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Hyperlink" style:family="text">
      <style:text-properties style:use-window-font-color="true" style:font-size-complex="12pt" style:text-underline-type="none" style:language-asian="lt" style:country-asian="LT"/>
    </style:style>
    <style:style style:name="T27" style:parent-style-name="Hyperlink" style:family="text">
      <style:text-properties style:use-window-font-color="true" style:font-size-complex="12pt" style:text-underline-type="none" style:language-asian="lt" style:country-asian="LT"/>
    </style:style>
    <style:style style:name="T28" style:parent-style-name="DefaultParagraphFont" style:family="text">
      <style:text-properties style:font-size-complex="12pt" style:language-asian="lt" style:country-asian="LT"/>
    </style:style>
    <style:style style:name="T29" style:parent-style-name="Hyperlink" style:family="text">
      <style:text-properties style:use-window-font-color="true" style:font-size-complex="12pt" style:text-underline-type="none" style:language-asian="lt" style:country-asian="LT"/>
    </style:style>
    <style:style style:name="T30" style:parent-style-name="DefaultParagraphFont" style:family="text">
      <style:text-properties style:font-size-complex="12pt" style:language-asian="lt" style:country-asian="LT"/>
    </style:style>
    <style:style style:name="T31" style:parent-style-name="Hyperlink" style:family="text">
      <style:text-properties style:use-window-font-color="true" style:font-size-complex="12pt" style:text-underline-type="none" style:language-asian="lt" style:country-asian="LT"/>
    </style:style>
    <style:style style:name="T32" style:parent-style-name="DefaultParagraphFont" style:family="text">
      <style:text-properties style:font-size-complex="12pt" style:language-asian="lt" style:country-asian="LT"/>
    </style:style>
    <style:style style:name="T33" style:parent-style-name="Hyperlink" style:family="text">
      <style:text-properties style:use-window-font-color="true" style:font-size-complex="12pt" style:text-underline-type="none" style:language-asian="lt" style:country-asian="LT"/>
    </style:style>
    <style:style style:name="T34" style:parent-style-name="DefaultParagraphFont" style:family="text">
      <style:text-properties style:font-size-complex="12pt" style:language-asian="lt" style:country-asian="LT"/>
    </style:style>
    <style:style style:name="T35" style:parent-style-name="Hyperlink" style:family="text">
      <style:text-properties style:use-window-font-color="true" style:font-size-complex="12pt" style:text-underline-type="none"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Hyperlink" style:family="text">
      <style:text-properties style:use-window-font-color="true" style:font-size-complex="12pt" style:text-underline-type="none"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Hyperlink" style:family="text">
      <style:text-properties style:use-window-font-color="true" style:font-size-complex="12pt" style:text-underline-type="none"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Hyperlink" style:family="text">
      <style:text-properties style:use-window-font-color="true" style:font-size-complex="12pt" style:text-underline-type="none" style:language-asian="lt" style:country-asian="LT"/>
    </style:style>
    <style:style style:name="T45" style:parent-style-name="DefaultParagraphFont" style:family="text">
      <style:text-properties style:font-size-complex="12pt" style:language-asian="lt" style:country-asian="LT"/>
    </style:style>
    <style:style style:name="T46" style:parent-style-name="Hyperlink" style:family="text">
      <style:text-properties style:use-window-font-color="true" style:font-size-complex="12pt" style:text-underline-type="none" style:language-asian="lt" style:country-asian="LT"/>
    </style:style>
    <style:style style:name="T47" style:parent-style-name="DefaultParagraphFont" style:family="text">
      <style:text-properties style:font-size-complex="12pt" style:language-asian="lt" style:country-asian="LT"/>
    </style:style>
    <style:style style:name="T48" style:parent-style-name="Hyperlink" style:family="text">
      <style:text-properties style:use-window-font-color="true" style:font-size-complex="12pt" style:text-underline-type="none" style:language-asian="lt" style:country-asian="LT"/>
    </style:style>
    <style:style style:name="T49" style:parent-style-name="DefaultParagraphFont" style:family="text">
      <style:text-properties style:font-size-complex="12pt" style:language-asian="lt" style:country-asian="LT"/>
    </style:style>
    <style:style style:name="T50" style:parent-style-name="Hyperlink" style:family="text">
      <style:text-properties style:use-window-font-color="true" style:font-size-complex="12pt" style:text-underline-type="none" style:language-asian="lt" style:country-asian="LT"/>
    </style:style>
    <style:style style:name="T51" style:parent-style-name="DefaultParagraphFont" style:family="text">
      <style:text-properties style:font-size-complex="12pt" style:language-asian="lt" style:country-asian="LT"/>
    </style:style>
    <style:style style:name="T52" style:parent-style-name="Hyperlink" style:family="text">
      <style:text-properties style:use-window-font-color="true" style:font-size-complex="12pt" style:text-underline-type="none"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65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Hyperlink" style:family="text">
      <style:text-properties style:use-window-font-color="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Hyperlink" style:family="text">
      <style:text-properties style:use-window-font-color="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Hyperlink" style:family="text">
      <style:text-properties style:use-window-font-color="tru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Hyperlink" style:family="text">
      <style:text-properties style:use-window-font-color="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Hyperlink" style:family="text">
      <style:text-properties style:use-window-font-color="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Hyperlink" style:family="text">
      <style:text-properties style:use-window-font-color="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Hyperlink" style:family="text">
      <style:text-properties style:use-window-font-color="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Hyperlink" style:family="text">
      <style:text-properties style:use-window-font-color="tru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Hyperlink" style:family="text">
      <style:text-properties style:use-window-font-color="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Hyperlink" style:family="text">
      <style:text-properties style:use-window-font-color="tru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3.6%"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6">Suvestinė redakcija nuo 2013-02-15 iki 2014-12-31</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text:span text:style-name="T14"/><text:span text:style-name="T15">LIETUVOS RESPUBLIKOS KRAŠTO APSAUGOS MINISTRO</text:span></text:p>
      <text:p text:style-name="P16">Į S A K Y M A S</text:p>
      <text:p text:style-name="P17"/>
      <text:p text:style-name="P18">DĖL Tikrosios karo tarnybos karių ir karo prievolininkų, iki jie įstatymų nustatyta tvarka įgyja kario statusą, kelionės išlaidų atlyginimo tvarkos aprašO TVIRTINIMO</text:p>
      <text:p text:style-name="P19"/>
      <text:p text:style-name="P20">2011 m. lapkričio 3 d. Nr. V-1261</text:p>
      <text:p text:style-name="P21">Vilnius</text:p>
      <text:p text:style-name="P22"/>
      <text:p text:style-name="P23"/>
      <text:p text:style-name="P24"><text:span text:style-name="T25">Vadovaudamasis Lietuvos Respublikos krašto apsaugos sistemos organizavimo ir karo tarnybos įstatymo (Žin., 1998, Nr.<text:s/></text:span><text:a xlink:href="https://www.e-tar.lt/portal/lt/legalAct/TAR.15C705E93776" office:target-frame-name="_blank" xlink:show="new"><text:span text:style-name="T26">4</text:span><text:span text:style-name="T27">9-1325</text:span></text:a><text:span text:style-name="T28">; 1999, Nr.<text:s/></text:span><text:a xlink:href="https://www.e-tar.lt/portal/lt/legalAct/TAR.D6C240000971" office:target-frame-name="_blank" xlink:show="new"><text:span text:style-name="T29">64-2069</text:span></text:a><text:span text:style-name="T30">; 2011, Nr.<text:s/></text:span><text:a xlink:href="https://www.e-tar.lt/portal/lt/legalAct/TAR.E94D27D4E4FD" office:target-frame-name="_blank" xlink:show="new"><text:span text:style-name="T31">86-4151</text:span></text:a><text:span text:style-name="T32">; 2012, Nr.<text:s/></text:span><text:a xlink:href="https://www.e-tar.lt/portal/lt/legalAct/TAR.325695DC88AF" office:target-frame-name="_blank" xlink:show="new"><text:span text:style-name="T33">135-6875</text:span></text:a><text:span text:style-name="T34">) 64 straipsnio 3–8 dalimis, Lietuvos Respublikos karo prievolės įstatymo (Žin., 1996, Nr.<text:s/></text:span><text:a xlink:href="https://www.e-tar.lt/portal/lt/legalAct/TAR.E9CE9C91C255" office:target-frame-name="_blank" xlink:show="new"><text:span text:style-name="T35">106-2427</text:span></text:a><text:span text:style-name="T36">; 2011, Nr. 86-4150) 39 straipsnio 2 dalimi, Lietuvos Respublikos Vyriausybės 1998 m. gruodžio 3 d. nutarimo Nr. 1397 „Dėl įgaliojimų suteikimo pagal Lietuvos Respublikos krašto apsaugos sistemos organizavimo ir karo tarnybos įstatymo nu</text:span><text:span text:style-name="T37">ostatas“ (Žin., 1998, Nr.<text:s/></text:span><text:a xlink:href="https://www.e-tar.lt/portal/lt/legalAct/TAR.4C284BD6C640" office:target-frame-name="_blank" xlink:show="new"><text:span text:style-name="T38">108-2968</text:span></text:a><text:span text:style-name="T39">) 1.2.1 punktu, Lietuvos Respublikos Vyriausybės 2012 m. gruodžio 19 d. nutarimo Nr. 1564 „Dėl įgaliojimų suteikimo įgyvendinant Lietuvos</text:span><text:span text:style-name="T40"><text:s/>Respublikos krašto apsaugos sistemos organizavimo ir karo tarnybos įstatymo 36 straipsnio 12 dalį ir 64 straipsnio 6 dalį“ (Žin., 2012, Nr.<text:s/></text:span><text:a xlink:href="https://www.e-tar.lt/portal/lt/legalAct/TAR.87408E918575" office:target-frame-name="_blank" xlink:show="new"><text:span text:style-name="T41">155-8013</text:span></text:a><text:span text:style-name="T42">) 2 punktu, Generolo J</text:span><text:span text:style-name="T43">ono Žemaičio Lietuvos karo akademijos statuto, patvirtinto Lietuvos Respublikos Vyriausybės 1999 m. rugpjūčio 10 d. nutarimu Nr. 896 (Žin., 1999, Nr.<text:s/></text:span><text:a xlink:href="https://www.e-tar.lt/portal/lt/legalAct/TAR.C61DBBF77F3C" office:target-frame-name="_blank" xlink:show="new"><text:span text:style-name="T44">69-2196</text:span></text:a><text:span text:style-name="T45">; 2000, Nr.<text:s/></text:span><text:a xlink:href="https://www.e-tar.lt/portal/lt/legalAct/TAR.72DEB33E41AC" office:target-frame-name="_blank" xlink:show="new"><text:span text:style-name="T46">89-2762</text:span></text:a><text:span text:style-name="T47">; 2003, Nr.<text:s/></text:span><text:a xlink:href="https://www.e-tar.lt/portal/lt/legalAct/TAR.A940F8F79AFF" office:target-frame-name="_blank" xlink:show="new"><text:span text:style-name="T48">101-4551</text:span></text:a><text:span text:style-name="T49">; 2005, Nr.<text:s/></text:span><text:a xlink:href="https://www.e-tar.lt/portal/lt/legalAct/TAR.8C2F040FF1A4" office:target-frame-name="_blank" xlink:show="new"><text:span text:style-name="T50">126-4494</text:span></text:a><text:span text:style-name="T51">; 2008, Nr.<text:s/></text:span><text:a xlink:href="https://www.e-tar.lt/portal/lt/legalAct/TAR.4E26A0B0F240" office:target-frame-name="_blank" xlink:show="new"><text:span text:style-name="T52">133-5127</text:span></text:a><text:span text:style-name="T53">), 49.5 punktu:</text:span><text:s/></text:p>
      <text:p text:style-name="P54">Preambulės pakeitimai:</text:p>
      <text:p text:style-name="P55"><text:span text:style-name="T56">Nr.<text:s/></text:span><text:a xlink:href="https://www.e-tar.lt/portal/legalAct.html?documentId=TAR.6A4044BC258A" office:target-frame-name="_top" xlink:show="replace"><text:span text:style-name="T57">V-113</text:span></text:a><text:span text:style-name="T58">, 2013-02-06, Žin., 2013, Nr. 17-842 (2013-02-14), i. k. 1132060ISAK000V-113</text:span></text:p>
      <text:p text:style-name="Normal"/>
      <text:p text:style-name="P59"><text:span text:style-name="T60">1</text:span><text:span text:style-name="T61">. T v i r t i n u Tikrosios karo tarnybos karių ir karo prievolininkų, iki jie įstatymų nustatyta tvarka įgyja kario statusą, kelionės išlaidų<text:s/></text:span><text:span text:style-name="T62">atlyginimo tvarkos aprašą (pridedamas).</text:span></text:p>
      <text:p text:style-name="P63"><text:span text:style-name="T64">2</text:span><text:span text:style-name="T65">.<text:s/></text:span><text:span text:style-name="T66">Nustatau</text:span><text:span text:style-name="T67"><text:s/>tikrosios karo tarnybos kariams ir karo prievolininkams, iki jie įstatymų nustatyta tvarka įgyja kario statusą, kelionės nuosavu transportu vieno kilometro atlyginamų išlaidų dydį – 0,20 Lt.</text:span><text:s/></text:p>
      <text:p text:style-name="P68">Punkto pakeitimai:</text:p>
      <text:p text:style-name="P69"><text:span text:style-name="T70">Nr.<text:s/></text:span><text:a xlink:href="https://www.e-tar.lt/portal/legalAct.html?documentId=TAR.6A4044BC258A" office:target-frame-name="_top" xlink:show="replace"><text:span text:style-name="T71">V-113</text:span></text:a><text:span text:style-name="T72">, 2013-02-06, Žin., 2013, Nr. 17-842 (2013-02-14), i. k. 1132060ISAK000V-113</text:span></text:p>
      <text:p text:style-name="Normal"/>
      <text:p text:style-name="P73"><text:span text:style-name="T74">3</text:span><text:span text:style-name="T75">. P r i p a ž į s t u netekusiais galios:</text:span></text:p>
      <text:p text:style-name="P76"><text:span text:style-name="T77">3.1</text:span><text:span text:style-name="T78">. Lietuvos Respublikos<text:s/></text:span><text:span text:style-name="T79">krašto apsaugos ministro 1999 m. spalio 13 d. įsakymą Nr. 1133 „Dėl važiavimo keleiviniu arba nuosavu transportu išlaidų kompensavimo tvarkos“;</text:span></text:p>
      <text:p text:style-name="P80"><text:span text:style-name="T81">3.2</text:span><text:span text:style-name="T82">. Lietuvos Respublikos krašto apsaugos ministro 1999 m. kovo 9 d. įsakymą Nr. 252 „Dėl kelionės išlaidų k</text:span><text:span text:style-name="T83">ompensavimo kariams savanoriams ir aktyviojo rezervo prievolininkams“;</text:span></text:p>
      <text:p text:style-name="P84"><text:span text:style-name="T85">3.3</text:span><text:span text:style-name="T86">. Lietuvos Respublikos krašto apsaugos ministro 2000 m. spalio 16 d. įsakymą Nr. 1209 „Dėl 1999 m. spalio 13 d. krašto apsaugos ministro įsakymo Nr. 1133 „Dėl važiavimo keleivini</text:span><text:span text:style-name="T87">u arba nuosavu transportu išlaidų kompensavimo tvarkos“ dalinio pakeitimo“;</text:span></text:p>
      <text:p text:style-name="P88"><text:span text:style-name="T89">3.4</text:span><text:span text:style-name="T90">. Lietuvos Respublikos krašto apsaugos ministro 2001 m. birželio 12 d. įsakymą Nr. 776 „Dėl 1999 m. spalio 13 d. krašto apsaugos ministro įsakymo Nr. 1133 „Dėl važiavimo kel</text:span><text:span text:style-name="T91">eiviniu arba nuosavu transportu išlaidų kompensavimo tvarkos“ dalinio pakeitimo“;</text:span></text:p>
      <text:p text:style-name="P92"><text:span text:style-name="T93">3.5</text:span><text:span text:style-name="T94">. Lietuvos Respublikos krašto apsaugos ministro 2004 m. gegužės 27 d. įsakymą Nr. V-544 „Dėl krašto apsaugos ministro 2000 m. spalio 16 d. įsakymo Nr. 1209 „Dėl 1999 m</text:span><text:span text:style-name="T95">.<text:s/></text:span><text:soft-page-break/><text:span text:style-name="T96">spalio 13 d. Lietuvos Respublikos krašto apsaugos ministro įsakymo Nr. 1133 „Dėl važiavimo keleiviniu arba nuosavu transportu išlaidų kompensavimo tvarkos“ dalinio pakeitimo“ pakeitimo“;</text:span></text:p>
      <text:p text:style-name="P97"><text:span text:style-name="T98">3.6</text:span><text:span text:style-name="T99">. Lietuvos Respublikos krašto apsaugos ministro 2007 m. rugs</text:span><text:span text:style-name="T100">ėjo 17 d. įsakymą Nr. V-916 „Dėl krašto apsaugos ministro 2000 m. spalio 16 d. įsakymo Nr. 1209 „Dėl 1999 m. spalio 13 d. Lietuvos Respublikos krašto apsaugos ministro įsakymo Nr. 1133 „Dėl važiavimo keleiviniu arba nuosavu transportu išlaidų kompensavimo<text:s/></text:span><text:span text:style-name="T101">tvarkos“ dalinio pakeitimo“ pakeitimo“.</text:span></text:p>
      <text:p text:style-name="P102"/>
      <text:p text:style-name="P103"/>
      <text:p text:style-name="P104"/>
      <text:p text:style-name="P105"><text:span text:style-name="T106">Krašto apsaugos ministrė</text:span><text:span text:style-name="T107"><text:tab/>Rasa Juknevičienė</text:span></text:p>
      <text:soft-page-break/>
      <text:p text:style-name="P108"><text:span text:style-name="T109">PATVIRTINTA</text:span></text:p>
      <text:p text:style-name="P110">Lietuvos Respublikos krašto apsaugos ministro<text:s/></text:p>
      <text:p text:style-name="P111">2011 m. lapkričio 3 d. įsakymu Nr. V-1261</text:p>
      <text:p text:style-name="P112"/>
      <text:p text:style-name="P113"><text:span text:style-name="T114">TIKROSIOS KARO TARNYBOS KARIŲ IR KARO PRIEVOLININKŲ, IKI<text:s/></text:span><text:span text:style-name="T115">JIE ĮSTATYMŲ NUSTATYTA TVARKA ĮGYJA KARIO STATUSĄ, KELIONĖS IŠLAIDŲ ATLYGIN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Tikrosios karo tarnybos karių ir karo prievolininkų, iki jie įstatymų nustatyta tvarka įgyja kario statusą, kelionės išlaidų</text:span><text:span text:style-name="T125"><text:s/>atlyginimo tvarkos aprašas (toliau – tvarkos aprašas) reglamentuoja kelionės išlaidų atlyginimo tikrosios karo tarnybos kariams ir karo prievolininkams, iki jie<text:s/></text:span><text:span text:style-name="T126">įstatymų nustatyta tvarka įgyja kario statusą, Lietuvos Respublikos krašto apsaugos sistemos o</text:span><text:span text:style-name="T127">rganizavimo ir karo tarnybos įstatymo (Žin., 1998, Nr.<text:s/></text:span><text:a xlink:href="https://www.e-tar.lt/portal/lt/legalAct/TAR.15C705E93776" office:target-frame-name="_blank" xlink:show="new"><text:span text:style-name="T128">49-1325</text:span></text:a><text:span text:style-name="T129">; 1999, Nr.<text:s/></text:span><text:a xlink:href="https://www.e-tar.lt/portal/lt/legalAct/TAR.D6C240000971" office:target-frame-name="_blank" xlink:show="new"><text:span text:style-name="T130">64-2069</text:span></text:a><text:span text:style-name="T131">; 201</text:span><text:span text:style-name="T132">1, Nr.<text:s/></text:span><text:a xlink:href="https://www.e-tar.lt/portal/lt/legalAct/TAR.E94D27D4E4FD" office:target-frame-name="_blank" xlink:show="new"><text:span text:style-name="T133">86-4151</text:span></text:a><text:span text:style-name="T134">; 2012, Nr.<text:s/></text:span><text:a xlink:href="https://www.e-tar.lt/portal/lt/legalAct/TAR.325695DC88AF" office:target-frame-name="_blank" xlink:show="new"><text:span text:style-name="T135">135-6875</text:span></text:a><text:span text:style-name="T136">) (toliau – KASOKTĮ) 64 straipsnio 3–8 dalyse, Gener</text:span><text:span text:style-name="T137">olo Jono Žemaičio Lietuvos karo akademijos (toliau – Akademija) statuto (Žin., 1999, Nr.<text:s/></text:span><text:a xlink:href="https://www.e-tar.lt/portal/lt/legalAct/TAR.C61DBBF77F3C" office:target-frame-name="_blank" xlink:show="new"><text:span text:style-name="T138">69-2196</text:span></text:a><text:span text:style-name="T139">; 2000, Nr.<text:s/></text:span><text:a xlink:href="https://www.e-tar.lt/portal/lt/legalAct/TAR.72DEB33E41AC" office:target-frame-name="_blank" xlink:show="new"><text:span text:style-name="T140">89-2762</text:span></text:a><text:span text:style-name="T141">; 2003, Nr.<text:s/></text:span><text:a xlink:href="https://www.e-tar.lt/portal/lt/legalAct/TAR.A940F8F79AFF" office:target-frame-name="_blank" xlink:show="new"><text:span text:style-name="T142">101-4551</text:span></text:a><text:span text:style-name="T143">; 2005, Nr.<text:s/></text:span><text:a xlink:href="https://www.e-tar.lt/portal/lt/legalAct/TAR.8C2F040FF1A4" office:target-frame-name="_blank" xlink:show="new"><text:span text:style-name="T144">126-4494</text:span></text:a><text:span text:style-name="T145">; 2008, Nr.<text:s/></text:span><text:a xlink:href="https://www.e-tar.lt/portal/lt/legalAct/TAR.4E26A0B0F240" office:target-frame-name="_blank" xlink:show="new"><text:span text:style-name="T146">133-5127</text:span></text:a><text:span text:style-name="T147">) 49.5 punkte ir Lietuvos Respublikos karo prievolės įstatymo (Žin., 1996, Nr.<text:s/></text:span><text:a xlink:href="https://www.e-tar.lt/portal/lt/legalAct/TAR.E9CE9C91C255" office:target-frame-name="_blank" xlink:show="new"><text:span text:style-name="T148">106-2427</text:span></text:a><text:span text:style-name="T149">; 2011, Nr. 86-4150) 39 straipsnio<text:s/></text:span><text:span text:style-name="T150">2 dalyje nustatytais atvejais tvarką.</text:span><text:s/></text:p>
      <text:p text:style-name="P151">Punkto pakeitimai:</text:p>
      <text:p text:style-name="P152"><text:span text:style-name="T153">Nr.<text:s/></text:span><text:a xlink:href="https://www.e-tar.lt/portal/legalAct.html?documentId=TAR.6A4044BC258A" office:target-frame-name="_top" xlink:show="replace"><text:span text:style-name="T154">V-113</text:span></text:a><text:span text:style-name="T155">, 2013-02-06, Žin., 2013, Nr. 17-842 (2013-02-14), i. k. 1132060</text:span><text:span text:style-name="T156">ISAK000V-113</text:span></text:p>
      <text:p text:style-name="Normal"/>
      <text:p text:style-name="P157">2. Kario ar jo šeimos gyvenamoji vieta nustatoma vadovaujantis Lietuvos Respublikos civiliniame kodekse (Žin., 2000, Nr. 74-2262)<text:span text:style-name="T158"><text:s/></text:span>nurodytais nuolatinės gyvenamosios vietos nustatymo kriterijais (2.12–2.17 str.) ir yra laikoma kario<text:span text:style-name="T159"><text:s/>deklaruota gyvenamąja vieta.</text:span></text:p>
      <text:p text:style-name="P160"><text:span text:style-name="T161">3</text:span><text:span text:style-name="T162">. Šiame tvarkos apraše vartojamos sąvokos:</text:span></text:p>
      <text:p text:style-name="P163"><text:span text:style-name="T164">3.1</text:span><text:span text:style-name="T165">.<text:s/></text:span><text:span text:style-name="T166">paskirties vieta<text:s/></text:span><text:span text:style-name="T167">– tai vietovė, į kurią:</text:span></text:p>
      <text:p text:style-name="P168"><text:span text:style-name="T169">3.1.1</text:span><text:span text:style-name="T170">. privalomosios pradinės karo tarnybos karys vyksta KASOKTĮ 64 straipsnio 7 dalyje išvardytais atvejais;</text:span></text:p>
      <text:p text:style-name="P171">Punkto pakeitimai:</text:p>
      <text:p text:style-name="P172"><text:span text:style-name="T173">Nr.<text:s/></text:span><text:a xlink:href="https://www.e-tar.lt/portal/legalAct.html?documentId=TAR.6A4044BC258A" office:target-frame-name="_top" xlink:show="replace"><text:span text:style-name="T174">V-113</text:span></text:a><text:span text:style-name="T175">, 2013-02-06, Žin., 2013, Nr. 17-842 (2013-02-14), i. k. 1132060ISAK000V-113</text:span></text:p>
      <text:p text:style-name="Normal"/>
      <text:p text:style-name="P176"><text:span text:style-name="T177">3.1.2</text:span><text:span text:style-name="T178">. kariūnas vyksta Akademijos statuto 49.5 punkte nustatytais atvejais;</text:span></text:p>
      <text:p text:style-name="P179"><text:span text:style-name="T180">3.1.3</text:span><text:span text:style-name="T181">. karo prievolininkas, iki jis įstatymų nustatyta tvarka įgyja kario statusą (toliau – karo prievolininkas), vyksta Lietuvos Respublikos karo prievolės įstatymo 39 straipsnio 2 dalyje nustatytais atvejais;</text:span></text:p>
      <text:p text:style-name="P182"><text:span text:style-name="T183">3.2</text:span><text:span text:style-name="T184">.<text:s/></text:span><text:span text:style-name="T185">ataskaitinis laikotarpis</text:span><text:span text:style-name="T186"><text:s/>– tai e</text:span><text:span text:style-name="T187">inamųjų metų laikotarpis nuo einamojo mėnesio pirmos dienos iki einamojo mėnesio paskutinės dienos;</text:span></text:p>
      <text:p text:style-name="P188"><text:span text:style-name="T189">3.3</text:span><text:span text:style-name="T190">.<text:s/></text:span><text:span text:style-name="T191">avanso apyskaita</text:span><text:span text:style-name="T192"><text:s/>– dokumentas, kuriame tikrosios karo tarnybos karys surašo patirtas išlaidas ir jas pagrindžiančius dokumentus.</text:span></text:p>
      <text:p text:style-name="P193"><text:span text:style-name="T194">4</text:span><text:span text:style-name="T195">. Kelionės<text:s/></text:span><text:span text:style-name="T196">išlaidos tikrosios karo tarnybos kariams ir karo prievolininkams atlyginamos iš krašto apsaugos sistemos institucijoms ir jų padaliniams skirtų asignavimų išlaidų straipsnio „Darbdavių socialinė parama pinigais“.</text:span></text:p>
      <text:p text:style-name="P197"><text:span text:style-name="T198">5</text:span><text:span text:style-name="T199">. Tikrosios karo tarnybos kariai ir ka</text:span><text:span text:style-name="T200">ro prievolininkai, rašydami prašymą dėl kelionės išlaidų atlyginimo ir jame nurodydami atstumą, ir krašto apsaugos sistemos institucijos ar jos padalinio personalą administruojantis padalinys, rengdamas šio tvarkos aprašo nustatyta tvarka krašto apsaugos m</text:span><text:span text:style-name="T201">inistro arba krašto apsaugos sistemos institucijos ar jos padalinio vado (karinio viršininko) įsakymą, kuriame nurodomas nuvažiuojamas atstumas, atsižvelgia į Lietuvos automobilių kelių direkcijos prie Susisiekimo ministerijos pateiktą atstumų skaičiuoklę<text:s/></text:span><text:span text:style-name="T202">(http://www.lra.lt/lt.php/atstumai/526) arba suprantamu būdu apskaičiuoja atstumą pagal atitinkamos vietovės 1:50 000 mastelio žemėlapius, ne senesnius kaip 15 metų.</text:span></text:p>
      <text:p text:style-name="P203"/>
      <text:p text:style-name="P204"><text:span text:style-name="T205">II</text:span><text:span text:style-name="T206">.<text:s/></text:span><text:span text:style-name="T207">KELIONĖS IŠLAIDŲ ATLYGINIMO ATVEJAI</text:span></text:p>
      <text:p text:style-name="P208"/>
      <text:p text:style-name="P209"><text:span text:style-name="T210">6</text:span><text:span text:style-name="T211">. Kelionės išlaidos KASOKTĮ 64 straip</text:span><text:span text:style-name="T212">snio 3, 4 ir 5 dalyse nustatytais atvejais atlyginamos profesinės karo tarnybos kariui:</text:span></text:p>
      <text:p text:style-name="P213"><text:span text:style-name="T214">6.1</text:span><text:span text:style-name="T215">. važiuojančiam iš gyvenamosios vietos į tarnybą ir atgal:</text:span></text:p>
      <text:p text:style-name="P216"><text:span text:style-name="T217">6.1.1</text:span><text:span text:style-name="T218">. keleivinio transporto (išskyrus taksi arba miesto visuomeninį transportą) bilietų arba nuolatin</text:span><text:span text:style-name="T219">ių mėnesinių bilietų įsigijimo išlaidos;</text:span></text:p>
      <text:p text:style-name="P220"><text:span text:style-name="T221">6.1.2</text:span><text:span text:style-name="T222">. kelionės nuosavu transportu išlaidos, atsižvelgiant į krašto apsaugos ministro patvirtintą kelionės nuosavu transportu vieno kilometro atlyginamų išlaidų dydį ir krašto apsaugos ministro įsakymu nustatytą</text:span><text:span text:style-name="T223"><text:s/>nuvažiuojamą atstumą;</text:span></text:p>
      <text:p text:style-name="P224"><text:span text:style-name="T225">6.2</text:span><text:span text:style-name="T226">. atšauktam iš atostogų, kelionės iš atostogų vietos Lietuvos teritorijoje į tarnybos vietą išlaidos ir išlaidos atgal į atostogų vietą, išskyrus nuolatinių mėnesinių bilietų įsigijimo išlaidas;</text:span></text:p>
      <text:p text:style-name="P227"><text:span text:style-name="T228">6.3</text:span><text:span text:style-name="T229">. vykdančiam vado (kar</text:span><text:span text:style-name="T230">inio viršininko) pavestą tarnybos pareigą ir važiuojančiam į kitą tarnybos pareigų atlikimo vietovę (vietoves) Lietuvos teritorijoje ir atgal, kelionės bet kokios rūšies transportu (išskyrus taksi) išlaidos.</text:span><text:s/></text:p>
      <text:p text:style-name="P231">Punkto pakeitimai:</text:p>
      <text:p text:style-name="P232"><text:span text:style-name="T233">Nr.<text:s/></text:span><text:a xlink:href="https://www.e-tar.lt/portal/legalAct.html?documentId=TAR.6A4044BC258A" office:target-frame-name="_top" xlink:show="replace"><text:span text:style-name="T234">V-113</text:span></text:a><text:span text:style-name="T235">, 2013-02-06, Žin., 2013, Nr. 17-842 (2013-02-14), i. k. 1132060ISAK000V-113</text:span></text:p>
      <text:p text:style-name="Normal"/>
      <text:p text:style-name="P236"><text:span text:style-name="T237">7</text:span><text:span text:style-name="T238">. Kariūnams atlyginamos:</text:span></text:p>
      <text:p text:style-name="P239"><text:span text:style-name="T240">7.1</text:span><text:span text:style-name="T241">. keleivinio transporto (išskyrus taksi) bilietų arba<text:s/></text:span><text:span text:style-name="T242">vietinio susisiekimo maršrutais nuolatinių mėnesinių bilietų, išskyrus tuos atvejus, kai išvyka yra vienkartinio pobūdžio, įsigijimo išlaidos Akademijos statuto 49.5 punkte nustatytais atvejais;</text:span></text:p>
      <text:p text:style-name="P243"><text:span text:style-name="T244">7.2</text:span><text:span text:style-name="T245">. važiavimo keleiviniu (išskyrus taksi) arba motoriniu</text:span><text:span text:style-name="T246"><text:s/>transportu išlaidos pagal krašto apsaugos ministro patvirtintą kelionės</text:span><text:span text:style-name="T247"><text:s/></text:span><text:span text:style-name="T248">nuosavu transportu vieno kilometro atlyginamų išlaidų dydį, atsižvelgiant į Akademijos viršininko įsakymu nustatytą nuvažiuojamą atstumą nuo Akademijos iki paskirties vietos ir atgal,</text:span><text:span text:style-name="T249"><text:s/>Akademijos statuto 49.5 punkte nustatytais atvejais, išskyrus vykimą pagal bendras su kitomis aukštosiomis mokyklomis studijų programas, kai reikia vykti į tų mokyklų mokymo bazes ir atgal.</text:span><text:s/></text:p>
      <text:p text:style-name="P250">Punkto pakeitimai:</text:p>
      <text:p text:style-name="P251"><text:span text:style-name="T252">Nr.<text:s/></text:span><text:a xlink:href="https://www.e-tar.lt/portal/legalAct.html?documentId=TAR.6A4044BC258A" office:target-frame-name="_top" xlink:show="replace"><text:span text:style-name="T253">V-113</text:span></text:a><text:span text:style-name="T254">, 2013-02-06, Žin., 2013, Nr. 17-842 (2013-02-14), i. k. 1132060ISAK000V-113</text:span></text:p>
      <text:p text:style-name="Normal"/>
      <text:p text:style-name="P255"><text:span text:style-name="T256">8</text:span><text:span text:style-name="T257">. Privalomosios pradinės karo tarnybos kariams KASOKTĮ 64 straipsnio 7 dalyje nustatytais atvejais kelionės išlaidos atlygina</text:span><text:span text:style-name="T258">mos apmokant keleivinio transporto (išskyrus taksi) bilietų įsigijimo išlaidas.</text:span></text:p>
      <text:p text:style-name="P259">Punkto pakeitimai:</text:p>
      <text:p text:style-name="P260"><text:span text:style-name="T261">Nr.<text:s/></text:span><text:a xlink:href="https://www.e-tar.lt/portal/legalAct.html?documentId=TAR.6A4044BC258A" office:target-frame-name="_top" xlink:show="replace"><text:span text:style-name="T262">V-113</text:span></text:a><text:span text:style-name="T263">, 2013-02-06, Žin., 2013, Nr. 17-842 (2013-02-14), i. k. 1132060IS</text:span><text:span text:style-name="T264">AK000V-113</text:span></text:p>
      <text:p text:style-name="Normal"/>
      <text:p text:style-name="P265"><text:span text:style-name="T266">9</text:span><text:span text:style-name="T267">. Kariams savanoriams ir kitiems aktyviojo rezervo kariams, taip pat parengtojo rezervo kariams, pašauktiems į pratybas, mokymus ar vykdyti tarnybos užduočių, KASOKTĮ 64 straipsnio 8 dalyje nustatytais atvejais atlyginamos šios kelionės iš</text:span><text:span text:style-name="T268">laidos:</text:span></text:p>
      <text:p text:style-name="P269"><text:span text:style-name="T270">9.1</text:span><text:span text:style-name="T271">. keleivinio transporto (išskyrus taksi) bilietų įsigijimo išlaidos;</text:span></text:p>
      <text:p text:style-name="P272"><text:span text:style-name="T273">9.2</text:span><text:span text:style-name="T274">.</text:span><text:span text:style-name="T275"><text:s/>važiavimo keleiviniu (išskyrus taksi) arba nuosavu motoriniu transportu išlaidos pagal krašto apsaugos ministro patvirtintą kelionės</text:span><text:span text:style-name="T276"><text:s/></text:span><text:span text:style-name="T277">nuosavu transportu vieno<text:s/></text:span><text:span text:style-name="T278">kilometro atlyginamų išlaidų dydį, atsižvelgiant į prašyme dėl kelionės išlaidų atlyginimo nurodytą atstumą iki tarnybos ar tarnybos užduočių atlikimo, taip pat pratybų ar mokymų vietovės (vietovių) ir atgal</text:span><text:span text:style-name="T279">.</text:span></text:p>
      <text:p text:style-name="P280">Punkto pakeitimai:</text:p>
      <text:p text:style-name="P281"><text:span text:style-name="T282">Nr.<text:s/></text:span><text:a xlink:href="https://www.e-tar.lt/portal/legalAct.html?documentId=TAR.6A4044BC258A" office:target-frame-name="_top" xlink:show="replace"><text:span text:style-name="T283">V-113</text:span></text:a><text:span text:style-name="T284">, 2013-02-06, Žin., 2013, Nr. 17-842 (2013-02-14), i. k. 1132060ISAK000V-113</text:span></text:p>
      <text:p text:style-name="Normal"/>
      <text:p text:style-name="P285"><text:span text:style-name="T286">10</text:span><text:span text:style-name="T287">. Karo prievolininkams Lietuvos Respublikos karo prievolės įstatymo 39 straipsnio 2 dalyje nustatytais atve</text:span><text:span text:style-name="T288">jais atlyginamos keleivinio transporto (išskyrus taksi) bilietų, pateiktų karo prievolę administruojančiai krašto apsaugos sistemos institucijai, įsigijimo išlaidos arba<text:s/></text:span><text:soft-page-break/><text:span text:style-name="T289">kelionės išlaidos šio tvarkos aprašo 11 punkte nustatyta tvarka.</text:span></text:p>
      <text:p text:style-name="P290"><text:span text:style-name="T291">11</text:span><text:span text:style-name="T292">. Šio tvarkos a</text:span><text:span text:style-name="T293">prašo 6.1, 6.2, 9.2 ir 10 punktuose nustatytais atvejais važiavimo keleiviniu (išskyrus taksi) transportu išlaidos tikrosios karo tarnybos kariams ir karo prievolininkams pagal krašto apsaugos ministro patvirtintą kelionės nuosavu transportu vieno kilometr</text:span><text:span text:style-name="T294">o atlyginamų išlaidų dydį atlyginamos tik tuo atveju, kai dėl objektyvių priežasčių nėra kelionės išlaidų patvirtinančių dokumentų (bilietų), ir atsižvelgiant į krašto apsaugos ministro, krašto apsaugos sistemos institucijos ar jos padalinio, kuriame tikro</text:span><text:span text:style-name="T295">sios karo tarnybos karys tarnauja arba dalyvauja pratybose, mokymuose ar vykdo tarnybos užduotis, vado (karinio viršininko) įsakymu nustatytą ar prašyme nurodytą atstumą iki atitinkamos vietovės (vietovių) ir atgal.</text:span><text:s/></text:p>
      <text:p text:style-name="P296">Punkto pakeitimai:</text:p>
      <text:p text:style-name="P297"><text:span text:style-name="T298">Nr.<text:s/></text:span><text:a xlink:href="https://www.e-tar.lt/portal/legalAct.html?documentId=TAR.6A4044BC258A" office:target-frame-name="_top" xlink:show="replace"><text:span text:style-name="T299">V-113</text:span></text:a><text:span text:style-name="T300">, 2013-02-06, Žin., 2013, Nr. 17-842 (2013-02-14), i. k. 1132060ISAK000V-113</text:span></text:p>
      <text:p text:style-name="Normal"/>
      <text:p text:style-name="P301"><text:span text:style-name="T302">12</text:span><text:span text:style-name="T303">. Atlyginant kelionės išlaidas 6.1 ar 6.2 punkte numatytais atvejais, 11 punkte nurodytomis aplinkybė</text:span><text:span text:style-name="T304">mis, atlyginama už ne didesnį kaip 100 kilometrų profesinės karo tarnybos kario vienu kartu nuvažiuojamą atstumą į abi puses.</text:span><text:s/></text:p>
      <text:p text:style-name="P305">Punkto pakeitimai:</text:p>
      <text:p text:style-name="P306"><text:span text:style-name="T307">Nr.<text:s/></text:span><text:a xlink:href="https://www.e-tar.lt/portal/legalAct.html?documentId=TAR.6A4044BC258A" office:target-frame-name="_top" xlink:show="replace"><text:span text:style-name="T308">V-113</text:span></text:a><text:span text:style-name="T309">, 2013-02-06, Žin.,</text:span><text:span text:style-name="T310"><text:s/>2013, Nr. 17-842 (2013-02-14), i. k. 1132060ISAK000V-113</text:span></text:p>
      <text:p text:style-name="Normal"/>
      <text:p text:style-name="P311"><text:span text:style-name="T312">III</text:span><text:span text:style-name="T313">.<text:s/></text:span><text:span text:style-name="T314">SPRENDIMO ATLYGINTI KELIONĖS IŠLAIDAS PRIĖMIMAS, ĮFORMINIMAS IR ĮGYVENDINIMAS</text:span></text:p>
      <text:p text:style-name="P315"/>
      <text:p text:style-name="P316"><text:span text:style-name="T317">13</text:span><text:span text:style-name="T318">. Šio tvarkos aprašo 6.1 punkte numatytu atveju profesinės karo tarnybos karys Lietuvos Respublikos<text:s/></text:span><text:span text:style-name="T319">krašto apsaugos ministro vardu rašo prašymą atlyginti kelionės išlaidas ir, suderinęs su savo tiesioginiu vadu (kariniu viršininku), pateikia šį prašymą krašto apsaugos sistemos institucijos ar jos padalinio, kuriame profesinės karo tarnybos karys tarnauja</text:span><text:span text:style-name="T320">, personalą administruojančiam padaliniui. Prašyme turi būti nurodyta:</text:span></text:p>
      <text:p text:style-name="P321"><text:span text:style-name="T322">13.1</text:span><text:span text:style-name="T323">. tiksli profesinės karo tarnybos kario deklaruota gyvenamoji vieta;</text:span></text:p>
      <text:p text:style-name="P324"><text:span text:style-name="T325">13.2</text:span><text:span text:style-name="T326">. informacija, ar tarnybos vietoje karys neturi gyvenamojo būsto. Prie prašymo taip pat pridedama pažy</text:span><text:span text:style-name="T327">ma iš Nekilnojamojo turto registrų centro, kad profesinės karo tarnybos karys (jo šeima) tarnybos vietoje neturi nuosavybės teise jam (jo šeimai) priklausančio būsto, kuriame galėtų gyventi, ir nėra kario (jo šeimai priklausančių asmenų) vardu sudarytos gy</text:span><text:span text:style-name="T328">venamųjų patalpų nuomos sutarties, įregistruotos šiame registre;</text:span></text:p>
      <text:p text:style-name="P329"><text:span text:style-name="T330">13.3</text:span><text:span text:style-name="T331">. banko rekvizitai ir atsiskaitomoji sąskaita, į kurią turės būti pervestos lėšos;</text:span></text:p>
      <text:p text:style-name="P332"><text:span text:style-name="T333">13.4</text:span><text:span text:style-name="T334">. atstumas nuo tarnybos vietos iki profesinės karo tarnybos kario gyvenamosios vietos, kai p</text:span><text:span text:style-name="T335">rašymas teikiamas dėl 6.1.2 punkte numatytų kelionės išlaidų atlyginimo.</text:span><text:s/></text:p>
      <text:p text:style-name="P336">Punkto pakeitimai:</text:p>
      <text:p text:style-name="P337"><text:span text:style-name="T338">Nr.<text:s/></text:span><text:a xlink:href="https://www.e-tar.lt/portal/legalAct.html?documentId=TAR.6A4044BC258A" office:target-frame-name="_top" xlink:show="replace"><text:span text:style-name="T339">V-113</text:span></text:a><text:span text:style-name="T340">, 2013-02-06, Žin., 2013, Nr. 17-842 (2013-02-14), i. k. 1132060ISAK00</text:span><text:span text:style-name="T341">0V-113</text:span></text:p>
      <text:p text:style-name="Normal"/>
      <text:p text:style-name="P342"><text:span text:style-name="T343">14</text:span><text:span text:style-name="T344">. Šio tvarkos aprašo 6.2 punkte numatytu atveju profesinės karo tarnybos karys jį iš atostogų atšaukusio krašto apsaugos sistemos institucijos ar jos padalinio vadovo vardu rašo prašymą atlyginti kelionės išlaidas ir, suderinęs su savo tiesio</text:span><text:span text:style-name="T345">giniu vadu (kariniu viršininku), pateikia šį prašymą krašto apsaugos sistemos institucijos ar jos padalinio, kuriame profesinės karo tarnybos karys tarnauja, personalą administruojančiam padaliniui. Prašyme turi būti nurodyta:</text:span></text:p>
      <text:p text:style-name="P346"><text:span text:style-name="T347">14.1</text:span><text:span text:style-name="T348">. tiksli kario atostogų</text:span><text:span text:style-name="T349"><text:s/>vieta Lietuvos teritorijoje;</text:span></text:p>
      <text:p text:style-name="P350"><text:span text:style-name="T351">14.2</text:span><text:span text:style-name="T352">. vykimo į tarnybos vietą data;</text:span></text:p>
      <text:p text:style-name="P353"><text:span text:style-name="T354">14.3</text:span><text:span text:style-name="T355">. atšaukimo iš atostogų pagrindas. Prie prašymo taip pat pridedama kario atšaukimo iš atostogų įsakymo kopija;</text:span></text:p>
      <text:p text:style-name="P356"><text:span text:style-name="T357">14.4</text:span><text:span text:style-name="T358">. banko rekvizitai ir atsiskaitomoji sąskaita, į kurią<text:s/></text:span><text:span text:style-name="T359">turės būti pervestos lėšos;</text:span></text:p>
      <text:p text:style-name="P360"><text:span text:style-name="T361">14.5</text:span><text:span text:style-name="T362">. atstumas nuo atostogų iki tarnybos vietos ir atgal į atostogų vietą, kai prašymas teikiamas dėl kelionės nuosavu transportu išlaidų atlyginimo.</text:span><text:s/></text:p>
      <text:p text:style-name="P363">Punkto pakeitimai:</text:p>
      <text:p text:style-name="P364"><text:span text:style-name="T365">Nr.<text:s/></text:span><text:a xlink:href="https://www.e-tar.lt/portal/legalAct.html?documentId=TAR.6A4044BC258A" office:target-frame-name="_top" xlink:show="replace"><text:span text:style-name="T366">V-113</text:span></text:a><text:span text:style-name="T367">, 2013-02-06, Žin., 2013, Nr. 17-842 (2013-02-14), i. k. 1132060ISAK000V-113</text:span></text:p>
      <text:p text:style-name="Normal"/>
      <text:p text:style-name="P368"><text:span text:style-name="T369">15</text:span><text:span text:style-name="T370">. Krašto apsaugos sistemos institucijos ar jos padalinio, kuriame profesinės karo tarnybos karys tarnauja, personalą administruojanti</text:span><text:span text:style-name="T371">s padalinys, patikrinęs profesinės karo tarnybos kario prašyme nurodytą informaciją:</text:span></text:p>
      <text:p text:style-name="P372"><text:span text:style-name="T373">15.1</text:span><text:span text:style-name="T374">. šio tvarkos aprašo 6.1 punkte numatytu atveju parengia krašto apsaugos ministro įsakymo projektą dėl leidimo atlyginti kelionės išlaidas. Kai prašymas teikiamas dė</text:span><text:span text:style-name="T375">l kelionės nuosavu transportu išlaidų atlyginimo, įsakyme taip pat nurodomas atstumas nuo tarnybos vietos iki profesinės karo tarnybos kario gyvenamosios vietos;</text:span></text:p>
      <text:p text:style-name="P376"><text:span text:style-name="T377">15.2</text:span><text:span text:style-name="T378">. šio tvarkos aprašo 6.2 punkte numatytu atveju parengia krašto apsaugos sistemos inst</text:span><text:span text:style-name="T379">itucijos ar jos padalinio vado (karinio viršininko) įsakymo projektą dėl leidimo atlyginti kelionės išlaidas. Kai prašymas teikiamas dėl kelionės nuosavu transportu išlaidų atlyginimo, įsakyme nurodomas atstumas nuo atostogų iki tarnybos vietos.</text:span><text:s/></text:p>
      <text:p text:style-name="P380">Punkto<text:s/>pakeitimai:</text:p>
      <text:p text:style-name="P381"><text:span text:style-name="T382">Nr.<text:s/></text:span><text:a xlink:href="https://www.e-tar.lt/portal/legalAct.html?documentId=TAR.6A4044BC258A" office:target-frame-name="_top" xlink:show="replace"><text:span text:style-name="T383">V-113</text:span></text:a><text:span text:style-name="T384">, 2013-02-06, Žin., 2013, Nr. 17-842 (2013-02-14), i. k. 1132060ISAK000V-113</text:span></text:p>
      <text:p text:style-name="Normal"/>
      <text:p text:style-name="P385"><text:span text:style-name="T386">16</text:span><text:span text:style-name="T387">. Šio tvarkos aprašo 6.3, 7, 8 ir 9 punktuose nustatytais atvejais<text:s/></text:span><text:span text:style-name="T388">krašto apsaugos sistemos institucijos ar jos padalinio vado (karinio viršininko) įsakyme dėl tikrosios karo tarnybos karių ar karo prievolininkų vykimo į pratybas, mokymus, vykdyti tarnybos užduočių, tarnybos pareigų arba iki paskirties vietos turi būti nu</text:span><text:span text:style-name="T389">rodoma apie kelionės išlaidų atlyginimą, 7 punkte numatytais atvejais nustatant atstumą iki tarnybos ar tarnybos užduočių atlikimo vietovės (vietovių) ir atgal ar paskirties vietovės. Jeigu 6.3 punkte nustatytais atvejais profesinės karo tarnybos karys vyk</text:span><text:span text:style-name="T390">sta nuosavu transportu, įsakyme turi būti nustatytas atstumas iki tarnybos ar tarnybos užduočių atlikimo vietovės (vietovių) ir atgal.</text:span><text:s/></text:p>
      <text:p text:style-name="P391">Papildyta punktu:</text:p>
      <text:p text:style-name="P392"><text:span text:style-name="T393">Nr.<text:s/></text:span><text:a xlink:href="https://www.e-tar.lt/portal/legalAct.html?documentId=TAR.6A4044BC258A" office:target-frame-name="_top" xlink:show="replace"><text:span text:style-name="T394">V-113</text:span></text:a><text:span text:style-name="T395">,<text:s/></text:span><text:span text:style-name="T396">2013-02-06, Žin., 2013, Nr. 17-842 (2013-02-14), i. k. 1132060ISAK000V-113</text:span></text:p>
      <text:p text:style-name="Normal"/>
      <text:p text:style-name="P397"><text:span text:style-name="T398">17</text:span><text:span text:style-name="T399">. Sprendimas atlyginti kelionės išlaidas šio tvarkos aprašo 7.2 punkte numatytais atvejais priimamas:</text:span></text:p>
      <text:p text:style-name="P400">Punkto numeracijos pakeitimas:</text:p>
      <text:p text:style-name="P401"><text:span text:style-name="T402">Nr.<text:s/></text:span><text:a xlink:href="https://www.e-tar.lt/portal/legalAct.html?documentId=TAR.6A4044BC258A" office:target-frame-name="_top" xlink:show="replace"><text:span text:style-name="T403">V-113</text:span></text:a><text:span text:style-name="T404">, 2013-02-06, Žin., 2013, Nr. 17-842 (2013-02-14), i. k. 1132060ISAK000V-113</text:span></text:p>
      <text:p text:style-name="Normal"/>
      <text:p text:style-name="P405"><text:span text:style-name="T406">17.1</text:span><text:span text:style-name="T407">. kariūnui Akademijos viršininko vardu parašius prašymą atlyginti kelionės išlaidas ir, suderinus jį su tiesioginiu ir auk</text:span><text:span text:style-name="T408">štesniu vadu (kariniu viršininku), pateikus jį Akademijos personalą administruojančiam padaliniui. Prašyme turi būti nurodoma vykimo į paskirties vietą data, pagrindas, atstumas ir banko sąskaita, į kurią turės būti pervedamos lėšos atlyginti kelionės išla</text:span><text:span text:style-name="T409">idas, arba kitas pageidaujamas atsiskaitymo būdas;</text:span></text:p>
      <text:p text:style-name="P410">Punkto numeracijos pakeitimas:</text:p>
      <text:p text:style-name="P411"><text:span text:style-name="T412">Nr.<text:s/></text:span><text:a xlink:href="https://www.e-tar.lt/portal/legalAct.html?documentId=TAR.6A4044BC258A" office:target-frame-name="_top" xlink:show="replace"><text:span text:style-name="T413">V-113</text:span></text:a><text:span text:style-name="T414">, 2013-02-06, Žin., 2013, Nr. 17-842 (2013-02-14), i. k. 1132060ISAK000V-113</text:span></text:p>
      <text:p text:style-name="Normal"/>
      <text:p text:style-name="P415"><text:span text:style-name="T416">17.</text:span><text:span text:style-name="T417">2</text:span><text:span text:style-name="T418">. Akademijos personalą administruojantis padalinys, patikrinęs prašyme nurodytų duomenų teisingumą (prašymą pateikusio kariūno asmens duomenis, vykimo iki paskirties vietos datą, atstumą, vykimo pagrindą), vizuoja prašymą, t. y. nurodo, jog duomenys pat</text:span><text:span text:style-name="T419">ikrinti, ir įrašo siūlymą atlyginti kelionės išlaidas arba jų neatlyginti. Siūlant neatlyginti kelionės išlaidų turi būti nurodomi motyvai;</text:span></text:p>
      <text:p text:style-name="P420">Punkto numeracijos pakeitimas:</text:p>
      <text:p text:style-name="P421"><text:span text:style-name="T422">Nr.<text:s/></text:span><text:a xlink:href="https://www.e-tar.lt/portal/legalAct.html?documentId=TAR.6A4044BC258A" office:target-frame-name="_top" xlink:show="replace"><text:span text:style-name="T423">V-113</text:span></text:a><text:span text:style-name="T424">, 2013-02-06, Žin., 2013, Nr. 17-842 (2013-02-14), i. k. 1132060ISAK000V-113</text:span></text:p>
      <text:p text:style-name="Normal"/>
      <text:p text:style-name="P425"><text:span text:style-name="T426">17.3</text:span><text:span text:style-name="T427">. Akademijos viršininko įsakymu, kurį, atsižvelgiant į kariūno prašymą ir vadovaujantis šio tvarkos aprašo 21 punkto nuostatomis, parengia personalą administruojant</text:span><text:span text:style-name="T428">is padalinys.</text:span></text:p>
      <text:p text:style-name="P429">Punkto numeracijos pakeitimas:</text:p>
      <text:p text:style-name="P430"><text:span text:style-name="T431">Nr.<text:s/></text:span><text:a xlink:href="https://www.e-tar.lt/portal/legalAct.html?documentId=TAR.6A4044BC258A" office:target-frame-name="_top" xlink:show="replace"><text:span text:style-name="T432">V-113</text:span></text:a><text:span text:style-name="T433">, 2013-02-06, Žin., 2013, Nr. 17-842 (2013-02-14), i. k. 1132060ISAK000V-113</text:span></text:p>
      <text:p text:style-name="Normal"/>
      <text:p text:style-name="P434"><text:span text:style-name="T435">18</text:span><text:span text:style-name="T436">. Šio tvarkos aprašo 6.1.1, 6.2, 6</text:span><text:span text:style-name="T437">.3 ir 7.1 punktuose nustatytais atvejais keleivinio<text:s/></text:span><text:soft-page-break/><text:span text:style-name="T438">transporto (išskyrus taksi) bilietus su avanso apyskaita profesinės karo tarnybos kariai ir kariūnai pateikia krašto apsaugos sistemos institucijos ar jos padalinio buhalterinę apskaitą vykdančiam padalin</text:span><text:span text:style-name="T439">iui ne vėliau kaip per 3 darbo dienas pasibaigus ataskaitiniam laikotarpiui. Jeigu bilietai nepateikiami, važiavimo keleiviniu (išskyrus taksi) transportu išlaidos apskaičiuojamos krašto apsaugos ministro, krašto apsaugos sistemos institucijos ar jos padal</text:span><text:span text:style-name="T440">inio vado (karinio viršininko) įsakymuose nustatytą atstumą iki tarnybos ar tarnybos užduočių atlikimo vietovės (vietovių) ir atgal ar iki paskirties vietos padauginus iš krašto apsaugos ministro patvirtinto kelionės nuosavu transportu vieno kilometro atly</text:span><text:span text:style-name="T441">ginamų išlaidų dydžio ir tarnybos laiko žiniaraštyje pažymėtų tarnybos dienų arba kelionių iki paskirties vietos skaičiaus.</text:span><text:s/></text:p>
      <text:p text:style-name="P442">Punkto pakeitimai:</text:p>
      <text:p text:style-name="P443"><text:span text:style-name="T444">Nr.<text:s/></text:span><text:a xlink:href="https://www.e-tar.lt/portal/legalAct.html?documentId=TAR.BB1922039BF1" office:target-frame-name="_top" xlink:show="replace"><text:span text:style-name="T445">V-161</text:span></text:a><text:span text:style-name="T446">, 2012-02-15, Žin.,<text:s/></text:span><text:span text:style-name="T447">2012, Nr. 23-1076 (2012-02-22), i. k. 1122060ISAK000V-161</text:span></text:p>
      <text:p text:style-name="P448"><text:span text:style-name="T449">Nr.<text:s/></text:span><text:a xlink:href="https://www.e-tar.lt/portal/legalAct.html?documentId=TAR.6A4044BC258A" office:target-frame-name="_top" xlink:show="replace"><text:span text:style-name="T450">V-113</text:span></text:a><text:span text:style-name="T451">, 2013-02-06, Žin., 2013, Nr. 17-842 (2013-02-14), i. k. 1132060ISAK000V-113</text:span></text:p>
      <text:p text:style-name="Normal"/>
      <text:p text:style-name="P452"><text:span text:style-name="T453">17</text:span><text:span text:style-name="T454">1</text:span><text:span text:style-name="T455">.</text:span><text:span text:style-name="T456"><text:s/>Neteko galios nuo 2013-02-15</text:span></text:p>
      <text:p text:style-name="P457">Punkto naikinimas:</text:p>
      <text:p text:style-name="P458"><text:span text:style-name="T459">Nr.<text:s/></text:span><text:a xlink:href="https://www.e-tar.lt/portal/legalAct.html?documentId=TAR.6A4044BC258A" office:target-frame-name="_top" xlink:show="replace"><text:span text:style-name="T460">V-113</text:span></text:a><text:span text:style-name="T461">, 2013-02-06, Žin. 2013, Nr. 17-842 (2013-02-14), i. k. 1132060ISAK000V-113</text:span></text:p>
      <text:p text:style-name="P462">Papildyta punktu:</text:p>
      <text:p text:style-name="P463"><text:span text:style-name="T464">Nr.<text:s/></text:span><text:a xlink:href="https://www.e-tar.lt/portal/legalAct.html?documentId=TAR.BB1922039BF1" office:target-frame-name="_top" xlink:show="replace"><text:span text:style-name="T465">V-161</text:span></text:a><text:span text:style-name="T466">, 2012-02-15, Žin., 2012, Nr. 23-1076 (2012-02-22), i. k. 1122060ISAK000V-161</text:span></text:p>
      <text:p text:style-name="Normal"/>
      <text:p text:style-name="P467"><text:span text:style-name="T468">19</text:span><text:span text:style-name="T469">. Sprendimas atlyginti kelionės išlaidas šio tvarkos aprašo 8 ir 9 punktuose numatytais atvejais priva</text:span><text:span text:style-name="T470">lomosios pradinės karo tarnybos kariams, kariams savanoriams, aktyviojo rezervo kariams, parengtojo rezervo kariams, taip pat šio tvarkos aprašo 10 punkte nustatytu atveju karo prievolininkams priimamas:</text:span></text:p>
      <text:p text:style-name="P471">Punkto numeracijos pakeitimas:</text:p>
      <text:p text:style-name="P472"><text:span text:style-name="T473">Nr.<text:s/></text:span><text:a xlink:href="https://www.e-tar.lt/portal/legalAct.html?documentId=TAR.6A4044BC258A" office:target-frame-name="_top" xlink:show="replace"><text:span text:style-name="T474">V-113</text:span></text:a><text:span text:style-name="T475">, 2013-02-06, Žin., 2013, Nr. 17-842 (2013-02-14), i. k. 1132060ISAK000V-113</text:span></text:p>
      <text:p text:style-name="Normal"/>
      <text:p text:style-name="P476"><text:span text:style-name="T477">19.1</text:span><text:span text:style-name="T478">. per 3 darbo dienas po teisės į kelionės išlaidų atlyginimą atsiradimo momento, pateikus atitinkamo k</text:span><text:span text:style-name="T479">rašto apsaugos sistemos padalinio personalą administruojančiam padaliniui prašymą, adresuotą krašto apsaugos sistemos institucijos ar jos padalinio, kuriame tarnauja arba dalyvauja pratybose, mokymuose ar vykdo tarnybos užduotis, vadui (kariniam viršininku</text:span><text:span text:style-name="T480">i) ar karo prievolę administruojančios krašto apsaugos sistemos institucijos vadovui. Prašyme turi būti nurodomas vykimo iki tarnybos ar tarnybos užduočių atlikimo vietovės (vietovių) ir atgal arba iki paskirties vietos pagrindas, data, atstumas ir banko s</text:span><text:span text:style-name="T481">ąskaita, į kurią turės būti pervedamos lėšos atlyginti kelionės išlaidas, arba kitas pageidaujamas atsiskaitymo būdas. Prie prašymo turi būti pridedami kelionės išlaidas patvirtinantys dokumentai (bilietai arba kiti dokumentai), jeigu tokių būtų;</text:span></text:p>
      <text:p text:style-name="P482">Punkto<text:s/>numeracijos pakeitimas:</text:p>
      <text:p text:style-name="P483"><text:span text:style-name="T484">Nr.<text:s/></text:span><text:a xlink:href="https://www.e-tar.lt/portal/legalAct.html?documentId=TAR.6A4044BC258A" office:target-frame-name="_top" xlink:show="replace"><text:span text:style-name="T485">V-113</text:span></text:a><text:span text:style-name="T486">, 2013-02-06, Žin., 2013, Nr. 17-842 (2013-02-14), i. k. 1132060ISAK000V-113</text:span></text:p>
      <text:p text:style-name="Normal"/>
      <text:p text:style-name="P487"><text:span text:style-name="T488">19.2</text:span><text:span text:style-name="T489">. krašto apsaugos sistemos padalinio personalą administ</text:span><text:span text:style-name="T490">ruojantis padalinys, patikrinęs prašyme nurodytų duomenų teisingumą (asmens duomenis, vykimo į pratybas, mokymus, vykdyti tarnybos užduočių ar iki paskirties vietos datą, atstumą, vykimo pagrindą), vizuoja prašymą, t. y. nurodo, jog duomenys patikrinti, ir</text:span><text:span text:style-name="T491"><text:s/>įrašo siūlymą atlyginti kelionės išlaidas ar jų neatlyginti. Siūlant neatlyginti kelionės išlaidų turi būti nurodomi motyvai;</text:span></text:p>
      <text:p text:style-name="P492">Punkto numeracijos pakeitimas:</text:p>
      <text:p text:style-name="P493"><text:span text:style-name="T494">Nr.<text:s/></text:span><text:a xlink:href="https://www.e-tar.lt/portal/legalAct.html?documentId=TAR.6A4044BC258A" office:target-frame-name="_top" xlink:show="replace"><text:span text:style-name="T495">V-113</text:span></text:a><text:span text:style-name="T496">, 2013-</text:span><text:span text:style-name="T497">02-06, Žin., 2013, Nr. 17-842 (2013-02-14), i. k. 1132060ISAK000V-113</text:span></text:p>
      <text:p text:style-name="Normal"/>
      <text:p text:style-name="P498"><text:span text:style-name="T499">19.3</text:span><text:span text:style-name="T500">. prašyme krašto apsaugos sistemos institucijos arba jos padalinio vadas (karinis viršininkas) ar karo prievolę administruojančios krašto apsaugos sistemos institucijos vadovas<text:s/></text:span><text:span text:style-name="T501">įrašo sprendimą dėl kelionės išlaidų atlyginimo. Su sprendimu neatlyginti kelionės išlaidų šio tvarkos aprašo 19 punkte nurodyti asmenys pasirašytinai supažindinami per 5 darbo dienas nuo sprendimo priėmimo momento arba, nesant tokios galimybės, sprendimas</text:span><text:span text:style-name="T502"><text:s/>išsiunčiamas 18 punkte nurodytam asmeniui jo žinomos gyvenamosios vietos adresu.</text:span></text:p>
      <text:p text:style-name="P503">Punkto pakeitimai:</text:p>
      <text:soft-page-break/>
      <text:p text:style-name="P504"><text:span text:style-name="T505">Nr.<text:s/></text:span><text:a xlink:href="https://www.e-tar.lt/portal/legalAct.html?documentId=TAR.6A4044BC258A" office:target-frame-name="_top" xlink:show="replace"><text:span text:style-name="T506">V-113</text:span></text:a><text:span text:style-name="T507">, 2013-02-06, Žin., 2013, Nr. 17-842 (2013-02-14), i. k. 1132060</text:span><text:span text:style-name="T508">ISAK000V-113</text:span></text:p>
      <text:p text:style-name="Normal"/>
      <text:p text:style-name="P509"><text:span text:style-name="T510">20</text:span><text:span text:style-name="T511">. Prašymai su pridedamais dokumentais personalą administruojančio padalinio ne vėliau kaip per 3 darbo dienas nuo sprendimo atlyginti šio tvarkos aprašo 19 punkte nurodytiems asmenims kelionės išlaidas, priėmimo perduodami krašto apsa</text:span><text:span text:style-name="T512">ugos institucijos ar jos padalinio buhalterinę apskaitą vykdančiam padaliniui. Šio tvarkos aprašo 11 punkte nustatytu atveju važiavimo keleiviniu (išskyrus taksi) transportu išlaidos apskaičiuojamos 19 punkte įvardytų asmenų prašymuose nurodytą atstumą iki</text:span><text:span text:style-name="T513"><text:s/>tarnybos, pratybų, mokymų ar tarnybos užduočių atlikimo vietovės (vietovių) ir atgal ar iki paskirties vietos padauginus iš krašto apsaugos ministro patvirtinto kelionės nuosavu transportu vieno kilometro atlyginamų išlaidų dydžio.</text:span><text:s/></text:p>
      <text:p text:style-name="P514">Punkto pakeitimai:</text:p>
      <text:p text:style-name="P515"><text:span text:style-name="T516">Nr.</text:span><text:span text:style-name="T517"><text:s/></text:span><text:a xlink:href="https://www.e-tar.lt/portal/legalAct.html?documentId=TAR.6A4044BC258A" office:target-frame-name="_top" xlink:show="replace"><text:span text:style-name="T518">V-113</text:span></text:a><text:span text:style-name="T519">, 2013-02-06, Žin., 2013, Nr. 17-842 (2013-02-14), i. k. 1132060ISAK000V-113</text:span></text:p>
      <text:p text:style-name="Normal"/>
      <text:p text:style-name="P520"><text:span text:style-name="T521">20.</text:span><text:span text:style-name="T522"><text:s/>Neteko galios nuo 2013-02-15</text:span></text:p>
      <text:p text:style-name="P523">Punkto naikinimas:</text:p>
      <text:p text:style-name="P524"><text:span text:style-name="T525">Nr.<text:s/></text:span><text:a xlink:href="https://www.e-tar.lt/portal/legalAct.html?documentId=TAR.6A4044BC258A" office:target-frame-name="_top" xlink:show="replace"><text:span text:style-name="T526">V-113</text:span></text:a><text:span text:style-name="T527">, 2013-02-06, Žin. 2013, Nr. 17-842 (2013-02-14), i. k. 1132060ISAK000V-113</text:span></text:p>
      <text:p text:style-name="Normal"/>
      <text:p text:style-name="P528"><text:span text:style-name="T529">21</text:span><text:span text:style-name="T530">. Šio tvarkos aprašo 6.3, 7, 8 ir 9 punktuose nustatytais atvejais krašto apsaugos siste</text:span><text:span text:style-name="T531">mos institucijos ar jos padalinio vado (karinio viršininko) įsakyme dėl tikrosios karo tarnybos karių ar karo prievolininkų vykimo į pratybas, mokymus, vykdyti tarnybos užduočių, tarnybos pareigų arba iki paskirties vietos turi būti nurodoma apie kelionės<text:s/></text:span><text:span text:style-name="T532">išlaidų atlyginimą, 7 punkte numatytais atvejais nustatant atstumą iki tarnybos ar tarnybos užduočių atlikimo vietovės (vietovių) ir atgal ar paskirties vietovės.</text:span></text:p>
      <text:p text:style-name="P533"><text:span text:style-name="T534">22</text:span><text:span text:style-name="T535">. Važiavimo keleiviniu (išskyrus taksi) arba nuosavu motoriniu transportu išlaidų atlyg</text:span><text:span text:style-name="T536">inimą tikrosios karo tarnybos kariams ir karo prievolininkams vykdo krašto apsaugos sistemos institucijos ar jos padalinio buhalterinę apskaitą vykdantis padalinys teisės aktų nustatyta tvarka:</text:span></text:p>
      <text:p text:style-name="P537"><text:span text:style-name="T538">22.1</text:span><text:span text:style-name="T539">. iki kito mėnesio, einančio po ataskaitinio laikotarpio</text:span><text:span text:style-name="T540">, 12 dienos, kai kelionės išlaidos atlyginamos šio tvarkos aprašo 6.1, 6.2, 6.3 ir 7 punktuose nurodytais atvejais;</text:span></text:p>
      <text:p text:style-name="P541"><text:span text:style-name="T542">22.2</text:span><text:span text:style-name="T543">. per 30 darbo dienų nuo sprendimo atlyginti kelionės išlaidas priėmimo dienos šio tvarkos aprašo 9 punkte nurodytais atvejais;</text:span></text:p>
      <text:p text:style-name="P544"><text:span text:style-name="T545">22</text:span><text:span text:style-name="T546">.3</text:span><text:span text:style-name="T547">. per 15 darbo dienų nuo sprendimo atlyginti kelionės išlaidas priėmimo dienos šio tvarkos aprašo 8 ir 10 punktuose nurodytais atvejais.</text:span></text:p>
      <text:p text:style-name="P548"><text:span text:style-name="T549">23</text:span><text:span text:style-name="T550">. Jei asignavimų atlyginti kelionės išlaidas yra nepakankamai, krašto apsaugos sistemos institucijos ar jos</text:span><text:span text:style-name="T551"><text:s/>padalinio buhalterinę apskaitą vykdantis padalinys ne vėliau kaip per 3 darbo dienas raštu informuoja krašto apsaugos sistemos institucijos ar jos padalinio vadą (karinį viršininką), atsakingą už atitinkamo krašto apsaugos sistemos institucijos padalinio<text:s/></text:span><text:span text:style-name="T552">lėšų poreikio kelionės išlaidoms atlyginti suformavimą.</text:span></text:p>
      <text:p text:style-name="P553"/>
      <text:p text:style-name="P554"><text:span text:style-name="T555">IV</text:span><text:span text:style-name="T556">.<text:s/></text:span><text:span text:style-name="T557">ATSAKOMYBĖ</text:span></text:p>
      <text:p text:style-name="P558"/>
      <text:p text:style-name="P559"><text:span text:style-name="T560">24</text:span><text:span text:style-name="T561">. Tikrosios karo tarnybos karys už prašyme atlyginti kelionės išlaidas pateiktos informacijos tikrumą ir teisingumą atsako teisės aktų nustatyta tvarka.</text:span></text:p>
      <text:p text:style-name="P562"><text:span text:style-name="T563">25</text:span><text:span text:style-name="T564">. Krašto aps</text:span><text:span text:style-name="T565">augos sistemos institucijos ar jos padalinio personalą administruojantis padalinys atsako už prašymų atlyginti kelionės išlaidas ir kartu pateiktų dokumentų pagrįstumo įvertinimą, įsakymų projektų atlyginti kelionės išlaidas parengimą ir įforminimą nustaty</text:span><text:span text:style-name="T566">tu laiku.</text:span></text:p>
      <text:p text:style-name="P567"><text:span text:style-name="T568">26</text:span><text:span text:style-name="T569">. Krašto apsaugos sistemos institucijos ar jos padalinio buhalterinę apskaitą vykdantis padalinys atsako už kelionės išlaidų apskaičiavimo teisingumą ir išmokėjimą laiku, o specialistas, kuris vykdo specialisto biudžetui funkcijas, atsako<text:s/></text:span><text:span text:style-name="T570">už tai, kad biudžeto išlaidų sąmatoje būtų planuojamos lėšos kelionės išlaidoms atlyginti.</text:span><text:s/></text:p>
      <text:p text:style-name="P571">Punkto pakeitimai:</text:p>
      <text:soft-page-break/>
      <text:p text:style-name="P572"><text:span text:style-name="T573">Nr.<text:s/></text:span><text:a xlink:href="https://www.e-tar.lt/portal/legalAct.html?documentId=TAR.6A4044BC258A" office:target-frame-name="_top" xlink:show="replace"><text:span text:style-name="T574">V-113</text:span></text:a><text:span text:style-name="T575">, 2013-02-06, Žin., 2013, Nr. 17-842 (2013-02-14), i.<text:s/></text:span><text:span text:style-name="T576">k. 1132060ISAK000V-113</text:span></text:p>
      <text:p text:style-name="Normal"/>
      <text:p text:style-name="P577">_________________</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krašto apsaugos ministerija, Įsakymas</text:span></text:p>
      <text:p text:style-name="P587"><text:span text:style-name="T588">Nr.<text:s/></text:span><text:a xlink:href="https://www.e-tar.lt/portal/legalAct.html?documentId=TAR.BB1922039BF1" office:target-frame-name="_top" xlink:show="replace"><text:span text:style-name="T589">V-161</text:span></text:a><text:span text:style-name="T590">, 2012-02-15, Žin., 2012, Nr. 23-1076<text:s/></text:span><text:span text:style-name="T591">(2012-02-22), i. k. 1122060ISAK000V-161</text:span></text:p>
      <text:p text:style-name="P592"><text:span text:style-name="T593">Dėl Lietuvos Respublikos krašto apsaugos ministro 2011 m. lapkričio 3 d. įsakymo Nr. V-1261 "Dėl Tikrosios karo tarnybos karių ir karo prievolininkų, iki jie įstatymų nustatyta tvarka įgyja kario statusą, kelionės iš</text:span><text:span text:style-name="T594">laidų atlyginimo tvarkos aprašo tvirtinimo" pakeitimo</text:span></text:p>
      <text:p text:style-name="P595"/>
      <text:p text:style-name="P596"><text:span text:style-name="T597">2.</text:span></text:p>
      <text:p text:style-name="P598"><text:span text:style-name="T599">Lietuvos Respublikos krašto apsaugos ministerija, Įsakymas</text:span></text:p>
      <text:p text:style-name="P600"><text:span text:style-name="T601">Nr.<text:s/></text:span><text:a xlink:href="https://www.e-tar.lt/portal/legalAct.html?documentId=TAR.6A4044BC258A" office:target-frame-name="_top" xlink:show="replace"><text:span text:style-name="T602">V-113</text:span></text:a><text:span text:style-name="T603">, 2013-02-06, Žin., 2013, Nr. 17-842 (2013-02-14</text:span><text:span text:style-name="T604">), i. k. 1132060ISAK000V-113</text:span></text:p>
      <text:p text:style-name="P605"><text:span text:style-name="T606">Dėl Lietuvos Respublikos krašto apsaugos ministro 2011 m. lapkričio 3 d. įsakymo Nr. V-1261 "Dėl Tikrosios karo tarnybos karių ir karo prievolininkų, iki jie įstatymų nustatyta tvarka įgyja kario statusą, kelionės išlaidų<text:s/></text:span><text:span text:style-name="T607">atlyginimo tvarkos aprašo 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9" meta:paragraph-count="480" meta:word-count="3876" meta:character-count="30302" meta:row-count="960" meta:non-whitespace-character-count="26906"/>
  </office:meta>
</office:document-meta>
</file>