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justify" fo:line-height="115%" fo:text-indent="0.5118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margin-left="2.7562in" style:page-number="1">
        <style:tab-stops/>
      </style:paragraph-properties>
    </style:style>
    <style:style style:name="P79" style:parent-style-name="Normal" style:family="paragraph">
      <style:paragraph-properties fo:margin-left="2.7562in">
        <style:tab-stops>
          <style:tab-stop style:type="left" style:position="0.9847in"/>
        </style:tab-stops>
      </style:paragraph-properties>
    </style:style>
    <style:style style:name="P80" style:parent-style-name="Normal" style:family="paragraph">
      <style:paragraph-properties fo:margin-left="2.7562in">
        <style:tab-stops>
          <style:tab-stop style:type="left" style:position="0.9847in"/>
        </style:tab-stops>
      </style:paragraph-properties>
    </style:style>
    <style:style style:name="P81" style:parent-style-name="Normal" style:family="paragraph">
      <style:paragraph-properties fo:margin-left="2.7562in">
        <style:tab-stops>
          <style:tab-stop style:type="left" style:position="0.9847in"/>
        </style:tab-stops>
      </style:paragraph-properties>
    </style:style>
    <style:style style:name="P82" style:parent-style-name="Normal" style:family="paragraph">
      <style:paragraph-properties fo:margin-left="2.7562in">
        <style:tab-stops>
          <style:tab-stop style:type="left" style:position="0.9847in"/>
        </style:tab-stops>
      </style:paragraph-properties>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keep-with-next="always" fo:text-align="center" fo:line-height="150%"/>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keep-with-next="always" fo:text-align="center" fo:line-height="150%"/>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keep-with-next="always" fo:text-align="center" fo:line-height="150%"/>
      <style:text-properties fo:font-weight="bold" style:font-weight-asian="bold"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492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492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50%"/>
      <style:text-properties fo:font-weight="bold" style:font-weight-asian="bold" fo:color="#000000"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style:tab-stops>
          <style:tab-stop style:type="left" style:position="0.4923in"/>
        </style:tab-stops>
      </style:paragraph-properties>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center" fo:line-height="150%">
        <style:tab-stops>
          <style:tab-stop style:type="left" style:position="0.4923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style:tab-stops>
          <style:tab-stop style:type="left" style:position="0.4923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6.6%"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in">
        <style:tab-stops>
          <style:tab-stop style:type="left" style:position="0.590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5909in"/>
        </style:tab-stops>
      </style:paragraph-properties>
    </style:style>
    <style:style style:name="P217" style:parent-style-name="Normal" style:family="paragraph">
      <style:paragraph-properties fo:text-align="center" fo:line-height="150%">
        <style:tab-stops>
          <style:tab-stop style:type="left" style:position="0.5909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150%"/>
      <style:text-properties fo:color="#000000" style:font-size-complex="12pt"/>
    </style:style>
    <style:style style:name="P223"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keep-with-next="always" fo:text-align="center" fo:line-height="150%">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master-page-name="MP2" style:family="paragraph">
      <style:paragraph-properties fo:break-before="page" fo:margin-left="2.5597in">
        <style:tab-stops/>
      </style:paragraph-properties>
    </style:style>
    <style:style style:name="P265" style:parent-style-name="Normal" style:family="paragraph">
      <style:paragraph-properties fo:margin-left="2.5597in">
        <style:tab-stops/>
      </style:paragraph-properties>
    </style:style>
    <style:style style:name="P266" style:parent-style-name="Normal" style:family="paragraph">
      <style:paragraph-properties fo:margin-left="2.5597in">
        <style:tab-stops/>
      </style:paragraph-properties>
    </style:style>
    <style:style style:name="P267" style:parent-style-name="Normal" style:family="paragraph">
      <style:paragraph-properties fo:margin-left="2.5597in">
        <style:tab-stops/>
      </style:paragraph-properties>
    </style:style>
    <style:style style:name="P268" style:parent-style-name="Normal" style:family="paragraph">
      <style:paragraph-properties fo:margin-left="2.5597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ableColumn273" style:family="table-column">
      <style:table-column-properties style:column-width="6.45in"/>
    </style:style>
    <style:style style:name="Table272" style:family="table">
      <style:table-properties style:width="6.45in" fo:margin-left="0in" table:align="center"/>
    </style:style>
    <style:style style:name="TableRow274" style:family="table-row">
      <style:table-row-properties/>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center"/>
      <style:text-properties fo:font-weight="bold" style:font-weight-asian="bold" fo:color="#000000" style:font-size-complex="12pt" style:language-asian="lt" style:country-asian="LT"/>
    </style:style>
    <style:style style:name="TableRow277" style:family="table-row">
      <style:table-row-properties/>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fo:color="#000000" fo:font-size="9pt" style:font-size-asian="9pt" style:language-asian="lt" style:country-asian="LT"/>
    </style:style>
    <style:style style:name="T281" style:parent-style-name="DefaultParagraphFont" style:family="text">
      <style:text-properties fo:font-style="italic" style:font-style-asian="italic" fo:color="#000000" fo:font-size="9pt" style:font-size-asian="9pt" style:language-asian="lt" style:country-asian="LT"/>
    </style:style>
    <style:style style:name="P282" style:parent-style-name="Normal" style:family="paragraph">
      <style:paragraph-properties fo:text-align="center"/>
      <style:text-properties fo:font-weight="bold" style:font-weight-asian="bold" fo:color="#000000" style:font-size-complex="12pt" style:language-asian="lt" style:country-asian="LT"/>
    </style:style>
    <style:style style:name="P283" style:parent-style-name="Normal" style:family="paragraph">
      <style:paragraph-properties fo:text-align="center"/>
      <style:text-properties fo:font-style="italic" style:font-style-asian="italic" fo:color="#000000" fo:font-size="9pt" style:font-size-asian="9pt"/>
    </style:style>
    <style:style style:name="P284"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286" style:family="table-column">
      <style:table-column-properties style:column-width="2.5361in"/>
    </style:style>
    <style:style style:name="Table285" style:family="table">
      <style:table-properties style:width="2.5361in" fo:margin-left="0in" table:align="lef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P290" style:parent-style-name="Normal" style:family="paragraph">
      <style:text-properties fo:color="#000000" fo:font-size="10pt" style:font-size-asian="10pt" style:language-asian="lt" style:country-asian="LT"/>
    </style:style>
    <style:style style:name="P291" style:parent-style-name="Normal" style:family="paragraph">
      <style:text-properties fo:color="#000000" style:font-size-complex="12pt" style:language-asian="lt" style:country-asian="LT"/>
    </style:style>
    <style:style style:name="TableRow292" style:family="table-row">
      <style:table-row-properties style:min-row-height="0.0437in"/>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295" style:parent-style-name="Normal" style:family="paragraph">
      <style:paragraph-properties fo:text-align="center"/>
      <style:text-properties fo:font-weight="bold" style:font-weight-asian="bold" fo:color="#000000" fo:language="en" fo:country="US"/>
    </style:style>
    <style:style style:name="P296" style:parent-style-name="Normal" style:family="paragraph">
      <style:paragraph-properties fo:text-align="center"/>
      <style:text-properties fo:font-weight="bold" style:font-weight-asian="bold" fo:color="#000000"/>
    </style:style>
    <style:style style:name="TableColumn298" style:family="table-column">
      <style:table-column-properties style:column-width="1.4763in"/>
    </style:style>
    <style:style style:name="Table297" style:family="table">
      <style:table-properties style:width="1.4763in" fo:margin-left="0.0263in" table:align="center"/>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P302" style:parent-style-name="Normal" style:family="paragraph">
      <style:paragraph-properties fo:text-align="center"/>
      <style:text-properties fo:font-weight="bold" style:font-weight-asian="bold" fo:color="#000000" style:font-size-complex="12pt" style:language-asian="lt" style:country-asian="LT"/>
    </style:style>
    <style:style style:name="TableRow303" style:family="table-row">
      <style:table-row-properties/>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language-asian="lt" style:country-asian="LT"/>
    </style:style>
    <style:style style:name="P309" style:parent-style-name="Normal" style:family="paragraph">
      <style:paragraph-properties fo:text-align="center"/>
      <style:text-properties fo:font-style="italic" style:font-style-asian="italic" fo:color="#000000" fo:font-size="10pt" style:font-size-asian="10pt"/>
    </style:style>
    <style:style style:name="P310" style:parent-style-name="Normal" style:family="paragraph">
      <style:paragraph-properties fo:text-align="center"/>
      <style:text-properties fo:font-weight="bold" style:font-weight-asian="bold" fo:color="#000000" style:font-size-complex="12pt"/>
    </style:style>
    <style:style style:name="P311" style:parent-style-name="Normal" style:family="paragraph">
      <style:paragraph-properties fo:text-align="justify" fo:text-indent="0.2958in"/>
      <style:text-properties fo:color="#000000"/>
    </style:style>
    <style:style style:name="P312" style:parent-style-name="Normal" style:family="paragraph">
      <style:text-properties fo:font-style="italic" style:font-style-asian="italic" fo:color="#000000" fo:font-size="10pt" style:font-size-asian="10pt"/>
    </style:style>
    <style:style style:name="T313" style:parent-style-name="DefaultParagraphFont" style:family="text">
      <style:text-properties fo:color="#000000"/>
    </style:style>
    <style:style style:name="P314" style:parent-style-name="Normal" style:family="paragraph">
      <style:paragraph-properties>
        <style:tab-stops>
          <style:tab-stop style:type="left" style:position="0.2958in"/>
        </style:tab-stops>
      </style:paragraph-properties>
    </style:style>
    <style:style style:name="T315" style:parent-style-name="DefaultParagraphFont" style:family="text">
      <style:text-properties fo:font-size="18pt" style:font-size-asian="18pt" style:font-size-complex="18pt" fo:background-color="#D3D3D3"/>
    </style:style>
    <style:style style:name="T316" style:parent-style-name="DefaultParagraphFont" style:family="text">
      <style:text-properties fo:color="#000000"/>
    </style:style>
    <style:style style:name="P317" style:parent-style-name="Normal" style:family="paragraph">
      <style:paragraph-properties>
        <style:tab-stops>
          <style:tab-stop style:type="left" style:position="0.2958in"/>
        </style:tab-stops>
      </style:paragraph-properties>
      <style:text-properties fo:color="#000000" fo:font-size="10pt" style:font-size-asian="10pt" fo:language="en" fo:country="US" style:language-asian="lt" style:country-asian="LT"/>
    </style:style>
    <style:style style:name="T318" style:parent-style-name="DefaultParagraphFont" style:family="text">
      <style:text-properties fo:font-size="18pt" style:font-size-asian="18pt" style:font-size-complex="18pt" fo:background-color="#D3D3D3"/>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23" style:family="table-column">
      <style:table-column-properties style:column-width="1.5784in"/>
    </style:style>
    <style:style style:name="TableColumn324" style:family="table-column">
      <style:table-column-properties style:column-width="4.8715in"/>
    </style:style>
    <style:style style:name="Table322" style:family="table">
      <style:table-properties style:width="6.45in" fo:margin-left="0in" table:align="lef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ab-stops>
          <style:tab-stop style:type="left" style:position="0.1972in"/>
        </style:tab-stops>
      </style:paragraph-properties>
    </style:style>
    <style:style style:name="T335" style:parent-style-name="DefaultParagraphFont" style:family="text">
      <style:text-properties fo:font-style="italic" style:font-style-asian="italic" fo:color="#000000" fo:font-size="10pt" style:font-size-asian="10pt" style:language-asian="lt" style:country-asian="LT"/>
    </style:style>
    <style:style style:name="TableRow336" style:family="table-row">
      <style:table-row-properties/>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41" style:family="table-column">
      <style:table-column-properties style:column-width="3.7118in"/>
    </style:style>
    <style:style style:name="TableColumn342" style:family="table-column">
      <style:table-column-properties style:column-width="2.7381in"/>
    </style:style>
    <style:style style:name="Table340" style:family="table">
      <style:table-properties style:width="6.45in" fo:margin-left="0in" table:align="lef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ab-stops>
          <style:tab-stop style:type="left" style:position="0.1972in"/>
        </style:tab-stops>
      </style:paragraph-properties>
      <style:text-properties fo:color="#000000" fo:font-size="10pt" style:font-size-asian="10pt" style:language-asian="lt" style:country-asian="L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5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5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Column357" style:family="table-column">
      <style:table-column-properties style:column-width="1.4534in"/>
    </style:style>
    <style:style style:name="TableColumn358" style:family="table-column">
      <style:table-column-properties style:column-width="5.0201in"/>
    </style:style>
    <style:style style:name="Table356" style:family="table">
      <style:table-properties style:width="6.473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3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TableColumn371" style:family="table-column">
      <style:table-column-properties style:column-width="1.9611in"/>
    </style:style>
    <style:style style:name="TableColumn372" style:family="table-column">
      <style:table-column-properties style:column-width="4.4888in"/>
    </style:style>
    <style:style style:name="Table370" style:family="table">
      <style:table-properties style:width="6.45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ab-stops>
          <style:tab-stop style:type="left" style:position="0.1972in"/>
        </style:tab-stops>
      </style:paragraph-properties>
      <style:text-properties fo:color="#000000" fo:font-size="10pt" style:font-size-asian="10pt" style:language-asian="lt" style:country-asian="LT"/>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0.1972in"/>
        </style:tab-stops>
      </style:paragraph-properties>
      <style:text-properties fo:color="#000000" fo:font-size="10pt" style:font-size-asian="10pt" style:language-asian="lt" style:country-asian="LT"/>
    </style:style>
    <style:style style:name="P386" style:parent-style-name="Normal" style:family="paragraph">
      <style:paragraph-properties fo:text-align="center">
        <style:tab-stops>
          <style:tab-stop style:type="left" style:position="0.1972in"/>
        </style:tab-stops>
      </style:paragraph-properties>
    </style:style>
    <style:style style:name="T387" style:parent-style-name="DefaultParagraphFont" style:family="text">
      <style:text-properties fo:font-style="italic" style:font-style-asian="italic" fo:color="#000000" fo:font-size="10pt" style:font-size-asian="10pt" style:language-asian="lt" style:country-asian="LT"/>
    </style:style>
    <style:style style:name="P388" style:parent-style-name="Normal" style:family="paragraph">
      <style:paragraph-properties>
        <style:tab-stops>
          <style:tab-stop style:type="left" style:position="0.1972in"/>
        </style:tab-stops>
      </style:paragraph-properties>
      <style:text-properties fo:font-style="italic" style:font-style-asian="italic" fo:color="#000000" style:language-asian="lt" style:country-asian="LT"/>
    </style:style>
    <style:style style:name="TableColumn390" style:family="table-column">
      <style:table-column-properties style:column-width="6.45in"/>
    </style:style>
    <style:style style:name="Table389" style:family="table">
      <style:table-properties style:width="6.45in" fo:margin-left="0in" table:align="left"/>
    </style:style>
    <style:style style:name="TableRow391" style:family="table-row">
      <style:table-row-properties/>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394" style:parent-style-name="Normal" style:family="paragraph">
      <style:paragraph-properties fo:text-align="center"/>
      <style:text-properties fo:color="#000000" fo:font-size="8pt" style:font-size-asian="8pt" style:font-size-complex="8pt" style:language-asian="lt" style:country-asian="LT"/>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TableRow396" style:family="table-row">
      <style:table-row-properties/>
    </style:style>
    <style:style style:name="TableCell397" style:family="table-cell">
      <style:table-cell-properties fo:border-top="none" fo:border-left="none" fo:border-bottom="0.0069in solid #000000" fo:border-right="none" fo:background-color="#FFFFFF" fo:padding-top="0in" fo:padding-left="0.075in" fo:padding-bottom="0in" fo:padding-right="0.075in"/>
    </style:style>
    <style:style style:name="P398" style:parent-style-name="Normal" style:family="paragraph">
      <style:text-properties fo:font-style="italic" style:font-style-asian="italic" fo:color="#000000" style:font-size-complex="12pt" style:language-asian="lt" style:country-asian="LT"/>
    </style:style>
    <style:style style:name="TableRow399" style:family="table-row">
      <style:table-row-properties/>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02" style:parent-style-name="Normal" style:family="paragraph">
      <style:paragraph-properties fo:text-indent="1.5in"/>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12">Suvestinė redakcija nuo 2020-07-01 iki 2020-09-30</text:span></text:p>
      <text:p text:style-name="P13"/>
      <text:p text:style-name="P14"><text:span text:style-name="T15">Įsakymas paskelbtas: Žin. 2011, Nr.<text:s/></text:span><text:a xlink:href="https://www.e-tar.lt/portal/legalAct.html?documentId=TAR.D12F7CBA949A" office:target-frame-name="_top" xlink:show="replace"><text:span text:style-name="T16">135-6430</text:span></text:a><text:span text:style-name="T17">, i. k. 1112060ISAK00V-1261</text:span></text:p>
      <text:p text:style-name="P18"/>
      <text:p text:style-name="P19">Nauja redakcija nuo 2018-05-05:</text:p>
      <text:p text:style-name="Normal"><text:span text:style-name="T20">Nr.<text:s/></text:span><text:a xlink:href="https://www.e-tar.lt/portal/legalAct.html?documentId=549dff304ec311e8bfc4ce79f90502d4" office:target-frame-name="_top" xlink:show="replace"><text:span text:style-name="T21">V-415</text:span></text:a><text:span text:style-name="T22">, 2018-04-27, paskelbta TAR 2018-05-04, i. k. 2018-07064</text:span></text:p>
      <text:p text:style-name="P23"/>
      <text:p text:style-name="P24">LIETUVOS RESPUBLIKOS KRAŠTO APSAUGOS</text:p>
      <text:p text:style-name="P25">MINISTRAS</text:p>
      <text:p text:style-name="P26"/>
      <text:p text:style-name="P27">ĮSAKYMAS</text:p>
      <text:p text:style-name="P28"><text:span text:style-name="T29">DĖL PROFESINĖS KARO TARNYBOS KARIŲ, KARI</text:span><text:span text:style-name="T30">Ų SAVANORIŲ IR KITŲ SAVANORIŠKOS NENUOLATINĖS KARO TARNYBOS KARIŲ, AKTYVIOJO KARIUOMENĖS PERSONALO REZERVO KARIŲ IR KARIŪNŲ KELIONĖS IŠLAIDŲ ATLYGINIMO TVARKOS APRAŠO PATVIRTINIMO</text:span></text:p>
      <text:p text:style-name="P31"/>
      <text:p text:style-name="P32"/>
      <text:p text:style-name="P33">2011 m. lapkričio 3 d. Nr. V-1261</text:p>
      <text:p text:style-name="P34"><text:span text:style-name="T35">Vilnius</text:span></text:p>
      <text:p text:style-name="P36"/>
      <text:p text:style-name="P37"/>
      <text:p text:style-name="P38"><text:span text:style-name="T39">Vadovaudamasis Lietuvos<text:s/></text:span><text:span text:style-name="T40">Respublikos krašto apsaugos sistemos organizavimo ir karo tarnybos įstatymo 20 straipsnio 13 dalimi, 64 straipsnio 6 ir 8 dalimis, Lietuvos Respublikos Vyriausybės 2012 m. gruodžio 19 d. nutarimo Nr. 1564 „Dėl įgaliojimų suteikimo įgyvendinant Lietuvos Res</text:span><text:span text:style-name="T41">publikos krašto apsaugos sistemos organizavimo ir karo tarnybos įstatymą“ 1.4 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 k</text:span><text:span text:style-name="T46">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profesinės karo tarnybos kariams, kariams savanoriams ir kitiems savanoriškos nenuolatinės karo tarnybos kariams, aktyviojo kariuomenės personalo rezervo</text:span><text:span text:style-name="T54"><text:s/>kariams ir kariūnams kelionės nuosavu transportu vieno kilometro atlyginamų išlaidų dydį – 0,06 euro;</text:span></text:p>
      <text:p text:style-name="P55"><text:span text:style-name="T56">2.2</text:span><text:span text:style-name="T57">. maksimalų per dieną nuvažiuojamą atstumą iš gyvenamosios vietos į tarnybą ir atgal, <text:s text:c="2"/>t. y. į abi puses, už kurį profesinės karo tarnybos kariams atlyginamos kelionės išlaidos, – 120 kilometrų;<text:s/></text:span></text:p>
      <text:p text:style-name="P58"><text:span text:style-name="T59">2.3</text:span><text:span text:style-name="T60">. maksimalų per dieną nuvažiuojamą atstumą iš tarnyb</text:span><text:span text:style-name="T61">os į gyvenamąją vietą ir atgal, t. y. į abi puses, už kurį kariūnams atlyginamos kelionės išlaidos, – 360 kilometrų.</text:span></text:p>
      <text:p text:style-name="P62"/>
      <text:p text:style-name="P63"/>
      <text:p text:style-name="P64"/>
      <text:p text:style-name="P65"><text:span text:style-name="T66">Krašto apsaugos ministrė</text:span><text:span text:style-name="T67"><text:tab/>Rasa Juknevičienė</text:span></text:p>
      <text:p text:style-name="Normal"/>
      <text:soft-page-break/>
      <text:p text:style-name="P68">PATVIRTINTA</text:p>
      <text:p text:style-name="P79">Lietuvos Respublikos krašto apsaugos ministro<text:s/></text:p>
      <text:p text:style-name="P80">2011 m. lapkričio 3 d. įsakymu Nr. V-1261</text:p>
      <text:p text:style-name="P81">(Lietuvos Respublikos krašto apsaugos ministro</text:p>
      <text:p text:style-name="P82">2018 m. balandžio 27 d. įsakymo Nr. V-415 redakcija)</text:p>
      <text:p text:style-name="P83"/>
      <text:p text:style-name="P84"><text:span text:style-name="T85">PROFESINĖS KARO TARNYBOS KARIŲ, KARIŲ SAVANORIŲ IR KITŲ SAVANORIŠKOS NENUOLATINĖS KARO TARNYBOS KARIŲ, AKTYVIOJO KARIUOMENĖS PERSONALO REZERVO KARIŲ IR KARIŪNŲ KELIONĖS IŠLAIDŲ ATLYGINIMO TVARKOS APRAŠAS<text:s/></text:span></text:p>
      <text:p text:style-name="P86">Pakeistas priedo pavadinimas:</text:p>
      <text:p text:style-name="P87"><text:span text:style-name="T88">Nr.<text:s/></text:span><text:a xlink:href="https://www.e-tar.lt/portal/legalAct.html?documentId=0fd5a67089d911eab005936df725feed" office:target-frame-name="_top" xlink:show="replace"><text:span text:style-name="T89">V-325</text:span></text:a><text:span text:style-name="T90">, 2020-04-27, paskelbta TAR 2020-04-29, i. k. 2020-08975</text:span></text:p>
      <text:p text:style-name="Normal"/>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Profesinės karo tarnybos karių, karių savanorių ir kitų savanoriškos<text:s/></text:span><text:span text:style-name="T100">nenuolatinės karo tarnybos karių, aktyviojo kariuomenės personalo rezervo karių ir kariūnų kelionės išlaidų atlyginimo tvarkos aprašas (toliau – Aprašas) nustato profesinės karo tarnybos karių, karių savanorių ir kitų savanoriškos nenuolatinės karo tarnybo</text:span><text:span text:style-name="T101">s karių, aktyviojo kariuomenės personalo rezervo karių ir kariūnų (toliau – kariai) kelionės išlaidų atlyginimo tvarką.</text:span><text:s/></text:p>
      <text:p text:style-name="P102">Punkto pakeitimai:</text:p>
      <text:p text:style-name="P103"><text:span text:style-name="T104">Nr.<text:s/></text:span><text:a xlink:href="https://www.e-tar.lt/portal/legalAct.html?documentId=0fd5a67089d911eab005936df725feed" office:target-frame-name="_top" xlink:show="replace"><text:span text:style-name="T105">V-325</text:span></text:a><text:span text:style-name="T106">, 2020-04</text:span><text:span text:style-name="T107">-27, paskelbta TAR 2020-04-29, i. k. 2020-08975</text:span></text:p>
      <text:p text:style-name="Normal"/>
      <text:p text:style-name="P108"><text:span text:style-name="T109">2</text:span><text:span text:style-name="T110">. Šis Aprašas netaikomas kariams, vykstantiems į tarnybines komandiruotes.</text:span></text:p>
      <text:p text:style-name="P111"><text:span text:style-name="T112">3</text:span><text:span text:style-name="T113">. Kario gyvenamoji vieta nustatoma vadovaujantis Lietuvos Respublikos civilinio kodekso 2.12, 2.16 ir 2.17 straipsniais.</text:span></text:p>
      <text:p text:style-name="P114"/>
      <text:p text:style-name="P115"><text:span text:style-name="T116">II</text:span><text:span text:style-name="T117"><text:s/>SKYRIUS</text:span></text:p>
      <text:p text:style-name="P118"><text:span text:style-name="T119">KELIONĖS IŠLAIDŲ ATLYGINIMOATVEJAI IR BŪDAI</text:span></text:p>
      <text:p text:style-name="P120"/>
      <text:p text:style-name="P121"><text:span text:style-name="T122">4</text:span><text:span text:style-name="T123">. Profesinės karo tarnybos kariams, kariams savanoriams ir kitiems savanoriškos nenuolatinės karo tarnybos kariams, aktyviojo kariuomenės personalo rezervo kariams atlyginamos Lietuvos Resp</text:span><text:span text:style-name="T124">ublikos krašto apsaugos sistemos organizavimo ir karo tarnybos įstatymo (toliau – KASOKTĮ) 64 straipsnio 3, 4, 5, 8 dalyse nurodytos kelionės išlaidos.</text:span><text:s/></text:p>
      <text:p text:style-name="P125">Punkto pakeitimai:</text:p>
      <text:p text:style-name="P126"><text:span text:style-name="T127">Nr.<text:s/></text:span><text:a xlink:href="https://www.e-tar.lt/portal/legalAct.html?documentId=0fd5a67089d911eab005936df725feed" office:target-frame-name="_top" xlink:show="replace"><text:span text:style-name="T128">V-325</text:span></text:a><text:span text:style-name="T129">, 2020-04-27, paskelbta TAR 2020-04-29, i. k. 2020-08975</text:span></text:p>
      <text:p text:style-name="Normal"/>
      <text:p text:style-name="P130"><text:span text:style-name="T131">5</text:span><text:span text:style-name="T132">. Kariūnams atlyginamos Generolo Jono Žemaičio Lietuvos karo akademijos statuto, patvirtinto<text:s/></text:span><text:span text:style-name="T133">Lietuvos Respublikos Vyriausybės 1999 m. rugpjūčio 10 d. nutarimu Nr. 896 „Dė</text:span><text:span text:style-name="T134">l Generolo Jono Žemaičio Lietuvos karo akademijos statuto patvirtinimo“</text:span><text:span text:style-name="T135"><text:s/>(toliau – Karo akademijos statutas), 90 punkte nurodytos kelionės išlaidos.</text:span><text:s/></text:p>
      <text:soft-page-break/>
      <text:p text:style-name="P136">Punkto pakeitimai:</text:p>
      <text:p text:style-name="P137"><text:span text:style-name="T138">Nr.<text:s/></text:span><text:a xlink:href="https://www.e-tar.lt/portal/legalAct.html?documentId=0fd5a67089d911eab005936df725feed" office:target-frame-name="_top" xlink:show="replace"><text:span text:style-name="T139">V-325</text:span></text:a><text:span text:style-name="T140">, 2020-04-27, paskelbta TAR 2020-04-29, i. k. 2020-08975</text:span></text:p>
      <text:p text:style-name="Normal"/>
      <text:p text:style-name="P141"><text:span text:style-name="T142">6</text:span><text:span text:style-name="T143">. Kai kelionės išlaidos atlyginamos pagal kelionės nuosavu transportu vieno kilometro atlyginamų išlaidų dydį, atlyginama už trumpiausią apskaičiuotą atstumą važiuojant autom</text:span><text:span text:style-name="T144">obiliu, kuris nustatomas pagal internete laisvai prieinamus žemėlapius (</text:span><text:span text:style-name="T145">maps.lt, maps.google.lt</text:span><text:span text:style-name="T146">).</text:span></text:p>
      <text:p text:style-name="P147"><text:span text:style-name="T148">7</text:span><text:span text:style-name="T149">. Kai atlyginamos važiavimo keleiviniu transportu išlaidos, apmokamos vienkartinio važiavimo keleiviniu, miesto, tarpmiestiniu (priemiestiniu),<text:s/></text:span><text:span text:style-name="T150">tarptautinio susisiekimo keleiviniu transportu bilietų įsigijimo išlaidos.</text:span></text:p>
      <text:p text:style-name="P151"><text:span text:style-name="T152">8</text:span><text:span text:style-name="T153">. Kai kelionės išlaidos atlyginamos vadovaujantis KASOKTĮ 64 straipsnio 4 dalimi, karys turi pateikti pažymą iš valstybės įmonės Registrų centro (išduotą ne anksčiau kaip prieš</text:span><text:span text:style-name="T154"><text:s/>30 dienų), kad karys (jo šeimos nariai) tarnybos vietoje neturi nuosavybės teise jam (jo šeimos nariams) priklausančių, techninius ir higienos reikalavimus atitinkančių gyvenamųjų patalpų ar jų dalies ir per paskutinius 5 metus nėra jų perleidęs kitiems a</text:span><text:span text:style-name="T155">smenims. Tuo atveju, kai gyvenamoji patalpa per paskutinius 5 metus buvo perleista dėl santuokos nutraukimo, pridedama santuokos nutraukimo dokumento kopija.</text:span></text:p>
      <text:p text:style-name="P156"/>
      <text:p text:style-name="P157"><text:span text:style-name="T158">III</text:span><text:span text:style-name="T159"><text:s/>SKYRIUS</text:span></text:p>
      <text:p text:style-name="P160"><text:span text:style-name="T161">SPRENDIMO ATLYGINTI KELIONĖS IŠLAIDAS PRIĖMIMAS</text:span></text:p>
      <text:p text:style-name="P162"/>
      <text:p text:style-name="P163"><text:span text:style-name="T164">9</text:span><text:span text:style-name="T165">. Karys Prašymą atlyginti</text:span><text:span text:style-name="T166"><text:s/>kelionės išlaidas (pridedama, toliau – Prašymas) teikia KAS institucijos ar jos padalinio, kuriame tarnauja, personalą administruojančiam padaliniui (asmeniui), kuris užregistruoja Prašymą ir jo pagrindu parengia KAS institucijos ar jos padalinio vado (vi</text:span><text:span text:style-name="T167">ršininko) įsakymo projektą, kuriame nurodo kelionės išlaidų atlyginimo teisinį pagrindą, kelionės išlaidų apmokėjimo būdą, atstumą, už kurį atlyginamos kelionės išlaidos, ar kitą informaciją, reikalingą kelionės išlaidoms apmokėti. Įsakymo projektas turi b</text:span><text:span text:style-name="T168">ūti suderintas su krašto apsaugos sistemos (toliau – KAS) institucijos ar jos padalinio biudžeto specialistu. Asmens duomenys, pateikiami Prašyme, yra tvarkomi krašto apsaugos sistemos institucijų išmokų administravimo tikslais, krašto apsaugos sistemos in</text:span><text:span text:style-name="T169">stitucijų ir įstaigų vidaus administravimo tikslais. Asmens duomenys tvarkomi vadovaujantis 2016 m. balandžio 27 d. Europos Parlamento ir Tarybos reglamento (ES) dėl fizinių asmenų apsaugos tvarkant asmens duomenis ir dėl laisvo tokių duomenų judėjimo ir k</text:span><text:span text:style-name="T170">uriuo panaikinama Direktyva 95/46/EB (Bendrasis duomenų apsaugos reglamentas) nuostatomis, kitais teisės aktais, reglamentuojančiais asmens duomenų tvarkymą, o dokumentai saugomi Lietuvos vyriausiojo archyvaro nustatyta tvarka ir terminais. Informacija api</text:span><text:span text:style-name="T171">e asmens duomenų tvarkymą pateikiama Krašto apsaugos ministerijos interneto svetainėje www.kam.lt.</text:span><text:s/></text:p>
      <text:p text:style-name="P172">Punkto pakeitimai:</text:p>
      <text:soft-page-break/>
      <text:p text:style-name="P173"><text:span text:style-name="T174">Nr.<text:s/></text:span><text:a xlink:href="https://www.e-tar.lt/portal/legalAct.html?documentId=61ad4ed01ee611e9875cdc20105dd260" office:target-frame-name="_top" xlink:show="replace"><text:span text:style-name="T175">V-94</text:span></text:a><text:span text:style-name="T176">, 2019-01-22, paskelbta TAR 201</text:span><text:span text:style-name="T177">9-01-23, i. k. 2019-00991</text:span></text:p>
      <text:p text:style-name="Normal"/>
      <text:p text:style-name="P178"><text:span text:style-name="T179">9</text:span><text:span text:style-name="T180">1</text:span><text:span text:style-name="T181">. Prašymas dėl KASOKTĮ 64 straipsnio 3, 5, 8 dalyse <text:s/>ir <text:s/>Karo akademijos statuto 90 punkte nurodytų išlaidų apmokėjimo pateikiamas per 30 kalendorinių dienų nuo patirtų išlaidų dienos.<text:s/></text:span></text:p>
      <text:p text:style-name="P182">Papildyta punktu:</text:p>
      <text:p text:style-name="P183"><text:span text:style-name="T184">Nr.<text:s/></text:span><text:a xlink:href="https://www.e-tar.lt/portal/legalAct.html?documentId=0fd5a67089d911eab005936df725feed" office:target-frame-name="_top" xlink:show="replace"><text:span text:style-name="T185">V-325</text:span></text:a><text:span text:style-name="T186">, 2020-04-27, paskelbta TAR 2020-04-29, i. k. 2020-08975</text:span></text:p>
      <text:p text:style-name="Normal"/>
      <text:p text:style-name="P187"><text:span text:style-name="T188">9</text:span><text:span text:style-name="T189">2</text:span><text:span text:style-name="T190">. Prašymas dėl KASOKTĮ 64 straipsnio 4 dalyje nurodytų išlaidų apmokėjimo pateikiamas per 30 kalendorinių dienų nuo <text:s/>KASOKTĮ 64 straipsnio 4 dalyje numatytais atvejais profesinės karo tarnybos karių perkėlimo (rotavimo) ar paskyrimo į pareigas dienos.</text:span><text:s/></text:p>
      <text:p text:style-name="P191">Papildyta punktu:</text:p>
      <text:p text:style-name="P192"><text:span text:style-name="T193">Nr.<text:s/></text:span><text:a xlink:href="https://www.e-tar.lt/portal/legalAct.html?documentId=0fd5a67089d911eab005936df725feed" office:target-frame-name="_top" xlink:show="replace"><text:span text:style-name="T194">V-325</text:span></text:a><text:span text:style-name="T195">, 2020-04-27, paskelbta TAR 2020-04-29, i. k. 2020-08975</text:span></text:p>
      <text:p text:style-name="Normal"/>
      <text:p text:style-name="P196"><text:span text:style-name="T197">10</text:span><text:span text:style-name="T198">. Sprendimą atlyginti kariui kelionės išlaidas priima KAS institucijos</text:span><text:span text:style-name="T199"><text:s/>vadas (viršininkas) arba jo įgaliotas asmuo pasirašydamas įsakymą.</text:span></text:p>
      <text:p text:style-name="P200"><text:span text:style-name="T201">11</text:span><text:span text:style-name="T202">. Įsakymą dėl kelionės išlaidų apmokėjimo kartu su Aprašo 9 punkte nurodytais dokumentais KAS institucija ar jos padalinys perduoda buhalterinę apskaitą tvarkančiam padaliniui, kuris</text:span><text:span text:style-name="T203"><text:s/>nurodytų dokumentų pagrindu ir (arba) atsižvelgdamas į kario tarnybos laiko apskaitos žiniaraščio duomenis apskaičiuoja išmokamą sumą:</text:span></text:p>
      <text:p text:style-name="P204"><text:span text:style-name="T205">11.1</text:span><text:span text:style-name="T206">. kai atlyginama pagal kelionės nuosavu transportu vieno kilometro atlyginamų išlaidų dydį, įsakyme nurodytą atstu</text:span><text:span text:style-name="T207">mą padaugina iš krašto apsaugos ministro patvirtinto kelionės nuosavu transportu vieno kilometro atlyginamų išlaidų dydžio. Kai kelionės išlaidos atlyginamos pagal KASOKTĮ 64 straipsnio 4 punktą, suma neturi viršyti krašto apsaugos ministro nustatyto maksi</text:span><text:span text:style-name="T208">malaus per dieną nuvažiuojamo atstumo į abi puses, už kurį atlyginamos kelionės išlaidos, išlaidų;</text:span></text:p>
      <text:p text:style-name="P209"><text:span text:style-name="T210">11.2</text:span><text:span text:style-name="T211">. kai atlyginama pagal kelionės išlaidas patvirtinančius dokumentus, atlyginamos faktinės keleivinio transporto bilietų įsigijimo išlaidos.</text:span></text:p>
      <text:p text:style-name="P212"><text:span text:style-name="T213">12</text:span><text:span text:style-name="T214">.</text:span><text:span text:style-name="T215"><text:s/>Buhalterinę apskaitą tvarkantis padalinys kariui apskaičiuotą išmoką perveda į jo nurodytą asmeninę banko sąskaitą iki kito mėnesio, einančio po ataskaitinio laikotarpio, 15 dienos.</text:span></text:p>
      <text:p text:style-name="P216"/>
      <text:p text:style-name="P217"><text:span text:style-name="T218">IV</text:span><text:span text:style-name="T219"><text:s/>SKYRIUS</text:span></text:p>
      <text:p text:style-name="P220"><text:span text:style-name="T221">KELIONĖS IŠLAIDŲ ATLYGINIMO NUTRAUKIMAS</text:span></text:p>
      <text:p text:style-name="P222"/>
      <text:p text:style-name="P223"><text:span text:style-name="T224">13</text:span><text:span text:style-name="T225">.<text:s/></text:span><text:span text:style-name="T226">Profesinės karo tarnybos kariams kelionės išlaidų atlyginimas nutraukiamas arba kelionės išlaidos atitinkamomis kalendorinėmis dienomis neatlyginamos:</text:span></text:p>
      <text:p text:style-name="P227"><text:span text:style-name="T228">13.1</text:span><text:span text:style-name="T229">. jiems ar jų šeimų nariams įgijus nuosavybės teise priklausančias, techninius ir higienos reikalav</text:span><text:span text:style-name="T230">imus atitinkančias gyvenamąsias patalpas ar jų dalį toje savivaldybėje, į kurią profesinės karo tarnybos karys yra perkeltas (rotuotas) ar paskirtas;</text:span></text:p>
      <text:p text:style-name="P231"><text:span text:style-name="T232">13.2</text:span><text:span text:style-name="T233">. kai profesinės karo tarnybos karys laikinai apgyvendinamas tarnybiniame bute (įskaitant <text:s/>laikino</text:span><text:span text:style-name="T234"><text:s/>apgyvendinimo gyvenamosiose patalpose (kareivinėse) laikotarpius);</text:span></text:p>
      <text:p text:style-name="P235"><text:span text:style-name="T236">13.3</text:span><text:span text:style-name="T237">. kai profesinės karo tarnybos karys į tarnybos vietą ir iš jos vežamas tarnybiniu transportu;</text:span></text:p>
      <text:p text:style-name="P238"><text:span text:style-name="T239">13.4</text:span><text:span text:style-name="T240">. kai profesinės karo tarnybos kariui kompensuojamos gyvenamosios patalpos nu</text:span><text:span text:style-name="T241">omos išlaidos;</text:span></text:p>
      <text:p text:style-name="P242"><text:span text:style-name="T243">13.5</text:span><text:span text:style-name="T244">. paaiškėjus kitoms aplinkybėms, dėl kurių profesinės karo tarnybos kariui negali būti taikoma KASOKTĮ 64 straipsnio 4 dalyje nustatyta garantija.</text:span></text:p>
      <text:p text:style-name="P245"><text:span text:style-name="T246">14</text:span><text:span text:style-name="T247">. Pasikeitus aplinkybėms, dėl kurių kariui negali būti taikoma KASOKTĮ 64 stra</text:span><text:span text:style-name="T248">ipsnio 4 dalyje nustatyta garantija, arba pasikeitus duomenims, turintiems įtakos kelionės išlaidų atlyginimo dydžiui, karys per 10 darbo dienų nuo minėtų aplinkybių atsiradimo arba duomenų pasikeitimo informuoja KAS institucijos ar jos padalinio personalą</text:span><text:span text:style-name="T249"><text:s/>administruojantį padalinį (asmenį), kuris parengia įsakymo dėl kelionės išlaidų atlyginimo nutraukimo projektą arba Aprašo 9 punkte nustatyta tvarka parengia naują įsakymo projektą.</text:span></text:p>
      <text:p text:style-name="P250"><text:span text:style-name="T251">15</text:span><text:span text:style-name="T252">. Sprendimą dėl kelionės išlaidų atlyginimo nutraukimo priima vadai</text:span><text:span text:style-name="T253"><text:s/>(viršininkai), priėmę sprendimą dėl kelionės išlaidų atlyginimo.</text:span></text:p>
      <text:p text:style-name="P254"><text:span text:style-name="T255">16</text:span><text:span text:style-name="T256">. KAS institucijos ar jos padalinio, kuriame profesinės karo tarnybos karys tarnauja, personalą administruojantis asmuo apie priimtą sprendimą dėl kelionės išlaidų atlyginimo nutraukim</text:span><text:span text:style-name="T257">o per 3 darbo dienas nuo sprendimo priėmimo dienos, bet ne vėliau kaip iki kito mėnesio, einančio po ataskaitinio laikotarpio, antros darbo dienos, informuoja buhalterinę apskaitą tvarkantį padalinį ir karį.</text:span></text:p>
      <text:p text:style-name="P258"><text:span text:style-name="T259">_____________________</text:span></text:p>
      <text:soft-page-break/>
      <text:p text:style-name="P260">Profesinės karo tarnybos karių, karių savanorių ir</text:p>
      <text:p text:style-name="P265">kitų aktyviojo rezervo karių, parengtojo rezervo</text:p>
      <text:p text:style-name="P266">karių ir kariūnų kelionės išlaidų atlyginimo</text:p>
      <text:p text:style-name="P267">tvarkos aprašo<text:s/></text:p>
      <text:p text:style-name="P268">priedas</text:p>
      <text:p text:style-name="P269"/>
      <text:p text:style-name="P270"><text:span text:style-name="T271">(Prašymo atlyginti kelionės išlaidas forma)</text:span></text:p>
      <table:table table:style-name="Table272">
        <table:table-columns>
          <table:table-column table:style-name="TableColumn273"/>
        </table:table-columns>
        <table:table-row table:style-name="TableRow274">
          <table:table-cell table:style-name="TableCell275">
            <text:p text:style-name="P276"/>
          </table:table-cell>
        </table:table-row>
        <table:table-row table:style-name="TableRow277">
          <table:table-cell table:style-name="TableCell278">
            <text:p text:style-name="P279"><text:span text:style-name="T280">(karinis<text:s/></text:span><text:span text:style-name="T281">laipsnis, vardas ir pavardė)</text:span></text:p>
            <text:p text:style-name="P282"/>
          </table:table-cell>
        </table:table-row>
      </table:table>
      <text:p text:style-name="P283">(struktūrinio padalinio ir pareigų pavadinimas)</text:p>
      <text:p text:style-name="P284"/>
      <table:table table:style-name="Table285">
        <table:table-columns>
          <table:table-column table:style-name="TableColumn286"/>
        </table:table-columns>
        <table:table-row table:style-name="TableRow287">
          <table:table-cell table:style-name="TableCell288">
            <text:p text:style-name="P289"/>
            <text:p text:style-name="P290"/>
            <text:p text:style-name="P291"/>
          </table:table-cell>
        </table:table-row>
        <table:table-row table:style-name="TableRow292">
          <table:table-cell table:style-name="TableCell293">
            <text:p text:style-name="P294">(adresatas)</text:p>
          </table:table-cell>
        </table:table-row>
      </table:table>
      <text:p text:style-name="P295"/>
      <text:p text:style-name="P296">PRAŠYMAS ATLYGINTI KELIONĖS IŠLAIDAS</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row table:style-name="TableRow303">
          <table:table-cell table:style-name="TableCell304">
            <text:p text:style-name="P305">(data)</text:p>
          </table:table-cell>
        </table:table-row>
        <table:table-row table:style-name="TableRow306">
          <table:table-cell table:style-name="TableCell307">
            <text:p text:style-name="P308"/>
          </table:table-cell>
        </table:table-row>
      </table:table>
      <text:p text:style-name="Normal"/>
      <text:p text:style-name="P309">(sudarymo vieta)</text:p>
      <text:p text:style-name="P310"/>
      <text:p text:style-name="P311">Prašau atlyginti mano kelionės išlaidas pagal šiame prašyme pateiktus duomenis ir<text:s/>pridedamus dokumentus. Patvirtinu, kad mano pateikti duomenys ir dokumentai yra teisingi.</text:p>
      <text:p text:style-name="P312"/>
      <text:p text:style-name="Normal"><text:span text:style-name="T313">1. Apmokėjimo būdas (pažymėti reikiamą vieną variantą):<text:s/></text:span></text:p>
      <text:p text:style-name="P314"><text:span text:style-name="T315">□</text:span><text:span text:style-name="T316">– pagal kelionės nuosavu transportu vieno kilometro atlyginamų išlaidų dydį;</text:span></text:p>
      <text:p text:style-name="P317"/>
      <text:p text:style-name="Normal"><text:span text:style-name="T318">□</text:span><text:span text:style-name="T319">– pagal kelionės išlaidas<text:s/></text:span><text:span text:style-name="T320">patvirtinančius dokumentus.</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2. Teisinis pagrindas</text:p>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text:span text:style-name="T335">(dokumento pavadinimas, sudarytojas, data ir registracijos numeris)</text:span></text:p>
          </table:table-cell>
        </table:table-row>
        <table:table-row table:style-name="TableRow336">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3. Maršrutas, atstumas ir kelionės data ar periodiškumas</text:p>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row>
        <table:table-row table:style-name="TableRow351">
          <table:table-cell table:style-name="TableCell352" table:number-columns-spanned="2">
            <text:p text:style-name="P353"/>
          </table:table-cell>
          <table:covered-table-cell/>
        </table:table-row>
      </table:table>
      <text:p text:style-name="P354">(pvz., Kaunas–Vilnius–Kaunas, 202 km, 2017-05-15 )</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4. Banko<text:s/>sąskaita</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nurodomas asmeninės banko sąskaitos, į kurią turi būti pervedama išmoka, numeris)</text:p>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5. Pridedami dokumentai</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
          </table:table-cell>
          <table:covered-table-cell/>
        </table:table-row>
      </table:table>
      <text:p text:style-name="P386"><text:span text:style-name="T387">(nurodomi pateikti dokumentai)</text:span></text:p>
      <text:p text:style-name="P388"/>
      <table:table table:style-name="Table389">
        <table:table-columns>
          <table:table-column table:style-name="TableColumn390"/>
        </table:table-columns>
        <table:table-row table:style-name="TableRow391">
          <table:table-cell table:style-name="TableCell392">
            <text:p text:style-name="P393">(prašymą užpildžiusio asmens karinis laipsnis, vardas, pavardė, parašas)</text:p>
            <text:p text:style-name="P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prašymą priėmusio<text:s/>padalinio personalo specialisto karinis laipsnis, vardas, pavardė, parašas)</text:p>
          </table:table-cell>
        </table:table-row>
      </table:table>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krašto apsaugos ministerija, Įsakymas</text:span></text:p>
      <text:p text:style-name="P412"><text:span text:style-name="T413">Nr.<text:s/></text:span><text:a xlink:href="https://www.e-tar.lt/portal/legalAct.html?documentId=TAR.BB1922039BF1" office:target-frame-name="_top" xlink:show="replace"><text:span text:style-name="T414">V-161</text:span></text:a><text:span text:style-name="T415">,<text:s/></text:span><text:span text:style-name="T416">2012-02-15, Žin., 2012, Nr. 23-1076 (2012-02-22), i. k. 1122060ISAK000V-161</text:span></text:p>
      <text:p text:style-name="P417"><text:span text:style-name="T418">Dėl Lietuvos Respublikos krašto apsaugos ministro 2011 m. lapkričio 3 d. įsakymo Nr. V-1261 "Dėl Tikrosios karo tarnybos karių ir karo prievolininkų, iki jie įstatymų nustatyta<text:s/></text:span><text:span text:style-name="T419">tvarka įgyja kario statusą, kelionės išlaidų atlyginimo tvarkos aprašo tvirtinimo" pakeitimo</text:span></text:p>
      <text:p text:style-name="P420"/>
      <text:p text:style-name="P421"><text:span text:style-name="T422">2.</text:span></text:p>
      <text:p text:style-name="P423"><text:span text:style-name="T424">Lietuvos Respublikos krašto apsaugos ministerija, Įsakymas</text:span></text:p>
      <text:p text:style-name="P425"><text:span text:style-name="T426">Nr.<text:s/></text:span><text:a xlink:href="https://www.e-tar.lt/portal/legalAct.html?documentId=TAR.6A4044BC258A" office:target-frame-name="_top" xlink:show="replace"><text:span text:style-name="T427">V-113</text:span></text:a><text:span text:style-name="T428">, 2013-02</text:span><text:span text:style-name="T429">-06, Žin., 2013, Nr. 17-842 (2013-02-14), i. k. 1132060ISAK000V-113</text:span></text:p>
      <text:p text:style-name="P430"><text:span text:style-name="T431">Dėl Lietuvos Respublikos krašto apsaugos ministro 2011 m. lapkričio 3 d. įsakymo Nr. V-1261 "Dėl Tikrosios karo tarnybos karių ir karo prievolininkų, iki jie įstatymų nustatyta tvarka įgyj</text:span><text:span text:style-name="T432">a kario statusą, kelionės išlaidų atlyginimo tvarkos aprašo tvirtinimo" pakeitimo</text:span></text:p>
      <text:p text:style-name="P433"/>
      <text:p text:style-name="P434"><text:span text:style-name="T435">3.</text:span></text:p>
      <text:p text:style-name="P436"><text:span text:style-name="T437">Lietuvos Respublikos krašto apsaugos ministerija, Įsakymas</text:span></text:p>
      <text:p text:style-name="P438"><text:span text:style-name="T439">Nr.<text:s/></text:span><text:a xlink:href="https://www.e-tar.lt/portal/legalAct.html?documentId=67ea0a8053a811e48329c4b5fc070a74" office:target-frame-name="_top" xlink:show="replace"><text:span text:style-name="T440">V-959</text:span></text:a><text:span text:style-name="T441">, 20</text:span><text:span text:style-name="T442">14-10-14, paskelbta TAR 2014-10-15, i. k. 2014-14186</text:span></text:p>
      <text:p text:style-name="P443"><text:span text:style-name="T444">Dėl krašto apsaugos ministro 2011 m. lapkričio 3 d. įsakymo Nr. V-1261 „Dėl Tikrosios karo tarnybos karių ir karo prievolininkų, iki jie įstatymų nustatyta tvarka įgyja kario statusą, kelionės išlaidų at</text:span><text:span text:style-name="T445">lyginimo tvarkos aprašo tvirtinimo“ pakeitimo</text:span></text:p>
      <text:p text:style-name="P446"/>
      <text:p text:style-name="P447"><text:span text:style-name="T448">4.</text:span></text:p>
      <text:p text:style-name="P449"><text:span text:style-name="T450">Lietuvos Respublikos krašto apsaugos ministerija, Įsakymas</text:span></text:p>
      <text:p text:style-name="P451"><text:span text:style-name="T452">Nr.<text:s/></text:span><text:a xlink:href="https://www.e-tar.lt/portal/legalAct.html?documentId=a679cae09bd011e48dcdae4eb2005eaf" office:target-frame-name="_top" xlink:show="replace"><text:span text:style-name="T453">V-35</text:span></text:a><text:span text:style-name="T454">, 2015-01-13, paskelbta TAR 2015-01-14, i</text:span><text:span text:style-name="T455">. k. 2015-00619</text:span></text:p>
      <text:p text:style-name="P456"><text:span text:style-name="T457">Dėl krašto apsaugos ministro 2011 m. lapkričio 3 d. įsakymo Nr. V-1261 „Dėl Tikrosios karo tarnybos karių ir karo prievolininkų, iki jie įstatymų nustatyta tvarka įgyja kario statusą, kelionės išlaidų atlyginimo tvarkos aprašo tvirtinimo“ p</text:span><text:span text:style-name="T458">akeitimo</text:span></text:p>
      <text:p text:style-name="P459"/>
      <text:p text:style-name="P460"><text:span text:style-name="T461">5.</text:span></text:p>
      <text:p text:style-name="P462"><text:span text:style-name="T463">Lietuvos Respublikos krašto apsaugos ministerija, Įsakymas</text:span></text:p>
      <text:p text:style-name="P464"><text:span text:style-name="T465">Nr.<text:s/></text:span><text:a xlink:href="https://www.e-tar.lt/portal/legalAct.html?documentId=bcb700c02a2311e5a2d7e5e47b869348" office:target-frame-name="_top" xlink:show="replace"><text:span text:style-name="T466">V-692</text:span></text:a><text:span text:style-name="T467">, 2015-07-14, paskelbta TAR 2015-07-14, i. k. 2015-11342</text:span></text:p>
      <text:p text:style-name="P468"><text:span text:style-name="T469">Dėl krašto apsaugos<text:s/></text:span><text:span text:style-name="T470">ministro 2011 m. lapkričio 3 d. įsakymo Nr. V-1261 „Dėl Tikrosios karo tarnybos karių ir karo prievolininkų, iki jie įstatymų nustatyta tvarka įgyja kario statusą, kelionės išlaidų atlyginimo tvarkos aprašo tvirtinimo“ pakeitimo</text:span></text:p>
      <text:p text:style-name="P471"/>
      <text:p text:style-name="P472"><text:span text:style-name="T473">6.</text:span></text:p>
      <text:p text:style-name="P474"><text:span text:style-name="T475">Lietuvos Respublikos kr</text:span><text:span text:style-name="T476">ašto apsaugos ministerija, Įsakymas</text:span></text:p>
      <text:p text:style-name="P477"><text:span text:style-name="T478">Nr.<text:s/></text:span><text:a xlink:href="https://www.e-tar.lt/portal/legalAct.html?documentId=dcfc2a704cd411e693ecd724c0a0a1a6" office:target-frame-name="_top" xlink:show="replace"><text:span text:style-name="T479">V-692</text:span></text:a><text:span text:style-name="T480">, 2016-07-14, paskelbta TAR 2016-07-18, i. k. 2016-20742</text:span></text:p>
      <text:p text:style-name="P481"><text:span text:style-name="T482">Dėl krašto apsaugos ministro 2011 m. lapkričio 3 d.<text:s/></text:span><text:span text:style-name="T483">įsakymo Nr. V-1261 „Dėl Profesinės karo tarnybos karių, karių savanorių ir kitų aktyviojo rezervo karių, taip pat parengtojo rezervo karių, kariūnų ir karo prievolininkų, iki jie įstatymų nustatyta tvarka įgyja kario statusą, kelionės išlaidų atlyginimo tv</text:span><text:span text:style-name="T484">arkos aprašo patvirtinimo“ pakeitimo</text:span></text:p>
      <text:p text:style-name="P485"/>
      <text:p text:style-name="P486"><text:span text:style-name="T487">7.</text:span></text:p>
      <text:p text:style-name="P488"><text:span text:style-name="T489">Lietuvos Respublikos krašto apsaugos ministerija, Įsakymas</text:span></text:p>
      <text:p text:style-name="P490"><text:span text:style-name="T491">Nr.<text:s/></text:span><text:a xlink:href="https://www.e-tar.lt/portal/legalAct.html?documentId=fed906c003fb11e79ba1ee3112ade9bc" office:target-frame-name="_top" xlink:show="replace"><text:span text:style-name="T492">V-194</text:span></text:a><text:span text:style-name="T493">, 2017-03-08, paskelbta TAR 2017-03-09, i. k.<text:s/></text:span><text:span text:style-name="T494">2017-03999</text:span></text:p>
      <text:p text:style-name="P495"><text:span text:style-name="T496">Dėl krašto apsaugos ministro 2011 m. lapkričio 3 d. įsakymo Nr. V-1261 „Dėl Profesinės karo tarnybos karių, karių savanorių ir kitų aktyviojo rezervo karių, taip pat parengtojo rezervo karių, kariūnų ir karo prievolininkų, iki jie įstatymų nusta</text:span><text:span text:style-name="T497">tyta tvarka įgyja kario statusą, kelionės išlaidų atlyginimo tvarkos aprašo patvirtinimo“ pakeitimo</text:span></text:p>
      <text:p text:style-name="P498"/>
      <text:p text:style-name="P499"><text:span text:style-name="T500">8.</text:span></text:p>
      <text:p text:style-name="P501"><text:span text:style-name="T502">Lietuvos Respublikos krašto apsaugos ministerija, Įsakymas</text:span></text:p>
      <text:p text:style-name="P503"><text:span text:style-name="T504">Nr.<text:s/></text:span><text:a xlink:href="https://www.e-tar.lt/portal/legalAct.html?documentId=9924e6e0565911e7846ef01bfffb9b64" office:target-frame-name="_top" xlink:show="replace"><text:span text:style-name="T505">V-555</text:span></text:a><text:span text:style-name="T506">, 2017-06-21, paskelbta TAR 2017-06-21, i. k. 2017-10350</text:span></text:p>
      <text:p text:style-name="P507"><text:span text:style-name="T508">Dėl krašto apsaugos ministro 2011 m. lapkričio 3 d. įsakymo Nr. V-1261 „Dėl Profesinės karo tarnybos karių, karių savanorių ir kitų aktyviojo rezervo karių, taip pat parengtojo rezervo<text:s/></text:span><text:span text:style-name="T509">karių, kariūnų ir karo prievolininkų, iki jie įstatymų nustatyta tvarka įgyja kario statusą, kelionės išlaidų atlyginimo tvarkos aprašo patvirtinimo“ pakeitimo</text:span></text:p>
      <text:p text:style-name="P510"/>
      <text:p text:style-name="P511"><text:span text:style-name="T512">9.</text:span></text:p>
      <text:p text:style-name="P513"><text:span text:style-name="T514">Lietuvos Respublikos krašto apsaugos ministerija, Įsakymas</text:span></text:p>
      <text:p text:style-name="P515"><text:span text:style-name="T516">Nr.<text:s/></text:span><text:a xlink:href="https://www.e-tar.lt/portal/legalAct.html?documentId=549dff304ec311e8bfc4ce79f90502d4" office:target-frame-name="_top" xlink:show="replace"><text:span text:style-name="T517">V-415</text:span></text:a><text:span text:style-name="T518">, 2018-04-27, paskelbta TAR 2018-05-04, i. k. 2018-07064</text:span></text:p>
      <text:p text:style-name="P519"><text:span text:style-name="T520">Dėl krašto apsaugos ministro 2011 m. lapkričio 3 d. įsakymo Nr. V-1261 „Dėl Profesinės karo tarnybos karių, karių savanorių i</text:span><text:span text:style-name="T521">r kitų aktyviojo rezervo karių, taip pat parengtojo rezervo karių, kariūnų ir karo prievolininkų, iki jie įstatymų nustatyta tvarka įgyja kario statusą, kelionės išlaidų atlyginimo tvarkos aprašo patvirtinimo“ pakeitimo</text:span></text:p>
      <text:p text:style-name="P522"/>
      <text:p text:style-name="P523"><text:span text:style-name="T524">10.</text:span></text:p>
      <text:p text:style-name="P525"><text:span text:style-name="T526">Lietuvos Respublikos krašto aps</text:span><text:span text:style-name="T527">augos ministerija, Įsakymas</text:span></text:p>
      <text:p text:style-name="P528"><text:span text:style-name="T529">Nr.<text:s/></text:span><text:a xlink:href="https://www.e-tar.lt/portal/legalAct.html?documentId=61ad4ed01ee611e9875cdc20105dd260" office:target-frame-name="_top" xlink:show="replace"><text:span text:style-name="T530">V-94</text:span></text:a><text:span text:style-name="T531">, 2019-01-22, paskelbta TAR 2019-01-23, i. k. 2019-00991</text:span></text:p>
      <text:p text:style-name="P532"><text:span text:style-name="T533">Dėl krašto apsaugos ministro 2011 m. lapkričio 3 d. įsakymo Nr. V</text:span><text:span text:style-name="T534">-1261 „Dėl Profesinės karo tarnybos karių, karių savanorių ir kitų aktyviojo rezervo karių, parengtojo rezervo karių ir kariūnų kelionės išlaidų atlyginimo tvarkos aprašo patvirtinimo“ pakeitimo</text:span></text:p>
      <text:p text:style-name="P535"/>
      <text:p text:style-name="P536"><text:span text:style-name="T537">11.</text:span></text:p>
      <text:p text:style-name="P538"><text:span text:style-name="T539">Lietuvos Respublikos krašto apsaugos ministerija, Įsakym</text:span><text:span text:style-name="T540">as</text:span></text:p>
      <text:p text:style-name="P541"><text:span text:style-name="T542">Nr.<text:s/></text:span><text:a xlink:href="https://www.e-tar.lt/portal/legalAct.html?documentId=0fd5a67089d911eab005936df725feed" office:target-frame-name="_top" xlink:show="replace"><text:span text:style-name="T543">V-325</text:span></text:a><text:span text:style-name="T544">, 2020-04-27, paskelbta TAR 2020-04-29, i. k. 2020-08975</text:span></text:p>
      <text:p text:style-name="P545"><text:span text:style-name="T546">Dėl krašto apsaugos ministro 2011 m. lapkričio 3 d. įsakymo Nr. V-1261 „Dėl Profesinės ka</text:span><text:span text:style-name="T547">ro tarnybos karių, karių savanorių ir kitų aktyviojo rezervo karių, parengtojo rezervo karių ir kariūnų kelionės išlaidų atlyginimo tvarkos apraš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in"/>
          <style:tab-stop style:type="right" style:position="6in"/>
        </style:tab-stops>
      </style:paragraph-properties>
    </style:style>
    <style:style style:name="P2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9"><text:page-number text:fixed="false">3</text:page-number></text:p>
        <text:p text:style-name="P70"/>
      </style:header>
      <style:header-left>
        <text:p text:style-name="P72"><draw:frame draw:style-name="F73" text:anchor-type="paragraph" svg:y="0.0006in" draw:z-index="0"><draw:text-box fo:min-height="0in" fo:min-width="0in"><text:p text:style-name="P71"><text:span text:style-name="T74"><text:page-number text:fixed="false">4</text:page-number></text:span></text:p></draw:text-box></draw:frame></text:p>
      </style:header-left>
      <style:footer>
        <text:p text:style-name="P75"/>
      </style:footer>
      <style:footer-left>
        <text:p text:style-name="P76"/>
      </style:footer-left>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61"/>
      </style:header>
      <style:header-left>
        <text:p text:style-name="P262"/>
      </style:header-left>
      <style:footer>
        <text:p text:style-name="P263"/>
      </style:footer>
      <style:footer-left>
        <text:p text:style-name="P26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2T06:51:00Z</meta:creation-date>
    <dc:date>2020-09-22T06:51:00Z</dc:date>
    <meta:template xlink:href="Normal.dotm" xlink:type="simple"/>
    <meta:editing-cycles>2</meta:editing-cycles>
    <meta:editing-duration>PT0S</meta:editing-duration>
    <meta:document-statistic meta:page-count="9" meta:paragraph-count="102" meta:word-count="2211" meta:character-count="18519" meta:row-count="381" meta:non-whitespace-character-count="16410"/>
  </office:meta>
</office:document-meta>
</file>