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1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1in"/>
        </style:tab-stops>
      </style:paragraph-properties>
      <style:text-properties fo:color="#000000"/>
    </style:style>
    <style:style style:name="P28" style:parent-style-name="Normal" style:family="paragraph">
      <style:paragraph-properties fo:text-align="center">
        <style:tab-stops>
          <style:tab-stop style:type="left" style:position="1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margin-left="3.9375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9375in">
        <style:tab-stops/>
      </style:paragraph-properties>
      <style:text-properties style:language-asian="lt" style:country-asian="LT"/>
    </style:style>
    <style:style style:name="P65"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6"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7"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8"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9"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0"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1"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2"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3" style:parent-style-name="Normal" style:family="paragraph">
      <style:text-properties fo:font-size="11pt" style:font-size-asian="11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fo:font-size="10pt" style:font-size-asian="10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4375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118in"/>
      <style:text-properties fo:font-weight="bold" style:font-weight-asian="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in"/>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6">Suvestinė redakcija nuo 2015-07-15 iki 2016-07-18</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Nauja redakcija nuo 2015-07-15:</text:p>
      <text:p text:style-name="Normal"><text:span text:style-name="T14">Nr.<text:s/></text:span><text:a xlink:href="https://www.e-tar.lt/portal/legalAct.html?documentId=bcb700c02a2311e5a2d7e5e47b869348" office:target-frame-name="_top" xlink:show="replace"><text:span text:style-name="T15">V-692</text:span></text:a><text:span text:style-name="T16">, 2015-07-14, paskelbta TAR 2015-07-14, i. k. 2015-11342</text:span></text:p>
      <text:p text:style-name="P17"/>
      <text:p text:style-name="P18">LIETUVOS RESPUBLIKOS KRAŠTO APSAUGOS</text:p>
      <text:p text:style-name="P19">MINISTRAS</text:p>
      <text:p text:style-name="P20"/>
      <text:p text:style-name="P21">ĮSAKYMAS</text:p>
      <text:p text:style-name="P22"><text:span text:style-name="T23">DĖL<text:s/></text:span><text:span text:style-name="T24">PROFESINĖS KARO TARNYBOS KARIŲ, KARI</text:span><text:span text:style-name="T25">Ų SAVANORIŲ IR KITŲ AKTYVIOJO REZERVO KARIŲ, TAIP PAT PARENGTOJO REZERVO Karių, kariūnų ir karo prievolininkų, iki jie įstatymų nustatyta tvarka įgyja kario statusą, kelionės išlaidų atlyginimo tvarkos aprašO paTVIRTINIMO</text:span></text:p>
      <text:p text:style-name="P26"/>
      <text:p text:style-name="P27">2011 m. lapkričio 3 d. Nr. V-1261</text:p>
      <text:p text:style-name="P28"><text:span text:style-name="T29">Vilnius</text:span></text:p>
      <text:p text:style-name="P30"/>
      <text:p text:style-name="P31"/>
      <text:p text:style-name="P32"><text:span text:style-name="T33">Vadovaudamasis Lietuvos Respublikos krašto apsaugos sistemos organizavimo ir karo tarnybos įstatymo 64 straipsnio 3–6 ir 8 dalimis, Lietuvos Respublikos karo prievolės įstatymo 39 straipsnio 2 ir 6 dalimis, Lietuvos Respublikos Vyriausybės 1998 m. gruodžio</text:span><text:span text:style-name="T34"><text:s/>3 d. nutarimo Nr. 1397 „Dėl įgaliojimų suteikimo pagal Lietuvos Respublikos krašto apsaugos sistemos organizavimo ir karo tarnybos įstatymo nuostatas“ 1.2.1 papunkčiu, Lietuvos Respublikos Vyriausybės 2012 m. gruodžio 19 d. nutarimo Nr. 1564 „Dėl įgalioji</text:span><text:span text:style-name="T35">mų suteikimo įgyvendinant Lietuvos Respublikos krašto apsaugos sistemos organizavimo ir karo tarnybos įstatymo 36 straipsnio 12 dalį ir 64 straipsnio 6 dalį“ 1.2 papunkčiu, Generolo Jono Žemaičio Lietuvos karo akademijos statuto, patvirtinto Lietuvos Respu</text:span><text:span text:style-name="T36">blikos Vyriausybės 1999 m. rugpjūčio 10 d. nutarimu Nr. 896 „Dėl Generolo Jono Žemaičio Lietuvos karo akademijos statuto patvirtinimo“, 90 punktu:<text:s/></text:span></text:p>
      <text:p text:style-name="P37"><text:span text:style-name="T38">1</text:span><text:span text:style-name="T39">. T v i r t i n u <text:s/>Profesinės karo tarnybos karių, karių savanorių ir kitų aktyviojo rezervo karių, tai</text:span><text:span text:style-name="T40">p pat parengtojo rezervo karių, kariūnų ir karo prievolininkų, iki jie įstatymų nustatyta tvarka įgyja kario statusą, kelionės išlaidų atlyginimo tvarkos aprašą (pridedama).</text:span></text:p>
      <text:p text:style-name="P41"><text:span text:style-name="T42">2</text:span><text:span text:style-name="T43">. N u s t a t a u <text:s/>profesinės karo tarnybos kariams, kariams savanoriams ir k</text:span><text:span text:style-name="T44">itiems aktyviojo rezervo kariams, taip pat parengtojo rezervo kariams, kariūnams ir karo prievolininkams, iki jie įstatymų nustatyta tvarka įgyja kario statusą, kelionės nuosavu transportu vieno kilometro atlyginamų išlaidų dydį – 0,06 euro.<text:s/></text:span></text:p>
      <text:p text:style-name="P45"><text:span text:style-name="T46">3</text:span><text:span text:style-name="T47">. P r i<text:s/></text:span><text:span text:style-name="T48">p a ž į s t u <text:s/>netekusiais galios:</text:span></text:p>
      <text:p text:style-name="P49"><text:span text:style-name="T50">3.1</text:span><text:span text:style-name="T51">. Lietuvos Respublikos krašto apsaugos ministro 1999 m. spalio 13 d. įsakymą Nr. 1133 „Dėl važiavimo keleiviniu arba nuosavu transportu išlaidų kompensavimo tvarkos“ su visais pakeitimais ir papildymais;<text:s/></text:span></text:p>
      <text:p text:style-name="P52"><text:span text:style-name="T53">3.2</text:span><text:span text:style-name="T54">. Li</text:span><text:span text:style-name="T55">etuvos Respublikos krašto apsaugos ministro 1999 m. kovo 9 d. įsakymą Nr. 252 „Dėl kelionės išlaidų kompensavimo kariams savanoriams ir aktyviojo rezervo prievolininkams“.</text:span></text:p>
      <text:p text:style-name="P56"/>
      <text:p text:style-name="P57"/>
      <text:p text:style-name="P58"/>
      <text:p text:style-name="P59"><text:span text:style-name="T60">Krašto apsaugos ministrė</text:span><text:span text:style-name="T61"><text:tab/>Rasa Juknevičienė</text:span></text:p>
      <text:p text:style-name="P62"/>
      <text:p text:style-name="P63"/>
      <text:soft-page-break/>
      <text:p text:style-name="P64">PATVIRTINTA</text:p>
      <text:p text:style-name="P65">Lietuvos Respublikos<text:s/></text:p>
      <text:p text:style-name="P66">krašto apsaugos ministro<text:s/></text:p>
      <text:p text:style-name="P67">2011 m. lapkričio 3 d.<text:s/></text:p>
      <text:p text:style-name="P68">įsakymu Nr. V-1261</text:p>
      <text:p text:style-name="P69">(Lietuvos Respublikos<text:s/></text:p>
      <text:p text:style-name="P70">krašto apsaugos ministro</text:p>
      <text:p text:style-name="P71">2015 m. <text:s/>liepos 14 d.<text:s/></text:p>
      <text:p text:style-name="P72">įsakymo Nr.V-692 <text:s/>redakcija)</text:p>
      <text:p text:style-name="P73"/>
      <text:p text:style-name="P74"/>
      <text:p text:style-name="P75"><text:span text:style-name="T76">PROFESINĖS KARO TARNYBOS KARIŲ, KARIŲ SAVANORIŲ IR KITŲ AKTYVIO</text:span><text:span text:style-name="T77">JO REZERVO KARIŲ, TAIP PAT PARENGTOJO REZERVO KARIŲ, KARIŪNŲ IR KARO PRIEVOLININKŲ, IKI JIE ĮSTATYMŲ NUSTATYTA TVARKA ĮGYJA KARIO STATUSĄ, KELIONĖS IŠLAIDŲ ATLYGINIMO TVARKOS APRAŠAS</text:span></text:p>
      <text:p text:style-name="P78"/>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text:s/></text:span><text:span text:style-name="T89">Profesinės karo tarnybos karių, karių savanorių ir kitų aktyviojo rezervo karių, taip pat parengtojo rezervo karių, kariūnų<text:s/></text:span><text:span text:style-name="T90">ir karo prievolininkų, iki jie įstatymų nustatyta tvarka įgyja kario statusą, kelionės išlaidų atlyginimo tvarkos aprašas (toliau –<text:s/></text:span><text:span text:style-name="T91">Aprašas) reglamentuoja kelionės išlaidų atlyginimo profesinės karo tarnybos kariams, kariams savanoriams ir kitiems aktyviojo rezervo kariams, taip pat parengtojo rezervo kariams, kariūnams (toliau kartu – kariai) ir karo prievolininkams, iki jie įstatymų<text:s/></text:span><text:span text:style-name="T92">nustatyta tvarka įgyja kario statusą (toliau – karo prievolininkas), Lietuvos Respublikos krašto apsaugos sistemos organizavimo ir karo tarnybos įstatymo (toliau – KASOKTĮ) 64 straipsnio 3, 4, 5 ir 8 dalyse, Generolo Jono Žemaičio Lietuvos karo akademijos<text:s/></text:span><text:span text:style-name="T93">(toliau – Akademija) statuto 90 punkte ir Lietuvos Respublikos karo prievolės įstatymo 39 straipsnio 2 dalyje nustatytais atvejais tvarką.</text:span></text:p>
      <text:p text:style-name="P94"><text:span text:style-name="T95">2</text:span><text:span text:style-name="T96">. Profesinės karo tarnybos kario ir karo prievolininko gyvenamoji vieta nustatoma vadovaujantis Lietuvos<text:s/></text:span><text:span text:style-name="T97">Respublikos civiliniame kodekse nurodytais nuolatinės gyvenamosios vietos nustatymo kriterijais (2.12–2.17 straipsniai).</text:span></text:p>
      <text:p text:style-name="P98"><text:span text:style-name="T99">3</text:span><text:span text:style-name="T100">. Šiame Apraše vartojamos sąvokos:</text:span><text:span text:style-name="T101"><text:s/></text:span></text:p>
      <text:p text:style-name="P102"><text:span text:style-name="T103">3.1</text:span><text:span text:style-name="T104">.<text:s/></text:span><text:span text:style-name="T105">Ataskaitinis laikotarpis</text:span><text:span text:style-name="T106"><text:s/>– tai einamųjų metų laikotarpis nuo einamojo mėnesio pirmos ik</text:span><text:span text:style-name="T107">i einamojo mėnesio paskutinės dienos.</text:span></text:p>
      <text:p text:style-name="P108"><text:span text:style-name="T109">3.2</text:span><text:span text:style-name="T110">.<text:s/></text:span><text:span text:style-name="T111">Avanso apyskaita</text:span><text:span text:style-name="T112"><text:s/>– dokumentas, kuriame kariai surašo patirtas išlaidas ir jas pagrindžiančius dokumentus.</text:span></text:p>
      <text:p text:style-name="P113"><text:span text:style-name="T114">3.3</text:span><text:span text:style-name="T115">.<text:s/></text:span><text:span text:style-name="T116">Paskirties vieta<text:s/></text:span><text:span text:style-name="T117">– tai vietovė, į kurią:</text:span></text:p>
      <text:p text:style-name="P118"><text:span text:style-name="T119">3.3.1</text:span><text:span text:style-name="T120">. kariūnas vyksta Akademijos statuto 90 punkte</text:span><text:span text:style-name="T121"><text:s/>nustatytais atvejais;</text:span></text:p>
      <text:p text:style-name="P122"><text:span text:style-name="T123">3.3.2</text:span><text:span text:style-name="T124">. karo prievolininkas vyksta Lietuvos Respublikos karo prievolės įstatymo 39 straipsnio 2 dalyje nustatytais atvejais.</text:span></text:p>
      <text:p text:style-name="P125"><text:span text:style-name="T126">4</text:span><text:span text:style-name="T127">. Kelionės išlaidos kariams ir karo prievolininkams atlyginamos iš krašto apsaugos sistemos inst</text:span><text:span text:style-name="T128">itucijoms ir jų padaliniams skirtų asignavimų išlaidų straipsnio „Darbdavių socialinė parama pinigais“ lėšų.<text:s/></text:span></text:p>
      <text:p text:style-name="P129"><text:span text:style-name="T130">5</text:span><text:span text:style-name="T131">. Kariai ir karo prievolininkai, rašydami prašymą dėl kelionės išlaidų atlyginimo ir jame nurodydami atstumą, taip pat krašto apsaugos sistem</text:span><text:span text:style-name="T132">os institucijos ar jos padalinio personalą administruojantis padalinys, rengdamas Aprašo nustatyta tvarka krašto apsaugos sistemos institucijos ar jos padalinio vado (viršininko) įsakymą, kuriame nurodomas nuvažiuojamas atstumas, atsižvelgia į Lietuvos aut</text:span><text:span text:style-name="T133">omobilių kelių direkcijos prie Susisiekimo<text:s/></text:span><text:soft-page-break/><text:span text:style-name="T134">ministerijos pateiktą atstumų skaičiuoklę (</text:span><text:span text:style-name="T135">http://www.lra.lt/lt.php/atstumai/526</text:span><text:span text:style-name="T136">) arba apskaičiuoja atstumą pagal atitinkamos vietovės 1:50 000 mastelio žemėlapius, ne senesnius kaip 15 metų.</text:span></text:p>
      <text:p text:style-name="P137"><text:span text:style-name="T138">II</text:span><text:span text:style-name="T139"><text:s/>SKYRIUS</text:span></text:p>
      <text:p text:style-name="P140"><text:span text:style-name="T141">KELI</text:span><text:span text:style-name="T142">ONĖS IŠLAIDŲ ATLYGINIMO ATVEJAI</text:span></text:p>
      <text:p text:style-name="P143"/>
      <text:p text:style-name="P144"><text:span text:style-name="T145">6</text:span><text:span text:style-name="T146">. Kelionės išlaidos KASOKTĮ 64 straipsnio 3, 4 ir 5 dalyse nustatytais atvejais atlyginamos profesinės karo tarnybos kariui:</text:span></text:p>
      <text:p text:style-name="P147"><text:span text:style-name="T148">6.1</text:span><text:span text:style-name="T149">. važiuojančiam iš gyvenamosios vietos į tarnybą ir atgal – keleivinio transporto (išsky</text:span><text:span text:style-name="T150">rus taksi) bilietų išlaidos arba nuolatinių mėnesinių bilietų įsigijimo išlaidos, arba kelionės nuosavu transportu išlaidos;</text:span></text:p>
      <text:p text:style-name="P151"><text:span text:style-name="T152">6.2</text:span><text:span text:style-name="T153">. atšauktam iš atostogų – kelionės iš atostogų vietos Lietuvos teritorijoje į tarnybos vietą ir atgal į atostogų vietą išlai</text:span><text:span text:style-name="T154">dos (išskyrus nuolatinių mėnesinių bilietų įsigijimo išlaidas);</text:span></text:p>
      <text:p text:style-name="P155"><text:span text:style-name="T156">6.3</text:span><text:span text:style-name="T157">.</text:span><text:span text:style-name="T158"><text:s/></text:span><text:span text:style-name="T159">vykdančiam vado (viršininko) pavestą tarnybos pareigą ir važiuojančiam į kitą tarnybos pareigų atlikimo vietovę (vietoves) Lietuvos teritorijoje ir atgal – kelionės<text:s/></text:span><text:span text:style-name="T160">bet kokios rūšies transportu (išskyrus taksi)<text:s/></text:span><text:span text:style-name="T161">išlaidos.<text:s/></text:span></text:p>
      <text:p text:style-name="P162"><text:span text:style-name="T163">7</text:span><text:span text:style-name="T164">. Kariūnams atlyginamos važiavimo visų rūšių motorinėmis transporto priemonėmis (išskyrus taksi) išlaidos kompensuojant bilietų įsigijimo išlaidas arba pagal krašto apsaugos ministro patvirtin</text:span><text:span text:style-name="T165">tą kelionės</text:span><text:span text:style-name="T166"><text:s/></text:span><text:span text:style-name="T167">nuosavu transportu vieno kilometro atlyginamų išlaidų dydį, atsižvelgiant į Akademijos viršininko įsakymu nustatytą nuvažiuojamą atstumą nuo Akademijos iki paskirties vietos ir atgal, Akademijos statuto 90 punkte nustatytais atvejais.</text:span></text:p>
      <text:p text:style-name="P168"><text:span text:style-name="T169">8</text:span><text:span text:style-name="T170">. Ka</text:span><text:span text:style-name="T171">riams savanoriams ir kitiems aktyviojo rezervo kariams, taip pat parengtojo rezervo kariams, pašauktiems į pratybas, mokymus ar vykdyti tarnybos užduočių, KASOKTĮ 64 straipsnio <text:s/>8 dalyje nustatytais atvejais atlyginamos keleivinio transporto bilietų įsigij</text:span><text:span text:style-name="T172">imo arba važiavimo keleiviniu arba nuosavu motoriniu transportu išlaidos.</text:span></text:p>
      <text:p text:style-name="P173"><text:span text:style-name="T174">9</text:span><text:span text:style-name="T175">. Karo prievolininkams Lietuvos Respublikos karo prievolės įstatymo 39 straipsnio 2 dalyje nustatytais atvejais atlyginamos keleivinio transporto (išskyrus taksi) bilietų, patei</text:span><text:span text:style-name="T176">ktų karo prievolę administruojančiai krašto apsaugos sistemos institucijai, įsigijimo išlaidos arba kelionės išlaidos Aprašo 10 punkte nustatyta tvarka.</text:span></text:p>
      <text:p text:style-name="P177"><text:span text:style-name="T178">10</text:span><text:span text:style-name="T179">. Aprašo 6.1, 6.2 papunkčiuose ir 9 punkte nustatytais atvejais važiavimo keleiviniu (išskyrus ta</text:span><text:span text:style-name="T180">ksi) transportu išlaidos, o 8 punkte nurodytu atveju važiavimo keleiviniu transportu išlaidos kariams ir karo prievolininkams pagal krašto apsaugos ministro patvirtintą kelionės nuosavu transportu vieno kilometro atlyginamų išlaidų dydį atlyginamos tik tuo</text:span><text:span text:style-name="T181"><text:s/>atveju, kai dėl objektyvių priežasčių nėra kelionės išlaidų patvirtinančių dokumentų (bilietų), ir atsižvelgiant į krašto apsaugos sistemos institucijos ar jos padalinio, kuriame kariai tarnauja arba dalyvauja pratybose, mokymuose ar vykdo tarnybos užduot</text:span><text:span text:style-name="T182">is, prašyme nurodytą ir vado (viršininko) įsakymu nustatytą atstumą iki atitinkamos vietovės (vietovių) ir atgal.<text:s/></text:span></text:p>
      <text:p text:style-name="P183"><text:span text:style-name="T184">11</text:span><text:span text:style-name="T185">.<text:s/></text:span><text:span text:style-name="T186">Atlyginant kelionės išlaidas A</text:span><text:span text:style-name="T187">prašo<text:s/></text:span><text:span text:style-name="T188">6.1 papunktyje numatytais atvejais, A</text:span><text:span text:style-name="T189">prašo<text:s/></text:span><text:span text:style-name="T190">10 punkte nurodytomis aplinkybėmis, atlyginama už ne d</text:span><text:span text:style-name="T191">idesnį kaip 120 kilometrų profesinės karo tarnybos kario vienu kartu nuvažiuojamą atstumą į abi puses.</text:span></text:p>
      <text:p text:style-name="P192"><text:span text:style-name="T193">12</text:span><text:span text:style-name="T194">. Karo prievolininkams Aprašo 9 punkte nustatytais atvejais, 10 punkte nurodytomis aplinkybėmis kiekvienos apmokamos kelionės išlaidų dalis negali<text:s/></text:span><text:span text:style-name="T195">viršyti Lietuvos Respublikos Vyriausybės nustatytų dydžių. <text:s text:c="2"/></text:span></text:p>
      <text:p text:style-name="P196"/>
      <text:p text:style-name="P197"><text:span text:style-name="T198">III</text:span><text:span text:style-name="T199"><text:s/>SKYRIUS</text:span></text:p>
      <text:p text:style-name="P200"><text:span text:style-name="T201">SPRENDIMO ATLYGINTI KELIONĖS IŠLAIDAS<text:s/></text:span></text:p>
      <text:p text:style-name="P202"><text:span text:style-name="T203">PRIĖMIMAS, ĮFORMINIMAS IR ĮGYVENDINIMAS</text:span></text:p>
      <text:p text:style-name="P204"/>
      <text:p text:style-name="P205"><text:span text:style-name="T206">13</text:span><text:span text:style-name="T207">. Aprašo 6.1 papunktyje numatytu atveju profesinės karo tarnybos karys rašo prašymą<text:s/></text:span><text:span text:style-name="T208">atlyginti kelionės išlaidas ir, suderinęs su savo tiesioginiu vadu (viršininku), pateikia šį prašymą krašto apsaugos sistemos institucijos ar jos padalinio, kuriame profesinės karo tarnybos karys tarnauja, personalą administruojančiam padaliniui. Prašyme t</text:span><text:span text:style-name="T209">uri būti nurodyta:</text:span></text:p>
      <text:p text:style-name="P210"><text:span text:style-name="T211">13.1</text:span><text:span text:style-name="T212">. banko rekvizitai ir atsiskaitomoji sąskaita, į kurią turės būti pervestos lėšos;</text:span></text:p>
      <text:p text:style-name="P213"><text:span text:style-name="T214">13.2</text:span><text:span text:style-name="T215">. informacija, ar tarnybos vietoje karys neturi gyvenamojo būsto;</text:span></text:p>
      <text:p text:style-name="P216"><text:span text:style-name="T217">13.3</text:span><text:span text:style-name="T218">. atstumas nuo tarnybos vietos iki profesinės karo tarnybos kario gyvenamosios vietos, apskaičiuotas Aprašo 5 punkte nustatyta tvarka.<text:s/></text:span></text:p>
      <text:p text:style-name="P219"><text:span text:style-name="T220">14</text:span><text:span text:style-name="T221">. Sprendimą atlyginti profesinės karo tarnybos kariui kelionės išlaidas Aprašo 6.1 papunktyje numatytu atveju pr</text:span><text:span text:style-name="T222">iima krašto apsaugos sistemos institucijos ar jos padalinio vadas (viršininkas) arba jų įgalioti asmenys – atitinkamai dėl jiems pavaldžių profesinės karo tarnybos karių.</text:span></text:p>
      <text:p text:style-name="P223"><text:span text:style-name="T224">15</text:span><text:span text:style-name="T225">. Aprašo 6.2 papunktyje numatytu atveju profesinės karo tarnybos karys jį iš at</text:span><text:span text:style-name="T226">ostogų atšaukusio krašto apsaugos sistemos institucijos ar jos padalinio vado (viršininko) vardu rašo prašymą atlyginti kelionės išlaidas ir, suderinęs su savo tiesioginiu vadu (viršininku), pateikia šį prašymą krašto apsaugos sistemos institucijos ar jos<text:s/></text:span><text:span text:style-name="T227">padalinio, kuriame profesinės karo tarnybos karys tarnauja, personalą administruojančiam padaliniui. Prašyme turi būti nurodyta:</text:span></text:p>
      <text:p text:style-name="P228"><text:span text:style-name="T229">15.1</text:span><text:span text:style-name="T230">. tiksli kario atostogų vieta Lietuvos teritorijoje;</text:span></text:p>
      <text:p text:style-name="P231"><text:span text:style-name="T232">15.2</text:span><text:span text:style-name="T233">. vykimo į tarnybos vietą data;</text:span></text:p>
      <text:p text:style-name="P234"><text:span text:style-name="T235">15.3</text:span><text:span text:style-name="T236">. atšaukimo iš atost</text:span><text:span text:style-name="T237">ogų pagrindas;</text:span></text:p>
      <text:p text:style-name="P238"><text:span text:style-name="T239">15.4</text:span><text:span text:style-name="T240">. banko rekvizitai ir atsiskaitomoji sąskaita, į kurią turės būti pervestos lėšos;</text:span></text:p>
      <text:p text:style-name="P241"><text:span text:style-name="T242">15.5</text:span><text:span text:style-name="T243">. atstumas nuo atostogų iki tarnybos vietos ir atgal į atostogų vietą, apskaičiuotas Aprašo 5 punkte nustatyta tvarka.<text:s/></text:span></text:p>
      <text:p text:style-name="P244"><text:span text:style-name="T245">16</text:span><text:span text:style-name="T246">. Krašto apsau</text:span><text:span text:style-name="T247">gos sistemos institucijos ar jos padalinio, kuriame profesinės karo tarnybos karys tarnauja, personalą administruojantis padalinys, patikrinęs profesinės karo tarnybos kario prašyme nurodytą informaciją:</text:span></text:p>
      <text:p text:style-name="P248"><text:span text:style-name="T249">16.1</text:span><text:span text:style-name="T250">. Aprašo 6.1 papunktyje numatytu atveju pareng</text:span><text:span text:style-name="T251">ia įsakymo dėl kelionės išlaidų atlyginimo projektą, kuriame nurodomas atstumas nuo tarnybos vietos iki profesinės karo tarnybos kario gyvenamosios vietos;<text:s/></text:span></text:p>
      <text:p text:style-name="P252"><text:span text:style-name="T253">16.2</text:span><text:span text:style-name="T254">. Aprašo 6.2 papunktyje numatytu atveju parengia krašto apsaugos sistemos institucijos ar j</text:span><text:span text:style-name="T255">os padalinio vado (viršininko) įsakymo dėl kelionės išlaidų atlyginimo projektą, kuriame nurodomas atstumas nuo atostogų iki tarnybos vietos.<text:s/></text:span></text:p>
      <text:p text:style-name="P256"><text:span text:style-name="T257">17</text:span><text:span text:style-name="T258">. Aprašo 6.3 papunktyje, 7 ir 8 punktuose nustatytais atvejais krašto apsaugos sistemos institucijos ar j</text:span><text:span text:style-name="T259">os padalinio vado (viršininko) įsakyme dėl karių vykimo į pratybas, mokymus, vykdyti tarnybos užduočių, tarnybos pareigų arba iki paskirties vietos turi būti nurodoma, kad bus atlygintos kelionės išlaidos ir atstumas (Aprašo 7 punkte numatytais atvejais nu</text:span><text:span text:style-name="T260">statant atstumą iki tarnybos ar tarnybos užduočių atlikimo vietovės (vietovių) ir atgal ar paskirties vietovės; Aprašo 6.3 papunktyje nustatytais atvejais nustatant atstumą iki tarnybos ar tarnybos užduočių atlikimo vietovės (vietovių) ir atgal).</text:span></text:p>
      <text:p text:style-name="P261"><text:span text:style-name="T262">18</text:span><text:span text:style-name="T263">. S</text:span><text:span text:style-name="T264">prendimas atlyginti kelionės išlaidas Aprašo 7 punkte numatytais atvejais priimamas:</text:span></text:p>
      <text:p text:style-name="P265"><text:span text:style-name="T266">18.1</text:span><text:span text:style-name="T267">. Kariūnui Akademijos viršininko vardu parašius prašymą atlyginti kelionės išlaidas ir, suderinus jį su tiesioginiu ir aukštesniu vadu (viršininku), pateikus jį Akad</text:span><text:span text:style-name="T268">emijos personalą administruojančiam padaliniui. Prašyme turi būti nurodomas vykimo į paskirties vietą atstumas, apskaičiuotas Aprašo 5 punkte nustatyta tvarka, ir banko sąskaita, į kurią turės būti pervedamos lėšos kelionės išlaidoms atlyginti, arba kitas<text:s/></text:span><text:span text:style-name="T269">pageidaujamas atsiskaitymo būdas.<text:s/></text:span></text:p>
      <text:p text:style-name="P270"><text:span text:style-name="T271">18.2</text:span><text:span text:style-name="T272">. Akademijos personalą administruojantis padalinys, patikrinęs prašyme nurodytų duomenų teisingumą (prašymą pateikusio kariūno asmens duomenis, vykimo iki paskirties vietos datą, atstumą, vykimo pagrindą), vizuoja</text:span><text:span text:style-name="T273"><text:s/>prašymą (nurodo, kad duomenys patikrinti, ir įrašo siūlymą atlyginti kelionės išlaidas arba jų neatlyginti). Siūlant neatlyginti kelionės išlaidų turi būti nurodomi motyvai.</text:span></text:p>
      <text:p text:style-name="P274"><text:span text:style-name="T275">18.3</text:span><text:span text:style-name="T276">. Akademijos viršininko įsakymu, kurį atsižvelgdamas į kariūno prašymą ir</text:span><text:span text:style-name="T277"><text:s/>vadovaudamasis Aprašo 17 punkto nuostatomis parengia Akademijos personalą administruojantis padalinys.</text:span></text:p>
      <text:p text:style-name="P278"><text:span text:style-name="T279">19</text:span><text:span text:style-name="T280">. Aprašo 6 ir 7 punktuose nustatytais atvejais keleivinio transporto (išskyrus taksi) bilietus su avanso apyskaita profesinės karo tarnybos kari</text:span><text:span text:style-name="T281">ai ir kariūnai pateikia krašto apsaugos sistemos institucijos ar jos padalinio, kuriame tarnauja, personalą administruojančiam padaliniui, kuris minėtus bilietus su avanso apyskaita ne vėliau kaip per 3 darbo dienas pasibaigus ataskaitiniam laikotarpiui pa</text:span><text:span text:style-name="T282">teikia krašto apsaugos sistemos institucijos padaliniui, tvarkančiam buhalterinę apskaitą (toliau – buhalterinę apskaitą tvarkantis padalinys). Jeigu bilietai nepateikiami, važiavimo keleiviniu (išskyrus taksi) transportu išlaidos apskaičiuojamos krašto ap</text:span><text:span text:style-name="T283">saugos sistemos institucijos ar jos padalinio vado (viršininko) įsakymuose nustatytą atstumą iki tarnybos ar tarnybos užduočių atlikimo vietovės (vietovių) ir atgal ar iki paskirties vietos padauginus iš krašto apsaugos ministro patvirtinto kelionės nuosav</text:span><text:span text:style-name="T284">u transportu vieno kilometro atlyginamų išlaidų dydžio ir tarnybos laiko žiniaraštyje pažymėtų tarnybos dienų arba kelionių iki paskirties vietos skaičiaus.</text:span></text:p>
      <text:p text:style-name="P285"><text:span text:style-name="T286">20</text:span><text:span text:style-name="T287">. Sprendimas atlyginti kelionės išlaidas Aprašo 8 punkte numatytu atveju</text:span><text:span text:style-name="T288"><text:s/></text:span><text:span text:style-name="T289">kariams savanoriams,</text:span><text:span text:style-name="T290"><text:s/>aktyviojo rezervo kariams, parengtojo rezervo kariams, taip pat<text:s/></text:span><text:span text:style-name="T291">šio Aprašo 9 punkte nustatytu atveju karo prievolininkams priimamas:</text:span></text:p>
      <text:p text:style-name="P292"><text:span text:style-name="T293">20.1</text:span><text:span text:style-name="T294">. Per 3 darbo dienas nuo teisės į kelionės išlaidų atlyginimą atsiradimo momento,</text:span><text:span text:style-name="T295"><text:s/>pateikus atitinkamo krašto apsaugos sistemos institucijos ar jos padalinio personalą administruojančiam padaliniui prašymą</text:span><text:span text:style-name="T296">,<text:s/></text:span><text:span text:style-name="T297">adresuotą</text:span><text:span text:style-name="T298"><text:s/>k</text:span><text:span text:style-name="T299">rašto apsaugos sistemos institucijos ar jos padalinio, kuriame karys tarnauja arba dalyvauja pratybose, mokymuose ar vyk</text:span><text:span text:style-name="T300">do tarnybos užduotis, vadui (viršininkui) arba<text:s/></text:span><text:span text:style-name="T301">karo prievolę administruojančios krašto apsaugos sistemos institucijos vadovui</text:span><text:span text:style-name="T302">. Prašyme turi būti nurodomas vykimo iki tarnybos ar tarnybos užduočių atlikimo vietovės (vietovių) ir atgal arba iki paskirties vi</text:span><text:span text:style-name="T303">etos pagrindas, data, atstumas ir banko sąskaita, į kurią turės būti pervedamos lėšos kelionės išlaidoms atlyginti, arba kitas pageidaujamas atsiskaitymo būdas. Prie prašymo turi būti pridedami kelionės išlaidas patvirtinantys dokumentai (bilietai arba kit</text:span><text:span text:style-name="T304">i dokumentai), jeigu tokių būtų.</text:span></text:p>
      <text:p text:style-name="P305"><text:span text:style-name="T306">20.2</text:span><text:span text:style-name="T307">. Krašto apsaugos sistemos institucijos ar jos padalinio personalą administruojantis padalinys, patikrinęs prašyme nurodytų duomenų teisingumą (asmens duomenis, vykimo į pratybas, mokymus, vykdyti tarnybos užduočių<text:s/></text:span><text:span text:style-name="T308">ar iki paskirties vietos datą, atstumą, vykimo pagrindą), vizuoja prašymą (nurodo, kad duomenys patikrinti, ir įrašo siūlymą atlyginti kelionės išlaidas ar jų neatlyginti). Siūlant neatlyginti kelionės išlaidų turi būti nurodomi motyvai.</text:span></text:p>
      <text:p text:style-name="P309"><text:span text:style-name="T310">20.3</text:span><text:span text:style-name="T311">.<text:s/></text:span><text:span text:style-name="T312">Prašyme<text:s/></text:span><text:span text:style-name="T313">k</text:span><text:span text:style-name="T314">rašto apsaugos sistemos institucijos ar jos padalinio vadas (viršininkas) ar<text:s/></text:span><text:span text:style-name="T315">karo prievolę administruojančios krašto apsaugos sistemos institucijos vadovas įrašo sprendimą dėl kelionės išlaidų atlyginimo. Su sprendimu neatlyginti kelionės išlaidų Aprašo 2</text:span><text:span text:style-name="T316">0 punkte nurodyti asmenys pasirašytinai supažindinami per 5 darbo dienas nuo sprendimo priėmimo dienos arba, nesant tokios galimybės, sprendimas jiems išsiunčiamas paštu.</text:span></text:p>
      <text:p text:style-name="P317"><text:span text:style-name="T318">21</text:span><text:span text:style-name="T319">. Prašymus su pridedamais dokumentais personalą administruojantis padalinys n</text:span><text:span text:style-name="T320">e vėliau kaip per 3 darbo dienas nuo sprendimo atlyginti Aprašo 20 punkte nurodytiems asmenims kelionės išlaidas priėmimo perduoda buhalterinę apskaitą tvarkančiam padaliniui. Aprašo 10 punkte nustatytu atveju važiavimo keleiviniu (išskyrus taksi) transpor</text:span><text:span text:style-name="T321">tu išlaidos apskaičiuojamos Aprašo 20 punkte įvardytų asmenų prašymuose nurodytą atstumą iki tarnybos, pratybų, mokymų ar tarnybos užduočių atlikimo vietovės (vietovių) ir atgal ar iki paskirties vietos padauginus iš krašto apsaugos ministro patvirtinto ke</text:span><text:span text:style-name="T322">lionės nuosavu transportu vieno kilometro atlyginamų išlaidų dydžio.</text:span></text:p>
      <text:p text:style-name="P323"><text:span text:style-name="T324">22</text:span><text:span text:style-name="T325">. Važiavimo keleiviniu (išskyrus taksi) arba nuosavu motoriniu transportu išlaidas kariams ir karo prievolininkams atlygina buhalterinę apskaitą tvarkantis padalinys:</text:span></text:p>
      <text:p text:style-name="P326"><text:span text:style-name="T327">22.1</text:span><text:span text:style-name="T328">. iki<text:s/></text:span><text:span text:style-name="T329">kito mėnesio, einančio po ataskaitinio laikotarpio, 12 dienos, kai kelionės išlaidos atlyginamos Aprašo 6 ir 7 punktuose nurodytais atvejais;</text:span></text:p>
      <text:p text:style-name="P330"><text:span text:style-name="T331">22.2</text:span><text:span text:style-name="T332">. per 30 darbo dienų nuo sprendimo atlyginti kelionės išlaidas priėmimo dienos Aprašo 8 punkte nurodytais<text:s/></text:span><text:span text:style-name="T333">atvejais;</text:span></text:p>
      <text:p text:style-name="P334"><text:span text:style-name="T335">22.3</text:span><text:span text:style-name="T336">. per 15 darbo dienų nuo sprendimo atlyginti kelionės išlaidas priėmimo dienos Aprašo 9 punkte nurodytais atvejais.</text:span></text:p>
      <text:p text:style-name="P337"><text:span text:style-name="T338">23</text:span><text:span text:style-name="T339">. Jei asignavimų atlyginti kelionės išlaidas yra nepakankamai, buhalterinę apskaitą tvarkantis padalinys ne vėliau</text:span><text:span text:style-name="T340"><text:s/>kaip per 3 darbo dienas nuo informacijos gavimo raštu informuoja krašto apsaugos sistemos institucijos ar jos padalinio vadą (viršininką), atsakingą už atitinkamo krašto apsaugos sistemos institucijos padalinio lėšų poreikio kelionės išlaidoms atlyginti s</text:span><text:span text:style-name="T341">uformavimą. Gavęs tokią informaciją krašto apsaugos sistemos institucijos ar jos padalinio vadas (viršininkas) inicijuoja krašto apsaugos sistemos institucijos ar jos padalinio sąmatos tikslinimą.<text:s/></text:span></text:p>
      <text:p text:style-name="P342"/>
      <text:p text:style-name="P343"><text:span text:style-name="T344">IV</text:span><text:span text:style-name="T345"><text:s/>SKYRIUS</text:span></text:p>
      <text:p text:style-name="P346"><text:span text:style-name="T347">SPRENDIMO ATLYGINTI KELIONĖS IŠLAIDAS AT</text:span><text:span text:style-name="T348">ŠAUKIMAS PROFESINĖS KARO TARNYBOS KARIO INICIATYVA</text:span></text:p>
      <text:p text:style-name="P349"/>
      <text:p text:style-name="P350"><text:span text:style-name="T351">24</text:span><text:span text:style-name="T352">. Profesinės karo tarnybos karys Aprašo 6.1 papunktyje numatytu atveju ne dažniau kaip vieną kartą per mėnesį gali atšaukti pateiktą prašymą atlyginti kelionės išlaidas.<text:s/></text:span></text:p>
      <text:p text:style-name="P353"><text:span text:style-name="T354">25</text:span><text:span text:style-name="T355">. Aprašo 24 punkte nu</text:span><text:span text:style-name="T356">rodytas prašymas atlyginti einamąjį mėnesį patirtas išlaidas, suderintas su profesinės karo tarnybos kario tiesioginiu vadu (viršininku), pateikiamas krašto apsaugos sistemos institucijos ar jos padalinio, kuriame profesinės karo tarnybos karys tarnauja, p</text:span><text:span text:style-name="T357">ersonalą administruojančiam padaliniui ne vėliau kaip iki<text:s/></text:span><text:span text:style-name="T358">einamojo mėnesio 27 d.</text:span></text:p>
      <text:p text:style-name="P359"><text:span text:style-name="T360">26</text:span><text:span text:style-name="T361">. Krašto apsaugos sistemos institucijos ar jos padalinio, kuriame profesinės karo tarnybos karys tarnauja, personalą administruojantis padalinys iki einamojo mėnesio pab</text:span><text:span text:style-name="T362">aigos parengia įsakymo nutraukti kelionės išlaidų atlyginimą projektą.<text:s/></text:span></text:p>
      <text:p text:style-name="P363"><text:span text:style-name="T364">27</text:span><text:span text:style-name="T365">. Sprendimą dėl kelionės išlaidų atlyginimo nutraukimo priima vadai (viršininkai), priėmę sprendimą dėl kelionės išlaidų atlyginimo.</text:span></text:p>
      <text:p text:style-name="P366"><text:span text:style-name="T367">28</text:span><text:span text:style-name="T368">. Krašto apsaugos sistemos institucijos</text:span><text:span text:style-name="T369"><text:s/>ar jos padalinio, kuriame profesinės karo tarnybos karys tarnauja, personalą administruojantis padalinys apie priimtą sprendimą dėl kelionės išlaidų atlyginimo nutraukimo per 3 darbo dienas nuo sprendimo priėmimo dienos, bet ne vėliau kaip iki kito mėnesi</text:span><text:span text:style-name="T370">o, einančio po ataskaitinio laikotarpio, antros darbo dienos, informuoja buhalterinę apskaitą tvarkantį padalinį.</text:span></text:p>
      <text:p text:style-name="P371"/>
      <text:p text:style-name="P372"><text:span text:style-name="T373">V</text:span><text:span text:style-name="T374"><text:s/>SKYRIUS</text:span></text:p>
      <text:p text:style-name="P375"><text:span text:style-name="T376">ATSAKOMYBĖ</text:span></text:p>
      <text:p text:style-name="P377"/>
      <text:p text:style-name="P378"><text:span text:style-name="T379">29</text:span><text:span text:style-name="T380">. Kariai ir karo prievolininkai atsako už prašyme atlyginti kelionės išlaidas pateiktos informacijos tikrum</text:span><text:span text:style-name="T381">ą ir teisingumą. Apie prašymuose nurodytų duomenų pasikeitimą kariai ir karo prievolininkai per 10 darbo dienų <text:s/>privalo informuoti krašto apsaugos institucijos ar jos padalinio personalą administruojantį padalinį.</text:span></text:p>
      <text:p text:style-name="P382"><text:span text:style-name="T383">30</text:span><text:span text:style-name="T384">. Krašto apsaugos sistemos instituci</text:span><text:span text:style-name="T385">jos ar jos padalinio personalą administruojantis padalinys atsakingas už prašymų atlyginti kelionės išlaidas ir kartu pateiktų dokumentų pagrįstumo įvertinimą, įsakymų dėl kelionės išlaidų atlyginimo projektų parengimą ir įforminimą nustatytu laiku.</text:span></text:p>
      <text:p text:style-name="P386"><text:span text:style-name="T387">31</text:span><text:span text:style-name="T388">. Buhalterinę apskaitą tvarkantis padalinys atsakingas už kelionės išlaidų apskaičiavimo teisingumą ir išmokėjimą laiku.</text:span></text:p>
      <text:p text:style-name="P389"><text:span text:style-name="T390">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krašto apsaugos ministerija, Įsakymas</text:span></text:p>
      <text:p text:style-name="P400"><text:span text:style-name="T401">Nr.<text:s/></text:span><text:a xlink:href="https://www.e-tar.lt/portal/legalAct.html?documentId=TAR.BB1922039BF1" office:target-frame-name="_top" xlink:show="replace"><text:span text:style-name="T402">V-161</text:span></text:a><text:span text:style-name="T403">, 2012-02-15, Žin., 2012, Nr. 23-1076 (2012-02-22), i. k. 1122060ISAK000V-161</text:span></text:p>
      <text:soft-page-break/>
      <text:p text:style-name="P404"><text:span text:style-name="T405">Dėl Lietuvos Respublikos krašto apsaugos ministro 2011 m. lapkričio 3 d. įsakymo Nr. V-1261 "</text:span><text:span text:style-name="T406">Dėl Tikrosios karo tarnybos karių ir karo prievolininkų, iki jie įstatymų nustatyta tvarka įgyja kario statusą, kelionės išlaidų atlyginimo tvarkos aprašo tvirtinimo" pakeitimo</text:span></text:p>
      <text:p text:style-name="P407"/>
      <text:p text:style-name="P408"><text:span text:style-name="T409">2.</text:span></text:p>
      <text:p text:style-name="P410"><text:span text:style-name="T411">Lietuvos Respublikos krašto apsaugos ministerija, Įsakymas</text:span></text:p>
      <text:p text:style-name="P412"><text:span text:style-name="T413">Nr.<text:s/></text:span><text:a xlink:href="https://www.e-tar.lt/portal/legalAct.html?documentId=TAR.6A4044BC258A" office:target-frame-name="_top" xlink:show="replace"><text:span text:style-name="T414">V-113</text:span></text:a><text:span text:style-name="T415">, 2013-02-06, Žin., 2013, Nr. 17-842 (2013-02-14), i. k. 1132060ISAK000V-113</text:span></text:p>
      <text:p text:style-name="P416"><text:span text:style-name="T417">Dėl Lietuvos Respublikos krašto apsaugos ministro 2011 m. lapkričio 3 d. įsakymo Nr. V-1261 "D</text:span><text:span text:style-name="T418">ėl Tikrosios karo tarnybos karių ir karo prievolininkų, iki jie įstatymų nustatyta tvarka įgyja kario statusą, kelionės išlaidų atlyginimo tvarkos aprašo tvirtinimo" pakeitimo</text:span></text:p>
      <text:p text:style-name="P419"/>
      <text:p text:style-name="P420"><text:span text:style-name="T421">3.</text:span></text:p>
      <text:p text:style-name="P422"><text:span text:style-name="T423">Lietuvos Respublikos krašto apsaugos ministerija, Įsakymas</text:span></text:p>
      <text:p text:style-name="P424"><text:span text:style-name="T425">Nr.<text:s/></text:span><text:a xlink:href="https://www.e-tar.lt/portal/legalAct.html?documentId=67ea0a8053a811e48329c4b5fc070a74" office:target-frame-name="_top" xlink:show="replace"><text:span text:style-name="T426">V-959</text:span></text:a><text:span text:style-name="T427">, 2014-10-14, paskelbta TAR 2014-10-15, i. k. 2014-14186</text:span></text:p>
      <text:p text:style-name="P428"><text:span text:style-name="T429">Dėl krašto apsaugos ministro 2011 m. lapkričio 3 d. įsakymo Nr. V-1261 „Dėl Tikrosios karo tarnybos karių ir<text:s/></text:span><text:span text:style-name="T430">karo prievolininkų, iki jie įstatymų nustatyta tvarka įgyja kario statusą, kelionės išlaidų atlyginimo tvarkos aprašo tvirtinimo“ pakeitimo</text:span></text:p>
      <text:p text:style-name="P431"/>
      <text:p text:style-name="P432"><text:span text:style-name="T433">4.</text:span></text:p>
      <text:p text:style-name="P434"><text:span text:style-name="T435">Lietuvos Respublikos krašto apsaugos ministerija, Įsakymas</text:span></text:p>
      <text:p text:style-name="P436"><text:span text:style-name="T437">Nr.<text:s/></text:span><text:a xlink:href="https://www.e-tar.lt/portal/legalAct.html?documentId=a679cae09bd011e48dcdae4eb2005eaf" office:target-frame-name="_top" xlink:show="replace"><text:span text:style-name="T438">V-35</text:span></text:a><text:span text:style-name="T439">, 2015-01-13, paskelbta TAR 2015-01-14, i. k. 2015-00619</text:span></text:p>
      <text:p text:style-name="P440"><text:span text:style-name="T441">Dėl krašto apsaugos ministro 2011 m. lapkričio 3 d. įsakymo Nr. V-1261 „Dėl Tikrosios karo tarnybos karių ir karo prievolininkų, iki jie įstatymų<text:s/></text:span><text:span text:style-name="T442">nustatyta tvarka įgyja kario statusą, kelionės išlaidų atlyginimo tvarkos aprašo tvirtinimo“ pakeitimo</text:span></text:p>
      <text:p text:style-name="P443"/>
      <text:p text:style-name="P444"><text:span text:style-name="T445">5.</text:span></text:p>
      <text:p text:style-name="P446"><text:span text:style-name="T447">Lietuvos Respublikos krašto apsaugos ministerija, Įsakymas</text:span></text:p>
      <text:p text:style-name="P448"><text:span text:style-name="T449">Nr.<text:s/></text:span><text:a xlink:href="https://www.e-tar.lt/portal/legalAct.html?documentId=bcb700c02a2311e5a2d7e5e47b869348" office:target-frame-name="_top" xlink:show="replace"><text:span text:style-name="T450">V-692</text:span></text:a><text:span text:style-name="T451">, 2015-07-14, paskelbta TAR 2015-07-14, i. k. 2015-11342</text:span></text:p>
      <text:p text:style-name="P452"><text:span text:style-name="T453">Dėl krašto apsaugos ministro 2011 m. lapkričio 3 d. įsakymo Nr. V-1261 „Dėl Tikrosios karo tarnybos karių ir karo prievolininkų, iki jie įstatymų nustatyta tvarka įgyja kario statusą</text:span><text:span text:style-name="T454">, kelionės išlaidų atlyginimo tvarkos aprašo 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6-22T06:27:00Z</meta:creation-date>
    <dc:date>2017-06-22T06:27:00Z</dc:date>
    <meta:template xlink:href="Normal.dotm" xlink:type="simple"/>
    <meta:editing-cycles>2</meta:editing-cycles>
    <meta:editing-duration>PT0S</meta:editing-duration>
    <meta:document-statistic meta:page-count="8" meta:paragraph-count="176" meta:word-count="3417" meta:character-count="22719" meta:row-count="721" meta:non-whitespace-character-count="19478"/>
  </office:meta>
</office:document-meta>
</file>