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3-01</text:span></text:p>
      <text:p text:style-name="P10"/>
      <text:p text:style-name="P11"><text:span text:style-name="T12">Įsakymas paskelbtas: Žin. 1999, Nr.<text:s/></text:span><text:a xlink:href="https://www.e-tar.lt/portal/legalAct.html?documentId=TAR.D133FA6C8F68" office:target-frame-name="_top" xlink:show="replace"><text:span text:style-name="T13">57-1872</text:span></text:a><text:span text:style-name="T14">, i. k. 0992250ISAK0000030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FORMACIJOS APIE BRANDUOLINES, RADIOAKTYVIĄSIAS MEDŽIAGAS IR KITUS JONIZUOJANČIOSIOS SPINDULIUOTĖS ŠALTINIUS, GABENAMUS PER LIETUVOS RESPUBLIKOS VALSTYBINĘ SIENĄ, TEIKIMO TVARKOS</text:p>
      <text:p text:style-name="P23"/>
      <text:p text:style-name="P24">1999 m. birželio 23 d. Nr. 302</text:p>
      <text:p text:style-name="P25">Vilnius</text:p>
      <text:p text:style-name="P26"/>
      <text:p text:style-name="P27"/>
      <text:p text:style-name="P28"><text:span text:style-name="T29">Įgyvendindamas Radiacinės saugos įstatymo (Žin., 1999, Nr.<text:s/></text:span><text:a xlink:href="https://www.e-tar.lt/portal/lt/legalAct/TAR.7083DB116A2E" office:target-frame-name="_blank" xlink:show="new"><text:span text:style-name="T30">11-239</text:span></text:a><text:span text:style-name="T31">) 27 str. 1 punkto nuostatas ir si</text:span><text:span text:style-name="T32">ekdamas tobulinti branduolinių, radioaktyviųjų medžiagų ir kitų jonizuojančiosios spinduliuotės šaltinių apskaitą bei veiklos su jais kontrolę,</text:span></text:p>
      <text:p text:style-name="P33"><text:span text:style-name="T34">1</text:span><text:span text:style-name="T35">.<text:s/></text:span><text:span text:style-name="T36">Tvirtinu</text:span><text:span text:style-name="T37"><text:s/>Informacijos apie branduolines, radioaktyviąsias medžiagas ir kitus jonizuojančiosios spinduliuotės šaltinius (aparatus, kurių veikimas pagrįstas rentgeno, alfa, beta arba gama spinduliuotės naudojimu), gabenamus per Lietuvos Respublikos valstybinę sieną,</text:span><text:span text:style-name="T38"><text:s/>teikimo tvarką (pridedama).</text:span></text:p>
      <text:p text:style-name="P39"><text:span text:style-name="T40">2</text:span><text:span text:style-name="T41">. Pavedu Radiacinės saugos centrui sudaryti informacijos teikimo sutartį su Muitinės departamentu prie Finansų ministerijos įstatymų ir kitų teisės aktų nustatyta tvarka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UNDAS ALEKNA</text:span></text:p>
      <text:soft-page-break/>
      <text:p text:style-name="P48"><text:span text:style-name="T49">PATVIRTINTA</text:span></text:p>
      <text:p text:style-name="P50">Lietuvos Respublikos</text:p>
      <text:p text:style-name="P51">sveikatos apsaugos ministro<text:s/></text:p>
      <text:p text:style-name="P52">1999 m. birželio 23 d. įsakymu Nr. 302</text:p>
      <text:p text:style-name="P53"/>
      <text:p text:style-name="P54"><text:span text:style-name="T55">INFORMACIJOS APIE BRANDUOLINES, RADIOAKTYVIĄSIAS MEDŽIAGAS IR KITUS JONIZUOJANČIOSIOS SPINDULIUOTĖS ŠALTINIUS (APARATUS, KURIŲ VEIKIMAS PAGRĮSTAS<text:s/></text:span><text:span text:style-name="T56">RENTGENO, ALFA, BETA ARBA GAMA SPINDULIUOTĖS NAUDOJIMU), GABENAMUS PER LIETUVOS RESPUBLIKOS VALSTYBINĘ SIENĄ, TEIKIMO TVARKA</text:span></text:p>
      <text:p text:style-name="P57"/>
      <text:p text:style-name="P58"><text:span text:style-name="T59">1</text:span><text:span text:style-name="T60">. Šia tvarka nustatomas informacijos teikimas apie branduolines, radioaktyviąsias medžiagas (7 pavojingų krovinių klasė, prek</text:span><text:span text:style-name="T61">ių kodai 28.44) ir kitus jonizuojančiosios spinduliuotės šaltinius (aparatai, kurių veikimas pagrįstas rentgeno, alfa, beta arba gama spinduliuotės naudojimu ir kurių prekių kodai 90.22 (išskyrus 9022.90)).</text:span></text:p>
      <text:p text:style-name="P62">Punkto pakeitimai:</text:p>
      <text:p text:style-name="P63"><text:span text:style-name="T64">Nr.<text:s/></text:span><text:a xlink:href="https://www.e-tar.lt/portal/legalAct.html?documentId=TAR.FA9F62B432F3" office:target-frame-name="_top" xlink:show="replace"><text:span text:style-name="T65">105</text:span></text:a><text:span text:style-name="T66">, 2000-02-23, Žin., 2000, Nr. 18-446 (2000-02-29), i. k. 1002250ISAK00000105</text:span></text:p>
      <text:p text:style-name="Normal"/>
      <text:p text:style-name="P67"><text:span text:style-name="T68">2</text:span><text:span text:style-name="T69">. Informacija apie šios tvarkos 1 punkte nurodytas branduolines, radioaktyviąsias medžiagas ir kitus jonizuojančio</text:span><text:span text:style-name="T70">sios spinduliuotės šaltinius kaupiama Muitinės departamente prie Finansų ministerijos (toliau vadinamas – Muitinės departamentu) pagal įformintas importo, eksporto ir tranzito muitinės deklaracijas (bendruosius dokumentus), kuriuose nurodyti 1 punkte minėt</text:span><text:span text:style-name="T71">i prekių kodai.</text:span></text:p>
      <text:p text:style-name="P72"><text:span text:style-name="T73">3</text:span><text:span text:style-name="T74">. Informacija apie šios tvarkos 1 punkte nurodytas branduolines, radioaktyviąsias medžiagas ir kitus jonizuojančiosios spinduliuotės šaltinius Muitinės departamentas teikia Aplinkos ministerijai, Radiacinės saugos centrui, Valstybinei<text:s/></text:span><text:span text:style-name="T75">atominės energetikos saugos inspekcijai. Informacijai teikti sudaromos sutartys pagal Valstybinės duomenų apsaugos inspekcijos patvirtintą Duomenų teikimo sutarties formą.</text:span></text:p>
      <text:p text:style-name="P76"><text:span text:style-name="T77">4</text:span><text:span text:style-name="T78">. Vienos susitariančiosios šalies kitai šaliai pateikti duomenys negali būti pe</text:span><text:span text:style-name="T79">rduodami trečiajai šaliai.</text:span></text:p>
      <text:p text:style-name="P80"><text:span text:style-name="T81">______________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TAR.FA9F62B432F3" office:target-frame-name="_top" xlink:show="replace"><text:span text:style-name="T93">105</text:span></text:a><text:span text:style-name="T94">, 2000-02-23, Žin., 2000, Nr. 18-446<text:s/></text:span><text:span text:style-name="T95">(2000-02-29), i. k. 1002250ISAK00000105</text:span></text:p>
      <text:p text:style-name="P96"><text:span text:style-name="T97">Dėl sveikatos apsaugos ministro 1999 06 23 įsakymo Nr. 302 "Dėl informacijos apie branduolines, radioaktyviąsias medžiagas ir kitus jonizuojančiosios spinduliuotės šaltinius, gabenamus per Lietuvos Respublikos valsty</text:span><text:span text:style-name="T98">binę sieną, teikimo tvarkos" dalinio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5T01:49:00Z</meta:creation-date>
    <dc:date>2016-02-05T01:49:00Z</dc:date>
    <meta:template xlink:href="Normal" xlink:type="simple"/>
    <meta:editing-cycles>2</meta:editing-cycles>
    <meta:editing-duration>PT0S</meta:editing-duration>
    <meta:document-statistic meta:page-count="2" meta:paragraph-count="35" meta:word-count="434" meta:character-count="3654" meta:row-count="108" meta:non-whitespace-character-count="3255"/>
  </office:meta>
</office:document-meta>
</file>