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  <style:text-properties fo:color="#000000" style:language-asian="lt" style:country-asian="LT"/>
    </style:style>
    <style:style style:name="P92" style:parent-style-name="Normal" style:family="paragraph">
      <style:paragraph-properties fo:text-align="justify"/>
      <style:text-properties fo:color="#000000" style:language-asian="lt" style:country-asian="LT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master-page-name="MPF1" style:family="paragraph">
      <style:paragraph-properties fo:widows="0" fo:orphans="0" fo:break-before="page" fo:margin-left="2.8548in" style:page-number="1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margin-left="2.8548in">
        <style:tab-stops/>
      </style:paragraph-properties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margin-left="2.8548in">
        <style:tab-stops/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margin-left="2.8548in">
        <style:tab-stops/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3-04-14 iki 2014-05-09</text:span></text:p>
      <text:p text:style-name="P4"/>
      <text:p text:style-name="P5"><text:span text:style-name="T6">Įsakymas paskelbtas: Žin. 2004, Nr.<text:s/></text:span><text:a xlink:href="https://www.e-tar.lt/portal/legalAct.html?documentId=TAR.D1D900A38464" office:target-frame-name="_top" xlink:show="replace"><text:span text:style-name="T7">180-6692</text:span></text:a><text:span text:style-name="T8">, i. k. 10411RRISAK001V-593</text:span></text:p>
      <text:p text:style-name="P9"/>
      <text:p text:style-name="P10"/>
      <text:p text:style-name="P11">LIETUVOS RESPUBLIKOS RYŠIŲ REGULIAVIMO TARNYBOS<text:s/>DIREKTORIUS</text:p>
      <text:p text:style-name="P12"/>
      <text:p text:style-name="P13">Į S A K Y M A S</text:p>
      <text:p text:style-name="P14"><text:span text:style-name="T15">DĖL INFORMACIJOS, SUSIJUSIOS SU LIETUVOS RESPUBLIKOS ELEKTRONINIŲ RYŠIŲ ĮSTATYMO, LIETUVOS RESPUBLIKOS PAŠTO ĮSTATYMO, LIETUVOS RESPUBLIKOS ELEKTRONINIO PARAŠO ĮSTATYMO IR LIETUVOS RESPUBLIKOS NEPILNAMEČIŲ APSAUGOS NUO NEIGIAMO</text:span><text:span text:style-name="T16"><text:s/>VIEŠOSIOS INFORMACIJOS POVEIKIO ĮSTATYMO ĮGYVENDINIMU, SKELBIMO TAISYKLIŲ PATVIRTINIMO<text:s/></text:span></text:p>
      <text:p text:style-name="P17"/>
      <text:p text:style-name="P18">2004 m. gruodžio 1 d. Nr. 1V-593</text:p>
      <text:p text:style-name="P19">Vilnius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TAR.31ED20878DE9" office:target-frame-name="_top" xlink:show="replace"><text:span text:style-name="T25">1V-568</text:span></text:a><text:span text:style-name="T26">, 2013-04-08, Žin., 2013, Nr. 38-1889 (2013-04-13), i. k. 11311RRISAK001V-568</text:span></text:p>
      <text:p text:style-name="Normal"/>
      <text:p text:style-name="P27"><text:span text:style-name="T28">Vadovaudamasis Lietuvos Respublikos elektroninių ryšių įstatymo (Žin., 2004, Nr.<text:s/></text:span><text:a xlink:href="https://www.e-tar.lt/portal/lt/legalAct/TAR.82D8168D3049" office:target-frame-name="_blank" xlink:show="new"><text:span text:style-name="T29">69-23</text:span><text:span text:style-name="T30">82</text:span></text:a><text:span text:style-name="T31">) 6 straipsnio 6 dalimi, Lietuvos Respublikos pašto įstatymo (Žin., 1999, Nr.<text:s/></text:span><text:a xlink:href="https://www.e-tar.lt/portal/lt/legalAct/TAR.9CD153214DD1" office:target-frame-name="_blank" xlink:show="new"><text:span text:style-name="T32">36-1070</text:span></text:a><text:span text:style-name="T33">; 2012, Nr.<text:s/></text:span><text:a xlink:href="https://www.e-tar.lt/portal/lt/legalAct/TAR.8D703458FB7C" office:target-frame-name="_blank" xlink:show="new"><text:span text:style-name="T34">135-6867</text:span></text:a><text:span text:style-name="T35">)</text:span><text:span text:style-name="T36"><text:s/></text:span><text:span text:style-name="T37">6 straipsnio 2 dalies 20 punktu, Lietuvos Respublikos elektroninio parašo įstatymo (Žin., 2000, Nr.<text:s/></text:span><text:a xlink:href="https://www.e-tar.lt/portal/lt/legalAct/TAR.382345294FBF" office:target-frame-name="_blank" xlink:show="new"><text:span text:style-name="T38">61-1827</text:span></text:a><text:span text:style-name="T39">) 14 straipsnio 1 dalimi ir 2 dalies 6 punktu, Lietuvos Respublikos nepilnamečių apsaugos nuo neigiamo viešosios informacijos poveikio įstatymo (Žin., 2002, Nr.<text:s/></text:span><text:a xlink:href="https://www.e-tar.lt/portal/lt/legalAct/TAR.817CC58C1A54" office:target-frame-name="_blank" xlink:show="new"><text:span text:style-name="T40">91-3890</text:span></text:a><text:span text:style-name="T41">; 2009, Nr. 86-3637; 2011, Nr.<text:s/></text:span><text:a xlink:href="https://www.e-tar.lt/portal/lt/legalAct/TAR.E931D9087109" office:target-frame-name="_blank" xlink:show="new"><text:span text:style-name="T42">132-6277</text:span></text:a><text:span text:style-name="T43">) 7 straipsnio 3 dalimi ir 9 straipsnio 7 dalies 7 punktu, Lietuvos Respublikos Vyriausybės 2011 m. sausio</text:span><text:span text:style-name="T44"><text:s/>17 d. nutarimo Nr. 32 „Dėl elektroninio parašo priežiūros institucijos“ (Žin., 2011, Nr.<text:s/></text:span><text:a xlink:href="https://www.e-tar.lt/portal/lt/legalAct/TAR.88FD6C5958CC" office:target-frame-name="_blank" xlink:show="new"><text:span text:style-name="T45">8-316</text:span></text:a><text:span text:style-name="T46">) 1 punktu, Kvalifikuotus sertifikatus sudarančių sertifikavimo paslaugų tei</text:span><text:span text:style-name="T47">kėjų registravimo tvarkos aprašo, patvirtinto Lietuvos Respublikos Vyriausybės 2002 m. gruodžio 31 d. nutarimu Nr. 2108 (Žin., 2003, Nr.<text:s/></text:span><text:a xlink:href="https://www.e-tar.lt/portal/lt/legalAct/TAR.01C342C8D9E6" office:target-frame-name="_blank" xlink:show="new"><text:span text:style-name="T48">2-47</text:span></text:a><text:span text:style-name="T49">; 2011, Nr.<text:s/></text:span><text:a xlink:href="https://www.e-tar.lt/portal/lt/legalAct/TAR.294A65E8FD39" office:target-frame-name="_blank" xlink:show="new"><text:span text:style-name="T50">8-315</text:span></text:a><text:span text:style-name="T51">), 10, 13 ir 14 punktais, Elektroninio parašo priežiūros reglamento, patvirtinto Lietuvos Respublikos Vyriausybės 2002 m. gruodžio 31 d. nutarimu Nr. 2108, 5.7 ir 5.16 punktais, Viešo<text:s/></text:span><text:span text:style-name="T52">naudojimo kompiuterių tinkluose neskelbtinos informacijos kontrolės ir ribojamos viešosios informacijos platinimo tvarkos, patvirtintos Lietuvos Respublikos Vyriausybės 2003 m. kovo 5 d. nutarimu Nr. 290 (Žin., 2003, Nr.<text:s/></text:span><text:a xlink:href="https://www.e-tar.lt/portal/lt/legalAct/TAR.B4A3ED74063A" office:target-frame-name="_blank" xlink:show="new"><text:span text:style-name="T53">24-1002</text:span></text:a><text:span text:style-name="T54">; 2012, Nr.<text:s/></text:span><text:a xlink:href="https://www.e-tar.lt/portal/lt/legalAct/TAR.FF5FDF98F178" office:target-frame-name="_blank" xlink:show="new"><text:span text:style-name="T55">12-510</text:span></text:a><text:span text:style-name="T56">), 19.3 punktu, Prieigos prie viešųjų kompiuterių tinklų (interneto) vietose privalomų filtravim</text:span><text:span text:style-name="T57">o priemonių naudojimo tvarkos aprašo, patvirtinto Lietuvos Respublikos Vyriausybės 2010 m. balandžio 28 d. nutarimu Nr. 463 (Žin., 2010, Nr.<text:s/></text:span><text:a xlink:href="https://www.e-tar.lt/portal/lt/legalAct/TAR.BF4468B5E5C4" office:target-frame-name="_blank" xlink:show="new"><text:span text:style-name="T58">51-2491</text:span></text:a><text:span text:style-name="T59">; 2012, Nr.<text:s/></text:span><text:a xlink:href="https://www.e-tar.lt/portal/lt/legalAct/TAR.5DE1C365A727" office:target-frame-name="_blank" xlink:show="new"><text:span text:style-name="T60">15-644</text:span></text:a><text:span text:style-name="T61">), 6 punktu</text:span><text:span text:style-name="T62"><text:s/></text:span><text:span text:style-name="T63">ir įgyvendindamas 2002 m. kovo 7 d. Europos Parlamento ir Tarybos direktyvos 2002/21/EB dėl elektroninių ryšių tinklų ir paslaugų bendrosios reguliavimo sistemos (P</text:span><text:span text:style-name="T64">agrindų direktyva) (OL<text:s/></text:span><text:span text:style-name="T65">2004 m. specialusis leidimas</text:span><text:span text:style-name="T66">, 13 skyrius, 29 tomas, p. 349) ir 2002 m. kovo 7 d. Europos Parlamento ir Tarybos direktyvos 2002/20/EB dėl elektroninių ryšių tinklų ir paslaugų leidimo (Leidimų direktyva) (OL<text:s/></text:span><text:span text:style-name="T67">2004 m. specialusis leidim</text:span><text:span text:style-name="T68">as</text:span><text:span text:style-name="T69">, 13 skyrius, 29 tomas, p. 337) su paskutiniais pakeitimais, padarytais 2009 m. lapkričio 25 d. Europos Parlamento ir Tarybos direktyva 2009/140/EB (OL 2009 L 337, p. 37), nuostatas:</text:span><text:s/></text:p>
      <text:p text:style-name="P70">Preambulės pakeitimai:</text:p>
      <text:p text:style-name="P71"><text:span text:style-name="T72">Nr.<text:s/></text:span><text:a xlink:href="https://www.e-tar.lt/portal/legalAct.html?documentId=TAR.31ED20878DE9" office:target-frame-name="_top" xlink:show="replace"><text:span text:style-name="T73">1V-568</text:span></text:a><text:span text:style-name="T74">, 2013-04-08, Žin., 2013, Nr. 38-1889 (2013-04-13), i. k. 11311RRISAK001V-568</text:span></text:p>
      <text:p text:style-name="Normal"/>
      <text:p text:style-name="P75"><text:span text:style-name="T76">1</text:span><text:span text:style-name="T77">. T v i r t i n u Informacijos, susijusios su Lietuvos Respublikos elektroninių ryšių<text:s/></text:span><text:span text:style-name="T78">įstatymo, Lietuvos Respublikos pašto įstatymo, Lietuvos Respublikos elektroninio parašo įstatymo ir Lietuvos Respublikos nepilnamečių apsaugos nuo neigiamo viešosios informacijos poveikio<text:s/></text:span><text:soft-page-break/><text:span text:style-name="T79">įstatymo įgyvendinimu, skelbimo taisykles (pridedama).</text:span><text:s/></text:p>
      <text:p text:style-name="P80">Punkto pakeitimai:</text:p>
      <text:p text:style-name="P81"><text:span text:style-name="T82">Nr.<text:s/></text:span><text:a xlink:href="https://www.e-tar.lt/portal/legalAct.html?documentId=TAR.31ED20878DE9" office:target-frame-name="_top" xlink:show="replace"><text:span text:style-name="T83">1V-568</text:span></text:a><text:span text:style-name="T84">, 2013-04-08, Žin., 2013, Nr. 38-1889 (2013-04-13), i. k. 11311RRISAK001V-568</text:span></text:p>
      <text:p text:style-name="Normal"/>
      <text:p text:style-name="P85"><text:span text:style-name="T86">2</text:span><text:span text:style-name="T87">.<text:s/></text:span><text:span text:style-name="T88">Nurodau</text:span><text:span text:style-name="T89"><text:s/>paskelbti šį įsakymą oficialiame leidinyje „Valstybės žinios“.</text:span></text:p>
      <text:p text:style-name="P90"/>
      <text:p text:style-name="P91"/>
      <text:p text:style-name="P92"/>
      <text:p text:style-name="P93">DIREKTORIAUS PAVADUOTOJAS,</text:p>
      <text:p text:style-name="P94">L. E. DIREKTORIAUS PAREIGAS<text:tab/>TOMAS LAMANAUSKAS</text:p>
      <text:p text:style-name="P95"/>
      <text:p text:style-name="P96"><text:span text:style-name="T97">SUDERINTA</text:span></text:p>
      <text:p text:style-name="P98"><text:span text:style-name="T99">Lietuvos Respublikos ryšių reguliavimo tarnybos tarybos</text:span></text:p>
      <text:p text:style-name="P100"><text:span text:style-name="T101">2004 m. lapkričio 30 d. nutarimu Nr. (1.4)-TN-14</text:span></text:p>
      <text:soft-page-break/>
      <text:p text:style-name="P102">PATVIRTINTA</text:p>
      <text:p text:style-name="P104">Lietuvos Respublikos ryšių reguliavimo tarnybos direktoriaus 2004 m. gruodžio 1 d. įsakymu Nr. 1V-593</text:p>
      <text:p text:style-name="P105">(Lietuvos Respublikos ryšių reguliavimo tarnybos direktoriaus 2013 m. balandžio 8 d. įsakymo Nr. 1V-568<text:s/></text:p>
      <text:p text:style-name="P106"><text:span text:style-name="T107">redakcija)</text:span></text:p>
      <text:p text:style-name="P108"/>
      <text:p text:style-name="P109"><text:span text:style-name="T110">INFORMACIJOS, SUSIJUSIOS SU LIETUVOS RESPUBLIKOS ELEKTRONINIŲ RYŠIŲ ĮSTATYMO, LIETUVOS RESPUBLIKOS PAŠTO ĮSTATYMO, LIETUVOS RESPUBLIKOS ELE</text:span><text:span text:style-name="T111">KTRONINIO PARAŠO ĮSTATYMO IR LIETUVOS RESPUBLIKOS NEPILNAMEČIŲ APSAUGOS NUO NEIGIAMO VIEŠOSIOS INFORMACIJOS POVEIKIO ĮSTATYMO ĮGYVENDINIMU, SKELBIMO TAISYKLĖS</text:span></text:p>
      <text:p text:style-name="P112"/>
      <text:p text:style-name="P113"><text:span text:style-name="T114">I</text:span><text:span text:style-name="T115">.<text:s/></text:span><text:span text:style-name="T116">BendroSIOS NUOSTATOs</text:span></text:p>
      <text:p text:style-name="P117"/>
      <text:p text:style-name="P118"><text:span text:style-name="T119">1</text:span><text:span text:style-name="T120">. Informacijos, susijusios su Lietuvos Respublikos elektronini</text:span><text:span text:style-name="T121">ų ryšių įstatymo, Lietuvos Respublikos pašto įstatymo, Lietuvos Respublikos elektroninio parašo įstatymo ir Lietuvos Respublikos nepilnamečių apsaugos nuo neigiamo viešosios informacijos poveikio įstatymo įgyvendinimu, skelbimo taisyklės (toliau – Taisyklė</text:span><text:span text:style-name="T122">s) nustato Lietuvos Respublikos ryšių reguliavimo tarnybos (toliau – Tarnyba) skelbtinos informacijos, susijusios su Lietuvos Respublikos elektroninių ryšių įstatymo (Žin., 2004, Nr.<text:s/></text:span><text:a xlink:href="https://www.e-tar.lt/portal/lt/legalAct/TAR.82D8168D3049" office:target-frame-name="_blank" xlink:show="new"><text:span text:style-name="T123">69-2382</text:span></text:a><text:span text:style-name="T124">), Lietuvos Respublikos pašto įstatymo (Žin., 1999, Nr.<text:s/></text:span><text:a xlink:href="https://www.e-tar.lt/portal/lt/legalAct/TAR.9CD153214DD1" office:target-frame-name="_blank" xlink:show="new"><text:span text:style-name="T125">36-1070</text:span></text:a><text:span text:style-name="T126">; 2012, Nr.<text:s/></text:span><text:a xlink:href="https://www.e-tar.lt/portal/lt/legalAct/TAR.8D703458FB7C" office:target-frame-name="_blank" xlink:show="new"><text:span text:style-name="T127">135-6867</text:span></text:a><text:span text:style-name="T128">), Lietuvos Respublikos elektroninio parašo įstatymo (Žin., 2000, Nr.<text:s/></text:span><text:a xlink:href="https://www.e-tar.lt/portal/lt/legalAct/TAR.382345294FBF" office:target-frame-name="_blank" xlink:show="new"><text:span text:style-name="T129">61-1827</text:span></text:a><text:span text:style-name="T130">) ir Lietuvos Respublikos nepilnamečių apsaugos nuo neigiamo viešosios informa</text:span><text:span text:style-name="T131">cijos poveikio įstatymo (Žin., 2002, Nr.<text:s/></text:span><text:a xlink:href="https://www.e-tar.lt/portal/lt/legalAct/TAR.817CC58C1A54" office:target-frame-name="_blank" xlink:show="new"><text:span text:style-name="T132">91-3890</text:span></text:a><text:span text:style-name="T133">; 2009, Nr. 86-3637) įgyvendinimu, skelbimo mastą, tvarką ir sąlygas.</text:span></text:p>
      <text:p text:style-name="P134"><text:span text:style-name="T135">2</text:span><text:span text:style-name="T136">. Taisyklėse vartojamos sąvokos apibrėžtos Lietu</text:span><text:span text:style-name="T137">vos Respublikos elektroninių ryšių įstatyme, Lietuvos Respublikos pašto įstatyme, Lietuvos Respublikos elektroninio parašo įstatyme, Lietuvos Respublikos nepilnamečių apsaugos nuo neigiamo viešosios informacijos poveikio įstatyme, Prieigos prie viešųjų kom</text:span><text:span text:style-name="T138">piuterių tinklų (interneto) vietose privalomų filtravimo priemonių naudojimo tvarkos apraše, patvirtintame Lietuvos Respublikos Vyriausybės 2010 m. balandžio 28 d. nutarimu Nr. 463 (Žin., 2010, Nr.<text:s/></text:span><text:a xlink:href="https://www.e-tar.lt/portal/lt/legalAct/TAR.BF4468B5E5C4" office:target-frame-name="_blank" xlink:show="new"><text:span text:style-name="T139">51-2491</text:span></text:a><text:span text:style-name="T140">), Viešo naudojimo kompiuterių tinkluose neskelbtinos informacijos kontrolės ir ribojamos viešosios informacijos platinimo tvarkoje, patvirtintoje Lietuvos Respublikos Vyriausybės 2003 m. kovo 5 d. nutarimu Nr. 290 (Žin.,<text:s/></text:span><text:span text:style-name="T141">2003, Nr.<text:s/></text:span><text:a xlink:href="https://www.e-tar.lt/portal/lt/legalAct/TAR.B4A3ED74063A" office:target-frame-name="_blank" xlink:show="new"><text:span text:style-name="T142">24-1002</text:span></text:a><text:span text:style-name="T143">).</text:span></text:p>
      <text:p text:style-name="P144"/>
      <text:p text:style-name="P145"><text:span text:style-name="T146">II</text:span><text:span text:style-name="T147">.<text:s/></text:span><text:span text:style-name="T148">INFORMACIJOS SKELBIMO MASTAS, TVARKA IR SĄLYGOS</text:span></text:p>
      <text:p text:style-name="P149"/>
      <text:p text:style-name="P150"><text:span text:style-name="T151">3</text:span><text:span text:style-name="T152">.</text:span><text:span text:style-name="T153"><text:s/></text:span><text:span text:style-name="T154">Informaciją, susijusią su Lietuvos Respublikos elektroninių ryšių įstatymo, Lietuvos</text:span><text:span text:style-name="T155"><text:s/>Respublikos pašto įstatymo, Lietuvos Respublikos elektroninio parašo įstatymo ir Lietuvos Respublikos nepilnamečių apsaugos nuo neigiamo viešosios informacijos poveikio įstatymo įgyvendinimu, Tarnyba skelbia savo interneto svetainėje adresu www.rrt.lt, o<text:s/></text:span><text:span text:style-name="T156">teisės aktų nustatytais atvejais ir oficialiame leidinyje „Valstybės žinios“ ar oficialaus leidinio „Valstybės žinios“ priede „Informaciniai pranešimai“.</text:span></text:p>
      <text:p text:style-name="P157"><text:span text:style-name="T158">4</text:span><text:span text:style-name="T159">. Taisyklių 3 punkte nustatyta tvarka Tarnyba skelbia:</text:span></text:p>
      <text:p text:style-name="P160"><text:span text:style-name="T161">4.1</text:span><text:span text:style-name="T162">. teisės aktus, reglamentuojančius:</text:span></text:p>
      <text:p text:style-name="P163"><text:span text:style-name="T164">4</text:span><text:span text:style-name="T165">.1.1</text:span><text:span text:style-name="T166">. elektroninių ryšių veiklą;</text:span></text:p>
      <text:p text:style-name="P167"><text:span text:style-name="T168">4.1.2</text:span><text:span text:style-name="T169">. pašto paslaugos teikimą;</text:span></text:p>
      <text:p text:style-name="P170"><text:span text:style-name="T171">4.1.3</text:span><text:span text:style-name="T172">. elektroninio parašo priežiūrą;</text:span></text:p>
      <text:p text:style-name="P173"><text:span text:style-name="T174">4.1.4</text:span><text:span text:style-name="T175">. viešo naudojimo kompiuterių tinkluose neskelbtinos informacijos ir ribojamos viešosios informacijos platinimo priežiūrą;</text:span></text:p>
      <text:p text:style-name="P176"><text:span text:style-name="T177">4.2</text:span><text:span text:style-name="T178">.</text:span><text:span text:style-name="T179"><text:s/></text:span><text:span text:style-name="T180">informaciją apie elektroninių ryšių veiklą:</text:span></text:p>
      <text:p text:style-name="P181"><text:span text:style-name="T182">4.2.1</text:span><text:span text:style-name="T183">. viešųjų ryšių tinklų teikėjų ir (ar) viešųjų elektroninių ryšių paslaugų teikėjų sąrašą;</text:span></text:p>
      <text:p text:style-name="P184"><text:span text:style-name="T185">4.2.2</text:span><text:span text:style-name="T186">. kainų krepšelio metodu apskaičiuotas viešųjų elektroninių ryšių paslaugų kainas;</text:span></text:p>
      <text:p text:style-name="P187"><text:span text:style-name="T188">4.2.3</text:span><text:span text:style-name="T189">. apibendrintą informaciją apie elektroninių ryšių tinklų ir (ar) paslaugų teikėjų veiklą pagal Bendrųjų vertimosi elektroninių ryšių veikla sąlygų aprašą, patvirtintą Tarnybos direktoriaus 2005 m. balandžio 8 d. įsakymu Nr. 1V-340 (Žin., 2005, Nr.<text:s/></text:span><text:a xlink:href="https://www.e-tar.lt/portal/lt/legalAct/TAR.DC374DEBA858" office:target-frame-name="_blank" xlink:show="new"><text:span text:style-name="T190">49-1641</text:span></text:a><text:span text:style-name="T191">);</text:span></text:p>
      <text:p text:style-name="P192"><text:span text:style-name="T193">4.2.4</text:span><text:span text:style-name="T194">. Tarnybos atliekamų elektroninių ryšių paslaugų kokybės kontrolinių matavimų rezultatus;</text:span></text:p>
      <text:p text:style-name="P195"><text:span text:style-name="T196">4.2.5</text:span><text:span text:style-name="T197">. informaciją apie servitutų nustatymo procedūras ir</text:span><text:span text:style-name="T198"><text:s/></text:span><text:span text:style-name="T199">sąlygas</text:span><text:span text:style-name="T200">, taikytinas pagal Lietuvos Respublikos elektroninių ryšių įstatymo 40 straipsnį ir kitus teisės aktus, ir nustatytus servitutus įrengti elektroninių ryšių infrastruktūrą;</text:span></text:p>
      <text:p text:style-name="P201"><text:span text:style-name="T202">4.3</text:span><text:span text:style-name="T203">. informaciją apie didelę įtaką atitinkamoje rinkoje turinčius ūkio subjekt</text:span><text:span text:style-name="T204">us:</text:span></text:p>
      <text:p text:style-name="P205"><text:span text:style-name="T206">4.3.1</text:span><text:span text:style-name="T207">. atitinkamų rinkų, kuriose nustatyti didelę įtaką turintys ūkio subjektai, sąrašą;</text:span></text:p>
      <text:p text:style-name="P208"><text:span text:style-name="T209">4.3.2</text:span><text:span text:style-name="T210">. didelę įtaką atitinkamose rinkose turinčių ūkio subjektų sąrašą ir jiems nustatytus įpareigojimus;</text:span></text:p>
      <text:p text:style-name="P211"><text:span text:style-name="T212">4.3.3</text:span><text:span text:style-name="T213">. sprendimą nustatyti, panaikinti ir (ar)<text:s/></text:span><text:span text:style-name="T214">pakeisti įpareigojimus didelę įtaką atitinkamoje rinkoje turintiems ūkio subjektams;</text:span></text:p>
      <text:p text:style-name="P215"><text:span text:style-name="T216">4.3.4</text:span><text:span text:style-name="T217">. sąnaudų apskaitos sistemą, metodą ir (arba) modelį, kurie privalomi didelę įtaką atitinkamoje rinkoje turintiems operatoriams ar konkrečiam operatoriui;</text:span></text:p>
      <text:p text:style-name="P218"><text:span text:style-name="T219">4.3.5</text:span><text:span text:style-name="T220">. audito išvadą, ar didelę įtaką atitinkamoje rinkoje turinčio operatoriaus sąnaudų apskaita atitinka sąnaudų apskaitos taisykles ir</text:span><text:span text:style-name="T221"><text:s/></text:span><text:span text:style-name="T222">kitus teisės aktus, jo parengtą ir (ar) Tarnybos nustatytą sąnaudų apskaitos sistemą, metodą ir (ar) modelį;</text:span></text:p>
      <text:p text:style-name="P223"><text:span text:style-name="T224">4.4</text:span><text:span text:style-name="T225">. i</text:span><text:span text:style-name="T226">nformaciją apie elektroninių ryšių išteklių valdymą:</text:span></text:p>
      <text:p text:style-name="P227"><text:span text:style-name="T228">4.4.1</text:span><text:span text:style-name="T229">. sprendimus apriboti leidimų naudoti elektroninių ryšių išteklius skaičių;</text:span></text:p>
      <text:p text:style-name="P230"><text:span text:style-name="T231">4.4.2</text:span><text:span text:style-name="T232">. pranešimus apie galimybę pateikti paraiškas skirti elektroninių ryšių išteklius, kuriuos naudoti leidimų skai</text:span><text:span text:style-name="T233">čius yra apribotas;</text:span></text:p>
      <text:p text:style-name="P234"><text:span text:style-name="T235">4.4.3</text:span><text:span text:style-name="T236">. išvadas, kad galima skirti elektroninių ryšių išteklius, kuriuos naudoti leidimų skaičius yra apribotas;</text:span></text:p>
      <text:p text:style-name="P237"><text:span text:style-name="T238">4.4.4</text:span><text:span text:style-name="T239">. informaciją apie asmenų pateiktus prašymus skirti elektroninių ryšių išteklius, kai yra apribotas leidimų nau</text:span><text:span text:style-name="T240">doti tokius elektroninių ryšių išteklius skaičius;<text:s/></text:span></text:p>
      <text:p text:style-name="P241"><text:span text:style-name="T242">4.4.5</text:span><text:span text:style-name="T243">. sprendimus skirti elektroninių ryšių išteklius;</text:span></text:p>
      <text:p text:style-name="P244"><text:span text:style-name="T245">4.4.6</text:span><text:span text:style-name="T246">. informaciją apie pasirinktą elektroninių ryšių išteklių skyrimo būdą (konkursą ar aukcioną);</text:span></text:p>
      <text:p text:style-name="P247"><text:span text:style-name="T248">4.4.7</text:span><text:span text:style-name="T249">. informaciją apie elektroninių<text:s/></text:span><text:span text:style-name="T250">ryšių išteklių paskirstymą;</text:span></text:p>
      <text:p text:style-name="P251"><text:span text:style-name="T252">4.5</text:span><text:span text:style-name="T253">. informaciją apie aparatūros ir įrenginių rinkos priežiūrą:</text:span></text:p>
      <text:p text:style-name="P254"><text:span text:style-name="T255">4.5.1</text:span><text:span text:style-name="T256">. informaciją apie notifikuotas sertifikacijos ir kontrolės įstaigas ir</text:span><text:span text:style-name="T257"><text:s/></text:span><text:span text:style-name="T258">bandymų laboratorijas, atsakingas už aparatūros ir įrenginių atitikties įvertin</text:span><text:span text:style-name="T259">imą;</text:span></text:p>
      <text:p text:style-name="P260"><text:span text:style-name="T261">4.5.2</text:span><text:span text:style-name="T262">. viešųjų ryšių tinklų teikėjų ir (ar) viešųjų elektroninių ryšių paslaugų teikėjų naudojamų sąsajų specifikacijas;</text:span></text:p>
      <text:p text:style-name="P263"><text:span text:style-name="T264">4.6</text:span><text:span text:style-name="T265">. informaciją apie pašto paslaugos teikimą:<text:s/></text:span></text:p>
      <text:p text:style-name="P266"><text:span text:style-name="T267">4.6.1</text:span><text:span text:style-name="T268">. pašto paslaugos teikėjų sąrašą;</text:span></text:p>
      <text:p text:style-name="P269"><text:span text:style-name="T270">4.6.2</text:span><text:span text:style-name="T271">. audito išvadą, ar un</text:span><text:span text:style-name="T272">iversaliosios pašto paslaugos teikėjo sąnaudų apskaitos sistema atitinka Tarnybos nustatytus pagrindinius</text:span><text:span text:style-name="T273"><text:s/></text:span><text:span text:style-name="T274">sąnaudų apskaitos tvarkymo principus ir sąnaudų</text:span><text:span text:style-name="T275"><text:s/></text:span><text:span text:style-name="T276">apskaitos sistemai keliamus reikalavimus, taip pat kitus su sąnaudų apskaitos sistema susijusius reika</text:span><text:span text:style-name="T277">lavimus;</text:span></text:p>
      <text:p text:style-name="P278"><text:span text:style-name="T279">4.6.3</text:span><text:span text:style-name="T280">.</text:span><text:span text:style-name="T281"><text:s/></text:span><text:span text:style-name="T282">apibendrintą informaciją apie pašto paslaugos teikėjų veiklą pagal Pašto paslaugos teikimo taisykles, patvirtintas Tarnybos</text:span><text:span text:style-name="T283"><text:s/></text:span><text:span text:style-name="T284">direktoriaus 2013 m. vasario 28 d. įsakymu Nr. 1V-332 (Žin., 2013, Nr.<text:s/></text:span><text:a xlink:href="https://www.e-tar.lt/portal/lt/legalAct/TAR.715174F6EB8B" office:target-frame-name="_blank" xlink:show="new"><text:span text:style-name="T285">24-1192</text:span></text:a><text:span text:style-name="T286">);</text:span></text:p>
      <text:p text:style-name="P287"><text:span text:style-name="T288">4.6.4</text:span><text:span text:style-name="T289">. informaciją, susijusią su įpareigojimo teikti universaliąją pašto paslaugą vykdymu;</text:span></text:p>
      <text:p text:style-name="P290"><text:span text:style-name="T291">4.7</text:span><text:span text:style-name="T292">. Lietuvoje registruotų ir (ar) Lietuvoje akredituotų kvalifikuotus sertifikatus sudarančių<text:s/></text:span><text:soft-page-break/><text:span text:style-name="T293">sertif</text:span><text:span text:style-name="T294">ikavimo paslaugų teikėjų sąrašą;</text:span></text:p>
      <text:p text:style-name="P295"><text:span text:style-name="T296">4.8</text:span><text:span text:style-name="T297">. informaciją apie kvalifikuotus sertifikatus sudarančių sertifikavimo paslaugų teikėjų registraciją, registracijos sustabdymą arba panaikinimą;<text:s/></text:span></text:p>
      <text:p text:style-name="P298"><text:span text:style-name="T299">4.9</text:span><text:span text:style-name="T300">. prieigos prie viešųjų kompiuterių tinklų (interneto) vietose<text:s/></text:span><text:span text:style-name="T301">privalomas filtravimo priemones ir rekomendacijas dėl jų tinkamumo naudoti;</text:span></text:p>
      <text:p text:style-name="P302"><text:span text:style-name="T303">4.10</text:span><text:span text:style-name="T304">. informaciją, numatytą Viešo konsultavimosi dėl Lietuvos Respublikos ryšių reguliavimo tarnybos sprendimų taisyklėse, patvirtintose Tarnybos direktoriaus 2004 m. rugsėjo 16 d. įsakymu Nr. 1V-295 (Žin., 2004, Nr.<text:s/></text:span><text:a xlink:href="https://www.e-tar.lt/portal/lt/legalAct/TAR.CFC9D2F52E53" office:target-frame-name="_blank" xlink:show="new"><text:span text:style-name="T305">141-5173</text:span></text:a><text:span text:style-name="T306">; 2009, Nr.<text:s/></text:span><text:a xlink:href="https://www.e-tar.lt/portal/lt/legalAct/TAR.4AE7112556EF" office:target-frame-name="_blank" xlink:show="new"><text:span text:style-name="T307">115-4929</text:span></text:a><text:span text:style-name="T308">), įskaitant Tarnybos rengiamų ir Lietuvos Respublikos Vyriausybei teikiamų įstatymų ir kitų norminių</text:span><text:span text:style-name="T309"><text:s/>teisės aktų projektus;</text:span></text:p>
      <text:p text:style-name="P310"><text:span text:style-name="T311">4.11</text:span><text:span text:style-name="T312">. Tarnybos ir Lietuvos Respublikos elektroninių ryšių įstatymo 12 straipsnyje nurodytų Lietuvos Respublikos institucijų bendradarbiavimo susitarimus;</text:span></text:p>
      <text:p text:style-name="P313"><text:span text:style-name="T314">4.12</text:span><text:span text:style-name="T315">. Tarnybos strateginius veiklos planus, metinę Tarnybos veiklos ir</text:span><text:span text:style-name="T316"><text:s/>finansinę ataskaitą;</text:span></text:p>
      <text:p text:style-name="P317"><text:span text:style-name="T318">4.13</text:span><text:span text:style-name="T319">. informaciją ir (ar) pranešimus, teisės aktų nustatyta tvarka</text:span><text:span text:style-name="T320"><text:s/></text:span><text:span text:style-name="T321">Tarnybos skelbtinus oficialiame leidinyje „Valstybės žinios“ ar oficialaus leidinio „Valstybės žinios“ priede „Informaciniai pranešimai“;</text:span></text:p>
      <text:p text:style-name="P322"><text:span text:style-name="T323">4.14</text:span><text:span text:style-name="T324">. kitą informacij</text:span><text:span text:style-name="T325">ą ir (ar) pranešimus.</text:span></text:p>
      <text:p text:style-name="P326"/>
      <text:p text:style-name="P327"><text:span text:style-name="T328">III</text:span><text:span text:style-name="T329">.<text:s/></text:span><text:span text:style-name="T330">Baigiamosios nuostatos</text:span></text:p>
      <text:p text:style-name="P331"/>
      <text:p text:style-name="P332"><text:span text:style-name="T333">5</text:span><text:span text:style-name="T334">. Tarnybos veiksmai ar neveikimas vykdant Taisykles gali būti skundžiami Lietuvos Respublikos</text:span><text:span text:style-name="T335"><text:s/></text:span><text:span text:style-name="T336">teisės aktų nustatyta tvarka ir sąlygomis.</text:span></text:p>
      <text:p text:style-name="P337"/>
      <text:p text:style-name="P338"><text:span text:style-name="T339">_________________</text:span></text:p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<text:s/></text:span><text:span text:style-name="T349">Respublikos ryšių reguliavimo tarnyba, Įsakymas</text:span></text:p>
      <text:p text:style-name="P350"><text:span text:style-name="T351">Nr.<text:s/></text:span><text:a xlink:href="https://www.e-tar.lt/portal/legalAct.html?documentId=TAR.CB58D6CE5677" office:target-frame-name="_top" xlink:show="replace"><text:span text:style-name="T352">1V-1016</text:span></text:a><text:span text:style-name="T353">, 2011-10-21, Žin., 2011, Nr. 131-6268 (2011-11-04), i. k. 11111RRISAK01V-1016</text:span></text:p>
      <text:p text:style-name="P354"><text:span text:style-name="T355">Dėl Lietuvos Respublikos ryšių regul</text:span><text:span text:style-name="T356">iavimo tarnybos direktoriaus 2004 m. gruodžio 1 d. įsakymo Nr. 1V-593 "Dėl Informacijos, susijusios su Lietuvos Respublikos elektroninių ryšių įstatymo ir Lietuvos Respublikos pašto įstatymo įgyvendinimu, skelbimo taisyklių patvirtinimo" pakeitimo</text:span></text:p>
      <text:p text:style-name="P357"/>
      <text:p text:style-name="P358"><text:span text:style-name="T359">2.</text:span></text:p>
      <text:p text:style-name="P360"><text:span text:style-name="T361">Liet</text:span><text:span text:style-name="T362">uvos Respublikos ryšių reguliavimo tarnyba, Įsakymas</text:span></text:p>
      <text:p text:style-name="P363"><text:span text:style-name="T364">Nr.<text:s/></text:span><text:a xlink:href="https://www.e-tar.lt/portal/legalAct.html?documentId=TAR.31ED20878DE9" office:target-frame-name="_top" xlink:show="replace"><text:span text:style-name="T365">1V-568</text:span></text:a><text:span text:style-name="T366">, 2013-04-08, Žin., 2013, Nr. 38-1889 (2013-04-13), i. k. 11311RRISAK001V-568</text:span></text:p>
      <text:p text:style-name="P367"><text:span text:style-name="T368">Dėl Lietuvos Respublikos ryšių re</text:span><text:span text:style-name="T369">guliavimo tarnybos direktoriaus 2004 m. gruodžio 1 d. įsakymo Nr. 1V-593 "Dėl Informacijos, susijusios su Lietuvos Respublikos elektroninių ryšių įstatymo ir Lietuvos Respublikos pašto įstatymo įgyvendinimu, skelbimo taisyklių patvirtinimo"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2:06:00Z</meta:creation-date>
    <dc:date>2019-10-22T12:06:00Z</dc:date>
    <meta:template xlink:href="Normal.dotm" xlink:type="simple"/>
    <meta:editing-cycles>2</meta:editing-cycles>
    <meta:editing-duration>PT0S</meta:editing-duration>
    <meta:document-statistic meta:page-count="5" meta:paragraph-count="341" meta:word-count="2100" meta:character-count="15032" meta:row-count="737" meta:non-whitespace-character-count="13273"/>
  </office:meta>
</office:document-meta>
</file>