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text-indent="3.543in" style:page-number="1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05 iki 2013-04-13</text:span></text:p>
      <text:p text:style-name="P10"/>
      <text:p text:style-name="P11"><text:span text:style-name="T12">Įsakymas paskelbtas: Žin. 2004, Nr.<text:s/></text:span><text:a xlink:href="https://www.e-tar.lt/portal/legalAct.html?documentId=TAR.D1D900A38464" office:target-frame-name="_top" xlink:show="replace"><text:span text:style-name="T13">180-6692</text:span></text:a><text:span text:style-name="T14">, i. k. 10411RRISAK001V-593</text:span></text:p>
      <text:p text:style-name="P15"/>
      <text:p text:style-name="P16"/>
      <text:p text:style-name="P17">LIETUVOS RESPUBLIKOS RYŠIŲ REGULIAVIMO TARNYBOS<text:s/>DIREKTORIUS</text:p>
      <text:p text:style-name="P18"/>
      <text:p text:style-name="P19">Į S A K Y M A S</text:p>
      <text:p text:style-name="P20">DĖL INFORMACIJOS, SUSIJUSIOS SU LIETUVOS RESPUBLIKOS ELEKTRONINIŲ RYŠIŲ ĮSTATYMO IR LIETUVOS RESPUBLIKOS PAŠTO ĮSTATYMO ĮGYVENDINIMU, SKELBIMO TAISYKLIŲ PATVIRTINIMO</text:p>
      <text:p text:style-name="P21"/>
      <text:p text:style-name="P22">2004 m. gruodžio 1 d. Nr. 1V-593</text:p>
      <text:p text:style-name="P23">Vilnius</text:p>
      <text:p text:style-name="P24"/>
      <text:p text:style-name="P25"/>
      <text:p text:style-name="P26"><text:span text:style-name="T27">Vadovaudamasis Li</text:span><text:span text:style-name="T28">etuvos Respublikos elektroninių ryšių įstatymo (Žin., 2004, Nr.<text:s/></text:span><text:a xlink:href="https://www.e-tar.lt/portal/lt/legalAct/TAR.82D8168D3049" office:target-frame-name="_blank" xlink:show="new"><text:span text:style-name="T29">69-2382</text:span></text:a><text:span text:style-name="T30">) 6 straipsnio 6 dalimi, Lietuvos Respublikos pašto įstatymu (Žin., 1999, Nr.<text:s/></text:span><text:a xlink:href="https://www.e-tar.lt/portal/lt/legalAct/TAR.9CD153214DD1" office:target-frame-name="_blank" xlink:show="new"><text:span text:style-name="T31">36-1070</text:span></text:a><text:span text:style-name="T32">; 2004, Nr.<text:s/></text:span><text:a xlink:href="https://www.e-tar.lt/portal/lt/legalAct/TAR.4F02615C57F5" office:target-frame-name="_blank" xlink:show="new"><text:span text:style-name="T33">60-2125</text:span></text:a><text:span text:style-name="T34">) bei įgyvendindamas 2002 m. kovo 7 d. Europos Parlamento ir Tarybos direktyvos 20</text:span><text:span text:style-name="T35">02/21/EB dėl elektroninių ryšių tinklų ir paslaugų bendrosios reguliavimo sistemos (Pagrindų direktyvos) ir 1997 m. gruodžio 15 d. Europos Parlamento ir Tarybos direktyvos 97/67/EB dėl Bendrijos pašto paslaugų vidaus rinkos plėtros bendrų taisyklių ir pasl</text:span><text:span text:style-name="T36">augų kokybės gerinimo nuostatas:</text:span></text:p>
      <text:p text:style-name="P37"><text:span text:style-name="T38">1</text:span><text:span text:style-name="T39">.<text:s/></text:span><text:span text:style-name="T40">Tvirtinu</text:span><text:span text:style-name="T41"><text:s/>Informacijos, susijusios su Lietuvos Respublikos elektroninių ryšių įstatymo ir Lietuvos Respublikos pašto įstatymo įgyvendinimu, skelbimo taisykles (pridedama).</text:span></text:p>
      <text:p text:style-name="P42"><text:span text:style-name="T43">2</text:span><text:span text:style-name="T44">.<text:s/></text:span><text:span text:style-name="T45">Nurodau</text:span><text:span text:style-name="T46"><text:s/>paskelbti šį įsakymą oficialiame leidinyje „Valstybės žinios“.</text:span></text:p>
      <text:p text:style-name="P47"/>
      <text:p text:style-name="P48"/>
      <text:p text:style-name="P49"/>
      <text:p text:style-name="P50">DIREKTORIAUS PAVADUOTOJAS,</text:p>
      <text:p text:style-name="P51">L. E. DIREKTORIAUS PAREIGAS<text:tab/>TOMAS LAMANAUSKAS</text:p>
      <text:p text:style-name="P52"/>
      <text:p text:style-name="P53"><text:span text:style-name="T54">SUDERINTA</text:span></text:p>
      <text:p text:style-name="P55"><text:span text:style-name="T56">Lietuvos Respublikos ryšių reguliavimo tarnybos tarybos</text:span></text:p>
      <text:p text:style-name="P57"><text:span text:style-name="T58">2004 m. lapkričio 30 d. nutarimu Nr. (1.4)-TN-1</text:span><text:span text:style-name="T59">4</text:span></text:p>
      <text:soft-page-break/>
      <text:p text:style-name="P60"><text:span text:style-name="T68">PATVIRTINTA</text:span></text:p>
      <text:p text:style-name="P69">Lietuvos Respublikos ryšių reguliavimo<text:s/></text:p>
      <text:p text:style-name="P70"><text:span text:style-name="T71">tarnybos direktoriaus 2004 m. gruodžio 1 d.</text:span></text:p>
      <text:p text:style-name="P72"><text:span text:style-name="T73">įsakymu Nr. 1V-593</text:span></text:p>
      <text:p text:style-name="P74"/>
      <text:p text:style-name="P75"><text:span text:style-name="T76">INFORMACIJOS,<text:s/></text:span><text:span text:style-name="T77">SUSIJUSIOs SU LIETUVOS RESPUBLIKOS ELEKTRONINIŲ RYŠIŲ ĮSTATYMO ir lietuvos republikos pašto įstatymo ĮGYVENDINIMU, SKELB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Informacijos, susijusios su Lietuvos Respublikos elektroninių ryšių įstatymo ir Lietuvos Respublikos pašto įstatymo įgyvendinimu, skelbimo taisyklės (toliau – Taisyklės) nustato Lietuvos Respublikos ryšių reguliavimo tarnybos (toliau – Tarnyba) skelbtino</text:span><text:span text:style-name="T87">s informacijos, susijusios su Lietuvos Respublikos elektroninių ryšių įstatymo (Žin., 2004, Nr.<text:s/></text:span><text:a xlink:href="https://www.e-tar.lt/portal/lt/legalAct/TAR.82D8168D3049" office:target-frame-name="_blank" xlink:show="new"><text:span text:style-name="T88">69-2382</text:span></text:a><text:span text:style-name="T89">) ir Lietuvos Respublikos pašto įstatymo (Žin., 1999, Nr.<text:s/></text:span><text:a xlink:href="https://www.e-tar.lt/portal/lt/legalAct/TAR.9CD153214DD1" office:target-frame-name="_blank" xlink:show="new"><text:span text:style-name="T90">36-1070</text:span></text:a><text:span text:style-name="T91">; 2004, Nr.<text:s/></text:span><text:a xlink:href="https://www.e-tar.lt/portal/lt/legalAct/TAR.4F02615C57F5" office:target-frame-name="_blank" xlink:show="new"><text:span text:style-name="T92">60-2125</text:span></text:a><text:span text:style-name="T93">) įgyvendinimu, skelbimo mastą, tvarką ir sąlygas.</text:span><text:s/></text:p>
      <text:p text:style-name="P94">Punkto pakeitimai:</text:p>
      <text:p text:style-name="P95"><text:span text:style-name="T96">Nr.<text:s/></text:span><text:a xlink:href="https://www.e-tar.lt/portal/legalAct.html?documentId=TAR.CB58D6CE5677" office:target-frame-name="_top" xlink:show="replace"><text:span text:style-name="T97">1V-1016</text:span></text:a><text:span text:style-name="T98">, 2011-10-21, Žin., 2011, Nr. 131-6268 (2011-11-04), i. k. 11111RRISAK01V-1016</text:span></text:p>
      <text:p text:style-name="Normal"/>
      <text:p text:style-name="P99"><text:span text:style-name="T100">2</text:span><text:span text:style-name="T101">. Taisyklės parengtos vadovaujantis Lietuvos Respublikos elektroninių ryšių į</text:span><text:span text:style-name="T102">statymo 6 straipsnio 6 dalimi, Lietuvos Respublikos pašto įstatymu bei įgyvendinant 2002 m. kovo 7 d. Europos Parlamento ir Tarybos direktyvos 2002/21/EB dėl elektroninių ryšių tinklų ir paslaugų bendrosios reguliavimo sistemos (Pagrindų direktyvos) ir 199</text:span><text:span text:style-name="T103">7 m. gruodžio 15 d. Europos Parlamento ir Tarybos direktyvos 97/67/EB dėl Bendrijos pašto paslaugų vidaus rinkos plėtros bendrų taisyklių ir paslaugų kokybės gerinimo nuostatas.</text:span><text:s/></text:p>
      <text:p text:style-name="P104">Punkto pakeitimai:</text:p>
      <text:p text:style-name="P105"><text:span text:style-name="T106">Nr.<text:s/></text:span><text:a xlink:href="https://www.e-tar.lt/portal/legalAct.html?documentId=TAR.CB58D6CE5677" office:target-frame-name="_top" xlink:show="replace"><text:span text:style-name="T107">1V-1016</text:span></text:a><text:span text:style-name="T108">, 2011-10-21, Žin., 2011, Nr. 131-6268 (2011-11-04), i. k. 11111RRISAK01V-1016</text:span></text:p>
      <text:p text:style-name="Normal"/>
      <text:p text:style-name="P109"><text:span text:style-name="T110">3</text:span><text:span text:style-name="T111">. Taisyklėse vartojamos sąvokos suprantamos taip, kaip jos apibrėžtos Lietuvos Respublikos elektroninių ryšių įstatyme ir Lietuvos Respu</text:span><text:span text:style-name="T112">blikos pašto įstatyme.<text:s/></text:span></text:p>
      <text:p text:style-name="P113"/>
      <text:p text:style-name="P114"><text:span text:style-name="T115">II</text:span><text:span text:style-name="T116">.<text:s/></text:span><text:span text:style-name="T117">INFORMACIJOS SKELBIMO MASTAS, TVARKA IR SĄLYGOS</text:span></text:p>
      <text:p text:style-name="P118"/>
      <text:p text:style-name="P119"><text:span text:style-name="T120">4</text:span><text:span text:style-name="T121">. Informaciją, susijusią su Lietuvos Respublikos elektroninių ryšių įstatymo ir Lietuvos Respublikos pašto įstatymo įgyvendinimu, Tarnyba skelbia savo interneto<text:s/></text:span><text:span text:style-name="T122">svetainėje adresu www.rrt.lt, o teisės aktų nustatytais atvejais ir oficialiame leidinyje „Valstybės žinios“ ar oficialaus leidinio „Valstybės žinios“ priede „Informaciniai pranešimai“.</text:span><text:s/></text:p>
      <text:p text:style-name="P123">Punkto pakeitimai:</text:p>
      <text:p text:style-name="P124"><text:span text:style-name="T125">Nr.<text:s/></text:span><text:a xlink:href="https://www.e-tar.lt/portal/legalAct.html?documentId=TAR.CB58D6CE5677" office:target-frame-name="_top" xlink:show="replace"><text:span text:style-name="T126">1V-1016</text:span></text:a><text:span text:style-name="T127">, 2011-10-21, Žin., 2011, Nr. 131-6268 (2011-11-04), i. k. 11111RRISAK01V-1016</text:span></text:p>
      <text:p text:style-name="Normal"/>
      <text:p text:style-name="P128"><text:span text:style-name="T129">5</text:span><text:span text:style-name="T130">. Taisyklių 4 punkte nustatyta tvarka Tarnyba skelbia:</text:span></text:p>
      <text:p text:style-name="P131"><text:span text:style-name="T132">5.1</text:span><text:span text:style-name="T133">. teisės aktus, reglamentuojančius elektroninių ryšių veiklą bei paš</text:span><text:span text:style-name="T134">to ir pasiuntinių paslaugų teikimą;<text:s/></text:span></text:p>
      <text:p text:style-name="P135"><text:span text:style-name="T136">5.2</text:span><text:span text:style-name="T137">. informaciją apie elektroninių ryšių veiklą:</text:span></text:p>
      <text:p text:style-name="P138"><text:span text:style-name="T139">5.2.1</text:span><text:span text:style-name="T140">. viešųjų ryšių tinklų teikėjų ir (ar) viešųjų elektroninių ryšių paslaugų teikėjų sąrašą;</text:span></text:p>
      <text:p text:style-name="P141"><text:span text:style-name="T142">5.2.2</text:span><text:span text:style-name="T143">. kainų krepšelio metodu apskaičiuotas viešųjų elektroninių</text:span><text:span text:style-name="T144"><text:s/>ryšių paslaugų kainas;</text:span></text:p>
      <text:p text:style-name="P145"><text:span text:style-name="T146">5.2.3</text:span><text:span text:style-name="T147">. apibendrintą informaciją apie elektroninių ryšių tinklų ir (ar) paslaugų teikėjų veiklą pagal Bendrųjų vertimosi elektroninių ryšių veikla sąlygų aprašą, patvirtintą Tarnybos direktoriaus 2005 m. balandžio 8 d. įsakymu Nr</text:span><text:span text:style-name="T148">. 1V-340 (Žin., 2005, Nr.<text:s/></text:span><text:a xlink:href="https://www.e-tar.lt/portal/lt/legalAct/TAR.DC374DEBA858" office:target-frame-name="_blank" xlink:show="new"><text:span text:style-name="T149">49-1641</text:span></text:a><text:span text:style-name="T150">);</text:span><text:s/></text:p>
      <text:p text:style-name="P151">Punkto pakeitimai:</text:p>
      <text:p text:style-name="P152"><text:span text:style-name="T153">Nr.<text:s/></text:span><text:a xlink:href="https://www.e-tar.lt/portal/legalAct.html?documentId=TAR.CB58D6CE5677" office:target-frame-name="_top" xlink:show="replace"><text:span text:style-name="T154">1V-1016</text:span></text:a><text:span text:style-name="T155">, 2011-10-21, Žin.,<text:s/></text:span><text:span text:style-name="T156">2011, Nr. 131-6268 (2011-11-04), i. k. 11111RRISAK01V-1016</text:span></text:p>
      <text:p text:style-name="Normal"/>
      <text:p text:style-name="P157"><text:span text:style-name="T158">5.2.4</text:span><text:span text:style-name="T159">. Tarnybos atliekamų elektroninių ryšių paslaugų kokybės kontrolinių matavimų rezultatus;</text:span></text:p>
      <text:p text:style-name="P160"><text:span text:style-name="T161">5.2.5</text:span><text:span text:style-name="T162">. informaciją apie servitutų nustatymo procedūras bei sąlygas, taikytinas pagal Lietuvos</text:span><text:span text:style-name="T163"><text:s/>Respublikos elektroninių ryšių įstatymo 40 straipsnį ir kitus teisės aktus, ir nustatytus servitutus įrengti elektroninių ryšių infrastruktūrą;</text:span></text:p>
      <text:p text:style-name="P164"><text:span text:style-name="T165">5.3</text:span><text:span text:style-name="T166">. informaciją apie didelę įtaką atitinkamoje rinkoje turinčius ūkio subjektus:</text:span></text:p>
      <text:p text:style-name="P167"><text:span text:style-name="T168">5.3.1</text:span><text:span text:style-name="T169">. atitinkamų, ku</text:span><text:span text:style-name="T170">riose nustatyti didelę įtaką turintys ūkio subjektai, sąrašą;</text:span></text:p>
      <text:p text:style-name="P171"><text:span text:style-name="T172">5.3.2</text:span><text:span text:style-name="T173">. didelę įtaką atitinkamose rinkose turinčių ūkio subjektų sąrašą bei jiems nustatytus įpareigojimus;</text:span></text:p>
      <text:p text:style-name="P174"><text:span text:style-name="T175">5.3.3</text:span><text:span text:style-name="T176">. sprendimą nustatyti, panaikinti ir (ar) pakeisti įpareigojimus didelę įt</text:span><text:span text:style-name="T177">aką atitinkamoje rinkoje turintiems ūkio subjektams;</text:span></text:p>
      <text:p text:style-name="P178"><text:span text:style-name="T179">5.3.4</text:span><text:span text:style-name="T180">. sąnaudų apskaitos sistemą, metodą ir (arba) modelį, privalomą didelę įtaką atitinkamoje rinkoje turintiems operatoriams ar konkrečiam operatoriui;</text:span></text:p>
      <text:p text:style-name="P181"><text:span text:style-name="T182">5.3.5</text:span><text:span text:style-name="T183">. audito išvadą, ar didelę įtaką ati</text:span><text:span text:style-name="T184">tinkamoje rinkoje turinčio operatoriaus sąnaudų apskaita atitinka sąnaudų apskaitos taisykles bei kitus teisės aktus, jo parengtą ir (ar) Tarnybos nustatytą sąnaudų apskaitos sistemą ir (arba) metodą, ir (ar) modelį;</text:span><text:s/></text:p>
      <text:p text:style-name="P185">Punkto pakeitimai:</text:p>
      <text:p text:style-name="P186"><text:span text:style-name="T187">Nr.<text:s/></text:span><text:a xlink:href="https://www.e-tar.lt/portal/legalAct.html?documentId=TAR.CB58D6CE5677" office:target-frame-name="_top" xlink:show="replace"><text:span text:style-name="T188">1V-1016</text:span></text:a><text:span text:style-name="T189">, 2011-10-21, Žin., 2011, Nr. 131-6268 (2011-11-04), i. k. 11111RRISAK01V-1016</text:span></text:p>
      <text:p text:style-name="Normal"/>
      <text:p text:style-name="P190"><text:span text:style-name="T191">5.4</text:span><text:span text:style-name="T192">. informaciją apie elektroninių ryšių išteklių valdymą:</text:span></text:p>
      <text:p text:style-name="P193"><text:span text:style-name="T194">5.4.1</text:span><text:span text:style-name="T195">. sprendimus apriboti leidimų<text:s/></text:span><text:span text:style-name="T196">naudoti elektroninių ryšių išteklius skaičių;</text:span></text:p>
      <text:p text:style-name="P197"><text:span text:style-name="T198">5.4.2</text:span><text:span text:style-name="T199">. pranešimus apie galimybę pateikti paraiškas skirti elektroninių ryšių išteklius, kuriuos naudoti leidimų skaičius yra apribotas;</text:span></text:p>
      <text:p text:style-name="P200"><text:span text:style-name="T201">5.4.3</text:span><text:span text:style-name="T202">. išvadas, kad galima skirti elektroninių ryšių išteklius, ku</text:span><text:span text:style-name="T203">riuos naudoti leidimų skaičius yra apribotas;</text:span></text:p>
      <text:p text:style-name="P204"><text:span text:style-name="T205">5.4.4</text:span><text:span text:style-name="T206">. informaciją apie asmenų pateiktus prašymus skirti elektroninių ryšių išteklius, kai yra apribotas leidimų naudoti tokius elektroninių ryšių išteklius skaičius;<text:s/></text:span></text:p>
      <text:p text:style-name="P207"><text:span text:style-name="T208">5.4.5</text:span><text:span text:style-name="T209">. sprendimus skirti elektroni</text:span><text:span text:style-name="T210">nių ryšių išteklius;</text:span></text:p>
      <text:p text:style-name="P211"><text:span text:style-name="T212">5.4.6</text:span><text:span text:style-name="T213">. informaciją apie pasirinktą elektroninių ryšių išteklių skyrimo būdą (konkursą ar aukcioną);</text:span></text:p>
      <text:p text:style-name="P214"><text:span text:style-name="T215">5.4.7</text:span><text:span text:style-name="T216">. informaciją apie elektroninių ryšių išteklių paskirstymą;</text:span></text:p>
      <text:p text:style-name="P217"><text:span text:style-name="T218">5.5</text:span><text:span text:style-name="T219">. informaciją apie aparatūros ir įrenginių rinkos pri</text:span><text:span text:style-name="T220">ežiūrą:</text:span></text:p>
      <text:p text:style-name="P221"><text:span text:style-name="T222">5.5.1</text:span><text:span text:style-name="T223">. informaciją apie notifikuotas sertifikacijos ir kontrolės įstaigas bei bandymų laboratorijas, atsakingas už aparatūros ir įrenginių atitikties įvertinimą;</text:span></text:p>
      <text:p text:style-name="P224"><text:span text:style-name="T225">5.5.2</text:span><text:span text:style-name="T226">. viešųjų telekomunikacijų tinklų operatorių arba viešųjų telekomunikacijų<text:s/></text:span><text:span text:style-name="T227">paslaugų teikėjų naudojamų sąsajų specifikacijas;</text:span></text:p>
      <text:p text:style-name="P228"><text:span text:style-name="T229">5.6</text:span><text:span text:style-name="T230">. informaciją apie pašto ir pasiuntinių paslaugų teikimą:<text:s/></text:span></text:p>
      <text:p text:style-name="P231"><text:span text:style-name="T232">5.6.1</text:span><text:span text:style-name="T233">. pašto paslaugų teikėjų sąrašą;</text:span></text:p>
      <text:p text:style-name="P234"><text:span text:style-name="T235">5.6.2</text:span><text:span text:style-name="T236">. pasiuntinių paslaugų teikėjų sąrašą;</text:span></text:p>
      <text:p text:style-name="P237"><text:span text:style-name="T238">5.6.3</text:span><text:span text:style-name="T239">. audito išvadą, ar universaliųjų pašto<text:s/></text:span><text:span text:style-name="T240">paslaugų teikėjo sąnaudų apskaitos sistema atitinka Tarnybos nustatytus sąnaudų apskaitos tvarkymo principus bei apskaitos sistemai keliamus reikalavimus;</text:span></text:p>
      <text:p text:style-name="P241"><text:span text:style-name="T242">5.6.4</text:span><text:span text:style-name="T243">. apibendrintą informaciją apie pašto ir pasiuntinių paslaugų teikėjų veiklą pagal Pašto ir<text:s/></text:span><text:span text:style-name="T244">pasiuntinių paslaugų teikimo taisykles, patvirtintas Tarnybos direktoriaus 2009 m. gruodžio 29 d. įsakymu Nr. 1V-1544 (Žin., 2010, Nr.<text:s/></text:span><text:a xlink:href="https://www.e-tar.lt/portal/lt/legalAct/TAR.151A78A85D39" office:target-frame-name="_blank" xlink:show="new"><text:span text:style-name="T245">3-149</text:span></text:a><text:span text:style-name="T246">);</text:span><text:s/></text:p>
      <text:p text:style-name="P247">Punkto pakeitimai:</text:p>
      <text:p text:style-name="P248"><text:span text:style-name="T249">Nr.<text:s/></text:span><text:a xlink:href="https://www.e-tar.lt/portal/legalAct.html?documentId=TAR.CB58D6CE5677" office:target-frame-name="_top" xlink:show="replace"><text:span text:style-name="T250">1V-1016</text:span></text:a><text:span text:style-name="T251">, 2011-10-21, Žin., 2011, Nr. 131-6268 (2011-11-04), i. k. 11111RRISAK01V-1016</text:span></text:p>
      <text:p text:style-name="Normal"/>
      <text:p text:style-name="P252"><text:span text:style-name="T253">5.7</text:span><text:span text:style-name="T254">. informaciją, numatytą Viešo konsultavimosi dėl Lietuvos Respublikos ryšių regu</text:span><text:span text:style-name="T255">liavimo tarnybos sprendimų taisyklėse, patvirtintose Tarnybos direktoriaus 2004 m. rugsėjo 16<text:s/></text:span><text:soft-page-break/><text:span text:style-name="T256">d. įsakymu Nr. 1V-295 (Žin., 2004, Nr.<text:s/></text:span><text:a xlink:href="https://www.e-tar.lt/portal/lt/legalAct/TAR.CFC9D2F52E53" office:target-frame-name="_blank" xlink:show="new"><text:span text:style-name="T257">141-5173</text:span></text:a><text:span text:style-name="T258">; 2009, Nr.<text:s/></text:span><text:a xlink:href="https://www.e-tar.lt/portal/lt/legalAct/TAR.4AE7112556EF" office:target-frame-name="_blank" xlink:show="new"><text:span text:style-name="T259">115-4929</text:span></text:a><text:span text:style-name="T260">), įskaitant Tarnybos rengiamų ir Lietuvos Respublikos Vyriausybei teikiamų įstatymų ir kitų norminių teisės aktų projektus;</text:span><text:s/></text:p>
      <text:p text:style-name="P261">Punkto pakeitimai:</text:p>
      <text:p text:style-name="P262"><text:span text:style-name="T263">Nr.<text:s/></text:span><text:a xlink:href="https://www.e-tar.lt/portal/legalAct.html?documentId=TAR.CB58D6CE5677" office:target-frame-name="_top" xlink:show="replace"><text:span text:style-name="T264">1V-1016</text:span></text:a><text:span text:style-name="T265">, 2011-10-21, Žin., 2011, Nr. 131-6268 (2011-11-04), i. k. 11111RRISAK01V-1016</text:span></text:p>
      <text:p text:style-name="Normal"/>
      <text:p text:style-name="P266"><text:span text:style-name="T267">5.8</text:span><text:span text:style-name="T268">. Tarnybos ir Lietuvos Respublikos elektroninių ryšių įstatymo 12 straipsnyje nurodytų Lietuvos Respublikos inst</text:span><text:span text:style-name="T269">itucijų bendradarbiavimo susitarimus;</text:span></text:p>
      <text:p text:style-name="P270"><text:span text:style-name="T271">5.9</text:span><text:span text:style-name="T272">. Tarnybos strateginius veiklos planus, metinę<text:s/></text:span><text:span text:style-name="T273">Tarnybos</text:span><text:span text:style-name="T274"><text:s/>veiklos ir finansinę ataskaitą;</text:span></text:p>
      <text:p text:style-name="P275">Punkto pakeitimai:</text:p>
      <text:p text:style-name="P276"><text:span text:style-name="T277">Nr.<text:s/></text:span><text:a xlink:href="https://www.e-tar.lt/portal/legalAct.html?documentId=TAR.CB58D6CE5677" office:target-frame-name="_top" xlink:show="replace"><text:span text:style-name="T278">1V-1016</text:span></text:a><text:span text:style-name="T279">, 2011-10-2</text:span><text:span text:style-name="T280">1, Žin., 2011, Nr. 131-6268 (2011-11-04), i. k. 11111RRISAK01V-1016</text:span></text:p>
      <text:p text:style-name="Normal"/>
      <text:p text:style-name="P281"><text:span text:style-name="T282">5.10</text:span><text:span text:style-name="T283">. informaciją ir (ar) pranešimus, Tarnybos skelbiamus oficialiame leidinyje „Valstybės žinios“ ar oficialaus leidinio „Valstybės žinios“ priede „Informaciniai pranešimai“;</text:span><text:s/></text:p>
      <text:p text:style-name="P284">Punkto<text:s/>pakeitimai:</text:p>
      <text:p text:style-name="P285"><text:span text:style-name="T286">Nr.<text:s/></text:span><text:a xlink:href="https://www.e-tar.lt/portal/legalAct.html?documentId=TAR.CB58D6CE5677" office:target-frame-name="_top" xlink:show="replace"><text:span text:style-name="T287">1V-1016</text:span></text:a><text:span text:style-name="T288">, 2011-10-21, Žin., 2011, Nr. 131-6268 (2011-11-04), i. k. 11111RRISAK01V-1016</text:span></text:p>
      <text:p text:style-name="Normal"/>
      <text:p text:style-name="P289"><text:span text:style-name="T290">5.11</text:span><text:span text:style-name="T291">. kitą informaciją ir (ar) pranešimus.</text:span></text:p>
      <text:p text:style-name="P292"/>
      <text:p text:style-name="P293"><text:span text:style-name="T294">III</text:span><text:span text:style-name="T295">.<text:s/></text:span><text:span text:style-name="T296">Baigiamosios nuostatos</text:span></text:p>
      <text:p text:style-name="P297"/>
      <text:p text:style-name="P298"><text:span text:style-name="T299">6</text:span><text:span text:style-name="T300">. Tarnybos veiksmai ar neveikimas vykdant Taisykles gali būti skundžiami teisės aktų nustatyta tvarka ir sąlygomis.</text:span><text:s/></text:p>
      <text:p text:style-name="P301">Punkto pakeitimai:</text:p>
      <text:p text:style-name="P302"><text:span text:style-name="T303">Nr.<text:s/></text:span><text:a xlink:href="https://www.e-tar.lt/portal/legalAct.html?documentId=TAR.CB58D6CE5677" office:target-frame-name="_top" xlink:show="replace"><text:span text:style-name="T304">1V-1016</text:span></text:a><text:span text:style-name="T305">, 2011-10-21, Žin., 2011, Nr. 131-6268 (2011-11-04), i. k. 11111RRISAK01V-1016</text:span></text:p>
      <text:p text:style-name="Normal"/>
      <text:p text:style-name="P306"><text:span text:style-name="T307">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ryšių reguliavimo tarnyba, Įsakymas</text:span></text:p>
      <text:p text:style-name="P317"><text:span text:style-name="T318">Nr.<text:s/></text:span><text:a xlink:href="https://www.e-tar.lt/portal/legalAct.html?documentId=TAR.CB58D6CE5677" office:target-frame-name="_top" xlink:show="replace"><text:span text:style-name="T319">1V-1016</text:span></text:a><text:span text:style-name="T320">, 2011-10-21, Žin., 2011, Nr. 131-6268 (2011-11-04), i. k. 11111RRISAK01V-1016</text:span></text:p>
      <text:p text:style-name="P321"><text:span text:style-name="T322">Dėl Lietuvos Respublikos ryšių reguliavimo tarnybos direktoriaus 2004 m. gruodžio 1 d. įsa</text:span><text:span text:style-name="T323">kymo Nr. 1V-593 "Dėl Informacijos, susijusios su Lietuvos Respublikos elektroninių ryšių įstatymo ir Lietuvos Respublikos pašto įstatymo įgyvendinimu, skelbimo taisyklių patvirtinimo"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06:00Z</meta:creation-date>
    <dc:date>2019-10-22T12:06:00Z</dc:date>
    <meta:template xlink:href="Normal.dotm" xlink:type="simple"/>
    <meta:editing-cycles>2</meta:editing-cycles>
    <meta:editing-duration>PT0S</meta:editing-duration>
    <meta:document-statistic meta:page-count="4" meta:paragraph-count="62" meta:word-count="1319" meta:character-count="11326" meta:row-count="264" meta:non-whitespace-character-count="10069"/>
  </office:meta>
</office:document-meta>
</file>