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font-weight="bold" style:font-weight-asian="bold" fo:color="#000000"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color="#000000" style:language-asian="lt" style:country-asian="LT"/>
    </style:style>
    <style:style style:name="P32" style:parent-style-name="Normal" style:family="paragraph">
      <style:paragraph-properties fo:text-align="justify" fo:text-indent="0.4923in"/>
      <style:text-properties fo:color="#000000" style:language-asian="lt" style:country-asian="LT"/>
    </style:style>
    <style:style style:name="P33" style:parent-style-name="Normal" style:family="paragraph">
      <style:paragraph-properties fo:text-align="justify" fo:text-indent="0.4923in"/>
      <style:text-properties fo:color="#000000"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4923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font-weight="bold" style:font-weight-asian="bold"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font-style="italic" style:font-style-asian="italic" style:font-style-complex="italic"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font-style="italic" style:font-style-asian="italic" style:font-style-complex="italic"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fo:letter-spacing="0.0416in"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style:style>
    <style:style style:name="P105" style:parent-style-name="Normal" style:family="paragraph">
      <style:paragraph-properties fo:text-align="justify"/>
      <style:text-properties fo:color="#000000" style:language-asian="lt" style:country-asian="LT"/>
    </style:style>
    <style:style style:name="P106" style:parent-style-name="Normal" style:family="paragraph">
      <style:paragraph-properties fo:text-align="justify"/>
      <style:text-properties fo:color="#000000" style:language-asian="lt" style:country-asian="LT"/>
    </style:style>
    <style:style style:name="P107" style:parent-style-name="Normal" style:family="paragraph">
      <style:paragraph-properties>
        <style:tab-stops>
          <style:tab-stop style:type="right" style:position="6.6937in"/>
        </style:tab-stops>
      </style:paragraph-properties>
      <style:text-properties fo:text-transform="uppercase"/>
    </style:style>
    <style:style style:name="P108" style:parent-style-name="Normal" style:family="paragraph">
      <style:paragraph-properties>
        <style:tab-stops>
          <style:tab-stop style:type="right" style:position="6.6937in"/>
        </style:tab-stops>
      </style:paragraph-properties>
      <style:text-properties fo:text-transform="uppercase"/>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P117" style:parent-style-name="Normal" style:master-page-name="MPF1" style:family="paragraph">
      <style:paragraph-properties fo:widows="0" fo:orphans="0" fo:break-before="page" fo:margin-left="2.8548in" style:page-number="1">
        <style:tab-stops/>
      </style:paragraph-properties>
      <style:text-properties fo:color="#000000" style:font-size-complex="12pt" style:language-asian="lt" style:country-asian="LT"/>
    </style:style>
    <style:style style:name="P119" style:parent-style-name="Normal" style:family="paragraph">
      <style:paragraph-properties fo:widows="0" fo:orphans="0" fo:margin-left="2.8548in">
        <style:tab-stops/>
      </style:paragraph-properties>
      <style:text-properties fo:color="#000000" style:font-size-complex="12pt" style:language-asian="lt" style:country-asian="LT"/>
    </style:style>
    <style:style style:name="P120" style:parent-style-name="Normal" style:family="paragraph">
      <style:paragraph-properties fo:widows="0" fo:orphans="0" fo:margin-left="2.8548in">
        <style:tab-stops/>
      </style:paragraph-properties>
      <style:text-properties fo:color="#000000" style:font-size-complex="12pt" style:language-asian="lt" style:country-asian="LT"/>
    </style:style>
    <style:style style:name="P121" style:parent-style-name="Normal" style:family="paragraph">
      <style:paragraph-properties fo:widows="0" fo:orphans="0" fo:margin-left="2.8548in">
        <style:tab-stops/>
      </style:paragraph-properties>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center" fo:text-indent="0.3937in"/>
      <style:text-properties fo:color="#000000" style:font-size-complex="12pt" style:language-asian="lt" style:country-asian="LT"/>
    </style:style>
    <style:style style:name="P124" style:parent-style-name="Normal" style:family="paragraph">
      <style:paragraph-properties fo:widows="0" fo:orphans="0" fo:text-align="center"/>
    </style:style>
    <style:style style:name="T1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widows="0" fo:orphans="0"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font-weight="bold" style:font-weight-asian="bold"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P354" style:parent-style-name="Normal" style:family="paragraph">
      <style:paragraph-properties fo:widows="0" fo:orphans="0" fo:text-align="center"/>
    </style:style>
    <style:style style:name="T3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8" style:parent-style-name="Normal" style:family="paragraph">
      <style:paragraph-properties fo:widows="0" fo:orphans="0" fo:text-align="justify" fo:text-indent="0.3937in"/>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font-weight="bold" style:font-weight-asian="bold" style:font-weight-complex="bold"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center"/>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weight="bold" style:font-weight-asian="bold" fo:font-size="10pt" style:font-size-asian="10pt"/>
    </style:style>
    <style:style style:name="P371" style:parent-style-name="Normal" style:family="paragraph">
      <style:paragraph-properties fo:text-align="justify"/>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fo:font-size="10pt" style:font-size-asian="10pt"/>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text-properties fo:font-size="10pt" style:font-size-asian="10pt"/>
    </style:style>
    <style:style style:name="P412" style:parent-style-name="Normal" style:family="paragraph">
      <style:paragraph-properties fo:widows="0" fo:orphans="0"/>
    </style:style>
  </office:automatic-styles>
  <office:body>
    <office:text text:use-soft-page-breaks="true">
      <text:p text:style-name="P1"><text:span text:style-name="T3">Įsakymas netenka galios 2022-09-22:</text:span></text:p>
      <text:p text:style-name="P4"><text:span text:style-name="T5">Lietuvos Respublikos ryšių reguliavimo tarnyba, Nutarimas</text:span></text:p>
      <text:p text:style-name="P6"><text:span text:style-name="T7">Nr.<text:s/></text:span><text:a xlink:href="https://www.e-tar.lt/portal/legalAct.html?documentId=6a90a66039b211edbc04912defe897d1" office:target-frame-name="_top" xlink:show="replace"><text:span text:style-name="T8">TN-35</text:span></text:a><text:span text:style-name="T9">, 2022-09-20, paskelbta TAR 2022-09-21, i. k.<text:s/></text:span><text:span text:style-name="T10">2022-19244</text:span></text:p>
      <text:p text:style-name="P11"><text:span text:style-name="T12">Dėl Lietuvos Respublikos ryšių reguliavimo tarnybos darbo reglamento patvirtinimo</text:span></text:p>
      <text:p text:style-name="P13"/>
      <text:p text:style-name="P14"><text:span text:style-name="T15">Suvestinė redakcija nuo 2014-05-10 iki 2022-09-21</text:span></text:p>
      <text:p text:style-name="P16"/>
      <text:p text:style-name="P17"><text:span text:style-name="T18">Įsakymas paskelbtas: Žin. 2004, Nr.<text:s/></text:span><text:a xlink:href="https://www.e-tar.lt/portal/legalAct.html?documentId=TAR.D1D900A38464" office:target-frame-name="_top" xlink:show="replace"><text:span text:style-name="T19">180-6692</text:span></text:a><text:span text:style-name="T20">, i. k. 10411RRISAK001V-593</text:span></text:p>
      <text:p text:style-name="P21"/>
      <text:p text:style-name="P22"/>
      <text:p text:style-name="P23">LIETUVOS RESPUBLIKOS RYŠIŲ REGULIAVIMO TARNYBOS DIREKTORIUS</text:p>
      <text:p text:style-name="P24"/>
      <text:p text:style-name="P25">Į S A K Y M A S</text:p>
      <text:p text:style-name="P26"><text:span text:style-name="T27">DĖL INFORMACIJOS, SUSIJUSIOS SU LIETUVOS RESPUBLIKOS ELEKTRONINIŲ RYŠIŲ ĮSTATYMO, LIETUVOS RESPUBLIKOS PAŠTO ĮSTATYMO, LIETUVOS RESPUB</text:span><text:span text:style-name="T28">LIKOS ELEKTRONINIO PARAŠO ĮSTATYMO IR LIETUVOS RESPUBLIKOS NEPILNAMEČIŲ APSAUGOS NUO NEIGIAMO VIEŠOSIOS INFORMACIJOS POVEIKIO ĮSTATYMO ĮGYVENDINIMU, SKELBIMO TAISYKLIŲ PATVIRTINIMO<text:s/></text:span></text:p>
      <text:p text:style-name="P29"/>
      <text:p text:style-name="P30">2004 m. gruodžio 1 d. Nr. 1V-593</text:p>
      <text:p text:style-name="P31">Vilnius</text:p>
      <text:p text:style-name="P32"/>
      <text:p text:style-name="P33"/>
      <text:p text:style-name="P34">Pakeistas teisės akto pavadinimas:</text:p>
      <text:p text:style-name="P35"><text:span text:style-name="T36">Nr.<text:s/></text:span><text:a xlink:href="https://www.e-tar.lt/portal/legalAct.html?documentId=TAR.31ED20878DE9" office:target-frame-name="_top" xlink:show="replace"><text:span text:style-name="T37">1V-568</text:span></text:a><text:span text:style-name="T38">, 2013-04-08, Žin., 2013, Nr. 38-1889 (2013-04-13), i. k. 11311RRISAK001V-568</text:span></text:p>
      <text:p text:style-name="Normal"/>
      <text:p text:style-name="P39"><text:span text:style-name="T40">Vadovaudamasis Lietuvos Respublikos elektroninių ryšių įstatymo (Žin., 2004, Nr.<text:s/></text:span><text:a xlink:href="https://www.e-tar.lt/portal/lt/legalAct/TAR.82D8168D3049" office:target-frame-name="_blank" xlink:show="new"><text:span text:style-name="T41">69-2382</text:span></text:a><text:span text:style-name="T42">) 6 straipsnio 6 dalimi, Lietuvos Respublikos pašto įstatymo (Žin., 1999, Nr.<text:s/></text:span><text:a xlink:href="https://www.e-tar.lt/portal/lt/legalAct/TAR.9CD153214DD1" office:target-frame-name="_blank" xlink:show="new"><text:span text:style-name="T43">36-1070</text:span></text:a><text:span text:style-name="T44">; 2012, Nr.<text:s/></text:span><text:a xlink:href="https://www.e-tar.lt/portal/lt/legalAct/TAR.8D703458FB7C" office:target-frame-name="_blank" xlink:show="new"><text:span text:style-name="T45">135-6867</text:span></text:a><text:span text:style-name="T46">)</text:span><text:span text:style-name="T47"><text:s/></text:span><text:span text:style-name="T48">6 straipsnio 2 dalies 20 punktu, Lietuvos Respublikos elektron</text:span><text:span text:style-name="T49">inio parašo įstatymo (Žin., 2000, Nr.<text:s/></text:span><text:a xlink:href="https://www.e-tar.lt/portal/lt/legalAct/TAR.382345294FBF" office:target-frame-name="_blank" xlink:show="new"><text:span text:style-name="T50">61-1827</text:span></text:a><text:span text:style-name="T51">) 14 straipsnio 1 dalimi ir 2 dalies 6 punktu, Lietuvos Respublikos nepilnamečių apsaugos nuo neigiamo viešosios informacijos<text:s/></text:span><text:span text:style-name="T52">poveikio įstatymo (Žin., 2002, Nr.<text:s/></text:span><text:a xlink:href="https://www.e-tar.lt/portal/lt/legalAct/TAR.817CC58C1A54" office:target-frame-name="_blank" xlink:show="new"><text:span text:style-name="T53">91-3890</text:span></text:a><text:span text:style-name="T54">; 2009, Nr. 86-3637; 2011, Nr.<text:s/></text:span><text:a xlink:href="https://www.e-tar.lt/portal/lt/legalAct/TAR.E931D9087109" office:target-frame-name="_blank" xlink:show="new"><text:span text:style-name="T55">132-6277</text:span></text:a><text:span text:style-name="T56">) 7 s</text:span><text:span text:style-name="T57">traipsnio 3 dalimi ir 9 straipsnio 7 dalies 7 punktu, Lietuvos Respublikos Vyriausybės 2011 m. sausio 17 d. nutarimo Nr. 32 „Dėl elektroninio parašo priežiūros institucijos“ (Žin., 2011, Nr.<text:s/></text:span><text:a xlink:href="https://www.e-tar.lt/portal/lt/legalAct/TAR.88FD6C5958CC" office:target-frame-name="_blank" xlink:show="new"><text:span text:style-name="T58">8-316</text:span></text:a><text:span text:style-name="T59">) 1 punktu, Kvalifikuotus sertifikatus sudarančių sertifikavimo paslaugų teikėjų registravimo tvarkos aprašo, patvirtinto Lietuvos Respublikos Vyriausybės 2002 m. gruodžio 31 d. nutarimu Nr. 2108 (Žin., 2003, Nr.<text:s/></text:span><text:a xlink:href="https://www.e-tar.lt/portal/lt/legalAct/TAR.01C342C8D9E6" office:target-frame-name="_blank" xlink:show="new"><text:span text:style-name="T60">2-47</text:span></text:a><text:span text:style-name="T61">; 2011, Nr.<text:s/></text:span><text:a xlink:href="https://www.e-tar.lt/portal/lt/legalAct/TAR.294A65E8FD39" office:target-frame-name="_blank" xlink:show="new"><text:span text:style-name="T62">8-315</text:span></text:a><text:span text:style-name="T63">), 10, 13 ir 14 punktais, Elektroninio parašo priežiūros reglamento, patvirtinto Li</text:span><text:span text:style-name="T64">etuvos Respublikos Vyriausybės 2002 m. gruodžio 31 d. nutarimu Nr. 2108, 5.7 ir 5.16 punktais, Viešo naudojimo kompiuterių tinkluose neskelbtinos informacijos kontrolės ir ribojamos viešosios informacijos platinimo tvarkos, patvirtintos Lietuvos Respubliko</text:span><text:span text:style-name="T65">s Vyriausybės 2003 m. kovo 5 d. nutarimu Nr. 290 (Žin., 2003, Nr.<text:s/></text:span><text:a xlink:href="https://www.e-tar.lt/portal/lt/legalAct/TAR.B4A3ED74063A" office:target-frame-name="_blank" xlink:show="new"><text:span text:style-name="T66">24-1002</text:span></text:a><text:span text:style-name="T67">; 2012, Nr.<text:s/></text:span><text:a xlink:href="https://www.e-tar.lt/portal/lt/legalAct/TAR.FF5FDF98F178" office:target-frame-name="_blank" xlink:show="new"><text:span text:style-name="T68">1</text:span><text:span text:style-name="T69">2-510</text:span></text:a><text:span text:style-name="T70">), 19.3 punktu, Prieigos prie viešųjų kompiuterių tinklų (interneto) vietose privalomų filtravimo priemonių naudojimo tvarkos aprašo, patvirtinto Lietuvos Respublikos Vyriausybės 2010 m. balandžio 28 d. nutarimu Nr. 463 (Žin., 2010, Nr.<text:s/></text:span><text:a xlink:href="https://www.e-tar.lt/portal/lt/legalAct/TAR.BF4468B5E5C4" office:target-frame-name="_blank" xlink:show="new"><text:span text:style-name="T71">51-2491</text:span></text:a><text:span text:style-name="T72">; 2012, Nr.<text:s/></text:span><text:a xlink:href="https://www.e-tar.lt/portal/lt/legalAct/TAR.5DE1C365A727" office:target-frame-name="_blank" xlink:show="new"><text:span text:style-name="T73">15-644</text:span></text:a><text:span text:style-name="T74">), 6 punktu</text:span><text:span text:style-name="T75"><text:s/></text:span><text:span text:style-name="T76">ir įgyvendindamas 2002 m. kovo 7 d. Europos Parlamento ir Tarybos direktyvos 2002/21/EB dėl elektroninių ryšių tinklų ir paslaugų bendrosios reguliavimo sistemos (Pagrindų direktyva) (OL<text:s/></text:span><text:span text:style-name="T77">2004 m. specialusis leidimas</text:span><text:span text:style-name="T78">, 13 skyrius, 29 tomas, p. 349) ir 2002 m</text:span><text:span text:style-name="T79">. kovo 7 d. Europos Parlamento ir Tarybos direktyvos 2002/20/EB dėl elektroninių ryšių tinklų ir paslaugų leidimo (Leidimų direktyva) (OL<text:s/></text:span><text:span text:style-name="T80">2004 m. specialusis leidimas</text:span><text:span text:style-name="T81">, 13 skyrius, 29 tomas, p. 337) su paskutiniais pakeitimais, padarytais 2009 m. lapkričio<text:s/></text:span><text:span text:style-name="T82">25 d. Europos Parlamento ir Tarybos direktyva 2009/140/EB (OL 2009 L 337, p. 37), nuostatas:</text:span><text:s/></text:p>
      <text:p text:style-name="P83">Preambulės pakeitimai:</text:p>
      <text:p text:style-name="P84"><text:span text:style-name="T85">Nr.<text:s/></text:span><text:a xlink:href="https://www.e-tar.lt/portal/legalAct.html?documentId=TAR.31ED20878DE9" office:target-frame-name="_top" xlink:show="replace"><text:span text:style-name="T86">1V-568</text:span></text:a><text:span text:style-name="T87">, 2013-04-08, Žin., 2013, Nr. 38-1889 (2013-04-</text:span><text:span text:style-name="T88">13), i. k. 11311RRISAK001V-568</text:span></text:p>
      <text:p text:style-name="Normal"/>
      <text:p text:style-name="P89"><text:span text:style-name="T90">1</text:span><text:span text:style-name="T91">. T v i r t i n u Informacijos, susijusios su Lietuvos Respublikos elektroninių ryšių įstatymo, Lietuvos Respublikos pašto įstatymo, Lietuvos Respublikos elektroninio parašo įstatymo ir Lietuvos Respublikos nepilnamečių</text:span><text:span text:style-name="T92"><text:s/>apsaugos nuo neigiamo viešosios informacijos poveikio įstatymo įgyvendinimu, skelbimo taisykles (pridedama).</text:span><text:s/></text:p>
      <text:p text:style-name="P93">Punkto pakeitimai:</text:p>
      <text:p text:style-name="P94"><text:span text:style-name="T95">Nr.<text:s/></text:span><text:a xlink:href="https://www.e-tar.lt/portal/legalAct.html?documentId=TAR.31ED20878DE9" office:target-frame-name="_top" xlink:show="replace"><text:span text:style-name="T96">1V-568</text:span></text:a><text:span text:style-name="T97">, 2013-04-08, Žin., 2013, Nr. 38-1</text:span><text:span text:style-name="T98">889 (2013-04-13), i. k. 11311RRISAK001V-568</text:span></text:p>
      <text:p text:style-name="Normal"/>
      <text:p text:style-name="P99"><text:span text:style-name="T100">2</text:span><text:span text:style-name="T101">.<text:s/></text:span><text:span text:style-name="T102">Nurodau</text:span><text:span text:style-name="T103"><text:s/>paskelbti šį įsakymą oficialiame leidinyje „Valstybės žinios“.</text:span></text:p>
      <text:p text:style-name="P104"/>
      <text:p text:style-name="P105"/>
      <text:p text:style-name="P106"/>
      <text:p text:style-name="P107">DIREKTORIAUS PAVADUOTOJAS,</text:p>
      <text:p text:style-name="P108">L. E. DIREKTORIAUS PAREIGAS<text:tab/>TOMAS LAMANAUSKAS</text:p>
      <text:p text:style-name="P109"/>
      <text:p text:style-name="P110"><text:span text:style-name="T111">SUDERINTA</text:span></text:p>
      <text:p text:style-name="P112"><text:span text:style-name="T113">Lietuvos Respublikos ryšių reguliavimo<text:s/></text:span><text:span text:style-name="T114">tarnybos tarybos</text:span></text:p>
      <text:p text:style-name="P115"><text:span text:style-name="T116">2004 m. lapkričio 30 d. nutarimu Nr. (1.4)-TN-14</text:span></text:p>
      <text:soft-page-break/>
      <text:p text:style-name="P117">PATVIRTINTA</text:p>
      <text:p text:style-name="P119">Lietuvos Respublikos ryšių reguliavimo tarnybos<text:s/>direktoriaus 2004 m. gruodžio 1 d. įsakymu Nr. 1V-593</text:p>
      <text:p text:style-name="P120">(Lietuvos Respublikos ryšių reguliavimo tarnybos direktoriaus 2013 m. balandžio 8 d. įsakymo Nr. 1V-568<text:s/></text:p>
      <text:p text:style-name="P121"><text:span text:style-name="T122">redakcija)</text:span></text:p>
      <text:p text:style-name="P123"/>
      <text:p text:style-name="P124"><text:span text:style-name="T125">INFORMACIJOS, SUSIJUSIOS SU LIETUVOS RESPUBLIKOS ELEKTRONINIŲ RYŠIŲ ĮSTATYMO, LIETUVO</text:span><text:span text:style-name="T126">S RESPUBLIKOS PAŠTO ĮSTATYMO, LIETUVOS RESPUBLIKOS ELEKTRONINIO PARAŠO ĮSTATYMO IR LIETUVOS RESPUBLIKOS NEPILNAMEČIŲ APSAUGOS NUO NEIGIAMO VIEŠOSIOS INFORMACIJOS POVEIKIO ĮSTATYMO ĮGYVENDINIMU, SKELBIMO TAISYKLĖS</text:span></text:p>
      <text:p text:style-name="P127"/>
      <text:p text:style-name="P128"><text:span text:style-name="T129">I</text:span><text:span text:style-name="T130">.<text:s/></text:span><text:span text:style-name="T131">BendroSIOS NUOSTATOs</text:span></text:p>
      <text:p text:style-name="P132"/>
      <text:p text:style-name="P133"><text:span text:style-name="T134">1</text:span><text:span text:style-name="T135">. Inform</text:span><text:span text:style-name="T136">acijos, susijusios su Lietuvos Respublikos elektroninių ryšių įstatymo, Lietuvos Respublikos pašto įstatymo, Lietuvos Respublikos elektroninio parašo įstatymo ir Lietuvos Respublikos nepilnamečių apsaugos nuo neigiamo viešosios informacijos poveikio įstaty</text:span><text:span text:style-name="T137">mo įgyvendinimu, skelbimo taisyklės (toliau – Taisyklės) nustato Lietuvos Respublikos ryšių reguliavimo tarnybos (toliau – Tarnyba) skelbtinos informacijos, susijusios su Lietuvos Respublikos elektroninių ryšių įstatymo (Žin., 2004, Nr.<text:s/></text:span><text:a xlink:href="https://www.e-tar.lt/portal/lt/legalAct/TAR.82D8168D3049" office:target-frame-name="_blank" xlink:show="new"><text:span text:style-name="T138">69-2382</text:span></text:a><text:span text:style-name="T139">), Lietuvos Respublikos pašto įstatymo (Žin., 1999, Nr.<text:s/></text:span><text:a xlink:href="https://www.e-tar.lt/portal/lt/legalAct/TAR.9CD153214DD1" office:target-frame-name="_blank" xlink:show="new"><text:span text:style-name="T140">36-1070</text:span></text:a><text:span text:style-name="T141">; 2012, Nr.<text:s/></text:span><text:a xlink:href="https://www.e-tar.lt/portal/lt/legalAct/TAR.8D703458FB7C" office:target-frame-name="_blank" xlink:show="new"><text:span text:style-name="T142">135-6867</text:span></text:a><text:span text:style-name="T143">), Lietuvos Respublikos elektroninio parašo įstatymo (Žin., 2000, Nr.<text:s/></text:span><text:a xlink:href="https://www.e-tar.lt/portal/lt/legalAct/TAR.382345294FBF" office:target-frame-name="_blank" xlink:show="new"><text:span text:style-name="T144">61-1827</text:span></text:a><text:span text:style-name="T145">) i</text:span><text:span text:style-name="T146">r Lietuvos Respublikos nepilnamečių apsaugos nuo neigiamo viešosios informacijos poveikio įstatymo (Žin., 2002, Nr.<text:s/></text:span><text:a xlink:href="https://www.e-tar.lt/portal/lt/legalAct/TAR.817CC58C1A54" office:target-frame-name="_blank" xlink:show="new"><text:span text:style-name="T147">91-3890</text:span></text:a><text:span text:style-name="T148">; 2009, Nr. 86-3637) įgyvendinimu, skelbimo mast</text:span><text:span text:style-name="T149">ą, tvarką ir sąlygas.</text:span></text:p>
      <text:p text:style-name="P150"><text:span text:style-name="T151">2</text:span><text:span text:style-name="T152">. Taisyklėse vartojamos sąvokos apibrėžtos Lietuvos Respublikos elektroninių ryšių įstatyme, Lietuvos Respublikos pašto įstatyme, Lietuvos Respublikos elektroninio parašo įstatyme, Lietuvos Respublikos nepilnamečių apsaugos nuo n</text:span><text:span text:style-name="T153">eigiamo viešosios informacijos poveikio įstatyme, Lietuvos Respublikos teisėkūros pagrindų įstatyme,</text:span><text:span text:style-name="T154"><text:s/></text:span><text:span text:style-name="T155">Prieigos prie viešųjų kompiuterių tinklų (interneto) vietose privalomų filtravimo priemonių naudojimo tvarkos apraše, patvirtintame Lietuvos Respublikos Vy</text:span><text:span text:style-name="T156">riausybės 2010 m. balandžio 28 d. nutarimu Nr. 463 „Dėl Prieigos prie viešųjų kompiuterių tinklų (interneto) vietose privalomų filtravimo priemonių naudojimo tvarkos patvirtinimo“, Viešo naudojimo kompiuterių tinkluose neskelbtinos informacijos kontrolės i</text:span><text:span text:style-name="T157">r ribojamos viešosios informacijos platinimo tvarkoje, patvirtintoje Lietuvos Respublikos Vyriausybės 2003 m. kovo 5 d. nutarimu Nr. 290 „Dėl Viešo naudojimo kompiuterių tinkluose neskelbtinos informacijos kontrolės ir ribojamos viešosios informacijos plat</text:span><text:span text:style-name="T158">inimo tvarkos patvirtinimo“.</text:span><text:s/></text:p>
      <text:p text:style-name="P159">Punkto pakeitimai:</text:p>
      <text:p text:style-name="P160"><text:span text:style-name="T161">Nr.<text:s/></text:span><text:a xlink:href="https://www.e-tar.lt/portal/legalAct.html?documentId=6b61f060d76b11e3bb00c40fca124f97" office:target-frame-name="_top" xlink:show="replace"><text:span text:style-name="T162">1V-683</text:span></text:a><text:span text:style-name="T163">, 2014-05-09, paskelbta TAR 2014-05-09, i. k. 2014-05263</text:span></text:p>
      <text:p text:style-name="Normal"/>
      <text:p text:style-name="P164"><text:span text:style-name="T165">II</text:span><text:span text:style-name="T166">.<text:s/></text:span><text:span text:style-name="T167">INFORMACIJOS SKELBIMO MASTAS, T</text:span><text:span text:style-name="T168">VARKA IR SĄLYGOS</text:span></text:p>
      <text:p text:style-name="P169"/>
      <text:p text:style-name="P170"><text:span text:style-name="T171">3</text:span><text:span text:style-name="T172">. Informaciją, susijusią su Lietuvos Respublikos elektroninių ryšių įstatymo, Lietuvos Respublikos pašto įstatymo, Lietuvos Respublikos elektroninio parašo įstatymo ir Lietuvos Respublikos nepilnamečių apsaugos nuo neigiamo viešosios informacijos poveikio<text:s/></text:span><text:span text:style-name="T173">įstatymo įgyvendinimu, Tarnyba skelbia savo interneto svetainėje adresu www.rrt.lt, o teisės aktų nustatytais atvejais ir Teisės aktų registre ar Lietuvos Respublikos Seimo kanceliarijos teisės aktų informacinėje sistemoje.<text:s/></text:span></text:p>
      <text:p text:style-name="P174">Punkto pakeitimai:</text:p>
      <text:p text:style-name="P175"><text:span text:style-name="T176">Nr.<text:s/></text:span><text:a xlink:href="https://www.e-tar.lt/portal/legalAct.html?documentId=6b61f060d76b11e3bb00c40fca124f97" office:target-frame-name="_top" xlink:show="replace"><text:span text:style-name="T177">1V-683</text:span></text:a><text:span text:style-name="T178">, 2014-05-09, paskelbta TAR 2014-05-09, i. k. 2014-05263</text:span></text:p>
      <text:p text:style-name="Normal"/>
      <text:p text:style-name="P179"><text:span text:style-name="T180">4</text:span><text:span text:style-name="T181">. Taisyklių 3 punkte nustatyta tvarka Tarnyba skelbia:</text:span></text:p>
      <text:p text:style-name="P182"><text:span text:style-name="T183">4.1</text:span><text:span text:style-name="T184">. teisės aktus, reglamentuojanč</text:span><text:span text:style-name="T185">ius:</text:span></text:p>
      <text:p text:style-name="P186"><text:span text:style-name="T187">4.1.1</text:span><text:span text:style-name="T188">. elektroninių ryšių veiklą;</text:span></text:p>
      <text:p text:style-name="P189"><text:span text:style-name="T190">4.1.2</text:span><text:span text:style-name="T191">. pašto paslaugos teikimą;</text:span></text:p>
      <text:p text:style-name="P192"><text:span text:style-name="T193">4.1.3</text:span><text:span text:style-name="T194">. elektroninio parašo priežiūrą;</text:span></text:p>
      <text:p text:style-name="P195"><text:span text:style-name="T196">4.1.4</text:span><text:span text:style-name="T197">. viešo naudojimo kompiuterių tinkluose neskelbtinos informacijos ir ribojamos viešosios informacijos platinimo priežiūrą;</text:span></text:p>
      <text:p text:style-name="P198"><text:span text:style-name="T199">4</text:span><text:span text:style-name="T200">.2</text:span><text:span text:style-name="T201">.</text:span><text:span text:style-name="T202"><text:s/></text:span><text:span text:style-name="T203">informaciją apie elektroninių ryšių veiklą:</text:span></text:p>
      <text:p text:style-name="P204"><text:span text:style-name="T205">4.2.1</text:span><text:span text:style-name="T206">. viešųjų ryšių tinklų teikėjų ir (ar) viešųjų elektroninių ryšių paslaugų teikėjų sąrašą;</text:span></text:p>
      <text:p text:style-name="P207"><text:span text:style-name="T208">4.2.2</text:span><text:span text:style-name="T209">. kainų krepšelio metodu apskaičiuotas viešųjų elektroninių ryšių paslaugų kainas;</text:span></text:p>
      <text:p text:style-name="P210"><text:span text:style-name="T211">4.2.3</text:span><text:span text:style-name="T212">. apibendrintą informaciją apie elektroninių ryšių tinklų ir (ar) paslaugų teikėjų veiklą pagal Bendrųjų vertimosi elektroninių ryšių veikla sąlygų aprašą, patvirtintą Tarnybos direktoriaus 2005 m. balandžio 8 d. įsakymu Nr. 1V-340 (Žin., 2005, Nr.<text:s/></text:span><text:a xlink:href="https://www.e-tar.lt/portal/lt/legalAct/TAR.DC374DEBA858" office:target-frame-name="_blank" xlink:show="new"><text:span text:style-name="T213">49-1641</text:span></text:a><text:span text:style-name="T214">);</text:span></text:p>
      <text:p text:style-name="P215"><text:span text:style-name="T216">4.2.4</text:span><text:span text:style-name="T217">. Tarnybos atliekamų elektroninių ryšių paslaugų kokybės kontrolinių matavimų rezultatus;</text:span></text:p>
      <text:p text:style-name="P218"><text:span text:style-name="T219">4.2.5</text:span><text:span text:style-name="T220">. informaciją apie servitutų nustatymo procedūras ir</text:span><text:span text:style-name="T221"><text:s/></text:span><text:span text:style-name="T222">sąlygas</text:span><text:span text:style-name="T223">, taikytinas pagal Lietuvos Respublikos elektroninių ryšių įstatymo 40 straipsnį ir kitus teisės aktus, ir nustatytus servitutus įrengti elektroninių ryšių infrastruktūrą;</text:span></text:p>
      <text:p text:style-name="P224"><text:span text:style-name="T225">4.3</text:span><text:span text:style-name="T226">. informaciją apie didelę įtaką atitinkamoje rinkoje turinčius ūkio subjekt</text:span><text:span text:style-name="T227">us:</text:span></text:p>
      <text:p text:style-name="P228"><text:span text:style-name="T229">4.3.1</text:span><text:span text:style-name="T230">. atitinkamų rinkų, kuriose nustatyti didelę įtaką turintys ūkio subjektai, sąrašą;</text:span></text:p>
      <text:p text:style-name="P231"><text:span text:style-name="T232">4.3.2</text:span><text:span text:style-name="T233">. didelę įtaką atitinkamose rinkose turinčių ūkio subjektų sąrašą ir jiems nustatytus įpareigojimus;</text:span></text:p>
      <text:p text:style-name="P234"><text:span text:style-name="T235">4.3.3</text:span><text:span text:style-name="T236">. sprendimą nustatyti, panaikinti ir (ar)<text:s/></text:span><text:span text:style-name="T237">pakeisti įpareigojimus didelę įtaką atitinkamoje rinkoje turintiems ūkio subjektams;</text:span></text:p>
      <text:p text:style-name="P238"><text:span text:style-name="T239">4.3.4</text:span><text:span text:style-name="T240">. sąnaudų apskaitos sistemą, metodą ir (arba) modelį, kurie privalomi didelę įtaką<text:s/></text:span><text:soft-page-break/><text:span text:style-name="T241">atitinkamoje rinkoje turintiems operatoriams ar konkrečiam operatoriui;</text:span></text:p>
      <text:p text:style-name="P242"><text:span text:style-name="T243">4.3.5</text:span><text:span text:style-name="T244">. audito išvadą, ar didelę įtaką atitinkamoje rinkoje turinčio operatoriaus sąnaudų apskaita atitinka sąnaudų apskaitos taisykles ir</text:span><text:span text:style-name="T245"><text:s/></text:span><text:span text:style-name="T246">kitus teisės aktus, jo parengtą ir (ar) Tarnybos nustatytą sąnaudų apskaitos sistemą, metodą ir (ar) modelį;</text:span></text:p>
      <text:p text:style-name="P247"><text:span text:style-name="T248">4.4</text:span><text:span text:style-name="T249">. i</text:span><text:span text:style-name="T250">nformaciją apie elektroninių ryšių išteklių valdymą:</text:span></text:p>
      <text:p text:style-name="P251"><text:span text:style-name="T252">4.4.1</text:span><text:span text:style-name="T253">. sprendimus apriboti leidimų naudoti elektroninių ryšių išteklius skaičių;</text:span></text:p>
      <text:p text:style-name="P254"><text:span text:style-name="T255">4.4.2</text:span><text:span text:style-name="T256">. pranešimus apie galimybę pateikti paraiškas skirti elektroninių ryšių išteklius, kuriuos naudoti leidimų skai</text:span><text:span text:style-name="T257">čius yra apribotas;</text:span></text:p>
      <text:p text:style-name="P258"><text:span text:style-name="T259">4.4.3</text:span><text:span text:style-name="T260">. išvadas, kad galima skirti elektroninių ryšių išteklius, kuriuos naudoti leidimų skaičius yra apribotas;</text:span></text:p>
      <text:p text:style-name="P261"><text:span text:style-name="T262">4.4.4</text:span><text:span text:style-name="T263">. informaciją apie asmenų pateiktus prašymus skirti elektroninių ryšių išteklius, kai yra apribotas leidimų nau</text:span><text:span text:style-name="T264">doti tokius elektroninių ryšių išteklius skaičius;<text:s/></text:span></text:p>
      <text:p text:style-name="P265"><text:span text:style-name="T266">4.4.5</text:span><text:span text:style-name="T267">. sprendimus skirti elektroninių ryšių išteklius;</text:span></text:p>
      <text:p text:style-name="P268"><text:span text:style-name="T269">4.4.6</text:span><text:span text:style-name="T270">. informaciją apie pasirinktą elektroninių ryšių išteklių skyrimo būdą (konkursą ar aukcioną);</text:span></text:p>
      <text:p text:style-name="P271"><text:span text:style-name="T272">4.4.7</text:span><text:span text:style-name="T273">. informaciją apie elektroninių<text:s/></text:span><text:span text:style-name="T274">ryšių išteklių paskirstymą;</text:span></text:p>
      <text:p text:style-name="P275"><text:span text:style-name="T276">4.5</text:span><text:span text:style-name="T277">. informaciją apie aparatūros ir įrenginių rinkos priežiūrą:</text:span></text:p>
      <text:p text:style-name="P278"><text:span text:style-name="T279">4.5.1</text:span><text:span text:style-name="T280">. informaciją apie notifikuotas sertifikacijos ir kontrolės įstaigas ir</text:span><text:span text:style-name="T281"><text:s/></text:span><text:span text:style-name="T282">bandymų laboratorijas, atsakingas už aparatūros ir įrenginių atitikties įvertin</text:span><text:span text:style-name="T283">imą;</text:span></text:p>
      <text:p text:style-name="P284"><text:span text:style-name="T285">4.5.2</text:span><text:span text:style-name="T286">. viešųjų ryšių tinklų teikėjų ir (ar) viešųjų elektroninių ryšių paslaugų teikėjų naudojamų sąsajų specifikacijas;</text:span></text:p>
      <text:p text:style-name="P287"><text:span text:style-name="T288">4.6</text:span><text:span text:style-name="T289">. informaciją apie pašto paslaugos teikimą:<text:s/></text:span></text:p>
      <text:p text:style-name="P290"><text:span text:style-name="T291">4.6.1</text:span><text:span text:style-name="T292">. pašto paslaugos teikėjų sąrašą;</text:span></text:p>
      <text:p text:style-name="P293"><text:span text:style-name="T294">4.6.2</text:span><text:span text:style-name="T295">. audito išvadą, ar un</text:span><text:span text:style-name="T296">iversaliosios pašto paslaugos teikėjo sąnaudų apskaitos sistema atitinka Tarnybos nustatytus pagrindinius</text:span><text:span text:style-name="T297"><text:s/></text:span><text:span text:style-name="T298">sąnaudų apskaitos tvarkymo principus ir sąnaudų</text:span><text:span text:style-name="T299"><text:s/></text:span><text:soft-page-break/><text:span text:style-name="T300">apskaitos sistemai keliamus reikalavimus, taip pat kitus su sąnaudų apskaitos sistema susijusius reika</text:span><text:span text:style-name="T301">lavimus;</text:span></text:p>
      <text:p text:style-name="P302"><text:span text:style-name="T303">4.6.3</text:span><text:span text:style-name="T304">.</text:span><text:span text:style-name="T305"><text:s/></text:span><text:span text:style-name="T306">apibendrintą informaciją apie pašto paslaugos teikėjų veiklą pagal Pašto paslaugos teikimo taisykles, patvirtintas Tarnybos</text:span><text:span text:style-name="T307"><text:s/></text:span><text:span text:style-name="T308">direktoriaus 2013 m. vasario 28 d. įsakymu Nr. 1V-332 (Žin., 2013, Nr.<text:s/></text:span><text:a xlink:href="https://www.e-tar.lt/portal/lt/legalAct/TAR.715174F6EB8B" office:target-frame-name="_blank" xlink:show="new"><text:span text:style-name="T309">24-1192</text:span></text:a><text:span text:style-name="T310">);</text:span></text:p>
      <text:p text:style-name="P311"><text:span text:style-name="T312">4.6.4</text:span><text:span text:style-name="T313">. informaciją, susijusią su įpareigojimo teikti universaliąją pašto paslaugą vykdymu;</text:span></text:p>
      <text:p text:style-name="P314"><text:span text:style-name="T315">4.7</text:span><text:span text:style-name="T316">. Lietuvoje registruotų ir (ar) Lietuvoje akredituotų kvalifikuotus sertifikatus sudarančių sertif</text:span><text:span text:style-name="T317">ikavimo paslaugų teikėjų sąrašą;</text:span></text:p>
      <text:p text:style-name="P318"><text:span text:style-name="T319">4.8</text:span><text:span text:style-name="T320">. informaciją apie kvalifikuotus sertifikatus sudarančių sertifikavimo paslaugų teikėjų registraciją, registracijos sustabdymą arba panaikinimą;<text:s/></text:span></text:p>
      <text:p text:style-name="P321"><text:span text:style-name="T322">4.9</text:span><text:span text:style-name="T323">. prieigos prie viešųjų kompiuterių tinklų (interneto) vietose<text:s/></text:span><text:span text:style-name="T324">privalomas filtravimo priemones ir rekomendacijas dėl jų tinkamumo naudoti;</text:span></text:p>
      <text:p text:style-name="P325"><text:span text:style-name="T326">4.10</text:span><text:span text:style-name="T327">. informaciją, numatytą Viešo konsultavimosi dėl Lietuvos Respublikos ryšių reguliavimo tarnybos sprendimų taisyklėse, patvirtintose Tarnybos direktoriaus 2004 m. rugsėjo 16 d. įsakymu Nr. 1V-295 (Žin., 2004, Nr.<text:s/></text:span><text:a xlink:href="https://www.e-tar.lt/portal/lt/legalAct/TAR.CFC9D2F52E53" office:target-frame-name="_blank" xlink:show="new"><text:span text:style-name="T328">141-5173</text:span></text:a><text:span text:style-name="T329">; 2009, Nr.<text:s/></text:span><text:a xlink:href="https://www.e-tar.lt/portal/lt/legalAct/TAR.4AE7112556EF" office:target-frame-name="_blank" xlink:show="new"><text:span text:style-name="T330">115-4929</text:span></text:a><text:span text:style-name="T331">), įskaitant Tarnybos rengiamų ir Lietuvos Respublikos Vyriausybei teikiamų įstatymų ir kitų norminių</text:span><text:span text:style-name="T332"><text:s/>teisės aktų projektus;</text:span></text:p>
      <text:p text:style-name="P333"><text:span text:style-name="T334">4.11</text:span><text:span text:style-name="T335">. Tarnybos ir Lietuvos Respublikos elektroninių ryšių įstatymo 12 straipsnyje nurodytų Lietuvos Respublikos institucijų bendradarbiavimo susitarimus;</text:span></text:p>
      <text:p text:style-name="P336"><text:span text:style-name="T337">4.12</text:span><text:span text:style-name="T338">. Tarnybos strateginius veiklos planus, metinę Tarnybos veiklos ir</text:span><text:span text:style-name="T339"><text:s/>finansinę ataskaitą;</text:span></text:p>
      <text:p text:style-name="P340"><text:span text:style-name="T341">4.13</text:span><text:span text:style-name="T342">. informaciją ir (ar) pranešimus, teisės aktų nustatyta tvarka Tarnybos skelbtinus Teisės aktų registre, Lietuvos Respublikos Seimo kanceliarijos teisės aktų informacinėje sistemoje arba Tarnybos interneto svetainėje adresu ww</text:span><text:span text:style-name="T343">w.rrt.lt;</text:span><text:span text:style-name="T344"><text:s/></text:span></text:p>
      <text:p text:style-name="P345">Papunkčio pakeitimai:</text:p>
      <text:p text:style-name="P346"><text:span text:style-name="T347">Nr.<text:s/></text:span><text:a xlink:href="https://www.e-tar.lt/portal/legalAct.html?documentId=6b61f060d76b11e3bb00c40fca124f97" office:target-frame-name="_top" xlink:show="replace"><text:span text:style-name="T348">1V-683</text:span></text:a><text:span text:style-name="T349">, 2014-05-09, paskelbta TAR 2014-05-09, i. k. 2014-05263</text:span></text:p>
      <text:p text:style-name="Normal"/>
      <text:p text:style-name="P350"><text:span text:style-name="T351">4.14</text:span><text:span text:style-name="T352">. kitą informaciją ir (ar) pranešimus.</text:span></text:p>
      <text:p text:style-name="P353"/>
      <text:p text:style-name="P354"><text:span text:style-name="T355">III</text:span><text:span text:style-name="T356">.<text:s/></text:span><text:span text:style-name="T357">Baigiamosios nuostatos</text:span></text:p>
      <text:p text:style-name="P358"/>
      <text:p text:style-name="P359"><text:span text:style-name="T360">5</text:span><text:span text:style-name="T361">. Tarnybos veiksmai ar neveikimas vykdant Taisykles gali būti skundžiami Lietuvos Respublikos</text:span><text:span text:style-name="T362"><text:s/></text:span><text:span text:style-name="T363">teisės aktų nustatyta tvarka ir sąlygomis.</text:span></text:p>
      <text:p text:style-name="P364"/>
      <text:p text:style-name="P365"><text:span text:style-name="T366">_________________</text:span></text:p>
      <text:p text:style-name="P367"/>
      <text:p text:style-name="P368"/>
      <text:p text:style-name="P369"><text:span text:style-name="T370">Pakeitimai:</text:span></text:p>
      <text:p text:style-name="P371"/>
      <text:p text:style-name="P372"><text:span text:style-name="T373">1.</text:span></text:p>
      <text:p text:style-name="P374"><text:span text:style-name="T375">Lietuvos Respublikos ryšių reguliavimo<text:s/></text:span><text:span text:style-name="T376">tarnyba, Įsakymas</text:span></text:p>
      <text:p text:style-name="P377"><text:span text:style-name="T378">Nr.<text:s/></text:span><text:a xlink:href="https://www.e-tar.lt/portal/legalAct.html?documentId=TAR.CB58D6CE5677" office:target-frame-name="_top" xlink:show="replace"><text:span text:style-name="T379">1V-1016</text:span></text:a><text:span text:style-name="T380">, 2011-10-21, Žin., 2011, Nr. 131-6268 (2011-11-04), i. k. 11111RRISAK01V-1016</text:span></text:p>
      <text:p text:style-name="P381"><text:span text:style-name="T382">Dėl Lietuvos Respublikos ryšių reguliavimo tarnybos direktoriaus 2</text:span><text:span text:style-name="T383">004 m. gruodžio 1 d. įsakymo Nr. 1V-593 "Dėl Informacijos, susijusios su Lietuvos Respublikos elektroninių ryšių įstatymo ir Lietuvos Respublikos pašto įstatymo įgyvendinimu, skelbimo taisyklių patvirtinimo" pakeitimo</text:span></text:p>
      <text:p text:style-name="P384"/>
      <text:p text:style-name="P385"><text:span text:style-name="T386">2.</text:span></text:p>
      <text:p text:style-name="P387"><text:span text:style-name="T388">Lietuvos Respublikos ryšių regulia</text:span><text:span text:style-name="T389">vimo tarnyba, Įsakymas</text:span></text:p>
      <text:p text:style-name="P390"><text:span text:style-name="T391">Nr.<text:s/></text:span><text:a xlink:href="https://www.e-tar.lt/portal/legalAct.html?documentId=TAR.31ED20878DE9" office:target-frame-name="_top" xlink:show="replace"><text:span text:style-name="T392">1V-568</text:span></text:a><text:span text:style-name="T393">, 2013-04-08, Žin., 2013, Nr. 38-1889 (2013-04-13), i. k. 11311RRISAK001V-568</text:span></text:p>
      <text:p text:style-name="P394"><text:span text:style-name="T395">Dėl Lietuvos Respublikos ryšių reguliavimo tarnybos direktoriau</text:span><text:span text:style-name="T396">s 2004 m. gruodžio 1 d. įsakymo Nr. 1V-593 "Dėl Informacijos, susijusios su Lietuvos Respublikos elektroninių ryšių įstatymo ir Lietuvos Respublikos pašto įstatymo įgyvendinimu, skelbimo taisyklių patvirtinimo" pakeitimo</text:span></text:p>
      <text:p text:style-name="P397"/>
      <text:p text:style-name="P398"><text:span text:style-name="T399">3.</text:span></text:p>
      <text:p text:style-name="P400"><text:span text:style-name="T401">Lietuvos Respublikos ryšių regu</text:span><text:span text:style-name="T402">liavimo tarnyba, Įsakymas</text:span></text:p>
      <text:p text:style-name="P403"><text:span text:style-name="T404">Nr.<text:s/></text:span><text:a xlink:href="https://www.e-tar.lt/portal/legalAct.html?documentId=6b61f060d76b11e3bb00c40fca124f97" office:target-frame-name="_top" xlink:show="replace"><text:span text:style-name="T405">1V-683</text:span></text:a><text:span text:style-name="T406">, 2014-05-09, paskelbta TAR 2014-05-09, i. k. 2014-05263</text:span></text:p>
      <text:soft-page-break/>
      <text:p text:style-name="P407"><text:span text:style-name="T408">Dėl Lietuvos Respublikos ryšių reguliavimo tarnybos direktoriaus<text:s/></text:span><text:span text:style-name="T409">2004 m. gruodžio 1 d. įsakymo Nr. 1V-593 „Dėl Informacijos, susijusios su Lietuvos Respublikos elektroninių ryšių įstatymo, Lietuvos Respublikos pašto įstatymo, Lietuvos Respublikos elektroninio parašo įstatymo ir Lietuvos Respublikos nepilnamečių apsaugos</text:span><text:span text:style-name="T410"><text:s/>nuo neigiamo viešosios informacijos poveikio įstatymo įgyvendinimu, skelbimo taisyklių patvirtinimo“ pakeitimo</text:span></text:p>
      <text:p text:style-name="P411"/>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8"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118"><text:page-number text:fixed="false">3</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9-22T12:41:00Z</meta:creation-date>
    <dc:date>2022-09-22T12:41:00Z</dc:date>
    <meta:template xlink:href="Normal.dotm" xlink:type="simple"/>
    <meta:editing-cycles>2</meta:editing-cycles>
    <meta:editing-duration>PT0S</meta:editing-duration>
    <meta:document-statistic meta:page-count="10" meta:paragraph-count="149" meta:word-count="2042" meta:character-count="16908" meta:row-count="429" meta:non-whitespace-character-count="15015"/>
  </office:meta>
</office:document-meta>
</file>