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540" style:parent-style-name="DefaultParagraphFont" style:family="text">
      <style:text-properties fo:letter-spacing="-0.0083in"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letter-spacing="-0.0083in"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fo:letter-spacing="-0.0083in" style:font-size-complex="12pt" style:language-asian="lt" style:country-asian="LT"/>
    </style:style>
    <style:style style:name="T550" style:parent-style-name="DefaultParagraphFont" style:family="text">
      <style:text-properties fo:color="#FF0000" fo:letter-spacing="-0.0083in" style:font-size-complex="12pt" style:language-asian="lt" style:country-asian="LT"/>
    </style:style>
    <style:style style:name="T551" style:parent-style-name="DefaultParagraphFont" style:family="text">
      <style:text-properties fo:letter-spacing="-0.0083in"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559" style:parent-style-name="DefaultParagraphFont" style:family="text">
      <style:text-properties fo:letter-spacing="-0.0034in"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letter-spacing="-0.0041in"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letter-spacing="-0.0055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506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1895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fo:letter-spacing="-0.002i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letter-spacing="-0.002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letter-spacing="-0.002in"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fo:letter-spacing="-0.0027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letter-spacing="-0.0027in" style:font-size-complex="12pt" style:language-asian="lt" style:country-asian="LT"/>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fo:text-align="justify"/>
      <style:text-properties fo:letter-spacing="-0.0027in"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fo:letter-spacing="-0.002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fo:letter-spacing="-0.002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letter-spacing="-0.002in"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P1260" style:parent-style-name="Normal" style:family="paragraph">
      <style:paragraph-properties fo:widows="0" fo:orphans="0" fo:text-align="justify"/>
      <style:text-properties fo:letter-spacing="-0.002in"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letter-spacing="-0.002in" style:font-size-complex="12pt" style:language-asian="lt" style:country-asian="LT"/>
    </style:style>
    <style:style style:name="T1269" style:parent-style-name="DefaultParagraphFont" style:family="text">
      <style:text-properties fo:letter-spacing="-0.002in"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letter-spacing="-0.002in"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letter-spacing="-0.002in"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letter-spacing="-0.002in"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letter-spacing="-0.002in"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letter-spacing="-0.002in"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letter-spacing="-0.002in"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P1314" style:parent-style-name="Normal" style:family="paragraph">
      <style:paragraph-properties fo:widows="0" fo:orphans="0">
        <style:tab-stops>
          <style:tab-stop style:type="left" style:position="0.5in"/>
        </style:tab-stops>
      </style:paragraph-properties>
    </style:style>
    <style:style style:name="P1315"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2" style:family="table-column">
      <style:table-column-properties style:column-width="0.8861in"/>
    </style:style>
    <style:style style:name="TableColumn1323" style:family="table-column">
      <style:table-column-properties style:column-width="5.2173in"/>
    </style:style>
    <style:style style:name="TableColumn1324" style:family="table-column">
      <style:table-column-properties style:column-width="0.5902in"/>
    </style:style>
    <style:style style:name="Table1321" style:family="table">
      <style:table-properties style:width="6.6937in" fo:margin-left="0.0833in" table:align="left"/>
    </style:style>
    <style:style style:name="TableRow1325" style:family="table-row">
      <style:table-row-properties fo:keep-together="always"/>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style:min-row-height="0.3701in" fo:keep-together="always"/>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min-row-height="0.1645in" fo:keep-together="always"/>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justify"/>
      <style:text-properties style:font-size-complex="12pt" style:language-asian="lt" style:country-asian="L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fo:keep-together="always"/>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center"/>
      <style:text-properties style:font-size-complex="12pt" style:language-asian="lt" style:country-asian="LT"/>
    </style:style>
    <style:style style:name="TableRow1395" style:family="table-row">
      <style:table-row-properties fo:keep-together="always"/>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style:font-size-complex="12pt" style:language-asian="lt" style:country-asian="LT"/>
    </style:style>
    <style:style style:name="TableRow1411" style:family="table-row">
      <style:table-row-properties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style>
    <style:style style:name="T1428" style:parent-style-name="DefaultParagraphFont" style:family="text">
      <style:text-properties style:font-size-complex="12pt" style:language-asian="lt" style:country-asian="LT"/>
    </style:style>
    <style:style style:name="TableRow1429" style:family="table-row">
      <style:table-row-properties fo:keep-together="always"/>
    </style:style>
    <style:style style:name="TableCell1430" style:family="table-cell">
      <style:table-cell-properties fo:border="0.0069in solid #000000"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fo:keep-together="always"/>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text-align="justify">
        <style:tab-stops>
          <style:tab-stop style:type="right" style:position="0.067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fo:text-align="center"/>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style:font-size-complex="12pt" style:language-asian="lt" style:country-asian="LT"/>
    </style:style>
    <style:style style:name="TableRow1496" style:family="table-row">
      <style:table-row-properties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justify"/>
      <style:text-properties style:font-size-complex="12pt" style:language-asian="lt" style:country-asian="LT"/>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text-align="center"/>
    </style:style>
    <style:style style:name="TableRow1510" style:family="table-row">
      <style:table-row-properties fo:keep-together="always"/>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center"/>
      <style:text-properties style:font-size-complex="12pt" style:language-asian="lt" style:country-asian="LT"/>
    </style:style>
    <style:style style:name="TableRow1519" style:family="table-row">
      <style:table-row-properties fo:keep-together="always"/>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justify"/>
      <style:text-properties style:font-size-complex="12pt" style:language-asian="lt" style:country-asian="LT"/>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fo:text-align="justify"/>
      <style:text-properties style:font-size-complex="12pt" style:language-asian="lt" style:country-asian="L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justify"/>
      <style:text-properties style:font-size-complex="12pt" style:language-asian="lt" style:country-asian="LT"/>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fo:keep-together="always"/>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0833in" fo:padding-bottom="0in" fo:padding-right="0.12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833in" fo:padding-bottom="0in" fo:padding-right="0.12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833in" fo:padding-bottom="0in" fo:padding-right="0.12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fo:padding-top="0in" fo:padding-left="0.0833in" fo:padding-bottom="0in" fo:padding-right="0.12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fo:padding-top="0in" fo:padding-left="0.0833in" fo:padding-bottom="0in" fo:padding-right="0.12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fo:padding-top="0in" fo:padding-left="0.0833in" fo:padding-bottom="0in" fo:padding-right="0.12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fo:padding-top="0in" fo:padding-left="0.0833in" fo:padding-bottom="0in" fo:padding-right="0.12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833in" fo:padding-bottom="0in" fo:padding-right="0.12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833in" fo:padding-bottom="0in" fo:padding-right="0.12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833in" fo:padding-bottom="0in" fo:padding-right="0.12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fo:padding-top="0in" fo:padding-left="0.0833in" fo:padding-bottom="0in" fo:padding-right="0.125in"/>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833in" fo:padding-bottom="0in" fo:padding-right="0.125in"/>
    </style:style>
    <style:style style:name="TableRow1662" style:family="table-row">
      <style:table-row-properties fo:keep-together="always"/>
    </style:style>
    <style:style style:name="TableCell1663" style:family="table-cell">
      <style:table-cell-properties fo:border="0.0069in solid #000000" fo:padding-top="0in" fo:padding-left="0.0833in" fo:padding-bottom="0in" fo:padding-right="0.125in"/>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fo:padding-top="0in" fo:padding-left="0.0833in" fo:padding-bottom="0in" fo:padding-right="0.12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fo:padding-top="0in" fo:padding-left="0.0833in" fo:padding-bottom="0in" fo:padding-right="0.12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fo:padding-top="0in" fo:padding-left="0.0833in" fo:padding-bottom="0in" fo:padding-right="0.12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fo:padding-top="0in" fo:padding-left="0.0833in" fo:padding-bottom="0in" fo:padding-right="0.12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fo:padding-top="0in" fo:padding-left="0.0833in" fo:padding-bottom="0in" fo:padding-right="0.12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833in" fo:padding-bottom="0in" fo:padding-right="0.12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833in" fo:padding-bottom="0in" fo:padding-right="0.125in"/>
    </style:style>
    <style:style style:name="TableRow1696" style:family="table-row">
      <style:table-row-properties fo:keep-together="always"/>
    </style:style>
    <style:style style:name="TableCell1697" style:family="table-cell">
      <style:table-cell-properties fo:border="0.0069in solid #000000" fo:padding-top="0in" fo:padding-left="0.0833in" fo:padding-bottom="0in" fo:padding-right="0.125in"/>
    </style:style>
    <style:style style:name="P1698" style:parent-style-name="Normal" style:family="paragraph">
      <style:paragraph-properties fo:widows="0" fo:orphans="0" fo:text-align="justify"/>
      <style:text-properties style:font-size-complex="12pt" style:language-asian="lt" style:country-asian="LT"/>
    </style:style>
    <style:style style:name="TableCell1699" style:family="table-cell">
      <style:table-cell-properties fo:border="0.0069in solid #000000" fo:padding-top="0in" fo:padding-left="0.0833in" fo:padding-bottom="0in" fo:padding-right="0.12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fo:padding-top="0in" fo:padding-left="0.0833in" fo:padding-bottom="0in" fo:padding-right="0.12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833in" fo:padding-bottom="0in" fo:padding-right="0.12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833in" fo:padding-bottom="0in" fo:padding-right="0.12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833in" fo:padding-bottom="0in" fo:padding-right="0.125in"/>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833in" fo:padding-bottom="0in" fo:padding-right="0.12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833in" fo:padding-bottom="0in" fo:padding-right="0.12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fo:padding-top="0in" fo:padding-left="0.0833in" fo:padding-bottom="0in" fo:padding-right="0.125in"/>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833in" fo:padding-bottom="0in" fo:padding-right="0.12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833in" fo:padding-bottom="0in" fo:padding-right="0.12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fo:padding-top="0in" fo:padding-left="0.0833in" fo:padding-bottom="0in" fo:padding-right="0.125in"/>
    </style:style>
    <style:style style:name="P1723" style:parent-style-name="Normal" style:family="paragraph">
      <style:paragraph-properties fo:widows="0" fo:orphans="0" fo:text-align="center"/>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069in solid #000000" fo:padding-top="0in" fo:padding-left="0.0833in" fo:padding-bottom="0in" fo:padding-right="0.12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0.0069in solid #000000" fo:padding-top="0in" fo:padding-left="0.0833in" fo:padding-bottom="0in" fo:padding-right="0.125in"/>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833in" fo:padding-bottom="0in" fo:padding-right="0.12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833in" fo:padding-bottom="0in" fo:padding-right="0.12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0.0069in solid #000000"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833in" fo:padding-bottom="0in" fo:padding-right="0.12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833in" fo:padding-bottom="0in" fo:padding-right="0.12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833in" fo:padding-bottom="0in" fo:padding-right="0.12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833in" fo:padding-bottom="0in" fo:padding-right="0.12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833in" fo:padding-bottom="0in" fo:padding-right="0.12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fo:padding-top="0in" fo:padding-left="0.0833in" fo:padding-bottom="0in" fo:padding-right="0.12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833in" fo:padding-bottom="0in" fo:padding-right="0.12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fo:padding-top="0in" fo:padding-left="0.0833in" fo:padding-bottom="0in" fo:padding-right="0.12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833in" fo:padding-bottom="0in" fo:padding-right="0.125in"/>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833in" fo:padding-bottom="0in" fo:padding-right="0.125in"/>
    </style:style>
    <style:style style:name="TableRow1768" style:family="table-row">
      <style:table-row-properties fo:keep-together="always"/>
    </style:style>
    <style:style style:name="TableCell1769" style:family="table-cell">
      <style:table-cell-properties fo:border="0.0069in solid #000000" fo:padding-top="0in" fo:padding-left="0.0833in" fo:padding-bottom="0in" fo:padding-right="0.12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fo:padding-top="0in" fo:padding-left="0.0833in" fo:padding-bottom="0in" fo:padding-right="0.12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833in" fo:padding-bottom="0in" fo:padding-right="0.12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padding-top="0in" fo:padding-left="0.0833in" fo:padding-bottom="0in" fo:padding-right="0.125in"/>
    </style:style>
    <style:style style:name="P1781" style:parent-style-name="Normal" style:family="paragraph">
      <style:paragraph-properties fo:widows="0" fo:orphans="0" fo:text-align="center"/>
      <style:text-properties style:font-size-complex="12pt" style:language-asian="lt" style:country-asian="LT"/>
    </style:style>
    <style:style style:name="TableRow1782" style:family="table-row">
      <style:table-row-properties fo:keep-together="always"/>
    </style:style>
    <style:style style:name="TableCell1783" style:family="table-cell">
      <style:table-cell-properties fo:border="0.0069in solid #000000" fo:padding-top="0in" fo:padding-left="0.0833in" fo:padding-bottom="0in" fo:padding-right="0.12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fo:padding-top="0in" fo:padding-left="0.0833in" fo:padding-bottom="0in" fo:padding-right="0.125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fo:keep-together="always"/>
    </style:style>
    <style:style style:name="TableCell1790" style:family="table-cell">
      <style:table-cell-properties fo:border="0.0069in solid #000000" fo:padding-top="0in" fo:padding-left="0.0833in" fo:padding-bottom="0in" fo:padding-right="0.12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833in" fo:padding-bottom="0in" fo:padding-right="0.12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padding-top="0in" fo:padding-left="0.0833in" fo:padding-bottom="0in" fo:padding-right="0.125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fo:padding-top="0in" fo:padding-left="0.0833in" fo:padding-bottom="0in" fo:padding-right="0.125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fo:padding-top="0in" fo:padding-left="0.0833in" fo:padding-bottom="0in" fo:padding-right="0.12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padding-top="0in" fo:padding-left="0.0833in" fo:padding-bottom="0in" fo:padding-right="0.125in"/>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fo:keep-together="always"/>
    </style:style>
    <style:style style:name="TableCell1804" style:family="table-cell">
      <style:table-cell-properties fo:border="0.0069in solid #000000" fo:padding-top="0in" fo:padding-left="0.0833in" fo:padding-bottom="0in" fo:padding-right="0.12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fo:padding-top="0in" fo:padding-left="0.0833in" fo:padding-bottom="0in" fo:padding-right="0.125in"/>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widows="0" fo:orphans="0"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833in" fo:padding-bottom="0in" fo:padding-right="0.125in"/>
    </style:style>
    <style:style style:name="TableRow1811" style:family="table-row">
      <style:table-row-properties fo:keep-together="always"/>
    </style:style>
    <style:style style:name="TableCell1812" style:family="table-cell">
      <style:table-cell-properties fo:border="0.0069in solid #000000" fo:padding-top="0in" fo:padding-left="0.0833in" fo:padding-bottom="0in" fo:padding-right="0.12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833in" fo:padding-bottom="0in" fo:padding-right="0.12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padding-top="0in" fo:padding-left="0.0833in" fo:padding-bottom="0in" fo:padding-right="0.12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padding-top="0in" fo:padding-left="0.0833in" fo:padding-bottom="0in" fo:padding-right="0.125in"/>
    </style:style>
    <style:style style:name="P1824" style:parent-style-name="Normal" style:family="paragraph">
      <style:paragraph-properties fo:widows="0" fo:orphans="0" fo:text-align="center"/>
      <style:text-properties style:font-size-complex="12pt" style:language-asian="lt" style:country-asian="LT"/>
    </style:style>
    <style:style style:name="TableRow1825" style:family="table-row">
      <style:table-row-properties fo:keep-together="always"/>
    </style:style>
    <style:style style:name="TableCell1826" style:family="table-cell">
      <style:table-cell-properties fo:border="0.0069in solid #000000" fo:padding-top="0in" fo:padding-left="0.0833in" fo:padding-bottom="0in" fo:padding-right="0.12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833in" fo:padding-bottom="0in" fo:padding-right="0.12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833in" fo:padding-bottom="0in" fo:padding-right="0.12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833in" fo:padding-bottom="0in" fo:padding-right="0.12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padding-top="0in" fo:padding-left="0.0833in" fo:padding-bottom="0in" fo:padding-right="0.12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833in" fo:padding-bottom="0in" fo:padding-right="0.12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833in" fo:padding-bottom="0in" fo:padding-right="0.12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fo:padding-top="0in" fo:padding-left="0.0833in" fo:padding-bottom="0in" fo:padding-right="0.125in"/>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fo:keep-together="always"/>
    </style:style>
    <style:style style:name="TableCell1847" style:family="table-cell">
      <style:table-cell-properties fo:border="0.0069in solid #000000" fo:padding-top="0in" fo:padding-left="0.0833in" fo:padding-bottom="0in" fo:padding-right="0.12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833in" fo:padding-bottom="0in" fo:padding-right="0.125in"/>
    </style:style>
    <style:style style:name="P1850" style:parent-style-name="Normal" style:family="paragraph">
      <style:paragraph-properties fo:widows="0" fo:orphans="0"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833in" fo:padding-bottom="0in" fo:padding-right="0.12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833in" fo:padding-bottom="0in" fo:padding-right="0.12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833in" fo:padding-bottom="0in" fo:padding-right="0.12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fo:padding-top="0in" fo:padding-left="0.0833in" fo:padding-bottom="0in" fo:padding-right="0.12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fo:padding-top="0in" fo:padding-left="0.0833in" fo:padding-bottom="0in" fo:padding-right="0.12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833in" fo:padding-bottom="0in" fo:padding-right="0.12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fo:padding-top="0in" fo:padding-left="0.0833in" fo:padding-bottom="0in" fo:padding-right="0.12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fo:padding-top="0in" fo:padding-left="0.0833in" fo:padding-bottom="0in" fo:padding-right="0.12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833in" fo:padding-bottom="0in" fo:padding-right="0.12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fo:padding-top="0in" fo:padding-left="0.0833in" fo:padding-bottom="0in" fo:padding-right="0.12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fo:padding-top="0in" fo:padding-left="0.0833in" fo:padding-bottom="0in" fo:padding-right="0.12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833in" fo:padding-bottom="0in" fo:padding-right="0.12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0833in" fo:padding-bottom="0in" fo:padding-right="0.12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fo:padding-top="0in" fo:padding-left="0.0833in" fo:padding-bottom="0in" fo:padding-right="0.12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fo:padding-top="0in" fo:padding-left="0.0833in" fo:padding-bottom="0in" fo:padding-right="0.125in"/>
    </style:style>
    <style:style style:name="P1886" style:parent-style-name="Normal" style:family="paragraph">
      <style:paragraph-properties fo:widows="0" fo:orphans="0"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833in" fo:padding-bottom="0in" fo:padding-right="0.12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833in" fo:padding-bottom="0in" fo:padding-right="0.125in"/>
    </style:style>
    <style:style style:name="TableCell1894" style:family="table-cell">
      <style:table-cell-properties fo:border="0.0069in solid #000000" fo:padding-top="0in" fo:padding-left="0.0833in" fo:padding-bottom="0in" fo:padding-right="0.125in"/>
    </style:style>
    <style:style style:name="P1895" style:parent-style-name="Normal" style:family="paragraph">
      <style:paragraph-properties fo:widows="0" fo:orphans="0" fo:text-align="justify"/>
      <style:text-properties style:font-size-complex="12pt" style:language-asian="lt" style:country-asian="LT"/>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0.0069in solid #000000" fo:padding-top="0in" fo:padding-left="0.0833in" fo:padding-bottom="0in" fo:padding-right="0.125in"/>
    </style:style>
    <style:style style:name="TableRow1898" style:family="table-row">
      <style:table-row-properties fo:keep-together="always"/>
    </style:style>
    <style:style style:name="TableCell1899" style:family="table-cell">
      <style:table-cell-properties fo:border="0.0069in solid #000000" fo:padding-top="0in" fo:padding-left="0.0833in" fo:padding-bottom="0in" fo:padding-right="0.125in"/>
    </style:style>
    <style:style style:name="P1900" style:parent-style-name="Normal" style:family="paragraph">
      <style:paragraph-properties fo:widows="0" fo:orphans="0" fo:text-align="justify"/>
      <style:text-properties style:font-size-complex="12pt" style:language-asian="lt" style:country-asian="LT"/>
    </style:style>
    <style:style style:name="TableCell1901" style:family="table-cell">
      <style:table-cell-properties fo:border="0.0069in solid #000000" fo:padding-top="0in" fo:padding-left="0.0833in" fo:padding-bottom="0in" fo:padding-right="0.12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833in" fo:padding-bottom="0in" fo:padding-right="0.125in"/>
    </style:style>
    <style:style style:name="P1904" style:parent-style-name="Normal" style:family="paragraph">
      <style:paragraph-properties fo:widows="0" fo:orphans="0" fo:text-align="justify"/>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fo:padding-top="0in" fo:padding-left="0.0833in" fo:padding-bottom="0in" fo:padding-right="0.125in"/>
    </style:style>
    <style:style style:name="P1907" style:parent-style-name="Normal" style:family="paragraph">
      <style:paragraph-properties fo:widows="0" fo:orphans="0" fo:text-align="justify"/>
    </style:style>
    <style:style style:name="T1908" style:parent-style-name="DefaultParagraphFont" style:family="text">
      <style:text-properties fo:color="#000000" style:font-size-complex="12pt"/>
    </style:style>
    <style:style style:name="TableCell1909" style:family="table-cell">
      <style:table-cell-properties fo:border="0.0069in solid #000000" fo:padding-top="0in" fo:padding-left="0.0833in" fo:padding-bottom="0in" fo:padding-right="0.12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833in" fo:padding-bottom="0in" fo:padding-right="0.125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style:font-size-complex="12pt"/>
    </style:style>
    <style:style style:name="TableRow1914" style:family="table-row">
      <style:table-row-properties fo:keep-together="always"/>
    </style:style>
    <style:style style:name="TableCell1915" style:family="table-cell">
      <style:table-cell-properties fo:border="0.0069in solid #000000"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833in" fo:padding-bottom="0in" fo:padding-right="0.125in"/>
    </style:style>
    <style:style style:name="P1919" style:parent-style-name="Normal" style:family="paragraph">
      <style:paragraph-properties fo:widows="0" fo:orphans="0"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fo:padding-top="0in" fo:padding-left="0.0833in" fo:padding-bottom="0in" fo:padding-right="0.125in"/>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069in solid #000000"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fo:padding-top="0in" fo:padding-left="0.0833in" fo:padding-bottom="0in" fo:padding-right="0.125in"/>
    </style:style>
    <style:style style:name="P1929" style:parent-style-name="Normal" style:family="paragraph">
      <style:paragraph-properties fo:widows="0" fo:orphans="0" fo:text-align="justify"/>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833in" fo:padding-bottom="0in" fo:padding-right="0.125in"/>
    </style:style>
    <style:style style:name="P1932" style:parent-style-name="Normal" style:family="paragraph">
      <style:paragraph-properties fo:widows="0" fo:orphans="0" fo:text-align="center"/>
      <style:text-properties style:font-size-complex="12pt" style:language-asian="lt" style:country-asian="LT"/>
    </style:style>
    <style:style style:name="P1933" style:parent-style-name="Normal" style:family="paragraph">
      <style:paragraph-properties fo:widows="0" fo:orphans="0"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text-indent="0.043in"/>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0.8861in"/>
    </style:style>
    <style:style style:name="TableColumn1942" style:family="table-column">
      <style:table-column-properties style:column-width="5.2173in"/>
    </style:style>
    <style:style style:name="TableColumn1943" style:family="table-column">
      <style:table-column-properties style:column-width="0.5888in"/>
    </style:style>
    <style:style style:name="Table1940" style:family="table">
      <style:table-properties style:width="6.6923in" fo:margin-left="0.075in" table:align="lef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P196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Row1987" style:family="table-row">
      <style:table-row-properties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size-complex="12pt" style:language-asian="lt" style:country-asian="L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size-complex="12pt" style:language-asian="lt" style:country-asian="L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Row2016" style:family="table-row">
      <style:table-row-properties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2021" style:parent-style-name="DefaultParagraphFont" style:family="text">
      <style:text-properties fo:letter-spacing="-0.0041in" style:font-size-complex="12pt" style:language-asian="lt" style:country-asian="LT"/>
    </style:style>
    <style:style style:name="T2022" style:parent-style-name="DefaultParagraphFont" style:family="text">
      <style:text-properties fo:letter-spacing="-0.0041in"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style>
    <style:style style:name="T2031" style:parent-style-name="DefaultParagraphFont" style:family="text">
      <style:text-properties fo:letter-spacing="-0.0041in"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letter-spacing="-0.0041in"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letter-spacing="-0.0041in"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language-asian="lt" style:country-asian="L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size-complex="12pt" style:language-asian="lt" style:country-asian="LT"/>
    </style:style>
    <style:style style:name="TableRow2116" style:family="table-row">
      <style:table-row-properties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size-complex="12pt" style:language-asian="lt" style:country-asian="L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language-asian="lt" style:country-asian="LT"/>
    </style:style>
    <style:style style:name="TableRow2151" style:family="table-row">
      <style:table-row-properties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Row2165" style:family="table-row">
      <style:table-row-properties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size-complex="12pt" style:language-asian="lt" style:country-asian="LT"/>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lt" style:country-asian="L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Row2284" style:family="table-row">
      <style:table-row-properties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lt" style:country-asian="LT"/>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9" style:family="table-column">
      <style:table-column-properties style:column-width="0.8861in" style:use-optimal-column-width="false"/>
    </style:style>
    <style:style style:name="TableColumn2300" style:family="table-column">
      <style:table-column-properties style:column-width="5.2208in" style:use-optimal-column-width="false"/>
    </style:style>
    <style:style style:name="TableColumn2301" style:family="table-column">
      <style:table-column-properties style:column-width="0.5909in" style:use-optimal-column-width="false"/>
    </style:style>
    <style:style style:name="Table2298" style:family="table">
      <style:table-properties style:width="6.6979in" fo:margin-left="0.0277in" table:align="left"/>
    </style:style>
    <style:style style:name="TableRow2302" style:family="table-row">
      <style:table-row-properties style:min-row-height="0.193in" style:use-optimal-row-height="false"/>
    </style:style>
    <style:style style:name="TableCell23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8" style:parent-style-name="Normal" style:family="paragraph">
      <style:paragraph-properties fo:widows="0" fo:orphans="0" style:snap-to-layout-grid="false" fo:text-align="center" fo:margin-right="0.0263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1868in" style:use-optimal-row-height="false"/>
    </style:style>
    <style:style style:name="TableCell23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text-align="justify"/>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9" style:family="table-row">
      <style:table-row-properties style:min-row-height="0.1868in" style:use-optimal-row-height="false"/>
    </style:style>
    <style:style style:name="TableCell2320" style:family="table-cell">
      <style:table-cell-properties fo:border-top="none" fo:border-left="0.0069in solid #000000" fo:border-bottom="none" fo:border-right="none" fo:background-color="#FFFFFF" fo:padding-top="0in" fo:padding-left="0.0277in" fo:padding-bottom="0in" fo:padding-right="0.0277in"/>
    </style:style>
    <style:style style:name="P2321" style:parent-style-name="Normal" style:family="paragraph">
      <style:paragraph-properties fo:widows="0" fo:orphans="0" style:snap-to-layout-grid="false" fo:margin-left="0.0034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none" fo:border-right="none" fo:background-color="#FFFFFF" fo:padding-top="0in" fo:padding-left="0.0277in" fo:padding-bottom="0in" fo:padding-right="0.0277in"/>
    </style:style>
    <style:style style:name="P2324" style:parent-style-name="Normal" style:family="paragraph">
      <style:paragraph-properties fo:widows="0" fo:orphans="0" style:snap-to-layout-grid="false" fo:text-align="justify"/>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8" style:family="table-row">
      <style:table-row-properties style:min-row-height="0.5895in" style:use-optimal-row-height="false"/>
    </style:style>
    <style:style style:name="TableCell23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text-align="justify"/>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name-complex="Arial"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style:font-weight-complex="bold" fo:color="#000000" style:font-size-complex="12pt"/>
    </style:style>
    <style:style style:name="T2337" style:parent-style-name="DefaultParagraphFont" style:family="text">
      <style:text-properties style:font-name-complex="Arial" fo:color="#000000" style:font-size-complex="12pt"/>
    </style:style>
    <style:style style:name="P2338" style:parent-style-name="Normal" style:family="paragraph">
      <style:paragraph-properties style:snap-to-layout-grid="false" fo:text-align="justify"/>
      <style:text-properties style:font-size-complex="12pt" style:language-asian="lt" style:country-asian="LT"/>
    </style:style>
    <style:style style:name="TableCell23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1" style:family="table-row">
      <style:table-row-properties style:min-row-height="0.1833in" style:use-optimal-row-height="false"/>
    </style:style>
    <style:style style:name="TableCell23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69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fo:text-align="justify"/>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fo:margin-right="0.0201in"/>
      <style:text-properties fo:hyphenate="false"/>
    </style:style>
    <style:style style:name="T2350" style:parent-style-name="DefaultParagraphFont" style:family="text">
      <style:text-properties style:font-size-complex="12pt" style:language-asian="lt" style:country-asian="LT"/>
    </style:style>
    <style:style style:name="TableRow2351" style:family="table-row">
      <style:table-row-properties style:min-row-height="0.1868in" style:use-optimal-row-height="false"/>
    </style:style>
    <style:style style:name="TableCell23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3" style:parent-style-name="Normal" style:family="paragraph">
      <style:paragraph-properties fo:widows="0" fo:orphans="0" style:snap-to-layout-grid="false" fo:margin-left="0.0069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widows="0" fo:orphans="0" style:snap-to-layout-grid="false" fo:text-align="justify"/>
      <style:text-properties fo:hyphenate="false"/>
    </style:style>
    <style:style style:name="T2357" style:parent-style-name="DefaultParagraphFont" style:family="text">
      <style:text-properties fo:letter-spacing="0.0173in"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9" style:parent-style-name="Normal" style:family="paragraph">
      <style:paragraph-properties fo:widows="0" fo:orphans="0" style:snap-to-layout-grid="false" fo:text-align="center" fo:margin-right="0.0201in"/>
      <style:text-properties fo:hyphenate="false"/>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1868in" style:use-optimal-row-height="false"/>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fo:margin-left="0.0069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text-align="justify"/>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9" style:parent-style-name="Normal" style:family="paragraph">
      <style:paragraph-properties fo:widows="0" fo:orphans="0" style:snap-to-layout-grid="false" fo:text-align="center" fo:margin-right="0.0236in"/>
      <style:text-properties fo:hyphenate="false"/>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1868in" style:use-optimal-row-height="false"/>
    </style:style>
    <style:style style:name="TableCell2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snap-to-layout-grid="false" fo:margin-left="0.0069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text-align="justify"/>
      <style:text-properties fo:hyphenate="false"/>
    </style:style>
    <style:style style:name="T2377" style:parent-style-name="DefaultParagraphFont" style:family="text">
      <style:text-properties fo:letter-spacing="0.0166in"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snap-to-layout-grid="false" fo:text-align="center" fo:margin-right="0.0166in"/>
      <style:text-properties fo:hyphenate="false"/>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1833in" style:use-optimal-row-height="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69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style:snap-to-layout-grid="false" fo:text-align="justify"/>
      <style:text-properties fo:hyphenate="false"/>
    </style:style>
    <style:style style:name="T2387" style:parent-style-name="DefaultParagraphFont" style:family="text">
      <style:text-properties fo:letter-spacing="0.018in"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263in"/>
      <style:text-properties fo:hyphenate="false"/>
    </style:style>
    <style:style style:name="T2390" style:parent-style-name="DefaultParagraphFont" style:family="text">
      <style:text-properties style:font-size-complex="12pt" style:language-asian="lt" style:country-asian="LT"/>
    </style:style>
    <style:style style:name="TableRow2391" style:family="table-row">
      <style:table-row-properties style:min-row-height="0.1833in" style:use-optimal-row-height="false"/>
    </style:style>
    <style:style style:name="TableCell23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3" style:parent-style-name="Normal" style:family="paragraph">
      <style:paragraph-properties fo:widows="0" fo:orphans="0" style:snap-to-layout-grid="false" fo:margin-left="0.0069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6" style:parent-style-name="Normal" style:family="paragraph">
      <style:paragraph-properties fo:widows="0" fo:orphans="0" style:snap-to-layout-grid="false" fo:text-align="justify"/>
      <style:text-properties fo:hyphenate="false"/>
    </style:style>
    <style:style style:name="T2397" style:parent-style-name="DefaultParagraphFont" style:family="text">
      <style:text-properties fo:letter-spacing="0.0159in"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9" style:parent-style-name="Normal" style:family="paragraph">
      <style:paragraph-properties fo:widows="0" fo:orphans="0" style:snap-to-layout-grid="false" fo:text-align="center" fo:margin-right="0.0201in"/>
      <style:text-properties fo:hyphenate="false"/>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1833in" style:use-optimal-row-height="false"/>
    </style:style>
    <style:style style:name="TableCell24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3" style:parent-style-name="Normal" style:family="paragraph">
      <style:paragraph-properties fo:widows="0" fo:orphans="0" style:snap-to-layout-grid="false" fo:margin-left="0.0069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text-align="justify"/>
      <style:text-properties fo:hyphenate="false"/>
    </style:style>
    <style:style style:name="T2407" style:parent-style-name="DefaultParagraphFont" style:family="text">
      <style:text-properties fo:letter-spacing="0.0173in"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9" style:parent-style-name="Normal" style:family="paragraph">
      <style:paragraph-properties fo:widows="0" fo:orphans="0" style:snap-to-layout-grid="false" fo:text-align="center" fo:margin-right="0.0298in"/>
      <style:text-properties fo:hyphenate="false"/>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1868in" style:use-optimal-row-height="false"/>
    </style:style>
    <style:style style:name="TableCell24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3" style:parent-style-name="Normal" style:family="paragraph">
      <style:paragraph-properties fo:widows="0" fo:orphans="0" style:snap-to-layout-grid="false" fo:margin-left="0.0034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text-align="justify"/>
      <style:text-properties fo:hyphenate="false"/>
    </style:style>
    <style:style style:name="T2417" style:parent-style-name="DefaultParagraphFont" style:family="text">
      <style:text-properties fo:letter-spacing="0.0173in"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style:snap-to-layout-grid="false" fo:text-align="center" fo:margin-right="0.0201in"/>
      <style:text-properties fo:hyphenate="false"/>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1868in" style:use-optimal-row-height="false"/>
    </style:style>
    <style:style style:name="TableCell24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3" style:parent-style-name="Normal" style:family="paragraph">
      <style:paragraph-properties fo:widows="0" fo:orphans="0" style:snap-to-layout-grid="false" fo:margin-left="0.0069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text-align="justify" fo:margin-left="0.0034in">
        <style:tab-stops/>
      </style:paragraph-properties>
      <style:text-properties fo:hyphenate="false"/>
    </style:style>
    <style:style style:name="T2427" style:parent-style-name="DefaultParagraphFont" style:family="text">
      <style:text-properties fo:letter-spacing="0.0152in"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9" style:parent-style-name="Normal" style:family="paragraph">
      <style:paragraph-properties fo:widows="0" fo:orphans="0" style:snap-to-layout-grid="false" fo:text-align="center" fo:margin-right="0.0236in"/>
      <style:text-properties fo:hyphenate="false"/>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2145in" style:use-optimal-row-height="false"/>
    </style:style>
    <style:style style:name="TableCell24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style:snap-to-layout-grid="false" fo:margin-left="0.0069in">
        <style:tab-stops/>
      </style:paragraph-properties>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text-align="justify"/>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color="#000000" style:font-size-complex="12pt" style:language-asian="ar" style:country-asian="SA" fo:hyphenate="false"/>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widows="0" fo:orphans="0" style:snap-to-layout-grid="false" fo:margin-left="0.0069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text-align="justify"/>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fo:text-align="justify"/>
      <style:text-properties style:font-size-complex="12pt" style:language-asian="lt" style:country-asian="LT" fo:hyphenate="false"/>
    </style:style>
    <style:style style:name="P2454" style:parent-style-name="Normal" style:family="paragraph">
      <style:paragraph-properties fo:widows="0" fo:orphans="0" style:snap-to-layout-grid="false" fo:text-align="justify"/>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5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2" style:parent-style-name="Normal" style:family="paragraph">
      <style:paragraph-properties fo:widows="0" fo:orphans="0" style:snap-to-layout-grid="false" fo:margin-left="0.0097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5" style:parent-style-name="Normal" style:family="paragraph">
      <style:paragraph-properties fo:widows="0" fo:orphans="0" style:snap-to-layout-grid="false" fo:text-align="justify" fo:text-indent="0.0069in"/>
      <style:text-properties fo:hyphenate="false"/>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8" style:parent-style-name="Normal" style:family="paragraph">
      <style:paragraph-properties fo:widows="0" fo:orphans="0" style:snap-to-layout-grid="false" fo:text-align="center" fo:margin-right="0.0131in"/>
      <style:text-properties fo:hyphenate="false"/>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style:snap-to-layout-grid="false" fo:margin-left="0.0097in">
        <style:tab-stops/>
      </style:paragraph-properties>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5" style:parent-style-name="Normal" style:family="paragraph">
      <style:paragraph-properties fo:widows="0" fo:orphans="0" style:snap-to-layout-grid="false" fo:text-align="justify"/>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style:snap-to-layout-grid="false"/>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6"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9" style:parent-style-name="Normal" style:family="paragraph">
      <style:paragraph-properties fo:widows="0" fo:orphans="0" style:snap-to-layout-grid="false"/>
      <style:text-properties style:font-size-complex="12pt" style:language-asian="lt" style:country-asian="LT" fo:hyphenate="false"/>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4"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2"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13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fo:text-align="justify" fo:text-indent="0.006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3" style:parent-style-name="Normal" style:family="paragraph">
      <style:paragraph-properties fo:widows="0" fo:orphans="0" style:snap-to-layout-grid="false" fo:text-align="center" fo:margin-right="0.0097in"/>
      <style:text-properties fo:hyphenate="false"/>
    </style:style>
    <style:style style:name="T2514" style:parent-style-name="DefaultParagraphFont" style:family="text">
      <style:text-properties style:font-size-complex="12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7" style:parent-style-name="Normal" style:family="paragraph">
      <style:paragraph-properties fo:widows="0" fo:orphans="0" style:snap-to-layout-grid="false" fo:margin-left="0.0097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0" style:parent-style-name="Normal" style:family="paragraph">
      <style:paragraph-properties fo:widows="0" fo:orphans="0" style:snap-to-layout-grid="false" fo:text-align="justify"/>
      <style:text-properties style:font-size-complex="12pt" style:language-asian="lt" style:country-asian="LT" fo:hyphenate="false"/>
    </style:style>
    <style:style style:name="P2521" style:parent-style-name="Normal" style:family="paragraph">
      <style:paragraph-properties fo:widows="0" fo:orphans="0" style:snap-to-layout-grid="false" fo:text-align="justify"/>
      <style:text-properties style:font-size-complex="12pt" style:language-asian="lt" style:country-asian="LT" fo:hyphenate="false"/>
    </style:style>
    <style:style style:name="P2522" style:parent-style-name="Normal" style:family="paragraph">
      <style:paragraph-properties style:snap-to-layout-grid="false" fo:text-align="justify"/>
      <style:text-properties fo:hyphenate="false"/>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6" style:family="table-row">
      <style:table-row-properties style:min-row-height="0.0138in" style:use-optimal-row-height="false"/>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fo:margin-left="0.0131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text-align="justify"/>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4" style:parent-style-name="Normal" style:family="paragraph">
      <style:paragraph-properties fo:widows="0" fo:orphans="0" style:snap-to-layout-grid="false" fo:text-align="center" fo:margin-right="0.0097in"/>
      <style:text-properties fo:hyphenate="false"/>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8" style:parent-style-name="Normal" style:family="paragraph">
      <style:paragraph-properties fo:widows="0" fo:orphans="0" style:snap-to-layout-grid="false" fo:margin-left="0.0131in">
        <style:tab-stops/>
      </style:paragraph-properties>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text-align="justify" fo:margin-left="0.0034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3" style:parent-style-name="Normal" style:family="paragraph">
      <style:paragraph-properties fo:widows="0" fo:orphans="0" style:snap-to-layout-grid="false" fo:text-align="center" fo:margin-right="0.0097in"/>
      <style:text-properties fo:hyphenate="false"/>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style:snap-to-layout-grid="false" fo:margin-left="0.0131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4" style:parent-style-name="Normal" style:family="paragraph">
      <style:paragraph-properties fo:widows="0" fo:orphans="0" style:snap-to-layout-grid="false" fo:text-align="justify" fo:margin-left="0.0069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8" style:parent-style-name="Normal" style:family="paragraph">
      <style:paragraph-properties fo:widows="0" fo:orphans="0" style:snap-to-layout-grid="false" fo:text-align="center" fo:margin-right="0.0097in"/>
      <style:text-properties fo:hyphenate="false"/>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5" style:parent-style-name="Normal" style:family="paragraph">
      <style:paragraph-properties style:snap-to-layout-grid="false" fo:text-align="justify"/>
      <style:text-properties style:font-size-complex="12pt" style:language-asian="lt" style:country-asian="LT" fo:hyphenate="false"/>
    </style:style>
    <style:style style:name="TableCell25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0" style:parent-style-name="Normal" style:family="paragraph">
      <style:paragraph-properties fo:widows="0" fo:orphans="0" style:snap-to-layout-grid="false" fo:margin-left="0.0131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3" style:parent-style-name="Normal" style:family="paragraph">
      <style:paragraph-properties fo:widows="0" fo:orphans="0" style:snap-to-layout-grid="false" fo:text-align="justify" fo:margin-left="0.0097in">
        <style:tab-stops/>
      </style:paragraph-properties>
      <style:text-properties fo:hyphenate="false"/>
    </style:style>
    <style:style style:name="T2594" style:parent-style-name="DefaultParagraphFont" style:family="text">
      <style:text-properties fo:letter-spacing="-0.0006in"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6" style:parent-style-name="Normal" style:family="paragraph">
      <style:paragraph-properties fo:widows="0" fo:orphans="0" style:snap-to-layout-grid="false" fo:text-align="center" fo:margin-right="0.0069in"/>
      <style:text-properties fo:hyphenate="false"/>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0" style:parent-style-name="Normal" style:family="paragraph">
      <style:paragraph-properties fo:widows="0" fo:orphans="0" style:snap-to-layout-grid="false" fo:margin-left="0.0131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3" style:parent-style-name="Normal" style:family="paragraph">
      <style:paragraph-properties fo:widows="0" fo:orphans="0" style:snap-to-layout-grid="false" fo:text-align="justify"/>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7" style:family="table-row">
      <style:table-row-properties style:min-row-height="0.0138in" style:use-optimal-row-height="false"/>
    </style:style>
    <style:style style:name="TableCell26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9" style:parent-style-name="Normal" style:family="paragraph">
      <style:paragraph-properties fo:widows="0" fo:orphans="0" style:snap-to-layout-grid="false" fo:margin-left="0.0131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text-align="justify" fo:margin-left="0.0069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7" style:family="table-row">
      <style:table-row-properties style:min-row-height="0.0138in" style:use-optimal-row-height="false"/>
    </style:style>
    <style:style style:name="TableCell26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widows="0" fo:orphans="0" style:snap-to-layout-grid="false" fo:margin-left="0.0166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2" style:parent-style-name="Normal" style:family="paragraph">
      <style:paragraph-properties fo:widows="0" fo:orphans="0" style:snap-to-layout-grid="false" fo:text-align="justify" fo:margin-left="0.0034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5" style:parent-style-name="Normal" style:family="paragraph">
      <style:paragraph-properties fo:widows="0" fo:orphans="0" style:snap-to-layout-grid="false" fo:text-align="center" fo:margin-right="0.0069in"/>
      <style:text-properties fo:hyphenate="false"/>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9" style:parent-style-name="Normal" style:family="paragraph">
      <style:paragraph-properties fo:widows="0" fo:orphans="0" style:snap-to-layout-grid="false" fo:margin-left="0.0131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2" style:parent-style-name="Normal" style:family="paragraph">
      <style:paragraph-properties fo:widows="0" fo:orphans="0" style:snap-to-layout-grid="false" fo:text-align="justify" fo:margin-left="0.0034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5" style:parent-style-name="Normal" style:family="paragraph">
      <style:paragraph-properties fo:widows="0" fo:orphans="0" style:snap-to-layout-grid="false" fo:text-align="center" fo:margin-right="0.0069in"/>
      <style:text-properties fo:hyphenate="false"/>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9" style:parent-style-name="Normal" style:family="paragraph">
      <style:paragraph-properties fo:widows="0" fo:orphans="0" style:snap-to-layout-grid="false" fo:margin-left="0.0034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2" style:parent-style-name="Normal" style:family="paragraph">
      <style:paragraph-properties fo:widows="0" fo:orphans="0" style:snap-to-layout-grid="false" fo:text-align="justify"/>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45" style:parent-style-name="Normal" style:family="paragraph">
      <style:paragraph-properties fo:widows="0" fo:orphans="0" style:snap-to-layout-grid="false" fo:text-align="center"/>
      <style:text-properties fo:hyphenate="false"/>
    </style:style>
    <style:style style:name="T2646" style:parent-style-name="DefaultParagraphFont" style:family="text">
      <style:text-properties style:font-size-complex="12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9" style:parent-style-name="Normal" style:family="paragraph">
      <style:paragraph-properties fo:widows="0" fo:orphans="0" style:snap-to-layout-grid="false" fo:margin-left="0.0069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2" style:parent-style-name="Normal" style:family="paragraph">
      <style:paragraph-properties fo:widows="0" fo:orphans="0" style:snap-to-layout-grid="false" fo:text-align="justify"/>
      <style:text-properties fo:hyphenate="false"/>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55" style:parent-style-name="Normal" style:family="paragraph">
      <style:paragraph-properties fo:widows="0" fo:orphans="0" style:snap-to-layout-grid="false" fo:text-align="center"/>
      <style:text-properties fo:hyphenate="false"/>
    </style:style>
    <style:style style:name="T2656" style:parent-style-name="DefaultParagraphFont" style:family="text">
      <style:text-properties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ableCell26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2" style:parent-style-name="Normal" style:family="paragraph">
      <style:paragraph-properties fo:text-align="center"/>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5" style:parent-style-name="Normal" style:family="paragraph">
      <style:paragraph-properties fo:widows="0" fo:orphans="0" style:snap-to-layout-grid="false" fo:margin-left="0.0201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8" style:parent-style-name="Normal" style:family="paragraph">
      <style:paragraph-properties fo:widows="0" fo:orphans="0" style:snap-to-layout-grid="false" fo:text-align="justify" fo:margin-left="0.0034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71" style:parent-style-name="Normal" style:family="paragraph">
      <style:paragraph-properties fo:widows="0" fo:orphans="0" style:snap-to-layout-grid="false" fo:text-align="center" fo:margin-right="0.0131in"/>
      <style:text-properties fo:hyphenate="false"/>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5" style:parent-style-name="Normal" style:family="paragraph">
      <style:paragraph-properties fo:widows="0" fo:orphans="0" style:snap-to-layout-grid="false" fo:margin-left="0.0034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8" style:parent-style-name="Normal" style:family="paragraph">
      <style:paragraph-properties fo:widows="0" fo:orphans="0" style:snap-to-layout-grid="false" fo:text-align="justify"/>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2" style:family="table-row">
      <style:table-row-properties style:min-row-height="0.0138in" style:use-optimal-row-height="false"/>
    </style:style>
    <style:style style:name="TableCell26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4" style:parent-style-name="Normal" style:family="paragraph">
      <style:paragraph-properties fo:widows="0" fo:orphans="0" style:snap-to-layout-grid="false" fo:margin-left="0.0034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7" style:parent-style-name="Normal" style:family="paragraph">
      <style:paragraph-properties fo:widows="0" fo:orphans="0" style:snap-to-layout-grid="false" fo:text-align="justify"/>
      <style:text-properties fo:hyphenate="false"/>
    </style:style>
    <style:style style:name="T2688" style:parent-style-name="DefaultParagraphFont" style:family="text">
      <style:text-properties fo:letter-spacing="-0.0041in" style:font-size-complex="12pt" style:language-asian="lt" style:country-asian="LT"/>
    </style:style>
    <style:style style:name="T2689" style:parent-style-name="DefaultParagraphFont" style:family="text">
      <style:text-properties fo:letter-spacing="-0.0041in" style:font-size-complex="12pt" style:language-asian="lt" style:country-asian="LT"/>
    </style:style>
    <style:style style:name="TableCell26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91" style:parent-style-name="Normal" style:family="paragraph">
      <style:paragraph-properties fo:widows="0" fo:orphans="0" style:snap-to-layout-grid="false" fo:text-align="center"/>
      <style:text-properties fo:hyphenate="false"/>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style:snap-to-layout-grid="false" fo:margin-left="0.0097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8" style:parent-style-name="Normal" style:family="paragraph">
      <style:paragraph-properties fo:widows="0" fo:orphans="0" style:snap-to-layout-grid="false" fo:text-align="justify"/>
      <style:text-properties fo:hyphenate="false"/>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1" style:parent-style-name="Normal" style:family="paragraph">
      <style:paragraph-properties fo:widows="0" fo:orphans="0" style:snap-to-layout-grid="false" fo:text-align="center"/>
      <style:text-properties fo:hyphenate="false"/>
    </style:style>
    <style:style style:name="T2702" style:parent-style-name="DefaultParagraphFont" style:family="text">
      <style:text-properties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5" style:parent-style-name="Normal" style:family="paragraph">
      <style:paragraph-properties fo:widows="0" fo:orphans="0" style:snap-to-layout-grid="false" fo:margin-left="0.0034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10" style:parent-style-name="Normal" style:family="paragraph">
      <style:paragraph-properties fo:widows="0" fo:orphans="0" style:snap-to-layout-grid="false" fo:text-align="justify" fo:margin-left="0.003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8" style:parent-style-name="Normal" style:family="paragraph">
      <style:paragraph-properties fo:widows="0" fo:orphans="0" style:snap-to-layout-grid="false" fo:text-align="justify"/>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5" style:parent-style-name="Normal" style:family="paragraph">
      <style:paragraph-properties fo:widows="0" fo:orphans="0" style:snap-to-layout-grid="false" fo:text-align="justify"/>
      <style:text-properties style:font-size-complex="12pt" style:language-asian="lt" style:country-asian="LT"/>
    </style:style>
    <style:style style:name="TableCell27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2" style:parent-style-name="Normal" style:family="paragraph">
      <style:paragraph-properties fo:widows="0" fo:orphans="0" style:snap-to-layout-grid="false" fo:text-align="justify"/>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style:font-size-complex="12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47" style:parent-style-name="Normal" style:family="paragraph">
      <style:paragraph-properties fo:widows="0" fo:orphans="0" style:snap-to-layout-grid="false" fo:margin-left="0.0034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0" style:parent-style-name="Normal" style:family="paragraph">
      <style:paragraph-properties fo:widows="0" fo:orphans="0" style:snap-to-layout-grid="false" fo:text-align="justify"/>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4" style:family="table-row">
      <style:table-row-properties style:min-row-height="0.0138in" style:use-optimal-row-height="false"/>
    </style:style>
    <style:style style:name="TableCell27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8" style:parent-style-name="Normal" style:family="paragraph">
      <style:paragraph-properties fo:widows="0" fo:orphans="0" style:snap-to-layout-grid="false" fo:text-align="justify"/>
      <style:text-properties style:font-size-complex="12pt" style:language-asian="lt" style:country-asian="LT" fo:hyphenate="false"/>
    </style:style>
    <style:style style:name="P2759" style:parent-style-name="Normal" style:family="paragraph">
      <style:paragraph-properties fo:widows="0" fo:orphans="0" style:snap-to-layout-grid="false" fo:text-align="justify"/>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3" style:family="table-row">
      <style:table-row-properties style:min-row-height="0.0138in" style:use-optimal-row-height="false"/>
    </style:style>
    <style:style style:name="TableCell27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70" style:family="table-row">
      <style:table-row-properties style:min-row-height="0.0138in" style:use-optimal-row-height="false"/>
    </style:style>
    <style:style style:name="TableCell27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2" style:parent-style-name="Normal" style:family="paragraph">
      <style:paragraph-properties fo:widows="0" fo:orphans="0" style:snap-to-layout-grid="false" fo:margin-left="0.0069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5"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style:snap-to-layout-grid="false" fo:text-align="center"/>
      <style:text-properties fo:hyphenate="false"/>
    </style:style>
    <style:style style:name="T2778" style:parent-style-name="DefaultParagraphFont" style:family="text">
      <style:text-properties style:font-size-complex="12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8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8" style:parent-style-name="Normal" style:family="paragraph">
      <style:paragraph-properties fo:widows="0" fo:orphans="0" style:snap-to-layout-grid="false" fo:margin-left="0.0034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91"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9"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8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6" style:parent-style-name="Normal" style:family="paragraph">
      <style:paragraph-properties fo:widows="0" fo:orphans="0" style:snap-to-layout-grid="false"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8" style:parent-style-name="Normal" style:family="paragraph">
      <style:paragraph-properties fo:widows="0" fo:orphans="0" style:snap-to-layout-grid="false" fo:text-align="center"/>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4" style:parent-style-name="Normal" style:family="paragraph">
      <style:paragraph-properties fo:widows="0" fo:orphans="0" style:snap-to-layout-grid="false" fo:text-align="justify"/>
      <style:text-properties style:font-size-complex="12pt" style:language-asian="lt" style:country-asian="LT"/>
    </style:style>
    <style:style style:name="P2815" style:parent-style-name="Normal" style:family="paragraph">
      <style:paragraph-properties fo:widows="0" fo:orphans="0" fo:text-align="justify"/>
      <style:text-properties style:font-size-complex="12pt" style:language-asian="lt" style:country-asian="LT" fo:hyphenate="false"/>
    </style:style>
    <style:style style:name="TableCell28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P2818" style:parent-style-name="Normal" style:family="paragraph">
      <style:paragraph-properties fo:widows="0" fo:orphans="0" fo:text-align="center"/>
      <style:text-properties style:font-size-complex="12pt" style:language-asian="lt" style:country-asian="LT" fo:hyphenate="false"/>
    </style:style>
    <style:style style:name="P2819" style:parent-style-name="Normal" style:family="paragraph">
      <style:paragraph-properties fo:widows="0" fo:orphans="0">
        <style:tab-stops>
          <style:tab-stop style:type="left" style:position="0.8166in"/>
        </style:tab-stops>
      </style:paragraph-properties>
    </style:style>
    <style:style style:name="P2820"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7" style:family="table-column">
      <style:table-column-properties style:column-width="0.8861in" style:use-optimal-column-width="false"/>
    </style:style>
    <style:style style:name="TableColumn2828" style:family="table-column">
      <style:table-column-properties style:column-width="5.2208in" style:use-optimal-column-width="false"/>
    </style:style>
    <style:style style:name="TableColumn2829" style:family="table-column">
      <style:table-column-properties style:column-width="0.5909in" style:use-optimal-column-width="false"/>
    </style:style>
    <style:style style:name="Table2826" style:family="table">
      <style:table-properties style:width="6.6979in" fo:margin-left="0.075in" table:align="left"/>
    </style:style>
    <style:style style:name="TableRow2830" style:family="table-row">
      <style:table-row-properties style:min-row-height="3.9263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0097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2in"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7in" style:font-size-complex="12pt" style:language-asian="lt" style:country-asian="LT"/>
    </style:style>
    <style:style style:name="P2844" style:parent-style-name="Normal" style:family="paragraph">
      <style:paragraph-properties fo:text-align="justify" fo:text-indent="0.009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2in" style:font-size-complex="12pt" style:language-asian="lt" style:country-asian="LT"/>
    </style:style>
    <style:style style:name="T2847" style:parent-style-name="DefaultParagraphFont" style:family="text">
      <style:text-properties fo:letter-spacing="-0.002in"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0069in"/>
      <style:text-properties fo:hyphenate="false"/>
    </style:style>
    <style:style style:name="T2853" style:parent-style-name="DefaultParagraphFont" style:family="text">
      <style:text-properties fo:letter-spacing="-0.0006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letter-spacing="-0.0055in" style:font-size-complex="12pt" style:language-asian="lt" style:country-asian="LT" fo:hyphenate="false"/>
    </style:style>
    <style:style style:name="TableRow2857" style:family="table-row">
      <style:table-row-properties style:min-row-height="0.906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34in">
        <style:tab-stops/>
      </style:paragraph-properties>
      <style:text-properties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fo:hyphenate="false"/>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letter-spacing="-0.002in"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text-position="sub 66.6%"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letter-spacing="-0.002in" style:font-size-complex="12pt" style:language-asian="lt" style:country-asian="LT"/>
    </style:style>
    <style:style style:name="T2871" style:parent-style-name="DefaultParagraphFont" style:family="text">
      <style:text-properties fo:letter-spacing="-0.002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fo:font-size="14pt" style:font-size-asian="14pt" style:font-size-complex="14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min-row-height="0.7722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fo:hyphenate="false"/>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text-position="sub 66.6%"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fo:letter-spacing="-0.0013in" style:text-position="sub 66.6%"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fo:letter-spacing="-0.0027in" fo:font-size="14pt" style:font-size-asian="14pt" style:font-size-complex="14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letter-spacing="-0.0027in"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P2921" style:parent-style-name="Normal" style:family="paragraph">
      <style:paragraph-properties fo:text-align="center"/>
      <style:text-properties style:font-size-complex="12pt" style:language-asian="lt" style:country-asian="LT" fo:hyphenate="false"/>
    </style:style>
    <style:style style:name="TableRow2922" style:family="table-row">
      <style:table-row-properties style:min-row-height="0.872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034in">
        <style:tab-stops/>
      </style:paragraph-properties>
      <style:text-properties style:font-size-complex="12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fo:hyphenate="false"/>
    </style:style>
    <style:style style:name="P2927" style:parent-style-name="Normal" style:family="paragraph">
      <style:paragraph-properties fo:text-align="justify"/>
      <style:text-properties fo:hyphenate="false"/>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06in" style:text-position="sub 66.6%"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06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text-position="sub 66.6%"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06in"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4pt" style:font-size-asian="14pt" style:font-size-complex="14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Row2947" style:family="table-row">
      <style:table-row-properties style:min-row-height="0.3826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034in">
        <style:tab-stops/>
      </style:paragraph-properties>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fo:hyphenate="false"/>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Row2967" style:family="table-row">
      <style:table-row-properties style:min-row-height="0.749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034in">
        <style:tab-stops/>
      </style:paragraph-properties>
      <style:text-properties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fo:hyphenate="false"/>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Row2981" style:family="table-row">
      <style:table-row-properties style:min-row-height="0.1715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034in">
        <style:tab-stops/>
      </style:paragraph-properties>
      <style:text-properties style:font-size-complex="12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Row2988" style:family="table-row">
      <style:table-row-properties style:min-row-height="0.2625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034in">
        <style:tab-stops/>
      </style:paragraph-properties>
      <style:text-properties style:font-size-complex="12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6" style:family="table-row">
      <style:table-row-properties style:min-row-height="0.356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034in">
        <style:tab-stops/>
      </style:paragraph-properties>
      <style:text-properties style:font-size-complex="12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3" style:family="table-row">
      <style:table-row-properties style:min-row-height="0.195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fo:hyphenate="false"/>
    </style:style>
    <style:style style:name="P301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1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8" style:family="table-column">
      <style:table-column-properties style:column-width="0.8861in" style:use-optimal-column-width="false"/>
    </style:style>
    <style:style style:name="TableColumn3019" style:family="table-column">
      <style:table-column-properties style:column-width="5.2208in" style:use-optimal-column-width="false"/>
    </style:style>
    <style:style style:name="TableColumn3020" style:family="table-column">
      <style:table-column-properties style:column-width="0.5909in" style:use-optimal-column-width="false"/>
    </style:style>
    <style:style style:name="Table3017" style:family="table">
      <style:table-properties style:width="6.6979in" fo:margin-left="0.0694in" table:align="lef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4" style:family="table-cell">
      <style:table-cell-properties fo:border="0.0069in solid #000000" fo:padding-top="0in" fo:padding-left="0.0694in" fo:padding-bottom="0in" fo:padding-right="0.0694in"/>
    </style:style>
    <style:style style:name="P3025" style:parent-style-name="Normal" style:family="paragraph">
      <style:paragraph-properties fo:widows="0" fo:orphans="0" style:snap-to-layout-grid="false" fo:text-align="justify"/>
      <style:text-properties style:font-size-complex="12pt" style:language-asian="lt" style:country-asian="LT" fo:hyphenate="false"/>
    </style:style>
    <style:style style:name="P3026"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fo:widows="0" fo:orphans="0" style:snap-to-layout-grid="false" fo:text-align="center"/>
      <style:text-properties fo:hyphenate="false"/>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fo:text-align="justify"/>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justify"/>
      <style:text-properties fo:hyphenate="false"/>
    </style:style>
    <style:style style:name="T3071" style:parent-style-name="DefaultParagraphFont" style:family="text">
      <style:text-properties style:font-weight-complex="bold" style:font-size-complex="12pt" style:language-asian="ar" style:country-asian="SA"/>
    </style:style>
    <style:style style:name="T3072" style:parent-style-name="DefaultParagraphFont" style:family="text">
      <style:text-properties style:font-weight-complex="bold" style:font-size-complex="12pt" style:language-asian="ar" style:country-asian="SA"/>
    </style:style>
    <style:style style:name="T3073" style:parent-style-name="DefaultParagraphFont" style:family="text">
      <style:text-properties style:font-weight-complex="bold" fo:color="#FF0000" style:font-size-complex="12pt" style:language-asian="ar" style:country-asian="SA"/>
    </style:style>
    <style:style style:name="T3074" style:parent-style-name="DefaultParagraphFont" style:family="text">
      <style:text-properties style:font-weight-complex="bold" style:font-size-complex="12pt" style:language-asian="ar" style:country-asian="SA"/>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justify"/>
      <style:text-properties style:font-size-complex="12pt" style:language-asian="lt" style:country-asian="L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justify"/>
      <style:text-properties style:font-size-complex="12pt" style:language-asian="lt" style:country-asian="L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fo:text-align="center"/>
      <style:text-properties style:font-size-complex="12pt" style:language-asian="lt" style:country-asian="LT"/>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justify"/>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1.1819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justify"/>
      <style:text-properties style:font-size-complex="12pt" style:language-asian="lt" style:country-asian="LT"/>
    </style:style>
    <style:style style:name="P3166" style:parent-style-name="Normal" style:family="paragraph">
      <style:paragraph-properties fo:widows="0" fo:orphans="0" style:snap-to-layout-grid="false" fo:text-align="justify" fo:margin-left="0.0236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snap-to-layout-grid="false" fo:text-align="justify" fo:margin-left="0.023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fo:text-align="justify"/>
      <style:text-properties style:font-size-complex="12pt" style:language-asian="lt" style:country-asian="L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fo:padding-top="0in" fo:padding-left="0.0694in" fo:padding-bottom="0in" fo:padding-right="0.0694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fo:text-align="justify"/>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fo:text-align="justify"/>
      <style:text-properties style:font-size-complex="12pt" style:language-asian="lt" style:country-asian="LT"/>
    </style:style>
    <style:style style:name="TableCell3233" style:family="table-cell">
      <style:table-cell-properties fo:border="0.0069in solid #000000" fo:padding-top="0in" fo:padding-left="0.0694in" fo:padding-bottom="0in" fo:padding-right="0.0694in"/>
    </style:style>
    <style:style style:name="P32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justify"/>
      <style:text-properties style:font-size-complex="12pt" style:language-asian="lt" style:country-asian="LT"/>
    </style:style>
    <style:style style:name="P3242" style:parent-style-name="Normal" style:family="paragraph">
      <style:paragraph-properties fo:widows="0" fo:orphans="0" style:snap-to-layout-grid="false" fo:text-align="justify"/>
      <style:text-properties style:font-size-complex="12pt" style:language-asian="lt" style:country-asian="L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fo:text-align="justify"/>
      <style:text-properties style:font-size-complex="12pt" style:language-asian="lt" style:country-asian="LT"/>
    </style:style>
    <style:style style:name="TableCell3253" style:family="table-cell">
      <style:table-cell-properties fo:border="0.0069in solid #000000"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694in" fo:padding-bottom="0in" fo:padding-right="0.0694in"/>
    </style:style>
    <style:style style:name="P32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justify"/>
      <style:text-properties style:font-size-complex="12pt" style:language-asian="lt" style:country-asian="L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justify"/>
      <style:text-properties style:font-size-complex="12pt" style:language-asian="lt" style:country-asian="L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694in" fo:padding-bottom="0in" fo:padding-right="0.0694in"/>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fo:text-align="justify"/>
      <style:text-properties style:font-size-complex="12pt" style:language-asian="lt" style:country-asian="LT"/>
    </style:style>
    <style:style style:name="TableCell3284" style:family="table-cell">
      <style:table-cell-properties fo:border="0.0069in solid #000000" fo:padding-top="0in" fo:padding-left="0.0694in" fo:padding-bottom="0in" fo:padding-right="0.0694in"/>
    </style:style>
    <style:style style:name="P32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justify"/>
      <style:text-properties style:font-size-complex="12pt" style:language-asian="lt" style:country-asian="LT"/>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fo:text-align="justify"/>
      <style:text-properties style:font-size-complex="12pt" style:language-asian="lt" style:country-asian="L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fo:text-align="justify"/>
      <style:text-properties style:font-size-complex="12pt" style:language-asian="lt" style:country-asian="LT"/>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fo:text-align="justify"/>
      <style:text-properties style:font-size-complex="12pt" style:language-asian="lt" style:country-asian="LT"/>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fo:text-align="justify"/>
      <style:text-properties style:font-size-complex="12pt" style:language-asian="lt" style:country-asian="LT"/>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6" style:family="table-cell">
      <style:table-cell-properties fo:border="0.0069in solid #000000" fo:padding-top="0in" fo:padding-left="0.0694in" fo:padding-bottom="0in" fo:padding-right="0.0694in"/>
    </style:style>
    <style:style style:name="P3327" style:parent-style-name="Normal" style:family="paragraph">
      <style:paragraph-properties fo:widows="0" fo:orphans="0" style:snap-to-layout-grid="false" fo:text-align="justify"/>
      <style:text-properties style:font-size-complex="12pt" style:language-asian="lt" style:country-asian="LT"/>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text-align="justify"/>
      <style:text-properties style:font-size-complex="12pt" style:language-asian="lt" style:country-asian="LT"/>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fo:text-align="justify"/>
      <style:text-properties style:font-size-complex="12pt" style:language-asian="lt" style:country-asian="L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justify"/>
      <style:text-properties style:font-size-complex="12pt" style:language-asian="lt" style:country-asian="L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justify"/>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fo:text-align="justify"/>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fo:text-align="justify"/>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style:font-size-complex="12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fo:text-align="justify"/>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justify"/>
      <style:text-properties style:font-size-complex="12pt" style:language-asian="lt" style:country-asian="L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justify"/>
      <style:text-properties style:font-size-complex="12pt" style:language-asian="lt" style:country-asian="LT"/>
    </style:style>
    <style:style style:name="TableCell3442" style:family="table-cell">
      <style:table-cell-properties fo:border="0.0069in solid #000000"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fo:widows="0" fo:orphans="0" style:snap-to-layout-grid="false" fo:text-align="justify"/>
      <style:text-properties style:font-size-complex="12pt" style:language-asian="lt" style:country-asian="L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fo:widows="0" fo:orphans="0" style:snap-to-layout-grid="false" fo:text-align="justify"/>
      <style:text-properties style:font-size-complex="12pt" style:language-asian="lt" style:country-asian="LT"/>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fo:padding-top="0in" fo:padding-left="0.0694in" fo:padding-bottom="0in" fo:padding-right="0.0694in"/>
    </style:style>
    <style:style style:name="P3472" style:parent-style-name="Normal" style:family="paragraph">
      <style:paragraph-properties fo:widows="0" fo:orphans="0" style:snap-to-layout-grid="false" fo:text-align="justify"/>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padding-top="0in" fo:padding-left="0.0694in" fo:padding-bottom="0in" fo:padding-right="0.0694in"/>
    </style:style>
    <style:style style:name="P34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9" style:family="table-cell">
      <style:table-cell-properties fo:border="0.0069in solid #000000" fo:padding-top="0in" fo:padding-left="0.0694in" fo:padding-bottom="0in" fo:padding-right="0.0694in"/>
    </style:style>
    <style:style style:name="P348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694in" fo:padding-bottom="0in" fo:padding-right="0.0694in"/>
    </style:style>
    <style:style style:name="P34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7" style:family="table-cell">
      <style:table-cell-properties fo:border="0.0069in solid #000000" fo:padding-top="0in" fo:padding-left="0.0694in" fo:padding-bottom="0in" fo:padding-right="0.0694in"/>
    </style:style>
    <style:style style:name="P3488"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fo:widows="0" fo:orphans="0" style:snap-to-layout-grid="false" fo:text-align="justify" fo:margin-left="0.0236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694in" fo:padding-bottom="0in" fo:padding-right="0.0694in"/>
    </style:style>
    <style:style style:name="P34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500" style:parent-style-name="DefaultParagraphFont" style:family="text">
      <style:text-properties style:font-name-asian="Calibri"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694in" fo:padding-bottom="0in" fo:padding-right="0.0694in"/>
    </style:style>
    <style:style style:name="P35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fo:padding-top="0in" fo:padding-left="0.0694in" fo:padding-bottom="0in" fo:padding-right="0.0694in"/>
    </style:style>
    <style:style style:name="P35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694in" fo:padding-bottom="0in" fo:padding-right="0.0694in"/>
    </style:style>
    <style:style style:name="P35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fo:padding-top="0in" fo:padding-left="0.0694in" fo:padding-bottom="0in" fo:padding-right="0.0694in"/>
    </style:style>
    <style:style style:name="P3517" style:parent-style-name="Normal" style:family="paragraph">
      <style:paragraph-properties fo:widows="0" fo:orphans="0" style:snap-to-layout-grid="false"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justify"/>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justify"/>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TableCell3548" style:family="table-cell">
      <style:table-cell-properties fo:border="0.0069in solid #000000" fo:padding-top="0in" fo:padding-left="0.0694in" fo:padding-bottom="0in" fo:padding-right="0.0694in"/>
    </style:style>
    <style:style style:name="P3549" style:parent-style-name="Normal" style:family="paragraph">
      <style:paragraph-properties fo:widows="0" fo:orphans="0" style:snap-to-layout-grid="false" fo:text-align="justify"/>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5" style:parent-style-name="DefaultParagraphFont" style:family="text">
      <style:text-properties style:font-size-complex="12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694in" fo:padding-bottom="0in" fo:padding-right="0.0694in"/>
    </style:style>
    <style:style style:name="P35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fo:padding-top="0in" fo:padding-left="0.0694in" fo:padding-bottom="0in" fo:padding-right="0.0694in"/>
    </style:style>
    <style:style style:name="P35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padding-top="0in" fo:padding-left="0.0694in" fo:padding-bottom="0in" fo:padding-right="0.0694in"/>
    </style:style>
    <style:style style:name="P35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694in" fo:padding-bottom="0in" fo:padding-right="0.0694in"/>
    </style:style>
    <style:style style:name="P35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2" style:parent-style-name="DefaultParagraphFont" style:family="text">
      <style:text-properties style:font-name-asian="Calibri" style:font-size-complex="12pt"/>
    </style:style>
    <style:style style:name="TableCell3573" style:family="table-cell">
      <style:table-cell-properties fo:border="0.0069in solid #000000" fo:padding-top="0in" fo:padding-left="0.0694in" fo:padding-bottom="0in" fo:padding-right="0.0694in"/>
    </style:style>
    <style:style style:name="P35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padding-top="0in" fo:padding-left="0.0694in" fo:padding-bottom="0in" fo:padding-right="0.0694in"/>
    </style:style>
    <style:style style:name="P35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fo:padding-top="0in" fo:padding-left="0.0694in" fo:padding-bottom="0in" fo:padding-right="0.0694in"/>
    </style:style>
    <style:style style:name="P35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5" style:parent-style-name="Normal" style:family="paragraph">
      <style:paragraph-properties fo:widows="0" fo:orphans="0" style:snap-to-layout-grid="false" fo:text-align="justify">
        <style:tab-stops>
          <style:tab-stop style:type="left" style:position="0.5in"/>
        </style:tab-stops>
      </style:paragraph-properties>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694in" fo:padding-bottom="0in" fo:padding-right="0.0694in"/>
    </style:style>
    <style:style style:name="P35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6" style:family="table-cell">
      <style:table-cell-properties fo:border="0.0069in solid #000000" fo:padding-top="0in" fo:padding-left="0.0694in" fo:padding-bottom="0in" fo:padding-right="0.0694in"/>
    </style:style>
    <style:style style:name="P359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style:snap-to-layout-grid="false" fo:text-align="justify">
        <style:tab-stops>
          <style:tab-stop style:type="left" style:position="0.5in"/>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5in"/>
        </style:tab-stops>
      </style:paragraph-properties>
    </style:style>
    <style:style style:name="T3602" style:parent-style-name="DefaultParagraphFont" style:family="text">
      <style:text-properties fo:letter-spacing="-0.0027in" style:font-size-complex="12pt" style:language-asian="lt" style:country-asian="LT"/>
    </style:style>
    <style:style style:name="T3603" style:parent-style-name="DefaultParagraphFont" style:family="text">
      <style:text-properties fo:font-style="italic" style:font-style-asian="italic" style:font-style-complex="italic" fo:letter-spacing="-0.0027in" style:font-size-complex="12pt" style:language-asian="lt" style:country-asian="LT"/>
    </style:style>
    <style:style style:name="T3604" style:parent-style-name="DefaultParagraphFont" style:family="text">
      <style:text-properties fo:letter-spacing="-0.0027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10" style:parent-style-name="Normal" style:family="paragraph">
      <style:paragraph-properties fo:widows="0" fo:orphans="0" fo:text-align="justify">
        <style:tab-stops>
          <style:tab-stop style:type="left" style:position="0.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694in" fo:padding-bottom="0in" fo:padding-right="0.0694in"/>
    </style:style>
    <style:style style:name="P36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8" style:family="table-cell">
      <style:table-cell-properties fo:border="0.0069in solid #000000" fo:padding-top="0in" fo:padding-left="0.0694in" fo:padding-bottom="0in" fo:padding-right="0.0694in"/>
    </style:style>
    <style:style style:name="P361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0" style:family="table-cell">
      <style:table-cell-properties fo:border="0.0069in solid #000000" fo:padding-top="0in" fo:padding-left="0.0694in" fo:padding-bottom="0in" fo:padding-right="0.0694in"/>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5" style:family="table-cell">
      <style:table-cell-properties fo:border="0.0069in solid #000000" fo:padding-top="0in" fo:padding-left="0.0694in" fo:padding-bottom="0in" fo:padding-right="0.0694in"/>
    </style:style>
    <style:style style:name="P362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694in" fo:padding-bottom="0in" fo:padding-right="0.0694in"/>
    </style:style>
    <style:style style:name="P3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694in" fo:padding-bottom="0in" fo:padding-right="0.0694in"/>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2" style:parent-style-name="DefaultParagraphFont" style:family="text">
      <style:text-properties style:font-name-asian="Calibri" style:font-size-complex="12pt"/>
    </style:style>
    <style:style style:name="TableCell3653" style:family="table-cell">
      <style:table-cell-properties fo:border="0.0069in solid #000000" fo:padding-top="0in" fo:padding-left="0.0694in" fo:padding-bottom="0in" fo:padding-right="0.0694in"/>
    </style:style>
    <style:style style:name="P36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694in" fo:padding-bottom="0in" fo:padding-right="0.0694in"/>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694in" fo:padding-bottom="0in" fo:padding-right="0.0694in"/>
    </style:style>
    <style:style style:name="P3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3" style:parent-style-name="DefaultParagraphFont" style:family="text">
      <style:text-properties style:font-name-asian="Calibri" style:font-size-complex="12pt"/>
    </style:style>
    <style:style style:name="TableCell3664" style:family="table-cell">
      <style:table-cell-properties fo:border="0.0069in solid #000000" fo:padding-top="0in" fo:padding-left="0.0694in" fo:padding-bottom="0in" fo:padding-right="0.0694in"/>
    </style:style>
    <style:style style:name="P3665" style:parent-style-name="Normal" style:family="paragraph">
      <style:paragraph-properties fo:widows="0" fo:orphans="0" style:snap-to-layout-grid="false" fo:text-align="justify">
        <style:tab-stops>
          <style:tab-stop style:type="left" style:position="0.5in"/>
        </style:tab-stops>
      </style:paragraph-properties>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694in" fo:padding-bottom="0in" fo:padding-right="0.0694in"/>
    </style:style>
    <style:style style:name="P36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in" fo:padding-left="0.0694in" fo:padding-bottom="0in" fo:padding-right="0.0694in"/>
    </style:style>
    <style:style style:name="P3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6" style:parent-style-name="DefaultParagraphFont" style:family="text">
      <style:text-properties style:font-name-asian="Calibri" style:font-size-complex="12pt"/>
    </style:style>
    <style:style style:name="TableCell3677" style:family="table-cell">
      <style:table-cell-properties fo:border="0.0069in solid #000000" fo:padding-top="0in" fo:padding-left="0.0694in" fo:padding-bottom="0in" fo:padding-right="0.0694in"/>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fo:color="#C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8" style:family="table-cell">
      <style:table-cell-properties fo:border="0.0069in solid #000000" fo:padding-top="0in" fo:padding-left="0.0694in" fo:padding-bottom="0in" fo:padding-right="0.0694in"/>
    </style:style>
    <style:style style:name="P36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694in" fo:padding-bottom="0in" fo:padding-right="0.0694in"/>
    </style:style>
    <style:style style:name="P3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fo:padding-top="0in" fo:padding-left="0.0694in" fo:padding-bottom="0in" fo:padding-right="0.0694in"/>
    </style:style>
    <style:style style:name="P36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0" style:family="table-cell">
      <style:table-cell-properties fo:border="0.0069in solid #000000" fo:padding-top="0in" fo:padding-left="0.0694in" fo:padding-bottom="0in" fo:padding-right="0.0694in"/>
    </style:style>
    <style:style style:name="P3711" style:parent-style-name="Normal" style:family="paragraph">
      <style:paragraph-properties fo:widows="0" fo:orphans="0" style:snap-to-layout-grid="false" fo:text-align="justify">
        <style:tab-stops>
          <style:tab-stop style:type="left" style:position="0.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padding-top="0in" fo:padding-left="0.0694in" fo:padding-bottom="0in" fo:padding-right="0.0694in"/>
    </style:style>
    <style:style style:name="P37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694in" fo:padding-bottom="0in" fo:padding-right="0.0694in"/>
    </style:style>
    <style:style style:name="P37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1" style:family="table-cell">
      <style:table-cell-properties fo:border="0.0069in solid #000000" fo:padding-top="0in" fo:padding-left="0.0694in" fo:padding-bottom="0in" fo:padding-right="0.0694in"/>
    </style:style>
    <style:style style:name="P37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3" style:family="table-cell">
      <style:table-cell-properties fo:border="0.0069in solid #000000" fo:padding-top="0in" fo:padding-left="0.0694in" fo:padding-bottom="0in" fo:padding-right="0.0694in"/>
    </style:style>
    <style:style style:name="P37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in" fo:padding-left="0.0694in" fo:padding-bottom="0in" fo:padding-right="0.0694in"/>
    </style:style>
    <style:style style:name="P37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9" style:family="table-cell">
      <style:table-cell-properties fo:border="0.0069in solid #000000" fo:padding-top="0in" fo:padding-left="0.0694in" fo:padding-bottom="0in" fo:padding-right="0.0694in"/>
    </style:style>
    <style:style style:name="P3730"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31" style:family="table-cell">
      <style:table-cell-properties fo:border="0.0069in solid #000000" fo:padding-top="0in" fo:padding-left="0.0694in" fo:padding-bottom="0in" fo:padding-right="0.0694in"/>
    </style:style>
    <style:style style:name="P37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694in" fo:padding-bottom="0in" fo:padding-right="0.0694in"/>
    </style:style>
    <style:style style:name="P37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8" style:family="table-cell">
      <style:table-cell-properties fo:border="0.0069in solid #000000" fo:padding-top="0in" fo:padding-left="0.0694in" fo:padding-bottom="0in" fo:padding-right="0.0694in"/>
    </style:style>
    <style:style style:name="P3739" style:parent-style-name="Normal" style:family="paragraph">
      <style:paragraph-properties fo:widows="0" fo:orphans="0" style:snap-to-layout-grid="false" fo:text-align="justify">
        <style:tab-stops>
          <style:tab-stop style:type="left" style:position="0.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694in" fo:padding-bottom="0in" fo:padding-right="0.0694in"/>
    </style:style>
    <style:style style:name="P374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694in" fo:padding-bottom="0in" fo:padding-right="0.0694in"/>
    </style:style>
    <style:style style:name="P37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0" style:family="table-cell">
      <style:table-cell-properties fo:border="0.0069in solid #000000" fo:padding-top="0in" fo:padding-left="0.0694in" fo:padding-bottom="0in" fo:padding-right="0.0694in"/>
    </style:style>
    <style:style style:name="P37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2" style:family="table-cell">
      <style:table-cell-properties fo:border="0.0069in solid #000000" fo:padding-top="0in" fo:padding-left="0.0694in" fo:padding-bottom="0in" fo:padding-right="0.0694in"/>
    </style:style>
    <style:style style:name="P375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694in" fo:padding-bottom="0in" fo:padding-right="0.0694in"/>
    </style:style>
    <style:style style:name="P37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8" style:family="table-cell">
      <style:table-cell-properties fo:border="0.0069in solid #000000" fo:padding-top="0in" fo:padding-left="0.0694in" fo:padding-bottom="0in" fo:padding-right="0.0694in"/>
    </style:style>
    <style:style style:name="P37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60" style:family="table-cell">
      <style:table-cell-properties fo:border="0.0069in solid #000000" fo:padding-top="0in" fo:padding-left="0.0694in" fo:padding-bottom="0in" fo:padding-right="0.0694in"/>
    </style:style>
    <style:style style:name="P37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in" fo:padding-left="0.0694in" fo:padding-bottom="0in" fo:padding-right="0.0694in"/>
    </style:style>
    <style:style style:name="P37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6" style:family="table-cell">
      <style:table-cell-properties fo:border="0.0069in solid #000000" fo:padding-top="0in" fo:padding-left="0.0694in" fo:padding-bottom="0in" fo:padding-right="0.0694in"/>
    </style:style>
    <style:style style:name="P3767"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8" style:family="table-cell">
      <style:table-cell-properties fo:border="0.0069in solid #000000" fo:padding-top="0in" fo:padding-left="0.0694in" fo:padding-bottom="0in" fo:padding-right="0.0694in"/>
    </style:style>
    <style:style style:name="P37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694in" fo:padding-bottom="0in" fo:padding-right="0.0694in"/>
    </style:style>
    <style:style style:name="P37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4" style:family="table-cell">
      <style:table-cell-properties fo:border="0.0069in solid #000000" fo:padding-top="0in" fo:padding-left="0.0694in" fo:padding-bottom="0in" fo:padding-right="0.0694in"/>
    </style:style>
    <style:style style:name="P37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6" style:family="table-cell">
      <style:table-cell-properties fo:border="0.0069in solid #000000" fo:padding-top="0in" fo:padding-left="0.0694in" fo:padding-bottom="0in" fo:padding-right="0.0694in"/>
    </style:style>
    <style:style style:name="P37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694in" fo:padding-bottom="0in" fo:padding-right="0.0694in"/>
    </style:style>
    <style:style style:name="P3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1" style:parent-style-name="DefaultParagraphFont" style:family="text">
      <style:text-properties style:font-name-asian="Calibri" style:font-size-complex="12pt"/>
    </style:style>
    <style:style style:name="TableCell3782" style:family="table-cell">
      <style:table-cell-properties fo:border="0.0069in solid #000000" fo:padding-top="0in" fo:padding-left="0.0694in" fo:padding-bottom="0in" fo:padding-right="0.0694in"/>
    </style:style>
    <style:style style:name="P378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694in" fo:padding-bottom="0in" fo:padding-right="0.0694in"/>
    </style:style>
    <style:style style:name="P37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694in" fo:padding-bottom="0in" fo:padding-right="0.0694in"/>
    </style:style>
    <style:style style:name="P37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0" style:parent-style-name="DefaultParagraphFont" style:family="text">
      <style:text-properties style:font-name-asian="Calibri" style:font-size-complex="12pt"/>
    </style:style>
    <style:style style:name="TableCell3791" style:family="table-cell">
      <style:table-cell-properties fo:border="0.0069in solid #000000" fo:padding-top="0in" fo:padding-left="0.0694in" fo:padding-bottom="0in" fo:padding-right="0.0694in"/>
    </style:style>
    <style:style style:name="P37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694in" fo:padding-bottom="0in" fo:padding-right="0.0694in"/>
    </style:style>
    <style:style style:name="P37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694in" fo:padding-bottom="0in" fo:padding-right="0.0694in"/>
    </style:style>
    <style:style style:name="P3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fo:padding-top="0in" fo:padding-left="0.0694in" fo:padding-bottom="0in" fo:padding-right="0.0694in"/>
    </style:style>
    <style:style style:name="P380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padding-top="0in" fo:padding-left="0.0694in" fo:padding-bottom="0in" fo:padding-right="0.0694in"/>
    </style:style>
    <style:style style:name="P38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694in" fo:padding-bottom="0in" fo:padding-right="0.0694in"/>
    </style:style>
    <style:style style:name="P3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694in" fo:padding-bottom="0in" fo:padding-right="0.0694in"/>
    </style:style>
    <style:style style:name="P3813" style:parent-style-name="Normal" style:family="paragraph">
      <style:paragraph-properties fo:widows="0" fo:orphans="0" style:snap-to-layout-grid="false" fo:text-align="justify">
        <style:tab-stops>
          <style:tab-stop style:type="left" style:position="0.5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694in" fo:padding-bottom="0in" fo:padding-right="0.0694in"/>
    </style:style>
    <style:style style:name="P38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694in" fo:padding-bottom="0in" fo:padding-right="0.0694in"/>
    </style:style>
    <style:style style:name="P38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1" style:family="table-cell">
      <style:table-cell-properties fo:border="0.0069in solid #000000" fo:padding-top="0in" fo:padding-left="0.0694in" fo:padding-bottom="0in" fo:padding-right="0.0694in"/>
    </style:style>
    <style:style style:name="P38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3" style:family="table-cell">
      <style:table-cell-properties fo:border="0.0069in solid #000000" fo:padding-top="0in" fo:padding-left="0.0694in" fo:padding-bottom="0in" fo:padding-right="0.0694in"/>
    </style:style>
    <style:style style:name="P382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694in" fo:padding-bottom="0in" fo:padding-right="0.0694in"/>
    </style:style>
    <style:style style:name="P38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9" style:family="table-cell">
      <style:table-cell-properties fo:border="0.0069in solid #000000" fo:padding-top="0in" fo:padding-left="0.0694in" fo:padding-bottom="0in" fo:padding-right="0.0694in"/>
    </style:style>
    <style:style style:name="P38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1" style:family="table-cell">
      <style:table-cell-properties fo:border="0.0069in solid #000000" fo:padding-top="0in" fo:padding-left="0.0694in" fo:padding-bottom="0in" fo:padding-right="0.0694in"/>
    </style:style>
    <style:style style:name="P38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694in" fo:padding-bottom="0in" fo:padding-right="0.0694in"/>
    </style:style>
    <style:style style:name="P3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6" style:family="table-cell">
      <style:table-cell-properties fo:border="0.0069in solid #000000" fo:padding-top="0in" fo:padding-left="0.0694in" fo:padding-bottom="0in" fo:padding-right="0.0694in"/>
    </style:style>
    <style:style style:name="P383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694in" fo:padding-bottom="0in" fo:padding-right="0.0694in"/>
    </style:style>
    <style:style style:name="P38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694in" fo:padding-bottom="0in" fo:padding-right="0.0694in"/>
    </style:style>
    <style:style style:name="P38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0" style:parent-style-name="DefaultParagraphFont" style:family="text">
      <style:text-properties style:font-name-asian="Calibri" style:font-size-complex="12pt"/>
    </style:style>
    <style:style style:name="TableCell3851" style:family="table-cell">
      <style:table-cell-properties fo:border="0.0069in solid #000000" fo:padding-top="0in" fo:padding-left="0.0694in" fo:padding-bottom="0in" fo:padding-right="0.0694in"/>
    </style:style>
    <style:style style:name="P385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694in" fo:padding-bottom="0in" fo:padding-right="0.0694in"/>
    </style:style>
    <style:style style:name="P38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694in" fo:padding-bottom="0in" fo:padding-right="0.0694in"/>
    </style:style>
    <style:style style:name="P3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fo:padding-top="0in" fo:padding-left="0.0694in" fo:padding-bottom="0in" fo:padding-right="0.0694in"/>
    </style:style>
    <style:style style:name="P38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in" fo:padding-left="0.0694in" fo:padding-bottom="0in" fo:padding-right="0.0694in"/>
    </style:style>
    <style:style style:name="P38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694in" fo:padding-bottom="0in" fo:padding-right="0.0694in"/>
    </style:style>
    <style:style style:name="P3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fo:padding-top="0in" fo:padding-left="0.0694in" fo:padding-bottom="0in" fo:padding-right="0.0694in"/>
    </style:style>
    <style:style style:name="P38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694in" fo:padding-bottom="0in" fo:padding-right="0.0694in"/>
    </style:style>
    <style:style style:name="P38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style:tab-stops>
          <style:tab-stop style:type="right" style:position="5.768in"/>
        </style:tab-stops>
      </style:paragraph-properties>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T3879" style:parent-style-name="DefaultParagraphFont" style:family="text">
      <style:text-properties fo:font-weight="bold" style:font-weight-asian="bold" style:font-weight-complex="bold" fo:letter-spacing="-0.0013in"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letter-spacing="-0.0013in" style:font-size-complex="12pt" style:language-asian="lt" style:country-asian="LT"/>
    </style:style>
    <style:style style:name="P3882" style:parent-style-name="Normal" style:family="paragraph">
      <style:paragraph-properties fo:widows="0" fo:orphans="0"/>
      <style:text-properties style:font-size-complex="12pt" style:language-asian="lt" style:country-asian="LT"/>
    </style:style>
    <style:style style:name="TableColumn3884" style:family="table-column">
      <style:table-column-properties style:column-width="0.8868in" style:use-optimal-column-width="false"/>
    </style:style>
    <style:style style:name="TableColumn3885" style:family="table-column">
      <style:table-column-properties style:column-width="5.2208in" style:use-optimal-column-width="false"/>
    </style:style>
    <style:style style:name="TableColumn3886" style:family="table-column">
      <style:table-column-properties style:column-width="0.5902in" style:use-optimal-column-width="false"/>
    </style:style>
    <style:style style:name="Table3883" style:family="table">
      <style:table-properties style:width="6.6979in" fo:margin-left="0.0555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style:text-properties style:font-size-complex="12pt" style:language-asian="ar" style:country-asian="SA"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style:text-properties style:font-size-complex="12pt" style:language-asian="ar" style:country-asian="SA" fo:hyphenate="false"/>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fo:widows="0" fo:orphans="0" style:snap-to-layout-grid="false" fo:text-align="center" fo:margin-right="0.0097in"/>
      <style:text-properties fo:hyphenate="false"/>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fo:widows="0" fo:orphans="0" style:snap-to-layout-grid="false" fo:margin-left="0.0131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style:snap-to-layout-grid="false" fo:text-align="justify"/>
      <style:text-properties fo:hyphenate="false"/>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margin-left="0.0131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text-align="justify" fo:margin-left="0.0034in">
        <style:tab-stops/>
      </style:paragraph-properties>
      <style:text-properties fo:hyphenate="false"/>
    </style:style>
    <style:style style:name="T3910" style:parent-style-name="DefaultParagraphFont" style:family="text">
      <style:text-properties fo:letter-spacing="-0.002in" style:font-size-complex="12pt" style:language-asian="lt" style:country-asian="LT"/>
    </style:style>
    <style:style style:name="TableCell3911" style:family="table-cell">
      <style:table-cell-properties fo:border="0.0069in solid #000000" fo:background-color="#FFFFFF" fo:padding-top="0in" fo:padding-left="0.0555in" fo:padding-bottom="0in" fo:padding-right="0.0555in"/>
    </style:style>
    <style:style style:name="P3912" style:parent-style-name="Normal" style:family="paragraph">
      <style:paragraph-properties fo:widows="0" fo:orphans="0" style:snap-to-layout-grid="false" fo:text-align="center" fo:margin-right="0.0069in"/>
      <style:text-properties fo:hyphenate="false"/>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215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style:snap-to-layout-grid="false" fo:margin-left="0.0097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fo:padding-top="0in" fo:padding-left="0.0555in" fo:padding-bottom="0in" fo:padding-right="0.0555in"/>
    </style:style>
    <style:style style:name="P3933" style:parent-style-name="Normal" style:family="paragraph">
      <style:paragraph-properties fo:widows="0" fo:orphans="0" style:snap-to-layout-grid="false" fo:text-align="justify"/>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FFFFFF" fo:padding-top="0in" fo:padding-left="0.0555in" fo:padding-bottom="0in" fo:padding-right="0.0555in"/>
    </style:style>
    <style:style style:name="P3936" style:parent-style-name="Normal" style:family="paragraph">
      <style:paragraph-properties fo:widows="0" fo:orphans="0" style:snap-to-layout-grid="false" fo:text-align="center" fo:margin-right="0.0069in"/>
      <style:text-properties fo:hyphenate="false"/>
    </style:style>
    <style:style style:name="T3937" style:parent-style-name="DefaultParagraphFont" style:family="text">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snap-to-layout-grid="false" fo:margin-left="0.0097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fo:padding-top="0in" fo:padding-left="0.0555in" fo:padding-bottom="0in" fo:padding-right="0.0555in"/>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P3949" style:parent-style-name="Normal" style:family="paragraph">
      <style:paragraph-properties fo:widows="0" fo:orphans="0" fo:text-align="justify"/>
      <style:text-properties style:font-size-complex="12pt" style:language-asian="lt" style:country-asian="LT" fo:hyphenate="false"/>
    </style:style>
    <style:style style:name="P3950" style:parent-style-name="Normal" style:family="paragraph">
      <style:paragraph-properties fo:widows="0" fo:orphans="0" fo:text-align="justify"/>
      <style:text-properties style:font-size-complex="12pt" style:language-asian="lt" style:country-asian="LT" fo:hyphenate="false"/>
    </style:style>
    <style:style style:name="P3951" style:parent-style-name="Normal" style:family="paragraph">
      <style:paragraph-properties fo:widows="0" fo:orphans="0" fo:text-align="justify"/>
      <style:text-properties style:font-size-complex="12pt" style:language-asian="lt" style:country-asian="LT" fo:hyphenate="false"/>
    </style:style>
    <style:style style:name="TableCell3952" style:family="table-cell">
      <style:table-cell-properties fo:border="0.0069in solid #000000" fo:background-color="#FFFFFF" fo:padding-top="0in" fo:padding-left="0.0555in" fo:padding-bottom="0in" fo:padding-right="0.0555in"/>
    </style:style>
    <style:style style:name="P39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style:snap-to-layout-grid="false" fo:margin-left="0.0097in">
        <style:tab-stops/>
      </style:paragraph-properties>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style:snap-to-layout-grid="false" fo:text-align="justify"/>
      <style:text-properties style:font-size-complex="12pt" style:language-asian="lt" style:country-asian="LT" fo:hyphenate="false"/>
    </style:style>
    <style:style style:name="P396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style:snap-to-layout-grid="false" fo:text-align="center" fo:margin-right="0.0097in"/>
      <style:text-properties fo:hyphenate="false"/>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fo:text-align="justify"/>
      <style:text-properties fo:hyphenate="false"/>
    </style:style>
    <style:style style:name="T3969" style:parent-style-name="DefaultParagraphFont" style:family="text">
      <style:text-properties fo:letter-spacing="-0.0013in"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P3978" style:parent-style-name="Normal" style:family="paragraph">
      <style:paragraph-properties fo:widows="0" fo:orphans="0" style:snap-to-layout-grid="false" fo:text-align="justify"/>
      <style:text-properties style:font-size-complex="12pt" style:language-asian="lt" style:country-asian="LT" fo:hyphenate="false"/>
    </style:style>
    <style:style style:name="P3979" style:parent-style-name="Normal" style:family="paragraph">
      <style:paragraph-properties fo:widows="0" fo:orphans="0" style:snap-to-layout-grid="false" fo:text-align="justify"/>
      <style:text-properties style:font-size-complex="12pt" style:language-asian="lt" style:country-asian="LT" fo:hyphenate="false"/>
    </style:style>
    <style:style style:name="P39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P3989" style:parent-style-name="Normal" style:family="paragraph">
      <style:paragraph-properties fo:widows="0" fo:orphans="0" style:snap-to-layout-grid="false" fo:text-align="justify"/>
      <style:text-properties style:font-size-complex="12pt" style:language-asian="lt" style:country-asian="LT" fo:hyphenate="false"/>
    </style:style>
    <style:style style:name="P3990" style:parent-style-name="Normal" style:family="paragraph">
      <style:paragraph-properties fo:widows="0" fo:orphans="0" style:snap-to-layout-grid="false" fo:text-align="justify"/>
      <style:text-properties style:font-size-complex="12pt" style:language-asian="lt" style:country-asian="LT" fo:hyphenate="false"/>
    </style:style>
    <style:style style:name="P39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style:snap-to-layout-grid="false"/>
      <style:text-properties style:font-size-complex="12pt" style:language-asian="lt" style:country-asian="LT"/>
    </style:style>
    <style:style style:name="P399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paragraph-properties fo:widows="0" fo:orphans="0" fo:text-align="justify"/>
      <style:text-properties style:font-size-complex="12pt" style:language-asian="lt" style:country-asian="LT" fo:hyphenate="false"/>
    </style:style>
    <style:style style:name="P4003" style:parent-style-name="Normal" style:family="paragraph">
      <style:paragraph-properties fo:widows="0" fo:orphans="0" fo:text-align="justify"/>
      <style:text-properties style:font-size-complex="12pt" style:language-asian="lt" style:country-asian="LT" fo:hyphenate="false"/>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fo:text-align="center" fo:margin-right="0.0097in"/>
      <style:text-properties fo:hyphenate="false"/>
    </style:style>
    <style:style style:name="T4006" style:parent-style-name="DefaultParagraphFont" style:family="text">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fo:margin-left="0.0069in">
        <style:tab-stops/>
      </style:paragraph-properties>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style:snap-to-layout-grid="false" fo:text-align="justify" fo:text-indent="0.0069in"/>
    </style:style>
    <style:style style:name="T4013" style:parent-style-name="DefaultParagraphFont" style:family="text">
      <style:text-properties fo:letter-spacing="-0.0027in" style:font-size-complex="12pt" style:language-asian="lt" style:country-asian="L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style:snap-to-layout-grid="false" fo:text-align="justify"/>
      <style:text-properties fo:hyphenate="false"/>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fo:font-weight="bold" style:font-weight-asian="bold" fo:color="#C00000" fo:letter-spacing="-0.0027in" style:font-size-complex="12pt" style:language-asian="lt" style:country-asian="LT"/>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27in" style:font-size-complex="12pt" style:language-asian="lt" style:country-asian="LT"/>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fo:letter-spacing="-0.0027in"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style:snap-to-layout-grid="false" fo:text-align="justify"/>
      <style:text-properties style:font-size-complex="12pt" style:language-asian="lt" style:country-asian="LT" fo:hyphenate="false"/>
    </style:style>
    <style:style style:name="P4031" style:parent-style-name="Normal" style:family="paragraph">
      <style:paragraph-properties style:snap-to-layout-grid="false" fo:text-align="justify"/>
      <style:text-properties style:font-size-complex="12pt" style:language-asian="lt" style:country-asian="LT" fo:hyphenate="false"/>
    </style:style>
    <style:style style:name="P4032" style:parent-style-name="Normal" style:family="paragraph">
      <style:paragraph-properties style:snap-to-layout-grid="false" fo:text-align="justify"/>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9" style:parent-style-name="Normal" style:family="paragraph">
      <style:paragraph-properties fo:widows="0" fo:orphans="0" style:snap-to-layout-grid="false"/>
      <style:text-properties style:font-size-complex="12pt" style:language-asian="lt" style:country-asian="LT" fo:hyphenate="false"/>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text-align="justify" fo:text-indent="0.0069in"/>
      <style:text-properties style:font-size-complex="12pt" style:language-asian="lt" style:country-asian="LT" fo:hyphenate="false"/>
    </style:style>
    <style:style style:name="P4042" style:parent-style-name="Normal" style:family="paragraph">
      <style:paragraph-properties fo:widows="0" fo:orphans="0" fo:text-align="justify" fo:text-indent="0.0069in"/>
      <style:text-properties fo:hyphenate="false"/>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style:snap-to-layout-grid="false" fo:text-align="center" fo:margin-right="0.0131in"/>
      <style:text-properties fo:hyphenate="false"/>
    </style:style>
    <style:style style:name="T4046" style:parent-style-name="DefaultParagraphFont" style:family="text">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style:snap-to-layout-grid="false" fo:margin-left="0.0069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style:snap-to-layout-grid="false" fo:text-align="justify"/>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fo:margin-left="0.0069in">
        <style:tab-stops/>
      </style:paragraph-properties>
      <style:text-properties fo:hyphenate="false"/>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style:snap-to-layout-grid="false" fo:text-align="justify"/>
      <style:text-properties fo:hyphenate="false"/>
    </style:style>
    <style:style style:name="T4063" style:parent-style-name="DefaultParagraphFont" style:family="text">
      <style:text-properties fo:letter-spacing="-0.0027in"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fo:text-align="center" fo:margin-right="0.0097in"/>
      <style:text-properties fo:hyphenate="false"/>
    </style:style>
    <style:style style:name="T4066" style:parent-style-name="DefaultParagraphFont" style:family="text">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fo:margin-left="0.0034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text-align="justify"/>
      <style:text-properties fo:hyphenate="false"/>
    </style:style>
    <style:style style:name="T4073" style:parent-style-name="DefaultParagraphFont" style:family="text">
      <style:text-properties fo:letter-spacing="-0.0027in" style:font-size-complex="12pt" style:language-asian="lt" style:country-asian="LT"/>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style:snap-to-layout-grid="false" fo:text-align="center" fo:margin-right="0.0131in"/>
      <style:text-properties fo:hyphenate="false"/>
    </style:style>
    <style:style style:name="T4076" style:parent-style-name="DefaultParagraphFont" style:family="text">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style:snap-to-layout-grid="false" fo:text-align="justify"/>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text-align="center" fo:margin-right="0.0097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text-align="justify"/>
      <style:text-properties style:font-size-complex="12pt" style:language-asian="lt" style:country-asian="LT"/>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11" style:family="table-cell">
      <style:table-cell-properties fo:border="0.0069in solid #000000" fo:background-color="#FFFFFF" fo:padding-top="0in" fo:padding-left="0.0555in" fo:padding-bottom="0in" fo:padding-right="0.0555in"/>
    </style:style>
    <style:style style:name="P411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style:snap-to-layout-grid="false" fo:margin-left="0.0034in">
        <style:tab-stops/>
      </style:paragraph-properties>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style:snap-to-layout-grid="false" fo:text-align="justify"/>
      <style:text-properties fo:hyphenate="false"/>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style:snap-to-layout-grid="false" fo:text-align="justify"/>
      <style:text-properties fo:hyphenate="false"/>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style:snap-to-layout-grid="false" fo:text-align="center" fo:margin-right="0.0097in"/>
      <style:text-properties fo:hyphenate="false"/>
    </style:style>
    <style:style style:name="T4133" style:parent-style-name="DefaultParagraphFont" style:family="text">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style:snap-to-layout-grid="false" fo:margin-left="0.0034in">
        <style:tab-stops/>
      </style:paragraph-properties>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style:snap-to-layout-grid="false" fo:text-align="justify"/>
      <style:text-properties fo:hyphenate="false"/>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style:snap-to-layout-grid="false" fo:text-align="center" fo:margin-right="0.0131in"/>
      <style:text-properties fo:hyphenate="false"/>
    </style:style>
    <style:style style:name="T4143" style:parent-style-name="DefaultParagraphFont" style:family="text">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style:snap-to-layout-grid="false" fo:margin-left="0.0034in">
        <style:tab-stops/>
      </style:paragraph-properties>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fo:text-align="justify"/>
      <style:text-properties fo:hyphenate="false"/>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style:snap-to-layout-grid="false" fo:text-align="center" fo:margin-right="0.0166in"/>
      <style:text-properties fo:hyphenate="false"/>
    </style:style>
    <style:style style:name="T4153" style:parent-style-name="DefaultParagraphFont" style:family="text">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style:snap-to-layout-grid="false"/>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text-align="justify"/>
      <style:text-properties fo:hyphenate="false"/>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style:snap-to-layout-grid="false" fo:text-align="center" fo:margin-right="0.0131in"/>
      <style:text-properties fo:hyphenate="false"/>
    </style:style>
    <style:style style:name="T4163" style:parent-style-name="DefaultParagraphFont" style:family="text">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style:snap-to-layout-grid="false"/>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style:snap-to-layout-grid="false" fo:text-align="justify"/>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style:snap-to-layout-grid="false" fo:text-align="center" fo:margin-right="0.0166in"/>
      <style:text-properties fo:hyphenate="false"/>
    </style:style>
    <style:style style:name="T4174" style:parent-style-name="DefaultParagraphFont" style:family="text">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style:snap-to-layout-grid="fals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style:snap-to-layout-grid="false" fo:text-align="justify"/>
      <style:text-properties fo:hyphenate="false"/>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style:snap-to-layout-grid="fals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fo:padding-top="0in" fo:padding-left="0.0555in" fo:padding-bottom="0in" fo:padding-right="0.0555in"/>
    </style:style>
    <style:style style:name="P4189" style:parent-style-name="Normal" style:family="paragraph">
      <style:paragraph-properties fo:widows="0" fo:orphans="0" style:snap-to-layout-grid="false" fo:text-align="justify"/>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style:snap-to-layout-grid="false" fo:text-align="center" fo:margin-right="0.0166in"/>
      <style:text-properties fo:hyphenate="false"/>
    </style:style>
    <style:style style:name="T4193" style:parent-style-name="DefaultParagraphFont" style:family="text">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background-color="#FFFFFF" fo:padding-top="0in" fo:padding-left="0.0555in" fo:padding-bottom="0in" fo:padding-right="0.0555in"/>
    </style:style>
    <style:style style:name="P4196" style:parent-style-name="Normal" style:family="paragraph">
      <style:paragraph-properties fo:widows="0" fo:orphans="0" style:snap-to-layout-grid="false"/>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style:snap-to-layout-grid="false"/>
      <style:text-properties style:font-size-complex="12pt" style:language-asian="ar" style:country-asian="SA" fo:hyphenate="false"/>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style:snap-to-layout-grid="false" fo:text-align="justify"/>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background-color="#FFFFFF" fo:padding-top="0in" fo:padding-left="0.0555in" fo:padding-bottom="0in" fo:padding-right="0.0555in"/>
    </style:style>
    <style:style style:name="P420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style:snap-to-layout-grid="false"/>
      <style:text-properties style:font-size-complex="12pt" style:language-asian="lt" style:country-asian="L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0" style:family="table-cell">
      <style:table-cell-properties fo:border="0.0069in solid #000000" fo:background-color="#FFFFFF" fo:padding-top="0in" fo:padding-left="0.0555in" fo:padding-bottom="0in" fo:padding-right="0.0555in"/>
    </style:style>
    <style:style style:name="P421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fo:padding-top="0in" fo:padding-left="0.0555in" fo:padding-bottom="0in" fo:padding-right="0.0555in"/>
    </style:style>
    <style:style style:name="P4214" style:parent-style-name="Normal" style:family="paragraph">
      <style:paragraph-properties fo:widows="0" fo:orphans="0" style:snap-to-layout-grid="false"/>
      <style:text-properties style:font-size-complex="12pt" style:language-asian="lt" style:country-asian="L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style:snap-to-layout-grid="false" fo:text-align="center" fo:margin-right="0.0166in"/>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style:snap-to-layout-grid="false"/>
      <style:text-properties style:font-size-complex="12pt" style:language-asian="lt" style:country-asian="LT"/>
    </style:style>
    <style:style style:name="TableCell4223" style:family="table-cell">
      <style:table-cell-properties fo:border="0.0069in solid #000000" fo:background-color="#FFFFFF" fo:padding-top="0in" fo:padding-left="0.0555in" fo:padding-bottom="0in" fo:padding-right="0.0555in"/>
    </style:style>
    <style:style style:name="P422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5" style:family="table-cell">
      <style:table-cell-properties fo:border="0.0069in solid #000000" fo:background-color="#FFFFFF" fo:padding-top="0in" fo:padding-left="0.0555in" fo:padding-bottom="0in" fo:padding-right="0.0555in"/>
    </style:style>
    <style:style style:name="P422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background-color="#FFFFFF" fo:padding-top="0in" fo:padding-left="0.0555in" fo:padding-bottom="0in" fo:padding-right="0.0555in"/>
    </style:style>
    <style:style style:name="P4229" style:parent-style-name="Normal" style:family="paragraph">
      <style:paragraph-properties fo:widows="0" fo:orphans="0" style:snap-to-layout-grid="false"/>
      <style:text-properties fo:hyphenate="false"/>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style:snap-to-layout-grid="false" fo:text-align="justify"/>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FF" fo:padding-top="0in" fo:padding-left="0.0555in" fo:padding-bottom="0in" fo:padding-right="0.0555in"/>
    </style:style>
    <style:style style:name="P4236" style:parent-style-name="Normal" style:family="paragraph">
      <style:paragraph-properties fo:widows="0" fo:orphans="0" style:snap-to-layout-grid="false" fo:text-align="center" fo:margin-right="0.0236in"/>
      <style:text-properties fo:hyphenate="false"/>
    </style:style>
    <style:style style:name="T4237" style:parent-style-name="DefaultParagraphFont" style:family="text">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style:snap-to-layout-grid="false" fo:margin-left="0.0034in">
        <style:tab-stops/>
      </style:paragraph-properties>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text-align="justify"/>
      <style:text-properties fo:hyphenate="false"/>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style:snap-to-layout-grid="false" fo:margin-left="0.0034in">
        <style:tab-stops/>
      </style:paragraph-properties>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style:snap-to-layout-grid="false" fo:text-align="justify"/>
      <style:text-properties fo:hyphenate="false"/>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style:snap-to-layout-grid="false" fo:text-align="center" fo:margin-right="0.0201in"/>
      <style:text-properties fo:hyphenate="false"/>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style:snap-to-layout-grid="fals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fo:padding-top="0in" fo:padding-left="0.0555in" fo:padding-bottom="0in" fo:padding-right="0.0555in"/>
    </style:style>
    <style:style style:name="P4262" style:parent-style-name="Normal" style:family="paragraph">
      <style:paragraph-properties fo:widows="0" fo:orphans="0" style:snap-to-layout-grid="false" fo:text-align="justify"/>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background-color="#FFFFFF" fo:padding-top="0in" fo:padding-left="0.0555in" fo:padding-bottom="0in" fo:padding-right="0.0555in"/>
    </style:style>
    <style:style style:name="P426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fo:padding-top="0in" fo:padding-left="0.0555in" fo:padding-bottom="0in" fo:padding-right="0.0555in"/>
    </style:style>
    <style:style style:name="P4268" style:parent-style-name="Normal" style:family="paragraph">
      <style:paragraph-properties fo:widows="0" fo:orphans="0" style:snap-to-layout-grid="false"/>
      <style:text-properties style:font-size-complex="12pt" style:language-asian="lt" style:country-asian="LT" fo:hyphenate="false"/>
    </style:style>
    <style:style style:name="TableCell4269" style:family="table-cell">
      <style:table-cell-properties fo:border="0.0069in solid #000000" fo:background-color="#FFFFFF" fo:padding-top="0in" fo:padding-left="0.0555in" fo:padding-bottom="0in" fo:padding-right="0.0555in"/>
    </style:style>
    <style:style style:name="P4270" style:parent-style-name="Normal" style:family="paragraph">
      <style:paragraph-properties fo:widows="0" fo:orphans="0" style:snap-to-layout-grid="false" fo:text-align="justify"/>
      <style:text-properties style:font-size-complex="12pt" style:language-asian="lt" style:country-asian="LT"/>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style:snap-to-layout-grid="false" fo:text-align="center" fo:margin-right="0.0236in"/>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fo:padding-top="0in" fo:padding-left="0.0555in" fo:padding-bottom="0in" fo:padding-right="0.0555in"/>
    </style:style>
    <style:style style:name="P4276" style:parent-style-name="Normal" style:family="paragraph">
      <style:paragraph-properties fo:widows="0" fo:orphans="0" style:snap-to-layout-grid="false"/>
      <style:text-properties style:font-size-complex="12pt" style:language-asian="lt" style:country-asian="LT" fo:hyphenate="false"/>
    </style:style>
    <style:style style:name="TableCell4277" style:family="table-cell">
      <style:table-cell-properties fo:border="0.0069in solid #000000" fo:background-color="#FFFFFF" fo:padding-top="0in" fo:padding-left="0.0555in" fo:padding-bottom="0in" fo:padding-right="0.0555in"/>
    </style:style>
    <style:style style:name="P4278" style:parent-style-name="Normal" style:family="paragraph">
      <style:paragraph-properties fo:widows="0" fo:orphans="0" style:snap-to-layout-grid="false" fo:text-align="justify"/>
      <style:text-properties style:font-size-complex="12pt" style:language-asian="lt" style:country-asian="LT"/>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style:snap-to-layout-grid="false"/>
      <style:text-properties style:font-size-complex="12pt" style:language-asian="lt" style:country-asian="LT" fo:hyphenate="false"/>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style:snap-to-layout-grid="false" fo:text-align="justify"/>
      <style:text-properties style:font-size-complex="12pt" style:language-asian="lt" style:country-asian="LT"/>
    </style:style>
    <style:style style:name="TableCell4286" style:family="table-cell">
      <style:table-cell-properties fo:border="0.0069in solid #000000" fo:background-color="#FFFFFF" fo:padding-top="0in" fo:padding-left="0.0555in" fo:padding-bottom="0in" fo:padding-right="0.0555in"/>
    </style:style>
    <style:style style:name="P428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background-color="#FFFFFF" fo:padding-top="0in" fo:padding-left="0.0555in" fo:padding-bottom="0in" fo:padding-right="0.0555in"/>
    </style:style>
    <style:style style:name="P4290" style:parent-style-name="Normal" style:family="paragraph">
      <style:paragraph-properties fo:widows="0" fo:orphans="0" style:snap-to-layout-grid="false" fo:margin-left="0.0034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fo:padding-top="0in" fo:padding-left="0.0555in" fo:padding-bottom="0in" fo:padding-right="0.0555in"/>
    </style:style>
    <style:style style:name="P4293" style:parent-style-name="Normal" style:family="paragraph">
      <style:paragraph-properties fo:widows="0" fo:orphans="0" style:snap-to-layout-grid="false" fo:text-align="justify"/>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style:snap-to-layout-grid="false" fo:text-align="center" fo:margin-right="0.0263in"/>
      <style:text-properties fo:hyphenate="false"/>
    </style:style>
    <style:style style:name="T4297" style:parent-style-name="DefaultParagraphFont" style:family="text">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style:snap-to-layout-grid="false" fo:margin-left="0.0034in">
        <style:tab-stops/>
      </style:paragraph-properties>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style:snap-to-layout-grid="false" fo:text-align="justify"/>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background-color="#FFFFFF" fo:padding-top="0in" fo:padding-left="0.0555in" fo:padding-bottom="0in" fo:padding-right="0.0555in"/>
    </style:style>
    <style:style style:name="P4306" style:parent-style-name="Normal" style:family="paragraph">
      <style:paragraph-properties fo:widows="0" fo:orphans="0" style:snap-to-layout-grid="false" fo:text-align="center" fo:margin-right="0.0201in"/>
      <style:text-properties fo:hyphenate="false"/>
    </style:style>
    <style:style style:name="T4307" style:parent-style-name="DefaultParagraphFont" style:family="text">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3" style:family="table-cell">
      <style:table-cell-properties fo:border="0.0069in solid #000000" fo:background-color="#FFFFFF" fo:padding-top="0in" fo:padding-left="0.0555in" fo:padding-bottom="0in" fo:padding-right="0.0555in"/>
    </style:style>
    <style:style style:name="P43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5" style:family="table-cell">
      <style:table-cell-properties fo:border="0.0069in solid #000000" fo:background-color="#FFFFFF" fo:padding-top="0in" fo:padding-left="0.0555in" fo:padding-bottom="0in" fo:padding-right="0.0555in"/>
    </style:style>
    <style:style style:name="P43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32" style:family="table-cell">
      <style:table-cell-properties fo:border="0.0069in solid #000000" fo:background-color="#FFFFFF" fo:padding-top="0in" fo:padding-left="0.0555in" fo:padding-bottom="0in" fo:padding-right="0.0555in"/>
    </style:style>
    <style:style style:name="P43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4" style:family="table-cell">
      <style:table-cell-properties fo:border="0.0069in solid #000000" fo:background-color="#FFFFFF" fo:padding-top="0in" fo:padding-left="0.0555in" fo:padding-bottom="0in" fo:padding-right="0.0555in"/>
    </style:style>
    <style:style style:name="P4335" style:parent-style-name="Normal" style:family="paragraph">
      <style:paragraph-properties fo:widows="0" fo:orphans="0" style:snap-to-layout-grid="false" fo:text-align="center" fo:margin-right="0.0201in"/>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T4340" style:parent-style-name="DefaultParagraphFont" style:family="text">
      <style:text-properties fo:font-weight="bold" style:font-weight-asian="bold" style:font-weight-complex="bold" fo:letter-spacing="-0.002in" style:font-size-complex="12pt" style:language-asian="lt" style:country-asian="LT"/>
    </style:style>
    <style:style style:name="P4341" style:parent-style-name="Normal" style:family="paragraph">
      <style:paragraph-properties fo:widows="0" fo:orphans="0" fo:text-align="center" fo:margin-left="0.0798in">
        <style:tab-stops/>
      </style:paragraph-properties>
    </style:style>
    <style:style style:name="T4342" style:parent-style-name="DefaultParagraphFont" style:family="text">
      <style:text-properties fo:font-weight="bold" style:font-weight-asian="bold" style:font-weight-complex="bold" fo:letter-spacing="-0.002in" style:font-size-complex="12pt" style:language-asian="lt" style:country-asian="LT"/>
    </style:style>
    <style:style style:name="P4343" style:parent-style-name="Normal" style:family="paragraph">
      <style:paragraph-properties fo:widows="0" fo:orphans="0"/>
      <style:text-properties style:font-size-complex="12pt" style:language-asian="lt" style:country-asian="LT"/>
    </style:style>
    <style:style style:name="TableColumn4345" style:family="table-column">
      <style:table-column-properties style:column-width="0.8868in" style:use-optimal-column-width="false"/>
    </style:style>
    <style:style style:name="TableColumn4346" style:family="table-column">
      <style:table-column-properties style:column-width="5.2201in" style:use-optimal-column-width="false"/>
    </style:style>
    <style:style style:name="TableColumn4347" style:family="table-column">
      <style:table-column-properties style:column-width="0.5909in" style:use-optimal-column-width="false"/>
    </style:style>
    <style:style style:name="Table4344" style:family="table">
      <style:table-properties style:width="6.6979in" fo:margin-left="0.0555in" table:align="lef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1" style:family="table-cell">
      <style:table-cell-properties fo:border="0.0069in solid #000000" fo:background-color="#FFFFFF" fo:padding-top="0in" fo:padding-left="0.0555in" fo:padding-bottom="0in" fo:padding-right="0.0555in"/>
    </style:style>
    <style:style style:name="P4352" style:parent-style-name="Normal" style:family="paragraph">
      <style:paragraph-properties fo:widows="0" fo:orphans="0" fo:text-align="justify"/>
      <style:text-properties style:font-size-complex="12pt" style:language-asian="lt" style:country-asian="LT"/>
    </style:style>
    <style:style style:name="TableCell4353" style:family="table-cell">
      <style:table-cell-properties fo:border="0.0069in solid #000000" fo:background-color="#FFFFFF" fo:padding-top="0in" fo:padding-left="0.0555in" fo:padding-bottom="0in" fo:padding-right="0.0555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8" style:family="table-cell">
      <style:table-cell-properties fo:border="0.0069in solid #000000" fo:background-color="#FFFFFF" fo:padding-top="0in" fo:padding-left="0.0555in" fo:padding-bottom="0in" fo:padding-right="0.0555in"/>
    </style:style>
    <style:style style:name="P4359" style:parent-style-name="Normal" style:family="paragraph">
      <style:paragraph-properties fo:widows="0" fo:orphans="0" fo:text-align="justify"/>
      <style:text-properties style:font-size-complex="12pt" style:language-asian="lt" style:country-asian="LT"/>
    </style:style>
    <style:style style:name="TableCell4360" style:family="table-cell">
      <style:table-cell-properties fo:border="0.0069in solid #000000" fo:background-color="#FFFFFF" fo:padding-top="0in" fo:padding-left="0.0555in" fo:padding-bottom="0in" fo:padding-right="0.0555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5" style:family="table-cell">
      <style:table-cell-properties fo:border="0.0069in solid #000000" fo:background-color="#FFFFFF" fo:padding-top="0in" fo:padding-left="0.0555in" fo:padding-bottom="0in" fo:padding-right="0.0555in"/>
    </style:style>
    <style:style style:name="P4366"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text-align="justify" fo:margin-right="0.2631in"/>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text-align="center" fo:margin-right="-0.0277in"/>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margin-left="0.0097in">
        <style:tab-stops/>
      </style:paragraph-properties>
    </style:style>
    <style:style style:name="T4380" style:parent-style-name="DefaultParagraphFont" style:family="text">
      <style:text-properties fo:letter-spacing="-0.0055in" style:font-size-complex="12pt" style:language-asian="lt" style:country-asian="L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justify" fo:margin-right="0.1597in"/>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fo:padding-top="0in" fo:padding-left="0.0555in" fo:padding-bottom="0in" fo:padding-right="0.0555in"/>
    </style:style>
    <style:style style:name="P4388" style:parent-style-name="Normal" style:family="paragraph">
      <style:paragraph-properties fo:widows="0" fo:orphans="0" fo:margin-left="0.0097in">
        <style:tab-stops/>
      </style:paragraph-properties>
    </style:style>
    <style:style style:name="T4389" style:parent-style-name="DefaultParagraphFont" style:family="text">
      <style:text-properties fo:letter-spacing="-0.0055in" style:font-size-complex="12pt" style:language-asian="lt" style:country-asian="LT"/>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text-align="justify" fo:margin-right="0.1965in"/>
      <style:text-properties style:font-size-complex="12pt" style:language-asian="lt" style:country-asian="L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margin-left="0.0131in">
        <style:tab-stops/>
      </style:paragraph-properties>
    </style:style>
    <style:style style:name="T4397" style:parent-style-name="DefaultParagraphFont" style:family="text">
      <style:text-properties fo:letter-spacing="-0.0055in" style:font-size-complex="12pt" style:language-asian="lt" style:country-asian="LT"/>
    </style:style>
    <style:style style:name="TableCell4398" style:family="table-cell">
      <style:table-cell-properties fo:border="0.0069in solid #000000" fo:background-color="#FFFFFF" fo:padding-top="0in" fo:padding-left="0.0555in" fo:padding-bottom="0in" fo:padding-right="0.0555in"/>
    </style:style>
    <style:style style:name="P4399" style:parent-style-name="Normal" style:family="paragraph">
      <style:paragraph-properties fo:widows="0" fo:orphans="0" fo:text-align="justify" fo:margin-right="0.2631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center" fo:margin-right="-0.0277in"/>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fo:padding-top="0in" fo:padding-left="0.0555in" fo:padding-bottom="0in" fo:padding-right="0.0555in"/>
    </style:style>
    <style:style style:name="P4406" style:parent-style-name="Normal" style:family="paragraph">
      <style:paragraph-properties fo:widows="0" fo:orphans="0" fo:margin-left="0.0131in">
        <style:tab-stops/>
      </style:paragraph-properties>
    </style:style>
    <style:style style:name="T4407" style:parent-style-name="DefaultParagraphFont" style:family="text">
      <style:text-properties fo:letter-spacing="-0.0055in" style:font-size-complex="12pt" style:language-asian="lt" style:country-asian="LT"/>
    </style:style>
    <style:style style:name="TableCell4408" style:family="table-cell">
      <style:table-cell-properties fo:border="0.0069in solid #000000" fo:background-color="#FFFFFF" fo:padding-top="0in" fo:padding-left="0.0555in" fo:padding-bottom="0in" fo:padding-right="0.0555in"/>
    </style:style>
    <style:style style:name="P4409" style:parent-style-name="Normal" style:family="paragraph">
      <style:paragraph-properties fo:widows="0" fo:orphans="0" fo:text-align="justify" fo:margin-right="0.6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6" style:family="table-cell">
      <style:table-cell-properties fo:border="0.0069in solid #000000" fo:background-color="#FFFFFF" fo:padding-top="0in" fo:padding-left="0.0555in" fo:padding-bottom="0in" fo:padding-right="0.0555in"/>
    </style:style>
    <style:style style:name="P4417" style:parent-style-name="Normal" style:family="paragraph">
      <style:paragraph-properties fo:widows="0" fo:orphans="0" fo:text-align="justify"/>
      <style:text-properties style:font-size-complex="12pt" style:language-asian="lt" style:country-asian="LT"/>
    </style:style>
    <style:style style:name="TableCell4418" style:family="table-cell">
      <style:table-cell-properties fo:border="0.0069in solid #000000" fo:background-color="#FFFFFF" fo:padding-top="0in" fo:padding-left="0.0555in" fo:padding-bottom="0in" fo:padding-right="0.0555in"/>
    </style:style>
    <style:style style:name="P4419" style:parent-style-name="Normal" style:family="paragraph">
      <style:paragraph-properties fo:widows="0" fo:orphans="0" fo:text-align="center" fo:margin-right="-0.0277in"/>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background-color="#FFFFFF" fo:padding-top="0in" fo:padding-left="0.0555in" fo:padding-bottom="0in" fo:padding-right="0.0555in"/>
    </style:style>
    <style:style style:name="P442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3" style:family="table-cell">
      <style:table-cell-properties fo:border="0.0069in solid #000000" fo:background-color="#FFFFFF" fo:padding-top="0in" fo:padding-left="0.0555in" fo:padding-bottom="0in" fo:padding-right="0.0555in"/>
    </style:style>
    <style:style style:name="P4424" style:parent-style-name="Normal" style:family="paragraph">
      <style:paragraph-properties fo:widows="0" fo:orphans="0" fo:text-align="justify"/>
      <style:text-properties style:font-size-complex="12pt" style:language-asian="lt" style:country-asian="LT"/>
    </style:style>
    <style:style style:name="TableCell4425" style:family="table-cell">
      <style:table-cell-properties fo:border="0.0069in solid #000000" fo:background-color="#FFFFFF" fo:padding-top="0in" fo:padding-left="0.0555in" fo:padding-bottom="0in" fo:padding-right="0.0555in"/>
    </style:style>
    <style:style style:name="P4426" style:parent-style-name="Normal" style:family="paragraph">
      <style:paragraph-properties fo:widows="0" fo:orphans="0" fo:text-align="center" fo:margin-right="-0.0277in"/>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FFFFFF" fo:padding-top="0in" fo:padding-left="0.0555in" fo:padding-bottom="0in" fo:padding-right="0.0555in"/>
    </style:style>
    <style:style style:name="P4429" style:parent-style-name="Normal" style:family="paragraph">
      <style:paragraph-properties fo:widows="0" fo:orphans="0" fo:margin-left="0.0166in">
        <style:tab-stops/>
      </style:paragraph-properties>
    </style:style>
    <style:style style:name="T4430" style:parent-style-name="DefaultParagraphFont" style:family="text">
      <style:text-properties fo:letter-spacing="-0.0055in" style:font-size-complex="12pt" style:language-asian="lt" style:country-asian="LT"/>
    </style:style>
    <style:style style:name="TableCell4431" style:family="table-cell">
      <style:table-cell-properties fo:border="0.0069in solid #000000" fo:background-color="#FFFFFF" fo:padding-top="0in" fo:padding-left="0.0555in" fo:padding-bottom="0in" fo:padding-right="0.0555in"/>
    </style:style>
    <style:style style:name="P4432" style:parent-style-name="Normal" style:family="paragraph">
      <style:paragraph-properties fo:widows="0" fo:orphans="0" fo:text-align="justify" fo:margin-right="0.25in" fo:text-indent="0.0034in"/>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fo:background-color="#FFFFFF" fo:padding-top="0in" fo:padding-left="0.0555in" fo:padding-bottom="0in" fo:padding-right="0.0555in"/>
    </style:style>
    <style:style style:name="P4435" style:parent-style-name="Normal" style:family="paragraph">
      <style:paragraph-properties fo:widows="0" fo:orphans="0" fo:text-align="center" fo:margin-right="-0.0277in"/>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background-color="#FFFFFF" fo:padding-top="0in" fo:padding-left="0.0555in" fo:padding-bottom="0in" fo:padding-right="0.0555in"/>
    </style:style>
    <style:style style:name="P4438" style:parent-style-name="Normal" style:family="paragraph">
      <style:paragraph-properties fo:widows="0" fo:orphans="0" fo:margin-left="0.0166in">
        <style:tab-stops/>
      </style:paragraph-properties>
    </style:style>
    <style:style style:name="T4439" style:parent-style-name="DefaultParagraphFont" style:family="text">
      <style:text-properties fo:letter-spacing="-0.0055in" style:font-size-complex="12pt" style:language-asian="lt" style:country-asian="LT"/>
    </style:style>
    <style:style style:name="TableCell4440" style:family="table-cell">
      <style:table-cell-properties fo:border="0.0069in solid #000000" fo:background-color="#FFFFFF" fo:padding-top="0in" fo:padding-left="0.0555in" fo:padding-bottom="0in" fo:padding-right="0.0555in"/>
    </style:style>
    <style:style style:name="P4441" style:parent-style-name="Normal" style:family="paragraph">
      <style:paragraph-properties fo:widows="0" fo:orphans="0" fo:text-align="justify" fo:margin-right="0.15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background-color="#FFFFFF"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fo:padding-top="0in" fo:padding-left="0.0555in" fo:padding-bottom="0in" fo:padding-right="0.0555in"/>
    </style:style>
    <style:style style:name="P4447" style:parent-style-name="Normal" style:family="paragraph">
      <style:paragraph-properties fo:widows="0" fo:orphans="0" fo:margin-left="0.0166in">
        <style:tab-stops/>
      </style:paragraph-properties>
    </style:style>
    <style:style style:name="T4448" style:parent-style-name="DefaultParagraphFont" style:family="text">
      <style:text-properties fo:letter-spacing="-0.0055in" style:font-size-complex="12pt" style:language-asian="lt" style:country-asian="LT"/>
    </style:style>
    <style:style style:name="TableCell4449" style:family="table-cell">
      <style:table-cell-properties fo:border="0.0069in solid #000000" fo:background-color="#FFFFFF" fo:padding-top="0in" fo:padding-left="0.0555in" fo:padding-bottom="0in" fo:padding-right="0.0555in"/>
    </style:style>
    <style:style style:name="P4450" style:parent-style-name="Normal" style:family="paragraph">
      <style:paragraph-properties fo:widows="0" fo:orphans="0" fo:text-align="justify" fo:margin-right="0.1868in"/>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fo:padding-top="0in" fo:padding-left="0.0555in" fo:padding-bottom="0in" fo:padding-right="0.0555in"/>
    </style:style>
    <style:style style:name="P4453" style:parent-style-name="Normal" style:family="paragraph">
      <style:paragraph-properties fo:widows="0" fo:orphans="0" fo:text-align="center" fo:margin-right="-0.0277in"/>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FFFFFF" fo:padding-top="0in" fo:padding-left="0.0555in" fo:padding-bottom="0in" fo:padding-right="0.0555in"/>
    </style:style>
    <style:style style:name="P4456" style:parent-style-name="Normal" style:family="paragraph">
      <style:paragraph-properties fo:widows="0" fo:orphans="0" fo:margin-left="0.0201in">
        <style:tab-stops/>
      </style:paragraph-properties>
    </style:style>
    <style:style style:name="T4457" style:parent-style-name="DefaultParagraphFont" style:family="text">
      <style:text-properties fo:letter-spacing="-0.0055in" style:font-size-complex="12pt" style:language-asian="lt" style:country-asian="LT"/>
    </style:style>
    <style:style style:name="TableCell4458" style:family="table-cell">
      <style:table-cell-properties fo:border="0.0069in solid #000000" fo:background-color="#FFFFFF" fo:padding-top="0in" fo:padding-left="0.0555in" fo:padding-bottom="0in" fo:padding-right="0.0555in"/>
    </style:style>
    <style:style style:name="P4459" style:parent-style-name="Normal" style:family="paragraph">
      <style:paragraph-properties fo:widows="0" fo:orphans="0" fo:text-align="justify" fo:margin-right="0.2534in"/>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FF" fo:padding-top="0in" fo:padding-left="0.0555in" fo:padding-bottom="0in" fo:padding-right="0.0555in"/>
    </style:style>
    <style:style style:name="P4462" style:parent-style-name="Normal" style:family="paragraph">
      <style:paragraph-properties fo:widows="0" fo:orphans="0" fo:text-align="center" fo:margin-right="-0.0277in"/>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background-color="#FFFFFF" fo:padding-top="0in" fo:padding-left="0.0555in" fo:padding-bottom="0in" fo:padding-right="0.0555in"/>
    </style:style>
    <style:style style:name="P4465" style:parent-style-name="Normal" style:family="paragraph">
      <style:paragraph-properties fo:widows="0" fo:orphans="0" fo:margin-left="0.0201in">
        <style:tab-stops/>
      </style:paragraph-properties>
    </style:style>
    <style:style style:name="T4466" style:parent-style-name="DefaultParagraphFont" style:family="text">
      <style:text-properties fo:letter-spacing="-0.0055in" style:font-size-complex="12pt" style:language-asian="lt" style:country-asian="LT"/>
    </style:style>
    <style:style style:name="TableCell4467" style:family="table-cell">
      <style:table-cell-properties fo:border="0.0069in solid #000000" fo:background-color="#FFFFFF" fo:padding-top="0in" fo:padding-left="0.0555in" fo:padding-bottom="0in" fo:padding-right="0.0555in"/>
    </style:style>
    <style:style style:name="P4468" style:parent-style-name="Normal" style:family="paragraph">
      <style:paragraph-properties fo:widows="0" fo:orphans="0" fo:text-align="justify" fo:margin-right="0.5902in" fo:text-indent="0.0034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FF" fo:padding-top="0in" fo:padding-left="0.0555in" fo:padding-bottom="0in" fo:padding-right="0.0555in"/>
    </style:style>
    <style:style style:name="P4472" style:parent-style-name="Normal" style:family="paragraph">
      <style:paragraph-properties fo:widows="0" fo:orphans="0" fo:text-align="center" fo:margin-right="-0.0277in"/>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background-color="#FFFFFF" fo:padding-top="0in" fo:padding-left="0.0555in" fo:padding-bottom="0in" fo:padding-right="0.0555in"/>
    </style:style>
    <style:style style:name="P44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6" style:family="table-cell">
      <style:table-cell-properties fo:border="0.0069in solid #000000" fo:background-color="#FFFFFF" fo:padding-top="0in" fo:padding-left="0.0555in" fo:padding-bottom="0in" fo:padding-right="0.0555in"/>
    </style:style>
    <style:style style:name="P447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8" style:family="table-cell">
      <style:table-cell-properties fo:border="0.0069in solid #000000" fo:background-color="#FFFFFF" fo:padding-top="0in" fo:padding-left="0.0555in" fo:padding-bottom="0in" fo:padding-right="0.0555in"/>
    </style:style>
    <style:style style:name="P4479" style:parent-style-name="Normal" style:family="paragraph">
      <style:paragraph-properties fo:widows="0" fo:orphans="0" fo:text-align="center" fo:margin-right="-0.0277in"/>
      <style:text-properties style:font-size-complex="12pt" style:language-asian="lt" style:country-asian="L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background-color="#FFFFFF" fo:padding-top="0in" fo:padding-left="0.0555in" fo:padding-bottom="0in" fo:padding-right="0.0555in"/>
    </style:style>
    <style:style style:name="P44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3" style:family="table-cell">
      <style:table-cell-properties fo:border="0.0069in solid #000000" fo:background-color="#FFFFFF" fo:padding-top="0in" fo:padding-left="0.0555in" fo:padding-bottom="0in" fo:padding-right="0.0555in"/>
    </style:style>
    <style:style style:name="P448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5" style:family="table-cell">
      <style:table-cell-properties fo:border="0.0069in solid #000000" fo:background-color="#FFFFFF" fo:padding-top="0in" fo:padding-left="0.0555in" fo:padding-bottom="0in" fo:padding-right="0.0555in"/>
    </style:style>
    <style:style style:name="P4486" style:parent-style-name="Normal" style:family="paragraph">
      <style:paragraph-properties fo:widows="0" fo:orphans="0" fo:text-align="center"/>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background-color="#FFFFFF" fo:padding-top="0in" fo:padding-left="0.0555in" fo:padding-bottom="0in" fo:padding-right="0.0555in"/>
    </style:style>
    <style:style style:name="P448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90" style:family="table-cell">
      <style:table-cell-properties fo:border="0.0069in solid #000000" fo:background-color="#FFFFFF" fo:padding-top="0in" fo:padding-left="0.0555in" fo:padding-bottom="0in" fo:padding-right="0.0555in"/>
    </style:style>
    <style:style style:name="P449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92" style:family="table-cell">
      <style:table-cell-properties fo:border="0.0069in solid #000000" fo:background-color="#FFFFFF" fo:padding-top="0in" fo:padding-left="0.0555in" fo:padding-bottom="0in" fo:padding-right="0.0555in"/>
    </style:style>
    <style:style style:name="P4493" style:parent-style-name="Normal" style:family="paragraph">
      <style:paragraph-properties fo:widows="0" fo:orphans="0" fo:text-align="center" fo:margin-right="-0.0277in"/>
      <style:text-properties style:font-size-complex="12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FFFFFF" fo:padding-top="0in" fo:padding-left="0.0555in" fo:padding-bottom="0in" fo:padding-right="0.0555in"/>
    </style:style>
    <style:style style:name="P4496" style:parent-style-name="Normal" style:family="paragraph">
      <style:paragraph-properties fo:widows="0" fo:orphans="0" fo:margin-left="0.0236in">
        <style:tab-stops/>
      </style:paragraph-properties>
    </style:style>
    <style:style style:name="T4497" style:parent-style-name="DefaultParagraphFont" style:family="text">
      <style:text-properties fo:letter-spacing="-0.0055in" style:font-size-complex="12pt" style:language-asian="lt" style:country-asian="LT"/>
    </style:style>
    <style:style style:name="TableCell4498" style:family="table-cell">
      <style:table-cell-properties fo:border="0.0069in solid #000000" fo:background-color="#FFFFFF" fo:padding-top="0in" fo:padding-left="0.0555in" fo:padding-bottom="0in" fo:padding-right="0.0555in"/>
    </style:style>
    <style:style style:name="P4499" style:parent-style-name="Normal" style:family="paragraph">
      <style:paragraph-properties fo:widows="0" fo:orphans="0" fo:text-align="justify" fo:margin-left="0.0034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fo:background-color="#FFFFFF" fo:padding-top="0in" fo:padding-left="0.0555in" fo:padding-bottom="0in" fo:padding-right="0.0555in"/>
    </style:style>
    <style:style style:name="P4503" style:parent-style-name="Normal" style:family="paragraph">
      <style:paragraph-properties fo:widows="0" fo:orphans="0" fo:text-align="center" fo:margin-right="-0.0277in"/>
      <style:text-properties style:font-size-complex="12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FFFFFF" fo:padding-top="0in" fo:padding-left="0.0555in" fo:padding-bottom="0in" fo:padding-right="0.0555in"/>
    </style:style>
    <style:style style:name="P4506" style:parent-style-name="Normal" style:family="paragraph">
      <style:paragraph-properties fo:widows="0" fo:orphans="0" fo:margin-left="0.0236in">
        <style:tab-stops/>
      </style:paragraph-properties>
    </style:style>
    <style:style style:name="T4507" style:parent-style-name="DefaultParagraphFont" style:family="text">
      <style:text-properties fo:letter-spacing="-0.0055in" style:font-size-complex="12pt" style:language-asian="lt" style:country-asian="LT"/>
    </style:style>
    <style:style style:name="TableCell4508" style:family="table-cell">
      <style:table-cell-properties fo:border="0.0069in solid #000000" fo:background-color="#FFFFFF" fo:padding-top="0in" fo:padding-left="0.0555in" fo:padding-bottom="0in" fo:padding-right="0.0555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background-color="#FFFFFF" fo:padding-top="0in" fo:padding-left="0.0555in" fo:padding-bottom="0in" fo:padding-right="0.0555in"/>
    </style:style>
    <style:style style:name="P4512" style:parent-style-name="Normal" style:family="paragraph">
      <style:paragraph-properties fo:widows="0" fo:orphans="0" fo:text-align="center" fo:margin-right="-0.0277in"/>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background-color="#FFFFFF" fo:padding-top="0in" fo:padding-left="0.0555in" fo:padding-bottom="0in" fo:padding-right="0.0555in"/>
    </style:style>
    <style:style style:name="P451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6" style:family="table-cell">
      <style:table-cell-properties fo:border="0.0069in solid #000000" fo:background-color="#FFFFFF" fo:padding-top="0in" fo:padding-left="0.0555in" fo:padding-bottom="0in" fo:padding-right="0.0555in"/>
    </style:style>
    <style:style style:name="P4517" style:parent-style-name="Normal" style:family="paragraph">
      <style:paragraph-properties fo:widows="0" fo:orphans="0" fo:text-align="justify" fo:margin-left="0.0097in">
        <style:tab-stops/>
      </style:paragraph-properties>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FF" fo:padding-top="0in" fo:padding-left="0.0555in" fo:padding-bottom="0in" fo:padding-right="0.0555in"/>
    </style:style>
    <style:style style:name="P4520" style:parent-style-name="Normal" style:family="paragraph">
      <style:paragraph-properties fo:widows="0" fo:orphans="0" fo:text-align="center" fo:margin-right="-0.0277in"/>
      <style:text-properties style:font-size-complex="12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background-color="#FFFFFF" fo:padding-top="0in" fo:padding-left="0.0555in" fo:padding-bottom="0in" fo:padding-right="0.0555in"/>
    </style:style>
    <style:style style:name="P452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4" style:family="table-cell">
      <style:table-cell-properties fo:border="0.0069in solid #000000" fo:background-color="#FFFFFF" fo:padding-top="0in" fo:padding-left="0.0555in" fo:padding-bottom="0in" fo:padding-right="0.0555in"/>
    </style:style>
    <style:style style:name="P4525" style:parent-style-name="Normal" style:family="paragraph">
      <style:paragraph-properties fo:widows="0" fo:orphans="0" fo:text-align="justify" fo:margin-left="0.009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background-color="#FFFFFF" fo:padding-top="0in" fo:padding-left="0.0555in" fo:padding-bottom="0in" fo:padding-right="0.0555in"/>
    </style:style>
    <style:style style:name="P4529" style:parent-style-name="Normal" style:family="paragraph">
      <style:paragraph-properties fo:widows="0" fo:orphans="0" fo:text-align="center" fo:margin-right="-0.0277in"/>
      <style:text-properties style:font-size-complex="12pt" style:language-asian="lt" style:country-asian="L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background-color="#FFFFFF" fo:padding-top="0in" fo:padding-left="0.0555in" fo:padding-bottom="0in" fo:padding-right="0.0555in"/>
    </style:style>
    <style:style style:name="P45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3" style:family="table-cell">
      <style:table-cell-properties fo:border="0.0069in solid #000000" fo:background-color="#FFFFFF" fo:padding-top="0in" fo:padding-left="0.0555in" fo:padding-bottom="0in" fo:padding-right="0.0555in"/>
    </style:style>
    <style:style style:name="P453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5" style:family="table-cell">
      <style:table-cell-properties fo:border="0.0069in solid #000000" fo:background-color="#FFFFFF" fo:padding-top="0in" fo:padding-left="0.0555in" fo:padding-bottom="0in" fo:padding-right="0.0555in"/>
    </style:style>
    <style:style style:name="P4536" style:parent-style-name="Normal" style:family="paragraph">
      <style:paragraph-properties fo:widows="0" fo:orphans="0" fo:text-align="center" fo:margin-right="-0.0277in"/>
      <style:text-properties style:font-size-complex="12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background-color="#FFFFFF" fo:padding-top="0in" fo:padding-left="0.0555in" fo:padding-bottom="0in" fo:padding-right="0.0555in"/>
    </style:style>
    <style:style style:name="P45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40" style:family="table-cell">
      <style:table-cell-properties fo:border="0.0069in solid #000000" fo:background-color="#FFFFFF" fo:padding-top="0in" fo:padding-left="0.0555in" fo:padding-bottom="0in" fo:padding-right="0.0555in"/>
    </style:style>
    <style:style style:name="P454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42" style:family="table-cell">
      <style:table-cell-properties fo:border="0.0069in solid #000000" fo:background-color="#FFFFFF" fo:padding-top="0in" fo:padding-left="0.0555in" fo:padding-bottom="0in" fo:padding-right="0.0555in"/>
    </style:style>
    <style:style style:name="P4543" style:parent-style-name="Normal" style:family="paragraph">
      <style:paragraph-properties fo:widows="0" fo:orphans="0" fo:text-align="center" fo:margin-right="-0.0277in"/>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fo:padding-top="0in" fo:padding-left="0.0555in" fo:padding-bottom="0in" fo:padding-right="0.0555in"/>
    </style:style>
    <style:style style:name="P4546" style:parent-style-name="Normal" style:family="paragraph">
      <style:paragraph-properties fo:widows="0" fo:orphans="0" fo:margin-left="0.0263in">
        <style:tab-stops/>
      </style:paragraph-properties>
    </style:style>
    <style:style style:name="T4547" style:parent-style-name="DefaultParagraphFont" style:family="text">
      <style:text-properties fo:letter-spacing="-0.0041in" style:font-size-complex="12pt" style:language-asian="lt" style:country-asian="LT"/>
    </style:style>
    <style:style style:name="TableCell4548" style:family="table-cell">
      <style:table-cell-properties fo:border="0.0069in solid #000000" fo:background-color="#FFFFFF" fo:padding-top="0in" fo:padding-left="0.0555in" fo:padding-bottom="0in" fo:padding-right="0.0555in"/>
    </style:style>
    <style:style style:name="P454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50" style:family="table-cell">
      <style:table-cell-properties fo:border="0.0069in solid #000000" fo:background-color="#FFFFFF" fo:padding-top="0in" fo:padding-left="0.0555in" fo:padding-bottom="0in" fo:padding-right="0.0555in"/>
    </style:style>
    <style:style style:name="P4551" style:parent-style-name="Normal" style:family="paragraph">
      <style:paragraph-properties fo:widows="0" fo:orphans="0" fo:text-align="center" fo:margin-right="-0.0277in"/>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background-color="#FFFFFF" fo:padding-top="0in" fo:padding-left="0.0555in" fo:padding-bottom="0in" fo:padding-right="0.0555in"/>
    </style:style>
    <style:style style:name="P455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5" style:family="table-cell">
      <style:table-cell-properties fo:border="0.0069in solid #000000" fo:background-color="#FFFFFF" fo:padding-top="0in" fo:padding-left="0.0555in" fo:padding-bottom="0in" fo:padding-right="0.0555in"/>
    </style:style>
    <style:style style:name="P4556" style:parent-style-name="Normal" style:family="paragraph">
      <style:paragraph-properties fo:widows="0" fo:orphans="0" fo:text-align="justify"/>
      <style:text-properties style:font-size-complex="12pt" style:language-asian="lt" style:country-asian="LT"/>
    </style:style>
    <style:style style:name="TableCell4557" style:family="table-cell">
      <style:table-cell-properties fo:border="0.0069in solid #000000" fo:background-color="#FFFFFF" fo:padding-top="0in" fo:padding-left="0.0555in" fo:padding-bottom="0in" fo:padding-right="0.0555in"/>
    </style:style>
    <style:style style:name="P4558" style:parent-style-name="Normal" style:family="paragraph">
      <style:paragraph-properties fo:widows="0" fo:orphans="0" fo:text-align="center" fo:margin-right="-0.0277in"/>
      <style:text-properties style:font-size-complex="12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FFFFFF" fo:padding-top="0in" fo:padding-left="0.0555in" fo:padding-bottom="0in" fo:padding-right="0.0555in"/>
    </style:style>
    <style:style style:name="P456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2" style:family="table-cell">
      <style:table-cell-properties fo:border="0.0069in solid #000000" fo:background-color="#FFFFFF" fo:padding-top="0in" fo:padding-left="0.0555in" fo:padding-bottom="0in" fo:padding-right="0.0555in"/>
    </style:style>
    <style:style style:name="P456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4" style:family="table-cell">
      <style:table-cell-properties fo:border="0.0069in solid #000000" fo:background-color="#FFFFFF" fo:padding-top="0in" fo:padding-left="0.0555in" fo:padding-bottom="0in" fo:padding-right="0.0555in"/>
    </style:style>
    <style:style style:name="P4565" style:parent-style-name="Normal" style:family="paragraph">
      <style:paragraph-properties fo:widows="0" fo:orphans="0" fo:text-align="center" fo:margin-right="-0.0277in"/>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FFFFFF" fo:padding-top="0in" fo:padding-left="0.0555in" fo:padding-bottom="0in" fo:padding-right="0.0555in"/>
    </style:style>
    <style:style style:name="P45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9" style:family="table-cell">
      <style:table-cell-properties fo:border="0.0069in solid #000000" fo:background-color="#FFFFFF" fo:padding-top="0in" fo:padding-left="0.0555in" fo:padding-bottom="0in" fo:padding-right="0.0555in"/>
    </style:style>
    <style:style style:name="P4570"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71" style:family="table-cell">
      <style:table-cell-properties fo:border="0.0069in solid #000000" fo:background-color="#FFFFFF" fo:padding-top="0in" fo:padding-left="0.0555in" fo:padding-bottom="0in" fo:padding-right="0.0555in"/>
    </style:style>
    <style:style style:name="P4572" style:parent-style-name="Normal" style:family="paragraph">
      <style:paragraph-properties fo:widows="0" fo:orphans="0" fo:text-align="center" fo:margin-right="-0.0277in"/>
      <style:text-properties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background-color="#FFFFFF" fo:padding-top="0in" fo:padding-left="0.0555in" fo:padding-bottom="0in" fo:padding-right="0.0555in"/>
    </style:style>
    <style:style style:name="P45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6" style:family="table-cell">
      <style:table-cell-properties fo:border="0.0069in solid #000000" fo:background-color="#FFFFFF" fo:padding-top="0in" fo:padding-left="0.0555in" fo:padding-bottom="0in" fo:padding-right="0.0555in"/>
    </style:style>
    <style:style style:name="P4577" style:parent-style-name="Normal" style:family="paragraph">
      <style:paragraph-properties fo:widows="0" fo:orphans="0" fo:text-align="justify" fo:margin-left="0.0097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background-color="#FFFFFF" fo:padding-top="0in" fo:padding-left="0.0555in" fo:padding-bottom="0in" fo:padding-right="0.0555in"/>
    </style:style>
    <style:style style:name="P4580" style:parent-style-name="Normal" style:family="paragraph">
      <style:paragraph-properties fo:widows="0" fo:orphans="0" fo:text-align="center" fo:margin-right="-0.0277in"/>
      <style:text-properties style:font-size-complex="12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FFFFFF" fo:padding-top="0in" fo:padding-left="0.0555in" fo:padding-bottom="0in" fo:padding-right="0.0555in"/>
    </style:style>
    <style:style style:name="P458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4" style:family="table-cell">
      <style:table-cell-properties fo:border="0.0069in solid #000000" fo:background-color="#FFFFFF" fo:padding-top="0in" fo:padding-left="0.0555in" fo:padding-bottom="0in" fo:padding-right="0.0555in"/>
    </style:style>
    <style:style style:name="P458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6" style:family="table-cell">
      <style:table-cell-properties fo:border="0.0069in solid #000000" fo:background-color="#FFFFFF" fo:padding-top="0in" fo:padding-left="0.0555in" fo:padding-bottom="0in" fo:padding-right="0.0555in"/>
    </style:style>
    <style:style style:name="P4587" style:parent-style-name="Normal" style:family="paragraph">
      <style:paragraph-properties fo:widows="0" fo:orphans="0" fo:text-align="center" fo:margin-right="-0.0277in"/>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FFFFFF" fo:padding-top="0in" fo:padding-left="0.0555in" fo:padding-bottom="0in" fo:padding-right="0.0555in"/>
    </style:style>
    <style:style style:name="P45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1" style:family="table-cell">
      <style:table-cell-properties fo:border="0.0069in solid #000000" fo:background-color="#FFFFFF" fo:padding-top="0in" fo:padding-left="0.0555in" fo:padding-bottom="0in" fo:padding-right="0.0555in"/>
    </style:style>
    <style:style style:name="P459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3" style:family="table-cell">
      <style:table-cell-properties fo:border="0.0069in solid #000000" fo:background-color="#FFFFFF" fo:padding-top="0in" fo:padding-left="0.0555in" fo:padding-bottom="0in" fo:padding-right="0.0555in"/>
    </style:style>
    <style:style style:name="P4594" style:parent-style-name="Normal" style:family="paragraph">
      <style:paragraph-properties fo:widows="0" fo:orphans="0" fo:text-align="center" fo:margin-right="-0.0277in"/>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background-color="#FFFFFF" fo:padding-top="0in" fo:padding-left="0.0555in" fo:padding-bottom="0in" fo:padding-right="0.0555in"/>
    </style:style>
    <style:style style:name="P45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8" style:family="table-cell">
      <style:table-cell-properties fo:border="0.0069in solid #000000" fo:background-color="#FFFFFF" fo:padding-top="0in" fo:padding-left="0.0555in" fo:padding-bottom="0in" fo:padding-right="0.0555in"/>
    </style:style>
    <style:style style:name="P4599"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600" style:family="table-cell">
      <style:table-cell-properties fo:border="0.0069in solid #000000" fo:background-color="#FFFFFF" fo:padding-top="0in" fo:padding-left="0.0555in" fo:padding-bottom="0in" fo:padding-right="0.0555in"/>
    </style:style>
    <style:style style:name="P4601" style:parent-style-name="Normal" style:family="paragraph">
      <style:paragraph-properties fo:widows="0" fo:orphans="0" fo:text-align="center" fo:margin-right="-0.0277in"/>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widows="0" fo:orphans="0"/>
      <style:text-properties style:font-size-complex="12pt" style:language-asian="lt" style:country-asian="LT"/>
    </style:style>
    <style:style style:name="TableColumn4609" style:family="table-column">
      <style:table-column-properties style:column-width="0.8861in" style:use-optimal-column-width="false"/>
    </style:style>
    <style:style style:name="TableColumn4610" style:family="table-column">
      <style:table-column-properties style:column-width="5.2208in" style:use-optimal-column-width="false"/>
    </style:style>
    <style:style style:name="TableColumn4611" style:family="table-column">
      <style:table-column-properties style:column-width="0.5909in" style:use-optimal-column-width="false"/>
    </style:style>
    <style:style style:name="Table4608" style:family="table">
      <style:table-properties style:width="6.6979in" fo:margin-left="0.0694in" table:align="lef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694in" fo:padding-bottom="0in" fo:padding-right="0.0694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fo:text-align="center"/>
      <style:text-properties style:font-size-complex="12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style:font-size-complex="12pt" style:language-asian="lt" style:country-asian="L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justify"/>
      <style:text-properties style:font-size-complex="12pt" style:language-asian="lt" style:country-asian="LT"/>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fo:text-align="center"/>
      <style:text-properties style:font-size-complex="12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justify"/>
      <style:text-properties style:font-size-complex="12pt" style:language-asian="lt" style:country-asian="LT"/>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fo:text-align="center"/>
      <style:text-properties style:font-size-complex="12pt" style:language-asian="lt" style:country-asian="L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fo:text-align="justify"/>
      <style:text-properties style:font-size-complex="12pt" style:language-asian="lt" style:country-asian="LT"/>
    </style:style>
    <style:style style:name="TableCell4637" style:family="table-cell">
      <style:table-cell-properties fo:border="0.0069in solid #000000" fo:padding-top="0in" fo:padding-left="0.0694in" fo:padding-bottom="0in" fo:padding-right="0.0694in"/>
    </style:style>
    <style:style style:name="P4638" style:parent-style-name="Normal" style:family="paragraph">
      <style:paragraph-properties fo:widows="0" fo:orphans="0"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694in" fo:padding-bottom="0in" fo:padding-right="0.0694in"/>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694in" fo:padding-bottom="0in" fo:padding-right="0.0694in"/>
    </style:style>
    <style:style style:name="TableCell4644" style:family="table-cell">
      <style:table-cell-properties fo:border="0.0069in solid #000000" fo:padding-top="0in" fo:padding-left="0.0694in" fo:padding-bottom="0in" fo:padding-right="0.0694in"/>
    </style:style>
    <style:style style:name="P4645" style:parent-style-name="Normal" style:family="paragraph">
      <style:paragraph-properties fo:text-align="justify"/>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in" fo:padding-left="0.0694in" fo:padding-bottom="0in" fo:padding-right="0.0694in"/>
    </style:style>
    <style:style style:name="TableCell4650" style:family="table-cell">
      <style:table-cell-properties fo:border="0.0069in solid #000000" fo:padding-top="0in" fo:padding-left="0.0694in" fo:padding-bottom="0in" fo:padding-right="0.0694in"/>
    </style:style>
    <style:style style:name="P4651" style:parent-style-name="Normal" style:family="paragraph">
      <style:paragraph-properties fo:text-align="justify"/>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text-align="center"/>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fo:text-align="justify"/>
      <style:text-properties style:font-size-complex="12pt" style:language-asian="lt" style:country-asian="LT"/>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fo:text-align="center"/>
      <style:text-properties style:font-size-complex="12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fo:padding-top="0in" fo:padding-left="0.0694in" fo:padding-bottom="0in" fo:padding-right="0.0694in"/>
    </style:style>
    <style:style style:name="P4665" style:parent-style-name="Normal" style:family="paragraph">
      <style:paragraph-properties fo:widows="0" fo:orphans="0" fo:text-align="justify"/>
      <style:text-properties style:font-size-complex="12pt" style:language-asian="lt" style:country-asian="L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style:text-properties style:font-size-complex="12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694in" fo:padding-bottom="0in" fo:padding-right="0.0694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fo:padding-top="0in" fo:padding-left="0.0694in" fo:padding-bottom="0in" fo:padding-right="0.0694in"/>
    </style:style>
    <style:style style:name="P4708" style:parent-style-name="Normal" style:family="paragraph">
      <style:paragraph-properties fo:widows="0" fo:orphans="0" fo:text-align="justify"/>
      <style:text-properties style:font-size-complex="12pt" style:language-asian="lt" style:country-asian="LT"/>
    </style:style>
    <style:style style:name="TableCell4709" style:family="table-cell">
      <style:table-cell-properties fo:border="0.0069in solid #000000" fo:padding-top="0in" fo:padding-left="0.0694in" fo:padding-bottom="0in" fo:padding-right="0.0694in"/>
    </style:style>
    <style:style style:name="P4710" style:parent-style-name="Normal" style:family="paragraph">
      <style:paragraph-properties fo:widows="0" fo:orphans="0" fo:text-align="center"/>
      <style:text-properties style:font-size-complex="12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in" fo:padding-left="0.0694in" fo:padding-bottom="0in" fo:padding-right="0.0694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fo:padding-top="0in" fo:padding-left="0.0694in" fo:padding-bottom="0in" fo:padding-right="0.0694in"/>
    </style:style>
    <style:style style:name="P4715" style:parent-style-name="Normal" style:family="paragraph">
      <style:paragraph-properties fo:widows="0" fo:orphans="0" fo:text-align="justify"/>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694in" fo:padding-bottom="0in" fo:padding-right="0.0694in"/>
    </style:style>
    <style:style style:name="P4718" style:parent-style-name="Normal" style:family="paragraph">
      <style:paragraph-properties fo:widows="0" fo:orphans="0" fo:text-align="center"/>
      <style:text-properties style:font-size-complex="12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in" fo:padding-left="0.0694in" fo:padding-bottom="0in" fo:padding-right="0.0694in"/>
    </style:style>
    <style:style style:name="P4721" style:parent-style-name="Normal" style:family="paragraph">
      <style:paragraph-properties fo:widows="0" fo:orphans="0"/>
      <style:text-properties style:font-size-complex="12pt" style:language-asian="lt" style:country-asian="LT"/>
    </style:style>
    <style:style style:name="TableCell4722" style:family="table-cell">
      <style:table-cell-properties fo:border="0.0069in solid #000000" fo:padding-top="0in" fo:padding-left="0.0694in" fo:padding-bottom="0in" fo:padding-right="0.0694in"/>
    </style:style>
    <style:style style:name="P4723" style:parent-style-name="Normal" style:family="paragraph">
      <style:paragraph-properties fo:widows="0" fo:orphans="0" fo:text-align="justify"/>
      <style:text-properties style:font-size-complex="12pt" style:language-asian="lt" style:country-asian="LT"/>
    </style:style>
    <style:style style:name="P4724" style:parent-style-name="Normal" style:family="paragraph">
      <style:paragraph-properties fo:text-align="justify" fo:text-indent="0.0076in"/>
      <style:text-properties style:font-size-complex="12pt" style:language-asian="lt" style:country-asian="LT"/>
    </style:style>
    <style:style style:name="TableCell4725" style:family="table-cell">
      <style:table-cell-properties fo:border="0.0069in solid #000000" fo:padding-top="0in" fo:padding-left="0.0694in" fo:padding-bottom="0in" fo:padding-right="0.0694in"/>
    </style:style>
    <style:style style:name="P4726" style:parent-style-name="Normal" style:family="paragraph">
      <style:paragraph-properties fo:widows="0" fo:orphans="0" fo:text-align="center"/>
      <style:text-properties style:font-size-complex="12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694in" fo:padding-bottom="0in" fo:padding-right="0.0694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fo:padding-top="0in" fo:padding-left="0.0694in" fo:padding-bottom="0in" fo:padding-right="0.0694in"/>
    </style:style>
    <style:style style:name="P4731" style:parent-style-name="Normal" style:family="paragraph">
      <style:paragraph-properties fo:widows="0" fo:orphans="0" fo:text-align="justify"/>
      <style:text-properties style:font-size-complex="12pt" style:language-asian="lt" style:country-asian="LT"/>
    </style:style>
    <style:style style:name="TableCell4732" style:family="table-cell">
      <style:table-cell-properties fo:border="0.0069in solid #000000" fo:padding-top="0in" fo:padding-left="0.0694in" fo:padding-bottom="0in" fo:padding-right="0.0694in"/>
    </style:style>
    <style:style style:name="P4733" style:parent-style-name="Normal" style:family="paragraph">
      <style:paragraph-properties fo:widows="0" fo:orphans="0"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694in" fo:padding-bottom="0in" fo:padding-right="0.0694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fo:padding-top="0in" fo:padding-left="0.0694in" fo:padding-bottom="0in" fo:padding-right="0.0694in"/>
    </style:style>
    <style:style style:name="P4738" style:parent-style-name="Normal" style:family="paragraph">
      <style:paragraph-properties fo:widows="0" fo:orphans="0" fo:text-align="justify"/>
      <style:text-properties style:font-size-complex="12pt" style:language-asian="lt" style:country-asian="LT"/>
    </style:style>
    <style:style style:name="TableCell4739" style:family="table-cell">
      <style:table-cell-properties fo:border="0.0069in solid #000000" fo:padding-top="0in" fo:padding-left="0.0694in" fo:padding-bottom="0in" fo:padding-right="0.0694in"/>
    </style:style>
    <style:style style:name="P4740" style:parent-style-name="Normal" style:family="paragraph">
      <style:paragraph-properties fo:widows="0" fo:orphans="0" fo:text-align="center"/>
      <style:text-properties style:font-size-complex="12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in" fo:padding-left="0.0694in" fo:padding-bottom="0in" fo:padding-right="0.0694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fo:padding-top="0in" fo:padding-left="0.0694in" fo:padding-bottom="0in" fo:padding-right="0.0694in"/>
    </style:style>
    <style:style style:name="P4745" style:parent-style-name="Normal" style:family="paragraph">
      <style:paragraph-properties fo:widows="0" fo:orphans="0" fo:text-align="justify"/>
      <style:text-properties style:font-size-complex="12pt" style:language-asian="lt" style:country-asian="LT"/>
    </style:style>
    <style:style style:name="TableCell4746" style:family="table-cell">
      <style:table-cell-properties fo:border="0.0069in solid #000000" fo:padding-top="0in" fo:padding-left="0.0694in" fo:padding-bottom="0in" fo:padding-right="0.0694in"/>
    </style:style>
    <style:style style:name="P4747" style:parent-style-name="Normal" style:family="paragraph">
      <style:paragraph-properties fo:widows="0" fo:orphans="0" fo:text-align="center"/>
      <style:text-properties style:font-size-complex="12pt" style:language-asian="lt" style:country-asian="L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fo:padding-top="0in" fo:padding-left="0.0694in" fo:padding-bottom="0in" fo:padding-right="0.0694in"/>
    </style:style>
    <style:style style:name="P4750" style:parent-style-name="Normal" style:family="paragraph">
      <style:paragraph-properties fo:widows="0" fo:orphans="0"/>
      <style:text-properties style:font-size-complex="12pt" style:language-asian="lt" style:country-asian="LT"/>
    </style:style>
    <style:style style:name="TableCell4751" style:family="table-cell">
      <style:table-cell-properties fo:border="0.0069in solid #000000" fo:padding-top="0in" fo:padding-left="0.0694in" fo:padding-bottom="0in" fo:padding-right="0.0694in"/>
    </style:style>
    <style:style style:name="P4752" style:parent-style-name="Normal" style:family="paragraph">
      <style:paragraph-properties fo:widows="0" fo:orphans="0" fo:text-align="justify"/>
      <style:text-properties style:font-size-complex="12pt" style:language-asian="lt" style:country-asian="LT"/>
    </style:style>
    <style:style style:name="TableCell4753" style:family="table-cell">
      <style:table-cell-properties fo:border="0.0069in solid #000000" fo:padding-top="0in" fo:padding-left="0.0694in" fo:padding-bottom="0in" fo:padding-right="0.0694in"/>
    </style:style>
    <style:style style:name="P4754" style:parent-style-name="Normal" style:family="paragraph">
      <style:paragraph-properties fo:widows="0" fo:orphans="0" fo:text-align="center"/>
      <style:text-properties style:font-size-complex="12pt" style:language-asian="lt" style:country-asian="LT"/>
    </style:style>
    <style:style style:name="P4755" style:parent-style-name="Normal" style:family="paragraph">
      <style:paragraph-properties fo:widows="0" fo:orphans="0" fo:text-align="center"/>
      <style:text-properties style:font-size-complex="12pt" style:language-asian="lt" style:country-asian="L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fo:padding-top="0in" fo:padding-left="0.0694in" fo:padding-bottom="0in" fo:padding-right="0.0694in"/>
    </style:style>
    <style:style style:name="P4758" style:parent-style-name="Normal" style:family="paragraph">
      <style:paragraph-properties fo:widows="0" fo:orphans="0"/>
      <style:text-properties style:font-size-complex="12pt" style:language-asian="lt" style:country-asian="LT"/>
    </style:style>
    <style:style style:name="TableCell4759" style:family="table-cell">
      <style:table-cell-properties fo:border="0.0069in solid #000000" fo:padding-top="0in" fo:padding-left="0.0694in" fo:padding-bottom="0in" fo:padding-right="0.0694in"/>
    </style:style>
    <style:style style:name="P4760" style:parent-style-name="Normal" style:family="paragraph">
      <style:paragraph-properties fo:widows="0" fo:orphans="0" fo:text-align="justify"/>
      <style:text-properties style:font-size-complex="12pt" style:language-asian="lt" style:country-asian="LT"/>
    </style:style>
    <style:style style:name="TableCell4761" style:family="table-cell">
      <style:table-cell-properties fo:border="0.0069in solid #000000" fo:padding-top="0in" fo:padding-left="0.0694in" fo:padding-bottom="0in" fo:padding-right="0.0694in"/>
    </style:style>
    <style:style style:name="P4762" style:parent-style-name="Normal" style:family="paragraph">
      <style:paragraph-properties fo:widows="0" fo:orphans="0" fo:text-align="center"/>
      <style:text-properties style:font-size-complex="12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694in" fo:padding-bottom="0in" fo:padding-right="0.0694in"/>
    </style:style>
    <style:style style:name="P4765" style:parent-style-name="Normal" style:family="paragraph">
      <style:paragraph-properties fo:widows="0" fo:orphans="0"/>
      <style:text-properties style:font-size-complex="12pt" style:language-asian="lt" style:country-asian="LT"/>
    </style:style>
    <style:style style:name="TableCell4766" style:family="table-cell">
      <style:table-cell-properties fo:border="0.0069in solid #000000" fo:padding-top="0in" fo:padding-left="0.0694in" fo:padding-bottom="0in" fo:padding-right="0.0694in"/>
    </style:style>
    <style:style style:name="P4767" style:parent-style-name="Normal" style:family="paragraph">
      <style:paragraph-properties fo:widows="0" fo:orphans="0" fo:text-align="justify"/>
      <style:text-properties style:font-size-complex="12pt" style:language-asian="lt" style:country-asian="LT"/>
    </style:style>
    <style:style style:name="TableCell4768" style:family="table-cell">
      <style:table-cell-properties fo:border="0.0069in solid #000000" fo:padding-top="0in" fo:padding-left="0.0694in" fo:padding-bottom="0in" fo:padding-right="0.0694in"/>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694in" fo:padding-bottom="0in" fo:padding-right="0.0694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0.0069in solid #000000" fo:padding-top="0in" fo:padding-left="0.0694in" fo:padding-bottom="0in" fo:padding-right="0.0694in"/>
    </style:style>
    <style:style style:name="P4773" style:parent-style-name="Normal" style:family="paragraph">
      <style:paragraph-properties fo:widows="0" fo:orphans="0" fo:text-align="justify"/>
      <style:text-properties style:font-size-complex="12pt" style:language-asian="lt" style:country-asian="LT"/>
    </style:style>
    <style:style style:name="TableCell4774" style:family="table-cell">
      <style:table-cell-properties fo:border="0.0069in solid #000000" fo:padding-top="0in" fo:padding-left="0.0694in" fo:padding-bottom="0in" fo:padding-right="0.0694in"/>
    </style:style>
    <style:style style:name="P4775" style:parent-style-name="Normal" style:family="paragraph">
      <style:paragraph-properties fo:widows="0" fo:orphans="0" fo:text-align="center"/>
      <style:text-properties style:font-size-complex="12pt" style:language-asian="lt" style:country-asian="L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0694in" fo:padding-bottom="0in" fo:padding-right="0.0694in"/>
    </style:style>
    <style:style style:name="P4778" style:parent-style-name="Normal" style:family="paragraph">
      <style:paragraph-properties fo:widows="0" fo:orphans="0"/>
      <style:text-properties style:font-size-complex="12pt" style:language-asian="lt" style:country-asian="LT"/>
    </style:style>
    <style:style style:name="TableCell4779" style:family="table-cell">
      <style:table-cell-properties fo:border="0.0069in solid #000000" fo:padding-top="0in" fo:padding-left="0.0694in" fo:padding-bottom="0in" fo:padding-right="0.0694in"/>
    </style:style>
    <style:style style:name="P4780" style:parent-style-name="Normal" style:family="paragraph">
      <style:paragraph-properties fo:widows="0" fo:orphans="0" fo:text-align="justify"/>
      <style:text-properties style:font-size-complex="12pt" style:language-asian="lt" style:country-asian="LT"/>
    </style:style>
    <style:style style:name="TableCell4781" style:family="table-cell">
      <style:table-cell-properties fo:border="0.0069in solid #000000" fo:padding-top="0in" fo:padding-left="0.0694in" fo:padding-bottom="0in" fo:padding-right="0.0694in"/>
    </style:style>
    <style:style style:name="P4782" style:parent-style-name="Normal" style:family="paragraph">
      <style:paragraph-properties fo:widows="0" fo:orphans="0"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fo:padding-top="0in" fo:padding-left="0.0694in" fo:padding-bottom="0in" fo:padding-right="0.0694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fo:padding-top="0in" fo:padding-left="0.0694in" fo:padding-bottom="0in" fo:padding-right="0.0694in"/>
    </style:style>
    <style:style style:name="P4787" style:parent-style-name="Normal" style:family="paragraph">
      <style:paragraph-properties fo:widows="0" fo:orphans="0" fo:text-align="justify"/>
      <style:text-properties style:font-size-complex="12pt" style:language-asian="lt" style:country-asian="LT"/>
    </style:style>
    <style:style style:name="TableCell4788" style:family="table-cell">
      <style:table-cell-properties fo:border="0.0069in solid #000000" fo:padding-top="0in" fo:padding-left="0.0694in" fo:padding-bottom="0in" fo:padding-right="0.0694in"/>
    </style:style>
    <style:style style:name="P4789" style:parent-style-name="Normal" style:family="paragraph">
      <style:paragraph-properties fo:widows="0" fo:orphans="0" fo:text-align="center"/>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694in" fo:padding-bottom="0in" fo:padding-right="0.0694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fo:padding-top="0in" fo:padding-left="0.0694in" fo:padding-bottom="0in" fo:padding-right="0.0694in"/>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name-asian="Calibri" style:font-size-complex="12pt"/>
    </style:style>
    <style:style style:name="TableCell4799" style:family="table-cell">
      <style:table-cell-properties fo:border="0.0069in solid #000000" fo:padding-top="0in" fo:padding-left="0.0694in" fo:padding-bottom="0in" fo:padding-right="0.0694in"/>
    </style:style>
    <style:style style:name="P4800" style:parent-style-name="Normal" style:family="paragraph">
      <style:paragraph-properties fo:widows="0" fo:orphans="0" fo:text-align="center"/>
      <style:text-properties style:font-size-complex="12pt" style:language-asian="lt" style:country-asian="L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694in" fo:padding-bottom="0in" fo:padding-right="0.0694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fo:padding-top="0in" fo:padding-left="0.0694in" fo:padding-bottom="0in" fo:padding-right="0.0694in"/>
    </style:style>
    <style:style style:name="P4805" style:parent-style-name="Normal" style:family="paragraph">
      <style:paragraph-properties fo:widows="0" fo:orphans="0" fo:text-align="justify"/>
      <style:text-properties style:font-size-complex="12pt" style:language-asian="lt" style:country-asian="LT"/>
    </style:style>
    <style:style style:name="TableCell4806" style:family="table-cell">
      <style:table-cell-properties fo:border="0.0069in solid #000000" fo:padding-top="0in" fo:padding-left="0.0694in" fo:padding-bottom="0in" fo:padding-right="0.0694in"/>
    </style:style>
    <style:style style:name="P4807" style:parent-style-name="Normal" style:family="paragraph">
      <style:paragraph-properties fo:widows="0" fo:orphans="0" fo:text-align="center"/>
      <style:text-properties style:font-size-complex="12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padding-top="0in" fo:padding-left="0.0694in" fo:padding-bottom="0in" fo:padding-right="0.0694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fo:padding-top="0in" fo:padding-left="0.0694in" fo:padding-bottom="0in" fo:padding-right="0.0694in"/>
    </style:style>
    <style:style style:name="P4812" style:parent-style-name="Normal" style:family="paragraph">
      <style:paragraph-properties fo:widows="0" fo:orphans="0" fo:text-align="justify"/>
      <style:text-properties style:font-size-complex="12pt" style:language-asian="lt" style:country-asian="LT"/>
    </style:style>
    <style:style style:name="TableCell4813" style:family="table-cell">
      <style:table-cell-properties fo:border="0.0069in solid #000000" fo:padding-top="0in" fo:padding-left="0.0694in" fo:padding-bottom="0in" fo:padding-right="0.0694in"/>
    </style:style>
    <style:style style:name="P4814" style:parent-style-name="Normal" style:family="paragraph">
      <style:paragraph-properties fo:widows="0" fo:orphans="0" fo:text-align="center"/>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in" fo:padding-left="0.0694in" fo:padding-bottom="0in" fo:padding-right="0.0694in"/>
    </style:style>
    <style:style style:name="P4817" style:parent-style-name="Normal" style:family="paragraph">
      <style:paragraph-properties fo:widows="0" fo:orphans="0"/>
      <style:text-properties style:font-size-complex="12pt" style:language-asian="lt" style:country-asian="LT"/>
    </style:style>
    <style:style style:name="TableCell4818" style:family="table-cell">
      <style:table-cell-properties fo:border="0.0069in solid #000000" fo:padding-top="0in" fo:padding-left="0.0694in" fo:padding-bottom="0in" fo:padding-right="0.0694in"/>
    </style:style>
    <style:style style:name="P4819" style:parent-style-name="Normal" style:family="paragraph">
      <style:paragraph-properties fo:widows="0" fo:orphans="0" fo:text-align="justify"/>
      <style:text-properties style:font-size-complex="12pt" style:language-asian="lt" style:country-asian="LT"/>
    </style:style>
    <style:style style:name="TableCell4820" style:family="table-cell">
      <style:table-cell-properties fo:border="0.0069in solid #000000" fo:padding-top="0in" fo:padding-left="0.0694in" fo:padding-bottom="0in" fo:padding-right="0.0694in"/>
    </style:style>
    <style:style style:name="P4821" style:parent-style-name="Normal" style:family="paragraph">
      <style:paragraph-properties fo:widows="0" fo:orphans="0" fo:text-align="center"/>
      <style:text-properties style:font-size-complex="12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694in" fo:padding-bottom="0in" fo:padding-right="0.0694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0.0069in solid #000000" fo:padding-top="0in" fo:padding-left="0.0694in" fo:padding-bottom="0in" fo:padding-right="0.0694in"/>
    </style:style>
    <style:style style:name="P4826" style:parent-style-name="Normal" style:family="paragraph">
      <style:paragraph-properties fo:widows="0" fo:orphans="0" fo:text-align="justify"/>
      <style:text-properties style:font-size-complex="12pt" style:language-asian="lt" style:country-asian="LT"/>
    </style:style>
    <style:style style:name="TableCell4827" style:family="table-cell">
      <style:table-cell-properties fo:border="0.0069in solid #000000" fo:padding-top="0in" fo:padding-left="0.0694in" fo:padding-bottom="0in" fo:padding-right="0.0694in"/>
    </style:style>
    <style:style style:name="P4828" style:parent-style-name="Normal" style:family="paragraph">
      <style:paragraph-properties fo:widows="0" fo:orphans="0" fo:text-align="center"/>
      <style:text-properties style:font-size-complex="12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in" fo:padding-left="0.0694in" fo:padding-bottom="0in" fo:padding-right="0.0694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padding-top="0in" fo:padding-left="0.0694in" fo:padding-bottom="0in" fo:padding-right="0.0694in"/>
    </style:style>
    <style:style style:name="P4833" style:parent-style-name="Normal" style:family="paragraph">
      <style:paragraph-properties fo:widows="0" fo:orphans="0" fo:text-align="justify"/>
      <style:text-properties style:font-size-complex="12pt" style:language-asian="lt" style:country-asian="LT"/>
    </style:style>
    <style:style style:name="TableCell4834" style:family="table-cell">
      <style:table-cell-properties fo:border="0.0069in solid #000000" fo:padding-top="0in" fo:padding-left="0.0694in" fo:padding-bottom="0in" fo:padding-right="0.0694in"/>
    </style:style>
    <style:style style:name="P4835" style:parent-style-name="Normal" style:family="paragraph">
      <style:paragraph-properties fo:widows="0" fo:orphans="0" fo:text-align="center"/>
      <style:text-properties style:font-size-complex="12pt" style:language-asian="lt" style:country-asian="LT"/>
    </style:style>
    <style:style style:name="P4836" style:parent-style-name="Normal" style:family="paragraph">
      <style:paragraph-properties fo:widows="0" fo:orphans="0" fo:text-align="center" fo:margin-left="0.4763in">
        <style:tab-stops/>
      </style:paragraph-properties>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T4839" style:parent-style-name="DefaultParagraphFont" style:family="text">
      <style:text-properties fo:font-weight="bold" style:font-weight-asian="bold" style:font-weight-complex="bold" fo:letter-spacing="-0.0006in" style:font-size-complex="12pt" style:language-asian="lt" style:country-asian="LT"/>
    </style:style>
    <style:style style:name="P4840" style:parent-style-name="Normal" style:family="paragraph">
      <style:paragraph-properties fo:widows="0" fo:orphans="0" fo:text-align="center" fo:text-indent="0.043in"/>
    </style:style>
    <style:style style:name="T4841" style:parent-style-name="DefaultParagraphFont" style:family="text">
      <style:text-properties fo:font-weight="bold" style:font-weight-asian="bold" style:font-weight-complex="bold" fo:letter-spacing="-0.0006in"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TableColumn4844" style:family="table-column">
      <style:table-column-properties style:column-width="0.8861in" style:use-optimal-column-width="false"/>
    </style:style>
    <style:style style:name="TableColumn4845" style:family="table-column">
      <style:table-column-properties style:column-width="5.2208in" style:use-optimal-column-width="false"/>
    </style:style>
    <style:style style:name="TableColumn4846" style:family="table-column">
      <style:table-column-properties style:column-width="0.5909in" style:use-optimal-column-width="false"/>
    </style:style>
    <style:style style:name="Table4843" style:family="table">
      <style:table-properties style:width="6.6979in" fo:margin-left="0.075in" table:align="left"/>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fo:margin-right="0.0097in"/>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justify"/>
    </style:style>
    <style:style style:name="T4861" style:parent-style-name="DefaultParagraphFont" style:family="text">
      <style:text-properties fo:letter-spacing="-0.002in"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indent="0.2083in"/>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style>
    <style:style style:name="T4873" style:parent-style-name="DefaultParagraphFont" style:family="text">
      <style:text-properties fo:letter-spacing="-0.002in"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letter-spacing="-0.0013in"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fo:margin-right="0.0069in"/>
    </style:style>
    <style:style style:name="T4880" style:parent-style-name="DefaultParagraphFont" style:family="text">
      <style:text-properties style:font-size-complex="12pt" style:language-asian="lt" style:country-asian="LT"/>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justify"/>
    </style:style>
    <style:style style:name="T4887" style:parent-style-name="DefaultParagraphFont" style:family="text">
      <style:text-properties fo:letter-spacing="-0.002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letter-spacing="-0.0027in"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fo:margin-right="0.0034in"/>
    </style:style>
    <style:style style:name="T4894" style:parent-style-name="DefaultParagraphFont" style:family="text">
      <style:text-properties style:font-size-complex="12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letter-spacing="-0.0013in"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letter-spacing="-0.002in"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fo:margin-right="0.0131in"/>
    </style:style>
    <style:style style:name="T4908" style:parent-style-name="DefaultParagraphFont" style:family="text">
      <style:text-properties style:font-size-complex="12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2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fo:margin-right="0.0069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T4925" style:parent-style-name="DefaultParagraphFont" style:family="text">
      <style:text-properties fo:font-weight="bold" style:font-weight-asian="bold" style:font-weight-complex="bold" fo:letter-spacing="-0.002in" style:font-size-complex="12pt" style:language-asian="lt" style:country-asian="LT"/>
    </style:style>
    <style:style style:name="P4926" style:parent-style-name="Normal" style:family="paragraph">
      <style:paragraph-properties fo:text-align="center" fo:text-indent="0.043in"/>
    </style:style>
    <style:style style:name="T4927" style:parent-style-name="DefaultParagraphFont" style:family="text">
      <style:text-properties fo:font-weight="bold" style:font-weight-asian="bold" style:font-weight-complex="bold" fo:letter-spacing="-0.002in" style:font-size-complex="12pt" style:language-asian="lt" style:country-asian="LT"/>
    </style:style>
    <style:style style:name="P4928" style:parent-style-name="Normal" style:family="paragraph">
      <style:paragraph-properties fo:widows="0" fo:orphans="0" fo:text-align="center"/>
      <style:text-properties style:font-size-complex="12pt" style:language-asian="lt" style:country-asian="LT"/>
    </style:style>
    <style:style style:name="TableColumn4930" style:family="table-column">
      <style:table-column-properties style:column-width="0.8861in" style:use-optimal-column-width="false"/>
    </style:style>
    <style:style style:name="TableColumn4931" style:family="table-column">
      <style:table-column-properties style:column-width="5.2208in" style:use-optimal-column-width="false"/>
    </style:style>
    <style:style style:name="TableColumn4932" style:family="table-column">
      <style:table-column-properties style:column-width="0.5909in" style:use-optimal-column-width="false"/>
    </style:style>
    <style:style style:name="Table4929" style:family="table">
      <style:table-properties style:width="6.6979in" fo:margin-left="0.075in" table:align="left"/>
    </style:style>
    <style:style style:name="TableRow4933" style:family="table-row">
      <style:table-row-properties style:min-row-height="0.0138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end" fo:margin-right="0.0097in"/>
    </style:style>
    <style:style style:name="T4940" style:parent-style-name="DefaultParagraphFont" style:family="text">
      <style:text-properties style:font-size-complex="12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end" fo:margin-right="0.0097in"/>
      <style:text-properties fo:color="#000000" style:font-size-complex="12pt"/>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margin-left="0.0034in">
        <style:tab-stops/>
      </style:paragraph-properties>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style:text-properties style:font-size-complex="12pt" style:language-asian="lt" style:country-asian="LT"/>
    </style:style>
    <style:style style:name="P4959" style:parent-style-name="Normal" style:family="paragraph">
      <style:paragraph-properties fo:text-align="justify"/>
      <style:text-properties style:font-size-complex="12pt" style:language-asian="lt" style:country-asian="LT"/>
    </style:style>
    <style:style style:name="P4960" style:parent-style-name="Normal" style:family="paragraph">
      <style:paragraph-properties fo:widows="0" fo:orphans="0" fo:text-align="justify"/>
      <style:text-properties fo:letter-spacing="-0.0027in" style:font-size-complex="12pt" style:language-asian="lt" style:country-asian="LT"/>
    </style:style>
    <style:style style:name="P4961" style:parent-style-name="Normal" style:family="paragraph">
      <style:paragraph-properties fo:widows="0" fo:orphans="0" fo:text-align="justify"/>
      <style:text-properties fo:letter-spacing="-0.0027in" style:font-size-complex="12pt" style:language-asian="lt" style:country-asian="LT"/>
    </style:style>
    <style:style style:name="P4962" style:parent-style-name="Normal" style:family="paragraph">
      <style:paragraph-properties fo:widows="0" fo:orphans="0" fo:text-align="justify"/>
      <style:text-properties fo:letter-spacing="-0.0027in" style:font-size-complex="12pt" style:language-asian="lt" style:country-asian="LT"/>
    </style:style>
    <style:style style:name="P4963" style:parent-style-name="Normal" style:family="paragraph">
      <style:paragraph-properties fo:widows="0" fo:orphans="0" fo:text-align="justify"/>
    </style:style>
    <style:style style:name="T4964" style:parent-style-name="DefaultParagraphFont" style:family="text">
      <style:text-properties fo:letter-spacing="-0.0027in"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margin-left="0.0034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style:text-properties fo:letter-spacing="-0.0013in" style:font-size-complex="12pt" style:language-asian="lt" style:country-asian="LT"/>
    </style:style>
    <style:style style:name="P4976" style:parent-style-name="Normal" style:family="paragraph">
      <style:paragraph-properties fo:widows="0" fo:orphans="0" fo:text-align="justify">
        <style:tab-stops>
          <style:tab-stop style:type="left" style:position="0.1673in"/>
        </style:tab-stops>
      </style:paragraph-properties>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text-properties fo:color="#000000" style:font-size-complex="12pt"/>
    </style:style>
    <style:style style:name="P4981" style:parent-style-name="Normal" style:family="paragraph">
      <style:paragraph-properties fo:widows="0" fo:orphans="0" fo:text-align="justify"/>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fo:margin-right="0.0069in"/>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margin-right="0.0097in"/>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style:font-size-complex="12pt" style:language-asian="lt" style:country-asian="LT"/>
    </style:style>
    <style:style style:name="P5008" style:parent-style-name="Normal" style:family="paragraph">
      <style:paragraph-properties fo:widows="0" fo:orphans="0" fo:text-align="justify"/>
      <style:text-properties fo:color="#000000" style:font-size-complex="12pt"/>
    </style:style>
    <style:style style:name="P5009" style:parent-style-name="Normal" style:family="paragraph">
      <style:paragraph-properties fo:widows="0" fo:orphans="0" fo:text-align="justify"/>
      <style:text-properties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fo:margin-right="0.0236in"/>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T5016" style:parent-style-name="DefaultParagraphFont" style:family="text">
      <style:text-properties fo:font-weight="bold" style:font-weight-asian="bold" style:font-weight-complex="bold" fo:letter-spacing="-0.002in" style:font-size-complex="12pt" style:language-asian="lt" style:country-asian="LT"/>
    </style:style>
    <style:style style:name="P5017" style:parent-style-name="Normal" style:family="paragraph">
      <style:paragraph-properties fo:widows="0" fo:orphans="0" fo:text-align="center" fo:text-indent="0.043in"/>
    </style:style>
    <style:style style:name="T5018" style:parent-style-name="DefaultParagraphFont" style:family="text">
      <style:text-properties fo:font-weight="bold" style:font-weight-asian="bold" style:font-weight-complex="bold" fo:letter-spacing="-0.002in" style:font-size-complex="12pt" style:language-asian="lt" style:country-asian="LT"/>
    </style:style>
    <style:style style:name="P501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21" style:family="table-column">
      <style:table-column-properties style:column-width="0.8861in"/>
    </style:style>
    <style:style style:name="TableColumn5022" style:family="table-column">
      <style:table-column-properties style:column-width="0.9888in"/>
    </style:style>
    <style:style style:name="TableColumn5023" style:family="table-column">
      <style:table-column-properties style:column-width="1.375in"/>
    </style:style>
    <style:style style:name="TableColumn5024" style:family="table-column">
      <style:table-column-properties style:column-width="1.5in"/>
    </style:style>
    <style:style style:name="TableColumn5025" style:family="table-column">
      <style:table-column-properties style:column-width="1.3534in"/>
    </style:style>
    <style:style style:name="TableColumn5026" style:family="table-column">
      <style:table-column-properties style:column-width="0.5958in"/>
    </style:style>
    <style:style style:name="Table5020" style:family="table">
      <style:table-properties style:width="6.6993in" fo:margin-left="0.075in" table:align="left"/>
    </style:style>
    <style:style style:name="TableRow5027" style:family="table-row">
      <style:table-row-properties style:min-row-height="0.0138in"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color="#000000"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style:font-size-complex="12pt" style:language-asian="lt" style:country-asian="LT"/>
    </style:style>
    <style:style style:name="P5040"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text-indent="-0.075in"/>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color="#000000" style:font-size-complex="12pt"/>
    </style:style>
    <style:style style:name="TableRow5061" style:family="table-row">
      <style:table-row-properties style:min-row-height="0.0138in"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indent="0.2083in"/>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0138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indent="0.2083in"/>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indent="0.2083in"/>
    </style:style>
    <style:style style:name="T5088" style:parent-style-name="DefaultParagraphFont" style:family="text">
      <style:text-properties style:font-size-complex="12pt" style:language-asian="lt" style:country-asian="LT"/>
    </style:style>
    <style:style style:name="TableRow5089" style:family="table-row">
      <style:table-row-properties style:min-row-height="0.0138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color="#000000" style:font-size-complex="12pt"/>
    </style:style>
    <style:style style:name="TableRow5097" style:family="table-row">
      <style:table-row-properties style:min-row-height="0.0138in" fo:keep-together="always"/>
    </style:style>
    <style:style style:name="P5098" style:parent-style-name="Normal" style:family="paragraph">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fo:color="#000000" style:font-size-complex="12pt"/>
    </style:style>
    <style:style style:name="TableRow5123" style:family="table-row">
      <style:table-row-properties style:min-row-height="0.0138in"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color="#000000" style:font-size-complex="12pt"/>
    </style:style>
    <style:style style:name="TableRow5140" style:family="table-row">
      <style:table-row-properties style:min-row-height="0.0138in" fo:keep-together="always"/>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fo:color="#000000" style:font-size-complex="12pt"/>
    </style:style>
    <style:style style:name="TableRow5155" style:family="table-row">
      <style:table-row-properties style:min-row-height="0.0138in" fo:keep-together="always"/>
    </style:style>
    <style:style style:name="P5156" style:parent-style-name="Normal" style:family="paragraph">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fo:color="#000000" style:font-size-complex="12pt"/>
    </style:style>
    <style:style style:name="TableRow5170" style:family="table-row">
      <style:table-row-properties style:min-row-height="0.0138in" fo:keep-together="always"/>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fo:color="#000000" style:font-size-complex="12pt"/>
    </style:style>
    <style:style style:name="TableRow5176" style:family="table-row">
      <style:table-row-properties style:min-row-height="0.0138in"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color="#000000" style:font-size-complex="12pt"/>
    </style:style>
    <style:style style:name="TableRow5184" style:family="table-row">
      <style:table-row-properties style:min-row-height="0.0138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style:font-size-complex="12pt"/>
    </style:style>
    <style:style style:name="TableRow5192" style:family="table-row">
      <style:table-row-properties style:min-row-height="0.0138in"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Row5199" style:family="table-row">
      <style:table-row-properties style:min-row-height="0.0138in"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style:font-size-complex="12pt" style:language-asian="lt" style:country-asian="LT"/>
    </style:style>
    <style:style style:name="P5204" style:parent-style-name="Normal" style:family="paragraph">
      <style:paragraph-properties fo:widows="0" fo:orphans="0"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fo:color="#C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language-asian="lt" style:country-asian="LT"/>
    </style:style>
    <style:style style:name="P5211" style:parent-style-name="Normal" style:family="paragraph">
      <style:paragraph-properties fo:widows="0" fo:orphans="0" fo:text-align="center" fo:margin-left="0.2465in">
        <style:tab-stops/>
      </style:paragraph-properties>
    </style:style>
    <style:style style:name="P5212" style:parent-style-name="Normal" style:family="paragraph">
      <style:paragraph-properties fo:widows="0" fo:orphans="0" fo:text-align="center" fo:margin-left="0.2465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T5214" style:parent-style-name="DefaultParagraphFont" style:family="text">
      <style:text-properties fo:font-weight="bold" style:font-weight-asian="bold" style:font-weight-complex="bold" fo:letter-spacing="-0.0027in" style:font-size-complex="12pt" style:language-asian="lt" style:country-asian="LT"/>
    </style:style>
    <style:style style:name="P5215" style:parent-style-name="Normal" style:family="paragraph">
      <style:paragraph-properties fo:widows="0" fo:orphans="0" fo:text-align="center" fo:margin-left="0.2465in" fo:text-indent="0.043in">
        <style:tab-stops/>
      </style:paragraph-properties>
    </style:style>
    <style:style style:name="T5216" style:parent-style-name="DefaultParagraphFont" style:family="text">
      <style:text-properties fo:font-weight="bold" style:font-weight-asian="bold" style:font-weight-complex="bold" fo:letter-spacing="-0.0027in" style:font-size-complex="12pt" style:language-asian="lt" style:country-asian="LT"/>
    </style:style>
    <style:style style:name="P5217" style:parent-style-name="Normal" style:family="paragraph">
      <style:paragraph-properties fo:widows="0" fo:orphans="0"/>
      <style:text-properties fo:font-size="11pt" style:font-size-asian="11pt" style:font-size-complex="11pt" style:language-asian="lt" style:country-asian="LT"/>
    </style:style>
    <style:style style:name="TableColumn5219" style:family="table-column">
      <style:table-column-properties style:column-width="0.8861in" style:use-optimal-column-width="false"/>
    </style:style>
    <style:style style:name="TableColumn5220" style:family="table-column">
      <style:table-column-properties style:column-width="5.2166in" style:use-optimal-column-width="false"/>
    </style:style>
    <style:style style:name="TableColumn5221" style:family="table-column">
      <style:table-column-properties style:column-width="0.5951in" style:use-optimal-column-width="false"/>
    </style:style>
    <style:style style:name="Table5218" style:family="table">
      <style:table-properties style:width="6.6979in" fo:margin-left="0.0555in" table:align="lef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fo:padding-top="0in" fo:padding-left="0.0555in" fo:padding-bottom="0in" fo:padding-right="0.055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background-color="#FFFFFF" fo:padding-top="0in" fo:padding-left="0.0555in" fo:padding-bottom="0in" fo:padding-right="0.0555in"/>
    </style:style>
    <style:style style:name="P5226" style:parent-style-name="Normal" style:family="paragraph">
      <style:paragraph-properties fo:widows="0" fo:orphans="0" fo:text-align="justify"/>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fo:widows="0" fo:orphans="0"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555in" fo:padding-bottom="0in" fo:padding-right="0.0555in"/>
    </style:style>
    <style:style style:name="P5239" style:parent-style-name="Normal" style:family="paragraph">
      <style:paragraph-properties fo:widows="0" fo:orphans="0" fo:text-align="justify"/>
      <style:text-properties style:font-size-complex="12pt" style:language-asian="lt" style:country-asian="LT"/>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fo:text-align="center"/>
      <style:text-properties fo:color="#000000" style:font-size-complex="12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fo:text-align="justify"/>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fo:text-align="justify"/>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fo:padding-top="0in" fo:padding-left="0.0555in" fo:padding-bottom="0in" fo:padding-right="0.055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fo:padding-top="0in" fo:padding-left="0.0555in" fo:padding-bottom="0in" fo:padding-right="0.0555in"/>
    </style:style>
    <style:style style:name="P5259" style:parent-style-name="Normal" style:family="paragraph">
      <style:paragraph-properties fo:widows="0" fo:orphans="0" fo:text-align="justify"/>
      <style:text-properties style:font-size-complex="12pt" style:language-asian="lt" style:country-asian="LT"/>
    </style:style>
    <style:style style:name="TableCell5260" style:family="table-cell">
      <style:table-cell-properties fo:border="0.0069in solid #000000" fo:background-color="#FFFFFF"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fo:padding-top="0in" fo:padding-left="0.0555in" fo:padding-bottom="0in" fo:padding-right="0.0555in"/>
    </style:style>
    <style:style style:name="P5265" style:parent-style-name="Normal" style:family="paragraph">
      <style:paragraph-properties fo:widows="0" fo:orphans="0" fo:text-align="justify"/>
      <style:text-properties style:font-size-complex="12pt"/>
    </style:style>
    <style:style style:name="TableCell5266" style:family="table-cell">
      <style:table-cell-properties fo:border="0.0069in solid #000000" fo:background-color="#FFFFFF" fo:padding-top="0in" fo:padding-left="0.0555in" fo:padding-bottom="0in" fo:padding-right="0.0555in"/>
    </style:style>
    <style:style style:name="P5267" style:parent-style-name="Normal" style:family="paragraph">
      <style:paragraph-properties fo:widows="0" fo:orphans="0" fo:text-align="justify"/>
      <style:text-properties style:font-size-complex="12pt" style:language-asian="lt" style:country-asian="LT"/>
    </style:style>
    <style:style style:name="TableCell5268" style:family="table-cell">
      <style:table-cell-properties fo:border="0.0069in solid #000000" fo:background-color="#FFFFFF" fo:padding-top="0in" fo:padding-left="0.0555in" fo:padding-bottom="0in" fo:padding-right="0.0555in"/>
    </style:style>
    <style:style style:name="P5269" style:parent-style-name="Normal" style:family="paragraph">
      <style:paragraph-properties fo:widows="0" fo:orphans="0" fo:text-align="center"/>
      <style:text-properties style:font-size-complex="12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FFFFFF" fo:padding-top="0in" fo:padding-left="0.0555in" fo:padding-bottom="0in" fo:padding-right="0.055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fo:padding-top="0in" fo:padding-left="0.0555in" fo:padding-bottom="0in" fo:padding-right="0.0555in"/>
    </style:style>
    <style:style style:name="P5276" style:parent-style-name="Normal" style:family="paragraph">
      <style:paragraph-properties fo:widows="0" fo:orphans="0" fo:text-align="justify"/>
      <style:text-properties style:font-size-complex="12pt" style:language-asian="lt" style:country-asian="LT"/>
    </style:style>
    <style:style style:name="TableCell5277" style:family="table-cell">
      <style:table-cell-properties fo:border="0.0069in solid #000000" fo:background-color="#FFFFFF" fo:padding-top="0in" fo:padding-left="0.0555in" fo:padding-bottom="0in" fo:padding-right="0.0555in"/>
    </style:style>
    <style:style style:name="P5278" style:parent-style-name="Normal" style:family="paragraph">
      <style:paragraph-properties fo:widows="0" fo:orphans="0" fo:text-align="center"/>
      <style:text-properties fo:color="#000000" style:font-size-complex="12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fo:padding-top="0in" fo:padding-left="0.0555in" fo:padding-bottom="0in" fo:padding-right="0.0555in"/>
    </style:style>
    <style:style style:name="P5281" style:parent-style-name="Normal" style:family="paragraph">
      <style:paragraph-properties fo:widows="0" fo:orphans="0"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FF" fo:padding-top="0in" fo:padding-left="0.0555in" fo:padding-bottom="0in" fo:padding-right="0.0555in"/>
    </style:style>
    <style:style style:name="P5285" style:parent-style-name="Normal" style:family="paragraph">
      <style:paragraph-properties fo:widows="0" fo:orphans="0" fo:text-align="justify"/>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fo:padding-top="0in" fo:padding-left="0.0555in" fo:padding-bottom="0in" fo:padding-right="0.0555in"/>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background-color="#FFFFFF" fo:padding-top="0in" fo:padding-left="0.0555in" fo:padding-bottom="0in" fo:padding-right="0.0555in"/>
    </style:style>
    <style:style style:name="P5293" style:parent-style-name="Normal" style:family="paragraph">
      <style:paragraph-properties fo:widows="0" fo:orphans="0"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fo:padding-top="0in" fo:padding-left="0.0555in" fo:padding-bottom="0in" fo:padding-right="0.055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fo:padding-top="0in" fo:padding-left="0.0555in" fo:padding-bottom="0in" fo:padding-right="0.0555in"/>
    </style:style>
    <style:style style:name="P5308" style:parent-style-name="Normal" style:family="paragraph">
      <style:paragraph-properties fo:widows="0" fo:orphans="0" fo:text-align="justify"/>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fo:padding-top="0in" fo:padding-left="0.0555in" fo:padding-bottom="0in" fo:padding-right="0.0555in"/>
    </style:style>
    <style:style style:name="P5312" style:parent-style-name="Normal" style:family="paragraph">
      <style:paragraph-properties fo:widows="0" fo:orphans="0" fo:text-align="center"/>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widows="0" fo:orphans="0" fo:text-align="justify"/>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fo:padding-top="0in" fo:padding-left="0.0555in" fo:padding-bottom="0in" fo:padding-right="0.0555in"/>
    </style:style>
    <style:style style:name="P5323" style:parent-style-name="Normal" style:family="paragraph">
      <style:paragraph-properties fo:widows="0" fo:orphans="0"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background-color="#FFFFFF" fo:padding-top="0in" fo:padding-left="0.0555in" fo:padding-bottom="0in" fo:padding-right="0.055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fo:padding-top="0in" fo:padding-left="0.0555in" fo:padding-bottom="0in" fo:padding-right="0.0555in"/>
    </style:style>
    <style:style style:name="P5331" style:parent-style-name="Normal" style:family="paragraph">
      <style:paragraph-properties fo:widows="0" fo:orphans="0" fo:text-align="justify"/>
      <style:text-properties style:font-size-complex="12pt" style:language-asian="lt" style:country-asian="L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widows="0" fo:orphans="0" fo:text-align="center"/>
      <style:text-properties fo:color="#000000" style:font-size-complex="12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fo:padding-top="0in" fo:padding-left="0.0555in" fo:padding-bottom="0in" fo:padding-right="0.0555in"/>
    </style:style>
    <style:style style:name="P5336" style:parent-style-name="Normal" style:family="paragraph">
      <style:paragraph-properties fo:widows="0" fo:orphans="0"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fo:padding-top="0in" fo:padding-left="0.0555in" fo:padding-bottom="0in" fo:padding-right="0.0555in"/>
    </style:style>
    <style:style style:name="P5340" style:parent-style-name="Normal" style:family="paragraph">
      <style:paragraph-properties fo:widows="0" fo:orphans="0"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fo:padding-top="0in" fo:padding-left="0.0555in" fo:padding-bottom="0in" fo:padding-right="0.055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background-color="#FFFFFF" fo:padding-top="0in" fo:padding-left="0.0555in" fo:padding-bottom="0in" fo:padding-right="0.0555in"/>
    </style:style>
    <style:style style:name="P5348" style:parent-style-name="Normal" style:family="paragraph">
      <style:paragraph-properties fo:widows="0" fo:orphans="0" fo:text-align="justify"/>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555in" fo:padding-bottom="0in" fo:padding-right="0.0555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fo:padding-top="0in" fo:padding-left="0.0555in" fo:padding-bottom="0in" fo:padding-right="0.0555in"/>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FFFFFF" fo:padding-top="0in" fo:padding-left="0.0555in" fo:padding-bottom="0in" fo:padding-right="0.0555in"/>
    </style:style>
    <style:style style:name="P5359" style:parent-style-name="Normal" style:family="paragraph">
      <style:paragraph-properties fo:widows="0" fo:orphans="0"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FF" fo:padding-top="0in" fo:padding-left="0.0555in" fo:padding-bottom="0in" fo:padding-right="0.0555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555in" fo:padding-bottom="0in" fo:padding-right="0.0555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fo:padding-top="0in" fo:padding-left="0.0555in" fo:padding-bottom="0in" fo:padding-right="0.0555in"/>
    </style:style>
    <style:style style:name="P5371" style:parent-style-name="Normal" style:family="paragraph">
      <style:paragraph-properties fo:widows="0" fo:orphans="0" fo:text-align="justify"/>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fo:padding-top="0in" fo:padding-left="0.0555in" fo:padding-bottom="0in" fo:padding-right="0.0555in"/>
    </style:style>
    <style:style style:name="P5375" style:parent-style-name="Normal" style:family="paragraph">
      <style:paragraph-properties fo:widows="0" fo:orphans="0" fo:text-align="justify"/>
      <style:text-properties style:font-size-complex="12pt" style:language-asian="lt" style:country-asian="LT"/>
    </style:style>
    <style:style style:name="TableCell5376" style:family="table-cell">
      <style:table-cell-properties fo:border="0.0069in solid #000000" fo:background-color="#FFFFFF" fo:padding-top="0in" fo:padding-left="0.0555in" fo:padding-bottom="0in" fo:padding-right="0.0555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background-color="#FFFFFF" fo:padding-top="0in" fo:padding-left="0.0555in" fo:padding-bottom="0in" fo:padding-right="0.0555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fo:padding-top="0in" fo:padding-left="0.0555in" fo:padding-bottom="0in" fo:padding-right="0.0555in"/>
    </style:style>
    <style:style style:name="P5384" style:parent-style-name="Normal" style:family="paragraph">
      <style:paragraph-properties fo:widows="0" fo:orphans="0" fo:text-align="justify"/>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fo:padding-top="0in" fo:padding-left="0.0555in" fo:padding-bottom="0in" fo:padding-right="0.0555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background-color="#FFFFFF" fo:padding-top="0in" fo:padding-left="0.0555in" fo:padding-bottom="0in" fo:padding-right="0.0555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555in" fo:padding-bottom="0in" fo:padding-right="0.0555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FF" fo:padding-top="0in" fo:padding-left="0.0555in" fo:padding-bottom="0in" fo:padding-right="0.0555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FFFFFF" fo:padding-top="0in" fo:padding-left="0.0555in" fo:padding-bottom="0in" fo:padding-right="0.0555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background-color="#FFFFFF" fo:padding-top="0in" fo:padding-left="0.0555in" fo:padding-bottom="0in" fo:padding-right="0.055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fo:letter-spacing="-0.0027in" style:font-size-complex="12pt"/>
    </style:style>
    <style:style style:name="T5409" style:parent-style-name="DefaultParagraphFont" style:family="text">
      <style:text-properties style:font-size-complex="12pt"/>
    </style:style>
    <style:style style:name="TableCell5410" style:family="table-cell">
      <style:table-cell-properties fo:border="0.0069in solid #000000" fo:background-color="#FFFFFF" fo:padding-top="0in" fo:padding-left="0.0555in" fo:padding-bottom="0in" fo:padding-right="0.0555in"/>
    </style:style>
    <style:style style:name="P5411" style:parent-style-name="Normal" style:family="paragraph">
      <style:paragraph-properties fo:widows="0" fo:orphans="0" fo:text-align="center"/>
      <style:text-properties style:font-size-complex="12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background-color="#FFFFFF" fo:padding-top="0in" fo:padding-left="0.0555in" fo:padding-bottom="0in" fo:padding-right="0.0555in"/>
    </style:style>
    <style:style style:name="P5414" style:parent-style-name="Normal" style:family="paragraph">
      <style:paragraph-properties fo:widows="0" fo:orphans="0"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555in" fo:padding-bottom="0in" fo:padding-right="0.0555in"/>
    </style:style>
    <style:style style:name="P5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fo:letter-spacing="-0.0027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fo:background-color="#FFFFFF" fo:padding-top="0in" fo:padding-left="0.0555in" fo:padding-bottom="0in" fo:padding-right="0.0555in"/>
    </style:style>
    <style:style style:name="P5424" style:parent-style-name="Normal" style:family="paragraph">
      <style:paragraph-properties fo:widows="0" fo:orphans="0" fo:text-align="center"/>
    </style:style>
    <style:style style:name="T5425" style:parent-style-name="DefaultParagraphFont" style:family="text">
      <style:text-properties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background-color="#FFFFFF" fo:padding-top="0in" fo:padding-left="0.0555in" fo:padding-bottom="0in" fo:padding-right="0.0555in"/>
    </style:style>
    <style:style style:name="P5428" style:parent-style-name="Normal" style:family="paragraph">
      <style:paragraph-properties fo:widows="0" fo:orphans="0" fo:text-align="justify"/>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background-color="#FFFFFF" fo:padding-top="0in" fo:padding-left="0.0555in" fo:padding-bottom="0in" fo:padding-right="0.0555in"/>
    </style:style>
    <style:style style:name="P5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fo:letter-spacing="-0.0027in"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background-color="#FFFFFF" fo:padding-top="0in" fo:padding-left="0.0555in" fo:padding-bottom="0in" fo:padding-right="0.0555in"/>
    </style:style>
    <style:style style:name="P5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FFFFFF" fo:padding-top="0in" fo:padding-left="0.0555in" fo:padding-bottom="0in" fo:padding-right="0.0555in"/>
    </style:style>
    <style:style style:name="P5440" style:parent-style-name="Normal" style:family="paragraph">
      <style:paragraph-properties fo:widows="0" fo:orphans="0" fo:text-align="justify"/>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FF" fo:padding-top="0in" fo:padding-left="0.0555in" fo:padding-bottom="0in" fo:padding-right="0.0555in"/>
    </style:style>
    <style:style style:name="P5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fo:letter-spacing="-0.0027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background-color="#FFFFFF" fo:padding-top="0in" fo:padding-left="0.0555in" fo:padding-bottom="0in" fo:padding-right="0.0555in"/>
    </style:style>
    <style:style style:name="P5450" style:parent-style-name="Normal" style:family="paragraph">
      <style:paragraph-properties fo:widows="0" fo:orphans="0"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background-color="#FFFFFF" fo:padding-top="0in" fo:padding-left="0.0555in" fo:padding-bottom="0in" fo:padding-right="0.0555in"/>
    </style:style>
    <style:style style:name="P5454" style:parent-style-name="Normal" style:family="paragraph">
      <style:paragraph-properties fo:widows="0" fo:orphans="0" fo:text-align="justify"/>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FF" fo:padding-top="0in" fo:padding-left="0.0555in" fo:padding-bottom="0in" fo:padding-right="0.055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fo:letter-spacing="-0.0027in"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ableCell5464" style:family="table-cell">
      <style:table-cell-properties fo:border="0.0069in solid #000000" fo:background-color="#FFFFFF" fo:padding-top="0in" fo:padding-left="0.0555in" fo:padding-bottom="0in" fo:padding-right="0.0555in"/>
    </style:style>
    <style:style style:name="P5465" style:parent-style-name="Normal" style:family="paragraph">
      <style:paragraph-properties fo:widows="0" fo:orphans="0" fo:text-align="center"/>
      <style:text-properties style:font-size-complex="12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background-color="#FFFFFF" fo:padding-top="0in" fo:padding-left="0.0555in" fo:padding-bottom="0in" fo:padding-right="0.0555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555in" fo:padding-bottom="0in" fo:padding-right="0.055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fo:letter-spacing="-0.0027in"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ableCell5477" style:family="table-cell">
      <style:table-cell-properties fo:border="0.0069in solid #000000" fo:background-color="#FFFFFF" fo:padding-top="0in" fo:padding-left="0.0555in" fo:padding-bottom="0in" fo:padding-right="0.0555in"/>
    </style:style>
    <style:style style:name="P5478" style:parent-style-name="Normal" style:family="paragraph">
      <style:paragraph-properties fo:widows="0" fo:orphans="0"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background-color="#FFFFFF" fo:padding-top="0in" fo:padding-left="0.0555in" fo:padding-bottom="0in" fo:padding-right="0.0555in"/>
    </style:style>
    <style:style style:name="P5482" style:parent-style-name="Normal" style:family="paragraph">
      <style:paragraph-properties fo:widows="0" fo:orphans="0" fo:text-align="justify"/>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background-color="#FFFFFF" fo:padding-top="0in" fo:padding-left="0.0555in" fo:padding-bottom="0in" fo:padding-right="0.0555in"/>
    </style:style>
    <style:style style:name="P5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fo:letter-spacing="-0.0027in"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background-color="#FFFFFF" fo:padding-top="0in" fo:padding-left="0.0555in" fo:padding-bottom="0in" fo:padding-right="0.0555in"/>
    </style:style>
    <style:style style:name="P5491" style:parent-style-name="Normal" style:family="paragraph">
      <style:paragraph-properties fo:widows="0" fo:orphans="0" fo:text-align="center"/>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center" fo:margin-left="0.75in" fo:text-indent="-0.5in">
        <style:tab-stops/>
      </style:paragraph-properties>
    </style:style>
    <style:style style:name="P5494" style:parent-style-name="Normal" style:family="paragraph">
      <style:paragraph-properties fo:widows="0" fo:orphans="0" fo:text-align="center" fo:margin-left="0.75in" fo:text-indent="-0.5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T5496" style:parent-style-name="DefaultParagraphFont" style:family="text">
      <style:text-properties fo:font-weight="bold" style:font-weight-asian="bold" style:font-weight-complex="bold" fo:letter-spacing="-0.0027in" style:font-size-complex="12pt" style:language-asian="lt" style:country-asian="LT"/>
    </style:style>
    <style:style style:name="P5497" style:parent-style-name="Normal" style:family="paragraph">
      <style:paragraph-properties fo:widows="0" fo:orphans="0" fo:text-align="center" fo:margin-left="0.75in" fo:text-indent="-0.4569in">
        <style:tab-stops/>
      </style:paragraph-properties>
    </style:style>
    <style:style style:name="T5498" style:parent-style-name="DefaultParagraphFont" style:family="text">
      <style:text-properties fo:font-weight="bold" style:font-weight-asian="bold" style:font-weight-complex="bold" fo:letter-spacing="-0.0027in" style:font-size-complex="12pt" style:language-asian="lt" style:country-asian="LT"/>
    </style:style>
    <style:style style:name="P5499" style:parent-style-name="Normal" style:family="paragraph">
      <style:text-properties style:font-size-complex="12pt" style:language-asian="lt" style:country-asian="LT"/>
    </style:style>
    <style:style style:name="TableColumn5501" style:family="table-column">
      <style:table-column-properties style:column-width="0.8861in" style:use-optimal-column-width="false"/>
    </style:style>
    <style:style style:name="TableColumn5502" style:family="table-column">
      <style:table-column-properties style:column-width="5.2159in" style:use-optimal-column-width="false"/>
    </style:style>
    <style:style style:name="TableColumn5503" style:family="table-column">
      <style:table-column-properties style:column-width="0.5958in" style:use-optimal-column-width="false"/>
    </style:style>
    <style:style style:name="Table5500" style:family="table">
      <style:table-properties style:width="6.6979in" fo:margin-left="0.0277in" table:align="left"/>
    </style:style>
    <style:style style:name="TableRow5504" style:family="table-row">
      <style:table-row-properties style:min-row-height="0.3354in" style:use-optimal-row-height="false" fo:keep-together="always"/>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fo:text-align="justify"/>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min-row-height="0.3659in" style:use-optimal-row-height="false" fo:keep-together="always"/>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fo:text-align="justify" fo:text-indent="0.0034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justify"/>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fo:text-align="justify" fo:text-indent="0.0131in"/>
    </style:style>
    <style:style style:name="T5531" style:parent-style-name="DefaultParagraphFont" style:family="text">
      <style:text-properties fo:letter-spacing="-0.002in"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FF"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text-align="justify"/>
      <style:text-properties fo:color="#000000" style:font-size-complex="12pt"/>
    </style:style>
    <style:style style:name="TableCell5538" style:family="table-cell">
      <style:table-cell-properties fo:border="0.0069in solid #000000" fo:background-color="#FFFFFF" fo:padding-top="0in" fo:padding-left="0.0277in" fo:padding-bottom="0in" fo:padding-right="0.0277in"/>
    </style:style>
    <style:style style:name="P5539" style:parent-style-name="Normal" style:family="paragraph">
      <style:paragraph-properties fo:widows="0" fo:orphans="0" fo:text-align="justify"/>
      <style:text-properties style:font-size-complex="12pt" style:language-asian="lt" style:country-asian="LT"/>
    </style:style>
    <style:style style:name="P5540"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min-row-height="0.2347in"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justify"/>
      <style:text-properties style:font-size-complex="12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min-row-height="0.1888in" style:use-optimal-row-height="false" fo:keep-together="always"/>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fo:text-align="justify"/>
      <style:text-properties style:font-size-complex="12pt" style:language-asian="lt" style:country-asian="LT"/>
    </style:style>
    <style:style style:name="P5560" style:parent-style-name="Normal" style:family="paragraph">
      <style:paragraph-properties fo:widows="0" fo:orphans="0" fo:text-align="justify"/>
      <style:text-properties style:font-size-complex="12pt" style:language-asian="lt" style:country-asian="LT"/>
    </style:style>
    <style:style style:name="P5561" style:parent-style-name="Normal" style:family="paragraph">
      <style:paragraph-properties fo:widows="0" fo:orphans="0" fo:text-align="justify"/>
      <style:text-properties style:font-size-complex="12pt" style:language-asian="lt" style:country-asian="L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align="justify"/>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fo:letter-spacing="-0.0006in" style:font-size-complex="12pt" style:language-asian="lt" style:country-asian="L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style:font-size-complex="12pt" style:language-asian="lt" style:country-asian="L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fo:text-align="justify" fo:margin-right="0.143in" fo:text-indent="0.0131in"/>
    </style:style>
    <style:style style:name="T5593" style:parent-style-name="DefaultParagraphFont" style:family="text">
      <style:text-properties fo:letter-spacing="-0.0006in" style:font-size-complex="12pt" style:language-asian="lt" style:country-asian="L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text-properties style:font-size-complex="12pt" style:language-asian="lt" style:country-asian="LT"/>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margin-right="0.0333in" fo:text-indent="-0.25in"/>
    </style:style>
    <style:style style:name="T5602" style:parent-style-name="DefaultParagraphFont" style:family="text">
      <style:text-properties style:font-name="Wingdings" style:font-size-complex="12pt" style:language-asian="lt" style:country-asian="LT"/>
    </style:style>
    <style:style style:name="T5603" style:parent-style-name="DefaultParagraphFont" style:family="text">
      <style:text-properties style:font-name="Wingding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right="0.0333in"/>
      <style:text-properties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6" style:parent-style-name="Normal" style:family="paragraph">
      <style:paragraph-properties fo:widows="0" fo:orphans="0" fo:margin-right="0.2701in"/>
      <style:text-properties fo:letter-spacing="-0.0006in" style:font-size-complex="12pt" style:language-asian="lt" style:country-asian="LT"/>
    </style:style>
    <style:style style:name="P5627" style:parent-style-name="Normal" style:family="paragraph">
      <style:paragraph-properties fo:widows="0" fo:orphans="0" fo:margin-right="0.2701in"/>
      <style:text-properties fo:letter-spacing="-0.0006in" style:font-size-complex="12pt" style:language-asian="lt" style:country-asian="L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style:font-size-complex="12pt" style:language-asian="lt" style:country-asian="LT"/>
    </style:style>
    <style:style style:name="TableRow5630" style:family="table-row">
      <style:table-row-properties style:min-row-height="0.2083in"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min-row-height="0.3819in" style:use-optimal-row-height="false" fo:keep-together="always"/>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center"/>
    </style:style>
    <style:style style:name="T5648" style:parent-style-name="DefaultParagraphFont" style:family="text">
      <style:text-properties style:font-size-complex="12pt" style:language-asian="lt" style:country-asian="LT"/>
    </style:style>
    <style:style style:name="TableRow5649" style:family="table-row">
      <style:table-row-properties style:min-row-height="0.1965in"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center"/>
      <style:text-properties fo:color="#000000" style:font-size-complex="12pt"/>
    </style:style>
    <style:style style:name="TableRow5659" style:family="table-row">
      <style:table-row-properties style:min-row-height="0.4944in" style:use-optimal-row-height="false" fo:keep-together="always"/>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6" style:parent-style-name="Normal" style:family="paragraph">
      <style:paragraph-properties fo:widows="0" fo:orphans="0" fo:margin-right="0.2701in" fo:text-indent="1.2534in"/>
    </style:style>
    <style:style style:name="T5667" style:parent-style-name="DefaultParagraphFont" style:family="text">
      <style:text-properties fo:letter-spacing="-0.0006in" style:font-size-complex="12pt" style:language-asian="lt" style:country-asian="L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4819in" style:use-optimal-row-height="false" fo:keep-together="always"/>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margin-right="0.2701in" fo:text-indent="0.0034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letter-spacing="-0.0006in" style:font-size-complex="12pt" style:language-asian="lt" style:country-asian="LT"/>
    </style:style>
    <style:style style:name="P5680" style:parent-style-name="Normal" style:family="paragraph">
      <style:paragraph-properties fo:widows="0" fo:orphans="0" fo:margin-right="0.5631in" fo:text-indent="1.2916in"/>
    </style:style>
    <style:style style:name="T5681" style:parent-style-name="DefaultParagraphFont" style:family="text">
      <style:text-properties fo:letter-spacing="-0.0006in"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fo:keep-together="always"/>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margin-right="0.2701in" fo:text-indent="0.0034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letter-spacing="-0.0006in" style:font-size-complex="12pt" style:language-asian="lt" style:country-asian="LT"/>
    </style:style>
    <style:style style:name="P5694" style:parent-style-name="Normal" style:family="paragraph">
      <style:paragraph-properties fo:widows="0" fo:orphans="0" fo:margin-right="0.2701in" fo:text-indent="1.2597in"/>
    </style:style>
    <style:style style:name="T5695" style:parent-style-name="DefaultParagraphFont" style:family="text">
      <style:text-properties fo:letter-spacing="-0.0006in"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break-before="page"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background-color="#FFFFFF" fo:padding-top="0in" fo:padding-left="0.0277in" fo:padding-bottom="0in" fo:padding-right="0.0277in"/>
    </style:style>
    <style:style style:name="P5703" style:parent-style-name="Normal" style:family="paragraph">
      <style:paragraph-properties fo:margin-right="0.0333in"/>
      <style:text-properties style:font-size-complex="12pt" style:language-asian="lt" style:country-asian="LT"/>
    </style:style>
    <style:style style:name="P5704"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5"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6" style:parent-style-name="Normal" style:family="paragraph">
      <style:paragraph-properties fo:widows="0" fo:orphans="0" fo:margin-right="0.0333in" fo:text-indent="1.5048in"/>
    </style:style>
    <style:style style:name="T5707" style:parent-style-name="DefaultParagraphFont" style:family="text">
      <style:text-properties fo:letter-spacing="-0.0006in"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paragraph-properties fo:widows="0" fo:orphans="0" fo:text-align="center"/>
      <style:text-properties fo:color="#000000" style:font-size-complex="12pt"/>
    </style:style>
    <style:style style:name="TableRow5711" style:family="table-row">
      <style:table-row-properties style:use-optimal-row-height="false" fo:keep-together="always"/>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fo:padding-top="0in" fo:padding-left="0.0277in" fo:padding-bottom="0in" fo:padding-right="0.0277in"/>
    </style:style>
    <style:style style:name="P5717" style:parent-style-name="Normal" style:family="paragraph">
      <style:paragraph-properties fo:widows="0" fo:orphans="0" fo:text-align="justify"/>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language-asian="lt" style:country-asian="L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justify"/>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text-align="justify"/>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letter-spacing="-0.0076in" style:font-size-complex="12pt" style:language-asian="lt" style:country-asian="LT"/>
    </style:style>
    <style:style style:name="TableRow5756" style:family="table-row">
      <style:table-row-properties style:use-optimal-row-height="false" fo:keep-together="always"/>
    </style:style>
    <style:style style:name="TableCell5757" style:family="table-cell">
      <style:table-cell-properties fo:border="0.0069in solid #000000" fo:background-color="#FFFFFF" fo:padding-top="0in" fo:padding-left="0.0277in" fo:padding-bottom="0in" fo:padding-right="0.0277in"/>
    </style:style>
    <style:style style:name="P5758" style:parent-style-name="Normal" style:family="paragraph">
      <style:paragraph-properties fo:widows="0" fo:orphans="0"/>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fo:text-align="justify"/>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language-asian="lt" style:country-asian="L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justify"/>
      <style:text-properties style:font-size-complex="12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text-align="justify" fo:margin-right="-0.0277in" fo:text-indent="0.0416in"/>
      <style:text-properties fo:color="#000000" style:font-size-complex="12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style:font-size-complex="12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indent="0.0034in"/>
      <style:text-properties fo:letter-spacing="-0.0006in" style:font-size-complex="12pt" style:language-asian="lt" style:country-asian="LT"/>
    </style:style>
    <style:style style:name="P5794" style:parent-style-name="Normal" style:family="paragraph">
      <style:paragraph-properties fo:widows="0" fo:orphans="0" fo:text-indent="1.2083in"/>
      <style:text-properties fo:letter-spacing="-0.0006in" style:font-size-complex="12pt" style:language-asian="lt" style:country-asian="L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indent="0.0034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letter-spacing="-0.0006in" style:font-size-complex="12pt" style:language-asian="lt" style:country-asian="LT"/>
    </style:style>
    <style:style style:name="P5807" style:parent-style-name="Normal" style:family="paragraph">
      <style:paragraph-properties fo:widows="0" fo:orphans="0" fo:text-indent="1.2486in"/>
    </style:style>
    <style:style style:name="T5808" style:parent-style-name="DefaultParagraphFont" style:family="text">
      <style:text-properties fo:letter-spacing="-0.0006in" style:font-size-complex="12pt" style:language-asian="lt" style:country-asian="LT"/>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fo:keep-together="always"/>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indent="0.0034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06in" style:font-size-complex="12pt" style:language-asian="lt" style:country-asian="LT"/>
    </style:style>
    <style:style style:name="P5821" style:parent-style-name="Normal" style:family="paragraph">
      <style:paragraph-properties fo:widows="0" fo:orphans="0" fo:text-indent="1.2486in">
        <style:tab-stops>
          <style:tab-stop style:type="left" style:position="3.4062in"/>
        </style:tab-stops>
      </style:paragraph-properties>
    </style:style>
    <style:style style:name="T5822" style:parent-style-name="DefaultParagraphFont" style:family="text">
      <style:text-properties fo:letter-spacing="-0.0006in" style:font-size-complex="12pt" style:language-asian="lt" style:country-asian="L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fo:text-align="justify"/>
      <style:text-properties fo:color="#000000" style:font-size-complex="12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widows="0" fo:orphans="0" fo:text-indent="1.5034in"/>
      <style:text-properties fo:letter-spacing="-0.0006in" style:font-size-complex="12pt" style:language-asian="lt" style:country-asian="LT"/>
    </style:style>
    <style:style style:name="P5832" style:parent-style-name="Normal" style:family="paragraph">
      <style:paragraph-properties fo:widows="0" fo:orphans="0" fo:text-indent="1.5062in"/>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fo:text-align="center"/>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widows="0" fo:orphans="0" fo:text-align="justify"/>
      <style:text-properties style:font-size-complex="12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text-align="justify"/>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text-align="center"/>
      <style:text-properties fo:color="#000000" style:font-size-complex="12pt"/>
    </style:style>
    <style:style style:name="TableRow5844" style:family="table-row">
      <style:table-row-properties style:use-optimal-row-height="false" fo:keep-together="always"/>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fo:text-align="justify"/>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widows="0" fo:orphans="0"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fo:text-align="justify"/>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justify"/>
      <style:text-properties fo:color="#000000" style:font-size-complex="12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justify"/>
      <style:text-properties style:font-size-complex="12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text-align="justify"/>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justify"/>
      <style:text-properties style:font-size-complex="12pt"/>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text-align="justify"/>
      <style:text-properties fo:color="#000000" style:font-size-complex="12pt"/>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color="#000000" style:font-size-complex="12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justify"/>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justify"/>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center"/>
      <style:text-properties fo:color="#000000" style:font-size-complex="12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indent="0.0034in"/>
      <style:text-properties fo:letter-spacing="-0.0006in" style:font-size-complex="12pt" style:language-asian="lt" style:country-asian="LT"/>
    </style:style>
    <style:style style:name="P5932" style:parent-style-name="Normal" style:family="paragraph">
      <style:paragraph-properties fo:widows="0" fo:orphans="0" fo:text-indent="1.1701in"/>
    </style:style>
    <style:style style:name="T5933" style:parent-style-name="DefaultParagraphFont" style:family="text">
      <style:text-properties fo:letter-spacing="-0.0006in" style:font-size-complex="12pt" style:language-asian="lt" style:country-asian="L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use-optimal-row-height="false" fo:keep-together="always"/>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text-align="justify"/>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paragraph-properties fo:widows="0" fo:orphans="0" fo:text-indent="0.0034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letter-spacing="-0.0006in" style:font-size-complex="12pt" style:language-asian="lt" style:country-asian="LT"/>
    </style:style>
    <style:style style:name="P5946" style:parent-style-name="Normal" style:family="paragraph">
      <style:paragraph-properties fo:widows="0" fo:orphans="0" fo:text-indent="1.1666in"/>
    </style:style>
    <style:style style:name="T5947" style:parent-style-name="DefaultParagraphFont" style:family="text">
      <style:text-properties fo:letter-spacing="-0.0006in" style:font-size-complex="12pt" style:language-asian="lt" style:country-asian="L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text-align="center"/>
      <style:text-properties fo:color="#000000" style:font-size-complex="12pt"/>
    </style:style>
    <style:style style:name="TableRow5950" style:family="table-row">
      <style:table-row-properties style:use-optimal-row-height="false" fo:keep-together="always"/>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indent="0.0034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P5959" style:parent-style-name="Normal" style:family="paragraph">
      <style:paragraph-properties fo:widows="0" fo:orphans="0" fo:text-indent="1.2034in"/>
    </style:style>
    <style:style style:name="T5960" style:parent-style-name="DefaultParagraphFont" style:family="text">
      <style:text-properties fo:letter-spacing="-0.0006in" style:font-size-complex="12pt" style:language-asian="lt" style:country-asian="LT"/>
    </style:style>
    <style:style style:name="T5961" style:parent-style-name="DefaultParagraphFont" style:family="text">
      <style:text-properties fo:letter-spacing="-0.0006in"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text-properties fo:color="#000000" style:font-size-complex="12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P5971" style:parent-style-name="Normal" style:family="paragraph">
      <style:paragraph-properties fo:widows="0" fo:orphans="0" fo:text-indent="1.5041in"/>
      <style:text-properties fo:letter-spacing="-0.0006in" style:font-size-complex="12pt" style:language-asian="lt" style:country-asian="LT"/>
    </style:style>
    <style:style style:name="P5972" style:parent-style-name="Normal" style:family="paragraph">
      <style:paragraph-properties fo:widows="0" fo:orphans="0" fo:text-indent="1.5055in"/>
    </style:style>
    <style:style style:name="T5973" style:parent-style-name="DefaultParagraphFont" style:family="text">
      <style:text-properties fo:letter-spacing="-0.0006in" style:font-size-complex="12pt" style:language-asian="lt" style:country-asian="L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text-align="center"/>
      <style:text-properties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style:font-size-complex="12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style:text-properties fo:color="#000000" style:font-size-complex="12pt"/>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text-properties style:font-size-complex="12p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justify"/>
      <style:text-properties fo:color="#000000" style:font-size-complex="12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text-properties fo:color="#000000" style:font-size-complex="12p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text-align="justify"/>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justify"/>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justify"/>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style:font-size-complex="12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justify"/>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center"/>
      <style:text-properties fo:color="#000000" style:font-size-complex="12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text-align="justify"/>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text-align="justify"/>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text-properties fo:color="#000000" style:font-size-complex="12p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justify"/>
      <style:text-properties style:font-size-complex="12pt"/>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text-align="center"/>
      <style:text-properties fo:color="#000000" style:font-size-complex="12pt"/>
    </style:style>
    <style:style style:name="TableRow6084" style:family="table-row">
      <style:table-row-properties style:use-optimal-row-height="false" fo:keep-together="always"/>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justify"/>
      <style:text-properties style:font-size-complex="12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justify"/>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fo:text-align="center"/>
      <style:text-properties fo:color="#000000" style:font-size-complex="12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fo:text-align="center"/>
      <style:text-properties fo:color="#000000" style:font-size-complex="12p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justify"/>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text-align="justify"/>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text-properties fo:color="#000000"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align="justify"/>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text-properties fo:color="#000000" style:font-size-complex="12p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text-align="justify"/>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justify"/>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fo:padding-top="0in" fo:padding-left="0.0277in" fo:padding-bottom="0in" fo:padding-right="0.0277in"/>
    </style:style>
    <style:style style:name="P6163" style:parent-style-name="Normal" style:family="paragraph">
      <style:paragraph-properties fo:widows="0" fo:orphans="0" fo:text-align="center"/>
      <style:text-properties fo:color="#000000" style:font-size-complex="12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text-align="justify"/>
      <style:text-properties fo:color="#000000" style:font-size-complex="12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text-align="center"/>
      <style:text-properties fo:color="#000000" style:font-size-complex="12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fo:text-align="justify"/>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text-align="justify"/>
      <style:text-properties fo:color="#000000" style:font-size-complex="12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text-align="center"/>
      <style:text-properties fo:color="#000000" style:font-size-complex="12pt"/>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style:font-size-complex="12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text-align="center"/>
      <style:text-properties fo:color="#000000" style:font-size-complex="12p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justify"/>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fo:letter-spacing="-0.0006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center"/>
      <style:text-properties fo:color="#000000"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justify"/>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paragraph-properties fo:widows="0" fo:orphans="0" fo:text-align="center"/>
      <style:text-properties fo:color="#000000" style:font-size-complex="12pt"/>
    </style:style>
    <style:style style:name="TableRow6247" style:family="table-row">
      <style:table-row-properties style:use-optimal-row-height="false" fo:keep-together="always"/>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text-align="justify"/>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justify"/>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color="#000000" style:font-size-complex="12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fo:text-align="justify"/>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align="justify"/>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text-align="center"/>
    </style:style>
    <style:style style:name="T6278" style:parent-style-name="DefaultParagraphFont" style:family="text">
      <style:text-properties style:font-size-complex="12pt" style:language-asian="lt" style:country-asian="LT"/>
    </style:style>
    <style:style style:name="TableRow6279" style:family="table-row">
      <style:table-row-properties style:use-optimal-row-height="false" fo:keep-together="always"/>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justify"/>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fo:text-indent="0.0034in"/>
    </style:style>
    <style:style style:name="T6286" style:parent-style-name="DefaultParagraphFont" style:family="text">
      <style:text-properties fo:letter-spacing="-0.0006in"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fo:text-align="justify"/>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fo:text-align="justify"/>
    </style:style>
    <style:style style:name="T6299" style:parent-style-name="DefaultParagraphFont" style:family="text">
      <style:text-properties fo:letter-spacing="-0.002in" style:font-size-complex="12pt" style:language-asian="lt" style:country-asian="LT"/>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style:font-size-complex="12pt" style:language-asian="lt" style:country-asian="LT"/>
    </style:style>
    <style:style style:name="TableRow6303" style:family="table-row">
      <style:table-row-properties style:use-optimal-row-height="false" fo:keep-together="always"/>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fo:letter-spacing="-0.002in" style:font-size-complex="12pt" style:language-asian="lt" style:country-asian="LT"/>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center"/>
      <style:text-properties fo:color="#000000"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text-align="justify"/>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center"/>
    </style:style>
    <style:style style:name="T6323" style:parent-style-name="DefaultParagraphFont" style:family="text">
      <style:text-properties style:font-size-complex="12pt" style:language-asian="lt" style:country-asian="LT"/>
    </style:style>
    <style:style style:name="TableRow6324" style:family="table-row">
      <style:table-row-properties style:use-optimal-row-height="false" fo:keep-together="always"/>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fo:padding-top="0in" fo:padding-left="0.0277in" fo:padding-bottom="0in" fo:padding-right="0.0277in"/>
    </style:style>
    <style:style style:name="P6330" style:parent-style-name="Normal" style:family="paragraph">
      <style:paragraph-properties fo:widows="0" fo:orphans="0" fo:text-align="justify"/>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fo:text-align="justify"/>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justify" fo:text-indent="0.0034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text-align="justify" fo:text-indent="0.0034in"/>
    </style:style>
    <style:style style:name="T6376" style:parent-style-name="DefaultParagraphFont" style:family="text">
      <style:text-properties fo:letter-spacing="-0.0006in"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text-properties fo:color="#000000" style:font-size-complex="12p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fo:text-align="justify"/>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fo:letter-spacing="-0.0013in" style:font-size-complex="12pt" style:language-asian="lt" style:country-asian="L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fo:text-align="justify" fo:text-indent="0.0069in"/>
    </style:style>
    <style:style style:name="T6421" style:parent-style-name="DefaultParagraphFont" style:family="text">
      <style:text-properties fo:letter-spacing="-0.0006in"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paragraph-properties fo:widows="0" fo:orphans="0" fo:text-align="justify"/>
      <style:text-properties style:font-size-complex="12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text-align="center"/>
      <style:text-properties fo:color="#000000" style:font-size-complex="12p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fo:letter-spacing="-0.0006in"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justify"/>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justify"/>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text-align="justify"/>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text-align="justify"/>
    </style:style>
    <style:style style:name="T6509" style:parent-style-name="DefaultParagraphFont" style:family="text">
      <style:text-properties fo:letter-spacing="-0.002in"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fo:text-align="justify"/>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style:font-size-complex="12pt" style:language-asian="lt" style:country-asian="L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justify"/>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align="justify"/>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justify"/>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text-align="justify"/>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fo:text-align="center"/>
    </style:style>
    <style:style style:name="T6567" style:parent-style-name="DefaultParagraphFont" style:family="text">
      <style:text-properties style:font-size-complex="12pt" style:language-asian="lt" style:country-asian="L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fo:padding-top="0in" fo:padding-left="0.0277in" fo:padding-bottom="0in" fo:padding-right="0.0277in"/>
    </style:style>
    <style:style style:name="P6588" style:parent-style-name="Normal" style:family="paragraph">
      <style:paragraph-properties fo:widows="0" fo:orphans="0" fo:text-align="center"/>
      <style:text-properties fo:color="#000000" style:font-size-complex="12pt"/>
    </style:style>
    <style:style style:name="TableRow6589" style:family="table-row">
      <style:table-row-properties style:use-optimal-row-height="false" fo:keep-together="always"/>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paragraph-properties fo:widows="0" fo:orphans="0" fo:text-align="justify"/>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widows="0" fo:orphans="0"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use-optimal-row-height="false" fo:keep-together="always"/>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justify"/>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justify" fo:margin-right="0.2236in" fo:text-indent="0.0069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widows="0" fo:orphans="0" fo:text-align="justify" fo:margin-right="0.1034in" fo:text-indent="0.0069in"/>
    </style:style>
    <style:style style:name="T6661" style:parent-style-name="DefaultParagraphFont" style:family="text">
      <style:text-properties fo:letter-spacing="-0.0013in" style:font-size-complex="12pt" style:language-asian="lt" style:country-asian="LT"/>
    </style:style>
    <style:style style:name="T6662" style:parent-style-name="DefaultParagraphFont" style:family="text">
      <style:text-properties fo:letter-spacing="-0.0006in" style:font-size-complex="12pt" style:language-asian="lt" style:country-asian="L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text-align="justify"/>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justify"/>
      <style:text-properties style:font-size-complex="12pt" style:language-asian="lt" style:country-asian="LT"/>
    </style:style>
    <style:style style:name="P6673" style:parent-style-name="Normal" style:family="paragraph">
      <style:paragraph-properties fo:widows="0" fo:orphans="0" fo:text-align="justify"/>
    </style:style>
    <style:style style:name="T6674" style:parent-style-name="DefaultParagraphFont" style:family="text">
      <style:text-properties fo:letter-spacing="-0.0013in" style:font-size-complex="12pt" style:language-asian="lt" style:country-asian="LT"/>
    </style:style>
    <style:style style:name="T6675" style:parent-style-name="DefaultParagraphFont" style:family="text">
      <style:text-properties fo:letter-spacing="-0.0013in"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fo:text-align="justify"/>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color="#000000" style:font-size-complex="12p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text-align="justify"/>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align="justify"/>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justify"/>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fo:text-align="justify"/>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fo:text-align="center"/>
    </style:style>
    <style:style style:name="T6713" style:parent-style-name="DefaultParagraphFont" style:family="text">
      <style:text-properties style:font-size-complex="12pt" style:language-asian="lt" style:country-asian="LT"/>
    </style:style>
    <style:style style:name="TableRow6714" style:family="table-row">
      <style:table-row-properties style:use-optimal-row-height="false" fo:keep-together="always"/>
    </style:style>
    <style:style style:name="TableCell6715" style:family="table-cell">
      <style:table-cell-properties fo:border="0.0069in solid #000000" fo:background-color="#FFFFFF" fo:padding-top="0in" fo:padding-left="0.0277in" fo:padding-bottom="0in" fo:padding-right="0.0277in"/>
    </style:style>
    <style:style style:name="P6716" style:parent-style-name="Normal" style:family="paragraph">
      <style:paragraph-properties fo:widows="0" fo:orphans="0" fo:text-align="justify"/>
      <style:text-properties style:font-size-complex="12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text-align="center"/>
      <style:text-properties fo:color="#000000" style:font-size-complex="12pt"/>
    </style:style>
    <style:style style:name="TableRow6722" style:family="table-row">
      <style:table-row-properties style:use-optimal-row-height="false" fo:keep-together="always"/>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text-align="justify"/>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9" style:parent-style-name="Normal" style:family="paragraph">
      <style:paragraph-properties fo:widows="0" fo:orphans="0" fo:text-indent="1.2083in"/>
      <style:text-properties fo:color="#000000" style:font-size-complex="12pt"/>
    </style:style>
    <style:style style:name="P6730" style:parent-style-name="Normal" style:family="paragraph">
      <style:paragraph-properties fo:widows="0" fo:orphans="0" fo:text-indent="1.2083in"/>
    </style:style>
    <style:style style:name="T6731" style:parent-style-name="DefaultParagraphFont" style:family="text">
      <style:text-properties fo:color="#000000" style:font-size-complex="12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center"/>
      <style:text-properties fo:color="#000000" style:font-size-complex="12p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margin-right="0.2701in" fo:text-indent="0.0034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letter-spacing="-0.0006in" style:font-size-complex="12pt" style:language-asian="lt" style:country-asian="LT"/>
    </style:style>
    <style:style style:name="P6743"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4" style:parent-style-name="Normal" style:family="paragraph">
      <style:paragraph-properties fo:widows="0" fo:orphans="0" fo:margin-right="0.2701in" fo:text-indent="1.2118in"/>
    </style:style>
    <style:style style:name="T6745" style:parent-style-name="DefaultParagraphFont" style:family="text">
      <style:text-properties fo:color="#000000" style:font-size-complex="12pt"/>
    </style:style>
    <style:style style:name="T6746" style:parent-style-name="DefaultParagraphFont" style:family="text">
      <style:text-properties fo:font-weight="bold" style:font-weight-asian="bold" fo:color="#000000" style:font-size-complex="12p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widows="0" fo:orphans="0" fo:margin-right="0.2701in" fo:text-indent="0.0034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letter-spacing="-0.0006in" style:font-size-complex="12pt" style:language-asian="lt" style:country-asian="LT"/>
    </style:style>
    <style:style style:name="P6758"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9" style:parent-style-name="Normal" style:family="paragraph">
      <style:paragraph-properties fo:widows="0" fo:orphans="0" fo:margin-right="0.5631in" fo:text-indent="1.2534in"/>
    </style:style>
    <style:style style:name="T6760" style:parent-style-name="DefaultParagraphFont" style:family="text">
      <style:text-properties fo:color="#000000" style:font-size-complex="12pt"/>
    </style:style>
    <style:style style:name="T6761" style:parent-style-name="DefaultParagraphFont" style:family="text">
      <style:text-properties fo:font-weight="bold" style:font-weight-asian="bold" fo:color="#000000" style:font-size-complex="12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fo:text-align="center"/>
      <style:text-properties fo:color="#000000" style:font-size-complex="12pt"/>
    </style:style>
    <style:style style:name="TableRow6764" style:family="table-row">
      <style:table-row-properties style:use-optimal-row-height="false" fo:keep-together="always"/>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paragraph-properties fo:widows="0" fo:orphans="0" fo:text-align="justify"/>
      <style:text-properties fo:color="#000000" style:font-size-complex="12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margin-right="0.0333in"/>
      <style:text-properties style:font-size-complex="12pt" style:language-asian="lt" style:country-asian="LT"/>
    </style:style>
    <style:style style:name="P6769"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70" style:parent-style-name="Normal" style:family="paragraph">
      <style:paragraph-properties fo:widows="0" fo:orphans="0" fo:margin-right="0.2701in" fo:text-indent="1.2534in"/>
      <style:text-properties fo:letter-spacing="-0.0006in" style:font-size-complex="12pt" style:language-asian="lt" style:country-asian="LT"/>
    </style:style>
    <style:style style:name="P6771" style:parent-style-name="Normal" style:family="paragraph">
      <style:paragraph-properties fo:widows="0" fo:orphans="0" fo:margin-right="0.2701in" fo:text-indent="1.2208in"/>
      <style:text-properties fo:color="#000000" style:font-size-complex="12pt"/>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fo:text-align="center"/>
      <style:text-properties fo:color="#000000" style:font-size-complex="12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background-color="#FFFFFF" fo:padding-top="0in" fo:padding-left="0.0277in" fo:padding-bottom="0in" fo:padding-right="0.0277in"/>
    </style:style>
    <style:style style:name="P6780" style:parent-style-name="Normal" style:family="paragraph">
      <style:paragraph-properties fo:widows="0" fo:orphans="0" fo:text-align="justify" fo:margin-right="0.1833in" fo:text-indent="0.0097in"/>
    </style:style>
    <style:style style:name="T6781" style:parent-style-name="DefaultParagraphFont" style:family="text">
      <style:text-properties fo:letter-spacing="-0.0006in"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fo:padding-top="0in" fo:padding-left="0.0277in" fo:padding-bottom="0in" fo:padding-right="0.0277in"/>
    </style:style>
    <style:style style:name="P6788" style:parent-style-name="Normal" style:family="paragraph">
      <style:paragraph-properties fo:widows="0" fo:orphans="0"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paragraph-properties fo:widows="0" fo:orphans="0" fo:text-align="justify"/>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style:font-size-complex="12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paragraph-properties fo:widows="0" fo:orphans="0"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widows="0" fo:orphans="0" fo:text-align="justify"/>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paragraph-properties fo:widows="0" fo:orphans="0" fo:text-align="center"/>
    </style:style>
    <style:style style:name="T6808" style:parent-style-name="DefaultParagraphFont" style:family="text">
      <style:text-properties style:font-size-complex="12pt" style:language-asian="lt" style:country-asian="L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paragraph-properties fo:widows="0" fo:orphans="0" fo:text-align="justify"/>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center" fo:margin-right="0.0034in"/>
    </style:style>
    <style:style style:name="T6819" style:parent-style-name="DefaultParagraphFont" style:family="text">
      <style:text-properties style:font-size-complex="12pt" style:language-asian="lt" style:country-asian="L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fo:text-align="justify"/>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background-color="#FFFFFF" fo:padding-top="0in" fo:padding-left="0.0277in" fo:padding-bottom="0in" fo:padding-right="0.0277in"/>
    </style:style>
    <style:style style:name="P6830" style:parent-style-name="Normal" style:family="paragraph">
      <style:paragraph-properties fo:widows="0" fo:orphans="0" fo:text-align="center"/>
      <style:text-properties fo:color="#000000" style:font-size-complex="12pt"/>
    </style:style>
    <style:style style:name="TableRow6831" style:family="table-row">
      <style:table-row-properties style:use-optimal-row-height="false" fo:keep-together="always"/>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fo:text-align="justify"/>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letter-spacing="-0.0006in"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paragraph-properties fo:widows="0" fo:orphans="0" fo:text-align="center"/>
    </style:style>
    <style:style style:name="T6843" style:parent-style-name="DefaultParagraphFont" style:family="text">
      <style:text-properties style:font-size-complex="12pt" style:language-asian="lt" style:country-asian="L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fo:text-align="justify"/>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fo:background-color="#FFFFFF" fo:padding-top="0in" fo:padding-left="0.0277in" fo:padding-bottom="0in" fo:padding-right="0.0277in"/>
    </style:style>
    <style:style style:name="P6850" style:parent-style-name="Normal" style:family="paragraph">
      <style:paragraph-properties fo:widows="0" fo:orphans="0" fo:text-align="justify" fo:margin-right="0.3097in" fo:text-indent="0.0034in"/>
    </style:style>
    <style:style style:name="T6851" style:parent-style-name="DefaultParagraphFont" style:family="text">
      <style:text-properties fo:letter-spacing="-0.0006in" style:font-size-complex="12pt" style:language-asian="lt" style:country-asian="LT"/>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paragraph-properties fo:widows="0" fo:orphans="0" fo:text-align="center"/>
    </style:style>
    <style:style style:name="T6854" style:parent-style-name="DefaultParagraphFont" style:family="text">
      <style:text-properties style:font-size-complex="12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paragraph-properties fo:widows="0" fo:orphans="0"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background-color="#FFFFFF" fo:padding-top="0in" fo:padding-left="0.0277in" fo:padding-bottom="0in" fo:padding-right="0.0277in"/>
    </style:style>
    <style:style style:name="P6864" style:parent-style-name="Normal" style:family="paragraph">
      <style:paragraph-properties fo:widows="0" fo:orphans="0" fo:text-align="center"/>
    </style:style>
    <style:style style:name="T6865" style:parent-style-name="DefaultParagraphFont" style:family="text">
      <style:text-properties style:font-size-complex="12pt" style:language-asian="lt" style:country-asian="LT"/>
    </style:style>
    <style:style style:name="TableRow6866" style:family="table-row">
      <style:table-row-properties style:use-optimal-row-height="false" fo:keep-together="always"/>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justify"/>
      <style:text-properties style:font-size-complex="12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paragraph-properties fo:widows="0" fo:orphans="0" fo:text-align="justify" fo:margin-right="0.3097in" fo:text-indent="0.0034in"/>
      <style:text-properties fo:color="#000000" style:font-size-complex="12pt"/>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color="#000000" style:font-size-complex="12pt"/>
    </style:style>
    <style:style style:name="TableRow6873" style:family="table-row">
      <style:table-row-properties style:use-optimal-row-height="false" fo:keep-together="always"/>
    </style:style>
    <style:style style:name="TableCell6874" style:family="table-cell">
      <style:table-cell-properties fo:border="0.0069in solid #000000" fo:background-color="#FFFFFF" fo:padding-top="0in" fo:padding-left="0.0277in" fo:padding-bottom="0in" fo:padding-right="0.0277in"/>
    </style:style>
    <style:style style:name="P6875" style:parent-style-name="Normal" style:family="paragraph">
      <style:paragraph-properties fo:widows="0" fo:orphans="0"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fo:text-align="justify"/>
    </style:style>
    <style:style style:name="T6880" style:parent-style-name="DefaultParagraphFont" style:family="text">
      <style:text-properties fo:letter-spacing="-0.0013in" style:font-size-complex="12pt" style:language-asian="lt" style:country-asian="L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style:font-size-complex="12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fo:text-align="justify"/>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widows="0" fo:orphans="0" fo:text-align="center"/>
      <style:text-properties fo:color="#000000" style:font-size-complex="12pt"/>
    </style:style>
    <style:style style:name="TableRow6894" style:family="table-row">
      <style:table-row-properties style:use-optimal-row-height="false" fo:keep-together="always"/>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fo:text-align="justify"/>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widows="0" fo:orphans="0" fo:text-align="justify"/>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style:font-size-complex="12pt" style:language-asian="lt" style:country-asian="L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paragraph-properties fo:widows="0" fo:orphans="0"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fo:padding-top="0in" fo:padding-left="0.0277in" fo:padding-bottom="0in" fo:padding-right="0.0277in"/>
    </style:style>
    <style:style style:name="P6911" style:parent-style-name="Normal" style:family="paragraph">
      <style:paragraph-properties fo:widows="0" fo:orphans="0" fo:text-align="justify"/>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background-color="#FFFFFF" fo:padding-top="0in" fo:padding-left="0.0277in" fo:padding-bottom="0in" fo:padding-right="0.0277in"/>
    </style:style>
    <style:style style:name="P6914" style:parent-style-name="Normal" style:family="paragraph">
      <style:paragraph-properties fo:widows="0" fo:orphans="0" fo:text-align="center"/>
    </style:style>
    <style:style style:name="T6915" style:parent-style-name="DefaultParagraphFont" style:family="text">
      <style:text-properties style:font-size-complex="12pt" style:language-asian="lt" style:country-asian="LT"/>
    </style:style>
    <style:style style:name="TableRow6916" style:family="table-row">
      <style:table-row-properties style:use-optimal-row-height="false" fo:keep-together="always"/>
    </style:style>
    <style:style style:name="TableCell6917" style:family="table-cell">
      <style:table-cell-properties fo:border="0.0069in solid #000000" fo:background-color="#FFFFFF" fo:padding-top="0in" fo:padding-left="0.0277in" fo:padding-bottom="0in" fo:padding-right="0.0277in"/>
    </style:style>
    <style:style style:name="P6918" style:parent-style-name="Normal" style:family="paragraph">
      <style:paragraph-properties fo:widows="0" fo:orphans="0" fo:text-align="justify"/>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widows="0" fo:orphans="0" fo:text-align="justify"/>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FF" fo:padding-top="0in" fo:padding-left="0.0277in" fo:padding-bottom="0in" fo:padding-right="0.0277in"/>
    </style:style>
    <style:style style:name="P6925" style:parent-style-name="Normal" style:family="paragraph">
      <style:paragraph-properties fo:widows="0" fo:orphans="0" fo:text-align="center"/>
      <style:text-properties fo:color="#000000" style:font-size-complex="12pt"/>
    </style:style>
    <style:style style:name="TableRow6926" style:family="table-row">
      <style:table-row-properties style:use-optimal-row-height="false" fo:keep-together="always"/>
    </style:style>
    <style:style style:name="TableCell6927" style:family="table-cell">
      <style:table-cell-properties fo:border="0.0069in solid #000000" fo:background-color="#FFFFFF" fo:padding-top="0in" fo:padding-left="0.0277in" fo:padding-bottom="0in" fo:padding-right="0.0277in"/>
    </style:style>
    <style:style style:name="P6928" style:parent-style-name="Normal" style:family="paragraph">
      <style:paragraph-properties fo:widows="0" fo:orphans="0" fo:text-align="justify"/>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fo:background-color="#FFFFFF" fo:padding-top="0in" fo:padding-left="0.0277in" fo:padding-bottom="0in" fo:padding-right="0.0277in"/>
    </style:style>
    <style:style style:name="P6932" style:parent-style-name="Normal" style:family="paragraph">
      <style:paragraph-properties fo:widows="0" fo:orphans="0" fo:text-indent="0.0034in"/>
      <style:text-properties fo:letter-spacing="-0.0006in" style:font-size-complex="12pt" style:language-asian="lt" style:country-asian="L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6" style:parent-style-name="Normal" style:family="paragraph">
      <style:paragraph-properties fo:widows="0" fo:orphans="0" fo:text-indent="1.2083in"/>
    </style:style>
    <style:style style:name="T6937" style:parent-style-name="DefaultParagraphFont" style:family="text">
      <style:text-properties fo:color="#000000" style:font-size-complex="12pt"/>
    </style:style>
    <style:style style:name="T6938" style:parent-style-name="DefaultParagraphFont" style:family="text">
      <style:text-properties fo:font-weight="bold" style:font-weight-asian="bold" fo:color="#000000" style:font-size-complex="12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fo:text-align="center"/>
      <style:text-properties fo:color="#000000" style:font-size-complex="12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justify"/>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fo:text-indent="0.0034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06in" style:font-size-complex="12pt" style:language-asian="lt" style:country-asian="LT"/>
    </style:style>
    <style:style style:name="P6950" style:parent-style-name="Normal" style:family="paragraph">
      <style:paragraph-properties fo:widows="0" fo:orphans="0" fo:text-indent="1.2486in"/>
    </style:style>
    <style:style style:name="T6951" style:parent-style-name="DefaultParagraphFont" style:family="text">
      <style:text-properties fo:letter-spacing="-0.0006in" style:font-size-complex="12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3" style:parent-style-name="Normal" style:family="paragraph">
      <style:paragraph-properties fo:widows="0" fo:orphans="0" fo:text-indent="1.2118in"/>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Shonar Bangla" style:font-name-complex="Shonar Bangla" fo:color="#000000" style:font-size-complex="12pt"/>
    </style:style>
    <style:style style:name="T6956" style:parent-style-name="DefaultParagraphFont" style:family="text">
      <style:text-properties fo:font-weight="bold" style:font-weight-asian="bold" fo:color="#000000" style:font-size-complex="12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fo:text-align="center"/>
      <style:text-properties fo:color="#000000" style:font-size-complex="12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fo:text-align="justify"/>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fo:text-indent="0.0034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letter-spacing="-0.0006in" style:font-size-complex="12pt" style:language-asian="lt" style:country-asian="LT"/>
    </style:style>
    <style:style style:name="P6968" style:parent-style-name="Normal" style:family="paragraph">
      <style:paragraph-properties fo:widows="0" fo:orphans="0" fo:text-indent="1.1715in"/>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indent="1.1715in"/>
    </style:style>
    <style:style style:name="T6971" style:parent-style-name="DefaultParagraphFont" style:family="text">
      <style:text-properties fo:color="#000000" style:font-size-complex="12pt"/>
    </style:style>
    <style:style style:name="T6972" style:parent-style-name="DefaultParagraphFont" style:family="text">
      <style:text-properties fo:font-weight="bold" style:font-weight-asian="bold" fo:color="#000000" style:font-size-complex="12pt"/>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fo:text-align="center"/>
      <style:text-properties fo:color="#000000" style:font-size-complex="12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fo:padding-top="0in" fo:padding-left="0.0277in" fo:padding-bottom="0in" fo:padding-right="0.0277in"/>
    </style:style>
    <style:style style:name="P6977" style:parent-style-name="Normal" style:family="paragraph">
      <style:paragraph-properties fo:widows="0" fo:orphans="0" fo:text-align="justify"/>
      <style:text-properties style:font-size-complex="12pt"/>
    </style:style>
    <style:style style:name="TableCell6978" style:family="table-cell">
      <style:table-cell-properties fo:border="0.0069in solid #000000" fo:background-color="#FFFFFF"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margin-left="0.25in" fo:text-indent="-0.2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letter-spacing="-0.0006in" style:font-size-complex="12pt" style:language-asian="lt" style:country-asian="LT"/>
    </style:style>
    <style:style style:name="T6983" style:parent-style-name="DefaultParagraphFont" style:family="text">
      <style:text-properties fo:color="#000000" style:font-size-complex="12pt"/>
    </style:style>
    <style:style style:name="P6984" style:parent-style-name="Normal" style:family="paragraph">
      <style:paragraph-properties fo:margin-left="0.25in">
        <style:tab-stops/>
      </style:paragraph-properties>
      <style:text-properties fo:color="#000000" style:font-size-complex="12pt"/>
    </style:style>
    <style:style style:name="TableCell6985" style:family="table-cell">
      <style:table-cell-properties fo:border="0.0069in solid #000000" fo:background-color="#FFFFFF" fo:padding-top="0in" fo:padding-left="0.0277in" fo:padding-bottom="0in" fo:padding-right="0.0277in"/>
    </style:style>
    <style:style style:name="P6986" style:parent-style-name="Normal" style:family="paragraph">
      <style:paragraph-properties fo:widows="0" fo:orphans="0" fo:text-align="center"/>
      <style:text-properties fo:color="#000000" style:font-size-complex="12pt"/>
    </style:style>
    <style:style style:name="TableRow6987" style:family="table-row">
      <style:table-row-properties style:use-optimal-row-height="false" fo:keep-together="always"/>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paragraph-properties fo:widows="0" fo:orphans="0" fo:text-align="justify"/>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fo:padding-top="0in" fo:padding-left="0.0277in" fo:padding-bottom="0in" fo:padding-right="0.0277in"/>
    </style:style>
    <style:style style:name="P6993" style:parent-style-name="Normal" style:family="paragraph">
      <style:paragraph-properties fo:widows="0" fo:orphans="0" fo:text-align="justify"/>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FF" fo:padding-top="0in" fo:padding-left="0.0277in" fo:padding-bottom="0in" fo:padding-right="0.0277in"/>
    </style:style>
    <style:style style:name="P6996" style:parent-style-name="Normal" style:family="paragraph">
      <style:paragraph-properties fo:widows="0" fo:orphans="0" fo:text-align="center"/>
    </style:style>
    <style:style style:name="T6997" style:parent-style-name="DefaultParagraphFont" style:family="text">
      <style:text-properties style:font-size-complex="12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fo:padding-top="0in" fo:padding-left="0.0277in" fo:padding-bottom="0in" fo:padding-right="0.0277in"/>
    </style:style>
    <style:style style:name="P7004" style:parent-style-name="Normal" style:family="paragraph">
      <style:paragraph-properties fo:widows="0" fo:orphans="0" fo:text-align="justify"/>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background-color="#FFFFFF" fo:padding-top="0in" fo:padding-left="0.0277in" fo:padding-bottom="0in" fo:padding-right="0.0277in"/>
    </style:style>
    <style:style style:name="P7007" style:parent-style-name="Normal" style:family="paragraph">
      <style:paragraph-properties fo:widows="0" fo:orphans="0" fo:text-align="center"/>
    </style:style>
    <style:style style:name="T7008" style:parent-style-name="DefaultParagraphFont" style:family="text">
      <style:text-properties style:font-size-complex="12pt" style:language-asian="lt" style:country-asian="L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fo:padding-top="0in" fo:padding-left="0.0277in" fo:padding-bottom="0in" fo:padding-right="0.0277in"/>
    </style:style>
    <style:style style:name="P7011" style:parent-style-name="Normal" style:family="paragraph">
      <style:paragraph-properties fo:widows="0" fo:orphans="0" fo:text-align="justify"/>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widows="0" fo:orphans="0" fo:text-align="justify"/>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center"/>
    </style:style>
    <style:style style:name="T7019" style:parent-style-name="DefaultParagraphFont" style:family="text">
      <style:text-properties style:font-size-complex="12pt" style:language-asian="lt" style:country-asian="LT"/>
    </style:style>
    <style:style style:name="TableRow7020" style:family="table-row">
      <style:table-row-properties style:use-optimal-row-height="false" fo:keep-together="always"/>
    </style:style>
    <style:style style:name="TableCell7021" style:family="table-cell">
      <style:table-cell-properties fo:border="0.0069in solid #000000" fo:background-color="#FFFFFF" fo:padding-top="0in" fo:padding-left="0.0277in" fo:padding-bottom="0in" fo:padding-right="0.0277in"/>
    </style:style>
    <style:style style:name="P7022" style:parent-style-name="Normal" style:family="paragraph">
      <style:paragraph-properties fo:widows="0" fo:orphans="0"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color="#000000" style:font-size-complex="12pt"/>
    </style:style>
    <style:style style:name="TableRow7030" style:family="table-row">
      <style:table-row-properties style:use-optimal-row-height="false" fo:keep-together="always"/>
    </style:style>
    <style:style style:name="TableCell7031" style:family="table-cell">
      <style:table-cell-properties fo:border="0.0069in solid #000000" fo:background-color="#FFFFFF" fo:padding-top="0in" fo:padding-left="0.0277in" fo:padding-bottom="0in" fo:padding-right="0.0277in"/>
    </style:style>
    <style:style style:name="P7032" style:parent-style-name="Normal" style:family="paragraph">
      <style:paragraph-properties fo:widows="0" fo:orphans="0"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FF" fo:padding-top="0in" fo:padding-left="0.0277in" fo:padding-bottom="0in" fo:padding-right="0.0277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ableRow7041" style:family="table-row">
      <style:table-row-properties style:use-optimal-row-height="false" fo:keep-together="always"/>
    </style:style>
    <style:style style:name="TableCell7042" style:family="table-cell">
      <style:table-cell-properties fo:border="0.0069in solid #000000" fo:background-color="#FFFFFF" fo:padding-top="0in" fo:padding-left="0.0277in" fo:padding-bottom="0in" fo:padding-right="0.0277in"/>
    </style:style>
    <style:style style:name="P7043" style:parent-style-name="Normal" style:family="paragraph">
      <style:paragraph-properties fo:widows="0" fo:orphans="0" fo:text-align="justify"/>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background-color="#FFFFFF" fo:padding-top="0in" fo:padding-left="0.0277in" fo:padding-bottom="0in" fo:padding-right="0.0277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ableRow7052" style:family="table-row">
      <style:table-row-properties style:use-optimal-row-height="false" fo:keep-together="always"/>
    </style:style>
    <style:style style:name="TableCell7053" style:family="table-cell">
      <style:table-cell-properties fo:border="0.0069in solid #000000" fo:background-color="#FFFFFF" fo:padding-top="0in" fo:padding-left="0.0277in" fo:padding-bottom="0in" fo:padding-right="0.0277in"/>
    </style:style>
    <style:style style:name="P7054" style:parent-style-name="Normal" style:family="paragraph">
      <style:paragraph-properties fo:widows="0" fo:orphans="0" fo:text-align="justify"/>
      <style:text-properties style:font-size-complex="12pt" style:language-asian="lt" style:country-asian="LT"/>
    </style:style>
    <style:style style:name="TableCell7055" style:family="table-cell">
      <style:table-cell-properties fo:border="0.0069in solid #000000" fo:background-color="#FFFFFF" fo:padding-top="0in" fo:padding-left="0.0277in" fo:padding-bottom="0in" fo:padding-right="0.0277in"/>
    </style:style>
    <style:style style:name="P7056" style:parent-style-name="Normal" style:family="paragraph">
      <style:paragraph-properties fo:widows="0" fo:orphans="0" fo:text-align="justify" fo:text-indent="0.0034in"/>
      <style:text-properties style:font-size-complex="12pt" style:language-asian="lt" style:country-asian="LT"/>
    </style:style>
    <style:style style:name="P7057"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8" style:family="table-cell">
      <style:table-cell-properties fo:border="0.0069in solid #000000" fo:background-color="#FFFFFF" fo:padding-top="0in" fo:padding-left="0.0277in" fo:padding-bottom="0in" fo:padding-right="0.0277in"/>
    </style:style>
    <style:style style:name="P7059" style:parent-style-name="Normal" style:family="paragraph">
      <style:paragraph-properties fo:widows="0" fo:orphans="0" fo:text-align="center"/>
      <style:text-properties style:font-size-complex="12pt" style:language-asian="lt" style:country-asian="LT"/>
    </style:style>
    <style:style style:name="TableRow7060" style:family="table-row">
      <style:table-row-properties style:use-optimal-row-height="false" fo:keep-together="always"/>
    </style:style>
    <style:style style:name="TableCell7061" style:family="table-cell">
      <style:table-cell-properties fo:border="0.0069in solid #000000" fo:background-color="#FFFFFF" fo:padding-top="0in" fo:padding-left="0.0277in" fo:padding-bottom="0in" fo:padding-right="0.0277in"/>
    </style:style>
    <style:style style:name="P7062" style:parent-style-name="Normal" style:family="paragraph">
      <style:paragraph-properties fo:widows="0" fo:orphans="0" fo:text-align="justify"/>
      <style:text-properties style:font-size-complex="12pt"/>
    </style:style>
    <style:style style:name="TableCell7063" style:family="table-cell">
      <style:table-cell-properties fo:border="0.0069in solid #000000" fo:background-color="#FFFFFF"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background-color="#FFFFFF" fo:padding-top="0in" fo:padding-left="0.0277in" fo:padding-bottom="0in" fo:padding-right="0.0277in"/>
    </style:style>
    <style:style style:name="P7067" style:parent-style-name="Normal" style:family="paragraph">
      <style:paragraph-properties fo:widows="0" fo:orphans="0" fo:text-align="center"/>
      <style:text-properties fo:color="#000000"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fo:background-color="#FFFFFF" fo:padding-top="0in" fo:padding-left="0.0277in" fo:padding-bottom="0in" fo:padding-right="0.0277in"/>
    </style:style>
    <style:style style:name="P7070" style:parent-style-name="Normal" style:family="paragraph">
      <style:paragraph-properties fo:widows="0" fo:orphans="0" fo:text-align="justify"/>
      <style:text-properties style:font-size-complex="12pt"/>
    </style:style>
    <style:style style:name="TableCell7071" style:family="table-cell">
      <style:table-cell-properties fo:border="0.0069in solid #000000" fo:background-color="#FFFFFF" fo:padding-top="0in" fo:padding-left="0.0277in" fo:padding-bottom="0in" fo:padding-right="0.0277in"/>
    </style:style>
    <style:style style:name="P7072" style:parent-style-name="Normal" style:family="paragraph">
      <style:paragraph-properties fo:widows="0" fo:orphans="0" fo:text-align="justify"/>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background-color="#FFFFFF" fo:padding-top="0in" fo:padding-left="0.0277in" fo:padding-bottom="0in" fo:padding-right="0.0277in"/>
    </style:style>
    <style:style style:name="P7075" style:parent-style-name="Normal" style:family="paragraph">
      <style:paragraph-properties fo:widows="0" fo:orphans="0" fo:text-align="center"/>
    </style:style>
    <style:style style:name="T7076" style:parent-style-name="DefaultParagraphFont" style:family="text">
      <style:text-properties style:font-size-complex="12pt" style:language-asian="lt" style:country-asian="LT"/>
    </style:style>
    <style:style style:name="TableRow7077" style:family="table-row">
      <style:table-row-properties style:use-optimal-row-height="false" fo:keep-together="always"/>
    </style:style>
    <style:style style:name="TableCell7078" style:family="table-cell">
      <style:table-cell-properties fo:border="0.0069in solid #000000" fo:background-color="#FFFFFF" fo:padding-top="0in" fo:padding-left="0.0277in" fo:padding-bottom="0in" fo:padding-right="0.0277in"/>
    </style:style>
    <style:style style:name="P7079" style:parent-style-name="Normal" style:family="paragraph">
      <style:paragraph-properties fo:widows="0" fo:orphans="0" fo:text-align="justify"/>
      <style:text-properties style:font-size-complex="12pt"/>
    </style:style>
    <style:style style:name="TableCell7080" style:family="table-cell">
      <style:table-cell-properties fo:border="0.0069in solid #000000" fo:background-color="#FFFFFF" fo:padding-top="0in" fo:padding-left="0.0277in" fo:padding-bottom="0in" fo:padding-right="0.0277in"/>
    </style:style>
    <style:style style:name="P7081" style:parent-style-name="Normal" style:family="paragraph">
      <style:paragraph-properties fo:widows="0" fo:orphans="0" fo:text-align="justify"/>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background-color="#FFFFFF" fo:padding-top="0in" fo:padding-left="0.0277in" fo:padding-bottom="0in" fo:padding-right="0.0277in"/>
    </style:style>
    <style:style style:name="TableRow7084" style:family="table-row">
      <style:table-row-properties style:use-optimal-row-height="false" fo:keep-together="always"/>
    </style:style>
    <style:style style:name="TableCell7085" style:family="table-cell">
      <style:table-cell-properties fo:border="0.0069in solid #000000" fo:background-color="#FFFFFF" fo:padding-top="0in" fo:padding-left="0.0277in" fo:padding-bottom="0in" fo:padding-right="0.0277in"/>
    </style:style>
    <style:style style:name="P7086" style:parent-style-name="Normal" style:family="paragraph">
      <style:paragraph-properties fo:widows="0" fo:orphans="0" fo:text-align="justify"/>
      <style:text-properties style:font-size-complex="12pt"/>
    </style:style>
    <style:style style:name="TableCell7087" style:family="table-cell">
      <style:table-cell-properties fo:border="0.0069in solid #000000" fo:background-color="#FFFFFF" fo:padding-top="0in" fo:padding-left="0.0277in" fo:padding-bottom="0in" fo:padding-right="0.0277in"/>
    </style:style>
    <style:style style:name="P7088" style:parent-style-name="Normal" style:family="paragraph">
      <style:paragraph-properties fo:widows="0" fo:orphans="0" fo:text-align="justify"/>
      <style:text-properties style:font-size-complex="12pt" style:language-asian="lt" style:country-asian="LT"/>
    </style:style>
    <style:style style:name="TableCell7089" style:family="table-cell">
      <style:table-cell-properties fo:border="0.0069in solid #000000" fo:background-color="#FFFFFF" fo:padding-top="0in" fo:padding-left="0.0277in" fo:padding-bottom="0in" fo:padding-right="0.0277in"/>
    </style:style>
    <style:style style:name="P7090" style:parent-style-name="Normal" style:family="paragraph">
      <style:paragraph-properties fo:widows="0" fo:orphans="0" fo:text-align="center"/>
      <style:text-properties style:font-size-complex="12pt" style:language-asian="lt" style:country-asian="LT"/>
    </style:style>
    <style:style style:name="TableRow7091" style:family="table-row">
      <style:table-row-properties style:use-optimal-row-height="false" fo:keep-together="always"/>
    </style:style>
    <style:style style:name="TableCell7092" style:family="table-cell">
      <style:table-cell-properties fo:border="0.0069in solid #000000" fo:background-color="#FFFFFF" fo:padding-top="0in" fo:padding-left="0.0277in" fo:padding-bottom="0in" fo:padding-right="0.0277in"/>
    </style:style>
    <style:style style:name="P7093" style:parent-style-name="Normal" style:family="paragraph">
      <style:paragraph-properties fo:widows="0" fo:orphans="0" fo:text-align="justify"/>
      <style:text-properties style:font-size-complex="12pt"/>
    </style:style>
    <style:style style:name="TableCell7094" style:family="table-cell">
      <style:table-cell-properties fo:border="0.0069in solid #000000" fo:background-color="#FFFFFF" fo:padding-top="0in" fo:padding-left="0.0277in" fo:padding-bottom="0in" fo:padding-right="0.0277in"/>
    </style:style>
    <style:style style:name="P7095" style:parent-style-name="Normal" style:family="paragraph">
      <style:paragraph-properties fo:widows="0" fo:orphans="0" fo:text-align="justify"/>
      <style:text-properties style:font-size-complex="12pt" style:language-asian="lt" style:country-asian="LT"/>
    </style:style>
    <style:style style:name="TableCell7096" style:family="table-cell">
      <style:table-cell-properties fo:border="0.0069in solid #000000" fo:background-color="#FFFFFF" fo:padding-top="0in" fo:padding-left="0.0277in" fo:padding-bottom="0in" fo:padding-right="0.0277in"/>
    </style:style>
    <style:style style:name="P7097" style:parent-style-name="Normal" style:family="paragraph">
      <style:paragraph-properties fo:widows="0" fo:orphans="0" fo:text-align="center"/>
      <style:text-properties style:font-size-complex="12pt" style:language-asian="lt" style:country-asian="LT"/>
    </style:style>
    <style:style style:name="TableRow7098" style:family="table-row">
      <style:table-row-properties style:use-optimal-row-height="false" fo:keep-together="always"/>
    </style:style>
    <style:style style:name="TableCell7099" style:family="table-cell">
      <style:table-cell-properties fo:border="0.0069in solid #000000" fo:background-color="#FFFFFF" fo:padding-top="0in" fo:padding-left="0.0277in" fo:padding-bottom="0in" fo:padding-right="0.0277in"/>
    </style:style>
    <style:style style:name="P7100" style:parent-style-name="Normal" style:family="paragraph">
      <style:paragraph-properties fo:widows="0" fo:orphans="0" fo:text-align="justify"/>
      <style:text-properties style:font-size-complex="12pt"/>
    </style:style>
    <style:style style:name="TableCell7101" style:family="table-cell">
      <style:table-cell-properties fo:border="0.0069in solid #000000" fo:background-color="#FFFFFF"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fo:background-color="#FFFFFF" fo:padding-top="0in" fo:padding-left="0.0277in" fo:padding-bottom="0in" fo:padding-right="0.0277in"/>
    </style:style>
    <style:style style:name="P7105" style:parent-style-name="Normal" style:family="paragraph">
      <style:paragraph-properties fo:widows="0" fo:orphans="0" fo:text-align="center"/>
    </style:style>
    <style:style style:name="T7106" style:parent-style-name="DefaultParagraphFont" style:family="text">
      <style:text-properties style:font-size-complex="12pt" style:language-asian="lt" style:country-asian="LT"/>
    </style:style>
    <style:style style:name="TableRow7107" style:family="table-row">
      <style:table-row-properties style:use-optimal-row-height="false" fo:keep-together="always"/>
    </style:style>
    <style:style style:name="TableCell7108" style:family="table-cell">
      <style:table-cell-properties fo:border="0.0069in solid #000000" fo:background-color="#FFFFFF" fo:padding-top="0in" fo:padding-left="0.0277in" fo:padding-bottom="0in" fo:padding-right="0.0277in"/>
    </style:style>
    <style:style style:name="P7109" style:parent-style-name="Normal" style:family="paragraph">
      <style:paragraph-properties fo:widows="0" fo:orphans="0" fo:text-align="justify"/>
      <style:text-properties style:font-size-complex="12pt"/>
    </style:style>
    <style:style style:name="TableCell7110" style:family="table-cell">
      <style:table-cell-properties fo:border="0.0069in solid #000000" fo:background-color="#FFFFFF" fo:padding-top="0in" fo:padding-left="0.0277in" fo:padding-bottom="0in" fo:padding-right="0.0277in"/>
    </style:style>
    <style:style style:name="P7111" style:parent-style-name="Normal" style:family="paragraph">
      <style:paragraph-properties fo:widows="0" fo:orphans="0" fo:text-align="justify" fo:margin-right="0.1131in" fo:text-indent="0.0034in"/>
    </style:style>
    <style:style style:name="T7112" style:parent-style-name="DefaultParagraphFont" style:family="text">
      <style:text-properties fo:letter-spacing="-0.0006in"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fo:background-color="#FFFFFF" fo:padding-top="0in" fo:padding-left="0.0277in" fo:padding-bottom="0in" fo:padding-right="0.0277in"/>
    </style:style>
    <style:style style:name="P7115" style:parent-style-name="Normal" style:family="paragraph">
      <style:paragraph-properties fo:widows="0" fo:orphans="0" fo:text-align="center"/>
    </style:style>
    <style:style style:name="T7116" style:parent-style-name="DefaultParagraphFont" style:family="text">
      <style:text-properties style:font-size-complex="12pt" style:language-asian="lt" style:country-asian="LT"/>
    </style:style>
    <style:style style:name="TableRow7117" style:family="table-row">
      <style:table-row-properties style:use-optimal-row-height="false" fo:keep-together="always"/>
    </style:style>
    <style:style style:name="TableCell7118" style:family="table-cell">
      <style:table-cell-properties fo:border="0.0069in solid #000000" fo:background-color="#FFFFFF" fo:padding-top="0in" fo:padding-left="0.0277in" fo:padding-bottom="0in" fo:padding-right="0.0277in"/>
    </style:style>
    <style:style style:name="P7119" style:parent-style-name="Normal" style:family="paragraph">
      <style:paragraph-properties fo:widows="0" fo:orphans="0" fo:text-align="justify"/>
      <style:text-properties style:font-size-complex="12pt"/>
    </style:style>
    <style:style style:name="TableCell7120" style:family="table-cell">
      <style:table-cell-properties fo:border="0.0069in solid #000000" fo:background-color="#FFFFFF" fo:padding-top="0in" fo:padding-left="0.0277in" fo:padding-bottom="0in" fo:padding-right="0.0277in"/>
    </style:style>
    <style:style style:name="P7121" style:parent-style-name="Normal" style:family="paragraph">
      <style:paragraph-properties fo:widows="0" fo:orphans="0" fo:text-align="justify"/>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FF" fo:padding-top="0in" fo:padding-left="0.0277in" fo:padding-bottom="0in" fo:padding-right="0.0277in"/>
    </style:style>
    <style:style style:name="P7124" style:parent-style-name="Normal" style:family="paragraph">
      <style:paragraph-properties fo:widows="0" fo:orphans="0"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fo:keep-together="always"/>
    </style:style>
    <style:style style:name="TableCell7127" style:family="table-cell">
      <style:table-cell-properties fo:border="0.0069in solid #000000" fo:background-color="#FFFFFF" fo:padding-top="0in" fo:padding-left="0.0277in" fo:padding-bottom="0in" fo:padding-right="0.0277in"/>
    </style:style>
    <style:style style:name="P7128" style:parent-style-name="Normal" style:family="paragraph">
      <style:paragraph-properties fo:widows="0" fo:orphans="0" fo:text-align="justify"/>
      <style:text-properties style:font-size-complex="12pt"/>
    </style:style>
    <style:style style:name="TableCell7129" style:family="table-cell">
      <style:table-cell-properties fo:border="0.0069in solid #000000" fo:background-color="#FFFFFF" fo:padding-top="0in" fo:padding-left="0.0277in" fo:padding-bottom="0in" fo:padding-right="0.0277in"/>
    </style:style>
    <style:style style:name="P7130" style:parent-style-name="Normal" style:family="paragraph">
      <style:paragraph-properties fo:widows="0" fo:orphans="0" fo:text-align="justify" fo:text-indent="0.0034in"/>
    </style:style>
    <style:style style:name="T7131" style:parent-style-name="DefaultParagraphFont" style:family="text">
      <style:text-properties fo:letter-spacing="-0.0006in"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background-color="#FFFFFF" fo:padding-top="0in" fo:padding-left="0.0277in" fo:padding-bottom="0in" fo:padding-right="0.0277in"/>
    </style:style>
    <style:style style:name="P7134" style:parent-style-name="Normal" style:family="paragraph">
      <style:paragraph-properties fo:widows="0" fo:orphans="0" fo:text-align="center"/>
    </style:style>
    <style:style style:name="T7135" style:parent-style-name="DefaultParagraphFont" style:family="text">
      <style:text-properties style:font-size-complex="12pt" style:language-asian="lt" style:country-asian="LT"/>
    </style:style>
    <style:style style:name="TableRow7136" style:family="table-row">
      <style:table-row-properties style:use-optimal-row-height="false" fo:keep-together="always"/>
    </style:style>
    <style:style style:name="TableCell7137" style:family="table-cell">
      <style:table-cell-properties fo:border="0.0069in solid #000000" fo:background-color="#FFFFFF" fo:padding-top="0in" fo:padding-left="0.0277in" fo:padding-bottom="0in" fo:padding-right="0.0277in"/>
    </style:style>
    <style:style style:name="P7138" style:parent-style-name="Normal" style:family="paragraph">
      <style:paragraph-properties fo:widows="0" fo:orphans="0" fo:text-align="justify"/>
      <style:text-properties style:font-size-complex="12pt"/>
    </style:style>
    <style:style style:name="TableCell7139" style:family="table-cell">
      <style:table-cell-properties fo:border="0.0069in solid #000000" fo:background-color="#FFFFFF" fo:padding-top="0in" fo:padding-left="0.0277in" fo:padding-bottom="0in" fo:padding-right="0.0277in"/>
    </style:style>
    <style:style style:name="P7140" style:parent-style-name="Normal" style:family="paragraph">
      <style:paragraph-properties fo:widows="0" fo:orphans="0" fo:text-align="justify" fo:text-indent="0.0034in"/>
    </style:style>
    <style:style style:name="T7141" style:parent-style-name="DefaultParagraphFont" style:family="text">
      <style:text-properties fo:color="#000000" style:font-size-complex="12pt"/>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fo:background-color="#FFFFFF" fo:padding-top="0in" fo:padding-left="0.0277in" fo:padding-bottom="0in" fo:padding-right="0.0277in"/>
    </style:style>
    <style:style style:name="P7144" style:parent-style-name="Normal" style:family="paragraph">
      <style:paragraph-properties fo:widows="0" fo:orphans="0" fo:text-align="center"/>
      <style:text-properties fo:color="#000000"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fo:background-color="#FFFFFF"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fo:padding-top="0in" fo:padding-left="0.0277in" fo:padding-bottom="0in" fo:padding-right="0.0277in"/>
    </style:style>
    <style:style style:name="P7151" style:parent-style-name="Normal" style:family="paragraph">
      <style:paragraph-properties fo:widows="0" fo:orphans="0" fo:text-align="justify"/>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background-color="#FFFFFF" fo:padding-top="0in" fo:padding-left="0.0277in" fo:padding-bottom="0in" fo:padding-right="0.0277in"/>
    </style:style>
    <style:style style:name="P7154" style:parent-style-name="Normal" style:family="paragraph">
      <style:paragraph-properties fo:widows="0" fo:orphans="0" fo:text-align="center"/>
    </style:style>
    <style:style style:name="T7155" style:parent-style-name="DefaultParagraphFont" style:family="text">
      <style:text-properties style:font-size-complex="12pt" style:language-asian="lt" style:country-asian="LT"/>
    </style:style>
    <style:style style:name="TableRow7156" style:family="table-row">
      <style:table-row-properties style:use-optimal-row-height="false" fo:keep-together="always"/>
    </style:style>
    <style:style style:name="TableCell7157" style:family="table-cell">
      <style:table-cell-properties fo:border="0.0069in solid #000000" fo:background-color="#FFFFFF" fo:padding-top="0in" fo:padding-left="0.0277in" fo:padding-bottom="0in" fo:padding-right="0.0277in"/>
    </style:style>
    <style:style style:name="P7158" style:parent-style-name="Normal" style:family="paragraph">
      <style:paragraph-properties fo:widows="0" fo:orphans="0" fo:text-align="justify"/>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fo:padding-top="0in" fo:padding-left="0.0277in" fo:padding-bottom="0in" fo:padding-right="0.0277in"/>
    </style:style>
    <style:style style:name="P7162" style:parent-style-name="Normal" style:family="paragraph">
      <style:paragraph-properties fo:widows="0" fo:orphans="0" fo:text-align="justify"/>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fo:background-color="#FFFFFF" fo:padding-top="0in" fo:padding-left="0.0277in" fo:padding-bottom="0in" fo:padding-right="0.0277in"/>
    </style:style>
    <style:style style:name="P7165" style:parent-style-name="Normal" style:family="paragraph">
      <style:paragraph-properties fo:widows="0" fo:orphans="0" fo:text-align="center"/>
    </style:style>
    <style:style style:name="T7166" style:parent-style-name="DefaultParagraphFont" style:family="text">
      <style:text-properties style:font-size-complex="12pt" style:language-asian="lt" style:country-asian="LT"/>
    </style:style>
    <style:style style:name="TableRow7167" style:family="table-row">
      <style:table-row-properties style:use-optimal-row-height="false" fo:keep-together="always"/>
    </style:style>
    <style:style style:name="TableCell7168" style:family="table-cell">
      <style:table-cell-properties fo:border="0.0069in solid #000000" fo:background-color="#FFFFFF" fo:padding-top="0in" fo:padding-left="0.0277in" fo:padding-bottom="0in" fo:padding-right="0.0277in"/>
    </style:style>
    <style:style style:name="P7169" style:parent-style-name="Normal" style:family="paragraph">
      <style:paragraph-properties fo:widows="0" fo:orphans="0" fo:text-align="justify"/>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fo:background-color="#FFFFFF" fo:padding-top="0in" fo:padding-left="0.0277in" fo:padding-bottom="0in" fo:padding-right="0.0277in"/>
    </style:style>
    <style:style style:name="P7173" style:parent-style-name="Normal" style:family="paragraph">
      <style:paragraph-properties fo:widows="0" fo:orphans="0" fo:text-align="justify" fo:margin-right="0.9701in" fo:text-indent="0.0069in"/>
    </style:style>
    <style:style style:name="T7174" style:parent-style-name="DefaultParagraphFont" style:family="text">
      <style:text-properties fo:letter-spacing="-0.0006in"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background-color="#FFFFFF" fo:padding-top="0in" fo:padding-left="0.0277in" fo:padding-bottom="0in" fo:padding-right="0.0277in"/>
    </style:style>
    <style:style style:name="P7177" style:parent-style-name="Normal" style:family="paragraph">
      <style:paragraph-properties fo:widows="0" fo:orphans="0" fo:text-align="center"/>
    </style:style>
    <style:style style:name="T7178" style:parent-style-name="DefaultParagraphFont" style:family="text">
      <style:text-properties style:font-size-complex="12pt" style:language-asian="lt" style:country-asian="LT"/>
    </style:style>
    <style:style style:name="TableRow7179" style:family="table-row">
      <style:table-row-properties style:use-optimal-row-height="false" fo:keep-together="always"/>
    </style:style>
    <style:style style:name="TableCell7180" style:family="table-cell">
      <style:table-cell-properties fo:border="0.0069in solid #000000" fo:background-color="#FFFFFF" fo:padding-top="0in" fo:padding-left="0.0277in" fo:padding-bottom="0in" fo:padding-right="0.0277in"/>
    </style:style>
    <style:style style:name="P7181" style:parent-style-name="Normal" style:family="paragraph">
      <style:paragraph-properties fo:widows="0" fo:orphans="0" fo:text-align="justify"/>
      <style:text-properties style:font-size-complex="12pt"/>
    </style:style>
    <style:style style:name="TableCell7182" style:family="table-cell">
      <style:table-cell-properties fo:border="0.0069in solid #000000" fo:background-color="#FFFFFF" fo:padding-top="0in" fo:padding-left="0.0277in" fo:padding-bottom="0in" fo:padding-right="0.0277in"/>
    </style:style>
    <style:style style:name="P7183" style:parent-style-name="Normal" style:family="paragraph">
      <style:paragraph-properties fo:widows="0" fo:orphans="0" fo:text-align="justify" fo:margin-right="0.1131in" fo:text-indent="0.0034in"/>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fo:background-color="#FFFFFF" fo:padding-top="0in" fo:padding-left="0.0277in" fo:padding-bottom="0in" fo:padding-right="0.0277in"/>
    </style:style>
    <style:style style:name="P7186" style:parent-style-name="Normal" style:family="paragraph">
      <style:paragraph-properties fo:widows="0" fo:orphans="0" fo:text-align="center"/>
      <style:text-properties fo:color="#000000" style:font-size-complex="12pt"/>
    </style:style>
    <style:style style:name="TableRow7187" style:family="table-row">
      <style:table-row-properties style:use-optimal-row-height="false" fo:keep-together="always"/>
    </style:style>
    <style:style style:name="TableCell7188" style:family="table-cell">
      <style:table-cell-properties fo:border="0.0069in solid #000000" fo:background-color="#FFFFFF" fo:padding-top="0in" fo:padding-left="0.0277in" fo:padding-bottom="0in" fo:padding-right="0.0277in"/>
    </style:style>
    <style:style style:name="P7189" style:parent-style-name="Normal" style:family="paragraph">
      <style:paragraph-properties fo:widows="0" fo:orphans="0" fo:text-align="justify"/>
      <style:text-properties style:font-size-complex="12pt"/>
    </style:style>
    <style:style style:name="TableCell7190" style:family="table-cell">
      <style:table-cell-properties fo:border="0.0069in solid #000000" fo:background-color="#FFFFFF" fo:padding-top="0in" fo:padding-left="0.0277in" fo:padding-bottom="0in" fo:padding-right="0.0277in"/>
    </style:style>
    <style:style style:name="P7191" style:parent-style-name="Normal" style:family="paragraph">
      <style:paragraph-properties fo:widows="0" fo:orphans="0" fo:text-align="justify"/>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background-color="#FFFFFF" fo:padding-top="0in" fo:padding-left="0.0277in" fo:padding-bottom="0in" fo:padding-right="0.0277in"/>
    </style:style>
    <style:style style:name="P7194" style:parent-style-name="Normal" style:family="paragraph">
      <style:paragraph-properties fo:widows="0" fo:orphans="0" fo:text-align="center"/>
      <style:text-properties fo:color="#000000" style:font-size-complex="12pt"/>
    </style:style>
    <style:style style:name="TableRow7195" style:family="table-row">
      <style:table-row-properties style:use-optimal-row-height="false" fo:keep-together="always"/>
    </style:style>
    <style:style style:name="TableCell7196" style:family="table-cell">
      <style:table-cell-properties fo:border="0.0069in solid #000000" fo:background-color="#FFFFFF" fo:padding-top="0in" fo:padding-left="0.0277in" fo:padding-bottom="0in" fo:padding-right="0.0277in"/>
    </style:style>
    <style:style style:name="P7197" style:parent-style-name="Normal" style:family="paragraph">
      <style:paragraph-properties fo:widows="0" fo:orphans="0" fo:text-align="justify"/>
      <style:text-properties style:font-size-complex="12pt"/>
    </style:style>
    <style:style style:name="TableCell7198" style:family="table-cell">
      <style:table-cell-properties fo:border="0.0069in solid #000000" fo:background-color="#FFFFFF" fo:padding-top="0in" fo:padding-left="0.0277in" fo:padding-bottom="0in" fo:padding-right="0.0277in"/>
    </style:style>
    <style:style style:name="P7199" style:parent-style-name="Normal" style:family="paragraph">
      <style:paragraph-properties fo:widows="0" fo:orphans="0" fo:text-align="justify"/>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background-color="#FFFFFF" fo:padding-top="0in" fo:padding-left="0.0277in" fo:padding-bottom="0in" fo:padding-right="0.0277in"/>
    </style:style>
    <style:style style:name="P7203" style:parent-style-name="Normal" style:family="paragraph">
      <style:paragraph-properties fo:widows="0" fo:orphans="0" fo:text-align="center"/>
      <style:text-properties fo:color="#000000"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fo:background-color="#FFFFFF" fo:padding-top="0in" fo:padding-left="0.0277in" fo:padding-bottom="0in" fo:padding-right="0.0277in"/>
    </style:style>
    <style:style style:name="P7206" style:parent-style-name="Normal" style:family="paragraph">
      <style:paragraph-properties fo:widows="0" fo:orphans="0" fo:text-align="justify"/>
      <style:text-properties style:font-size-complex="12pt"/>
    </style:style>
    <style:style style:name="TableCell7207" style:family="table-cell">
      <style:table-cell-properties fo:border="0.0069in solid #000000" fo:background-color="#FFFFFF" fo:padding-top="0in" fo:padding-left="0.0277in" fo:padding-bottom="0in" fo:padding-right="0.0277in"/>
    </style:style>
    <style:style style:name="P7208" style:parent-style-name="Normal" style:family="paragraph">
      <style:paragraph-properties fo:widows="0" fo:orphans="0" fo:text-align="justify"/>
    </style:style>
    <style:style style:name="T7209" style:parent-style-name="DefaultParagraphFont" style:family="text">
      <style:text-properties fo:letter-spacing="-0.0006in" style:font-size-complex="12pt" style:language-asian="lt" style:country-asian="LT"/>
    </style:style>
    <style:style style:name="T7210" style:parent-style-name="DefaultParagraphFont" style:family="text">
      <style:text-properties fo:letter-spacing="-0.002in"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background-color="#FFFFFF" fo:padding-top="0in" fo:padding-left="0.0277in" fo:padding-bottom="0in" fo:padding-right="0.0277in"/>
    </style:style>
    <style:style style:name="P7214" style:parent-style-name="Normal" style:family="paragraph">
      <style:paragraph-properties fo:widows="0" fo:orphans="0" fo:text-align="center"/>
      <style:text-properties fo:color="#000000" style:font-size-complex="12pt"/>
    </style:style>
    <style:style style:name="P7215" style:parent-style-name="Normal" style:family="paragraph">
      <style:paragraph-properties fo:widows="0" fo:orphans="0">
        <style:tab-stops>
          <style:tab-stop style:type="left" style:position="0.95in"/>
        </style:tab-stops>
      </style:paragraph-properties>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T7218" style:parent-style-name="DefaultParagraphFont" style:family="text">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fo:text-align="center">
        <style:tab-stops>
          <style:tab-stop style:type="left" style:position="0.95in"/>
        </style:tab-stops>
      </style:paragraph-properties>
    </style:style>
    <style:style style:name="T7220" style:parent-style-name="DefaultParagraphFont" style:family="text">
      <style:text-properties fo:font-weight="bold" style:font-weight-asian="bold" style:font-weight-complex="bold" fo:letter-spacing="-0.0027in" style:font-size-complex="12pt" style:language-asian="lt" style:country-asian="LT"/>
    </style:style>
    <style:style style:name="P7221"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22" style:parent-style-name="Normal" style:family="paragraph">
      <style:paragraph-properties fo:widows="0" fo:orphans="0"/>
      <style:text-properties fo:font-size="1pt" style:font-size-asian="1pt" style:font-size-complex="1pt" style:language-asian="lt" style:country-asian="LT"/>
    </style:style>
    <style:style style:name="TableColumn7224" style:family="table-column">
      <style:table-column-properties style:column-width="0.8861in" style:use-optimal-column-width="false"/>
    </style:style>
    <style:style style:name="TableColumn7225" style:family="table-column">
      <style:table-column-properties style:column-width="5.2208in" style:use-optimal-column-width="false"/>
    </style:style>
    <style:style style:name="TableColumn7226" style:family="table-column">
      <style:table-column-properties style:column-width="0.5909in" style:use-optimal-column-width="false"/>
    </style:style>
    <style:style style:name="Table7223" style:family="table">
      <style:table-properties style:width="6.6979in" fo:margin-left="0.075in" table:align="left"/>
    </style:style>
    <style:style style:name="TableRow7227" style:family="table-row">
      <style:table-row-properties style:min-row-height="0.0138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color="#000000"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end" fo:margin-right="0.0097in"/>
    </style:style>
    <style:style style:name="T7234" style:parent-style-name="DefaultParagraphFont" style:family="text">
      <style:text-properties style:font-size-complex="12pt" style:language-asian="lt" style:country-asian="LT"/>
    </style:style>
    <style:style style:name="TableRow7235" style:family="table-row">
      <style:table-row-properties style:min-row-height="0.0138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margin-left="0.0097in">
        <style:tab-stops/>
      </style:paragraph-properties>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fo:margin-right="-0.0277in"/>
    </style:style>
    <style:style style:name="T7241" style:parent-style-name="DefaultParagraphFont" style:family="text">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color="#000000" style:font-size-complex="12pt"/>
    </style:style>
    <style:style style:name="TableRow7244" style:family="table-row">
      <style:table-row-properties style:min-row-height="0.0138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fo:margin-right="-0.0277in"/>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color="#000000" style:font-size-complex="12pt"/>
    </style:style>
    <style:style style:name="TableRow7251" style:family="table-row">
      <style:table-row-properties style:min-row-height="0.0138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margin-left="0.0069in">
        <style:tab-stops/>
      </style:paragraph-properties>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letter-spacing="-0.0013in"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end" fo:margin-right="0.0069in"/>
      <style:text-properties fo:color="#000000" style:font-size-complex="12pt"/>
    </style:style>
    <style:style style:name="P7263" style:parent-style-name="Normal" style:family="paragraph">
      <style:paragraph-properties fo:widows="0" fo:orphans="0" fo:text-align="center" fo:margin-right="0.0069in"/>
    </style:style>
    <style:style style:name="T7264" style:parent-style-name="DefaultParagraphFont" style:family="text">
      <style:text-properties style:font-size-complex="12pt" style:language-asian="lt" style:country-asian="LT"/>
    </style:style>
    <style:style style:name="TableRow7265" style:family="table-row">
      <style:table-row-properties style:min-row-height="0.0138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margin-left="0.0069in">
        <style:tab-stops/>
      </style:paragraph-properties>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fo:text-indent="0.0034in"/>
    </style:style>
    <style:style style:name="T7271" style:parent-style-name="DefaultParagraphFont" style:family="text">
      <style:text-properties fo:letter-spacing="-0.002in"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end" fo:margin-right="0.0131in"/>
      <style:text-properties fo:color="#000000" style:font-size-complex="12pt"/>
    </style:style>
    <style:style style:name="P7276" style:parent-style-name="Normal" style:family="paragraph">
      <style:paragraph-properties fo:widows="0" fo:orphans="0" fo:text-align="center" fo:margin-right="0.0131in"/>
    </style:style>
    <style:style style:name="T7277" style:parent-style-name="DefaultParagraphFont" style:family="text">
      <style:text-properties style:font-size-complex="12pt" style:language-asian="lt" style:country-asian="LT"/>
    </style:style>
    <style:style style:name="TableRow7278" style:family="table-row">
      <style:table-row-properties style:min-row-height="0.0138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margin-left="0.0097in">
        <style:tab-stops/>
      </style:paragraph-properties>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fo:text-indent="0.0034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fo:letter-spacing="0.010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letter-spacing="-0.0006in" style:font-size-complex="12pt" style:language-asian="lt" style:country-asian="LT"/>
    </style:style>
    <style:style style:name="T7288" style:parent-style-name="DefaultParagraphFont" style:family="text">
      <style:text-properties fo:letter-spacing="-0.0006in"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end" fo:margin-right="0.0097in"/>
      <style:text-properties fo:color="#000000" style:font-size-complex="12pt"/>
    </style:style>
    <style:style style:name="P7291" style:parent-style-name="Normal" style:family="paragraph">
      <style:paragraph-properties fo:widows="0" fo:orphans="0" fo:text-align="center" fo:margin-right="0.0097in"/>
    </style:style>
    <style:style style:name="T7292" style:parent-style-name="DefaultParagraphFont" style:family="text">
      <style:text-properties style:font-size-complex="12pt" style:language-asian="lt" style:country-asian="LT"/>
    </style:style>
    <style:style style:name="TableRow7293" style:family="table-row">
      <style:table-row-properties style:min-row-height="0.0138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margin-left="0.0069in">
        <style:tab-stops/>
      </style:paragraph-properties>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fo:text-indent="0.0131in"/>
    </style:style>
    <style:style style:name="T7299" style:parent-style-name="DefaultParagraphFont" style:family="text">
      <style:text-properties fo:letter-spacing="-0.002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end" fo:margin-right="0.0131in"/>
      <style:text-properties fo:color="#000000" style:font-size-complex="12pt"/>
    </style:style>
    <style:style style:name="P7303" style:parent-style-name="Normal" style:family="paragraph">
      <style:paragraph-properties fo:widows="0" fo:orphans="0" fo:text-align="center" fo:margin-right="0.0131in"/>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center"/>
    </style:style>
    <style:style style:name="TableColumn7313" style:family="table-column">
      <style:table-column-properties style:column-width="0.8861in"/>
    </style:style>
    <style:style style:name="TableColumn7314" style:family="table-column">
      <style:table-column-properties style:column-width="5.2173in"/>
    </style:style>
    <style:style style:name="TableColumn7315" style:family="table-column">
      <style:table-column-properties style:column-width="0.5902in"/>
    </style:style>
    <style:style style:name="Table7312" style:family="table">
      <style:table-properties style:width="6.6937in" fo:margin-left="0.075in" table:align="lef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3" style:family="table-row">
      <style:table-row-properties style:min-row-height="0.4256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0" style:family="table-row">
      <style:table-row-properties style:min-row-height="0.65in"/>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7" style:family="table-row">
      <style:table-row-properties style:min-row-height="0.393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TimesLT" style:font-name-complex="TimesLT" fo:font-size="10pt" style:font-size-asian="10pt"/>
    </style:style>
    <style:style style:name="T7344" style:parent-style-name="DefaultParagraphFont" style:family="text">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6" style:family="table-row">
      <style:table-row-properties style:min-row-height="1.3756in"/>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7" style:parent-style-name="Normal" style:family="paragraph">
      <style:text-properties fo:font-size="9pt" style:font-size-asian="9pt" style:font-size-complex="9pt"/>
    </style:style>
    <style:style style:name="P738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9"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400" style:parent-style-name="Normal" style:family="paragraph">
      <style:paragraph-properties fo:widows="0" fo:orphans="0" fo:text-align="center"/>
    </style:style>
    <style:style style:name="T7401" style:parent-style-name="DefaultParagraphFont" style:family="text">
      <style:text-properties fo:font-size="10pt" style:font-size-asian="10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20" style:parent-style-name="Normal" style:family="paragraph">
      <style:paragraph-properties fo:text-indent="3.5437in">
        <style:tab-stops>
          <style:tab-stop style:type="left" style:position="3.5437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indent="3.9375in"/>
      <style:text-properties style:font-size-complex="12pt" style:language-asian="lt" style:country-asian="LT"/>
    </style:style>
    <style:style style:name="P7424" style:parent-style-name="Normal" style:family="paragraph">
      <style:paragraph-properties fo:text-align="end" fo:text-indent="3.5437in"/>
      <style:text-properties style:font-size-complex="12pt" style:language-asian="lt" style:country-asian="LT"/>
    </style:style>
    <style:style style:name="P7425" style:parent-style-name="Normal" style:family="paragraph">
      <style:paragraph-properties fo:text-align="center"/>
    </style:style>
    <style:style style:name="T7426" style:parent-style-name="DefaultParagraphFont" style:family="text">
      <style:text-properties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fo:font-size="10pt" style:font-size-asian="10pt" style:language-asian="lt" style:country-asian="LT"/>
    </style:style>
    <style:style style:name="P7429" style:parent-style-name="Normal" style:family="paragraph">
      <style:text-properties fo:font-size="7pt" style:font-size-asian="7pt" style:font-size-complex="7pt"/>
    </style:style>
    <style:style style:name="P7430" style:parent-style-name="Normal" style:family="paragraph">
      <style:paragraph-properties fo:text-align="center"/>
      <style:text-properties fo:font-weight="bold" style:font-weight-asian="bold" style:language-asian="lt" style:country-asian="LT"/>
    </style:style>
    <style:style style:name="P7431" style:parent-style-name="Normal" style:family="paragraph">
      <style:paragraph-properties fo:text-align="center"/>
      <style:text-properties style:language-asian="lt" style:country-asian="LT"/>
    </style:style>
    <style:style style:name="P7432" style:parent-style-name="Normal" style:family="paragraph">
      <style:paragraph-properties fo:text-align="center"/>
      <style:text-properties fo:font-weight="bold" style:font-weight-asian="bold" style:font-size-complex="12pt" style:language-asian="lt" style:country-asian="LT"/>
    </style:style>
    <style:style style:name="P7433" style:parent-style-name="Normal" style:family="paragraph">
      <style:text-properties fo:font-size="7pt" style:font-size-asian="7pt" style:font-size-complex="7p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text-properties fo:font-size="7pt" style:font-size-asian="7pt" style:font-size-complex="7pt"/>
    </style:style>
    <style:style style:name="P7436" style:parent-style-name="Normal" style:family="paragraph">
      <style:paragraph-properties fo:text-align="center"/>
      <style:text-properties fo:font-weight="bold" style:font-weight-asian="bold" style:font-size-complex="12pt" style:language-asian="lt" style:country-asian="LT"/>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fo:font-weight="bold" style:font-weight-asian="bold" style:font-size-complex="12pt" style:language-asian="lt" style:country-asian="LT"/>
    </style:style>
    <style:style style:name="P7439" style:parent-style-name="Normal" style:family="paragraph">
      <style:text-properties fo:font-size="7pt" style:font-size-asian="7pt" style:font-size-complex="7pt"/>
    </style:style>
    <style:style style:name="P744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ext-properties fo:font-weight="bold" style:font-weight-asian="bold" style:font-size-complex="12pt" style:language-asian="lt" style:country-asian="LT"/>
    </style:style>
    <style:style style:name="P7443" style:parent-style-name="Normal" style:family="paragraph">
      <style:paragraph-properties fo:text-align="center"/>
      <style:text-properties style:font-size-complex="12pt" style:language-asian="lt" style:country-asian="LT"/>
    </style:style>
    <style:style style:name="P7444" style:parent-style-name="Normal" style:family="paragraph">
      <style:paragraph-properties fo:text-align="center"/>
      <style:text-properties style:font-size-complex="12pt" style:language-asian="lt" style:country-asian="LT"/>
    </style:style>
    <style:style style:name="P7445"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style:text-properties fo:font-weight="bold" style:font-weight-asian="bold" style:font-size-complex="12pt" style:language-asian="lt" style:country-asian="LT"/>
    </style:style>
    <style:style style:name="P7450"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51" style:parent-style-name="Normal" style:family="paragraph">
      <style:paragraph-properties fo:text-align="justify"/>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ext-properties style:font-size-complex="12pt" style:language-asian="lt" style:country-asian="LT"/>
    </style:style>
    <style:style style:name="P7454" style:parent-style-name="Normal" style:family="paragraph">
      <style:paragraph-properties fo:text-align="justify" fo:text-indent="0.2152in"/>
      <style:text-properties style:font-size-complex="12pt" style:language-asian="lt" style:country-asian="LT"/>
    </style:style>
    <style:style style:name="P7455" style:parent-style-name="Normal" style:family="paragraph">
      <style:paragraph-properties fo:text-align="justify"/>
      <style:text-properties style:font-size-complex="12pt" style:language-asian="lt" style:country-asian="LT"/>
    </style:style>
    <style:style style:name="P745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Column7459" style:family="table-column">
      <style:table-column-properties style:column-width="2.234in"/>
    </style:style>
    <style:style style:name="TableColumn7460" style:family="table-column">
      <style:table-column-properties style:column-width="3.6277in"/>
    </style:style>
    <style:style style:name="TableColumn7461" style:family="table-column">
      <style:table-column-properties style:column-width="0.809in"/>
    </style:style>
    <style:style style:name="Table7458" style:family="table">
      <style:table-properties style:width="6.6708in" fo:margin-left="0in" table:align="lef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line-height="150%"/>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fo:line-height="150%"/>
      <style:text-properties fo:font-weight="bold" style:font-weight-asian="bold" style:font-size-complex="12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justify" fo:line-height="150%" fo:margin-left="0.25in" fo:text-indent="-0.25in">
        <style:tab-stops/>
      </style:paragraph-properties>
    </style:style>
    <style:style style:name="T7473" style:parent-style-name="DefaultParagraphFont" style:family="text">
      <style:text-properties fo:font-weight="bold" style:font-weight-asian="bold" fo:font-size="11pt" style:font-size-asian="11pt" style:font-size-complex="12pt" style:language-asian="lt" style:country-asian="LT"/>
    </style:style>
    <style:style style:name="T7474" style:parent-style-name="DefaultParagraphFont" style:family="text">
      <style:text-properties fo:font-weight="bold" style:font-weight-asian="bold" fo:font-size="11pt" style:font-size-asian="11pt"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50%"/>
      <style:text-properties style:font-size-complex="12pt" style:language-asian="lt" style:country-asian="LT"/>
    </style:style>
    <style:style style:name="TableRow7480" style:family="table-row">
      <style:table-row-properties/>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fo:line-height="150%"/>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line-height="150%"/>
      <style:text-properties style:font-size-complex="12pt" style:language-asian="lt" style:country-asian="LT"/>
    </style:style>
    <style:style style:name="TableRow7486" style:family="table-row">
      <style:table-row-properties/>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line-height="150%"/>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Row7492" style:family="table-row">
      <style:table-row-properties/>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line-height="150%"/>
      <style:text-properties style:font-size-complex="12pt" style:language-asian="lt" style:country-asian="LT"/>
    </style:style>
    <style:style style:name="P7501" style:parent-style-name="Normal" style:family="paragraph">
      <style:paragraph-properties fo:text-align="justify" fo:line-height="150%"/>
      <style:text-properties style:font-size-complex="12pt" style:language-asian="lt" style:country-asian="LT"/>
    </style:style>
    <style:style style:name="P75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line-height="150%"/>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fo:line-height="150%"/>
      <style:text-properties style:font-size-complex="12pt" style:language-asian="lt" style:country-asian="LT"/>
    </style:style>
    <style:style style:name="TableRow7507" style:family="table-row">
      <style:table-row-properties/>
    </style:style>
    <style:style style:name="P7508" style:parent-style-name="Normal" style:family="paragraph">
      <style:text-properties fo:font-weight="bold" style:font-weight-asian="bold"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fo:line-height="150%"/>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fo:line-height="150%"/>
      <style:text-properties style:font-size-complex="12pt" style:language-asian="lt" style:country-asian="LT"/>
    </style:style>
    <style:style style:name="TableRow7513" style:family="table-row">
      <style:table-row-properties/>
    </style:style>
    <style:style style:name="P7514" style:parent-style-name="Normal" style:family="paragraph">
      <style:text-properties fo:font-weight="bold" style:font-weight-asian="bold"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fo:line-height="150%"/>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P7520" style:parent-style-name="Normal" style:family="paragraph">
      <style:text-properties fo:font-weight="bold" style:font-weight-asian="bold"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line-height="150%"/>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fo:line-height="150%"/>
      <style:text-properties style:font-size-complex="12pt" style:language-asian="lt" style:country-asian="LT"/>
    </style:style>
    <style:style style:name="TableRow7525" style:family="table-row">
      <style:table-row-properties/>
    </style:style>
    <style:style style:name="P7526" style:parent-style-name="Normal" style:family="paragraph">
      <style:text-properties fo:font-weight="bold" style:font-weight-asian="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line-height="150%"/>
      <style:text-properties style:font-size-complex="12pt" style:language-asian="lt" style:country-asian="LT"/>
    </style:style>
    <style:style style:name="P7534" style:parent-style-name="Normal" style:family="paragraph">
      <style:paragraph-properties fo:text-align="justify" fo:line-height="150%"/>
      <style:text-properties style:font-size-complex="12pt" style:language-asian="lt" style:country-asian="LT"/>
    </style:style>
    <style:style style:name="P7535" style:parent-style-name="Normal" style:family="paragraph">
      <style:paragraph-properties fo:text-align="justify" fo:line-height="150%"/>
      <style:text-properties style:font-size-complex="12pt" style:language-asian="lt" style:country-asian="LT"/>
    </style:style>
    <style:style style:name="P7536"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7" style:parent-style-name="DefaultParagraphFont" style:family="text">
      <style:text-properties fo:font-weight="bold" style:font-weight-asian="bold" fo:font-size="11pt" style:font-size-asian="11pt" style:font-size-complex="12pt" style:language-asian="lt" style:country-asian="LT"/>
    </style:style>
    <style:style style:name="T7538" style:parent-style-name="DefaultParagraphFont" style:family="text">
      <style:text-properties fo:font-weight="bold" style:font-weight-asian="bold" fo:font-size="11pt" style:font-size-asian="11pt"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line-height="150%"/>
      <style:text-properties style:font-size-complex="12pt" style:language-asian="lt" style:country-asian="LT"/>
    </style:style>
    <style:style style:name="TableRow7544" style:family="table-row">
      <style:table-row-properties/>
    </style:style>
    <style:style style:name="P7545" style:parent-style-name="Normal" style:family="paragraph">
      <style:text-properties fo:font-weight="bold" style:font-weight-asian="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line-height="150%"/>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line-height="150%"/>
      <style:text-properties style:font-size-complex="12pt" style:language-asian="lt" style:country-asian="LT"/>
    </style:style>
    <style:style style:name="TableRow7550" style:family="table-row">
      <style:table-row-properties/>
    </style:style>
    <style:style style:name="P7551" style:parent-style-name="Normal" style:family="paragraph">
      <style:text-properties fo:font-weight="bold" style:font-weight-asian="bold"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line-height="150%"/>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line-height="150%"/>
      <style:text-properties style:font-size-complex="12pt" style:language-asian="lt" style:country-asian="LT"/>
    </style:style>
    <style:style style:name="TableRow7556" style:family="table-row">
      <style:table-row-properties/>
    </style:style>
    <style:style style:name="P7557" style:parent-style-name="Normal" style:family="paragraph">
      <style:text-properties fo:font-weight="bold" style:font-weight-asian="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line-height="150%"/>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line-height="150%"/>
      <style:text-properties style:font-size-complex="12pt" style:language-asian="lt" style:country-asian="L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fo:line-height="150%"/>
      <style:text-properties fo:font-weight="bold" style:font-weight-asian="bold" style:font-size-complex="12pt" style:language-asian="lt" style:country-asian="LT"/>
    </style:style>
    <style:style style:name="P7565" style:parent-style-name="Normal" style:family="paragraph">
      <style:paragraph-properties fo:text-align="justify" fo:line-height="150%"/>
      <style:text-properties fo:font-weight="bold" style:font-weight-asian="bold" style:font-size-complex="12pt" style:language-asian="lt" style:country-asian="LT"/>
    </style:style>
    <style:style style:name="P7566"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weight="bold" style:font-weight-asian="bold" fo:font-size="11pt" style:font-size-asian="11pt" style:font-size-complex="12pt" style:language-asian="lt" style:country-asian="LT"/>
    </style:style>
    <style:style style:name="T7569" style:parent-style-name="DefaultParagraphFont" style:family="text">
      <style:text-properties fo:font-weight="bold" style:font-weight-asian="bold"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line-height="150%"/>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line-height="150%"/>
      <style:text-properties style:font-size-complex="12pt" style:language-asian="lt" style:country-asian="LT"/>
    </style:style>
    <style:style style:name="TableRow7574" style:family="table-row">
      <style:table-row-properties/>
    </style:style>
    <style:style style:name="P7575" style:parent-style-name="Normal" style:family="paragraph">
      <style:text-properties fo:font-weight="bold" style:font-weight-asian="bold"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line-height="150%"/>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line-height="150%"/>
      <style:text-properties style:font-size-complex="12pt" style:language-asian="lt" style:country-asian="LT"/>
    </style:style>
    <style:style style:name="TableRow7580" style:family="table-row">
      <style:table-row-properties/>
    </style:style>
    <style:style style:name="P7581" style:parent-style-name="Normal" style:family="paragraph">
      <style:text-properties fo:font-weight="bold" style:font-weight-asian="bold"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line-height="150%"/>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P7587" style:parent-style-name="Normal" style:family="paragraph">
      <style:text-properties fo:font-weight="bold" style:font-weight-asian="bold"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50%"/>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fo:line-height="150%"/>
      <style:text-properties style:font-size-complex="12pt" style:language-asian="lt" style:country-asian="LT"/>
    </style:style>
    <style:style style:name="P7597" style:parent-style-name="Normal" style:family="paragraph">
      <style:paragraph-properties fo:text-align="justify" fo:text-indent="0.4923in"/>
      <style:text-properties style:font-size-complex="12pt" style:language-asian="lt" style:country-asian="LT"/>
    </style:style>
    <style:style style:name="P7598" style:parent-style-name="Normal" style:family="paragraph">
      <style:paragraph-properties fo:text-align="justify" fo:text-indent="0.4923in"/>
      <style:text-properties style:font-name-asian="Calibri" style:font-size-complex="12pt"/>
    </style:style>
    <style:style style:name="P7599" style:parent-style-name="Normal" style:family="paragraph">
      <style:paragraph-properties fo:text-align="justify" fo:text-indent="0.4923in"/>
      <style:text-properties style:font-size-complex="12pt"/>
    </style:style>
    <style:style style:name="P7600" style:parent-style-name="Normal" style:master-page-name="MP4" style:family="paragraph">
      <style:paragraph-properties fo:break-before="page" fo:text-align="justify" fo:text-indent="0.4923in"/>
      <style:text-properties style:font-size-complex="12pt"/>
    </style:style>
    <style:style style:name="TableColumn7604" style:family="table-column">
      <style:table-column-properties style:column-width="1.5513in" style:use-optimal-column-width="false"/>
    </style:style>
    <style:style style:name="TableColumn7605" style:family="table-column">
      <style:table-column-properties style:column-width="1.377in" style:use-optimal-column-width="false"/>
    </style:style>
    <style:style style:name="TableColumn7606" style:family="table-column">
      <style:table-column-properties style:column-width="1.7715in" style:use-optimal-column-width="false"/>
    </style:style>
    <style:style style:name="TableColumn7607" style:family="table-column">
      <style:table-column-properties style:column-width="1.7784in" style:use-optimal-column-width="false"/>
    </style:style>
    <style:style style:name="TableColumn7608" style:family="table-column">
      <style:table-column-properties style:column-width="0.0104in" style:use-optimal-column-width="false"/>
    </style:style>
    <style:style style:name="TableColumn7609" style:family="table-column">
      <style:table-column-properties style:column-width="1.8513in" style:use-optimal-column-width="false"/>
    </style:style>
    <style:style style:name="TableColumn7610" style:family="table-column">
      <style:table-column-properties style:column-width="1.7743in" style:use-optimal-column-width="false"/>
    </style:style>
    <style:style style:name="Table7603" style:family="table">
      <style:table-properties style:width="10.1145in" fo:margin-left="0in" table:align="lef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margin-left="0.25in" fo:text-indent="-0.25in">
        <style:tab-stops/>
      </style:paragraph-properties>
    </style:style>
    <style:style style:name="T7614" style:parent-style-name="DefaultParagraphFont" style:family="text">
      <style:text-properties style:font-name-asian="Calibri" fo:font-weight="bold" style:font-weight-asian="bold" fo:font-size="11pt" style:font-size-asian="11pt" style:font-size-complex="12pt"/>
    </style:style>
    <style:style style:name="T7615" style:parent-style-name="DefaultParagraphFont" style:family="text">
      <style:text-properties style:font-name-asian="Calibri" fo:font-weight="bold" style:font-weight-asian="bold" fo:font-size="11pt" style:font-size-asian="11pt" style:font-size-complex="12pt"/>
    </style:style>
    <style:style style:name="T7616" style:parent-style-name="DefaultParagraphFont" style:family="text">
      <style:text-properties fo:font-weight="bold" style:font-weight-asian="bold"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text-indent="0.4923in"/>
    </style:style>
    <style:style style:name="T7619" style:parent-style-name="DefaultParagraphFont" style:family="text">
      <style:text-properties fo:font-weight="bold" style:font-weight-asian="bold" style:font-size-complex="12pt"/>
    </style:style>
    <style:style style:name="P7620" style:parent-style-name="Normal" style:family="paragraph">
      <style:paragraph-properties fo:text-align="center" fo:text-indent="0.4923in"/>
      <style:text-properties fo:font-weight="bold" style:font-weight-asian="bold" style:font-size-complex="12pt"/>
    </style:style>
    <style:style style:name="P7621" style:parent-style-name="Normal" style:family="paragraph">
      <style:paragraph-properties fo:text-align="center" fo:text-indent="0.4923in"/>
      <style:text-properties style:font-name-asian="Calibri" fo:font-weight="bold" style:font-weight-asian="bold" style:font-size-complex="12pt"/>
    </style:style>
    <style:style style:name="TableRow7622" style:family="table-row">
      <style:table-row-properties style:use-optimal-row-height="false"/>
    </style:style>
    <style:style style:name="P7623" style:parent-style-name="Normal" style:family="paragraph">
      <style:text-properties style:font-name-asian="Calibri" fo:font-weight="bold" style:font-weight-asian="bold"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center"/>
      <style:text-properties style:font-name-asian="Calibri" fo:font-weight="bold" style:font-weight-asian="bold"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style:text-properties style:font-name-asian="Calibri" fo:font-weight="bold" style:font-weight-asian="bold"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size-complex="12pt"/>
    </style:style>
    <style:style style:name="P7635" style:parent-style-name="Normal" style:family="paragraph">
      <style:paragraph-properties fo:text-align="center"/>
      <style:text-properties style:font-name-asian="Calibri" fo:font-weight="bold" style:font-weight-asian="bold"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center"/>
      <style:text-properties style:font-name-asian="Calibri" fo:font-weight="bold" style:font-weight-asian="bold"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P7643" style:parent-style-name="Normal" style:family="paragraph">
      <style:paragraph-properties fo:text-align="center"/>
      <style:text-properties style:font-name-asian="Calibri" fo:font-weight="bold" style:font-weight-asian="bold" style:font-size-complex="12pt"/>
    </style:style>
    <style:style style:name="TableRow7644" style:family="table-row">
      <style:table-row-properties style:use-optimal-row-height="false"/>
    </style:style>
    <style:style style:name="TableCell7645" style:family="table-cell">
      <style:table-cell-properties fo:border="0.0069in solid #000000" fo:background-color="#F2DBDB"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style:font-size-complex="12pt"/>
    </style:style>
    <style:style style:name="T7648" style:parent-style-name="DefaultParagraphFont" style:family="text">
      <style:text-properties fo:font-weight="bold" style:font-weight-asian="bold" style:font-size-complex="12pt"/>
    </style:style>
    <style:style style:name="P7649" style:parent-style-name="Normal" style:family="paragraph">
      <style:paragraph-properties fo:text-align="justify" fo:text-indent="0.4923in"/>
      <style:text-properties style:font-name-asian="Calibri" style:font-size-complex="12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ext-properties style:font-name-asian="Calibri"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size-complex="12p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ext-properties style:font-name-asian="Calibri"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size-complex="12p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size-complex="12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7830" style:parent-style-name="DefaultParagraphFont" style:family="text">
      <style:text-properties style:font-weight-complex="bold"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size-complex="12p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style:font-size-complex="12pt"/>
    </style:style>
    <style:style style:name="T7873" style:parent-style-name="DefaultParagraphFont" style:family="text">
      <style:text-properties style:font-weight-complex="bold"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size-complex="12pt"/>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name="Times New Roman" style:font-name-asian="Times New Roman" style:font-name-complex="Times New Roman"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Times New Roman" style:font-name-asian="Times New Roman" style:font-name-complex="Times New Roman"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style:font-name="Times New Roman" style:font-name-asian="Times New Roman" style:font-name-complex="Times New Roman"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name="Times New Roman" style:font-name-asian="Times New Roman" style:font-name-complex="Times New Roman"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name="Times New Roman" style:font-name-asian="Times New Roman" style:font-name-complex="Times New Roma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name="Times New Roman" style:font-name-asian="Times New Roman" style:font-name-complex="Times New Roma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weight="bold" style:font-weight-asian="bold"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Times New Roman" style:font-name-asian="Times New Roman" style:font-name-complex="Times New Roma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name="Times New Roman" style:font-name-asian="Times New Roman" style:font-name-complex="Times New Roman"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ableRow7953" style:family="table-row">
      <style:table-row-properties style:use-optimal-row-height="false"/>
    </style:style>
    <style:style style:name="TableCell7954" style:family="table-cell">
      <style:table-cell-properties fo:border="0.0069in solid #000000" fo:background-color="#F2DBD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text-indent="0.4923in"/>
      <style:text-properties style:font-name-asian="Calibri" style:font-size-complex="12p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ableRow8020" style:family="table-row">
      <style:table-row-properties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size-complex="12pt"/>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fo:text-indent="0.0229in"/>
    </style:style>
    <style:style style:name="T8045" style:parent-style-name="DefaultParagraphFont" style:family="text">
      <style:text-properties style:font-size-complex="12pt"/>
    </style:style>
    <style:style style:name="T8046" style:parent-style-name="DefaultParagraphFont" style:family="text">
      <style:text-properties style:font-weight-complex="bold"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name-asian="Calibri" style:font-size-complex="12pt"/>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size-complex="12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style:font-size-complex="12pt"/>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size-complex="12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ableRow8145" style:family="table-row">
      <style:table-row-properties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size-complex="12pt"/>
    </style:style>
    <style:style style:name="TableRow8164" style:family="table-row">
      <style:table-row-properties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size-complex="12p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size-complex="12pt"/>
    </style:style>
    <style:style style:name="TableRow8205" style:family="table-row">
      <style:table-row-properties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name="Times New Roman" style:font-name-asian="Times New Roman" style:font-name-complex="Times New Roma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weight="bold" style:font-weight-asian="bold"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name="Times New Roman" style:font-name-asian="Times New Roman" style:font-name-complex="Times New Roman"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size-complex="12pt"/>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style:font-size-complex="12pt"/>
    </style:style>
    <style:style style:name="T8225" style:parent-style-name="DefaultParagraphFont" style:family="text">
      <style:text-properties style:font-name="Times New Roman" style:font-name-asian="Times New Roman" style:font-name-complex="Times New Roman"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style:font-name="Times New Roman" style:font-name-asian="Times New Roman" style:font-name-complex="Times New Roman"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P8229" style:parent-style-name="Normal" style:family="paragraph">
      <style:paragraph-properties fo:text-align="justify"/>
      <style:text-properties style:font-name-asian="Calibri" style:font-size-complex="12pt"/>
    </style:style>
    <style:style style:name="TableRow8230" style:family="table-row">
      <style:table-row-properties style:use-optimal-row-height="false"/>
    </style:style>
    <style:style style:name="TableCell8231" style:family="table-cell">
      <style:table-cell-properties fo:border="0.0069in solid #000000" fo:background-color="#F2DBDB"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justify"/>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size-complex="12p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style:font-size-complex="12pt"/>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size-complex="12pt"/>
    </style:style>
    <style:style style:name="TableRow8318" style:family="table-row">
      <style:table-row-properties style:use-optimal-row-height="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ableRow8342" style:family="table-row">
      <style:table-row-properties style:use-optimal-row-height="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fo:text-indent="0.4923in"/>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name="Times New Roman" style:font-name-asian="Times New Roman" style:font-name-complex="Times New Roma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font-weight="bold" style:font-weight-asian="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Times New Roman" style:font-name-asian="Times New Roman" style:font-name-complex="Times New Roma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font-weight="bold" style:font-weight-asian="bold" style:font-size-complex="12pt"/>
    </style:style>
    <style:style style:name="P8381" style:parent-style-name="Normal" style:family="paragraph">
      <style:paragraph-properties fo:text-align="justify" fo:text-indent="0.4923in"/>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style:font-name="Times New Roman" style:font-name-asian="Times New Roman" style:font-name-complex="Times New Roman"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style:font-name="Times New Roman" style:font-name-asian="Times New Roman" style:font-name-complex="Times New Roman"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text-indent="0.4923in"/>
    </style:style>
    <style:style style:name="T8388" style:parent-style-name="DefaultParagraphFont" style:family="text">
      <style:text-properties fo:font-weight="bold" style:font-weight-asian="bold" style:font-size-complex="12pt"/>
    </style:style>
    <style:style style:name="T8389" style:parent-style-name="DefaultParagraphFont" style:family="text">
      <style:text-properties style:font-name="Times New Roman" style:font-name-asian="Times New Roman" style:font-name-complex="Times New Roman" fo:font-weight="bold" style:font-weight-asian="bold" style:font-size-complex="12pt"/>
    </style:style>
    <style:style style:name="T8390" style:parent-style-name="DefaultParagraphFont" style:family="text">
      <style:text-properties fo:font-weight="bold" style:font-weight-asian="bold" style:font-size-complex="12pt"/>
    </style:style>
    <style:style style:name="T8391" style:parent-style-name="DefaultParagraphFont" style:family="text">
      <style:text-properties style:font-name="Times New Roman" style:font-name-asian="Times New Roman" style:font-name-complex="Times New Roman"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name="Times New Roman" style:font-name-asian="Times New Roman" style:font-name-complex="Times New Roman" fo:font-weight="bold" style:font-weight-asian="bold"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name="Times New Roman" style:font-name-asian="Times New Roman" style:font-name-complex="Times New Roman"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fo:background-color="#F2DBD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fo:text-indent="0.4923in"/>
      <style:text-properties style:font-name-asian="Calibri" style:font-size-complex="12pt"/>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text-indent="0.4923in"/>
      <style:text-properties style:font-size-complex="12pt"/>
    </style:style>
    <style:style style:name="P8424" style:parent-style-name="Normal" style:family="paragraph">
      <style:paragraph-properties fo:text-align="justify" fo:text-indent="0.4923in"/>
      <style:text-properties style:font-name-asian="Calibri"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text-indent="0.4923in"/>
      <style:text-properties fo:font-weight="bold" style:font-weight-asian="bold" style:font-weight-complex="bold" style:font-size-complex="12pt"/>
    </style:style>
    <style:style style:name="P8433" style:parent-style-name="Normal" style:family="paragraph">
      <style:paragraph-properties fo:text-align="justify" fo:text-indent="0.4923in"/>
      <style:text-properties style:font-name-asian="Calibri" style:font-size-complex="12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font-size-complex="12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fo:text-indent="0.4923in"/>
      <style:text-properties style:font-name-asian="Calibri"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fo:text-indent="0.4923in"/>
      <style:text-properties style:font-size-complex="12pt"/>
    </style:style>
    <style:style style:name="P8485" style:parent-style-name="Normal" style:family="paragraph">
      <style:paragraph-properties fo:text-align="justify" fo:text-indent="0.4923in"/>
      <style:text-properties style:font-name-asian="Calibri" style:font-size-complex="12p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size-complex="12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P8519" style:parent-style-name="Normal" style:family="paragraph">
      <style:paragraph-properties fo:text-align="justify" fo:text-indent="0.4923in"/>
      <style:text-properties style:font-name-asian="Calibri"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fo:text-indent="0.4923in"/>
      <style:text-properties style:font-name-asian="Calibri"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style:font-weight-complex="bold" style:font-size-complex="12pt"/>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size-complex="12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weight-complex="bold"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justify"/>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style:font-size-complex="12pt"/>
    </style:style>
    <style:style style:name="TableRow8584" style:family="table-row">
      <style:table-row-properties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size-complex="12pt"/>
    </style:style>
    <style:style style:name="TableRow8603" style:family="table-row">
      <style:table-row-properties style:use-optimal-row-height="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text-indent="0.4923in"/>
      <style:text-properties style:font-name-asian="Calibri" style:font-weight-complex="bold"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size-complex="12pt"/>
    </style:style>
    <style:style style:name="TableRow8633" style:family="table-row">
      <style:table-row-properties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size-complex="12pt"/>
    </style:style>
    <style:style style:name="TableRow8652" style:family="table-row">
      <style:table-row-properties style:use-optimal-row-height="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name="Times New Roman" style:font-name-asian="Times New Roman" style:font-name-complex="Times New Roma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weight="bold" style:font-weight-asian="bold"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Times New Roman" style:font-name-asian="Times New Roman" style:font-name-complex="Times New Roman"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justify" fo:text-indent="0.0229in"/>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style:font-name="Times New Roman" style:font-name-asian="Times New Roman" style:font-name-complex="Times New Roman"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style:font-name="Times New Roman" style:font-name-asian="Times New Roman" style:font-name-complex="Times New Roman"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justify" fo:text-indent="0.0229in"/>
    </style:style>
    <style:style style:name="T8680" style:parent-style-name="DefaultParagraphFont" style:family="text">
      <style:text-properties fo:font-weight="bold" style:font-weight-asian="bold" style:font-size-complex="12pt"/>
    </style:style>
    <style:style style:name="T8681" style:parent-style-name="DefaultParagraphFont" style:family="text">
      <style:text-properties style:font-name="Times New Roman" style:font-name-asian="Times New Roman" style:font-name-complex="Times New Roman" fo:font-weight="bold" style:font-weight-asian="bold" style:font-size-complex="12pt"/>
    </style:style>
    <style:style style:name="T8682" style:parent-style-name="DefaultParagraphFont" style:family="text">
      <style:text-properties fo:font-weight="bold" style:font-weight-asian="bold" style:font-size-complex="12pt"/>
    </style:style>
    <style:style style:name="T8683" style:parent-style-name="DefaultParagraphFont" style:family="text">
      <style:text-properties style:font-name="Times New Roman" style:font-name-asian="Times New Roman" style:font-name-complex="Times New Roman" fo:font-weight="bold" style:font-weight-asian="bold" style:font-size-complex="12pt"/>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justify" fo:text-indent="0.0229in"/>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name="Times New Roman" style:font-name-asian="Times New Roman" style:font-name-complex="Times New Roma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weight="bold" style:font-weight-asian="bold"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0229in"/>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name="Times New Roman" style:font-name-asian="Times New Roman" style:font-name-complex="Times New Roma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name="Times New Roman" style:font-name-asian="Times New Roman" style:font-name-complex="Times New Roma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font-size-complex="12pt"/>
    </style:style>
    <style:style style:name="P8703" style:parent-style-name="Normal" style:family="paragraph">
      <style:paragraph-properties fo:text-align="justify" fo:text-indent="0.0229in"/>
    </style:style>
    <style:style style:name="T8704" style:parent-style-name="DefaultParagraphFont" style:family="text">
      <style:text-properties fo:font-weight="bold" style:font-weight-asian="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Times New Roman" style:font-name-asian="Times New Roman" style:font-name-complex="Times New Roma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Times New Roman" style:font-name-asian="Times New Roman" style:font-name-complex="Times New Roma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ableRow8714" style:family="table-row">
      <style:table-row-properties style:use-optimal-row-height="false"/>
    </style:style>
    <style:style style:name="TableCell8715" style:family="table-cell">
      <style:table-cell-properties fo:border="0.0069in solid #000000" fo:background-color="#F2DBD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style:font-size-complex="12pt"/>
    </style:style>
    <style:style style:name="P8718" style:parent-style-name="Normal" style:family="paragraph">
      <style:paragraph-properties fo:text-align="justify" fo:text-indent="0.4923in"/>
      <style:text-properties style:font-name-asian="Calibri" style:font-size-complex="12pt"/>
    </style:style>
    <style:style style:name="TableRow8719" style:family="table-row">
      <style:table-row-properties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ab-stops>
          <style:tab-stop style:type="left" style:position="0.2958in"/>
          <style:tab-stop style:type="left" style:position="0.5909in"/>
        </style:tab-stops>
      </style:paragraph-properties>
    </style:style>
    <style:style style:name="T8722" style:parent-style-name="DefaultParagraphFont" style:family="text">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style:font-size-complex="12pt"/>
    </style:style>
    <style:style style:name="TableRow8741" style:family="table-row">
      <style:table-row-properties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font-size-complex="12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fo:font-style="italic" style:font-style-asian="italic"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justify"/>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style>
    <style:style style:name="T8790" style:parent-style-name="DefaultParagraphFont" style:family="text">
      <style:text-properties style:font-size-complex="12p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size-complex="12pt"/>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paragraph-properties fo:text-align="justify"/>
      <style:text-properties style:font-name-asian="Calibri" fo:font-weight="bold" style:font-weight-asian="bold"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fo:text-indent="0.4923in"/>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name="Times New Roman" style:font-name-asian="Times New Roman" style:font-name-complex="Times New Roman"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name="Times New Roman" style:font-name-asian="Times New Roman" style:font-name-complex="Times New Roman"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weight="bold" style:font-weight-asian="bold" style:font-size-complex="12pt"/>
    </style:style>
    <style:style style:name="P8828" style:parent-style-name="Normal" style:family="paragraph">
      <style:paragraph-properties fo:text-align="justify" fo:text-indent="0.4923in"/>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style:font-name="Times New Roman" style:font-name-asian="Times New Roman" style:font-name-complex="Times New Roman"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name="Times New Roman" style:font-name-asian="Times New Roman" style:font-name-complex="Times New Roman"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justify" fo:text-indent="0.4923in"/>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name="Times New Roman" style:font-name-asian="Times New Roman" style:font-name-complex="Times New Roma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name="Times New Roman" style:font-name-asian="Times New Roman" style:font-name-complex="Times New Roman"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justify" fo:text-indent="0.4923in"/>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name="Times New Roman" style:font-name-asian="Times New Roman" style:font-name-complex="Times New Roma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name="Times New Roman" style:font-name-asian="Times New Roman" style:font-name-complex="Times New Roman"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weight="bold" style:font-weight-asian="bold" style:font-size-complex="12pt"/>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fo:text-indent="0.4923in"/>
    </style:style>
    <style:style style:name="T8857" style:parent-style-name="DefaultParagraphFont" style:family="text">
      <style:text-properties fo:font-weight="bold" style:font-weight-asian="bold" style:font-weight-complex="bold"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fo:text-indent="0.4923in"/>
      <style:text-properties style:font-name-asian="Calibri" style:font-weight-complex="bold" style:font-size-complex="12pt"/>
    </style:style>
    <style:style style:name="P8860" style:parent-style-name="Normal" style:family="paragraph">
      <style:paragraph-properties fo:text-align="justify"/>
      <style:text-properties style:font-name-asian="Calibri"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text-properties style:font-size-complex="12pt"/>
    </style:style>
    <style:style style:name="P8870" style:parent-style-name="Normal" style:family="paragraph">
      <style:paragraph-properties fo:text-align="justify"/>
      <style:text-properties style:font-size-complex="12pt"/>
    </style:style>
    <style:style style:name="P8871" style:parent-style-name="Normal" style:family="paragraph">
      <style:paragraph-properties fo:text-align="justify"/>
      <style:text-properties style:font-size-complex="12pt"/>
    </style:style>
    <style:style style:name="P88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master-page-name="MPF5" style:family="paragraph">
      <style:paragraph-properties fo:break-before="page" fo:text-indent="3.543in" style:page-number="1"/>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3.543in"/>
    </style:style>
    <style:style style:name="P8895" style:parent-style-name="Normal" style:family="paragraph">
      <style:paragraph-properties fo:text-indent="3.543in"/>
    </style:style>
    <style:style style:name="P8896" style:parent-style-name="Normal" style:family="paragraph">
      <style:paragraph-properties fo:text-indent="3.543in"/>
    </style:style>
    <style:style style:name="P8897" style:parent-style-name="Normal" style:family="paragraph">
      <style:paragraph-properties fo:text-indent="0.4923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style:font-size-complex="12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T8935" style:parent-style-name="DefaultParagraphFont" style:family="text">
      <style:text-properties fo:font-weight="bold" style:font-weight-asian="bold"/>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4923in">
        <style:tab-stops>
          <style:tab-stop style:type="left" style:position="0.6895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widows="0" fo:orphans="0" fo:text-align="justify" fo:text-indent="0.4923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text-position="super 66.6%"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fo:text-indent="0.4923in">
        <style:tab-stops>
          <style:tab-stop style:type="left" style:position="0.6895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text-indent="0.4923in"/>
    </style:style>
    <style:style style:name="P9171" style:parent-style-name="Normal" style:family="paragraph">
      <style:paragraph-properties fo:text-align="justify" fo:text-indent="0.4923in"/>
    </style:style>
    <style:style style:name="P9172" style:parent-style-name="Normal" style:family="paragraph">
      <style:paragraph-properties fo:widows="0" fo:orphans="0" fo:text-align="justify" fo:text-indent="0.4923in"/>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widows="0" fo:orphans="0" fo:text-align="justify" fo:text-indent="0.4923in"/>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widows="0" fo:orphans="0" fo:text-align="justify" fo:text-indent="0.4923in"/>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widows="0" fo:orphans="0" fo:text-align="justify" fo:text-indent="0.4923in"/>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widows="0" fo:orphans="0" fo:text-align="justify" fo:text-indent="0.4923in"/>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widows="0" fo:orphans="0" fo:text-align="justify" fo:text-indent="0.4923in"/>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style>
    <style:style style:name="T9232" style:parent-style-name="DefaultParagraphFont" style:family="text">
      <style:text-properties fo:font-weight="bold" style:font-weight-asian="bold"/>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text-indent="0.4923in"/>
    </style:style>
    <style:style style:name="P9242" style:parent-style-name="Normal" style:family="paragraph">
      <style:paragraph-properties fo:widows="0" fo:orphans="0" fo:text-align="justify" fo:text-indent="0.4923in"/>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widows="0" fo:orphans="0" fo:text-align="justify" fo:text-indent="0.4923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widows="0" fo:orphans="0" fo:text-align="justify" fo:text-indent="0.4923in"/>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widows="0" fo:orphans="0" fo:text-align="justify" fo:text-indent="0.4923in"/>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weight-complex="bold" style:font-style-complex="italic" style:font-size-complex="12pt" fo:language="en" fo:country="GB" style:language-asian="lt" style:country-asian="LT"/>
    </style:style>
    <style:style style:name="T9266" style:parent-style-name="DefaultParagraphFont" style:family="text">
      <style:text-properties style:font-weight-complex="bold" style:font-style-complex="italic" style:font-size-complex="12pt" style:language-asian="lt" style:country-asian="LT"/>
    </style:style>
    <style:style style:name="T9267" style:parent-style-name="DefaultParagraphFont" style:family="text">
      <style:text-properties style:font-weight-complex="bold" style:font-style-complex="italic" style:font-size-complex="12pt" style:language-asian="lt" style:country-asian="L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fo:text-indent="0.4923in">
        <style:tab-stops>
          <style:tab-stop style:type="left" style:position="0.6895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text-position="super 66.6%"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4923in"/>
    </style:style>
    <style:style style:name="P9284" style:parent-style-name="Normal" style:family="paragraph">
      <style:paragraph-properties fo:widows="0" fo:orphans="0" fo:text-align="justify" fo:text-indent="0.4923in"/>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widows="0" fo:orphans="0" fo:text-align="justify" fo:text-indent="0.4923in"/>
      <style:text-properties fo:hyphenate="false"/>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fo:text-indent="0.4923in">
        <style:tab-stops>
          <style:tab-stop style:type="left" style:position="0.6895in"/>
        </style:tab-stops>
      </style:paragraph-properties>
    </style:style>
    <style:style style:name="T9305" style:parent-style-name="DefaultParagraphFont" style:family="text">
      <style:text-properties style:font-size-complex="12pt"/>
    </style:style>
    <style:style style:name="T9306" style:parent-style-name="DefaultParagraphFont" style:family="text">
      <style:text-properties style:text-position="super 66.6%"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fo:text-indent="0.4923in"/>
    </style:style>
    <style:style style:name="P9315" style:parent-style-name="Normal" style:family="paragraph">
      <style:paragraph-properties fo:text-align="justify" fo:text-indent="0.4923in"/>
    </style:style>
    <style:style style:name="P9316" style:parent-style-name="Normal" style:family="paragraph">
      <style:paragraph-properties fo:text-align="justify" fo:text-indent="0.4923in"/>
    </style:style>
    <style:style style:name="P9317" style:parent-style-name="Normal" style:family="paragraph">
      <style:paragraph-properties fo:text-align="justify" fo:text-indent="0.4923in"/>
    </style:style>
    <style:style style:name="P9318" style:parent-style-name="Normal" style:family="paragraph">
      <style:paragraph-properties fo:widows="0" fo:orphans="0" fo:text-align="justify" fo:text-indent="0.4923in"/>
    </style:style>
    <style:style style:name="P9319" style:parent-style-name="Normal" style:family="paragraph">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text-indent="0.4923in">
        <style:tab-stops>
          <style:tab-stop style:type="left" style:position="0.6895in"/>
        </style:tab-stops>
      </style:paragraph-properties>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tab-stops>
          <style:tab-stop style:type="left" style:position="0.6895in"/>
        </style:tab-stops>
      </style:paragraph-properties>
    </style:style>
    <style:style style:name="T9340" style:parent-style-name="DefaultParagraphFont" style:family="text">
      <style:text-properties style:font-size-complex="12pt"/>
    </style:style>
    <style:style style:name="T9341" style:parent-style-name="DefaultParagraphFont" style:family="text">
      <style:text-properties style:text-position="super 66.6%"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widows="0" fo:orphans="0" fo:text-align="justify" fo:text-indent="0.4923in"/>
      <style:text-properties fo:hyphenate="false"/>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font-weight="bold" style:font-weight-asian="bold" fo:color="#000000"/>
    </style:style>
    <style:style style:name="T9363" style:parent-style-name="DefaultParagraphFont" style:family="text">
      <style:text-properties fo:color="#000000"/>
    </style:style>
    <style:style style:name="T9364" style:parent-style-name="DefaultParagraphFont" style:family="text">
      <style:text-properties fo:font-weight="bold" style:font-weight-asian="bold" fo:color="#000000"/>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P9368" style:parent-style-name="Normal" style:family="paragraph">
      <style:paragraph-properties fo:widows="0" fo:orphans="0" fo:text-align="justify" fo:text-indent="0.4923in"/>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P9413" style:parent-style-name="Normal" style:family="paragraph">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widows="0" fo:orphans="0" fo:text-align="justify" fo:text-indent="0.4923in"/>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fo:text-indent="0.4923in"/>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3937in"/>
    </style:style>
    <style:style style:name="T9460" style:parent-style-name="DefaultParagraphFont" style:family="text">
      <style:text-properties fo:font-size="11pt" style:font-size-asian="11pt"/>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P9487" style:parent-style-name="Normal" style:family="paragraph">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style:style>
    <style:style style:name="T9528" style:parent-style-name="DefaultParagraphFont" style:family="text">
      <style:text-properties fo:font-weight="bold" style:font-weight-asian="bold"/>
    </style:style>
    <style:style style:name="P9529" style:parent-style-name="Normal" style:family="paragraph">
      <style:paragraph-properties fo:text-align="center"/>
    </style:style>
    <style:style style:name="T9530" style:parent-style-name="DefaultParagraphFont" style:family="text">
      <style:text-properties fo:font-weight="bold" style:font-weight-asian="bold"/>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text-align="justify" fo:text-indent="0.4923in"/>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widows="0" fo:orphans="0" fo:text-align="justify" fo:text-indent="0.4923in"/>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fo:text-indent="0.4923in"/>
    </style:style>
    <style:style style:name="P9560" style:parent-style-name="Normal" style:family="paragraph">
      <style:paragraph-properties fo:widows="0" fo:orphans="0" fo:text-align="justify" fo:text-indent="0.4923in"/>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widows="0" fo:orphans="0" fo:text-align="justify" fo:text-indent="0.4923in"/>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T9577" style:parent-style-name="DefaultParagraphFont" style:family="text">
      <style:text-properties style:font-weight-complex="bold"/>
    </style:style>
    <style:style style:name="T9578" style:parent-style-name="DefaultParagraphFont" style:family="text">
      <style:text-properties style:font-weight-complex="bold"/>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5" style:parent-style-name="DefaultParagraphFont" style:family="text">
      <style:text-properties style:font-size-complex="12pt"/>
    </style:style>
    <style:style style:name="T9586" style:parent-style-name="DefaultParagraphFont" style:family="text">
      <style:text-properties style:text-position="super 66.6%" style:font-size-complex="12pt"/>
    </style:style>
    <style:style style:name="T9587" style:parent-style-name="DefaultParagraphFont" style:family="text">
      <style:text-properties style:font-size-complex="12pt"/>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widows="0" fo:orphans="0" fo:text-align="justify" fo:text-indent="0.4923in"/>
      <style:text-properties fo:hyphenate="false"/>
    </style:style>
    <style:style style:name="T9602" style:parent-style-name="DefaultParagraphFont" style:family="text">
      <style:text-properties fo:color="#000000"/>
    </style:style>
    <style:style style:name="T9603" style:parent-style-name="DefaultParagraphFont" style:family="text">
      <style:text-properties fo:color="#000000" style:text-position="super 66.6%"/>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4" style:parent-style-name="DefaultParagraphFont" style:family="text">
      <style:text-properties style:font-size-complex="12pt"/>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fo:font-weight="bold" style:font-weight-asian="bold" style:font-size-complex="12p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fo:text-indent="0.4923in"/>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style:style>
    <style:style style:name="T9646" style:parent-style-name="DefaultParagraphFont" style:family="text">
      <style:text-properties fo:font-weight="bold" style:font-weight-asian="bold"/>
    </style:style>
    <style:style style:name="P9647" style:parent-style-name="Normal" style:family="paragraph">
      <style:paragraph-properties fo:text-align="center"/>
    </style:style>
    <style:style style:name="T9648" style:parent-style-name="DefaultParagraphFont" style:family="text">
      <style:text-properties fo:font-weight="bold" style:font-weight-asian="bold"/>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4923in">
        <style:tab-stops>
          <style:tab-stop style:type="left" style:position="0.5909in"/>
        </style:tab-stops>
      </style:paragraph-properties>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fo:text-indent="0.4923in"/>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1" style:parent-style-name="DefaultParagraphFont" style:family="text">
      <style:text-properties style:font-size-complex="12pt"/>
    </style:style>
    <style:style style:name="T9682" style:parent-style-name="DefaultParagraphFont" style:family="text">
      <style:text-properties style:font-size-complex="12pt"/>
    </style:style>
    <style:style style:name="T9683" style:parent-style-name="DefaultParagraphFont" style:family="text">
      <style:text-properties style:font-size-complex="12pt"/>
    </style:style>
    <style:style style:name="P9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P9697" style:parent-style-name="Normal" style:family="paragraph">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T9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style:style>
    <style:style style:name="T9704" style:parent-style-name="DefaultParagraphFont" style:family="text">
      <style:text-properties fo:font-weight="bold" style:font-weight-asian="bold"/>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style>
    <style:style style:name="P9707" style:parent-style-name="Normal" style:family="paragraph">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indent="0.4923in"/>
    </style:style>
    <style:style style:name="P9713" style:parent-style-name="Normal" style:family="paragraph">
      <style:paragraph-properties fo:widows="0" fo:orphans="0" fo:text-align="justify" fo:text-indent="0.4923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indent="0.4923in"/>
    </style:style>
    <style:style style:name="P9721" style:parent-style-name="Normal" style:family="paragraph">
      <style:paragraph-properties fo:text-align="justify" fo:text-indent="0.4923in"/>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T9724" style:parent-style-name="DefaultParagraphFont" style:family="text">
      <style:text-properties style:font-size-complex="12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text-indent="0.4923in"/>
    </style:style>
    <style:style style:name="P9731" style:parent-style-name="Normal" style:family="paragraph">
      <style:paragraph-properties fo:widows="0" fo:orphans="0" fo:text-align="justify" fo:text-indent="0.4923in"/>
      <style:text-properties fo:hyphenate="false"/>
    </style:style>
    <style:style style:name="T9732" style:parent-style-name="DefaultParagraphFont" style:family="text">
      <style:text-properties fo:color="#000000"/>
    </style:style>
    <style:style style:name="T9733" style:parent-style-name="DefaultParagraphFont" style:family="text">
      <style:text-properties fo:color="#000000"/>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P9744" style:parent-style-name="Normal" style:family="paragraph">
      <style:paragraph-properties fo:widows="0" fo:orphans="0" fo:text-align="justify" fo:text-indent="0.4923in"/>
      <style:text-properties fo:hyphenate="false"/>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T9747" style:parent-style-name="DefaultParagraphFont" style:family="text">
      <style:text-properties fo:color="#000000"/>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T9758" style:parent-style-name="DefaultParagraphFont" style:family="text">
      <style:text-properties fo:color="#FF0000" style:font-size-complex="12pt"/>
    </style:style>
    <style:style style:name="P9759" style:parent-style-name="Normal" style:family="paragraph">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P9773" style:parent-style-name="Normal" style:family="paragraph">
      <style:paragraph-properties fo:widows="0" fo:orphans="0" fo:text-align="justify" fo:text-indent="0.4923in"/>
      <style:text-properties fo:hyphenate="false"/>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T9776" style:parent-style-name="DefaultParagraphFont" style:family="text">
      <style:text-properties fo:color="#000000"/>
    </style:style>
    <style:style style:name="P977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8" style:parent-style-name="DefaultParagraphFont" style:family="text">
      <style:text-properties style:font-size-complex="12pt"/>
    </style:style>
    <style:style style:name="T9779" style:parent-style-name="DefaultParagraphFont" style:family="text">
      <style:text-properties style:font-size-complex="12pt"/>
    </style:style>
    <style:style style:name="P9780" style:parent-style-name="Normal" style:family="paragraph">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P9785" style:parent-style-name="Normal" style:family="paragraph">
      <style:paragraph-properties fo:widows="0" fo:orphans="0" fo:text-align="justify" fo:text-indent="0.4923in"/>
      <style:text-properties fo:hyphenate="false"/>
    </style:style>
    <style:style style:name="T9786" style:parent-style-name="DefaultParagraphFont" style:family="text">
      <style:text-properties fo:color="#000000"/>
    </style:style>
    <style:style style:name="T9787" style:parent-style-name="DefaultParagraphFont" style:family="text">
      <style:text-properties fo:color="#000000"/>
    </style:style>
    <style:style style:name="T9788" style:parent-style-name="DefaultParagraphFont" style:family="text">
      <style:text-properties fo:color="#000000"/>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widows="0" fo:orphans="0" fo:text-align="justify" fo:text-indent="0.4923in"/>
      <style:text-properties fo:hyphenate="false"/>
    </style:style>
    <style:style style:name="T9804" style:parent-style-name="DefaultParagraphFont" style:family="text">
      <style:text-properties fo:color="#000000"/>
    </style:style>
    <style:style style:name="T9805" style:parent-style-name="DefaultParagraphFont" style:family="text">
      <style:text-properties fo:color="#000000" style:text-position="super 66.6%"/>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P9808" style:parent-style-name="Normal" style:family="paragraph">
      <style:paragraph-properties fo:widows="0" fo:orphans="0" fo:text-align="justify" fo:text-indent="0.4923in"/>
      <style:text-properties fo:hyphenate="false"/>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T9811" style:parent-style-name="DefaultParagraphFont" style:family="text">
      <style:text-properties fo:color="#000000"/>
    </style:style>
    <style:style style:name="P9812" style:parent-style-name="Normal" style:family="paragraph">
      <style:paragraph-properties fo:widows="0" fo:orphans="0" fo:text-align="justify" fo:text-indent="0.4923in"/>
      <style:text-properties fo:hyphenate="false"/>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name="Courier New" fo:font-size="10pt" style:font-size-asian="10pt"/>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paragraph-properties fo:widows="0" fo:orphans="0" fo:text-align="justify" fo:text-indent="0.4923in"/>
      <style:text-properties fo:hyphenate="false"/>
    </style:style>
    <style:style style:name="T9848" style:parent-style-name="DefaultParagraphFont" style:family="text">
      <style:text-properties fo:color="#000000"/>
    </style:style>
    <style:style style:name="T9849" style:parent-style-name="DefaultParagraphFont" style:family="text">
      <style:text-properties fo:color="#000000" style:text-position="super 66.6%"/>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T9852" style:parent-style-name="DefaultParagraphFont" style:family="text">
      <style:text-properties fo:color="#000000"/>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widows="0" fo:orphans="0" fo:text-align="justify" fo:text-indent="0.4923in"/>
      <style:text-properties fo:hyphenate="false"/>
    </style:style>
    <style:style style:name="T9860" style:parent-style-name="DefaultParagraphFont" style:family="text">
      <style:text-properties fo:color="#000000"/>
    </style:style>
    <style:style style:name="T9861" style:parent-style-name="DefaultParagraphFont" style:family="text">
      <style:text-properties fo:color="#000000" style:text-position="super 66.6%"/>
    </style:style>
    <style:style style:name="T9862" style:parent-style-name="DefaultParagraphFont" style:family="text">
      <style:text-properties fo:color="#000000"/>
    </style:style>
    <style:style style:name="P9863" style:parent-style-name="Normal" style:family="paragraph">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indent="0.4923in"/>
    </style:style>
    <style:style style:name="P9869" style:parent-style-name="Normal" style:family="paragraph">
      <style:paragraph-properties fo:text-indent="0.4923in"/>
    </style:style>
    <style:style style:name="P987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T9875" style:parent-style-name="DefaultParagraphFont" style:family="text">
      <style:text-properties style:font-size-complex="12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paragraph-properties fo:text-indent="0.4923in"/>
    </style:style>
    <style:style style:name="P9887" style:parent-style-name="Normal" style:family="paragraph">
      <style:paragraph-properties fo:text-indent="0.4923in"/>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style:style>
    <style:style style:name="T9890" style:parent-style-name="DefaultParagraphFont" style:family="text">
      <style:text-properties fo:font-weight="bold" style:font-weight-asian="bold"/>
    </style:style>
    <style:style style:name="P9891" style:parent-style-name="Normal" style:family="paragraph">
      <style:paragraph-properties fo:text-align="center"/>
    </style:style>
    <style:style style:name="T9892" style:parent-style-name="DefaultParagraphFont" style:family="text">
      <style:text-properties fo:font-weight="bold" style:font-weight-asian="bold"/>
    </style:style>
    <style:style style:name="P9893" style:parent-style-name="Normal" style:family="paragraph">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paragraph-properties fo:text-indent="0.4923in"/>
    </style:style>
    <style:style style:name="P9899" style:parent-style-name="Normal" style:family="paragraph">
      <style:paragraph-properties fo:text-indent="0.4923in"/>
    </style:style>
    <style:style style:name="P9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indent="0.4923in"/>
    </style:style>
    <style:style style:name="P9910" style:parent-style-name="Normal" style:family="paragraph">
      <style:paragraph-properties fo:text-indent="0.4923in"/>
    </style:style>
    <style:style style:name="P9911" style:parent-style-name="Normal" style:family="paragraph">
      <style:paragraph-properties fo:text-indent="0.4923in"/>
    </style:style>
    <style:style style:name="P9912" style:parent-style-name="Normal" style:family="paragraph">
      <style:paragraph-properties fo:text-indent="0.4923in"/>
    </style:style>
    <style:style style:name="P9913" style:parent-style-name="Normal" style:family="paragraph">
      <style:paragraph-properties fo:text-indent="0.4923in"/>
    </style:style>
    <style:style style:name="P9914" style:parent-style-name="Normal" style:family="paragraph">
      <style:paragraph-properties fo:text-align="center"/>
    </style:style>
    <style:style style:name="T9915" style:parent-style-name="DefaultParagraphFont" style:family="text">
      <style:text-properties fo:font-weight="bold" style:font-weight-asian="bold"/>
    </style:style>
    <style:style style:name="T9916" style:parent-style-name="DefaultParagraphFont" style:family="text">
      <style:text-properties fo:font-weight="bold" style:font-weight-asian="bold"/>
    </style:style>
    <style:style style:name="P9917" style:parent-style-name="Normal" style:family="paragraph">
      <style:paragraph-properties fo:text-align="center"/>
    </style:style>
    <style:style style:name="T9918" style:parent-style-name="DefaultParagraphFont" style:family="text">
      <style:text-properties fo:font-weight="bold" style:font-weight-asian="bold"/>
    </style:style>
    <style:style style:name="P9919" style:parent-style-name="Normal" style:family="paragraph">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fo:text-indent="0.4923in"/>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T9927" style:parent-style-name="DefaultParagraphFont" style:family="text">
      <style:text-properties style:font-size-complex="12pt"/>
    </style:style>
    <style:style style:name="T9928" style:parent-style-name="DefaultParagraphFont" style:family="text">
      <style:text-properties fo:color="#000000" style:font-size-complex="12pt" fo:background-color="#FFFFFF"/>
    </style:style>
    <style:style style:name="T9929" style:parent-style-name="DefaultParagraphFont" style:family="text">
      <style:text-properties fo:color="#000000" style:font-size-complex="12pt" fo:background-color="#FFFFFF"/>
    </style:style>
    <style:style style:name="T9930" style:parent-style-name="DefaultParagraphFont" style:family="text">
      <style:text-properties style:font-size-complex="12pt"/>
    </style:style>
    <style:style style:name="T9931" style:parent-style-name="DefaultParagraphFont" style:family="text">
      <style:text-properties fo:color="#000000" style:font-size-complex="12pt" fo:background-color="#FFFFFF"/>
    </style:style>
    <style:style style:name="T9932" style:parent-style-name="DefaultParagraphFont" style:family="text">
      <style:text-properties fo:color="#000000" style:font-size-complex="12pt" fo:background-color="#FFFFFF"/>
    </style:style>
    <style:style style:name="T9933" style:parent-style-name="DefaultParagraphFont" style:family="text">
      <style:text-properties fo:color="#000000" style:font-size-complex="12pt" fo:background-color="#FFFFFF"/>
    </style:style>
    <style:style style:name="T9934" style:parent-style-name="DefaultParagraphFont" style:family="text">
      <style:text-properties fo:color="#000000" style:font-size-complex="12pt" fo:background-color="#FFFFFF"/>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indent="0.4923in"/>
    </style:style>
    <style:style style:name="P9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6" style:parent-style-name="DefaultParagraphFont" style:family="text">
      <style:text-properties style:font-size-complex="12pt"/>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P9950" style:parent-style-name="Normal" style:family="paragraph">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P9955" style:parent-style-name="Normal" style:family="paragraph">
      <style:paragraph-properties fo:text-indent="0.4923in"/>
    </style:style>
    <style:style style:name="P9956" style:parent-style-name="Normal" style:family="paragraph">
      <style:paragraph-properties fo:text-align="center"/>
    </style:style>
    <style:style style:name="P9957" style:parent-style-name="Normal" style:family="paragraph">
      <style:paragraph-properties fo:widows="0" fo:orphans="0" fo:text-align="center"/>
      <style:text-properties fo:hyphenate="false"/>
    </style:style>
    <style:style style:name="T9958" style:parent-style-name="DefaultParagraphFont" style:family="text">
      <style:text-properties fo:font-weight="bold" style:font-weight-asian="bold" style:font-weight-complex="bold" fo:text-transform="uppercase" fo:color="#000000"/>
    </style:style>
    <style:style style:name="T9959" style:parent-style-name="DefaultParagraphFont" style:family="text">
      <style:text-properties fo:font-weight="bold" style:font-weight-asian="bold" style:font-weight-complex="bold" fo:text-transform="uppercase" fo:color="#000000"/>
    </style:style>
    <style:style style:name="P9960" style:parent-style-name="Normal" style:family="paragraph">
      <style:paragraph-properties fo:widows="0" fo:orphans="0" fo:text-align="center"/>
      <style:text-properties fo:hyphenate="false"/>
    </style:style>
    <style:style style:name="T9961" style:parent-style-name="DefaultParagraphFont" style:family="text">
      <style:text-properties fo:font-weight="bold" style:font-weight-asian="bold" style:font-weight-complex="bold" fo:text-transform="uppercase" fo:color="#000000"/>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text-properties style:font-name-asian="MS Mincho" fo:font-style="italic" style:font-style-asian="italic"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widows="0" fo:orphans="0" fo:text-align="justify" fo:text-indent="0.4923in"/>
      <style:text-properties fo:hyphenate="false"/>
    </style:style>
    <style:style style:name="T9978" style:parent-style-name="DefaultParagraphFont" style:family="text">
      <style:text-properties fo:color="#000000"/>
    </style:style>
    <style:style style:name="T9979" style:parent-style-name="DefaultParagraphFont" style:family="text">
      <style:text-properties fo:color="#000000"/>
    </style:style>
    <style:style style:name="T9980" style:parent-style-name="DefaultParagraphFont" style:family="text">
      <style:text-properties fo:color="#000000"/>
    </style:style>
    <style:style style:name="T9981" style:parent-style-name="DefaultParagraphFont" style:family="text">
      <style:text-properties fo:color="#000000"/>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center"/>
    </style:style>
    <style:style style:name="P9994" style:parent-style-name="Normal" style:master-page-name="MPF6" style:family="paragraph">
      <style:paragraph-properties fo:widows="0" fo:orphans="0" fo:break-before="page" fo:margin-left="3.1493in" style:page-number="1">
        <style:tab-stops/>
      </style:paragraph-properties>
    </style:style>
    <style:style style:name="P9999" style:parent-style-name="Normal" style:family="paragraph">
      <style:paragraph-properties fo:widows="0" fo:orphans="0" fo:margin-left="3.1493in">
        <style:tab-stops/>
      </style:paragraph-properties>
    </style:style>
    <style:style style:name="P10000" style:parent-style-name="Normal" style:family="paragraph">
      <style:paragraph-properties fo:widows="0" fo:orphans="0" fo:margin-left="3.1493in">
        <style:tab-stops/>
      </style:paragraph-properties>
    </style:style>
    <style:style style:name="P10001" style:parent-style-name="Normal" style:family="paragraph">
      <style:paragraph-properties fo:widows="0" fo:orphans="0" fo:margin-left="3.1493in">
        <style:tab-stops/>
      </style:paragraph-properties>
    </style:style>
    <style:style style:name="P10002" style:parent-style-name="Normal" style:family="paragraph">
      <style:paragraph-properties fo:widows="0" fo:orphans="0" fo:margin-left="3.1493in">
        <style:tab-stops/>
      </style:paragraph-properties>
    </style:style>
    <style:style style:name="P10003" style:parent-style-name="Normal" style:family="paragraph">
      <style:paragraph-properties fo:widows="0" fo:orphans="0" fo:margin-left="3.1493in">
        <style:tab-stops/>
      </style:paragraph-properties>
    </style:style>
    <style:style style:name="P10004" style:parent-style-name="Normal" style:family="paragraph">
      <style:paragraph-properties fo:widows="0" fo:orphans="0" fo:margin-left="3.1493in">
        <style:tab-stops/>
      </style:paragraph-properties>
    </style:style>
    <style:style style:name="P10005" style:parent-style-name="Normal" style:family="paragraph">
      <style:paragraph-properties fo:widows="0" fo:orphans="0" fo:margin-left="3.1493in">
        <style:tab-stops/>
      </style:paragraph-properties>
    </style:style>
    <style:style style:name="P10006" style:parent-style-name="Normal" style:family="paragraph">
      <style:paragraph-properties fo:widows="0" fo:orphans="0" fo:margin-left="3.1493in">
        <style:tab-stops/>
      </style:paragraph-properties>
    </style:style>
    <style:style style:name="P1000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8" style:parent-style-name="Normal" style:family="paragraph">
      <style:paragraph-properties fo:widows="0" fo:orphans="0" fo:text-align="center"/>
      <style:text-properties fo:font-weight="bold" style:font-weight-asian="bold"/>
    </style:style>
    <style:style style:name="P10009" style:parent-style-name="Normal" style:family="paragraph">
      <style:paragraph-properties fo:widows="0" fo:orphans="0" fo:text-align="center"/>
    </style:style>
    <style:style style:name="T10010" style:parent-style-name="DefaultParagraphFont" style:family="text">
      <style:text-properties style:font-weight-complex="bold" style:text-position="super 66.6%"/>
    </style:style>
    <style:style style:name="P10011" style:parent-style-name="Normal" style:family="paragraph">
      <style:paragraph-properties fo:widows="0" fo:orphans="0" fo:text-align="center"/>
    </style:style>
    <style:style style:name="P10012" style:parent-style-name="Normal" style:family="paragraph">
      <style:paragraph-properties fo:widows="0" fo:orphans="0" style:punctuation-wrap="simple" fo:text-align="center" style:vertical-align="baseline"/>
    </style:style>
    <style:style style:name="T10013" style:parent-style-name="DefaultParagraphFont" style:family="text">
      <style:text-properties fo:font-weight="bold" style:font-weight-asian="bold" fo:text-transform="uppercase"/>
    </style:style>
    <style:style style:name="P1001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16" style:family="table-column">
      <style:table-column-properties style:column-width="1.252in"/>
    </style:style>
    <style:style style:name="TableColumn10017" style:family="table-column">
      <style:table-column-properties style:column-width="1.2631in"/>
    </style:style>
    <style:style style:name="TableColumn10018" style:family="table-column">
      <style:table-column-properties style:column-width="1.2604in"/>
    </style:style>
    <style:style style:name="TableColumn10019" style:family="table-column">
      <style:table-column-properties style:column-width="1.2701in"/>
    </style:style>
    <style:style style:name="TableColumn10020" style:family="table-column">
      <style:table-column-properties style:column-width="1.2527in"/>
    </style:style>
    <style:style style:name="Table10015" style:family="table">
      <style:table-properties style:width="6.2986in" fo:margin-left="0in" table:align="center"/>
    </style:style>
    <style:style style:name="TableRow10021" style:family="table-row">
      <style:table-row-properties/>
    </style:style>
    <style:style style:name="TableCell10022" style:family="table-cell">
      <style:table-cell-properties fo:border-top="none" fo:border-left="none" fo:border-bottom="none" fo:border-right="0.0069in solid #000000" fo:padding-top="0in" fo:padding-left="0.075in" fo:padding-bottom="0in" fo:padding-right="0.075in"/>
    </style:style>
    <style:style style:name="P1002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6" style:family="table-cell">
      <style:table-cell-properties fo:border-top="none" fo:border-left="0.0069in solid #000000" fo:border-bottom="none" fo:border-right="0.0069in solid #000000" fo:padding-top="0in" fo:padding-left="0.075in" fo:padding-bottom="0in" fo:padding-right="0.075in"/>
    </style:style>
    <style:style style:name="P1002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30" style:family="table-cell">
      <style:table-cell-properties fo:border-top="none" fo:border-left="0.0069in solid #000000" fo:border-bottom="none" fo:border-right="none" fo:padding-top="0in" fo:padding-left="0.075in" fo:padding-bottom="0in" fo:padding-right="0.075in"/>
    </style:style>
    <style:style style:name="P1003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32" style:parent-style-name="Normal" style:family="paragraph">
      <style:paragraph-properties fo:widows="0" fo:orphans="0" fo:text-align="center" fo:margin-right="0.0263in"/>
    </style:style>
    <style:style style:name="P1003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35" style:family="table-column">
      <style:table-column-properties style:column-width="3.618in" style:use-optimal-column-width="false"/>
    </style:style>
    <style:style style:name="TableColumn10036" style:family="table-column">
      <style:table-column-properties style:column-width="0.0048in" style:use-optimal-column-width="false"/>
    </style:style>
    <style:style style:name="TableColumn10037" style:family="table-column">
      <style:table-column-properties style:column-width="0.2451in" style:use-optimal-column-width="false"/>
    </style:style>
    <style:style style:name="TableColumn10038" style:family="table-column">
      <style:table-column-properties style:column-width="0.2465in" style:use-optimal-column-width="false"/>
    </style:style>
    <style:style style:name="TableColumn10039" style:family="table-column">
      <style:table-column-properties style:column-width="0.2465in" style:use-optimal-column-width="false"/>
    </style:style>
    <style:style style:name="TableColumn10040" style:family="table-column">
      <style:table-column-properties style:column-width="0.2465in" style:use-optimal-column-width="false"/>
    </style:style>
    <style:style style:name="TableColumn10041" style:family="table-column">
      <style:table-column-properties style:column-width="0.2465in" style:use-optimal-column-width="false"/>
    </style:style>
    <style:style style:name="TableColumn10042" style:family="table-column">
      <style:table-column-properties style:column-width="0.2402in" style:use-optimal-column-width="false"/>
    </style:style>
    <style:style style:name="TableColumn10043" style:family="table-column">
      <style:table-column-properties style:column-width="0.0069in" style:use-optimal-column-width="false"/>
    </style:style>
    <style:style style:name="TableColumn10044" style:family="table-column">
      <style:table-column-properties style:column-width="0.2465in" style:use-optimal-column-width="false"/>
    </style:style>
    <style:style style:name="TableColumn10045" style:family="table-column">
      <style:table-column-properties style:column-width="0.2465in" style:use-optimal-column-width="false"/>
    </style:style>
    <style:style style:name="TableColumn10046" style:family="table-column">
      <style:table-column-properties style:column-width="0.218in" style:use-optimal-column-width="false"/>
    </style:style>
    <style:style style:name="TableColumn10047" style:family="table-column">
      <style:table-column-properties style:column-width="0.2402in" style:use-optimal-column-width="false"/>
    </style:style>
    <style:style style:name="TableColumn10048" style:family="table-column">
      <style:table-column-properties style:column-width="0.2458in" style:use-optimal-column-width="false"/>
    </style:style>
    <style:style style:name="Table10034" style:family="table">
      <style:table-properties style:width="6.2986in" fo:margin-left="0in" table:align="left"/>
    </style:style>
    <style:style style:name="TableRow10049" style:family="table-row">
      <style:table-row-properties style:min-row-height="0.2805in" style:use-optimal-row-height="false" fo:keep-together="always"/>
    </style:style>
    <style:style style:name="TableCell100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51" style:parent-style-name="Normal" style:family="paragraph">
      <style:paragraph-properties fo:widows="0" fo:orphans="0"/>
      <style:text-properties fo:font-style="italic" style:font-style-asian="italic" fo:font-size="10pt" style:font-size-asian="10pt"/>
    </style:style>
    <style:style style:name="TableCell100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53" style:parent-style-name="Normal" style:family="paragraph">
      <style:paragraph-properties fo:widows="0" fo:orphans="0"/>
      <style:text-properties fo:font-size="10pt" style:font-size-asian="10pt"/>
    </style:style>
    <style:style style:name="TableCell100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55" style:parent-style-name="Normal" style:family="paragraph">
      <style:paragraph-properties fo:widows="0" fo:orphans="0"/>
      <style:text-properties fo:font-size="10pt" style:font-size-asian="10pt"/>
    </style:style>
    <style:style style:name="TableCell100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57" style:parent-style-name="Normal" style:family="paragraph">
      <style:paragraph-properties fo:widows="0" fo:orphans="0"/>
      <style:text-properties fo:font-size="10pt" style:font-size-asian="10pt"/>
    </style:style>
    <style:style style:name="TableCell100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59" style:parent-style-name="Normal" style:family="paragraph">
      <style:paragraph-properties fo:widows="0" fo:orphans="0"/>
      <style:text-properties fo:font-size="10pt" style:font-size-asian="10pt"/>
    </style:style>
    <style:style style:name="TableCell100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1" style:parent-style-name="Normal" style:family="paragraph">
      <style:paragraph-properties fo:widows="0" fo:orphans="0"/>
      <style:text-properties fo:font-size="10pt" style:font-size-asian="10pt"/>
    </style:style>
    <style:style style:name="TableCell100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3" style:parent-style-name="Normal" style:family="paragraph">
      <style:paragraph-properties fo:widows="0" fo:orphans="0"/>
      <style:text-properties fo:font-size="10pt" style:font-size-asian="10pt"/>
    </style:style>
    <style:style style:name="TableCell100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5" style:parent-style-name="Normal" style:family="paragraph">
      <style:paragraph-properties fo:widows="0" fo:orphans="0"/>
      <style:text-properties fo:font-size="10pt" style:font-size-asian="10pt"/>
    </style:style>
    <style:style style:name="TableCell100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7" style:parent-style-name="Normal" style:family="paragraph">
      <style:paragraph-properties fo:widows="0" fo:orphans="0"/>
      <style:text-properties fo:font-size="10pt" style:font-size-asian="10pt"/>
    </style:style>
    <style:style style:name="TableCell100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9" style:parent-style-name="Normal" style:family="paragraph">
      <style:paragraph-properties fo:widows="0" fo:orphans="0"/>
      <style:text-properties fo:font-size="10pt" style:font-size-asian="10pt"/>
    </style:style>
    <style:style style:name="TableCell100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71" style:parent-style-name="Normal" style:family="paragraph">
      <style:paragraph-properties fo:widows="0" fo:orphans="0"/>
      <style:text-properties fo:font-size="10pt" style:font-size-asian="10pt"/>
    </style:style>
    <style:style style:name="TableCell100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073" style:parent-style-name="Normal" style:family="paragraph">
      <style:paragraph-properties fo:widows="0" fo:orphans="0"/>
      <style:text-properties fo:font-size="10pt" style:font-size-asian="10pt"/>
    </style:style>
    <style:style style:name="TableRow10074" style:family="table-row">
      <style:table-row-properties style:min-row-height="0.2527in" style:use-optimal-row-height="false" fo:keep-together="always"/>
    </style:style>
    <style:style style:name="TableCell10075" style:family="table-cell">
      <style:table-cell-properties fo:border-top="none" fo:border-left="0.0069in solid #000000" fo:border-bottom="0.0069in solid #000000" fo:border-right="0.0069in solid #000000" fo:padding-top="0in" fo:padding-left="0.075in" fo:padding-bottom="0in" fo:padding-right="0.075in"/>
    </style:style>
    <style:style style:name="P10076" style:parent-style-name="Normal" style:family="paragraph">
      <style:paragraph-properties fo:widows="0" fo:orphans="0" fo:text-align="end"/>
    </style:style>
    <style:style style:name="T10077" style:parent-style-name="DefaultParagraphFont" style:family="text">
      <style:text-properties fo:font-weight="bold" style:font-weight-asian="bold" style:font-weight-complex="bold" style:font-style-complex="italic" fo:font-size="10pt" style:font-size-asian="10pt"/>
    </style:style>
    <style:style style:name="TableCell10078" style:family="table-cell">
      <style:table-cell-properties fo:border-top="none" fo:border-left="0.0069in solid #000000" fo:border-bottom="0.0069in solid #000000" fo:border-right="0.0069in solid #000000" fo:padding-top="0in" fo:padding-left="0.075in" fo:padding-bottom="0in" fo:padding-right="0.075in"/>
    </style:style>
    <style:style style:name="P10079" style:parent-style-name="Normal" style:family="paragraph">
      <style:paragraph-properties fo:widows="0" fo:orphans="0"/>
      <style:text-properties fo:font-size="10pt" style:font-size-asian="10pt"/>
    </style:style>
    <style:style style:name="TableCell10080" style:family="table-cell">
      <style:table-cell-properties fo:border-top="none" fo:border-left="0.0069in solid #000000" fo:border-bottom="0.0069in solid #000000" fo:border-right="0.0069in solid #000000" fo:padding-top="0in" fo:padding-left="0.075in" fo:padding-bottom="0in" fo:padding-right="0.075in"/>
    </style:style>
    <style:style style:name="P10081" style:parent-style-name="Normal" style:family="paragraph">
      <style:paragraph-properties fo:widows="0" fo:orphans="0"/>
      <style:text-properties fo:font-size="10pt" style:font-size-asian="10pt"/>
    </style:style>
    <style:style style:name="TableCell10082" style:family="table-cell">
      <style:table-cell-properties fo:border-top="none" fo:border-left="0.0069in solid #000000" fo:border-bottom="0.0069in solid #000000" fo:border-right="0.0069in solid #000000" fo:padding-top="0in" fo:padding-left="0.075in" fo:padding-bottom="0in" fo:padding-right="0.075in"/>
    </style:style>
    <style:style style:name="P10083" style:parent-style-name="Normal" style:family="paragraph">
      <style:paragraph-properties fo:widows="0" fo:orphans="0"/>
      <style:text-properties fo:font-size="10pt" style:font-size-asian="10pt"/>
    </style:style>
    <style:style style:name="TableCell10084" style:family="table-cell">
      <style:table-cell-properties fo:border-top="none" fo:border-left="0.0069in solid #000000" fo:border-bottom="0.0069in solid #000000" fo:border-right="0.0069in solid #000000" fo:padding-top="0in" fo:padding-left="0.075in" fo:padding-bottom="0in" fo:padding-right="0.075in"/>
    </style:style>
    <style:style style:name="P10085" style:parent-style-name="Normal" style:family="paragraph">
      <style:paragraph-properties fo:widows="0" fo:orphans="0" fo:text-align="center"/>
      <style:text-properties fo:font-size="10pt" style:font-size-asian="10pt"/>
    </style:style>
    <style:style style:name="TableCell10086" style:family="table-cell">
      <style:table-cell-properties fo:border-top="none" fo:border-left="0.0069in solid #000000" fo:border-bottom="0.0069in solid #000000" fo:border-right="0.0069in solid #000000" fo:padding-top="0in" fo:padding-left="0.075in" fo:padding-bottom="0in" fo:padding-right="0.075in"/>
    </style:style>
    <style:style style:name="P10087" style:parent-style-name="Normal" style:family="paragraph">
      <style:paragraph-properties fo:widows="0" fo:orphans="0" fo:text-align="center"/>
      <style:text-properties fo:font-size="10pt" style:font-size-asian="10pt"/>
    </style:style>
    <style:style style:name="TableCell10088" style:family="table-cell">
      <style:table-cell-properties fo:border-top="none" fo:border-left="0.0069in solid #000000" fo:border-bottom="0.0069in solid #000000" fo:border-right="0.0069in solid #000000" fo:padding-top="0in" fo:padding-left="0.075in" fo:padding-bottom="0in" fo:padding-right="0.075in"/>
    </style:style>
    <style:style style:name="P10089" style:parent-style-name="Normal" style:family="paragraph">
      <style:paragraph-properties fo:widows="0" fo:orphans="0" fo:text-align="center"/>
      <style:text-properties fo:font-size="10pt" style:font-size-asian="10pt"/>
    </style:style>
    <style:style style:name="TableCell10090" style:family="table-cell">
      <style:table-cell-properties fo:border-top="none" fo:border-left="0.0069in solid #000000" fo:border-bottom="0.0069in solid #000000" fo:border-right="0.0069in solid #000000" fo:padding-top="0in" fo:padding-left="0.075in" fo:padding-bottom="0in" fo:padding-right="0.075in"/>
    </style:style>
    <style:style style:name="P10091" style:parent-style-name="Normal" style:family="paragraph">
      <style:paragraph-properties fo:widows="0" fo:orphans="0" fo:text-align="center"/>
      <style:text-properties fo:font-size="10pt" style:font-size-asian="10pt"/>
    </style:style>
    <style:style style:name="P10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8" style:parent-style-name="Normal" style:family="paragraph">
      <style:paragraph-properties fo:widows="0" fo:orphans="0" fo:text-align="justify" fo:margin-right="0.0263in"/>
    </style:style>
    <style:style style:name="P10099" style:parent-style-name="Normal" style:family="paragraph">
      <style:paragraph-properties fo:widows="0" fo:orphans="0" fo:text-align="justify" fo:margin-right="0.0263in"/>
    </style:style>
    <style:style style:name="TableColumn10101" style:family="table-column">
      <style:table-column-properties style:column-width="6.2986in"/>
    </style:style>
    <style:style style:name="Table10100" style:family="table">
      <style:table-properties style:width="6.2986in" fo:margin-left="0in" table:align="left"/>
    </style:style>
    <style:style style:name="TableRow10102" style:family="table-row">
      <style:table-row-properties/>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justify" fo:margin-right="0.0263in"/>
    </style:style>
    <style:style style:name="P10105" style:parent-style-name="Normal" style:family="paragraph">
      <style:paragraph-properties fo:widows="0" fo:orphans="0" fo:text-align="justify" fo:margin-right="0.0263in"/>
    </style:style>
    <style:style style:name="P10106" style:parent-style-name="Normal" style:family="paragraph">
      <style:paragraph-properties fo:widows="0" fo:orphans="0" fo:text-align="justify" fo:margin-right="0.0263in"/>
    </style:style>
    <style:style style:name="P10107" style:parent-style-name="Normal" style:family="paragraph">
      <style:paragraph-properties fo:widows="0" fo:orphans="0" fo:text-align="justify" fo:margin-right="0.0263in"/>
    </style:style>
    <style:style style:name="P10108" style:parent-style-name="Normal" style:family="paragraph">
      <style:paragraph-properties fo:widows="0" fo:orphans="0" fo:margin-right="0.0263in"/>
    </style:style>
    <style:style style:name="TableColumn10110" style:family="table-column">
      <style:table-column-properties style:column-width="1.9916in"/>
    </style:style>
    <style:style style:name="TableColumn10111" style:family="table-column">
      <style:table-column-properties style:column-width="1.1562in"/>
    </style:style>
    <style:style style:name="TableColumn10112" style:family="table-column">
      <style:table-column-properties style:column-width="3.1506in"/>
    </style:style>
    <style:style style:name="Table10109" style:family="table">
      <style:table-properties style:width="6.2986in" fo:margin-left="0in" table:align="left"/>
    </style:style>
    <style:style style:name="TableRow10113" style:family="table-row">
      <style:table-row-properties/>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fo:widows="0" fo:orphans="0" fo:margin-right="0.0263in"/>
    </style:style>
    <style:style style:name="T10116" style:parent-style-name="DefaultParagraphFont" style:family="text">
      <style:text-properties style:font-name="Segoe UI Symbol"/>
    </style:style>
    <style:style style:name="TableCell10117" style:family="table-cell">
      <style:table-cell-properties fo:border="none" fo:padding-top="0in" fo:padding-left="0.075in" fo:padding-bottom="0in" fo:padding-right="0.075in"/>
    </style:style>
    <style:style style:name="P10118" style:parent-style-name="Normal" style:family="paragraph">
      <style:paragraph-properties fo:widows="0" fo:orphans="0" fo:margin-right="0.0263in"/>
    </style:style>
    <style:style style:name="T10119" style:parent-style-name="DefaultParagraphFont" style:family="text">
      <style:text-properties style:font-name="Segoe UI Symbol"/>
    </style:style>
    <style:style style:name="TableRow10120" style:family="table-row">
      <style:table-row-properties/>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fo:widows="0" fo:orphans="0" fo:margin-right="0.0263in"/>
    </style:style>
    <style:style style:name="T10123" style:parent-style-name="DefaultParagraphFont" style:family="text">
      <style:text-properties style:font-name="Segoe UI Symbol"/>
    </style:style>
    <style:style style:name="TableCell10124" style:family="table-cell">
      <style:table-cell-properties fo:border="none" fo:padding-top="0in" fo:padding-left="0.075in" fo:padding-bottom="0in" fo:padding-right="0.075in"/>
    </style:style>
    <style:style style:name="P10125" style:parent-style-name="Normal" style:family="paragraph">
      <style:paragraph-properties fo:widows="0" fo:orphans="0" fo:margin-right="0.0263in"/>
    </style:style>
    <style:style style:name="T10126" style:parent-style-name="DefaultParagraphFont" style:family="text">
      <style:text-properties style:font-name="Segoe UI Symbol"/>
    </style:style>
    <style:style style:name="TableRow10127" style:family="table-row">
      <style:table-row-properties/>
    </style:style>
    <style:style style:name="TableCell10128" style:family="table-cell">
      <style:table-cell-properties fo:border="none" fo:padding-top="0in" fo:padding-left="0.075in" fo:padding-bottom="0in" fo:padding-right="0.075in"/>
    </style:style>
    <style:style style:name="P10129" style:parent-style-name="Normal" style:family="paragraph">
      <style:paragraph-properties fo:widows="0" fo:orphans="0" fo:margin-right="0.0263in"/>
    </style:style>
    <style:style style:name="T10130" style:parent-style-name="DefaultParagraphFont" style:family="text">
      <style:text-properties style:font-name="Segoe UI Symbol"/>
    </style:style>
    <style:style style:name="TableCell10131" style:family="table-cell">
      <style:table-cell-properties fo:border="none" fo:padding-top="0in" fo:padding-left="0.075in" fo:padding-bottom="0in" fo:padding-right="0.075in"/>
    </style:style>
    <style:style style:name="P10132" style:parent-style-name="Normal" style:family="paragraph">
      <style:paragraph-properties fo:widows="0" fo:orphans="0" fo:margin-right="0.0263in"/>
    </style:style>
    <style:style style:name="TableRow10133" style:family="table-row">
      <style:table-row-properties/>
    </style:style>
    <style:style style:name="TableCell10134" style:family="table-cell">
      <style:table-cell-properties fo:border="none" fo:padding-top="0in" fo:padding-left="0.075in" fo:padding-bottom="0in" fo:padding-right="0.075in"/>
    </style:style>
    <style:style style:name="P10135" style:parent-style-name="Normal" style:family="paragraph">
      <style:paragraph-properties fo:widows="0" fo:orphans="0" fo:margin-right="0.0263in"/>
    </style:style>
    <style:style style:name="T10136" style:parent-style-name="DefaultParagraphFont" style:family="text">
      <style:text-properties style:font-name="Segoe UI Symbol"/>
    </style:style>
    <style:style style:name="TableCell10137" style:family="table-cell">
      <style:table-cell-properties fo:border-top="none" fo:border-left="none" fo:border-bottom="0.0069in solid #000000" fo:border-right="none" fo:padding-top="0in" fo:padding-left="0.075in" fo:padding-bottom="0in" fo:padding-right="0.075in"/>
    </style:style>
    <style:style style:name="P10138" style:parent-style-name="Normal" style:family="paragraph">
      <style:paragraph-properties fo:widows="0" fo:orphans="0" fo:margin-right="0.0263in"/>
    </style:style>
    <style:style style:name="P10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40" style:parent-style-name="Normal" style:family="paragraph">
      <style:paragraph-properties fo:widows="0" fo:orphans="0" fo:text-align="justify"/>
    </style:style>
    <style:style style:name="TableColumn10142" style:family="table-column">
      <style:table-column-properties style:column-width="6.2986in"/>
    </style:style>
    <style:style style:name="Table10141" style:family="table">
      <style:table-properties style:width="6.2986in" fo:margin-left="0in" table:align="left"/>
    </style:style>
    <style:style style:name="TableRow10143" style:family="table-row">
      <style:table-row-properties/>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fo:text-align="justify" fo:margin-right="0.0263in"/>
    </style:style>
    <style:style style:name="P10146" style:parent-style-name="Normal" style:family="paragraph">
      <style:paragraph-properties fo:widows="0" fo:orphans="0" fo:text-align="justify" fo:margin-right="0.0263in"/>
    </style:style>
    <style:style style:name="P10147" style:parent-style-name="Normal" style:family="paragraph">
      <style:paragraph-properties fo:widows="0" fo:orphans="0" fo:text-align="justify" fo:margin-right="0.0263in"/>
    </style:style>
    <style:style style:name="P10148" style:parent-style-name="Normal" style:family="paragraph">
      <style:paragraph-properties fo:widows="0" fo:orphans="0" fo:text-align="justify" fo:margin-right="0.0263in"/>
    </style:style>
    <style:style style:name="P10149" style:parent-style-name="Normal" style:family="paragraph">
      <style:paragraph-properties fo:widows="0" fo:orphans="0" fo:text-align="justify" fo:margin-right="0.0263in"/>
    </style:style>
    <style:style style:name="P10150" style:parent-style-name="Normal" style:family="paragraph">
      <style:paragraph-properties fo:widows="0" fo:orphans="0" fo:margin-right="0.0263in">
        <style:tab-stops>
          <style:tab-stop style:type="left" style:position="1.4166in"/>
        </style:tab-stops>
      </style:paragraph-properties>
    </style:style>
    <style:style style:name="TableColumn10152" style:family="table-column">
      <style:table-column-properties style:column-width="1.093in"/>
    </style:style>
    <style:style style:name="TableColumn10153" style:family="table-column">
      <style:table-column-properties style:column-width="1.6604in"/>
    </style:style>
    <style:style style:name="TableColumn10154" style:family="table-column">
      <style:table-column-properties style:column-width="2.6in"/>
    </style:style>
    <style:style style:name="TableColumn10155" style:family="table-column">
      <style:table-column-properties style:column-width="0.9451in"/>
    </style:style>
    <style:style style:name="Table10151" style:family="table">
      <style:table-properties style:width="6.2986in" fo:margin-left="0in" table:align="left"/>
    </style:style>
    <style:style style:name="TableRow10156" style:family="table-row">
      <style:table-row-properties style:min-row-height="0.4944in"/>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widows="0" fo:orphans="0" fo:text-align="center" fo:margin-right="0.0263in"/>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widows="0" fo:orphans="0" fo:text-align="center" fo:margin-right="0.0263in"/>
      <style:text-properties fo:font-weight="bold" style:font-weight-asian="bold"/>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center" fo:margin-right="0.0263in"/>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fo:text-align="center" fo:margin-right="0.0263in"/>
    </style:style>
    <style:style style:name="P10165" style:parent-style-name="Normal" style:family="paragraph">
      <style:paragraph-properties fo:widows="0" fo:orphans="0" fo:text-align="center" fo:margin-right="0.0263in"/>
    </style:style>
    <style:style style:name="TableRow10166" style:family="table-row">
      <style:table-row-properties style:min-row-height="0.3875in"/>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align="justify" fo:margin-right="0.0263in"/>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justify" fo:margin-right="0.0263in"/>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align="justify" fo:margin-right="0.0263in"/>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justify" fo:margin-right="0.0263in"/>
    </style:style>
    <style:style style:name="TableRow10175" style:family="table-row">
      <style:table-row-properties style:min-row-height="0.3638in"/>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fo:text-align="justify" fo:margin-right="0.0263in"/>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fo:text-align="justify" fo:margin-right="0.0263in"/>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fo:text-align="justify" fo:margin-right="0.0263in"/>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fo:text-align="justify" fo:margin-right="0.0263in"/>
    </style:style>
    <style:style style:name="TableRow10184" style:family="table-row">
      <style:table-row-properties style:min-row-height="0.4944in"/>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fo:text-align="justify" fo:margin-right="0.0263in"/>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fo:text-align="justify" fo:margin-right="0.0263in"/>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widows="0" fo:orphans="0" fo:text-align="justify" fo:margin-right="0.0263in"/>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widows="0" fo:orphans="0" fo:text-align="justify" fo:margin-right="0.0263in"/>
    </style:style>
    <style:style style:name="P10193" style:parent-style-name="Normal" style:family="paragraph">
      <style:paragraph-properties fo:widows="0" fo:orphans="0" fo:text-align="justify" fo:margin-right="0.0263in"/>
    </style:style>
    <style:style style:name="P10194" style:parent-style-name="Normal" style:family="paragraph">
      <style:paragraph-properties fo:widows="0" fo:orphans="0" fo:text-align="justify" fo:margin-right="0.0263in"/>
    </style:style>
    <style:style style:name="TableColumn10196" style:family="table-column">
      <style:table-column-properties style:column-width="2.6583in"/>
    </style:style>
    <style:style style:name="TableColumn10197" style:family="table-column">
      <style:table-column-properties style:column-width="0.5027in"/>
    </style:style>
    <style:style style:name="TableColumn10198" style:family="table-column">
      <style:table-column-properties style:column-width="0.3305in"/>
    </style:style>
    <style:style style:name="TableColumn10199" style:family="table-column">
      <style:table-column-properties style:column-width="1.4034in"/>
    </style:style>
    <style:style style:name="TableColumn10200" style:family="table-column">
      <style:table-column-properties style:column-width="1.4034in"/>
    </style:style>
    <style:style style:name="Table10195" style:family="table">
      <style:table-properties style:width="6.2986in" fo:margin-left="0in" table:align="left"/>
    </style:style>
    <style:style style:name="TableRow10201" style:family="table-row">
      <style:table-row-properties/>
    </style:style>
    <style:style style:name="TableCell10202" style:family="table-cell">
      <style:table-cell-properties fo:border-top="none" fo:border-left="none" fo:border-bottom="none" fo:border-right="0.0069in solid #000000" fo:padding-top="0in" fo:padding-left="0.075in" fo:padding-bottom="0in" fo:padding-right="0.075in"/>
    </style:style>
    <style:style style:name="P10203" style:parent-style-name="Normal" style:family="paragraph">
      <style:paragraph-properties fo:widows="0" fo:orphans="0" fo:margin-right="0.0263in"/>
    </style:style>
    <style:style style:name="T10204" style:parent-style-name="DefaultParagraphFont" style:family="text">
      <style:text-properties style:text-position="super 66.6%"/>
    </style:style>
    <style:style style:name="T10205" style:parent-style-name="DefaultParagraphFont" style:family="text">
      <style:text-properties fo:text-transform="uppercase"/>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widows="0" fo:orphans="0" fo:text-align="justify" fo:margin-right="0.0263in"/>
    </style:style>
    <style:style style:name="TableCell10208" style:family="table-cell">
      <style:table-cell-properties fo:border-top="none" fo:border-left="0.0069in solid #000000" fo:border-bottom="none" fo:border-right="0.0069in solid #000000" fo:padding-top="0in" fo:padding-left="0.075in" fo:padding-bottom="0in" fo:padding-right="0.075in"/>
    </style:style>
    <style:style style:name="P10209" style:parent-style-name="Normal" style:family="paragraph">
      <style:paragraph-properties fo:widows="0" fo:orphans="0" fo:text-align="justify" fo:margin-right="0.0263in"/>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fo:widows="0" fo:orphans="0" fo:text-align="justify" fo:margin-right="0.0263in"/>
    </style:style>
    <style:style style:name="T10212" style:parent-style-name="DefaultParagraphFont" style:family="text">
      <style:text-properties style:text-position="super 66.6%"/>
    </style:style>
    <style:style style:name="TableCell10213" style:family="table-cell">
      <style:table-cell-properties fo:border-top="none" fo:border-left="0.0069in solid #000000" fo:border-bottom="none" fo:border-right="none" fo:padding-top="0in" fo:padding-left="0.075in" fo:padding-bottom="0in" fo:padding-right="0.075in"/>
    </style:style>
    <style:style style:name="P10214" style:parent-style-name="Normal" style:family="paragraph">
      <style:paragraph-properties fo:widows="0" fo:orphans="0" fo:text-align="justify" fo:margin-right="0.0263in"/>
    </style:style>
    <style:style style:name="P10215" style:parent-style-name="Normal" style:family="paragraph">
      <style:paragraph-properties fo:widows="0" fo:orphans="0" fo:text-align="justify" fo:margin-right="0.0263in"/>
    </style:style>
    <style:style style:name="P10216" style:parent-style-name="Normal" style:family="paragraph">
      <style:paragraph-properties fo:widows="0" fo:orphans="0" fo:text-align="justify" fo:margin-right="0.0263in"/>
    </style:style>
    <style:style style:name="P10217" style:parent-style-name="Normal" style:family="paragraph">
      <style:paragraph-properties fo:widows="0" fo:orphans="0" fo:text-align="justify" fo:margin-right="0.0263in"/>
    </style:style>
    <style:style style:name="T10218" style:parent-style-name="DefaultParagraphFont" style:family="text">
      <style:text-properties style:text-position="super 66.6%"/>
    </style:style>
    <style:style style:name="P10219" style:parent-style-name="Normal" style:family="paragraph">
      <style:paragraph-properties fo:widows="0" fo:orphans="0" fo:text-align="justify" fo:margin-right="0.0263in"/>
    </style:style>
    <style:style style:name="T10220" style:parent-style-name="DefaultParagraphFont" style:family="text">
      <style:text-properties style:text-position="super 66.6%"/>
    </style:style>
    <style:style style:name="T10221" style:parent-style-name="DefaultParagraphFont" style:family="text">
      <style:text-properties fo:text-transform="uppercase"/>
    </style:style>
    <style:style style:name="P10222" style:parent-style-name="Normal" style:family="paragraph">
      <style:paragraph-properties fo:widows="0" fo:orphans="0" fo:text-align="justify" fo:margin-right="0.0263in"/>
    </style:style>
    <style:style style:name="P10223" style:parent-style-name="Normal" style:family="paragraph">
      <style:paragraph-properties fo:widows="0" fo:orphans="0" fo:text-align="justify" fo:margin-right="0.0263in"/>
    </style:style>
    <style:style style:name="TableColumn10225" style:family="table-column">
      <style:table-column-properties style:column-width="6.2986in"/>
    </style:style>
    <style:style style:name="Table10224" style:family="table">
      <style:table-properties style:width="6.2986in" fo:margin-left="0in" table:align="left"/>
    </style:style>
    <style:style style:name="TableRow10226" style:family="table-row">
      <style:table-row-properties/>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widows="0" fo:orphans="0" fo:text-align="justify" fo:margin-right="0.0263in"/>
    </style:style>
    <style:style style:name="P10229" style:parent-style-name="Normal" style:family="paragraph">
      <style:paragraph-properties fo:widows="0" fo:orphans="0" fo:text-align="justify" fo:margin-right="0.0263in"/>
    </style:style>
    <style:style style:name="P10230" style:parent-style-name="Normal" style:family="paragraph">
      <style:paragraph-properties fo:widows="0" fo:orphans="0" fo:text-align="justify" fo:margin-right="0.0263in"/>
    </style:style>
    <style:style style:name="P10231" style:parent-style-name="Normal" style:family="paragraph">
      <style:paragraph-properties fo:widows="0" fo:orphans="0" fo:margin-right="0.0263in"/>
    </style:style>
    <style:style style:name="P10232" style:parent-style-name="Normal" style:family="paragraph">
      <style:paragraph-properties fo:widows="0" fo:orphans="0" fo:margin-right="0.0263in"/>
    </style:style>
    <style:style style:name="P10233" style:parent-style-name="Normal" style:family="paragraph">
      <style:paragraph-properties fo:widows="0" fo:orphans="0" fo:margin-right="0.0263in"/>
    </style:style>
    <style:style style:name="TableColumn10235" style:family="table-column">
      <style:table-column-properties style:column-width="2.2416in"/>
    </style:style>
    <style:style style:name="TableColumn10236" style:family="table-column">
      <style:table-column-properties style:column-width="0.3333in"/>
    </style:style>
    <style:style style:name="TableColumn10237" style:family="table-column">
      <style:table-column-properties style:column-width="1.6666in"/>
    </style:style>
    <style:style style:name="TableColumn10238" style:family="table-column">
      <style:table-column-properties style:column-width="2.0569in"/>
    </style:style>
    <style:style style:name="Table10234" style:family="table">
      <style:table-properties style:width="6.2986in" fo:margin-left="0in" table:align="left"/>
    </style:style>
    <style:style style:name="TableRow10239" style:family="table-row">
      <style:table-row-properties/>
    </style:style>
    <style:style style:name="TableCell10240" style:family="table-cell">
      <style:table-cell-properties fo:border-top="none" fo:border-left="none" fo:border-bottom="none" fo:border-right="0.0069in solid #000000" fo:padding-top="0in" fo:padding-left="0.075in" fo:padding-bottom="0in" fo:padding-right="0.075in"/>
    </style:style>
    <style:style style:name="P10241" style:parent-style-name="Normal" style:family="paragraph">
      <style:paragraph-properties fo:widows="0" fo:orphans="0" fo:margin-right="0.0263in"/>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widows="0" fo:orphans="0" fo:text-align="justify" fo:margin-right="0.0263in"/>
    </style:style>
    <style:style style:name="TableCell10244" style:family="table-cell">
      <style:table-cell-properties fo:border-top="none" fo:border-left="0.0069in solid #000000" fo:border-bottom="none" fo:border-right="0.0069in solid #000000" fo:padding-top="0in" fo:padding-left="0.075in" fo:padding-bottom="0in" fo:padding-right="0.075in"/>
    </style:style>
    <style:style style:name="P10245" style:parent-style-name="Normal" style:family="paragraph">
      <style:paragraph-properties fo:widows="0" fo:orphans="0" fo:text-align="center"/>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paragraph-properties fo:widows="0" fo:orphans="0" fo:text-align="justify" fo:margin-right="0.0263in"/>
    </style:style>
    <style:style style:name="P10248" style:parent-style-name="Normal" style:family="paragraph">
      <style:paragraph-properties fo:widows="0" fo:orphans="0" fo:margin-right="0.0263in"/>
    </style:style>
    <style:style style:name="P10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50" style:parent-style-name="Normal" style:family="paragraph">
      <style:paragraph-properties fo:widows="0" fo:orphans="0" fo:margin-right="0.0263in"/>
    </style:style>
    <style:style style:name="P10251" style:parent-style-name="Normal" style:family="paragraph">
      <style:paragraph-properties fo:widows="0" fo:orphans="0" fo:margin-right="0.0263in"/>
    </style:style>
    <style:style style:name="P10252" style:parent-style-name="Normal" style:family="paragraph">
      <style:paragraph-properties fo:widows="0" fo:orphans="0" fo:margin-right="0.0263in"/>
    </style:style>
    <style:style style:name="TableColumn10254" style:family="table-column">
      <style:table-column-properties style:column-width="2.2416in"/>
    </style:style>
    <style:style style:name="TableColumn10255" style:family="table-column">
      <style:table-column-properties style:column-width="0.3333in"/>
    </style:style>
    <style:style style:name="TableColumn10256" style:family="table-column">
      <style:table-column-properties style:column-width="1.6666in"/>
    </style:style>
    <style:style style:name="TableColumn10257" style:family="table-column">
      <style:table-column-properties style:column-width="2.0569in"/>
    </style:style>
    <style:style style:name="Table10253" style:family="table">
      <style:table-properties style:width="6.2986in" fo:margin-left="0in" table:align="left"/>
    </style:style>
    <style:style style:name="TableRow10258" style:family="table-row">
      <style:table-row-properties/>
    </style:style>
    <style:style style:name="TableCell10259" style:family="table-cell">
      <style:table-cell-properties fo:border-top="none" fo:border-left="none" fo:border-bottom="none" fo:border-right="0.0069in solid #000000" fo:padding-top="0in" fo:padding-left="0.075in" fo:padding-bottom="0in" fo:padding-right="0.075in"/>
    </style:style>
    <style:style style:name="P10260" style:parent-style-name="Normal" style:family="paragraph">
      <style:paragraph-properties fo:widows="0" fo:orphans="0" fo:margin-right="0.0263in"/>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widows="0" fo:orphans="0" fo:text-align="justify" fo:margin-right="0.0263in"/>
    </style:style>
    <style:style style:name="TableCell10263" style:family="table-cell">
      <style:table-cell-properties fo:border-top="none" fo:border-left="0.0069in solid #000000" fo:border-bottom="none" fo:border-right="0.0069in solid #000000" fo:padding-top="0in" fo:padding-left="0.075in" fo:padding-bottom="0in" fo:padding-right="0.075in"/>
    </style:style>
    <style:style style:name="P10264" style:parent-style-name="Normal" style:family="paragraph">
      <style:paragraph-properties fo:widows="0" fo:orphans="0" fo:text-align="center"/>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widows="0" fo:orphans="0" fo:text-align="justify" fo:margin-right="0.0263in"/>
    </style:style>
    <style:style style:name="P10267" style:parent-style-name="Normal" style:family="paragraph">
      <style:paragraph-properties fo:widows="0" fo:orphans="0" fo:margin-right="0.0263in"/>
    </style:style>
    <style:style style:name="P10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9" style:parent-style-name="Normal" style:family="paragraph">
      <style:paragraph-properties fo:widows="0" fo:orphans="0" fo:margin-right="0.0263in"/>
    </style:style>
    <style:style style:name="P1027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71" style:parent-style-name="Normal" style:family="paragraph">
      <style:paragraph-properties fo:widows="0" fo:orphans="0" fo:margin-right="0.0263in"/>
    </style:style>
    <style:style style:name="TableColumn10273" style:family="table-column">
      <style:table-column-properties style:column-width="2.2416in"/>
    </style:style>
    <style:style style:name="TableColumn10274" style:family="table-column">
      <style:table-column-properties style:column-width="0.3333in"/>
    </style:style>
    <style:style style:name="TableColumn10275" style:family="table-column">
      <style:table-column-properties style:column-width="1.6666in"/>
    </style:style>
    <style:style style:name="TableColumn10276" style:family="table-column">
      <style:table-column-properties style:column-width="2.0569in"/>
    </style:style>
    <style:style style:name="Table10272" style:family="table">
      <style:table-properties style:width="6.2986in" fo:margin-left="0in" table:align="left"/>
    </style:style>
    <style:style style:name="TableRow10277" style:family="table-row">
      <style:table-row-properties/>
    </style:style>
    <style:style style:name="TableCell10278" style:family="table-cell">
      <style:table-cell-properties fo:border-top="none" fo:border-left="none" fo:border-bottom="none" fo:border-right="0.0069in solid #000000" fo:padding-top="0in" fo:padding-left="0.075in" fo:padding-bottom="0in" fo:padding-right="0.075in"/>
    </style:style>
    <style:style style:name="P10279" style:parent-style-name="Normal" style:family="paragraph">
      <style:paragraph-properties fo:widows="0" fo:orphans="0" fo:margin-right="0.0263in"/>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widows="0" fo:orphans="0" fo:text-align="justify" fo:margin-right="0.0263in"/>
    </style:style>
    <style:style style:name="TableCell10282" style:family="table-cell">
      <style:table-cell-properties fo:border-top="none" fo:border-left="0.0069in solid #000000" fo:border-bottom="none" fo:border-right="0.0069in solid #000000" fo:padding-top="0in" fo:padding-left="0.075in" fo:padding-bottom="0in" fo:padding-right="0.075in"/>
    </style:style>
    <style:style style:name="P10283" style:parent-style-name="Normal" style:family="paragraph">
      <style:paragraph-properties fo:widows="0" fo:orphans="0" fo:text-align="center"/>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widows="0" fo:orphans="0" fo:text-align="justify" fo:margin-right="0.0263in"/>
    </style:style>
    <style:style style:name="P10286" style:parent-style-name="Normal" style:family="paragraph">
      <style:paragraph-properties fo:widows="0" fo:orphans="0" fo:margin-right="0.0263in"/>
    </style:style>
    <style:style style:name="P1028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8" style:parent-style-name="Normal" style:family="paragraph">
      <style:paragraph-properties fo:widows="0" fo:orphans="0" fo:margin-right="0.0263in"/>
    </style:style>
    <style:style style:name="P1028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90" style:parent-style-name="Normal" style:family="paragraph">
      <style:paragraph-properties fo:widows="0" fo:orphans="0" fo:margin-right="0.0263in"/>
    </style:style>
    <style:style style:name="TableColumn10292" style:family="table-column">
      <style:table-column-properties style:column-width="2.2416in"/>
    </style:style>
    <style:style style:name="TableColumn10293" style:family="table-column">
      <style:table-column-properties style:column-width="0.3333in"/>
    </style:style>
    <style:style style:name="TableColumn10294" style:family="table-column">
      <style:table-column-properties style:column-width="1.6666in"/>
    </style:style>
    <style:style style:name="TableColumn10295" style:family="table-column">
      <style:table-column-properties style:column-width="2.0569in"/>
    </style:style>
    <style:style style:name="Table10291" style:family="table">
      <style:table-properties style:width="6.2986in" fo:margin-left="0in" table:align="left"/>
    </style:style>
    <style:style style:name="TableRow10296" style:family="table-row">
      <style:table-row-properties/>
    </style:style>
    <style:style style:name="TableCell10297" style:family="table-cell">
      <style:table-cell-properties fo:border-top="none" fo:border-left="none" fo:border-bottom="none" fo:border-right="0.0069in solid #000000" fo:padding-top="0in" fo:padding-left="0.075in" fo:padding-bottom="0in" fo:padding-right="0.075in"/>
    </style:style>
    <style:style style:name="P10298" style:parent-style-name="Normal" style:family="paragraph">
      <style:paragraph-properties fo:widows="0" fo:orphans="0" fo:margin-right="0.0263in"/>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fo:text-align="justify" fo:margin-right="0.0263in"/>
    </style:style>
    <style:style style:name="TableCell10301" style:family="table-cell">
      <style:table-cell-properties fo:border-top="none" fo:border-left="0.0069in solid #000000" fo:border-bottom="none" fo:border-right="0.0069in solid #000000" fo:padding-top="0in" fo:padding-left="0.075in" fo:padding-bottom="0in" fo:padding-right="0.075in"/>
    </style:style>
    <style:style style:name="P10302" style:parent-style-name="Normal" style:family="paragraph">
      <style:paragraph-properties fo:widows="0" fo:orphans="0" fo:text-align="center"/>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paragraph-properties fo:widows="0" fo:orphans="0" fo:text-align="justify" fo:margin-right="0.0263in"/>
    </style:style>
    <style:style style:name="P10305" style:parent-style-name="Normal" style:family="paragraph">
      <style:paragraph-properties fo:widows="0" fo:orphans="0" fo:margin-right="0.0263in"/>
    </style:style>
    <style:style style:name="P1030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07" style:parent-style-name="Normal" style:family="paragraph">
      <style:paragraph-properties fo:widows="0" fo:orphans="0" fo:margin-right="0.0263in"/>
    </style:style>
    <style:style style:name="P10308" style:parent-style-name="Normal" style:family="paragraph">
      <style:paragraph-properties fo:widows="0" fo:orphans="0" fo:text-align="justify" fo:margin-right="0.0263in"/>
    </style:style>
    <style:style style:name="P10309" style:parent-style-name="Normal" style:family="paragraph">
      <style:paragraph-properties fo:widows="0" fo:orphans="0" fo:text-align="justify" fo:margin-right="0.0263in"/>
    </style:style>
    <style:style style:name="TableColumn10311" style:family="table-column">
      <style:table-column-properties style:column-width="3.1479in"/>
    </style:style>
    <style:style style:name="TableColumn10312" style:family="table-column">
      <style:table-column-properties style:column-width="3.1506in"/>
    </style:style>
    <style:style style:name="Table10310" style:family="table">
      <style:table-properties style:width="6.2986in" fo:margin-left="0in" table:align="left"/>
    </style:style>
    <style:style style:name="TableRow10313" style:family="table-row">
      <style:table-row-properties/>
    </style:style>
    <style:style style:name="TableCell10314" style:family="table-cell">
      <style:table-cell-properties fo:border="none" fo:padding-top="0in" fo:padding-left="0.075in" fo:padding-bottom="0in" fo:padding-right="0.075in"/>
    </style:style>
    <style:style style:name="P10315" style:parent-style-name="Normal" style:family="paragraph">
      <style:paragraph-properties fo:widows="0" fo:orphans="0" fo:margin-right="0.0263in"/>
    </style:style>
    <style:style style:name="T10316" style:parent-style-name="DefaultParagraphFont" style:family="text">
      <style:text-properties style:font-name="Segoe UI Symbol"/>
    </style:style>
    <style:style style:name="TableCell10317" style:family="table-cell">
      <style:table-cell-properties fo:border="none" fo:padding-top="0in" fo:padding-left="0.075in" fo:padding-bottom="0in" fo:padding-right="0.075in"/>
    </style:style>
    <style:style style:name="P10318" style:parent-style-name="Normal" style:family="paragraph">
      <style:paragraph-properties fo:widows="0" fo:orphans="0" fo:margin-right="0.0263in"/>
    </style:style>
    <style:style style:name="T10319" style:parent-style-name="DefaultParagraphFont" style:family="text">
      <style:text-properties style:font-name="Segoe UI Symbol"/>
    </style:style>
    <style:style style:name="TableRow10320" style:family="table-row">
      <style:table-row-properties/>
    </style:style>
    <style:style style:name="TableCell10321" style:family="table-cell">
      <style:table-cell-properties fo:border="none" fo:padding-top="0in" fo:padding-left="0.075in" fo:padding-bottom="0in" fo:padding-right="0.075in"/>
    </style:style>
    <style:style style:name="P10322" style:parent-style-name="Normal" style:family="paragraph">
      <style:paragraph-properties fo:widows="0" fo:orphans="0" fo:margin-right="0.0263in"/>
    </style:style>
    <style:style style:name="T10323" style:parent-style-name="DefaultParagraphFont" style:family="text">
      <style:text-properties style:font-name="Segoe UI Symbol"/>
    </style:style>
    <style:style style:name="TableCell10324" style:family="table-cell">
      <style:table-cell-properties fo:border="none" fo:padding-top="0in" fo:padding-left="0.075in" fo:padding-bottom="0in" fo:padding-right="0.075in"/>
    </style:style>
    <style:style style:name="P10325" style:parent-style-name="Normal" style:family="paragraph">
      <style:paragraph-properties fo:widows="0" fo:orphans="0" fo:margin-right="0.0263in"/>
    </style:style>
    <style:style style:name="T10326" style:parent-style-name="DefaultParagraphFont" style:family="text">
      <style:text-properties style:font-name="Segoe UI Symbol"/>
    </style:style>
    <style:style style:name="TableRow10327" style:family="table-row">
      <style:table-row-properties/>
    </style:style>
    <style:style style:name="TableCell10328" style:family="table-cell">
      <style:table-cell-properties fo:border="none" fo:padding-top="0in" fo:padding-left="0.075in" fo:padding-bottom="0in" fo:padding-right="0.075in"/>
    </style:style>
    <style:style style:name="P10329" style:parent-style-name="Normal" style:family="paragraph">
      <style:paragraph-properties fo:widows="0" fo:orphans="0" fo:margin-right="0.0263in"/>
    </style:style>
    <style:style style:name="T10330" style:parent-style-name="DefaultParagraphFont" style:family="text">
      <style:text-properties style:font-name="Segoe UI Symbol"/>
    </style:style>
    <style:style style:name="TableCell10331" style:family="table-cell">
      <style:table-cell-properties fo:border="none" fo:padding-top="0in" fo:padding-left="0.075in" fo:padding-bottom="0in" fo:padding-right="0.075in"/>
    </style:style>
    <style:style style:name="P10332" style:parent-style-name="Normal" style:family="paragraph">
      <style:paragraph-properties fo:widows="0" fo:orphans="0" fo:margin-right="0.0263in"/>
    </style:style>
    <style:style style:name="T10333" style:parent-style-name="DefaultParagraphFont" style:family="text">
      <style:text-properties style:font-name="Segoe UI Symbol"/>
    </style:style>
    <style:style style:name="TableColumn10335" style:family="table-column">
      <style:table-column-properties style:column-width="6.2986in"/>
    </style:style>
    <style:style style:name="Table10334" style:family="table">
      <style:table-properties style:width="6.2986in" fo:margin-left="0in" table:align="left"/>
    </style:style>
    <style:style style:name="TableRow10336" style:family="table-row">
      <style:table-row-properties/>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widows="0" fo:orphans="0" fo:margin-right="0.0263in"/>
    </style:style>
    <style:style style:name="T10339" style:parent-style-name="DefaultParagraphFont" style:family="text">
      <style:text-properties style:font-name="Segoe UI Symbol"/>
    </style:style>
    <style:style style:name="P1034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41" style:parent-style-name="Normal" style:family="paragraph">
      <style:paragraph-properties fo:widows="0" fo:orphans="0" fo:text-align="justify"/>
    </style:style>
    <style:style style:name="P10342" style:parent-style-name="Normal" style:family="paragraph">
      <style:paragraph-properties fo:widows="0" fo:orphans="0" fo:text-align="justify" fo:margin-left="0.0784in" fo:margin-right="0.0263in">
        <style:tab-stops/>
      </style:paragraph-properties>
    </style:style>
    <style:style style:name="TableColumn10344" style:family="table-column">
      <style:table-column-properties style:column-width="1.5763in"/>
    </style:style>
    <style:style style:name="TableColumn10345" style:family="table-column">
      <style:table-column-properties style:column-width="1.5819in"/>
    </style:style>
    <style:style style:name="TableColumn10346" style:family="table-column">
      <style:table-column-properties style:column-width="1.5701in"/>
    </style:style>
    <style:style style:name="TableColumn10347" style:family="table-column">
      <style:table-column-properties style:column-width="1.5701in"/>
    </style:style>
    <style:style style:name="Table10343" style:family="table">
      <style:table-properties style:width="6.2986in" fo:margin-left="0in" table:align="left"/>
    </style:style>
    <style:style style:name="TableRow10348" style:family="table-row">
      <style:table-row-properties/>
    </style:style>
    <style:style style:name="TableCell10349" style:family="table-cell">
      <style:table-cell-properties fo:border="none" fo:padding-top="0in" fo:padding-left="0.075in" fo:padding-bottom="0in" fo:padding-right="0.075in"/>
    </style:style>
    <style:style style:name="P10350" style:parent-style-name="Normal" style:family="paragraph">
      <style:paragraph-properties fo:widows="0" fo:orphans="0" fo:margin-right="0.0263in"/>
    </style:style>
    <style:style style:name="P10351" style:parent-style-name="Normal" style:family="paragraph">
      <style:paragraph-properties fo:widows="0" fo:orphans="0" fo:margin-right="0.0263in"/>
    </style:style>
    <style:style style:name="TableCell10352" style:family="table-cell">
      <style:table-cell-properties fo:border="none" fo:padding-top="0in" fo:padding-left="0.075in" fo:padding-bottom="0in" fo:padding-right="0.075in"/>
    </style:style>
    <style:style style:name="P10353" style:parent-style-name="Normal" style:family="paragraph">
      <style:paragraph-properties fo:widows="0" fo:orphans="0" fo:text-align="center" fo:margin-right="0.0263in"/>
    </style:style>
    <style:style style:name="P10354" style:parent-style-name="Normal" style:family="paragraph">
      <style:paragraph-properties fo:widows="0" fo:orphans="0" fo:text-align="center" fo:margin-right="0.0263in"/>
    </style:style>
    <style:style style:name="TableCell10355" style:family="table-cell">
      <style:table-cell-properties fo:border="none" fo:padding-top="0in" fo:padding-left="0.075in" fo:padding-bottom="0in" fo:padding-right="0.075in"/>
    </style:style>
    <style:style style:name="P10356" style:parent-style-name="Normal" style:family="paragraph">
      <style:paragraph-properties fo:widows="0" fo:orphans="0" fo:text-align="center" fo:margin-right="0.0263in"/>
    </style:style>
    <style:style style:name="P10357" style:parent-style-name="Normal" style:family="paragraph">
      <style:paragraph-properties fo:widows="0" fo:orphans="0" fo:text-align="center" fo:margin-right="0.0263in"/>
    </style:style>
    <style:style style:name="TableCell10358" style:family="table-cell">
      <style:table-cell-properties fo:border="none" fo:padding-top="0in" fo:padding-left="0.075in" fo:padding-bottom="0in" fo:padding-right="0.075in"/>
    </style:style>
    <style:style style:name="P10359" style:parent-style-name="Normal" style:family="paragraph">
      <style:paragraph-properties fo:widows="0" fo:orphans="0" fo:text-align="end" fo:margin-right="0.0263in"/>
    </style:style>
    <style:style style:name="P10360" style:parent-style-name="Normal" style:family="paragraph">
      <style:paragraph-properties fo:widows="0" fo:orphans="0" fo:text-align="end" fo:margin-right="0.0263in"/>
    </style:style>
    <style:style style:name="P10361" style:parent-style-name="Normal" style:family="paragraph">
      <style:paragraph-properties fo:widows="0" fo:orphans="0"/>
    </style:style>
    <style:style style:name="P10362" style:parent-style-name="Normal" style:family="paragraph">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style:font-name-asian="MS Mincho" fo:font-style="italic" style:font-style-asian="italic" style:font-style-complex="italic" fo:font-size="10pt" style:font-size-asian="10pt"/>
    </style:style>
    <style:style style:name="T10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P10367" style:parent-style-name="Normal" style:family="paragraph">
      <style:paragraph-properties fo:widows="0" fo:orphans="0" fo:text-align="center"/>
    </style:style>
    <style:style style:name="P10368" style:parent-style-name="Normal" style:family="paragraph">
      <style:text-properties style:font-name-asian="MS Mincho" fo:font-style="italic" style:font-style-asian="italic"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style:font-name-asian="MS Mincho" fo:font-style="italic" style:font-style-asian="italic" style:font-style-complex="italic" fo:font-size="10pt" style:font-size-asian="10pt"/>
    </style:style>
    <style:style style:name="T10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T10377" style:parent-style-name="DefaultParagraphFont" style:family="text">
      <style:text-properties style:font-name-asian="MS Mincho" fo:font-style="italic" style:font-style-asian="italic" style:font-style-complex="italic" fo:font-size="10pt" style:font-size-asian="10pt"/>
    </style:style>
    <style:style style:name="P10378" style:parent-style-name="Normal" style:family="paragraph">
      <style:paragraph-properties fo:text-align="justify"/>
      <style:text-properties fo:font-weight="bold" style:font-weight-asian="bold" fo:font-size="10pt" style:font-size-asian="10pt"/>
    </style:style>
    <style:style style:name="P10379" style:parent-style-name="Normal" style:family="paragraph">
      <style:paragraph-properties fo:text-align="justify"/>
      <style:text-properties fo:font-weight="bold" style:font-weight-asian="bold"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weight="bold" style:font-weight-asian="bold"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T10417" style:parent-style-name="DefaultParagraphFont" style:family="text">
      <style:text-properties style:font-name-asian="MS Mincho" style:font-style-complex="italic"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style:font-style-complex="italic" fo:font-size="10pt" style:font-size-asian="10pt"/>
    </style:style>
    <style:style style:name="T10595" style:parent-style-name="DefaultParagraphFont" style:family="text">
      <style:text-properties style:font-name-asian="MS Mincho" style:font-style-complex="italic"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style:font-style-complex="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style:font-style-complex="italic" fo:font-size="10pt" style:font-size-asian="10pt"/>
    </style:style>
    <style:style style:name="T10633" style:parent-style-name="DefaultParagraphFont" style:family="text">
      <style:text-properties style:font-name-asian="MS Mincho"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paragraph-properties fo:widows="0" fo:orphans="0"/>
    </style:style>
  </office:automatic-styles>
  <office:body>
    <office:text text:use-soft-page-breaks="true">
      <text:p text:style-name="P1"><text:span text:style-name="T8">Suvestinė redakcija nuo 2020-04-22 iki 2020-06-3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soft-page-break/>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text:s/><text:soft-page-break/>Asmuo savarankiškas</text:p>
          </table:table-cell>
          <table:table-cell table:style-name="TableCell362">
            <text:p text:style-name="P363">50</text:p>
          </table:table-cell>
        </table:table-row>
        <text:soft-page-break/>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text:s/></text:span><text:soft-page-break/><text:span text:style-name="T519">skirtingomis dienomis</text:span><text:span text:style-name="T520">, dažni nualpimai ar nevalingi kri</text:span><text:span text:style-name="T521">timai (&gt; 1 kartą per savaitę)</text:span></text:p>
          </table:table-cell>
          <table:table-cell table:style-name="TableCell522">
            <text:p text:style-name="P523">40</text:p>
          </table:table-cell>
        </table:table-row>
        <text:soft-page-break/>
        <table:table-row table:style-name="TableRow524">
          <table:table-cell table:style-name="TableCell525">
            <text:p text:style-name="P526">5.5.</text:p>
          </table:table-cell>
          <table:table-cell table:style-name="TableCell527">
            <text:p text:style-name="P528"><text:span text:style-name="T529">labai ryškūs: ortostatiniai simptomai jaučiami visą laiką, ortostatinė hipotenzija nuolat registruojama. Asmuo gali stovėti &lt; 1 min.,<text:s/></text:span><text:span text:style-name="T530">reikalingas neįgaliojo vežimėlis</text:span><text:span text:style-name="T531">, dažnos sinkopės ar presinkopės bandant stovėti,<text:s/></text:span><text:span text:style-name="T532">nevalingas užmigimas</text:span></text:p>
          </table:table-cell>
          <table:table-cell table:style-name="TableCell533">
            <text:p text:style-name="P534">25</text:p>
          </table:table-cell>
        </table:table-row>
        <table:table-row table:style-name="TableRow535">
          <table:table-cell table:style-name="TableCell536">
            <text:p text:style-name="P537">6.</text:p>
          </table:table-cell>
          <table:table-cell table:style-name="TableCell538">
            <text:p text:style-name="P539"><text:span text:style-name="T540">Smegenų pažeidimai, kai sutrikusios kalbos (afazija), praksijos ir suvokimo funkcijos:</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astaba:</text:p>
            <text:p text:style-name="P548"><text:span text:style-name="T549">Kalbos (afazija), praksijos ir suvokimo funkcijų sutrikimai</text:span><text:span text:style-name="T550"><text:s/></text:span><text:span text:style-name="T551">turi būti patvirtinti gydytojų specialistų konsultacijų išvadomis</text:span></text:p>
          </table:table-cell>
          <table:table-cell table:style-name="TableCell552">
            <text:p text:style-name="P553"/>
          </table:table-cell>
        </table:table-row>
        <table:table-row table:style-name="TableRow554">
          <table:table-cell table:style-name="TableCell555">
            <text:p text:style-name="P556">6.1.</text:p>
          </table:table-cell>
          <table:table-cell table:style-name="TableCell557">
            <text:p text:style-name="P558"><text:span text:style-name="T559">lengvi (dalinė motorinė afazija) ir (ar) lengva apraksija, ir (ar) lengva agnozija)</text:span></text:p>
          </table:table-cell>
          <table:table-cell table:style-name="TableCell560">
            <text:p text:style-name="P561">60</text:p>
          </table:table-cell>
        </table:table-row>
        <table:table-row table:style-name="TableRow562">
          <table:table-cell table:style-name="TableCell563">
            <text:p text:style-name="P564">6.2.</text:p>
          </table:table-cell>
          <table:table-cell table:style-name="TableCell565">
            <text:p text:style-name="P566">vidutiniai (visiška motorinė ir (ar) dalinė sensomotorinė afazija, ir (ar) dalinė sensorinė afazija, ir (ar) vidutinė apraksija, ir (ar) vidutinė agnozija)</text:p>
          </table:table-cell>
          <table:table-cell table:style-name="TableCell567">
            <text:p text:style-name="P568"><text:span text:style-name="T569">45</text:span></text:p>
          </table:table-cell>
        </table:table-row>
        <table:table-row table:style-name="TableRow570">
          <table:table-cell table:style-name="TableCell571">
            <text:p text:style-name="P572">6.3.</text:p>
          </table:table-cell>
          <table:table-cell table:style-name="TableCell573">
            <text:p text:style-name="P574"><text:span text:style-name="T575">dideli (visiška sensorinė</text:span><text:span text:style-name="T576"><text:s/>afazija</text:span><text:span text:style-name="T577">) ir (ar) ryški apraksija, ir (ar) ryški agnozija)</text:span></text:p>
          </table:table-cell>
          <table:table-cell table:style-name="TableCell578">
            <text:p text:style-name="P579">35</text:p>
          </table:table-cell>
        </table:table-row>
        <table:table-row table:style-name="TableRow580">
          <table:table-cell table:style-name="TableCell581">
            <text:p text:style-name="P582">6.4.</text:p>
          </table:table-cell>
          <table:table-cell table:style-name="TableCell583">
            <text:p text:style-name="P584">sunkūs (globali afazija)</text:p>
          </table:table-cell>
          <table:table-cell table:style-name="TableCell585">
            <text:p text:style-name="P586">25</text:p>
          </table:table-cell>
        </table:table-row>
        <table:table-row table:style-name="TableRow587">
          <table:table-cell table:style-name="TableCell588">
            <text:p text:style-name="P589">7.</text:p>
          </table:table-cell>
          <table:table-cell table:style-name="TableCell590">
            <text:p text:style-name="P591"><text:span text:style-name="T592">Smegenų pažeidimai, kai sutrikusi koordinacija ir pusiausvyra<text:s/></text:span><text:span text:style-name="T593">(stovint ir vaikštant):</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Pastaba:<text:s/></text:p>
            <text:p text:style-name="P601">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P608">nežymūs: nereikia pagalbos, nereikia pagalbinių priemonių, asmuo gali<text:s/>stovėti suglaustomis kojomis, pats apsisuka į abi puses</text:p>
          </table:table-cell>
          <table:table-cell table:style-name="TableCell609">
            <text:p text:style-name="P610">90</text:p>
          </table:table-cell>
        </table:table-row>
        <table:table-row table:style-name="TableRow611">
          <table:table-cell table:style-name="TableCell612">
            <text:p text:style-name="P613">7.2.</text:p>
          </table:table-cell>
          <table:table-cell table:style-name="TableCell614">
            <text:p text:style-name="P615">lengvi: reikia minimalios pagalbos, nereikia pagalbinių priemonių, asmuo nepastovi suglaustomis kojomis, pats apsisuka į abi puses, piršto ir nosies, <text:s/>kelio ir kulno testus atlieka su intensija ir ataksija</text:p>
          </table:table-cell>
          <table:table-cell table:style-name="TableCell616">
            <text:p text:style-name="P617"><text:span text:style-name="T618">80</text:span></text:p>
            <text:p text:style-name="P619"/>
          </table:table-cell>
        </table:table-row>
        <table:table-row table:style-name="TableRow620">
          <table:table-cell table:style-name="TableCell621">
            <text:p text:style-name="P622">7.3.</text:p>
          </table:table-cell>
          <table:table-cell table:style-name="TableCell623">
            <text:p text:style-name="P624">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5">
            <text:p text:style-name="P626">55</text:p>
          </table:table-cell>
        </table:table-row>
        <table:table-row table:style-name="TableRow627">
          <table:table-cell table:style-name="TableCell628">
            <text:p text:style-name="P629">7.4.</text:p>
          </table:table-cell>
          <table:table-cell table:style-name="TableCell630">
            <text:p text:style-name="P631"><text:span text:style-name="T632">dideli: daugumai veiklų reikia pagalbos, reikia nedidelės pagalbos nuolat naudojant pagalbines priemones,<text:s/></text:span><text:span text:style-name="T633">sunkiai išlaiko pusiausvyrą išskėstomis kojomis, 360° kampu<text:s/></text:span><text:span text:style-name="T634">apsisukant į<text:s/></text:span><text:span text:style-name="T635">abi puses reikalinga epizodinė priežiūra ir žodinė kontrolė</text:span></text:p>
          </table:table-cell>
          <table:table-cell table:style-name="TableCell636">
            <text:p text:style-name="P637">40</text:p>
          </table:table-cell>
        </table:table-row>
        <table:table-row table:style-name="TableRow638">
          <table:table-cell table:style-name="TableCell639">
            <text:p text:style-name="P640">7.5.</text:p>
          </table:table-cell>
          <table:table-cell table:style-name="TableCell641">
            <text:p text:style-name="P642"><text:span text:style-name="T643">ryškūs: beveik visoms veikloms reikia pagalbos, ribotas vaikščiojimas, reikia pagalbos nuolat naudojant pagalbines priemones,<text:s/></text:span><text:span text:style-name="T644">sunkiai išlaiko pusiausvyrą išskėstomis kojomis, tačiau pasto</text:span><text:span text:style-name="T645">vi &gt; 10 sek.</text:span><text:span text:style-name="T646">, Rombergo padėtis &lt; 5 sek., 360° kampu apsisukant į abi puses reikalinga nuolatinė priežiūra ir žodinė kontrolė</text:span></text:p>
          </table:table-cell>
          <table:table-cell table:style-name="TableCell647">
            <text:p text:style-name="P648"><text:span text:style-name="T649">30</text:span></text:p>
          </table:table-cell>
        </table:table-row>
        <table:table-row table:style-name="TableRow650">
          <table:table-cell table:style-name="TableCell651">
            <text:p text:style-name="P652"><text:span text:style-name="T653">7.6.</text:span></text:p>
          </table:table-cell>
          <table:table-cell table:style-name="TableCell654">
            <text:p text:style-name="P655">labai ryškūs: priklauso nuo kito asmens, atlikdamas daugumą veiklų, be pagalbos negali vaikščioti ir stovėti</text:p>
          </table:table-cell>
          <table:table-cell table:style-name="TableCell656">
            <text:p text:style-name="P657">25</text:p>
            <text:p text:style-name="P658"/>
          </table:table-cell>
        </table:table-row>
        <table:table-row table:style-name="TableRow659">
          <table:table-cell table:style-name="TableCell660">
            <text:p text:style-name="P661">7.7.</text:p>
          </table:table-cell>
          <table:table-cell table:style-name="TableCell662">
            <text:p text:style-name="P663">sunkūs: reikalinga visapusiška pagalba atliekant visas veiklas, negali vaikščioti, reikalingas neįgaliojo vežimėlis</text:p>
          </table:table-cell>
          <table:table-cell table:style-name="TableCell664">
            <text:p text:style-name="P665">15</text:p>
          </table:table-cell>
        </table:table-row>
        <table:table-row table:style-name="TableRow666">
          <table:table-cell table:style-name="TableCell667">
            <text:p text:style-name="P668">7.8.</text:p>
          </table:table-cell>
          <table:table-cell table:style-name="TableCell669">
            <text:p text:style-name="P670">ypač sunkūs: visiškas bejėgiškumas, nejudrumas ir priklausomybė nuo kitų asmenų<text:s/></text:p>
          </table:table-cell>
          <table:table-cell table:style-name="TableCell671">
            <text:p text:style-name="P672">0</text:p>
          </table:table-cell>
        </table:table-row>
        <table:table-row table:style-name="TableRow673">
          <table:table-cell table:style-name="TableCell674">
            <text:p text:style-name="P675">8.</text:p>
          </table:table-cell>
          <table:table-cell table:style-name="TableCell676">
            <text:p text:style-name="P677"><text:span text:style-name="T678">Cerebrinis paralyžius (toliau – CP),</text:span><text:s/><text:span text:style-name="T679">įvairios formos (G80): spastinė tetraplegija, spastinė diplegija, ataksinis CP, diskinezinis CP. Darbingumo<text:s/></text:span><text:soft-page-break/><text:span text:style-name="T680">lygis vertinamas pagal cerebrinio paralyžiaus formos vyraujančią neurologinę simptomatiką:</text:span></text:p>
          </table:table-cell>
          <table:table-cell table:style-name="TableCell681">
            <text:p text:style-name="Normal"/>
          </table:table-cell>
        </table:table-row>
        <text:soft-page-break/>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text:s/></text:span><text:soft-page-break/><text:span text:style-name="T826">pagalba<text:s/></text:span></text:p>
          </table:table-cell>
          <table:table-cell table:style-name="TableCell827">
            <text:p text:style-name="P828">20</text:p>
          </table:table-cell>
        </table:table-row>
        <text:soft-page-break/>
        <table:table-row table:style-name="TableRow829">
          <table:table-cell table:style-name="TableCell830">
            <text:p text:style-name="P831">9.7.</text:p>
          </table:table-cell>
          <table:table-cell table:style-name="TableCell832">
            <text:p text:style-name="P833">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4">
            <text:p text:style-name="P835"/>
          </table:table-cell>
        </table:table-row>
        <table:table-row table:style-name="TableRow836">
          <table:table-cell table:style-name="TableCell837">
            <text:p text:style-name="P838">9.7.1.</text:p>
          </table:table-cell>
          <table:table-cell table:style-name="TableCell839">
            <text:p text:style-name="P840">nieko nedaro pats, gali kiek pradėti atlikti kai kuriuos kasdienius darbus, didelis<text:s/>abiejų kūno pusių funkcijų sutrikimas, reikalingas neįgaliojo vežimėlis</text:p>
          </table:table-cell>
          <table:table-cell table:style-name="TableCell841">
            <text:p text:style-name="P842">10</text:p>
            <text:p text:style-name="P843"/>
          </table:table-cell>
        </table:table-row>
        <table:table-row table:style-name="TableRow844">
          <table:table-cell table:style-name="TableCell845">
            <text:p text:style-name="P846">9.7.2.</text:p>
          </table:table-cell>
          <table:table-cell table:style-name="TableCell847">
            <text:p text:style-name="P848">ypač sunkūs: visiškas bejėgiškumas, nejudrumas ir priklausomybė nuo kitų asmenų</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4">pažintinių funkcijų</text:span><text:span text:style-name="T865"><text:s/>sutrikimus bei asmenybės pasikeitimus dėl epilepsijos.</text:span><text:s/><text:span text:style-name="T866">Epilepsijos diagnozė ir jos sukeliamas nedarbingumas turi būti pagrįstas gydytojo neurologo konsultacijos išvadomis bei diagnostiniais tyrimais – elektroencefalografija (toliau – EEG) (atliekama bent<text:s/></text:span><text:span text:style-name="T867">kartą per 2 metus), ilgalaike vaizdine EEG (nesant specifinių pakitimų rutininėje EEG), neurovizualiniais tyrimais</text:span></text:p>
          </table:table-cell>
          <table:table-cell table:style-name="TableCell868">
            <text:p text:style-name="P869"/>
          </table:table-cell>
        </table:table-row>
        <table:table-row table:style-name="TableRow870">
          <table:table-cell table:style-name="TableCell871">
            <text:p text:style-name="P872">10.1.</text:p>
          </table:table-cell>
          <table:table-cell table:style-name="TableCell873">
            <text:p text:style-name="P874">reti generalizuoti priepuoliai, pasikartojantys &lt; l kartą per 2 mėnesius, ir (ar) židininiai paprasti, ir (ar) židininiai sudėtingieji priepuoliai, pasikartojantys bent l kartą per 2 savaites</text:p>
          </table:table-cell>
          <table:table-cell table:style-name="TableCell875">
            <text:p text:style-name="P876">90</text:p>
            <text:p text:style-name="P877"/>
          </table:table-cell>
        </table:table-row>
        <table:table-row table:style-name="TableRow878">
          <table:table-cell table:style-name="TableCell879">
            <text:p text:style-name="P880">10.2.</text:p>
          </table:table-cell>
          <table:table-cell table:style-name="TableCell881">
            <text:p text:style-name="P882"><text:span text:style-name="T883">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4">ikimų<text:s/></text:span></text:p>
          </table:table-cell>
          <table:table-cell table:style-name="TableCell885">
            <text:p text:style-name="P886">50</text:p>
          </table:table-cell>
        </table:table-row>
        <table:table-row table:style-name="TableRow887">
          <table:table-cell table:style-name="TableCell888">
            <text:p text:style-name="P889">10.3.</text:p>
          </table:table-cell>
          <table:table-cell table:style-name="TableCell890">
            <text:p text:style-name="P891"><text:span text:style-name="T892">dažni generalizuoti priepuoliai, pasikartojantys 3–4 kartus per mėnesį, ir (ar)<text:s/></text:span><text:span text:style-name="T893">židininiai paprasti, ir (ar) židininiai sudėtingieji priepuoliai, pasikartojantys kasdien, kai nėra pažintinių funkcijų sutrikimų, bet yra asmenybės sutrikimų<text:s/></text:span></text:p>
          </table:table-cell>
          <table:table-cell table:style-name="TableCell894">
            <text:p text:style-name="P895"><text:span text:style-name="T896">40</text:span></text:p>
          </table:table-cell>
        </table:table-row>
        <table:table-row table:style-name="TableRow897">
          <table:table-cell table:style-name="TableCell898">
            <text:p text:style-name="P899">10.4.</text:p>
          </table:table-cell>
          <table:table-cell table:style-name="TableCell900">
            <text:p text:style-name="P901"><text:span text:style-name="T902">dažni generalizuoti priepuoliai, pasikartojantys 3–4 kartus per mėnesį, ir (ar) židininiai paprasti,<text:s/></text:span><text:span text:style-name="T903">ir (ar) židininiai sudėtingieji priepuoliai, pasikartojantys kasdien, kai yra pažintinių<text:s/></text:span><text:span text:style-name="T904">funkcijų sutrikimų ir asmenybės<text:s/></text:span><text:span text:style-name="T905">sutrikimų</text:span><text:span text:style-name="T906"><text:s/></text:span></text:p>
          </table:table-cell>
          <table:table-cell table:style-name="TableCell907">
            <text:p text:style-name="P908">35</text:p>
            <text:p text:style-name="P909"/>
            <text:p text:style-name="P910"/>
          </table:table-cell>
        </table:table-row>
        <table:table-row table:style-name="TableRow911">
          <table:table-cell table:style-name="TableCell912">
            <text:p text:style-name="P913">10.5.</text:p>
          </table:table-cell>
          <table:table-cell table:style-name="TableCell914">
            <text:p text:style-name="P915"><text:span text:style-name="T916">labai dažni<text:s/></text:span><text:span text:style-name="T917">generalizuoti priepuoliai, pasikartojantys &gt; 4 kartus per mėnesį, ir (ar) židininiai paprasti,<text:s/></text:span><text:span text:style-name="T918">ir (ar) židininiai sudėtingieji priepuoliai, pasikartojantys &gt;1 kartą per dieną, kai yra pažintinių<text:s/></text:span><text:span text:style-name="T919">funkcijų sutrikimų ir asmenybės<text:s/></text:span><text:span text:style-name="T920">sutrikimų<text:s/></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iai, pasikartojantys kasdien, kai yra pažintinių<text:s/></text:span><text:span text:style-name="T932">funkcijų sutrikimų ir asmenybės<text:s/></text:span><text:span text:style-name="T933">sutrikimų</text:span><text:span text:style-name="T934"><text:s/>ir kai chirurginis epilepsijos gydymas neveiksmingas ar juo šios epilepsijos formos gydyti neįmanoma</text:span></text:p>
          </table:table-cell>
          <table:table-cell table:style-name="TableCell935">
            <text:p text:style-name="P936">25</text:p>
          </table:table-cell>
        </table:table-row>
        <table:table-row table:style-name="TableRow937">
          <table:table-cell table:style-name="TableCell938">
            <text:p text:style-name="P939">11.</text:p>
          </table:table-cell>
          <table:table-cell table:style-name="TableCell940">
            <text:p text:style-name="P941">Narkolepsija:</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Pastaba:</text:p>
            <text:p text:style-name="P949">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 sutrikimas (bent vienas narkolepsijos simptoma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text:s/>sutrikimas (trys narkolepsijos simptomai)</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vis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ext:p text:style-name="P980">Raumenų jėga vertinama pagal Lowet skalę</text:p>
            <text:soft-page-break/>
            <text:p text:style-name="P981">Nugaros smegenų pažeidimas vertinamas pagal ASIA skalę:</text:p>
          </table:table-cell>
          <table:table-cell table:style-name="TableCell982">
            <text:p text:style-name="P983"/>
          </table:table-cell>
        </table:table-row>
        <text:soft-page-break/>
        <table:table-row table:style-name="TableRow984">
          <table:table-cell table:style-name="TableCell985">
            <text:p text:style-name="P986">12.1.</text:p>
          </table:table-cell>
          <table:table-cell table:style-name="TableCell987">
            <text:p text:style-name="P988">lengvas funkcijos sutrikimas: neryškūs motorikos ir jutimo sutrikimo simptomai, kai nėra dubens organų funkcijos sutrikimų, ASIA E</text:p>
          </table:table-cell>
          <table:table-cell table:style-name="TableCell989">
            <text:p text:style-name="P990">90</text:p>
          </table:table-cell>
        </table:table-row>
        <table:table-row table:style-name="TableRow991">
          <table:table-cell table:style-name="TableCell992">
            <text:p text:style-name="P993">12.2.</text:p>
          </table:table-cell>
          <table:table-cell table:style-name="TableCell994">
            <text:p text:style-name="P995">vidutinis funkcijos sutrikimas: paraparezė, kai raumenų jėga – 3–4 balai ir nėra dubens organų funkcijos sutrikimų,<text:s/>ASIA D</text:p>
          </table:table-cell>
          <table:table-cell table:style-name="TableCell996">
            <text:p text:style-name="P997">55</text:p>
            <text:p text:style-name="P998"/>
          </table:table-cell>
        </table:table-row>
        <table:table-row table:style-name="TableRow999">
          <table:table-cell table:style-name="TableCell1000">
            <text:p text:style-name="P1001">12.3.</text:p>
          </table:table-cell>
          <table:table-cell table:style-name="TableCell1002">
            <text:p text:style-name="P1003"><text:span text:style-name="T1004">vidutinis funkcijos sutrikimas:<text:s/></text:span>paraparezė,<text:s/><text:span text:style-name="T1005">kai raumenų jėga – 3 balai, ar tetraparezė, kai raumenų jėga – 4 balai<text:s/></text:span>ir nėra dubens organų funkcijos sutrikimų, ASIA D</text:p>
          </table:table-cell>
          <table:table-cell table:style-name="TableCell1006">
            <text:p text:style-name="P1007">50</text:p>
          </table:table-cell>
        </table:table-row>
        <table:table-row table:style-name="TableRow1008">
          <table:table-cell table:style-name="TableCell1009">
            <text:p text:style-name="P1010">12.4.<text:s/></text:p>
          </table:table-cell>
          <table:table-cell table:style-name="TableCell1011">
            <text:p text:style-name="P1012">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3">
            <text:p text:style-name="P1014">45</text:p>
          </table:table-cell>
        </table:table-row>
        <table:table-row table:style-name="TableRow1015">
          <table:table-cell table:style-name="TableCell1016">
            <text:p text:style-name="P1017">12.5.</text:p>
          </table:table-cell>
          <table:table-cell table:style-name="TableCell1018">
            <text:p text:style-name="P1019"><text:span text:style-name="T1020">ryškus funkcijos sutrikimas: paraparezė, kai raumenų jėga 2 balai, ar tetraparezė, kai raumenų jėga – 3 balai ir yra dubens organų funkcijos sutrikimų,<text:s/></text:span><text:span text:style-name="T1021">sugeba pasinaudoti atramomis, ASIA C-D</text:span></text:p>
          </table:table-cell>
          <table:table-cell table:style-name="TableCell1022">
            <text:p text:style-name="P1023">40</text:p>
          </table:table-cell>
        </table:table-row>
        <table:table-row table:style-name="TableRow1024">
          <table:table-cell table:style-name="TableCell1025">
            <text:p text:style-name="P1026">12.6.</text:p>
          </table:table-cell>
          <table:table-cell table:style-name="TableCell1027">
            <text:p text:style-name="P1028"><text:span text:style-name="T1029">ryškus funkcijos sutrikimas:<text:s/></text:span>paraparezė ar tetraparezė,<text:s/>kai raumenų jėga – 2 balai ir yra dubens organų funkcijos sutrikimų,<text:s/><text:span text:style-name="T1030">nuolat naudoja pagalbines priemones, ASIA C</text:span></text:p>
          </table:table-cell>
          <table:table-cell table:style-name="TableCell1031">
            <text:p text:style-name="P1032">30</text:p>
          </table:table-cell>
        </table:table-row>
        <table:table-row table:style-name="TableRow1033">
          <table:table-cell table:style-name="TableCell1034">
            <text:p text:style-name="P1035">12.7.</text:p>
          </table:table-cell>
          <table:table-cell table:style-name="TableCell1036">
            <text:p text:style-name="P1037"><text:span text:style-name="T1038">sunkus funkcijos sutrikimas: rankų paraparezė, kai raumenų jėga –2 balai, ir apatinė paraplegija ar tetraparezė, kai raumenų jėga –1 balas ir yra dubens organų funkcijos sutrikimų,<text:s/></text:span><text:span text:style-name="T1039">reikia didelės pagalbos nuolat naudojant pagalbines priemones,<text:s/></text:span>reikalingas<text:s/>neįgaliojo vežimėlis, ASIA B</text:p>
          </table:table-cell>
          <table:table-cell table:style-name="TableCell1040">
            <text:p text:style-name="P1041">20</text:p>
          </table:table-cell>
        </table:table-row>
        <table:table-row table:style-name="TableRow1042">
          <table:table-cell table:style-name="TableCell1043">
            <text:p text:style-name="P1044">12.8.</text:p>
          </table:table-cell>
          <table:table-cell table:style-name="TableCell1045">
            <text:p text:style-name="P1046"><text:span text:style-name="T1047">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8">
            <text:p text:style-name="P1049">15</text:p>
          </table:table-cell>
        </table:table-row>
        <table:table-row table:style-name="TableRow1050">
          <table:table-cell table:style-name="TableCell1051">
            <text:p text:style-name="P1052">12.9.</text:p>
          </table:table-cell>
          <table:table-cell table:style-name="TableCell1053">
            <text:p text:style-name="P1054"><text:span text:style-name="T1055">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6">
            <text:p text:style-name="P1057">10</text:p>
          </table:table-cell>
        </table:table-row>
        <table:table-row table:style-name="TableRow1058">
          <table:table-cell table:style-name="TableCell1059">
            <text:p text:style-name="P1060">12.10.</text:p>
          </table:table-cell>
          <table:table-cell table:style-name="TableCell1061">
            <text:p text:style-name="P1062"><text:span text:style-name="T1063">ypač sunkus funkcijos sutrikimas: nugaros smegenų pažeidimas (C4 ar aukštesnėje dalyje), kai yra tetraplegija ir visiškas dubens organų funkcijos sutrikimas,<text:s/></text:span>ASIA A</text:p>
          </table:table-cell>
          <table:table-cell table:style-name="TableCell1064">
            <text:p text:style-name="P1065">0</text:p>
          </table:table-cell>
        </table:table-row>
        <table:table-row table:style-name="TableRow1066">
          <table:table-cell table:style-name="TableCell1067">
            <text:p text:style-name="P1068">13.</text:p>
          </table:table-cell>
          <table:table-cell table:style-name="TableCell1069">
            <text:p text:style-name="P1070">Išsėtinė sklerozė:</text:p>
            <text:p text:style-name="P1071"><text:span text:style-name="T1072">Funkcijos sutrikimo laipsnis vertinamas naudojant Kurtzke išplėstinę negalios vertinimo skalę (angl.<text:s/></text:span><text:span text:style-name="T1073">Expanded Disability Status Scale</text:span><text:span text:style-name="T1074">, toliau – EDSS) ligos remisijos metu</text:span></text:p>
          </table:table-cell>
          <table:table-cell table:style-name="TableCell1075">
            <text:p text:style-name="Normal"/>
          </table:table-cell>
        </table:table-row>
        <table:table-row table:style-name="TableRow1076">
          <table:table-cell table:style-name="TableCell1077">
            <text:p text:style-name="P1078">13.1.</text:p>
          </table:table-cell>
          <table:table-cell table:style-name="TableCell1079">
            <text:p text:style-name="P1080">EDSS 1–1.5 – nėra negalios, minimalūs požymiai vienoje funkcinėje sistemoje ar daugiau nei vienoje funkcinėje sistemoje</text:p>
          </table:table-cell>
          <table:table-cell table:style-name="TableCell1081">
            <text:p text:style-name="P1082">80</text:p>
          </table:table-cell>
        </table:table-row>
        <table:table-row table:style-name="TableRow1083">
          <table:table-cell table:style-name="TableCell1084">
            <text:p text:style-name="P1085">13.2.</text:p>
          </table:table-cell>
          <table:table-cell table:style-name="TableCell1086">
            <text:p text:style-name="P1087"><text:span text:style-name="T1088">EDSS 2–2.5 – lengva negalia, kai yra iki dviejų lengvų funkcinių sistemų sutrikimų</text:span></text:p>
          </table:table-cell>
          <table:table-cell table:style-name="TableCell1089">
            <text:p text:style-name="P1090"><text:span text:style-name="T1091">55</text:span></text:p>
          </table:table-cell>
        </table:table-row>
        <table:table-row table:style-name="TableRow1092">
          <table:table-cell table:style-name="TableCell1093">
            <text:p text:style-name="P1094">13.3.</text:p>
          </table:table-cell>
          <table:table-cell table:style-name="TableCell1095">
            <text:p text:style-name="P1096">EDSS 3–3.5 –vienos funkcinės sistemos vidutinė negalia ar daugiau nei dviejų funkcinių sistemų lengva negalia.<text:s/>Vaikšto savarankiškai, be pagalbinių priemonių</text:p>
          </table:table-cell>
          <table:table-cell table:style-name="TableCell1097">
            <text:p text:style-name="P1098"><text:span text:style-name="T1099">40</text:span></text:p>
          </table:table-cell>
        </table:table-row>
        <table:table-row table:style-name="TableRow1100">
          <table:table-cell table:style-name="TableCell1101">
            <text:p text:style-name="P1102">13.4.</text:p>
          </table:table-cell>
          <table:table-cell table:style-name="TableCell1103">
            <text:p text:style-name="P1104"><text:span text:style-name="T1105">EDSS 4–4.5 – santykinai sunki negalia, ribota kasdienė veikla, reikalinga minimali pagalba,<text:s/></text:span><text:span text:style-name="T1106">be pagalbinių priemonių nueina iki 300 metrų</text:span></text:p>
          </table:table-cell>
          <table:table-cell table:style-name="TableCell1107">
            <text:p text:style-name="P1108"><text:span text:style-name="T1109">35</text:span></text:p>
          </table:table-cell>
        </table:table-row>
        <table:table-row table:style-name="TableRow1110">
          <table:table-cell table:style-name="TableCell1111">
            <text:p text:style-name="P1112">13.5.</text:p>
          </table:table-cell>
          <table:table-cell table:style-name="TableCell1113">
            <text:p text:style-name="P1114"><text:span text:style-name="T1115">EDSS 5–5.5 – negalia trikdo visos dienos aktyvumą, be pagalbinių priemonių gali nueiti iki<text:s/></text:span><text:span text:style-name="T1116">100 metrų</text:span></text:p>
          </table:table-cell>
          <table:table-cell table:style-name="TableCell1117">
            <text:p text:style-name="P1118"><text:span text:style-name="T1119">30</text:span></text:p>
          </table:table-cell>
        </table:table-row>
        <table:table-row table:style-name="TableRow1120">
          <table:table-cell table:style-name="TableCell1121">
            <text:p text:style-name="P1122">13.6.</text:p>
          </table:table-cell>
          <table:table-cell table:style-name="TableCell1123">
            <text:p text:style-name="P1124"><text:span text:style-name="T1125">EDSS 6–6.5 – einant reikalingos pagalbinės priemonės, gali nueiti &lt; 20 metrų ar reikalingas neįgaliojo vežimėlis ir (ar) pagalba važiuojant</text:span></text:p>
          </table:table-cell>
          <table:table-cell table:style-name="TableCell1126">
            <text:p text:style-name="P1127">25</text:p>
          </table:table-cell>
        </table:table-row>
        <table:table-row table:style-name="TableRow1128">
          <table:table-cell table:style-name="TableCell1129">
            <text:p text:style-name="P1130">13.7.</text:p>
          </table:table-cell>
          <table:table-cell table:style-name="TableCell1131">
            <text:p text:style-name="P1132"><text:span text:style-name="T1133">EDSS 7–7.5 – gali nueiti iki 2 žingsnių, reikalingas neįgaliojo vežimėlis, pagalba važiuojant</text:span></text:p>
          </table:table-cell>
          <table:table-cell table:style-name="TableCell1134">
            <text:p text:style-name="P1135"><text:span text:style-name="T1136">20</text:span></text:p>
          </table:table-cell>
        </table:table-row>
        <text:soft-page-break/>
        <table:table-row table:style-name="TableRow1137">
          <table:table-cell table:style-name="TableCell1138">
            <text:p text:style-name="P1139">13.8.</text:p>
          </table:table-cell>
          <table:table-cell table:style-name="TableCell1140">
            <text:p text:style-name="P1141">EDSS 8 – didelę laiko dalį praleidžia lovoje arba sėdi ant kėdės ar neįgaliojo vežimėlyje, tačiau pats atsikelia iš lovos, dažniausiai save apsitarnauja, išlikusi efektyvi rankų funkcija</text:p>
          </table:table-cell>
          <table:table-cell table:style-name="TableCell1142">
            <text:p text:style-name="P1143">10</text:p>
          </table:table-cell>
        </table:table-row>
        <table:table-row table:style-name="TableRow1144">
          <table:table-cell table:style-name="TableCell1145">
            <text:p text:style-name="P1146">13.9</text:p>
          </table:table-cell>
          <table:table-cell table:style-name="TableCell1147">
            <text:p text:style-name="P1148">EDSS 8.5 – didesnę laiko dalį praleidžia lovoje, iš dalies apsitarnauja, iš dalies išlikusi rankų funkcija</text:p>
          </table:table-cell>
          <table:table-cell table:style-name="TableCell1149">
            <text:p text:style-name="P1150">5</text:p>
          </table:table-cell>
        </table:table-row>
        <table:table-row table:style-name="TableRow1151">
          <table:table-cell table:style-name="TableCell1152">
            <text:p text:style-name="P1153">13.10.</text:p>
          </table:table-cell>
          <table:table-cell table:style-name="TableCell1154">
            <text:p text:style-name="P1155"><text:span text:style-name="T1156">EDSS 9–9.5 – visiškai nekontroliuoja<text:s/></text:span><text:span text:style-name="T1157">dubens organų funkcijos,<text:s/></text:span><text:span text:style-name="T1158">negali efektyviai<text:s/></text:span><text:span text:style-name="T1159">bendrauti</text:span><text:span text:style-name="T1160">, valgyti, ryti</text:span></text:p>
          </table:table-cell>
          <table:table-cell table:style-name="TableCell1161">
            <text:p text:style-name="P1162"><text:span text:style-name="T1163">0</text:span></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Normal"/>
          </table:table-cell>
        </table:table-row>
        <table:table-row table:style-name="TableRow1171">
          <table:table-cell table:style-name="TableCell1172">
            <text:p text:style-name="P1173"/>
          </table:table-cell>
          <table:table-cell table:style-name="TableCell1174">
            <text:p text:style-name="P1175">Pastaba:</text:p>
            <text:p text:style-name="P1176">Vertinant vertebrogenines neurologines ligas, gali būti taikomas tik vienas 14 punkto papunktis arba tik vienas XIV skyriaus 80.1 papunkčio papunktis, atsižvelgiant į vyraujančią klinikinę pasireiškimo formą.<text:s/></text:p>
            <text:p text:style-name="P1177">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8"><text:span text:style-name="T1179">Raumenų jėga vertinama pagal Lowet skalę</text:span></text:p>
          </table:table-cell>
          <table:table-cell table:style-name="TableCell1180">
            <text:p text:style-name="P1181"/>
          </table:table-cell>
        </table:table-row>
        <table:table-row table:style-name="TableRow1182">
          <table:table-cell table:style-name="TableCell1183">
            <text:p text:style-name="P1184">14.1.</text:p>
          </table:table-cell>
          <table:table-cell table:style-name="TableCell1185">
            <text:p text:style-name="P1186">nežymus funkcijos sutrikimas: raumenų jėga nepakitusi, sutrikę jutimai, parestezijos, susilpnėję sausgysliniai antkaulių refleksai. Asmuo savarankiškas</text:p>
          </table:table-cell>
          <table:table-cell table:style-name="TableCell1187">
            <text:p text:style-name="P1188">90</text:p>
          </table:table-cell>
        </table:table-row>
        <table:table-row table:style-name="TableRow1189">
          <table:table-cell table:style-name="TableCell1190">
            <text:p text:style-name="P1191">14.2.</text:p>
          </table:table-cell>
          <table:table-cell table:style-name="TableCell1192">
            <text:p text:style-name="P1193"><text:span text:style-name="T1194">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5">
            <text:p text:style-name="P1196">80</text:p>
          </table:table-cell>
        </table:table-row>
        <table:table-row table:style-name="TableRow1197">
          <table:table-cell table:style-name="TableCell1198">
            <text:p text:style-name="P1199">14.3.</text:p>
          </table:table-cell>
          <table:table-cell table:style-name="TableCell1200">
            <text:p text:style-name="P1201">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2">
            <text:p text:style-name="P1203">55</text:p>
          </table:table-cell>
        </table:table-row>
        <table:table-row table:style-name="TableRow1204">
          <table:table-cell table:style-name="TableCell1205">
            <text:p text:style-name="P1206">14.4.</text:p>
          </table:table-cell>
          <table:table-cell table:style-name="TableCell1207">
            <text:p text:style-name="P1208">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9">
            <text:p text:style-name="P1210"><text:span text:style-name="T1211">45</text:span></text:p>
          </table:table-cell>
        </table:table-row>
        <table:table-row table:style-name="TableRow1212">
          <table:table-cell table:style-name="TableCell1213">
            <text:p text:style-name="P1214">14.5.</text:p>
          </table:table-cell>
          <table:table-cell table:style-name="TableCell1215">
            <text:p text:style-name="P1216">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7">
            <text:p text:style-name="P1218">35</text:p>
            <text:p text:style-name="P1219"/>
            <text:p text:style-name="P1220"/>
          </table:table-cell>
        </table:table-row>
        <table:table-row table:style-name="TableRow1221">
          <table:table-cell table:style-name="TableCell1222">
            <text:p text:style-name="P1223">14.6.</text:p>
          </table:table-cell>
          <table:table-cell table:style-name="TableCell1224">
            <text:p text:style-name="P1225"><text:span text:style-name="T1226">sunkus funkcijos sutrikimas: visos galūnės</text:span><text:span text:style-name="T1227"><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8">alingas neįgaliojo vežimėlis, kartais – kito asmens pagalba atliekant sutrikdytas funkcijas (naudoja 25–50 % savo jėgų)</text:span></text:p>
          </table:table-cell>
          <table:table-cell table:style-name="TableCell1229">
            <text:p text:style-name="P1230">25</text:p>
          </table:table-cell>
        </table:table-row>
        <table:table-row table:style-name="TableRow1231">
          <table:table-cell table:style-name="TableCell1232">
            <text:p text:style-name="P1233">14.7.</text:p>
          </table:table-cell>
          <table:table-cell table:style-name="TableCell1234">
            <text:p text:style-name="P1235"><text:span text:style-name="T1236">labai sunkus funkcijos sutrikimas: ne mažiau kaip dviejų galūnių<text:s/></text:span><text:span text:style-name="T1237">raumenų jėga – 0 balų, raumenų atrofija, sutrikę jutimai,<text:s/></text:span><text:span text:style-name="T1238">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9">tlikti (naudoja &lt; 25 % savo jėgų)</text:span></text:p>
          </table:table-cell>
          <table:table-cell table:style-name="TableCell1240">
            <text:p text:style-name="P1241">15</text:p>
          </table:table-cell>
        </table:table-row>
        <text:soft-page-break/>
        <table:table-row table:style-name="TableRow1242">
          <table:table-cell table:style-name="TableCell1243">
            <text:p text:style-name="Normal">14.8.</text:p>
          </table:table-cell>
          <table:table-cell table:style-name="TableCell1244">
            <text:p text:style-name="P1245">ypač sunkus funkcijos sutrikimas: vangi tetraplegija, raumenų atrofija. Asmuo funkciškai visiškai priklausomas</text:p>
          </table:table-cell>
          <table:table-cell table:style-name="TableCell1246">
            <text:p text:style-name="P1247">0</text:p>
          </table:table-cell>
        </table:table-row>
        <table:table-row table:style-name="TableRow1248">
          <table:table-cell table:style-name="TableCell1249">
            <text:p text:style-name="P1250">15.</text:p>
          </table:table-cell>
          <table:table-cell table:style-name="TableCell1251">
            <text:p text:style-name="P1252">Miastenija:<text:s/></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Pastaba:</text:p>
            <text:p text:style-name="P1260">Vertinama pagal Miastenijos fondo klinikinę miastenijos klasifikaciją<text:s/><text:line-break/>(2000 m.)</text:p>
          </table:table-cell>
          <table:table-cell table:style-name="TableCell1261">
            <text:p text:style-name="P1262"/>
          </table:table-cell>
        </table:table-row>
        <table:table-row table:style-name="TableRow1263">
          <table:table-cell table:style-name="TableCell1264">
            <text:p text:style-name="P1265">15.1.</text:p>
          </table:table-cell>
          <table:table-cell table:style-name="TableCell1266">
            <text:p text:style-name="P1267"><text:span text:style-name="T1268">bet kurių akies judinamųjų raumenų silpnumas (visų kitų raumenų jėga normali) ar miastenijos generalizuota forma, pasireiškianti lengvu raumenų silpnumu, vyraujant<text:s/></text:span><text:span text:style-name="T1269">galūnių ir aksialinių raumenų pažeidimui</text:span></text:p>
          </table:table-cell>
          <table:table-cell table:style-name="TableCell1270">
            <text:p text:style-name="P1271">55</text:p>
          </table:table-cell>
        </table:table-row>
        <table:table-row table:style-name="TableRow1272">
          <table:table-cell table:style-name="TableCell1273">
            <text:p text:style-name="P1274">15.2.</text:p>
          </table:table-cell>
          <table:table-cell table:style-name="TableCell1275">
            <text:p text:style-name="P1276">miastenijos generalizuota forma, pasireiškianti lengvu raumenų silpnumu, vyraujant orofaringinių ir kvėpavimo raumenų pažeidimui</text:p>
          </table:table-cell>
          <table:table-cell table:style-name="TableCell1277">
            <text:p text:style-name="P1278">45</text:p>
          </table:table-cell>
        </table:table-row>
        <table:table-row table:style-name="TableRow1279">
          <table:table-cell table:style-name="TableCell1280">
            <text:p text:style-name="P1281">15.3.</text:p>
          </table:table-cell>
          <table:table-cell table:style-name="TableCell1282">
            <text:p text:style-name="P1283">miastenijos generalizuota forma, pasireiškianti vidutiniu raumenų<text:s/>silpnumu, vyraujant galūnių ir aksialinių raumenų pažeidimui</text:p>
          </table:table-cell>
          <table:table-cell table:style-name="TableCell1284">
            <text:p text:style-name="P1285">40</text:p>
          </table:table-cell>
        </table:table-row>
        <table:table-row table:style-name="TableRow1286">
          <table:table-cell table:style-name="TableCell1287">
            <text:p text:style-name="P1288">15.4.</text:p>
          </table:table-cell>
          <table:table-cell table:style-name="TableCell1289">
            <text:p text:style-name="P1290">miastenijos generalizuota forma, pasireiškianti vidutiniu raumenų silpnumu, vyraujant orofaringinių ir kvėpavimo raumenų pažeidimui</text:p>
          </table:table-cell>
          <table:table-cell table:style-name="TableCell1291">
            <text:p text:style-name="P1292">35</text:p>
          </table:table-cell>
        </table:table-row>
        <table:table-row table:style-name="TableRow1293">
          <table:table-cell table:style-name="TableCell1294">
            <text:p text:style-name="P1295">15.5.</text:p>
          </table:table-cell>
          <table:table-cell table:style-name="TableCell1296">
            <text:p text:style-name="P1297">miastenijos generalizuota forma,<text:s/>pasireiškianti sunkiu raumenų silpnumu, vyraujant galūnių ir aksialinių raumenų pažeidimui</text:p>
          </table:table-cell>
          <table:table-cell table:style-name="TableCell1298">
            <text:p text:style-name="P1299">25</text:p>
          </table:table-cell>
        </table:table-row>
        <table:table-row table:style-name="TableRow1300">
          <table:table-cell table:style-name="TableCell1301">
            <text:p text:style-name="P1302">15.6.</text:p>
          </table:table-cell>
          <table:table-cell table:style-name="TableCell1303">
            <text:p text:style-name="P1304">miastenijos generalizuota forma, pasireiškianti sunkiu raumenų silpnumu, vyraujant orofaringinių ir kvėpavimo raumenų pažeidimui</text:p>
          </table:table-cell>
          <table:table-cell table:style-name="TableCell1305">
            <text:p text:style-name="P1306">15</text:p>
          </table:table-cell>
        </table:table-row>
        <table:table-row table:style-name="TableRow1307">
          <table:table-cell table:style-name="TableCell1308">
            <text:p text:style-name="P1309">15.7.</text:p>
          </table:table-cell>
          <table:table-cell table:style-name="TableCell1310">
            <text:p text:style-name="P1311">miastenijos generalizuota forma, pasireiškianti sunkiu raumenų silpnumu, reikalinga intubacija</text:p>
          </table:table-cell>
          <table:table-cell table:style-name="TableCell1312">
            <text:p text:style-name="P1313">0</text:p>
          </table:table-cell>
        </table:table-row>
      </table:table>
      <text:p text:style-name="P1314"/>
      <text:p text:style-name="P1315"><text:span text:style-name="T1316">II</text:span><text:span text:style-name="T1317"><text:s/>SKYRIUS</text:span></text:p>
      <text:p text:style-name="P1318"><text:span text:style-name="T1319">PSICHIKOS IR ELGESIO SUTRIKIMAI</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cell table:style-name="TableCell1330">
            <text:p text:style-name="P1331">Proc.</text:p>
          </table:table-cell>
        </table:table-row>
        <table:table-row table:style-name="TableRow1332">
          <table:table-cell table:style-name="TableCell1333">
            <text:p text:style-name="P1334">16.</text:p>
          </table:table-cell>
          <table:table-cell table:style-name="TableCell1335">
            <text:p text:style-name="P1336"><text:span text:style-name="T1337">Demencijos (F00.X, F01.X, F02.X,</text:span><text:span text:style-name="T1338"><text:s/></text:span><text:span text:style-name="T1339">F03):</text:span></text:p>
            <text:p text:style-name="P1340">Pastaba:<text:s/></text:p>
            <text:p text:style-name="P1341">Vertinama atsižvelgiant į MMSE tyrimo rezultatus, Blessed‘o<text:s/>demencijos skalę. Vertinama atsižvelgiant į klinikinę būklę po 6 mėn. gydymo. MMSE tyrimo rezultatus ir Blessed‘o demencijos skalę gydymo metu vertinti 2–3 kartus.</text:p>
            <text:p text:style-name="P1342"><text:span text:style-name="T1343">Vertinama gydytojo psichiatro po 6 mėn. stebėjimo ir gydymo, pateikus išsamų psichikos sutrikimų ir asmens veiklos apibūdinimą (vadovaujantis MMSE, Blessedo‘o demencijos skale, Bendro veiklos vertinimo skale (angl.<text:s/></text:span><text:span text:style-name="T1344">Global Assessment of Functioning Scale –</text:span><text:span text:style-name="T1345"><text:s/></text:span><text:span text:style-name="T1346">GAF Scale), Adenbruko kognityvinio tyrimo metodika (angl.<text:s/></text:span><text:span text:style-name="T1347">Addenbrooke’s Cognitive Examination<text:s/></text:span><text:span text:style-name="T1348">– Revised</text:span><text:span text:style-name="T1349">, ACE-R), socialinės situacijos vertinimo aktu)</text:span></text:p>
          </table:table-cell>
          <table:table-cell table:style-name="TableCell1350">
            <text:p text:style-name="P1351"/>
          </table:table-cell>
        </table:table-row>
        <table:table-row table:style-name="TableRow1352">
          <table:table-cell table:style-name="TableCell1353">
            <text:p text:style-name="P1354">16.1.</text:p>
          </table:table-cell>
          <table:table-cell table:style-name="TableCell1355">
            <text:p text:style-name="P1356">21–24 – lengvas pažinimo sutrikimas (MMSE), 4–9 – lengva demencija (Blessed‘o demencijos skalė)</text:p>
          </table:table-cell>
          <table:table-cell table:style-name="TableCell1357">
            <text:p text:style-name="P1358">55</text:p>
          </table:table-cell>
        </table:table-row>
        <table:table-row table:style-name="TableRow1359">
          <table:table-cell table:style-name="TableCell1360">
            <text:p text:style-name="P1361">16.2.</text:p>
          </table:table-cell>
          <table:table-cell table:style-name="TableCell1362">
            <text:p text:style-name="P1363">11–20 – vidutinio sunkumo pažinimo sutrikimas (MMSE), 10–22 – vidutinė demencija (Blessed‘o demencijos skalė)</text:p>
          </table:table-cell>
          <table:table-cell table:style-name="TableCell1364">
            <text:p text:style-name="P1365">35</text:p>
          </table:table-cell>
        </table:table-row>
        <table:table-row table:style-name="TableRow1366">
          <table:table-cell table:style-name="TableCell1367">
            <text:p text:style-name="P1368">16.3.</text:p>
          </table:table-cell>
          <table:table-cell table:style-name="TableCell1369">
            <text:p text:style-name="P1370">0–10 – ryškus pažinimo sutrikimas (MMSE), 23–28 – sunki demencija (Blessed‘o demencijos skalė)</text:p>
          </table:table-cell>
          <table:table-cell table:style-name="TableCell1371">
            <text:p text:style-name="P1372">25</text:p>
          </table:table-cell>
        </table:table-row>
        <table:table-row table:style-name="TableRow1373">
          <table:table-cell table:style-name="TableCell1374">
            <text:p text:style-name="P1375">17.</text:p>
          </table:table-cell>
          <table:table-cell table:style-name="TableCell1376">
            <text:p text:style-name="P1377">Organinis amnezinis<text:s/>sindromas (F04), vertinamas pagal psichologinį atminties tyrimą:</text:p>
          </table:table-cell>
          <table:table-cell table:style-name="TableCell1378">
            <text:p text:style-name="P1379"/>
          </table:table-cell>
        </table:table-row>
        <table:table-row table:style-name="TableRow1380">
          <table:table-cell table:style-name="TableCell1381">
            <text:p text:style-name="P1382">17.1.<text:s/></text:p>
          </table:table-cell>
          <table:table-cell table:style-name="TableCell1383">
            <text:p text:style-name="P1384">nežymus sutrikimas</text:p>
          </table:table-cell>
          <table:table-cell table:style-name="TableCell1385">
            <text:p text:style-name="P1386">85</text:p>
          </table:table-cell>
        </table:table-row>
        <table:table-row table:style-name="TableRow1387">
          <table:table-cell table:style-name="TableCell1388">
            <text:p text:style-name="P1389"><text:span text:style-name="T1390">17.2.</text:span></text:p>
          </table:table-cell>
          <table:table-cell table:style-name="TableCell1391">
            <text:p text:style-name="P1392">lengvas sutrikimas<text:s/></text:p>
          </table:table-cell>
          <table:table-cell table:style-name="TableCell1393">
            <text:p text:style-name="P1394">55</text:p>
          </table:table-cell>
        </table:table-row>
        <table:table-row table:style-name="TableRow1395">
          <table:table-cell table:style-name="TableCell1396">
            <text:p text:style-name="P1397"><text:span text:style-name="T1398">17.3.</text:span></text:p>
          </table:table-cell>
          <table:table-cell table:style-name="TableCell1399">
            <text:p text:style-name="P1400">vidutinis sutrikimas<text:s/></text:p>
          </table:table-cell>
          <table:table-cell table:style-name="TableCell1401">
            <text:p text:style-name="P1402">35</text:p>
          </table:table-cell>
        </table:table-row>
        <table:table-row table:style-name="TableRow1403">
          <table:table-cell table:style-name="TableCell1404">
            <text:p text:style-name="P1405"><text:span text:style-name="T1406">17.4.</text:span></text:p>
          </table:table-cell>
          <table:table-cell table:style-name="TableCell1407">
            <text:p text:style-name="P1408">sunkus sutrikimas<text:s/></text:p>
          </table:table-cell>
          <table:table-cell table:style-name="TableCell1409">
            <text:p text:style-name="P1410">25</text:p>
          </table:table-cell>
        </table:table-row>
        <text:soft-page-break/>
        <table:table-row table:style-name="TableRow1411">
          <table:table-cell table:style-name="TableCell1412">
            <text:p text:style-name="P1413">18.</text:p>
          </table:table-cell>
          <table:table-cell table:style-name="TableCell1414">
            <text:p text:style-name="P1415"><text:span text:style-name="T1416">Organinės psichozės (F06.0, F06.1, F06.2, F06.8):</text:span></text:p>
            <text:p text:style-name="P1417">Pastaba:</text:p>
            <text:p text:style-name="P1418">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9">
            <text:p text:style-name="P1420"/>
          </table:table-cell>
        </table:table-row>
        <table:table-row table:style-name="TableRow1421">
          <table:table-cell table:style-name="TableCell1422">
            <text:p text:style-name="P1423">18.1.</text:p>
          </table:table-cell>
          <table:table-cell table:style-name="TableCell1424">
            <text:p text:style-name="P1425">nežymus sutrikimas</text:p>
          </table:table-cell>
          <table:table-cell table:style-name="TableCell1426">
            <text:p text:style-name="P1427"><text:span text:style-name="T1428">85</text:span></text:p>
          </table:table-cell>
        </table:table-row>
        <table:table-row table:style-name="TableRow1429">
          <table:table-cell table:style-name="TableCell1430">
            <text:p text:style-name="P1431">18.2.</text:p>
          </table:table-cell>
          <table:table-cell table:style-name="TableCell1432">
            <text:p text:style-name="P1433">lengvas sutrikimas</text:p>
          </table:table-cell>
          <table:table-cell table:style-name="TableCell1434">
            <text:p text:style-name="P1435">55</text:p>
          </table:table-cell>
        </table:table-row>
        <table:table-row table:style-name="TableRow1436">
          <table:table-cell table:style-name="TableCell1437">
            <text:p text:style-name="P1438">18.3.</text:p>
          </table:table-cell>
          <table:table-cell table:style-name="TableCell1439">
            <text:p text:style-name="P1440">vidutinis sutrikimas</text:p>
          </table:table-cell>
          <table:table-cell table:style-name="TableCell1441">
            <text:p text:style-name="P1442">45</text:p>
          </table:table-cell>
        </table:table-row>
        <table:table-row table:style-name="TableRow1443">
          <table:table-cell table:style-name="TableCell1444">
            <text:p text:style-name="P1445">18.4.</text:p>
          </table:table-cell>
          <table:table-cell table:style-name="TableCell1446">
            <text:p text:style-name="P1447">didelis sutrikimas</text:p>
          </table:table-cell>
          <table:table-cell table:style-name="TableCell1448">
            <text:p text:style-name="P1449">35</text:p>
          </table:table-cell>
        </table:table-row>
        <table:table-row table:style-name="TableRow1450">
          <table:table-cell table:style-name="TableCell1451">
            <text:p text:style-name="P1452">18.5.</text:p>
          </table:table-cell>
          <table:table-cell table:style-name="TableCell1453">
            <text:p text:style-name="P1454">sunkus sutrikimas</text:p>
          </table:table-cell>
          <table:table-cell table:style-name="TableCell1455">
            <text:p text:style-name="P1456">25</text:p>
          </table:table-cell>
        </table:table-row>
        <table:table-row table:style-name="TableRow1457">
          <table:table-cell table:style-name="TableCell1458">
            <text:p text:style-name="P1459">19.</text:p>
          </table:table-cell>
          <table:table-cell table:style-name="TableCell1460">
            <text:p text:style-name="P1461"><text:span text:style-name="T1462">Organiniai nuotaikos<text:s/></text:span><text:span text:style-name="T1463">sutrikimai (F06.3):</text:span></text:p>
            <text:p text:style-name="P1464">Pastaba:</text:p>
            <text:p text:style-name="P1465"><text:span text:style-name="T1466">Reikia atsižvelgti į dabartinio ligos epizodo trukmę, paūmėjimų skaičių per pastaruosius 1 metus, ar, taikant adekvatų gydymą (vertinama atsižvelgiant į vaisto koncentraciją kraujyje), yra atsakas, ar pasiekta tik dalinė remisi</text:span><text:span text:style-name="T1467">ja (yra kliniškai reikšmingų liekamųjų simptomų), ar yra reikšmingai ilgai trunkančių vaistų sukeliamų šalutinių reiškinių, ar dažna ciklų kaita,</text:span><text:span text:style-name="T1468"><text:s/></text:span><text:span text:style-name="T1469">sutrikusi asmens veikla. Organinė patologija turi būti patvirtinta gydytojo specialisto išvada</text:span></text:p>
          </table:table-cell>
          <table:table-cell table:style-name="TableCell1470">
            <text:p text:style-name="P1471"/>
          </table:table-cell>
        </table:table-row>
        <table:table-row table:style-name="TableRow1472">
          <table:table-cell table:style-name="TableCell1473">
            <text:p text:style-name="P1474">19.1.</text:p>
          </table:table-cell>
          <table:table-cell table:style-name="TableCell1475">
            <text:p text:style-name="P1476">nežymus sutrikimas <text:s/></text:p>
          </table:table-cell>
          <table:table-cell table:style-name="TableCell1477">
            <text:p text:style-name="P1478">85</text:p>
          </table:table-cell>
        </table:table-row>
        <table:table-row table:style-name="TableRow1479">
          <table:table-cell table:style-name="TableCell1480">
            <text:p text:style-name="P1481"><text:span text:style-name="T1482">19.2.</text:span></text:p>
          </table:table-cell>
          <table:table-cell table:style-name="TableCell1483">
            <text:p text:style-name="P1484"><text:span text:style-name="T1485">lengvas sutrikimas</text:span><text:span text:style-name="T1486"><text:s text:c="2"/></text:span></text:p>
          </table:table-cell>
          <table:table-cell table:style-name="TableCell1487">
            <text:p text:style-name="P1488">75</text:p>
          </table:table-cell>
        </table:table-row>
        <table:table-row table:style-name="TableRow1489">
          <table:table-cell table:style-name="TableCell1490">
            <text:p text:style-name="P1491">19.3.</text:p>
          </table:table-cell>
          <table:table-cell table:style-name="TableCell1492">
            <text:p text:style-name="P1493">vidutinis sutrikimas</text:p>
          </table:table-cell>
          <table:table-cell table:style-name="TableCell1494">
            <text:p text:style-name="P1495">55</text:p>
          </table:table-cell>
        </table:table-row>
        <table:table-row table:style-name="TableRow1496">
          <table:table-cell table:style-name="TableCell1497">
            <text:p text:style-name="P1498">19.4.</text:p>
          </table:table-cell>
          <table:table-cell table:style-name="TableCell1499">
            <text:p text:style-name="P1500">didelis sutrikimas</text:p>
          </table:table-cell>
          <table:table-cell table:style-name="TableCell1501">
            <text:p text:style-name="P1502">35</text:p>
          </table:table-cell>
        </table:table-row>
        <table:table-row table:style-name="TableRow1503">
          <table:table-cell table:style-name="TableCell1504">
            <text:p text:style-name="P1505">19.5.</text:p>
          </table:table-cell>
          <table:table-cell table:style-name="TableCell1506">
            <text:p text:style-name="P1507">sunkus sutrikimas<text:s/></text:p>
          </table:table-cell>
          <table:table-cell table:style-name="TableCell1508">
            <text:p text:style-name="P1509">20</text:p>
          </table:table-cell>
        </table:table-row>
        <table:table-row table:style-name="TableRow1510">
          <table:table-cell table:style-name="TableCell1511">
            <text:p text:style-name="P1512">20.</text:p>
          </table:table-cell>
          <table:table-cell table:style-name="TableCell1513">
            <text:p text:style-name="P1514">Organinis asmenybės sutrikimas (F 07.0):</text:p>
            <text:p text:style-name="P1515">Pastaba:</text:p>
            <text:p text:style-name="P1516">Reikia atsižvelgti į: elgesio sutrikimus, taikomą adekvatų gydymą, ar yra liekamoji neurologinė simptomatika<text:s/></text:p>
          </table:table-cell>
          <table:table-cell table:style-name="TableCell1517">
            <text:p text:style-name="P1518"/>
          </table:table-cell>
        </table:table-row>
        <table:table-row table:style-name="TableRow1519">
          <table:table-cell table:style-name="TableCell1520">
            <text:p text:style-name="P1521">20.1.</text:p>
          </table:table-cell>
          <table:table-cell table:style-name="TableCell1522">
            <text:p text:style-name="P1523">nedidelis sutrikimas</text:p>
          </table:table-cell>
          <table:table-cell table:style-name="TableCell1524">
            <text:p text:style-name="P1525">85</text:p>
          </table:table-cell>
        </table:table-row>
        <table:table-row table:style-name="TableRow1526">
          <table:table-cell table:style-name="TableCell1527">
            <text:p text:style-name="P1528">20.2.</text:p>
          </table:table-cell>
          <table:table-cell table:style-name="TableCell1529">
            <text:p text:style-name="P1530">vidutinis sutrikimas</text:p>
          </table:table-cell>
          <table:table-cell table:style-name="TableCell1531">
            <text:p text:style-name="P1532">75</text:p>
          </table:table-cell>
        </table:table-row>
        <table:table-row table:style-name="TableRow1533">
          <table:table-cell table:style-name="TableCell1534">
            <text:p text:style-name="P1535">20.3.</text:p>
          </table:table-cell>
          <table:table-cell table:style-name="TableCell1536">
            <text:p text:style-name="P1537">didelis sutrikimas</text:p>
          </table:table-cell>
          <table:table-cell table:style-name="TableCell1538">
            <text:p text:style-name="P1539">55</text:p>
          </table:table-cell>
        </table:table-row>
        <table:table-row table:style-name="TableRow1540">
          <table:table-cell table:style-name="TableCell1541">
            <text:p text:style-name="P1542">21.</text:p>
          </table:table-cell>
          <table:table-cell table:style-name="TableCell1543">
            <text:p text:style-name="P1544">Psichikos ir elgesio sutrikimai vartojant<text:s/>psichoaktyviąsias medžiagas:</text:p>
          </table:table-cell>
          <table:table-cell table:style-name="TableCell1545">
            <text:p text:style-name="P1546"/>
          </table:table-cell>
        </table:table-row>
        <table:table-row table:style-name="TableRow1547">
          <table:table-cell table:style-name="TableCell1548">
            <text:p text:style-name="P1549">21.1.</text:p>
          </table:table-cell>
          <table:table-cell table:style-name="TableCell1550">
            <text:p text:style-name="P1551">psichozės (F1X.5) – taip pat kaip organinė psichozė:</text:p>
          </table:table-cell>
          <table:table-cell table:style-name="TableCell1552">
            <text:p text:style-name="P1553"/>
          </table:table-cell>
        </table:table-row>
        <table:table-row table:style-name="TableRow1554">
          <table:table-cell table:style-name="TableCell1555">
            <text:p text:style-name="P1556">21.1.1.</text:p>
          </table:table-cell>
          <table:table-cell table:style-name="TableCell1557">
            <text:p text:style-name="P1558">nežymus sutrikimas</text:p>
          </table:table-cell>
          <table:table-cell table:style-name="TableCell1559">
            <text:p text:style-name="P1560">80</text:p>
          </table:table-cell>
        </table:table-row>
        <table:table-row table:style-name="TableRow1561">
          <table:table-cell table:style-name="TableCell1562">
            <text:p text:style-name="P1563">21.1.2.</text:p>
          </table:table-cell>
          <table:table-cell table:style-name="TableCell1564">
            <text:p text:style-name="P1565">nedidelis sutrikimas</text:p>
          </table:table-cell>
          <table:table-cell table:style-name="TableCell1566">
            <text:p text:style-name="P1567">55</text:p>
          </table:table-cell>
        </table:table-row>
        <table:table-row table:style-name="TableRow1568">
          <table:table-cell table:style-name="TableCell1569">
            <text:p text:style-name="P1570">21.1.3.</text:p>
          </table:table-cell>
          <table:table-cell table:style-name="TableCell1571">
            <text:p text:style-name="P1572">vidutinis sutrikimas</text:p>
          </table:table-cell>
          <table:table-cell table:style-name="TableCell1573">
            <text:p text:style-name="P1574">45</text:p>
          </table:table-cell>
        </table:table-row>
        <table:table-row table:style-name="TableRow1575">
          <table:table-cell table:style-name="TableCell1576">
            <text:p text:style-name="P1577">21.1.4.</text:p>
          </table:table-cell>
          <table:table-cell table:style-name="TableCell1578">
            <text:p text:style-name="P1579">didelis sutrikimas</text:p>
          </table:table-cell>
          <table:table-cell table:style-name="TableCell1580">
            <text:p text:style-name="P1581">35</text:p>
          </table:table-cell>
        </table:table-row>
        <table:table-row table:style-name="TableRow1582">
          <table:table-cell table:style-name="TableCell1583">
            <text:p text:style-name="P1584">21.1.5.</text:p>
          </table:table-cell>
          <table:table-cell table:style-name="TableCell1585">
            <text:p text:style-name="P1586">sunkus sutrikimas</text:p>
          </table:table-cell>
          <table:table-cell table:style-name="TableCell1587">
            <text:p text:style-name="P1588">25</text:p>
          </table:table-cell>
        </table:table-row>
        <table:table-row table:style-name="TableRow1589">
          <table:table-cell table:style-name="TableCell1590">
            <text:p text:style-name="P1591">21.2.</text:p>
          </table:table-cell>
          <table:table-cell table:style-name="TableCell1592">
            <text:p text:style-name="P1593">amnezinis sindromas (F1X.6) – taip pat kaip organinis amnezinis sindromas:</text:p>
          </table:table-cell>
          <table:table-cell table:style-name="TableCell1594">
            <text:p text:style-name="P1595"/>
          </table:table-cell>
        </table:table-row>
        <table:table-row table:style-name="TableRow1596">
          <table:table-cell table:style-name="TableCell1597">
            <text:p text:style-name="P1598">21.2.1.</text:p>
          </table:table-cell>
          <table:table-cell table:style-name="TableCell1599">
            <text:p text:style-name="P1600">nežymus sutrikimas</text:p>
          </table:table-cell>
          <table:table-cell table:style-name="TableCell1601">
            <text:p text:style-name="P1602">85</text:p>
          </table:table-cell>
        </table:table-row>
        <table:table-row table:style-name="TableRow1603">
          <table:table-cell table:style-name="TableCell1604">
            <text:p text:style-name="P1605">21.2.2.</text:p>
          </table:table-cell>
          <table:table-cell table:style-name="TableCell1606">
            <text:p text:style-name="P1607">lengvas sutrikimas<text:s/></text:p>
          </table:table-cell>
          <table:table-cell table:style-name="TableCell1608">
            <text:p text:style-name="P1609">55</text:p>
          </table:table-cell>
        </table:table-row>
        <table:table-row table:style-name="TableRow1610">
          <table:table-cell table:style-name="TableCell1611">
            <text:p text:style-name="P1612">21.2.3.</text:p>
          </table:table-cell>
          <table:table-cell table:style-name="TableCell1613">
            <text:p text:style-name="P1614">vidutinis sutrikimas<text:s/></text:p>
          </table:table-cell>
          <table:table-cell table:style-name="TableCell1615">
            <text:p text:style-name="P1616">35</text:p>
          </table:table-cell>
        </table:table-row>
        <table:table-row table:style-name="TableRow1617">
          <table:table-cell table:style-name="TableCell1618">
            <text:p text:style-name="P1619">21.2.4.</text:p>
          </table:table-cell>
          <table:table-cell table:style-name="TableCell1620">
            <text:p text:style-name="P1621">sunkus sutrikimas<text:s/></text:p>
          </table:table-cell>
          <table:table-cell table:style-name="TableCell1622">
            <text:p text:style-name="P1623">25</text:p>
          </table:table-cell>
        </table:table-row>
        <table:table-row table:style-name="TableRow1624">
          <table:table-cell table:style-name="TableCell1625">
            <text:p text:style-name="P1626"/>
          </table:table-cell>
          <table:table-cell table:style-name="TableCell1627">
            <text:p text:style-name="P1628">Pastaba:</text:p>
            <text:p text:style-name="P1629"><text:span text:style-name="T1630">Vertinant sutrikimus, nurodytus 22, 23 ir</text:span><text:span text:style-name="T1631"><text:s/>24 punktuose, atsižvelgiama į ligos eigą, simptomų sunkumą (simptomų sunkumo lygis turi būti įvertintas psichometrinėmis skalėmis (pvz., Pozityvių ir negatyvių sindromų skalė (angl.</text:span><text:s/><text:span text:style-name="T1632">The Positive and Negative Syndrome Scale</text:span><text:span text:style-name="T1633"><text:s/>– PANSS,</text:span><text:s/><text:span text:style-name="T1634">Trumpa psichiatrinė ver</text:span><text:span text:style-name="T1635">tinimo skalė (angl.<text:s/></text:span><text:span text:style-name="T1636">The Brief Psychiatric Rating Scale</text:span><text:span text:style-name="T1637"><text:s/>– BPRS), dabartinio ligos epizodo trukmę, paūmėjimų skaičių per pastaruosius 1 metus, ar, taikant adekvatų gydymą, yra atsakas, ar pasiekta tik dalinė remisija (yra kliniškai reikšmingų liekamųjų simpt</text:span><text:span text:style-name="T1638">omų), ar yra reikšmingai ilgai trunkančių vaistų sukeliamų šalutinių reiškinių, ar išlieka ryški negatyvioji simptomatika, asmens veiklą pagal Bendro veiklos vertinimo skalę (angl.<text:s/></text:span><text:span text:style-name="T1639">GAF Scale – Global Assessment of Functioning Scale</text:span><text:span text:style-name="T1640">) (toliau – BVVS).<text:s/></text:span></text:p>
            <text:p text:style-name="P1641">BVVS<text:s/>balų suma nuo 61 balų – nedidelis sutrikimas;<text:s/></text:p>
            <text:p text:style-name="P1642">BVVS balų suma nuo 60 iki 41 balų – vidutinis sutrikimas;</text:p>
            <text:p text:style-name="P1643"><text:span text:style-name="T1644">BVVS balų suma nuo 40 iki 1 balo – sunkus sutrikimas</text:span></text:p>
          </table:table-cell>
          <table:table-cell table:style-name="TableCell1645">
            <text:p text:style-name="P1646"/>
          </table:table-cell>
        </table:table-row>
        <table:table-row table:style-name="TableRow1647">
          <table:table-cell table:style-name="TableCell1648">
            <text:p text:style-name="P1649">22.</text:p>
          </table:table-cell>
          <table:table-cell table:style-name="TableCell1650">
            <text:p text:style-name="P1651"><text:span text:style-name="T1652">Šizofrenija, šizoafektiniai, šizotipiniai, nuolatiniai kliedesiniai sutrikimai:</text:span></text:p>
          </table:table-cell>
          <table:table-cell table:style-name="TableCell1653">
            <text:p text:style-name="P1654"/>
          </table:table-cell>
        </table:table-row>
        <table:table-row table:style-name="TableRow1655">
          <table:table-cell table:style-name="TableCell1656">
            <text:p text:style-name="P1657">22.1.</text:p>
          </table:table-cell>
          <table:table-cell table:style-name="TableCell1658">
            <text:p text:style-name="P1659"><text:span text:style-name="T1660">šizotipinis sutrikimas (F21), nuolatiniai kliedesiniai sutrikimai (F22.X):</text:span></text:p>
          </table:table-cell>
          <table:table-cell table:style-name="TableCell1661">
            <text:p text:style-name="Normal"/>
          </table:table-cell>
        </table:table-row>
        <table:table-row table:style-name="TableRow1662">
          <table:table-cell table:style-name="TableCell1663">
            <text:p text:style-name="P1664">22.1.1.</text:p>
          </table:table-cell>
          <table:table-cell table:style-name="TableCell1665">
            <text:p text:style-name="P1666">nežymus sutrikimas</text:p>
          </table:table-cell>
          <table:table-cell table:style-name="TableCell1667">
            <text:p text:style-name="P1668">80</text:p>
          </table:table-cell>
        </table:table-row>
        <table:table-row table:style-name="TableRow1669">
          <table:table-cell table:style-name="TableCell1670">
            <text:p text:style-name="P1671">22.1.2.</text:p>
          </table:table-cell>
          <table:table-cell table:style-name="TableCell1672">
            <text:p text:style-name="P1673">lengvas sutrikimas</text:p>
          </table:table-cell>
          <table:table-cell table:style-name="TableCell1674">
            <text:p text:style-name="P1675">70</text:p>
          </table:table-cell>
        </table:table-row>
        <table:table-row table:style-name="TableRow1676">
          <table:table-cell table:style-name="TableCell1677">
            <text:p text:style-name="P1678">22.1.3.</text:p>
          </table:table-cell>
          <table:table-cell table:style-name="TableCell1679">
            <text:p text:style-name="P1680">vidutinis sutrikimas</text:p>
          </table:table-cell>
          <table:table-cell table:style-name="TableCell1681">
            <text:p text:style-name="P1682">50</text:p>
          </table:table-cell>
        </table:table-row>
        <table:table-row table:style-name="TableRow1683">
          <table:table-cell table:style-name="TableCell1684">
            <text:p text:style-name="P1685">22.1.4.</text:p>
          </table:table-cell>
          <table:table-cell table:style-name="TableCell1686">
            <text:p text:style-name="P1687">didelis sutrikimas</text:p>
          </table:table-cell>
          <table:table-cell table:style-name="TableCell1688">
            <text:p text:style-name="P1689">35</text:p>
          </table:table-cell>
        </table:table-row>
        <table:table-row table:style-name="TableRow1690">
          <table:table-cell table:style-name="TableCell1691">
            <text:p text:style-name="P1692">22.2.</text:p>
          </table:table-cell>
          <table:table-cell table:style-name="TableCell1693">
            <text:p text:style-name="P1694">šizoafektiniai sutrikimai (F25.0, F25.1,<text:s/>F25.2):</text:p>
          </table:table-cell>
          <table:table-cell table:style-name="TableCell1695">
            <text:p text:style-name="Normal"/>
          </table:table-cell>
        </table:table-row>
        <table:table-row table:style-name="TableRow1696">
          <table:table-cell table:style-name="TableCell1697">
            <text:p text:style-name="P1698">22.2.1.</text:p>
          </table:table-cell>
          <table:table-cell table:style-name="TableCell1699">
            <text:p text:style-name="P1700">nežymus sutrikimas</text:p>
          </table:table-cell>
          <table:table-cell table:style-name="TableCell1701">
            <text:p text:style-name="P1702">80</text:p>
          </table:table-cell>
        </table:table-row>
        <table:table-row table:style-name="TableRow1703">
          <table:table-cell table:style-name="TableCell1704">
            <text:p text:style-name="P1705">22.2.2.</text:p>
          </table:table-cell>
          <table:table-cell table:style-name="TableCell1706">
            <text:p text:style-name="P1707">lengvas sutrikimas</text:p>
          </table:table-cell>
          <table:table-cell table:style-name="TableCell1708">
            <text:p text:style-name="P1709">70</text:p>
          </table:table-cell>
        </table:table-row>
        <table:table-row table:style-name="TableRow1710">
          <table:table-cell table:style-name="TableCell1711">
            <text:p text:style-name="P1712">22.2.3.</text:p>
          </table:table-cell>
          <table:table-cell table:style-name="TableCell1713">
            <text:p text:style-name="P1714">vidutinis sutrikimas</text:p>
          </table:table-cell>
          <table:table-cell table:style-name="TableCell1715">
            <text:p text:style-name="P1716">50</text:p>
          </table:table-cell>
        </table:table-row>
        <table:table-row table:style-name="TableRow1717">
          <table:table-cell table:style-name="TableCell1718">
            <text:p text:style-name="P1719">22.2.4.</text:p>
          </table:table-cell>
          <table:table-cell table:style-name="TableCell1720">
            <text:p text:style-name="P1721">didelis sutrikimas</text:p>
          </table:table-cell>
          <table:table-cell table:style-name="TableCell1722">
            <text:p text:style-name="P1723">35</text:p>
          </table:table-cell>
        </table:table-row>
        <table:table-row table:style-name="TableRow1724">
          <table:table-cell table:style-name="TableCell1725">
            <text:p text:style-name="P1726">22.3.</text:p>
          </table:table-cell>
          <table:table-cell table:style-name="TableCell1727">
            <text:p text:style-name="P1728"><text:span text:style-name="T1729">šizofrenija (F20.X):</text:span></text:p>
          </table:table-cell>
          <table:table-cell table:style-name="TableCell1730">
            <text:p text:style-name="P1731"/>
          </table:table-cell>
        </table:table-row>
        <table:table-row table:style-name="TableRow1732">
          <table:table-cell table:style-name="TableCell1733">
            <text:p text:style-name="P1734">22.3.1.</text:p>
          </table:table-cell>
          <table:table-cell table:style-name="TableCell1735">
            <text:p text:style-name="P1736">nežymus sutrikimas</text:p>
          </table:table-cell>
          <table:table-cell table:style-name="TableCell1737">
            <text:p text:style-name="P1738">60</text:p>
          </table:table-cell>
        </table:table-row>
        <table:table-row table:style-name="TableRow1739">
          <table:table-cell table:style-name="TableCell1740">
            <text:p text:style-name="P1741">22.3.2.</text:p>
          </table:table-cell>
          <table:table-cell table:style-name="TableCell1742">
            <text:p text:style-name="P1743">lengvas sutrikimas</text:p>
          </table:table-cell>
          <table:table-cell table:style-name="TableCell1744">
            <text:p text:style-name="P1745">50</text:p>
          </table:table-cell>
        </table:table-row>
        <table:table-row table:style-name="TableRow1746">
          <table:table-cell table:style-name="TableCell1747">
            <text:p text:style-name="P1748">22.3.3.</text:p>
          </table:table-cell>
          <table:table-cell table:style-name="TableCell1749">
            <text:p text:style-name="P1750">vidutinis sutrikimas</text:p>
          </table:table-cell>
          <table:table-cell table:style-name="TableCell1751">
            <text:p text:style-name="P1752">35</text:p>
          </table:table-cell>
        </table:table-row>
        <table:table-row table:style-name="TableRow1753">
          <table:table-cell table:style-name="TableCell1754">
            <text:p text:style-name="P1755">22.3.4.</text:p>
          </table:table-cell>
          <table:table-cell table:style-name="TableCell1756">
            <text:p text:style-name="P1757">didelis sutrikimas</text:p>
          </table:table-cell>
          <table:table-cell table:style-name="TableCell1758">
            <text:p text:style-name="P1759">25</text:p>
          </table:table-cell>
        </table:table-row>
        <table:table-row table:style-name="TableRow1760">
          <table:table-cell table:style-name="TableCell1761">
            <text:p text:style-name="P1762">23.</text:p>
          </table:table-cell>
          <table:table-cell table:style-name="TableCell1763">
            <text:p text:style-name="P1764">Afektiniai sutrikimai (F31.1, F31.2, F31.4, F31.5, F31.6, F31.8, F32.2, F32.3, F33.2, F33.3, F33.1):</text:p>
            <text:p text:style-name="P1765">Pastaba:</text:p>
            <text:p text:style-name="P1766">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7">
            <text:p text:style-name="Normal"/>
          </table:table-cell>
        </table:table-row>
        <table:table-row table:style-name="TableRow1768">
          <table:table-cell table:style-name="TableCell1769">
            <text:p text:style-name="P1770">23.1.</text:p>
          </table:table-cell>
          <table:table-cell table:style-name="TableCell1771">
            <text:p text:style-name="P1772">nežymus sutrikimas</text:p>
          </table:table-cell>
          <table:table-cell table:style-name="TableCell1773">
            <text:p text:style-name="P1774">90</text:p>
          </table:table-cell>
        </table:table-row>
        <table:table-row table:style-name="TableRow1775">
          <table:table-cell table:style-name="TableCell1776">
            <text:p text:style-name="P1777">23.2.</text:p>
          </table:table-cell>
          <table:table-cell table:style-name="TableCell1778">
            <text:p text:style-name="P1779">lengvas sutrikimas</text:p>
          </table:table-cell>
          <table:table-cell table:style-name="TableCell1780">
            <text:p text:style-name="P1781">85</text:p>
          </table:table-cell>
        </table:table-row>
        <table:table-row table:style-name="TableRow1782">
          <table:table-cell table:style-name="TableCell1783">
            <text:p text:style-name="P1784">23.3.</text:p>
          </table:table-cell>
          <table:table-cell table:style-name="TableCell1785">
            <text:p text:style-name="P1786">vidutinis sutrikimas</text:p>
          </table:table-cell>
          <table:table-cell table:style-name="TableCell1787">
            <text:p text:style-name="P1788">70</text:p>
          </table:table-cell>
        </table:table-row>
        <table:table-row table:style-name="TableRow1789">
          <table:table-cell table:style-name="TableCell1790">
            <text:p text:style-name="P1791">23.4.</text:p>
          </table:table-cell>
          <table:table-cell table:style-name="TableCell1792">
            <text:p text:style-name="P1793">didelis sutrikimas</text:p>
          </table:table-cell>
          <table:table-cell table:style-name="TableCell1794">
            <text:p text:style-name="P1795">50</text:p>
          </table:table-cell>
        </table:table-row>
        <table:table-row table:style-name="TableRow1796">
          <table:table-cell table:style-name="TableCell1797">
            <text:p text:style-name="P1798">23.5.</text:p>
          </table:table-cell>
          <table:table-cell table:style-name="TableCell1799">
            <text:p text:style-name="P1800">sunkus sutrikimas</text:p>
          </table:table-cell>
          <table:table-cell table:style-name="TableCell1801">
            <text:p text:style-name="P1802">30</text:p>
          </table:table-cell>
        </table:table-row>
        <text:soft-page-break/>
        <table:table-row table:style-name="TableRow1803">
          <table:table-cell table:style-name="TableCell1804">
            <text:p text:style-name="P1805">24.</text:p>
          </table:table-cell>
          <table:table-cell table:style-name="TableCell1806">
            <text:p text:style-name="P1807">Fobiniai nerimo sutrikimai (F40.0, F40.1, F41.0, F41.1), obsesinis kompulsinis sutrikimas (F42.0,<text:s/>F42.1, F42.2, F42.8), potrauminio streso sutrikimas (F43.1), disociaciniai (konversiniai) sutrikimai (F44), somatoforminiai sutrikimai (F45.0), valgymo sutrikimai (F50):</text:p>
            <text:p text:style-name="P1808">Pastaba:</text:p>
            <text:p text:style-name="P1809">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10">
            <text:p text:style-name="Normal"/>
          </table:table-cell>
        </table:table-row>
        <table:table-row table:style-name="TableRow1811">
          <table:table-cell table:style-name="TableCell1812">
            <text:p text:style-name="P1813">24.1.</text:p>
          </table:table-cell>
          <table:table-cell table:style-name="TableCell1814">
            <text:p text:style-name="P1815">nežymus sutrikimas</text:p>
          </table:table-cell>
          <table:table-cell table:style-name="TableCell1816">
            <text:p text:style-name="P1817">90</text:p>
          </table:table-cell>
        </table:table-row>
        <table:table-row table:style-name="TableRow1818">
          <table:table-cell table:style-name="TableCell1819">
            <text:p text:style-name="P1820">24.2.</text:p>
          </table:table-cell>
          <table:table-cell table:style-name="TableCell1821">
            <text:p text:style-name="P1822">lengvas sutrikimas</text:p>
          </table:table-cell>
          <table:table-cell table:style-name="TableCell1823">
            <text:p text:style-name="P1824">85</text:p>
          </table:table-cell>
        </table:table-row>
        <table:table-row table:style-name="TableRow1825">
          <table:table-cell table:style-name="TableCell1826">
            <text:p text:style-name="P1827">24.3.</text:p>
          </table:table-cell>
          <table:table-cell table:style-name="TableCell1828">
            <text:p text:style-name="P1829">vidutinis sutrikimas</text:p>
          </table:table-cell>
          <table:table-cell table:style-name="TableCell1830">
            <text:p text:style-name="P1831">70</text:p>
          </table:table-cell>
        </table:table-row>
        <table:table-row table:style-name="TableRow1832">
          <table:table-cell table:style-name="TableCell1833">
            <text:p text:style-name="P1834">24.4.</text:p>
          </table:table-cell>
          <table:table-cell table:style-name="TableCell1835">
            <text:p text:style-name="P1836">didelis sutrikimas</text:p>
          </table:table-cell>
          <table:table-cell table:style-name="TableCell1837">
            <text:p text:style-name="P1838">50</text:p>
          </table:table-cell>
        </table:table-row>
        <table:table-row table:style-name="TableRow1839">
          <table:table-cell table:style-name="TableCell1840">
            <text:p text:style-name="P1841">24.5.</text:p>
          </table:table-cell>
          <table:table-cell table:style-name="TableCell1842">
            <text:p text:style-name="P1843">sunkus sutrikimas</text:p>
          </table:table-cell>
          <table:table-cell table:style-name="TableCell1844">
            <text:p text:style-name="P1845">35</text:p>
          </table:table-cell>
        </table:table-row>
        <table:table-row table:style-name="TableRow1846">
          <table:table-cell table:style-name="TableCell1847">
            <text:p text:style-name="P1848">25.</text:p>
          </table:table-cell>
          <table:table-cell table:style-name="TableCell1849">
            <text:p text:style-name="P1850"><text:span text:style-name="T1851">Protinis atsilikimas (F70, F71, F72, F73, F78), vertinama atsižvelgiant į intelekto koeficientą (IQ):<text:s/></text:span></text:p>
          </table:table-cell>
          <table:table-cell table:style-name="TableCell1852">
            <text:p text:style-name="P1853"/>
          </table:table-cell>
        </table:table-row>
        <table:table-row table:style-name="TableRow1854">
          <table:table-cell table:style-name="TableCell1855">
            <text:p text:style-name="P1856">25.1.</text:p>
          </table:table-cell>
          <table:table-cell table:style-name="TableCell1857">
            <text:p text:style-name="P1858">F70 – intelekto<text:s/>koeficientas – 50–69, kai nėra elgesio sutrikimų, atsižvelgiant į lydinčią liekamąją somatinę, neurologinę patologiją</text:p>
          </table:table-cell>
          <table:table-cell table:style-name="TableCell1859">
            <text:p text:style-name="P1860">55</text:p>
          </table:table-cell>
        </table:table-row>
        <table:table-row table:style-name="TableRow1861">
          <table:table-cell table:style-name="TableCell1862">
            <text:p text:style-name="P1863">25.2.</text:p>
          </table:table-cell>
          <table:table-cell table:style-name="TableCell1864">
            <text:p text:style-name="P1865">F70 – intelekto koeficientas – 50–69, yra <text:s/>elgesio sutrikimų, atsižvelgiant į būtinus gydyti elgesio sutrikimus, lydinčią liekamąją somatinę, neurologinę patologiją</text:p>
          </table:table-cell>
          <table:table-cell table:style-name="TableCell1866">
            <text:p text:style-name="P1867">45</text:p>
          </table:table-cell>
        </table:table-row>
        <table:table-row table:style-name="TableRow1868">
          <table:table-cell table:style-name="TableCell1869">
            <text:p text:style-name="P1870">25.3.</text:p>
          </table:table-cell>
          <table:table-cell table:style-name="TableCell1871">
            <text:p text:style-name="P1872">F71 – intelekto koeficientas – 35–49, atsižvelgiant į būtinus gydyti elgesio sutrikimus, lydinčią liekamąją somatinę, neurologinę patologiją</text:p>
          </table:table-cell>
          <table:table-cell table:style-name="TableCell1873">
            <text:p text:style-name="P1874">35</text:p>
          </table:table-cell>
        </table:table-row>
        <table:table-row table:style-name="TableRow1875">
          <table:table-cell table:style-name="TableCell1876">
            <text:p text:style-name="P1877">25.4.</text:p>
          </table:table-cell>
          <table:table-cell table:style-name="TableCell1878">
            <text:p text:style-name="P1879">F72 – intelekto koeficientas – 20–34, atsižvelgiant į būtinus gydyti elgesio sutrikimus, lydinčią liekamąją somatinę, neurologinę patologiją</text:p>
          </table:table-cell>
          <table:table-cell table:style-name="TableCell1880">
            <text:p text:style-name="P1881">25</text:p>
          </table:table-cell>
        </table:table-row>
        <table:table-row table:style-name="TableRow1882">
          <table:table-cell table:style-name="TableCell1883">
            <text:p text:style-name="P1884">25.5.</text:p>
          </table:table-cell>
          <table:table-cell table:style-name="TableCell1885">
            <text:p text:style-name="P1886"><text:span text:style-name="T1887">F73 –</text:span><text:s/><text:span text:style-name="T1888">nustatomas klinikinio tyrimo<text:s/></text:span><text:span text:style-name="T1889">duomenimis, atsižvelgiant į būtinus gydyti elgesio sutrikimus, lydinčią liekamąją somatinę, neurologinę patologiją</text:span></text:p>
          </table:table-cell>
          <table:table-cell table:style-name="TableCell1890">
            <text:p text:style-name="P1891">15</text:p>
          </table:table-cell>
        </table:table-row>
        <table:table-row table:style-name="TableRow1892">
          <table:table-cell table:style-name="TableCell1893">
            <text:p text:style-name="Normal"/>
          </table:table-cell>
          <table:table-cell table:style-name="TableCell1894">
            <text:p text:style-name="P1895">Pastaba:</text:p>
            <text:p text:style-name="P1896">Visais atvejais būtina atsižvelgti ir į galimus profesinius ar veiklos pobūdžio apribojimus (medicinines kontraindikacijas, nurodytas kituose SAM įsakymuose)</text:p>
          </table:table-cell>
          <table:table-cell table:style-name="TableCell1897">
            <text:p text:style-name="Normal"/>
          </table:table-cell>
        </table:table-row>
        <table:table-row table:style-name="TableRow1898">
          <table:table-cell table:style-name="TableCell1899">
            <text:p text:style-name="P1900">26.<text:s/></text:p>
          </table:table-cell>
          <table:table-cell table:style-name="TableCell1901">
            <text:p text:style-name="P1902">Įvairiapusiai raidos sutrikimai (F84). Diagnozė patikslinta specialistų. Atsižvelgiant į Klinikinę autizmo vertinimo skalę (CARS):</text:p>
          </table:table-cell>
          <table:table-cell table:style-name="TableCell1903">
            <text:p text:style-name="P1904"/>
          </table:table-cell>
        </table:table-row>
        <table:table-row table:style-name="TableRow1905">
          <table:table-cell table:style-name="TableCell1906">
            <text:p text:style-name="P1907"><text:span text:style-name="T1908">26.1.</text:span></text:p>
          </table:table-cell>
          <table:table-cell table:style-name="TableCell1909">
            <text:p text:style-name="P1910">F84, kai pagal CARS skalę yra 30–32 balai (lengvas sutrikimas)</text:p>
          </table:table-cell>
          <table:table-cell table:style-name="TableCell1911">
            <text:p text:style-name="P1912"><text:span text:style-name="T1913">55</text:span></text:p>
          </table:table-cell>
        </table:table-row>
        <table:table-row table:style-name="TableRow1914">
          <table:table-cell table:style-name="TableCell1915">
            <text:p text:style-name="P1916"><text:span text:style-name="T1917">26.2.</text:span></text:p>
          </table:table-cell>
          <table:table-cell table:style-name="TableCell1918">
            <text:p text:style-name="P1919"><text:span text:style-name="T1920">F84,<text:s/></text:span><text:span text:style-name="T1921">kai pagal CARS skalę yra 33–36 balai (vidutinio sunkumo sutrikimas)</text:span></text:p>
          </table:table-cell>
          <table:table-cell table:style-name="TableCell1922">
            <text:p text:style-name="P1923">40</text:p>
          </table:table-cell>
        </table:table-row>
        <table:table-row table:style-name="TableRow1924">
          <table:table-cell table:style-name="TableCell1925">
            <text:p text:style-name="P1926"><text:span text:style-name="T1927">26.3.</text:span></text:p>
          </table:table-cell>
          <table:table-cell table:style-name="TableCell1928">
            <text:p text:style-name="P1929"><text:span text:style-name="T1930">F84, kai pagal CARS skalę yra daugiau kaip 37 balai (sunkus sutrikimas)</text:span></text:p>
          </table:table-cell>
          <table:table-cell table:style-name="TableCell1931">
            <text:p text:style-name="P1932">20</text:p>
          </table:table-cell>
        </table:table-row>
      </table:table>
      <text:p text:style-name="P1933"/>
      <text:p text:style-name="P1934"><text:span text:style-name="T1935">III</text:span><text:span text:style-name="T1936"><text:s/>SKYRIUS</text:span></text:p>
      <text:p text:style-name="P1937"><text:span text:style-name="T1938">AKIES IR JOS PRIEDINIŲ ORGANŲ LIGO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Proc.</text:p>
          </table:table-cell>
        </table:table-row>
        <table:table-row table:style-name="TableRow1951">
          <table:table-cell table:style-name="TableCell1952">
            <text:p text:style-name="P1953">27.</text:p>
          </table:table-cell>
          <table:table-cell table:style-name="TableCell1954">
            <text:p text:style-name="P1955">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6">
            <text:p text:style-name="P1957">10</text:p>
          </table:table-cell>
        </table:table-row>
        <table:table-row table:style-name="TableRow1958">
          <table:table-cell table:style-name="TableCell1959">
            <text:p text:style-name="P1960"/>
          </table:table-cell>
          <table:table-cell table:style-name="TableCell1961">
            <text:p text:style-name="P1962">Pastaba:</text:p>
            <text:p text:style-name="P1963">Akies aklumas – regėjimo aštrumas su korekcija yra &lt; 0,05<text:s/>arba regėjimo akipločio koncentrinis susiaurėjimas – iki 10 laipsnių nuo fiksacijos taško</text:p>
          </table:table-cell>
          <table:table-cell table:style-name="TableCell1964">
            <text:p text:style-name="P1965"/>
          </table:table-cell>
        </table:table-row>
        <table:table-row table:style-name="TableRow1966">
          <table:table-cell table:style-name="TableCell1967">
            <text:p text:style-name="P1968">28.</text:p>
          </table:table-cell>
          <table:table-cell table:style-name="TableCell1969">
            <text:p text:style-name="P1970">Abiejų akių regėjimo funkcijų <text:s/>sumažėjimas:</text:p>
          </table:table-cell>
          <table:table-cell table:style-name="TableCell1971">
            <text:p text:style-name="P1972"/>
          </table:table-cell>
        </table:table-row>
        <text:soft-page-break/>
        <table:table-row table:style-name="TableRow1973">
          <table:table-cell table:style-name="TableCell1974">
            <text:p text:style-name="P1975">28.1.</text:p>
          </table:table-cell>
          <table:table-cell table:style-name="TableCell1976">
            <text:p text:style-name="P1977">geriau matančios akies regėjimo aštrumas su korekcija <text:s/>– nuo 0,35 iki 0,5</text:p>
          </table:table-cell>
          <table:table-cell table:style-name="TableCell1978">
            <text:p text:style-name="P1979">50</text:p>
          </table:table-cell>
        </table:table-row>
        <table:table-row table:style-name="TableRow1980">
          <table:table-cell table:style-name="TableCell1981">
            <text:p text:style-name="P1982">28.2.</text:p>
          </table:table-cell>
          <table:table-cell table:style-name="TableCell1983">
            <text:p text:style-name="P1984">geriau matančios akies regėjimo aštrumas su korekcija <text:s/>– nuo 0,15 iki 0,3</text:p>
          </table:table-cell>
          <table:table-cell table:style-name="TableCell1985">
            <text:p text:style-name="P1986">40</text:p>
          </table:table-cell>
        </table:table-row>
        <table:table-row table:style-name="TableRow1987">
          <table:table-cell table:style-name="TableCell1988">
            <text:p text:style-name="P1989">28.3.</text:p>
          </table:table-cell>
          <table:table-cell table:style-name="TableCell1990">
            <text:p text:style-name="P1991">geriau matančios akies regėjimo aštrumas su korekcija <text:s/>– nuo 0,05 iki 0,1</text:p>
          </table:table-cell>
          <table:table-cell table:style-name="TableCell1992">
            <text:p text:style-name="P1993">25</text:p>
          </table:table-cell>
        </table:table-row>
        <table:table-row table:style-name="TableRow1994">
          <table:table-cell table:style-name="TableCell1995">
            <text:p text:style-name="P1996">28.4.</text:p>
          </table:table-cell>
          <table:table-cell table:style-name="TableCell1997">
            <text:p text:style-name="P1998">geriau matančios akies <text:s/>akipločio koncentrinis susiaurėjimas – iki 60 laipsnių nuo fiksacijos taško</text:p>
          </table:table-cell>
          <table:table-cell table:style-name="TableCell1999">
            <text:p text:style-name="P2000">50</text:p>
          </table:table-cell>
        </table:table-row>
        <table:table-row table:style-name="TableRow2001">
          <table:table-cell table:style-name="TableCell2002">
            <text:p text:style-name="P2003">28.5.</text:p>
          </table:table-cell>
          <table:table-cell table:style-name="TableCell2004">
            <text:p text:style-name="P2005">geriau matančios akies akipločio koncentrinis susiaurėjimas – iki 30 laipsnių nuo fiksacijos taško</text:p>
          </table:table-cell>
          <table:table-cell table:style-name="TableCell2006">
            <text:p text:style-name="P2007"><text:span text:style-name="T2008">40</text:span></text:p>
          </table:table-cell>
        </table:table-row>
        <table:table-row table:style-name="TableRow2009">
          <table:table-cell table:style-name="TableCell2010">
            <text:p text:style-name="P2011">28.6.</text:p>
          </table:table-cell>
          <table:table-cell table:style-name="TableCell2012">
            <text:p text:style-name="P2013">geriau matančios akies <text:s/>akipločio koncentrinis susiaurėjimas – iki 10 laipsnių nuo fiksacijos taško</text:p>
          </table:table-cell>
          <table:table-cell table:style-name="TableCell2014">
            <text:p text:style-name="P2015">10</text:p>
          </table:table-cell>
        </table:table-row>
        <table:table-row table:style-name="TableRow2016">
          <table:table-cell table:style-name="TableCell2017">
            <text:p text:style-name="P2018">28.7.</text:p>
          </table:table-cell>
          <table:table-cell table:style-name="TableCell2019">
            <text:p text:style-name="P2020"><text:span text:style-name="T2021">abiejų akių<text:s/></text:span><text:span text:style-name="T2022">akipločio koncentrinis susiaurėjimas – iki 60 laipsnių nuo fiksacijos taško</text:span></text:p>
          </table:table-cell>
          <table:table-cell table:style-name="TableCell2023">
            <text:p text:style-name="P2024"><text:span text:style-name="T2025">90</text:span></text:p>
          </table:table-cell>
        </table:table-row>
        <table:table-row table:style-name="TableRow2026">
          <table:table-cell table:style-name="TableCell2027">
            <text:p text:style-name="P2028">28.8.</text:p>
          </table:table-cell>
          <table:table-cell table:style-name="TableCell2029">
            <text:p text:style-name="P2030"><text:span text:style-name="T2031">abiejų akių akipločio koncentrinis susiaurėjimas – iki 30 laipsnių nuo fiksacijos taško</text:span></text:p>
          </table:table-cell>
          <table:table-cell table:style-name="TableCell2032">
            <text:p text:style-name="P2033"><text:span text:style-name="T2034">70</text:span></text:p>
          </table:table-cell>
        </table:table-row>
        <table:table-row table:style-name="TableRow2035">
          <table:table-cell table:style-name="TableCell2036">
            <text:p text:style-name="P2037">28.9.</text:p>
          </table:table-cell>
          <table:table-cell table:style-name="TableCell2038">
            <text:p text:style-name="P2039">abiejų akių akipločio koncentrinis susiaurėjimas – iki 20 laipsnių nuo<text:s/>fiksacijos taško</text:p>
          </table:table-cell>
          <table:table-cell table:style-name="TableCell2040">
            <text:p text:style-name="P2041">30</text:p>
          </table:table-cell>
        </table:table-row>
        <table:table-row table:style-name="TableRow2042">
          <table:table-cell table:style-name="TableCell2043">
            <text:p text:style-name="P2044">28.10.</text:p>
          </table:table-cell>
          <table:table-cell table:style-name="TableCell2045">
            <text:p text:style-name="P2046">abiejų akių akipločio koncentrinis susiaurėjimas – iki 10 laipsnių nuo fiksacijos taško</text:p>
          </table:table-cell>
          <table:table-cell table:style-name="TableCell2047">
            <text:p text:style-name="P2048">20</text:p>
          </table:table-cell>
        </table:table-row>
        <table:table-row table:style-name="TableRow2049">
          <table:table-cell table:style-name="TableCell2050">
            <text:p text:style-name="P2051">28.11.</text:p>
          </table:table-cell>
          <table:table-cell table:style-name="TableCell2052">
            <text:p text:style-name="P2053">dvejinimasis abiejose akyse</text:p>
          </table:table-cell>
          <table:table-cell table:style-name="TableCell2054">
            <text:p text:style-name="P2055">75</text:p>
          </table:table-cell>
        </table:table-row>
        <table:table-row table:style-name="TableRow2056">
          <table:table-cell table:style-name="TableCell2057">
            <text:p text:style-name="P2058">28.12.</text:p>
          </table:table-cell>
          <table:table-cell table:style-name="TableCell2059">
            <text:p text:style-name="P2060">abiejų akių glaukoma (III stadija) <text:s text:c="4"/></text:p>
          </table:table-cell>
          <table:table-cell table:style-name="TableCell2061">
            <text:p text:style-name="P2062">30</text:p>
          </table:table-cell>
        </table:table-row>
        <table:table-row table:style-name="TableRow2063">
          <table:table-cell table:style-name="TableCell2064">
            <text:p text:style-name="P2065">28.13.</text:p>
          </table:table-cell>
          <table:table-cell table:style-name="TableCell2066">
            <text:p text:style-name="P2067">abiejų akių glaukoma (IV stadija) <text:s text:c="3"/></text:p>
          </table:table-cell>
          <table:table-cell table:style-name="TableCell2068">
            <text:p text:style-name="P2069">10</text:p>
          </table:table-cell>
        </table:table-row>
        <table:table-row table:style-name="TableRow2070">
          <table:table-cell table:style-name="TableCell2071">
            <text:p text:style-name="P2072">28.14.</text:p>
          </table:table-cell>
          <table:table-cell table:style-name="TableCell2073">
            <text:p text:style-name="P2074">abiejų akių akomodacijos paralyžius</text:p>
          </table:table-cell>
          <table:table-cell table:style-name="TableCell2075">
            <text:p text:style-name="P2076">70</text:p>
          </table:table-cell>
        </table:table-row>
        <table:table-row table:style-name="TableRow2077">
          <table:table-cell table:style-name="TableCell2078">
            <text:p text:style-name="P2079">28.15.</text:p>
          </table:table-cell>
          <table:table-cell table:style-name="TableCell2080">
            <text:p text:style-name="P2081">abiejų akių vokai visiškai uždengia vyzdžius</text:p>
          </table:table-cell>
          <table:table-cell table:style-name="TableCell2082">
            <text:p text:style-name="P2083">50</text:p>
          </table:table-cell>
        </table:table-row>
        <table:table-row table:style-name="TableRow2084">
          <table:table-cell table:style-name="TableCell2085">
            <text:p text:style-name="P2086">28.16.</text:p>
          </table:table-cell>
          <table:table-cell table:style-name="TableCell2087">
            <text:p text:style-name="P2088">ryškus abiejų akių nistagmas</text:p>
          </table:table-cell>
          <table:table-cell table:style-name="TableCell2089">
            <text:p text:style-name="P2090">30</text:p>
          </table:table-cell>
        </table:table-row>
        <table:table-row table:style-name="TableRow2091">
          <table:table-cell table:style-name="TableCell2092">
            <text:p text:style-name="P2093">29.</text:p>
          </table:table-cell>
          <table:table-cell table:style-name="TableCell2094">
            <text:p text:style-name="P2095"><text:span text:style-name="T2096">Blogiau matančios akies regėjimo aštrumo sumažėjimas, kai geriau</text:span><text:span text:style-name="T2097"><text:s/></text:span><text:span text:style-name="T2098">matančios akies regėjimo aštrumas su<text:s/></text:span><text:span text:style-name="T2099">korekcija – nuo 0,55 iki 1,0:</text:span></text:p>
          </table:table-cell>
          <table:table-cell table:style-name="TableCell2100">
            <text:p text:style-name="P2101"/>
          </table:table-cell>
        </table:table-row>
        <table:table-row table:style-name="TableRow2102">
          <table:table-cell table:style-name="TableCell2103">
            <text:p text:style-name="P2104">29.1.</text:p>
          </table:table-cell>
          <table:table-cell table:style-name="TableCell2105">
            <text:p text:style-name="P2106">regėjimo aštrumas su korekcija yra 0,15–0,3</text:p>
          </table:table-cell>
          <table:table-cell table:style-name="TableCell2107">
            <text:p text:style-name="P2108">90</text:p>
          </table:table-cell>
        </table:table-row>
        <table:table-row table:style-name="TableRow2109">
          <table:table-cell table:style-name="TableCell2110">
            <text:p text:style-name="P2111">29.2.</text:p>
          </table:table-cell>
          <table:table-cell table:style-name="TableCell2112">
            <text:p text:style-name="P2113">regėjimo aštrumas su korekcija yra 0,05–0,1</text:p>
          </table:table-cell>
          <table:table-cell table:style-name="TableCell2114">
            <text:p text:style-name="P2115">80</text:p>
          </table:table-cell>
        </table:table-row>
        <table:table-row table:style-name="TableRow2116">
          <table:table-cell table:style-name="TableCell2117">
            <text:p text:style-name="P2118">29.3.</text:p>
          </table:table-cell>
          <table:table-cell table:style-name="TableCell2119">
            <text:p text:style-name="P2120">regėjimo aštrumas su korekcija yra 0,0–0,04</text:p>
          </table:table-cell>
          <table:table-cell table:style-name="TableCell2121">
            <text:p text:style-name="P2122">70</text:p>
          </table:table-cell>
        </table:table-row>
        <table:table-row table:style-name="TableRow2123">
          <table:table-cell table:style-name="TableCell2124">
            <text:p text:style-name="P2125">29.4.</text:p>
          </table:table-cell>
          <table:table-cell table:style-name="TableCell2126">
            <text:p text:style-name="P2127">akipločio koncentrinis susiaurėjimas – iki 60 laipsnių<text:s/>nuo fiksacijos taško</text:p>
          </table:table-cell>
          <table:table-cell table:style-name="TableCell2128">
            <text:p text:style-name="P2129">90</text:p>
          </table:table-cell>
        </table:table-row>
        <table:table-row table:style-name="TableRow2130">
          <table:table-cell table:style-name="TableCell2131">
            <text:p text:style-name="P2132">29.5.</text:p>
          </table:table-cell>
          <table:table-cell table:style-name="TableCell2133">
            <text:p text:style-name="P2134">akipločio koncentrinis susiaurėjimas – iki 30 laipsnių nuo fiksacijos taško</text:p>
          </table:table-cell>
          <table:table-cell table:style-name="TableCell2135">
            <text:p text:style-name="P2136">80</text:p>
          </table:table-cell>
        </table:table-row>
        <table:table-row table:style-name="TableRow2137">
          <table:table-cell table:style-name="TableCell2138">
            <text:p text:style-name="P2139">29.6.</text:p>
          </table:table-cell>
          <table:table-cell table:style-name="TableCell2140">
            <text:p text:style-name="P2141">akipločio koncentrinis susiaurėjimas – iki 20 laipsnių nuo fiksacijos taško</text:p>
          </table:table-cell>
          <table:table-cell table:style-name="TableCell2142">
            <text:p text:style-name="P2143">75</text:p>
          </table:table-cell>
        </table:table-row>
        <table:table-row table:style-name="TableRow2144">
          <table:table-cell table:style-name="TableCell2145">
            <text:p text:style-name="P2146">29.7.</text:p>
          </table:table-cell>
          <table:table-cell table:style-name="TableCell2147">
            <text:p text:style-name="P2148">akipločio koncentrinis susiaurėjimas – iki 10<text:s/>laipsnių nuo fiksacijos taško</text:p>
          </table:table-cell>
          <table:table-cell table:style-name="TableCell2149">
            <text:p text:style-name="P2150">70</text:p>
          </table:table-cell>
        </table:table-row>
        <table:table-row table:style-name="TableRow2151">
          <table:table-cell table:style-name="TableCell2152">
            <text:p text:style-name="P2153">29.8.</text:p>
          </table:table-cell>
          <table:table-cell table:style-name="TableCell2154">
            <text:p text:style-name="P2155">rainelės ir krumplyno arba gyslainės centrinės dalies lėtinis uždegimas bei jų komplikacijos</text:p>
          </table:table-cell>
          <table:table-cell table:style-name="TableCell2156">
            <text:p text:style-name="P2157">70</text:p>
          </table:table-cell>
        </table:table-row>
        <table:table-row table:style-name="TableRow2158">
          <table:table-cell table:style-name="TableCell2159">
            <text:p text:style-name="P2160">29.9.</text:p>
          </table:table-cell>
          <table:table-cell table:style-name="TableCell2161">
            <text:p text:style-name="P2162">vienos akies aklumas ir kitos akies bei jos priedinių organų patologija. Vertinama individualiai, atsižvelgiant į ligos eigą, sunkumą ir prognozę (vertinama atsižvelgiant į specialisto išvadą)<text:s/></text:p>
          </table:table-cell>
          <table:table-cell table:style-name="TableCell2163">
            <text:p text:style-name="P2164">40</text:p>
          </table:table-cell>
        </table:table-row>
        <table:table-row table:style-name="TableRow2165">
          <table:table-cell table:style-name="TableCell2166">
            <text:p text:style-name="P2167">30.</text:p>
          </table:table-cell>
          <table:table-cell table:style-name="TableCell2168">
            <text:p text:style-name="P2169">Pusės ar ketvirčio akipločio visiškas praradimas:</text:p>
          </table:table-cell>
          <table:table-cell table:style-name="TableCell2170">
            <text:p text:style-name="P2171"/>
          </table:table-cell>
        </table:table-row>
        <table:table-row table:style-name="TableRow2172">
          <table:table-cell table:style-name="TableCell2173">
            <text:p text:style-name="P2174">30.1.</text:p>
          </table:table-cell>
          <table:table-cell table:style-name="TableCell2175">
            <text:p text:style-name="P2176">homoniminė hemianopsija</text:p>
          </table:table-cell>
          <table:table-cell table:style-name="TableCell2177">
            <text:p text:style-name="P2178">60</text:p>
          </table:table-cell>
        </table:table-row>
        <table:table-row table:style-name="TableRow2179">
          <table:table-cell table:style-name="TableCell2180">
            <text:p text:style-name="P2181">30.2.</text:p>
          </table:table-cell>
          <table:table-cell table:style-name="TableCell2182">
            <text:p text:style-name="P2183">bitemporalinė hemianopsija:</text:p>
          </table:table-cell>
          <table:table-cell table:style-name="TableCell2184">
            <text:p text:style-name="P2185"/>
          </table:table-cell>
        </table:table-row>
        <table:table-row table:style-name="TableRow2186">
          <table:table-cell table:style-name="TableCell2187">
            <text:p text:style-name="P2188">30.2.1.</text:p>
          </table:table-cell>
          <table:table-cell table:style-name="TableCell2189">
            <text:p text:style-name="P2190"><text:span text:style-name="T2191">išliekant abiejų akių regėjimo aštrumui iki 0,7, salelės formos akipločio defektas – vadinamosios centrinės skotomos<text:s/></text:span><text:span text:style-name="T2192">–</text:span><text:span text:style-name="T2193"><text:s/>10–15 laipsnių nuo fiksacijos taško</text:span></text:p>
          </table:table-cell>
          <table:table-cell table:style-name="TableCell2194">
            <text:p text:style-name="P2195">50</text:p>
          </table:table-cell>
        </table:table-row>
        <table:table-row table:style-name="TableRow2196">
          <table:table-cell table:style-name="TableCell2197">
            <text:p text:style-name="P2198">30.2.2.</text:p>
          </table:table-cell>
          <table:table-cell table:style-name="TableCell2199">
            <text:p text:style-name="P2200"><text:span text:style-name="T2201">išliekant abiejų akių regėjimo aštrumui iki 0,6, salelės formos akipločio defektas<text:s/></text:span><text:span text:style-name="T2202">–</text:span><text:span text:style-name="T2203"><text:s/>skotomos – 20–25 laipsniai nuo fiksacijos taško</text:span></text:p>
          </table:table-cell>
          <table:table-cell table:style-name="TableCell2204">
            <text:p text:style-name="P2205">40</text:p>
          </table:table-cell>
        </table:table-row>
        <table:table-row table:style-name="TableRow2206">
          <table:table-cell table:style-name="TableCell2207">
            <text:p text:style-name="P2208">30.2.3.</text:p>
          </table:table-cell>
          <table:table-cell table:style-name="TableCell2209">
            <text:p text:style-name="P2210">abiejų akių regėjimo aštrumo sumažėjimas su korekcija – iki 0,5<text:s/></text:p>
          </table:table-cell>
          <table:table-cell table:style-name="TableCell2211">
            <text:p text:style-name="P2212">60</text:p>
          </table:table-cell>
        </table:table-row>
        <table:table-row table:style-name="TableRow2213">
          <table:table-cell table:style-name="TableCell2214">
            <text:p text:style-name="P2215">30.3.</text:p>
          </table:table-cell>
          <table:table-cell table:style-name="TableCell2216">
            <text:p text:style-name="P2217">homoniminė kvadrianopsija:</text:p>
          </table:table-cell>
          <table:table-cell table:style-name="TableCell2218">
            <text:p text:style-name="P2219"/>
          </table:table-cell>
        </table:table-row>
        <table:table-row table:style-name="TableRow2220">
          <table:table-cell table:style-name="TableCell2221">
            <text:p text:style-name="P2222">30.3.1.</text:p>
          </table:table-cell>
          <table:table-cell table:style-name="TableCell2223">
            <text:p text:style-name="P2224">viršuje</text:p>
          </table:table-cell>
          <table:table-cell table:style-name="TableCell2225">
            <text:p text:style-name="P2226">60</text:p>
          </table:table-cell>
        </table:table-row>
        <table:table-row table:style-name="TableRow2227">
          <table:table-cell table:style-name="TableCell2228">
            <text:p text:style-name="P2229">30.3.2.</text:p>
          </table:table-cell>
          <table:table-cell table:style-name="TableCell2230">
            <text:p text:style-name="P2231">apačioje</text:p>
          </table:table-cell>
          <table:table-cell table:style-name="TableCell2232">
            <text:p text:style-name="P2233">60</text:p>
          </table:table-cell>
        </table:table-row>
        <table:table-row table:style-name="TableRow2234">
          <table:table-cell table:style-name="TableCell2235">
            <text:p text:style-name="P2236">30.4.</text:p>
          </table:table-cell>
          <table:table-cell table:style-name="TableCell2237">
            <text:p text:style-name="P2238">nėra apatinės dalies regėjimo akipločio abiejose akyse</text:p>
          </table:table-cell>
          <table:table-cell table:style-name="TableCell2239">
            <text:p text:style-name="P2240">40</text:p>
          </table:table-cell>
        </table:table-row>
        <table:table-row table:style-name="TableRow2241">
          <table:table-cell table:style-name="TableCell2242">
            <text:p text:style-name="P2243">30.5.</text:p>
          </table:table-cell>
          <table:table-cell table:style-name="TableCell2244">
            <text:p text:style-name="P2245">nėra vieno šoninio regėjimo akipločio, jei kita akis yra akla</text:p>
          </table:table-cell>
          <table:table-cell table:style-name="TableCell2246">
            <text:p text:style-name="P2247">30</text:p>
          </table:table-cell>
        </table:table-row>
        <text:soft-page-break/>
        <table:table-row table:style-name="TableRow2248">
          <table:table-cell table:style-name="TableCell2249">
            <text:p text:style-name="P2250">31.</text:p>
          </table:table-cell>
          <table:table-cell table:style-name="TableCell2251">
            <text:p text:style-name="P2252">Pašalinus piktybinį auglį (pvz., melanomą, retinoblastomą) 5 metus trunkančio dinamiško stebėjimo metu:<text:s/></text:p>
          </table:table-cell>
          <table:table-cell table:style-name="TableCell2253">
            <text:p text:style-name="P2254"/>
          </table:table-cell>
        </table:table-row>
        <table:table-row table:style-name="TableRow2255">
          <table:table-cell table:style-name="TableCell2256">
            <text:p text:style-name="P2257">31.1.</text:p>
          </table:table-cell>
          <table:table-cell table:style-name="TableCell2258">
            <text:p text:style-name="P2259"><text:span text:style-name="T2260">piktybinis navikas tik akyje (ir enukleacijos atveju) po enukleacijos ar brachiterapijos, histologiškai patvirtintas po 0,5–5 metų stebėjimo</text:span></text:p>
          </table:table-cell>
          <table:table-cell table:style-name="TableCell2261">
            <text:p text:style-name="P2262">40</text:p>
          </table:table-cell>
        </table:table-row>
        <table:table-row table:style-name="TableRow2263">
          <table:table-cell table:style-name="TableCell2264">
            <text:p text:style-name="P2265">31.2.</text:p>
          </table:table-cell>
          <table:table-cell table:style-name="TableCell2266">
            <text:p text:style-name="P2267">peržengęs akies ribas navikas</text:p>
          </table:table-cell>
          <table:table-cell table:style-name="TableCell2268">
            <text:p text:style-name="P2269">20</text:p>
          </table:table-cell>
        </table:table-row>
        <table:table-row table:style-name="TableRow2270">
          <table:table-cell table:style-name="TableCell2271">
            <text:p text:style-name="P2272">32.</text:p>
          </table:table-cell>
          <table:table-cell table:style-name="TableCell2273">
            <text:p text:style-name="P2274">Spalvų juslės sutrikimas:</text:p>
          </table:table-cell>
          <table:table-cell table:style-name="TableCell2275">
            <text:p text:style-name="P2276"/>
          </table:table-cell>
        </table:table-row>
        <table:table-row table:style-name="TableRow2277">
          <table:table-cell table:style-name="TableCell2278">
            <text:p text:style-name="P2279">32.1.</text:p>
          </table:table-cell>
          <table:table-cell table:style-name="TableCell2280">
            <text:p text:style-name="P2281">dalinis spalvų juslės sutrikimas (vienos spalvos nejutimas)</text:p>
          </table:table-cell>
          <table:table-cell table:style-name="TableCell2282">
            <text:p text:style-name="P2283">90</text:p>
          </table:table-cell>
        </table:table-row>
        <table:table-row table:style-name="TableRow2284">
          <table:table-cell table:style-name="TableCell2285">
            <text:p text:style-name="P2286">32.2.</text:p>
          </table:table-cell>
          <table:table-cell table:style-name="TableCell2287">
            <text:p text:style-name="P2288">visiškas spalvų juslės nebuvimas (achromazija)</text:p>
          </table:table-cell>
          <table:table-cell table:style-name="TableCell2289">
            <text:p text:style-name="P2290">70</text:p>
          </table:table-cell>
        </table:table-row>
      </table:table>
      <text:p text:style-name="P2291"/>
      <text:p text:style-name="P2292"><text:span text:style-name="T2293">IV</text:span><text:span text:style-name="T2294"><text:s/>SKYRIUS</text:span></text:p>
      <text:p text:style-name="P2295"><text:span text:style-name="T2296">AUSŲ, NOSIES IR GERKLŲ LIGOS</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text:span text:style-name="T2309">Proc.</text:span></text:p>
          </table:table-cell>
        </table:table-row>
        <table:table-row table:style-name="TableRow2310">
          <table:table-cell table:style-name="TableCell2311">
            <text:p text:style-name="P2312"><text:span text:style-name="T2313">33.</text:span></text:p>
          </table:table-cell>
          <table:table-cell table:style-name="TableCell2314">
            <text:p text:style-name="P2315"><text:span text:style-name="T2316">Klausos ir pusiausvyros organai:</text:span></text:p>
          </table:table-cell>
          <table:table-cell table:style-name="TableCell2317">
            <text:p text:style-name="P2318"/>
          </table:table-cell>
        </table:table-row>
        <table:table-row table:style-name="TableRow2319">
          <table:table-cell table:style-name="TableCell2320">
            <text:p text:style-name="P2321"><text:span text:style-name="T2322">33.1.</text:span></text:p>
          </table:table-cell>
          <table:table-cell table:style-name="TableCell2323">
            <text:p text:style-name="P2324"><text:span text:style-name="T2325">klausos pablogėjimas:</text:span></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Pastaba:</text:p>
            <text:p text:style-name="P2333"><text:span text:style-name="T2334">Tais atvejais, kai įtariamas agravavimas (t. y. asmuo sąmoningai blogina klausos slenksčius) arba dėl psichikos būklės ar intelekto sutrikimų nesuvokia, kaip atlikti audiogramą, klausos pablogėjimas nustatomas taikant<text:s/></text:span><text:span text:style-name="T2335">objektyvų klausos slenksčių nustatymo<text:s/></text:span><text:span text:style-name="T2336">metodą – BERA<text:s/></text:span><text:span text:style-name="T2337">(smegenų kamieno sukeltųjų potencialų tyrimas).</text:span></text:p>
            <text:p text:style-name="P2338">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9">
            <text:p text:style-name="P2340"/>
          </table:table-cell>
        </table:table-row>
        <table:table-row table:style-name="TableRow2341">
          <table:table-cell table:style-name="TableCell2342">
            <text:p text:style-name="P2343"><text:span text:style-name="T2344">33.1.1.</text:span></text:p>
          </table:table-cell>
          <table:table-cell table:style-name="TableCell2345">
            <text:p text:style-name="P2346"><text:span text:style-name="T2347">20 dB</text:span></text:p>
          </table:table-cell>
          <table:table-cell table:style-name="TableCell2348">
            <text:p text:style-name="P2349"><text:span text:style-name="T2350">100</text:span></text:p>
          </table:table-cell>
        </table:table-row>
        <table:table-row table:style-name="TableRow2351">
          <table:table-cell table:style-name="TableCell2352">
            <text:p text:style-name="P2353"><text:span text:style-name="T2354">33.1.2.</text:span></text:p>
          </table:table-cell>
          <table:table-cell table:style-name="TableCell2355">
            <text:p text:style-name="P2356"><text:span text:style-name="T2357">21–25dB</text:span></text:p>
          </table:table-cell>
          <table:table-cell table:style-name="TableCell2358">
            <text:p text:style-name="P2359"><text:span text:style-name="T2360">90</text:span></text:p>
          </table:table-cell>
        </table:table-row>
        <table:table-row table:style-name="TableRow2361">
          <table:table-cell table:style-name="TableCell2362">
            <text:p text:style-name="P2363"><text:span text:style-name="T2364">33.1.3.</text:span></text:p>
          </table:table-cell>
          <table:table-cell table:style-name="TableCell2365">
            <text:p text:style-name="P2366"><text:span text:style-name="T2367">26–30 dB</text:span></text:p>
          </table:table-cell>
          <table:table-cell table:style-name="TableCell2368">
            <text:p text:style-name="P2369"><text:span text:style-name="T2370">85</text:span></text:p>
          </table:table-cell>
        </table:table-row>
        <table:table-row table:style-name="TableRow2371">
          <table:table-cell table:style-name="TableCell2372">
            <text:p text:style-name="P2373"><text:span text:style-name="T2374">33.1.4.</text:span></text:p>
          </table:table-cell>
          <table:table-cell table:style-name="TableCell2375">
            <text:p text:style-name="P2376"><text:span text:style-name="T2377">31–40dB</text:span></text:p>
          </table:table-cell>
          <table:table-cell table:style-name="TableCell2378">
            <text:p text:style-name="P2379"><text:span text:style-name="T2380">80</text:span></text:p>
          </table:table-cell>
        </table:table-row>
        <table:table-row table:style-name="TableRow2381">
          <table:table-cell table:style-name="TableCell2382">
            <text:p text:style-name="P2383"><text:span text:style-name="T2384">33.1.5.</text:span></text:p>
          </table:table-cell>
          <table:table-cell table:style-name="TableCell2385">
            <text:p text:style-name="P2386"><text:span text:style-name="T2387">41–50dB</text:span></text:p>
          </table:table-cell>
          <table:table-cell table:style-name="TableCell2388">
            <text:p text:style-name="P2389"><text:span text:style-name="T2390">75</text:span></text:p>
          </table:table-cell>
        </table:table-row>
        <table:table-row table:style-name="TableRow2391">
          <table:table-cell table:style-name="TableCell2392">
            <text:p text:style-name="P2393"><text:span text:style-name="T2394">33.1.6.</text:span></text:p>
          </table:table-cell>
          <table:table-cell table:style-name="TableCell2395">
            <text:p text:style-name="P2396"><text:span text:style-name="T2397">51–60dB</text:span></text:p>
          </table:table-cell>
          <table:table-cell table:style-name="TableCell2398">
            <text:p text:style-name="P2399"><text:span text:style-name="T2400">70</text:span></text:p>
          </table:table-cell>
        </table:table-row>
        <table:table-row table:style-name="TableRow2401">
          <table:table-cell table:style-name="TableCell2402">
            <text:p text:style-name="P2403"><text:span text:style-name="T2404">33.1.7.</text:span></text:p>
          </table:table-cell>
          <table:table-cell table:style-name="TableCell2405">
            <text:p text:style-name="P2406"><text:span text:style-name="T2407">61–70dB</text:span></text:p>
          </table:table-cell>
          <table:table-cell table:style-name="TableCell2408">
            <text:p text:style-name="P2409"><text:span text:style-name="T2410">50</text:span></text:p>
          </table:table-cell>
        </table:table-row>
        <table:table-row table:style-name="TableRow2411">
          <table:table-cell table:style-name="TableCell2412">
            <text:p text:style-name="P2413"><text:span text:style-name="T2414">33.1.8.</text:span></text:p>
          </table:table-cell>
          <table:table-cell table:style-name="TableCell2415">
            <text:p text:style-name="P2416"><text:span text:style-name="T2417">71–80dB</text:span></text:p>
          </table:table-cell>
          <table:table-cell table:style-name="TableCell2418">
            <text:p text:style-name="P2419"><text:span text:style-name="T2420">40</text:span></text:p>
          </table:table-cell>
        </table:table-row>
        <table:table-row table:style-name="TableRow2421">
          <table:table-cell table:style-name="TableCell2422">
            <text:p text:style-name="P2423"><text:span text:style-name="T2424">33.1.9.</text:span></text:p>
          </table:table-cell>
          <table:table-cell table:style-name="TableCell2425">
            <text:p text:style-name="P2426"><text:span text:style-name="T2427">daugiau kaip 80dB</text:span></text:p>
          </table:table-cell>
          <table:table-cell table:style-name="TableCell2428">
            <text:p text:style-name="P2429"><text:span text:style-name="T2430">35</text:span></text:p>
          </table:table-cell>
        </table:table-row>
        <table:table-row table:style-name="TableRow2431">
          <table:table-cell table:style-name="TableCell2432">
            <text:p text:style-name="P2433"><text:span text:style-name="T2434">33.2.</text:span></text:p>
          </table:table-cell>
          <table:table-cell table:style-name="TableCell2435">
            <text:p text:style-name="P2436"><text:span text:style-name="T2437">Nesugebėjimas kalbėti ir kurtumas</text:span></text:p>
          </table:table-cell>
          <table:table-cell table:style-name="TableCell2438">
            <text:p text:style-name="P2439">30</text:p>
          </table:table-cell>
        </table:table-row>
        <table:table-row table:style-name="TableRow2440">
          <table:table-cell table:style-name="TableCell2441">
            <text:p text:style-name="P2442"><text:span text:style-name="T2443">33.3.</text:span></text:p>
          </table:table-cell>
          <table:table-cell table:style-name="TableCell2444">
            <text:p text:style-name="P2445"><text:span text:style-name="T2446">Pusiausvyros sutrikimai (dėl vestibulinio aparato patologijos):</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Pastaba:<text:s/></text:p>
            <text:p text:style-name="P2454"><text:span text:style-name="T2455">Pusiausvyros sutrikimai vertinami kartu su kita neurologine<text:s/></text:span><text:span text:style-name="T2456">patologija</text:span><text:span text:style-name="T2457"><text:s/></text:span></text:p>
          </table:table-cell>
          <table:table-cell table:style-name="TableCell2458">
            <text:p text:style-name="P2459"/>
          </table:table-cell>
        </table:table-row>
        <table:table-row table:style-name="TableRow2460">
          <table:table-cell table:style-name="TableCell2461">
            <text:p text:style-name="P2462"><text:span text:style-name="T2463">33.3.1.</text:span></text:p>
          </table:table-cell>
          <table:table-cell table:style-name="TableCell2464">
            <text:p text:style-name="P2465"><text:span text:style-name="T2466">lengvi funkciniai sutrikimai – lengvi nukrypimai nuo sugebėjimo stovėti ir vaikščioti, kurie atsiranda tik esant didesniems krūviams</text:span></text:p>
          </table:table-cell>
          <table:table-cell table:style-name="TableCell2467">
            <text:p text:style-name="P2468"><text:span text:style-name="T2469">80</text:span></text:p>
          </table:table-cell>
        </table:table-row>
        <table:table-row table:style-name="TableRow2470">
          <table:table-cell table:style-name="TableCell2471">
            <text:p text:style-name="P2472"><text:span text:style-name="T2473">33.3.2.</text:span></text:p>
          </table:table-cell>
          <table:table-cell table:style-name="TableCell2474">
            <text:p text:style-name="P2475"><text:span text:style-name="T2476">vidutinio sunkumo funkciniai sutrikimai:</text:span></text:p>
          </table:table-cell>
          <table:table-cell table:style-name="TableCell2477">
            <text:p text:style-name="P2478"/>
          </table:table-cell>
        </table:table-row>
        <table:table-row table:style-name="TableRow2479">
          <table:table-cell table:style-name="TableCell2480">
            <text:p text:style-name="P2481">33.3.2.1.</text:p>
          </table:table-cell>
          <table:table-cell table:style-name="TableCell2482">
            <text:p text:style-name="P2483">nepasitikėjimo jausmas, galvos<text:s/>svaigimas, atsirandantis esant didesniems ir kasdieniams krūviams</text:p>
          </table:table-cell>
          <table:table-cell table:style-name="TableCell2484">
            <text:p text:style-name="P2485">60</text:p>
            <text:p text:style-name="P2486"/>
          </table:table-cell>
        </table:table-row>
        <table:table-row table:style-name="TableRow2487">
          <table:table-cell table:style-name="TableCell2488">
            <text:p text:style-name="P2489">33.3.2.2.</text:p>
          </table:table-cell>
          <table:table-cell table:style-name="TableCell2490">
            <text:p text:style-name="P2491">nepasitikėjimo jausmas, galvos svaigimas, kai yra polinkis kristi, atsirandantis esant kasdieniams krūviams, vidutiniai nukrypimai bandant stovėti ar vaikščioti<text:s/></text:p>
          </table:table-cell>
          <table:table-cell table:style-name="TableCell2492">
            <text:p text:style-name="P2493">50</text:p>
            <text:p text:style-name="P2494"/>
          </table:table-cell>
        </table:table-row>
        <table:table-row table:style-name="TableRow2495">
          <table:table-cell table:style-name="TableCell2496">
            <text:p text:style-name="P2497">33.3.2.3.</text:p>
          </table:table-cell>
          <table:table-cell table:style-name="TableCell2498">
            <text:p text:style-name="P2499">galvos svaigimas, aiškūs nukrypimai bandant stovėti ar vaikščioti, net esant mažiems krūviams</text:p>
          </table:table-cell>
          <table:table-cell table:style-name="TableCell2500">
            <text:p text:style-name="P2501">40</text:p>
            <text:p text:style-name="P2502"/>
          </table:table-cell>
        </table:table-row>
        <table:table-row table:style-name="TableRow2503">
          <table:table-cell table:style-name="TableCell2504">
            <text:p text:style-name="P2505"><text:span text:style-name="T2506">33.3.3.</text:span></text:p>
          </table:table-cell>
          <table:table-cell table:style-name="TableCell2507">
            <text:p text:style-name="P2508"><text:span text:style-name="T2509">sunkus funkcinis sutrikimas: stiprus galvos svaigimas, sunku stovėti ir vaikščioti netgi esant kasdieniams krūviams, reikia pagalbos<text:s/></text:span><text:span text:style-name="T2510">vaikštant,<text:s/></text:span><text:soft-page-break/><text:span text:style-name="T2511">nesugeba stovėti ar vaikščioti be pagalbos</text:span></text:p>
          </table:table-cell>
          <table:table-cell table:style-name="TableCell2512">
            <text:p text:style-name="P2513"><text:span text:style-name="T2514">30</text:span></text:p>
          </table:table-cell>
        </table:table-row>
        <text:soft-page-break/>
        <table:table-row table:style-name="TableRow2515">
          <table:table-cell table:style-name="TableCell2516">
            <text:p text:style-name="P2517"><text:span text:style-name="T2518">33.4.</text:span></text:p>
          </table:table-cell>
          <table:table-cell table:style-name="TableCell2519">
            <text:p text:style-name="P2520">Menjero liga:</text:p>
            <text:p text:style-name="P2521">Pastaba:</text:p>
            <text:p text:style-name="P2522"><text:span text:style-name="T2523">Priepuolius vertina tretinio lygio otolaringologas ir pateikia toninių audiogramų išvadas</text:span></text:p>
          </table:table-cell>
          <table:table-cell table:style-name="TableCell2524">
            <text:p text:style-name="P2525"/>
          </table:table-cell>
        </table:table-row>
        <table:table-row table:style-name="TableRow2526">
          <table:table-cell table:style-name="TableCell2527">
            <text:p text:style-name="P2528"><text:span text:style-name="T2529">33.4.1.</text:span></text:p>
          </table:table-cell>
          <table:table-cell table:style-name="TableCell2530">
            <text:p text:style-name="P2531"><text:span text:style-name="T2532">vienas ar du priepuoliai per metus</text:span></text:p>
          </table:table-cell>
          <table:table-cell table:style-name="TableCell2533">
            <text:p text:style-name="P2534"><text:span text:style-name="T2535">90</text:span></text:p>
          </table:table-cell>
        </table:table-row>
        <table:table-row table:style-name="TableRow2536">
          <table:table-cell table:style-name="TableCell2537">
            <text:p text:style-name="P2538"><text:span text:style-name="T2539">33.4.2.</text:span></text:p>
            <text:p text:style-name="P2540"/>
          </table:table-cell>
          <table:table-cell table:style-name="TableCell2541">
            <text:p text:style-name="P2542"><text:span text:style-name="T2543">daugiau negu 2 kartus per metus pasikartojantys priepuoliai, atsižvelgiant į jų sunkumą:<text:s/></text:span></text:p>
          </table:table-cell>
          <table:table-cell table:style-name="TableCell2544">
            <text:p text:style-name="P2545"/>
            <text:p text:style-name="P2546"/>
          </table:table-cell>
        </table:table-row>
        <table:table-row table:style-name="TableRow2547">
          <table:table-cell table:style-name="TableCell2548">
            <text:p text:style-name="P2549">33.4.2.1.</text:p>
          </table:table-cell>
          <table:table-cell table:style-name="TableCell2550">
            <text:p text:style-name="P2551">lengvi priepuoliai</text:p>
          </table:table-cell>
          <table:table-cell table:style-name="TableCell2552">
            <text:p text:style-name="P2553"><text:span text:style-name="T2554">80</text:span></text:p>
          </table:table-cell>
        </table:table-row>
        <table:table-row table:style-name="TableRow2555">
          <table:table-cell table:style-name="TableCell2556">
            <text:p text:style-name="P2557">33.4.2.2.</text:p>
          </table:table-cell>
          <table:table-cell table:style-name="TableCell2558">
            <text:p text:style-name="P2559">vidutinio sunkumo priepuoliai</text:p>
          </table:table-cell>
          <table:table-cell table:style-name="TableCell2560">
            <text:p text:style-name="P2561">70</text:p>
          </table:table-cell>
        </table:table-row>
        <table:table-row table:style-name="TableRow2562">
          <table:table-cell table:style-name="TableCell2563">
            <text:p text:style-name="P2564">33.4.2.3.</text:p>
          </table:table-cell>
          <table:table-cell table:style-name="TableCell2565">
            <text:p text:style-name="P2566">sunkūs priepuoliai</text:p>
          </table:table-cell>
          <table:table-cell table:style-name="TableCell2567">
            <text:p text:style-name="P2568">60</text:p>
          </table:table-cell>
        </table:table-row>
        <table:table-row table:style-name="TableRow2569">
          <table:table-cell table:style-name="TableCell2570">
            <text:p text:style-name="P2571"><text:span text:style-name="T2572">33.4.3.</text:span></text:p>
          </table:table-cell>
          <table:table-cell table:style-name="TableCell2573">
            <text:p text:style-name="P2574"><text:span text:style-name="T2575">sunkaus pobūdžio priepuoliai, pasikartojantys</text:span><text:span text:style-name="T2576"><text:s/>kelis kartus per mėnesį</text:span></text:p>
          </table:table-cell>
          <table:table-cell table:style-name="TableCell2577">
            <text:p text:style-name="P2578"><text:span text:style-name="T2579">50</text:span></text:p>
          </table:table-cell>
        </table:table-row>
        <table:table-row table:style-name="TableRow2580">
          <table:table-cell table:style-name="TableCell2581">
            <text:p text:style-name="P2582"/>
          </table:table-cell>
          <table:table-cell table:style-name="TableCell2583">
            <text:p text:style-name="P2584">Pastaba:</text:p>
            <text:p text:style-name="P2585">Tuo pat metu esantys pastovūs klausos sutrikimai vertinami atskirai</text:p>
          </table:table-cell>
          <table:table-cell table:style-name="TableCell2586">
            <text:p text:style-name="P2587"/>
          </table:table-cell>
        </table:table-row>
        <table:table-row table:style-name="TableRow2588">
          <table:table-cell table:style-name="TableCell2589">
            <text:p text:style-name="P2590"><text:span text:style-name="T2591">33.5.</text:span></text:p>
          </table:table-cell>
          <table:table-cell table:style-name="TableCell2592">
            <text:p text:style-name="P2593"><text:span text:style-name="T2594">Lėtinis vidurinės ausies uždegimas, kai iš abiejų pusių nuolat išsiskiria pūlių</text:span></text:p>
          </table:table-cell>
          <table:table-cell table:style-name="TableCell2595">
            <text:p text:style-name="P2596"><text:span text:style-name="T2597">80</text:span></text:p>
          </table:table-cell>
        </table:table-row>
        <table:table-row table:style-name="TableRow2598">
          <table:table-cell table:style-name="TableCell2599">
            <text:p text:style-name="P2600"><text:span text:style-name="T2601">34.</text:span></text:p>
          </table:table-cell>
          <table:table-cell table:style-name="TableCell2602">
            <text:p text:style-name="P2603"><text:span text:style-name="T2604">Nosies ligos ir pažeidimai:</text:span></text:p>
          </table:table-cell>
          <table:table-cell table:style-name="TableCell2605">
            <text:p text:style-name="P2606"/>
          </table:table-cell>
        </table:table-row>
        <table:table-row table:style-name="TableRow2607">
          <table:table-cell table:style-name="TableCell2608">
            <text:p text:style-name="P2609"><text:span text:style-name="T2610">34.1.</text:span></text:p>
          </table:table-cell>
          <table:table-cell table:style-name="TableCell2611">
            <text:p text:style-name="P2612"><text:span text:style-name="T2613">nosies<text:s/></text:span><text:span text:style-name="T2614">praradimas:</text:span></text:p>
          </table:table-cell>
          <table:table-cell table:style-name="TableCell2615">
            <text:p text:style-name="P2616"/>
          </table:table-cell>
        </table:table-row>
        <table:table-row table:style-name="TableRow2617">
          <table:table-cell table:style-name="TableCell2618">
            <text:p text:style-name="P2619"><text:span text:style-name="T2620">34.1.1.</text:span></text:p>
          </table:table-cell>
          <table:table-cell table:style-name="TableCell2621">
            <text:p text:style-name="P2622"><text:span text:style-name="T2623">kosmetiškai mažai trukdantis dalinis nosies praradimas</text:span></text:p>
          </table:table-cell>
          <table:table-cell table:style-name="TableCell2624">
            <text:p text:style-name="P2625"><text:span text:style-name="T2626">80</text:span></text:p>
          </table:table-cell>
        </table:table-row>
        <table:table-row table:style-name="TableRow2627">
          <table:table-cell table:style-name="TableCell2628">
            <text:p text:style-name="P2629"><text:span text:style-name="T2630">34.1.2.</text:span></text:p>
          </table:table-cell>
          <table:table-cell table:style-name="TableCell2631">
            <text:p text:style-name="P2632"><text:span text:style-name="T2633">visiškas nosies praradimas</text:span></text:p>
          </table:table-cell>
          <table:table-cell table:style-name="TableCell2634">
            <text:p text:style-name="P2635"><text:span text:style-name="T2636">50</text:span></text:p>
          </table:table-cell>
        </table:table-row>
        <table:table-row table:style-name="TableRow2637">
          <table:table-cell table:style-name="TableCell2638">
            <text:p text:style-name="P2639"><text:span text:style-name="T2640">34.2.</text:span></text:p>
          </table:table-cell>
          <table:table-cell table:style-name="TableCell2641">
            <text:p text:style-name="P2642"><text:span text:style-name="T2643">Visiškas kvapo jutimo praradimas, kai yra skonio jutimo sutrikimai</text:span></text:p>
          </table:table-cell>
          <table:table-cell table:style-name="TableCell2644">
            <text:p text:style-name="P2645"><text:span text:style-name="T2646">90</text:span></text:p>
          </table:table-cell>
        </table:table-row>
        <table:table-row table:style-name="TableRow2647">
          <table:table-cell table:style-name="TableCell2648">
            <text:p text:style-name="P2649"><text:span text:style-name="T2650">34.3.</text:span></text:p>
          </table:table-cell>
          <table:table-cell table:style-name="TableCell2651">
            <text:p text:style-name="P2652"><text:span text:style-name="T2653">Skonio jutimo praradimas <text:s text:c="5"/></text:span></text:p>
          </table:table-cell>
          <table:table-cell table:style-name="TableCell2654">
            <text:p text:style-name="P2655"><text:span text:style-name="T2656">90</text:span></text:p>
          </table:table-cell>
        </table:table-row>
        <table:table-row table:style-name="TableRow2657">
          <table:table-cell table:style-name="TableCell2658">
            <text:p text:style-name="Normal">34.4.</text:p>
          </table:table-cell>
          <table:table-cell table:style-name="TableCell2659">
            <text:p text:style-name="P2660">Lėtinis<text:s/>nosies sinusų uždegimas, kai nuolat išsiskiria pūlių, trišakio nervo dirginimo požymiai, polipų atsiradimas</text:p>
          </table:table-cell>
          <table:table-cell table:style-name="TableCell2661">
            <text:p text:style-name="P2662">80</text:p>
          </table:table-cell>
        </table:table-row>
        <table:table-row table:style-name="TableRow2663">
          <table:table-cell table:style-name="TableCell2664">
            <text:p text:style-name="P2665"><text:span text:style-name="T2666">34.5.</text:span></text:p>
          </table:table-cell>
          <table:table-cell table:style-name="TableCell2667">
            <text:p text:style-name="P2668"><text:span text:style-name="T2669">Ozenos sloga</text:span></text:p>
          </table:table-cell>
          <table:table-cell table:style-name="TableCell2670">
            <text:p text:style-name="P2671"><text:span text:style-name="T2672">70</text:span></text:p>
          </table:table-cell>
        </table:table-row>
        <table:table-row table:style-name="TableRow2673">
          <table:table-cell table:style-name="TableCell2674">
            <text:p text:style-name="P2675"><text:span text:style-name="T2676">35.</text:span></text:p>
          </table:table-cell>
          <table:table-cell table:style-name="TableCell2677">
            <text:p text:style-name="P2678"><text:span text:style-name="T2679">Burnos ligos ir pažeidimai:</text:span></text:p>
          </table:table-cell>
          <table:table-cell table:style-name="TableCell2680">
            <text:p text:style-name="P2681"/>
          </table:table-cell>
        </table:table-row>
        <table:table-row table:style-name="TableRow2682">
          <table:table-cell table:style-name="TableCell2683">
            <text:p text:style-name="P2684"><text:span text:style-name="T2685">35.1.</text:span></text:p>
          </table:table-cell>
          <table:table-cell table:style-name="TableCell2686">
            <text:p text:style-name="P2687"><text:span text:style-name="T2688">bedantystė, protezų pritaikyti neįmanoma (pateikiama specialisto odontologo<text:s/></text:span><text:span text:style-name="T2689">išvada)</text:span></text:p>
          </table:table-cell>
          <table:table-cell table:style-name="TableCell2690">
            <text:p text:style-name="P2691"><text:span text:style-name="T2692">80</text:span></text:p>
          </table:table-cell>
        </table:table-row>
        <table:table-row table:style-name="TableRow2693">
          <table:table-cell table:style-name="TableCell2694">
            <text:p text:style-name="P2695"><text:span text:style-name="T2696">35.2.</text:span></text:p>
          </table:table-cell>
          <table:table-cell table:style-name="TableCell2697">
            <text:p text:style-name="P2698"><text:span text:style-name="T2699">dalinis liežuvio neturėjimas, kalba neaiški, bet suprantama</text:span></text:p>
          </table:table-cell>
          <table:table-cell table:style-name="TableCell2700">
            <text:p text:style-name="P2701"><text:span text:style-name="T2702">70</text:span></text:p>
          </table:table-cell>
        </table:table-row>
        <table:table-row table:style-name="TableRow2703">
          <table:table-cell table:style-name="TableCell2704">
            <text:p text:style-name="P2705"><text:span text:style-name="T2706">35.3.</text:span></text:p>
          </table:table-cell>
          <table:table-cell table:style-name="TableCell2707">
            <text:p text:style-name="P2708">liežuvio neturėjimas:</text:p>
            <text:p text:style-name="P2709">Pastaba:</text:p>
            <text:p text:style-name="P2710"><text:span text:style-name="T2711">Vertinama atsižvelgiant į<text:s/></text:span><text:span text:style-name="T2712">liekamuosius reiškinius</text:span><text:span text:style-name="T2713"><text:s/>po 6 mėnesius taikyto gydymo</text:span></text:p>
          </table:table-cell>
          <table:table-cell table:style-name="TableCell2714">
            <text:p text:style-name="P2715"/>
          </table:table-cell>
        </table:table-row>
        <table:table-row table:style-name="TableRow2716">
          <table:table-cell table:style-name="TableCell2717">
            <text:p text:style-name="P2718">35.3.1.</text:p>
          </table:table-cell>
          <table:table-cell table:style-name="TableCell2719">
            <text:p text:style-name="P2720">kai nėra mitybos sutrikimo</text:p>
          </table:table-cell>
          <table:table-cell table:style-name="TableCell2721">
            <text:p text:style-name="P2722"><text:span text:style-name="T2723">55</text:span></text:p>
          </table:table-cell>
        </table:table-row>
        <table:table-row table:style-name="TableRow2724">
          <table:table-cell table:style-name="TableCell2725">
            <text:p text:style-name="P2726">35.3.2.</text:p>
          </table:table-cell>
          <table:table-cell table:style-name="TableCell2727">
            <text:p text:style-name="P2728">kai yra I<text:s/>laipsnio mitybos nepakankamumas (kūno masės indeksas – 18,4–17,5 (toliau – KMI)</text:p>
          </table:table-cell>
          <table:table-cell table:style-name="TableCell2729">
            <text:p text:style-name="P2730">50</text:p>
          </table:table-cell>
        </table:table-row>
        <table:table-row table:style-name="TableRow2731">
          <table:table-cell table:style-name="TableCell2732">
            <text:p text:style-name="P2733">35.3.3.</text:p>
          </table:table-cell>
          <table:table-cell table:style-name="TableCell2734">
            <text:p text:style-name="P2735">kai yra II laipsnio mitybos nepakankamumas (KMI – 17,4–16)</text:p>
          </table:table-cell>
          <table:table-cell table:style-name="TableCell2736">
            <text:p text:style-name="P2737">40</text:p>
          </table:table-cell>
        </table:table-row>
        <table:table-row table:style-name="TableRow2738">
          <table:table-cell table:style-name="TableCell2739">
            <text:p text:style-name="P2740">35.3.4.</text:p>
          </table:table-cell>
          <table:table-cell table:style-name="TableCell2741">
            <text:p text:style-name="P2742">kai yra III laipsnio mitybos nepakankamumas (KMI &lt; 16)</text:p>
          </table:table-cell>
          <table:table-cell table:style-name="TableCell2743">
            <text:p text:style-name="P2744">30</text:p>
          </table:table-cell>
        </table:table-row>
        <table:table-row table:style-name="TableRow2745">
          <table:table-cell table:style-name="TableCell2746">
            <text:p text:style-name="P2747"><text:span text:style-name="T2748">36.</text:span></text:p>
          </table:table-cell>
          <table:table-cell table:style-name="TableCell2749">
            <text:p text:style-name="P2750"><text:span text:style-name="T2751">Gerklų ligos ir pažeidimai:</text:span></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astaba:</text:p>
            <text:p text:style-name="P2759"><text:span text:style-name="T2760">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61">
            <text:p text:style-name="P2762"/>
          </table:table-cell>
        </table:table-row>
        <table:table-row table:style-name="TableRow2763">
          <table:table-cell table:style-name="TableCell2764">
            <text:p text:style-name="P2765">36.1.</text:p>
          </table:table-cell>
          <table:table-cell table:style-name="TableCell2766">
            <text:p text:style-name="P2767">disfonijos nėra, kai DSI &gt; 4,4 (5 lygis) <text:s text:c="20"/></text:p>
          </table:table-cell>
          <table:table-cell table:style-name="TableCell2768">
            <text:p text:style-name="P2769">100</text:p>
          </table:table-cell>
        </table:table-row>
        <table:table-row table:style-name="TableRow2770">
          <table:table-cell table:style-name="TableCell2771">
            <text:p text:style-name="P2772"><text:span text:style-name="T2773">36.2.</text:span></text:p>
          </table:table-cell>
          <table:table-cell table:style-name="TableCell2774">
            <text:p text:style-name="P2775">lengvo laipsnio disfonija (pavieniai disfonijos momentai ar trumpi periodai), kai DSI + 3,4 iki + 4,3 (4 lygis) <text:s text:c="6"/></text:p>
          </table:table-cell>
          <table:table-cell table:style-name="TableCell2776">
            <text:p text:style-name="P2777"><text:span text:style-name="T2778">90</text:span></text:p>
          </table:table-cell>
        </table:table-row>
        <table:table-row table:style-name="TableRow2779">
          <table:table-cell table:style-name="TableCell2780">
            <text:p text:style-name="P2781">36.3.</text:p>
          </table:table-cell>
          <table:table-cell table:style-name="TableCell2782">
            <text:p text:style-name="P2783">lengvo ir vidutinio laipsnio disfonija (retesni<text:s/>disfonijos periodai ar lengva persistuojanti disfonija), kai DSI + 2,3 iki + 3,3 (3 lygis)</text:p>
          </table:table-cell>
          <table:table-cell table:style-name="TableCell2784">
            <text:p text:style-name="P2785">85</text:p>
          </table:table-cell>
        </table:table-row>
        <table:table-row table:style-name="TableRow2786">
          <table:table-cell table:style-name="TableCell2787">
            <text:p text:style-name="P2788"><text:span text:style-name="T2789">36.4.</text:span></text:p>
          </table:table-cell>
          <table:table-cell table:style-name="TableCell2790">
            <text:p text:style-name="P2791">vidutinio laipsnio disfonija (labai dažni disfonijos periodai), kai DSI + 0,4 iki + 2,2 (2 lygis) <text:s text:c="6"/></text:p>
          </table:table-cell>
          <table:table-cell table:style-name="TableCell2792">
            <text:p text:style-name="P2793"><text:span text:style-name="T2794">70</text:span></text:p>
          </table:table-cell>
        </table:table-row>
        <table:table-row table:style-name="TableRow2795">
          <table:table-cell table:style-name="TableCell2796">
            <text:p text:style-name="P2797">36.5.</text:p>
          </table:table-cell>
          <table:table-cell table:style-name="TableCell2798">
            <text:p text:style-name="P2799">nuolatinė disfonija (pavieniai fonacijos<text:s/>periodai, gali būti afonijos periodai), kai DSI – 1,9 iki + 0,3 (1 lygis)</text:p>
          </table:table-cell>
          <table:table-cell table:style-name="TableCell2800">
            <text:p text:style-name="P2801">60</text:p>
          </table:table-cell>
        </table:table-row>
        <text:soft-page-break/>
        <table:table-row table:style-name="TableRow2802">
          <table:table-cell table:style-name="TableCell2803">
            <text:p text:style-name="P2804">36.6.</text:p>
          </table:table-cell>
          <table:table-cell table:style-name="TableCell2805">
            <text:p text:style-name="P2806">sunkaus laipsnio afonija (visiškai nėra balso, negali fonuoti), kai DSI &lt; –2,0 (0 lygis) <text:s text:c="14"/></text:p>
          </table:table-cell>
          <table:table-cell table:style-name="TableCell2807">
            <text:p text:style-name="P2808"><text:span text:style-name="T2809">50</text:span></text:p>
          </table:table-cell>
        </table:table-row>
        <table:table-row table:style-name="TableRow2810">
          <table:table-cell table:style-name="TableCell2811">
            <text:p text:style-name="P2812">36.7.</text:p>
          </table:table-cell>
          <table:table-cell table:style-name="TableCell2813">
            <text:p text:style-name="P2814">nuolatinis balso ir gerklų neturėjimas</text:p>
            <text:p text:style-name="P2815"/>
          </table:table-cell>
          <table:table-cell table:style-name="TableCell2816">
            <text:p text:style-name="P2817">40</text:p>
            <text:p text:style-name="P2818"/>
          </table:table-cell>
        </table:table-row>
      </table:table>
      <text:p text:style-name="P2819"/>
      <text:p text:style-name="P2820"><text:span text:style-name="T2821">V</text:span><text:span text:style-name="T2822"><text:s/>SKYRIUS</text:span></text:p>
      <text:p text:style-name="P2823"><text:span text:style-name="T2824">KVĖPAVIMO SISTEMOS LIGO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text:span text:style-name="T2835">Plaučių funkcijos sutrikimo laipsnis nustatomas remiantis objektyviais tyrimais: spirometrija, dujų difuzijos tyrimu, fizinio krūvio mėginiu, arterinio kraujo dujų tyrimu. Plaučių funkcijų tyrimai atliekami prietaisais</text:span><text:span text:style-name="T2836">, atitinkančiais diagnostinius tokių prietaisų techninius<text:s/></text:span><text:span text:style-name="T2837">reikalavimus,<text:s/></text:span><text:span text:style-name="T2838">griežtai <text:s/>laikantis tyrimų atlikimo metodikų.<text:s/></text:span><text:span text:style-name="T2839">Tyrimo duomenys turi<text:s/></text:span><text:span text:style-name="T2840">būti pateikti atspausdinti ir saugomi kartu su asmens medicinos dokumentais.<text:s/></text:span><text:span text:style-name="T2841">Tyrimo rezultatus įvertina ir išvadą pat</text:span><text:span text:style-name="T2842">eikia gydytojas pulmonologas.<text:s/></text:span><text:span text:style-name="T2843">Plaučių funkcija vertinama, kai po optimalaus gydymo yra ligos remisija, bet ne ligos paūmėjimo periodu.<text:s/></text:span></text:p>
            <text:p text:style-name="P2844"><text:span text:style-name="T2845">Sergant obstrukcinėmis plaučių ligomis, vertinami spirometrijos, atliktos su bronchus plečiančiu<text:s/></text:span><text:span text:style-name="T2846">mėginiu, duomenys. Serg</text:span><text:span text:style-name="T2847">ant intersticinėmis plaučių ligomis <text:s/>ar esant kitoms būklėms, sąlygojančioms plaučių restrikciją, tiriamas ir difuzinis plaučių pajėgumas.</text:span></text:p>
            <text:p text:style-name="P2848"><text:span text:style-name="T2849">Fizinio krūvio testas atliekamas, kai dusulio intefnsyvumas esant ramybės būsenos ar fizinio krūvio metu neatitinka spirometrijos, dujų difuzijos ar arterinio kraujo dujų<text:s/></text:span><text:span text:style-name="T2850">tyrimo duomenų. Jei, atliekant spirometrijos, dujų difuzijos ar arterinio kraujo dujų</text:span><text:span text:style-name="T2851"><text:s/>tyrimą, nustatomas sunkus ar labai sunkus funkcijos sutrikimas (kriterijai nurodyti 39 ir 40 punkte), fizinio krūvio testo atlikti nereikia.</text:span></text:p>
            <text:p text:style-name="P2852"><text:span text:style-name="T2853">Plaučių funkcijos sutrikimas gali būti lengvas, vidutinio sunkumo, sunkus ar labai sunkus. Funkcijos sutrikimo laipsnis nustatomas pagal labiausiai pakitusius<text:s/></text:span><text:span text:style-name="T2854">tyrimo rezultatus</text:span></text:p>
          </table:table-cell>
          <table:table-cell table:style-name="TableCell2855">
            <text:p text:style-name="P2856">Proc.</text:p>
          </table:table-cell>
        </table:table-row>
        <table:table-row table:style-name="TableRow2857">
          <table:table-cell table:style-name="TableCell2858">
            <text:p text:style-name="P2859">37.</text:p>
          </table:table-cell>
          <table:table-cell table:style-name="TableCell2860">
            <text:p text:style-name="P2861">Lengvas plaučių funkcijos sutrikimas:</text:p>
            <text:p text:style-name="P2862"><text:span text:style-name="T2863">Forsuoto iškvėpimo tūris per 1</text:span><text:span text:style-name="T2864"><text:s/>sekundę (FEV</text:span><text:span text:style-name="T2865">1</text:span><text:span text:style-name="T2866">)<text:s/></text:span><text:span text:style-name="T2867">&gt;</text:span><text:span text:style-name="T2868"><text:s/>60<text:s/></text:span><text:span text:style-name="T2869">%</text:span><text:span text:style-name="T2870"><text:s/>normos, bet mažiau už</text:span><text:s/><text:span text:style-name="T2871">individualią<text:s/></text:span><text:span text:style-name="T2872">apatinę <text:s/>normos ribą (toliau – ANR), kai FEV</text:span><text:span text:style-name="T2873">1</text:span><text:span text:style-name="T2874">/VC (ar FEV</text:span><text:span text:style-name="T2875">1</text:span><text:span text:style-name="T2876">/FVC) rodiklis yra mažiau už individualią ANR, arba difuzinis plaučių pajėgumas (DLCO)<text:s/></text:span><text:span text:style-name="T2877">&gt;</text:span><text:span text:style-name="T2878"><text:s/>60 % <text:s/>normos, bet mažiau už individualią ANR, arba V</text:span><text:span text:style-name="T2879">0</text:span><text:span text:style-name="T2880">2<text:s/></text:span><text:span text:style-name="T2881">max (maksimalus deguonies suvartojimas)<text:s/></text:span><text:span text:style-name="T2882">&gt;<text:s/></text:span><text:span text:style-name="T2883">20 ml/(kg/min.), bet &lt; 25 ml/(kg/min.)</text:span></text:p>
          </table:table-cell>
          <table:table-cell table:style-name="TableCell2884">
            <text:p text:style-name="P2885">70</text:p>
          </table:table-cell>
        </table:table-row>
        <table:table-row table:style-name="TableRow2886">
          <table:table-cell table:style-name="TableCell2887">
            <text:p text:style-name="P2888">38.</text:p>
          </table:table-cell>
          <table:table-cell table:style-name="TableCell2889">
            <text:p text:style-name="P2890">Vidutinio sunkumo plaučių funkcijos sutrikimas:</text:p>
            <text:p text:style-name="P2891"><text:span text:style-name="T2892">FEV</text:span><text:span text:style-name="T2893">1</text:span><text:span text:style-name="T2894"><text:s/></text:span><text:span text:style-name="T2895">&gt;</text:span><text:span text:style-name="T2896"><text:s/>40<text:s/></text:span><text:span text:style-name="T2897">%</text:span><text:span text:style-name="T2898"><text:s/>normos, bet &lt; 60<text:s/></text:span><text:span text:style-name="T2899">%</text:span><text:span text:style-name="T2900">, kai FEV</text:span><text:span text:style-name="T2901">1</text:span><text:span text:style-name="T2902">/VC<text:s/></text:span><text:span text:style-name="T2903">(ar FEV</text:span><text:span text:style-name="T2904">1</text:span><text:span text:style-name="T2905">/FVC)<text:s/></text:span><text:span text:style-name="T2906">rodiklis<text:s/></text:span><text:span text:style-name="T2907">mažiau už individualią ANR, arba (</text:span><text:span text:style-name="T2908">DLCO</text:span><text:span text:style-name="T2909">)<text:s/></text:span><text:span text:style-name="T2910">&gt;<text:s/></text:span><text:span text:style-name="T2911">40<text:s/></text:span><text:span text:style-name="T2912">%</text:span><text:span text:style-name="T2913"><text:s/>normos, bet &lt; 60<text:s/></text:span><text:span text:style-name="T2914">% normos, arba VO</text:span><text:span text:style-name="T2915">2<text:s/></text:span><text:span text:style-name="T2916">max<text:s/></text:span><text:span text:style-name="T2917">&gt;</text:span><text:span text:style-name="T2918"><text:s/>15 ml/(kg/min.), bet &lt; 20 ml/(kg/min.)</text:span></text:p>
          </table:table-cell>
          <table:table-cell table:style-name="TableCell2919">
            <text:p text:style-name="P2920">50</text:p>
            <text:p text:style-name="P2921"/>
          </table:table-cell>
        </table:table-row>
        <table:table-row table:style-name="TableRow2922">
          <table:table-cell table:style-name="TableCell2923">
            <text:p text:style-name="P2924">39.</text:p>
          </table:table-cell>
          <table:table-cell table:style-name="TableCell2925">
            <text:p text:style-name="P2926">Sunkus plaučių funkcijos sutrikimas:</text:p>
            <text:p text:style-name="P2927"><text:span text:style-name="T2928">FEV</text:span><text:span text:style-name="T2929">1</text:span><text:span text:style-name="T2930"><text:s/>&lt; 40<text:s/></text:span><text:span text:style-name="T2931">%</text:span><text:span text:style-name="T2932"><text:s/>normos, kai<text:s/></text:span><text:span text:style-name="T2933">FEV</text:span><text:span text:style-name="T2934">1</text:span><text:span text:style-name="T2935">/VC<text:s/></text:span><text:span text:style-name="T2936">(ar FEV</text:span><text:span text:style-name="T2937">1</text:span><text:span text:style-name="T2938">/FVC)<text:s/></text:span><text:span text:style-name="T2939">rodiklis yra<text:s/></text:span><text:span text:style-name="T2940">mažiau už individualią ANR, arba (DLCO) &lt; 40 % normos, arba V0</text:span><text:span text:style-name="T2941">2<text:s/></text:span><text:span text:style-name="T2942">max<text:s/></text:span><text:span text:style-name="T2943">&lt;</text:span><text:span text:style-name="T2944"><text:s/>15 ml/(kg/min.), arba yra kvėpavimo sistemos ligų padariniai: tracheostoma, trachėjos stentas, pleuros fistulė</text:span></text:p>
          </table:table-cell>
          <table:table-cell table:style-name="TableCell2945">
            <text:p text:style-name="P2946">40</text:p>
          </table:table-cell>
        </table:table-row>
        <table:table-row table:style-name="TableRow2947">
          <table:table-cell table:style-name="TableCell2948">
            <text:p text:style-name="P2949">39.1.</text:p>
          </table:table-cell>
          <table:table-cell table:style-name="TableCell2950">
            <text:p text:style-name="P2951">Sunkus plaučių funkcijos sutrikimas:</text:p>
            <text:p text:style-name="P2952"><text:span text:style-name="T2953">FEV</text:span><text:span text:style-name="T2954">1</text:span><text:span text:style-name="T2955"><text:s/>&lt; 40 % normos, kai FEV</text:span><text:span text:style-name="T2956">1<text:s/></text:span><text:span text:style-name="T2957">/ VC (ar FEV</text:span><text:span text:style-name="T2958">1<text:s/></text:span><text:span text:style-name="T2959">/ FVC) rodiklis yra mažiau už individualią ANR, arba<text:s/></text:span><text:span text:style-name="T2960">(DLCO) &lt; 40 % proc. normos, arba VO</text:span><text:span text:style-name="T2961">2<text:s/></text:span><text:span text:style-name="T2962">max &lt; 15 ml/(kg/min.), arba yra kvėpavimo sistemos ligų padariniai: tracheostoma, trachėjos stentas, pleuros fistulė ir yra lėtinių kvėpavimo<text:s/></text:span><text:soft-page-break/><text:span text:style-name="T2963">sistemos ligų dažni paūmėjimai, kai per pastaruosius vienerius metus buvo dok</text:span><text:span text:style-name="T2964">umentuoti du ir (arba) daugiau atvejų</text:span></text:p>
          </table:table-cell>
          <table:table-cell table:style-name="TableCell2965">
            <text:p text:style-name="P2966">30</text:p>
          </table:table-cell>
        </table:table-row>
        <text:soft-page-break/>
        <table:table-row table:style-name="TableRow2967">
          <table:table-cell table:style-name="TableCell2968">
            <text:p text:style-name="P2969">40.</text:p>
          </table:table-cell>
          <table:table-cell table:style-name="TableCell2970">
            <text:p text:style-name="P2971">Labai sunkus plaučių funkcijos sutrikimas:<text:s/></text:p>
            <text:p text:style-name="P2972"><text:span text:style-name="T2973">Lėtinis kvėpavimo nepakankamumas, kai, esant ramybės būsenos, kvėpuojant aplinkos oru, arterinio kraujo Pa O2<text:s/></text:span><text:span text:style-name="T2974">&lt;<text:s/></text:span><text:span text:style-name="T2975">55mmHg, arba<text:s/></text:span><text:span text:style-name="T2976">≤<text:s/></text:span><text:span text:style-name="T2977">59 mmHg, jei yra plautinė hipertenzija,</text:span><text:span text:style-name="T2978"><text:s/>lėtinė plautinė širdis ar antrinė eritrocitozė (hematokrito rodiklis &gt; 55 %)</text:span></text:p>
          </table:table-cell>
          <table:table-cell table:style-name="TableCell2979">
            <text:p text:style-name="P2980">20</text:p>
          </table:table-cell>
        </table:table-row>
        <table:table-row table:style-name="TableRow2981">
          <table:table-cell table:style-name="TableCell2982">
            <text:p text:style-name="P2983">41.</text:p>
          </table:table-cell>
          <table:table-cell table:style-name="TableCell2984">
            <text:p text:style-name="P2985">Plaučių transplantacija:</text:p>
          </table:table-cell>
          <table:table-cell table:style-name="TableCell2986">
            <text:p text:style-name="P2987"/>
          </table:table-cell>
        </table:table-row>
        <table:table-row table:style-name="TableRow2988">
          <table:table-cell table:style-name="TableCell2989">
            <text:p text:style-name="P2990">41.1.</text:p>
          </table:table-cell>
          <table:table-cell table:style-name="TableCell2991">
            <text:p text:style-name="P2992">daugiau nei dveji metai po plaučių transplantacijos, nesant transplantuoto organo funkcijos sutrikimo</text:p>
          </table:table-cell>
          <table:table-cell table:style-name="TableCell2993">
            <text:p text:style-name="P2994">30</text:p>
            <text:p text:style-name="P2995"/>
          </table:table-cell>
        </table:table-row>
        <table:table-row table:style-name="TableRow2996">
          <table:table-cell table:style-name="TableCell2997">
            <text:p text:style-name="P2998">41.2.</text:p>
          </table:table-cell>
          <table:table-cell table:style-name="TableCell2999">
            <text:p text:style-name="P3000">daugiau nei dveji metai<text:s/>po plaučių transplantacijos, esant transplantuoto organo funkcijos sutrikimui</text:p>
          </table:table-cell>
          <table:table-cell table:style-name="TableCell3001">
            <text:p text:style-name="P3002">20</text:p>
          </table:table-cell>
        </table:table-row>
        <table:table-row table:style-name="TableRow3003">
          <table:table-cell table:style-name="TableCell3004">
            <text:p text:style-name="P3005">41.3.</text:p>
          </table:table-cell>
          <table:table-cell table:style-name="TableCell3006">
            <text:p text:style-name="P3007">dveji metai po plaučių transplantacijos</text:p>
          </table:table-cell>
          <table:table-cell table:style-name="TableCell3008">
            <text:p text:style-name="P3009">15</text:p>
          </table:table-cell>
        </table:table-row>
      </table:table>
      <text:p text:style-name="P3010"/>
      <text:p text:style-name="P3011"><text:span text:style-name="T3012">VI</text:span><text:span text:style-name="T3013"><text:s/>SKYRIUS</text:span></text:p>
      <text:p text:style-name="P3014"><text:span text:style-name="T3015">KRAUJOTAKOS SISTEMOS LIGO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astaba:</text:p>
            <text:p text:style-name="P3026">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7">
            <text:p text:style-name="P3028"><text:span text:style-name="T3029">Proc.</text:span></text:p>
          </table:table-cell>
        </table:table-row>
        <table:table-row table:style-name="TableRow3030">
          <table:table-cell table:style-name="TableCell3031">
            <text:p text:style-name="P3032"><text:span text:style-name="T3033">42.</text:span></text:p>
          </table:table-cell>
          <table:table-cell table:style-name="TableCell3034">
            <text:p text:style-name="P3035"><text:span text:style-name="T3036">Širdies ligos:</text:span></text:p>
          </table:table-cell>
          <table:table-cell table:style-name="TableCell3037">
            <text:p text:style-name="P3038"/>
          </table:table-cell>
        </table:table-row>
        <table:table-row table:style-name="TableRow3039">
          <table:table-cell table:style-name="TableCell3040">
            <text:p text:style-name="P3041"><text:span text:style-name="T3042">42.1.</text:span></text:p>
          </table:table-cell>
          <table:table-cell table:style-name="TableCell3043">
            <text:p text:style-name="P3044"><text:span text:style-name="T3045">širdies nepakankamumas, nustatomas remiantis Širdies ir kraujagyslių Niujorko širdies asociacijos (NYHA) funkcinio pajėgumo klasėmis:<text:s/></text:span></text:p>
            <text:p text:style-name="P3046"><text:span text:style-name="T3047">(NYHA funkcinės klasės asmenims priskiriamas C stadijos širdies nepakankamumas – yra širdies nepakankamumo simptomų bei požymių; taikomas optimalus gydymas)<text:s/></text:span></text:p>
          </table:table-cell>
          <table:table-cell table:style-name="TableCell3048">
            <text:p text:style-name="P3049"/>
          </table:table-cell>
        </table:table-row>
        <table:table-row table:style-name="TableRow3050">
          <table:table-cell table:style-name="TableCell3051">
            <text:p text:style-name="P3052"><text:span text:style-name="T3053">42.1. 1.</text:span></text:p>
          </table:table-cell>
          <table:table-cell table:style-name="TableCell3054">
            <text:p text:style-name="P3055"><text:span text:style-name="T3056">I funkcinė klasė (turi minimalių širdies sutrikimų. Gerai toleruoja fizinį krūvį, jo me</text:span><text:span text:style-name="T3057">tu ir būdami ramybės būsenos jokio diskomforto nejaučia)</text:span></text:p>
          </table:table-cell>
          <table:table-cell table:style-name="TableCell3058">
            <text:p text:style-name="P3059"><text:span text:style-name="T3060">100</text:span></text:p>
          </table:table-cell>
        </table:table-row>
        <table:table-row table:style-name="TableRow3061">
          <table:table-cell table:style-name="TableCell3062">
            <text:p text:style-name="P3063"><text:span text:style-name="T3064">42.1. 2.</text:span></text:p>
            <text:p text:style-name="P3065"/>
            <text:p text:style-name="P3066"/>
            <text:p text:style-name="P3067"/>
            <text:p text:style-name="P3068"/>
          </table:table-cell>
          <table:table-cell table:style-name="TableCell3069">
            <text:p text:style-name="P3070"><text:span text:style-name="T3071">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72">s tūris būna normalus, bet padidėja<text:s/></text:span><text:span text:style-name="T3073"><text:s text:c="2"/></text:span><text:span text:style-name="T3074">diastolinis, sisteminis veninis spaudimas bei spaudimas plautiniame kamiene):</text:span></text:p>
          </table:table-cell>
          <table:table-cell table:style-name="TableCell3075">
            <text:p text:style-name="P3076"/>
            <text:p text:style-name="P3077"/>
            <text:p text:style-name="P3078"/>
            <text:p text:style-name="P3079"/>
            <text:p text:style-name="P3080"/>
          </table:table-cell>
        </table:table-row>
        <table:table-row table:style-name="TableRow3081">
          <table:table-cell table:style-name="TableCell3082">
            <text:p text:style-name="P3083">42.1. 2.1.</text:p>
          </table:table-cell>
          <table:table-cell table:style-name="TableCell3084">
            <text:p text:style-name="P3085">kai yra pakankama inotropija ir nėra plautinės hipertenzijos požymių</text:p>
          </table:table-cell>
          <table:table-cell table:style-name="TableCell3086">
            <text:p text:style-name="P3087">60</text:p>
          </table:table-cell>
        </table:table-row>
        <table:table-row table:style-name="TableRow3088">
          <table:table-cell table:style-name="TableCell3089">
            <text:p text:style-name="P3090">42.1.2.2.</text:p>
          </table:table-cell>
          <table:table-cell table:style-name="TableCell3091">
            <text:p text:style-name="P3092"><text:span text:style-name="T3093">kai yra</text:span><text:span text:style-name="T3094"><text:s/>sumažėjusi inotropija ir (ar) plautinės hipertenzijos požymiai ir (ar) vidutiniškai išreikštų vožtuvinių ydų</text:span><text:span text:style-name="T3095"><text:s/></text:span></text:p>
          </table:table-cell>
          <table:table-cell table:style-name="TableCell3096">
            <text:p text:style-name="P3097">55</text:p>
          </table:table-cell>
        </table:table-row>
        <table:table-row table:style-name="TableRow3098">
          <table:table-cell table:style-name="TableCell3099">
            <text:p text:style-name="P3100"><text:span text:style-name="T3101">42.1.3.</text:span></text:p>
            <text:p text:style-name="P3102"/>
            <text:p text:style-name="P3103"/>
            <text:p text:style-name="P3104"/>
          </table:table-cell>
          <table:table-cell table:style-name="TableCell3105">
            <text:p text:style-name="P3106"><text:span text:style-name="T3107">III funkcinė klasė (vidutinio fizinio krūvio metu asmenys patiria diskomfortą – padažnėjusį širdies plakimą, dusulį, greitą<text:s/></text:span><text:span text:style-name="T3108">nuovargį, bet gerai jaučiasi ramybės būsenos bei nedidelio įprastinio fizinio krūvio metu. Hemodinamika būna stipriai sutrikusi):</text:span></text:p>
          </table:table-cell>
          <table:table-cell table:style-name="TableCell3109">
            <text:p text:style-name="P3110"/>
            <text:p text:style-name="P3111"/>
            <text:p text:style-name="P3112"/>
            <text:p text:style-name="P3113"/>
          </table:table-cell>
        </table:table-row>
        <table:table-row table:style-name="TableRow3114">
          <table:table-cell table:style-name="TableCell3115">
            <text:p text:style-name="P3116">42.1.3.1.</text:p>
            <text:p text:style-name="P3117"/>
          </table:table-cell>
          <table:table-cell table:style-name="TableCell3118">
            <text:p text:style-name="P3119">kai yra normalaus ar nedidelio laipsnio inotropinės funkcijos sumažėjimas (IF &gt;<text:s/>40 %) <text:s/>ir (ar) nėra plautinės hipertenzijos ar yra plautinės hipertenzijos požymių ir (ar) vidutiniškai išreikštų vožtuvinių ydų</text:p>
          </table:table-cell>
          <table:table-cell table:style-name="TableCell3120">
            <text:p text:style-name="P3121">50</text:p>
            <text:p text:style-name="P3122"/>
            <text:p text:style-name="P3123"/>
          </table:table-cell>
        </table:table-row>
        <table:table-row table:style-name="TableRow3124">
          <table:table-cell table:style-name="TableCell3125">
            <text:p text:style-name="P3126">42.1.3.2.</text:p>
            <text:p text:style-name="P3127"/>
          </table:table-cell>
          <table:table-cell table:style-name="TableCell3128">
            <text:p text:style-name="P3129">kai yra vidutinio laipsnio inotropinės funkcijos sumažėjimas (IF 30–40 %) ir (ar) vidutiniškai išreikšta<text:s/>plautinė hipertenzija, ir (ar) ryškiai išreikštų vožtuvinių ydų</text:p>
          </table:table-cell>
          <table:table-cell table:style-name="TableCell3130">
            <text:p text:style-name="P3131">40</text:p>
            <text:p text:style-name="P3132"/>
            <text:p text:style-name="P3133"/>
          </table:table-cell>
        </table:table-row>
        <table:table-row table:style-name="TableRow3134">
          <table:table-cell table:style-name="TableCell3135">
            <text:p text:style-name="P3136">42.1.3.3.</text:p>
          </table:table-cell>
          <table:table-cell table:style-name="TableCell3137">
            <text:p text:style-name="P3138">kai yra didelio laipsnio inotropinės funkcijos sutrikimas (IF &lt; 30 %) ir (ar) didelio laipsnio plautinė hipertenzija</text:p>
          </table:table-cell>
          <table:table-cell table:style-name="TableCell3139">
            <text:p text:style-name="P3140">30</text:p>
          </table:table-cell>
        </table:table-row>
        <table:table-row table:style-name="TableRow3141">
          <table:table-cell table:style-name="TableCell3142">
            <text:p text:style-name="P3143"><text:span text:style-name="T3144">42.1.4.</text:span></text:p>
          </table:table-cell>
          <table:table-cell table:style-name="TableCell3145">
            <text:p text:style-name="P3146"><text:span text:style-name="T3147">IV funkcinė klasė (bet koks fizinis aktyvumas<text:s/></text:span><text:span text:style-name="T3148">sukelia nemalonius jutimus; diskomforto reiškiniai – dusulys, tachikardija, krūtinės angina ir kt. – pasireiškia esant ramybės būsenai ir gali kartotis arba išlikti)</text:span></text:p>
          </table:table-cell>
          <table:table-cell table:style-name="TableCell3149">
            <text:p text:style-name="P3150"><text:span text:style-name="T3151">20</text:span></text:p>
          </table:table-cell>
        </table:table-row>
        <table:table-row table:style-name="TableRow3152">
          <table:table-cell table:style-name="TableCell3153">
            <text:p text:style-name="P3154"><text:span text:style-name="T3155">42.1.5.</text:span></text:p>
          </table:table-cell>
          <table:table-cell table:style-name="TableCell3156">
            <text:p text:style-name="P3157">Terminalinis IV funkcinės klasės širdies nepakankamumas (D stadija). Atsparus<text:s/>gydymui širdies nepakankamumas. Taikant maksimalų medikamentinį gydymą, išlieka ryškūs simptomai esant ramybės būsenos; dažnos hospitalizacijos; reikalingos specialios intervencijos: intraveninių vaistų infuzija, mechaninės kraujotakos palaikymo priemonės,<text:s/>asmuo laukia širdies transplantacijos (IF &lt; 20 %)</text:p>
          </table:table-cell>
          <table:table-cell table:style-name="TableCell3158">
            <text:p text:style-name="P3159"><text:span text:style-name="T3160">10</text:span></text:p>
          </table:table-cell>
        </table:table-row>
        <table:table-row table:style-name="TableRow3161">
          <table:table-cell table:style-name="TableCell3162">
            <text:p text:style-name="P3163"/>
          </table:table-cell>
          <table:table-cell table:style-name="TableCell3164">
            <text:p text:style-name="P3165">Pastaba:</text:p>
            <text:p text:style-name="P3166"><text:span text:style-name="T3167">Svetimkūniai širdies raumenyje arba perikarde (adatos, šratai, kulkos ir t. t.) – vertinama pagal širdies nepakankamumo stadijas;</text:span></text:p>
            <text:p text:style-name="P3168"><text:span text:style-name="T3169">neoperabilūs miokardo ir perikardo pirminiai ir antriniai<text:s/></text:span><text:span text:style-name="T3170">augliai, trikdantys hemodinamiką (būtina gydytojo širdies chirurgo konsultacija hemodinamikos sutrikimo laipsniui įvertinti ir gydymo klausimu) – vertinama pagal širdies nepakankamumą</text:span></text:p>
          </table:table-cell>
          <table:table-cell table:style-name="TableCell3171">
            <text:p text:style-name="P3172"/>
          </table:table-cell>
        </table:table-row>
        <table:table-row table:style-name="TableRow3173">
          <table:table-cell table:style-name="TableCell3174">
            <text:p text:style-name="P3175">42.2.</text:p>
          </table:table-cell>
          <table:table-cell table:style-name="TableCell3176">
            <text:p text:style-name="P3177">Širdies vožtuvo protezai, širdies vožtuvų plastika svetimkūniais<text:s/>ar koronarinių kraujagyslių šuntai:</text:p>
          </table:table-cell>
          <table:table-cell table:style-name="TableCell3178">
            <text:p text:style-name="P3179"/>
          </table:table-cell>
        </table:table-row>
        <table:table-row table:style-name="TableRow3180">
          <table:table-cell table:style-name="TableCell3181">
            <text:p text:style-name="P3182">42.2.1.</text:p>
          </table:table-cell>
          <table:table-cell table:style-name="TableCell3183">
            <text:p text:style-name="P3184">esant I funkcinės klasės kraujotakos nepakankamumui</text:p>
          </table:table-cell>
          <table:table-cell table:style-name="TableCell3185">
            <text:p text:style-name="P3186">70</text:p>
          </table:table-cell>
        </table:table-row>
        <table:table-row table:style-name="TableRow3187">
          <table:table-cell table:style-name="TableCell3188">
            <text:p text:style-name="P3189">42.2.2.</text:p>
          </table:table-cell>
          <table:table-cell table:style-name="TableCell3190">
            <text:p text:style-name="P3191">esant II funkcinės klasės kraujotakos nepakankamumui</text:p>
          </table:table-cell>
          <table:table-cell table:style-name="TableCell3192">
            <text:p text:style-name="P3193">50</text:p>
          </table:table-cell>
        </table:table-row>
        <table:table-row table:style-name="TableRow3194">
          <table:table-cell table:style-name="TableCell3195">
            <text:p text:style-name="P3196">42.2.3.</text:p>
          </table:table-cell>
          <table:table-cell table:style-name="TableCell3197">
            <text:p text:style-name="P3198">esant III funkcinės klasės kraujotakos nepakankamumui:</text:p>
          </table:table-cell>
          <table:table-cell table:style-name="TableCell3199">
            <text:p text:style-name="P3200"/>
          </table:table-cell>
        </table:table-row>
        <table:table-row table:style-name="TableRow3201">
          <table:table-cell table:style-name="TableCell3202">
            <text:p text:style-name="P3203">42.2.3.1.</text:p>
          </table:table-cell>
          <table:table-cell table:style-name="TableCell3204">
            <text:p text:style-name="P3205">kai yra<text:s/>normalaus ar nedidelio laipsnio inotropinės funkcijos sumažėjimas (IF &gt; 40 %) ir (ar) nėra plautinės hipertenzijos ar yra plautinės hipertenzijos požymių<text:tab/></text:p>
          </table:table-cell>
          <table:table-cell table:style-name="TableCell3206">
            <text:p text:style-name="P3207">40</text:p>
          </table:table-cell>
        </table:table-row>
        <table:table-row table:style-name="TableRow3208">
          <table:table-cell table:style-name="TableCell3209">
            <text:p text:style-name="P3210">42.2.3.2.</text:p>
            <text:p text:style-name="P3211"/>
          </table:table-cell>
          <table:table-cell table:style-name="TableCell3212">
            <text:p text:style-name="P3213"><text:span text:style-name="T3214">kai yra vidutinio laipsnio inotropinės funkcijos sumažėjimas (IF 30</text:span><text:span text:style-name="T3215"><text:s/></text:span><text:span text:style-name="T3216">– 40 %) ir (ar)<text:s/></text:span><text:span text:style-name="T3217">vidutiniškai išreikšta plautinė hipertenzija</text:span></text:p>
          </table:table-cell>
          <table:table-cell table:style-name="TableCell3218">
            <text:p text:style-name="P3219">30</text:p>
            <text:p text:style-name="P3220"/>
          </table:table-cell>
        </table:table-row>
        <table:table-row table:style-name="TableRow3221">
          <table:table-cell table:style-name="TableCell3222">
            <text:p text:style-name="P3223">42.2.3.3.</text:p>
          </table:table-cell>
          <table:table-cell table:style-name="TableCell3224">
            <text:p text:style-name="P3225">kai yra didelio laipsnio inotropinės funkcijos sutrikimas (IF &lt; 30 %) ir (ar) didelio laipsnio plautinė hipertenzija</text:p>
          </table:table-cell>
          <table:table-cell table:style-name="TableCell3226">
            <text:p text:style-name="P3227">25</text:p>
          </table:table-cell>
        </table:table-row>
        <table:table-row table:style-name="TableRow3228">
          <table:table-cell table:style-name="TableCell3229">
            <text:p text:style-name="P3230">42.3.</text:p>
          </table:table-cell>
          <table:table-cell table:style-name="TableCell3231">
            <text:p text:style-name="P3232">Širdies ritmo ir laidumo sutrikimai:</text:p>
          </table:table-cell>
          <table:table-cell table:style-name="TableCell3233">
            <text:p text:style-name="P3234"/>
          </table:table-cell>
        </table:table-row>
        <table:table-row table:style-name="TableRow3235">
          <table:table-cell table:style-name="TableCell3236">
            <text:p text:style-name="P3237">42.3.1.</text:p>
            <text:p text:style-name="P3238"/>
            <text:p text:style-name="P3239"/>
          </table:table-cell>
          <table:table-cell table:style-name="TableCell3240">
            <text:p text:style-name="P3241">Prieširdžių<text:s/>virpėjimas ir plazdėjimas:</text:p>
            <text:p text:style-name="P3242">lėtinis prieširdžių virpėjimas ar plazdėjimas – vertinama pagal širdies nepakankamumo laipsnį:</text:p>
          </table:table-cell>
          <table:table-cell table:style-name="TableCell3243">
            <text:p text:style-name="P3244"/>
            <text:p text:style-name="P3245"/>
            <text:p text:style-name="P3246"/>
          </table:table-cell>
        </table:table-row>
        <table:table-row table:style-name="TableRow3247">
          <table:table-cell table:style-name="TableCell3248">
            <text:p text:style-name="P3249">42.3.1.1.</text:p>
            <text:p text:style-name="P3250"/>
          </table:table-cell>
          <table:table-cell table:style-name="TableCell3251">
            <text:p text:style-name="P3252">paroksizminis prieširdžių virpėjimas ar plazdėjimas, kai ritmo sutrikimai (fiksuoti gydytojo), trikdantys hemodinamiką,<text:s/>kartojasi kelis kartus per metus</text:p>
          </table:table-cell>
          <table:table-cell table:style-name="TableCell3253">
            <text:p text:style-name="P3254">70</text:p>
            <text:p text:style-name="P3255"/>
          </table:table-cell>
        </table:table-row>
        <table:table-row table:style-name="TableRow3256">
          <table:table-cell table:style-name="TableCell3257">
            <text:p text:style-name="P3258">42.3.1.2.</text:p>
          </table:table-cell>
          <table:table-cell table:style-name="TableCell3259">
            <text:p text:style-name="P3260">paroksizminis prieširdžių virpėjimas ar plazdėjimas, kai ritmo sutrikimai (fiksuoti gydytojo), trikdantys hemodinamiką, kartojasi dažniau nei 1 kartą per mėnesį</text:p>
          </table:table-cell>
          <table:table-cell table:style-name="TableCell3261">
            <text:p text:style-name="P3262">50</text:p>
          </table:table-cell>
        </table:table-row>
        <table:table-row table:style-name="TableRow3263">
          <table:table-cell table:style-name="TableCell3264">
            <text:p text:style-name="P3265">42.3.2.</text:p>
            <text:p text:style-name="P3266"/>
          </table:table-cell>
          <table:table-cell table:style-name="TableCell3267">
            <text:p text:style-name="P3268">Širdies ritmo ir laidumo<text:s/>sutrikimai (paroksizminės tachikardijos, bradisistolijos epizodai, registruoti gydytojo):</text:p>
          </table:table-cell>
          <table:table-cell table:style-name="TableCell3269">
            <text:p text:style-name="P3270"/>
            <text:p text:style-name="P3271"/>
          </table:table-cell>
        </table:table-row>
        <table:table-row table:style-name="TableRow3272">
          <table:table-cell table:style-name="TableCell3273">
            <text:p text:style-name="P3274">42.3.2.1.</text:p>
          </table:table-cell>
          <table:table-cell table:style-name="TableCell3275">
            <text:p text:style-name="P3276">ritmo sutrikimai, trikdantys kraujotaką, pasikartojantys 1–2 kartus per metus</text:p>
          </table:table-cell>
          <table:table-cell table:style-name="TableCell3277">
            <text:p text:style-name="P3278">70</text:p>
          </table:table-cell>
        </table:table-row>
        <table:table-row table:style-name="TableRow3279">
          <table:table-cell table:style-name="TableCell3280">
            <text:p text:style-name="P3281">42.3.2.2.</text:p>
          </table:table-cell>
          <table:table-cell table:style-name="TableCell3282">
            <text:p text:style-name="P3283">ritmo sutrikimai, trikdantys kraujotaką, pasikartojantys<text:s/>daugiau kaip 2 kartus per metus</text:p>
          </table:table-cell>
          <table:table-cell table:style-name="TableCell3284">
            <text:p text:style-name="P3285">60</text:p>
            <text:p text:style-name="P3286"/>
          </table:table-cell>
        </table:table-row>
        <table:table-row table:style-name="TableRow3287">
          <table:table-cell table:style-name="TableCell3288">
            <text:p text:style-name="P3289">42.3.2.3.</text:p>
          </table:table-cell>
          <table:table-cell table:style-name="TableCell3290">
            <text:p text:style-name="P3291">ritmo sutrikimai, trikdantys kraujotaką, pasikartojantys kartą per mėnesį ir dažniau</text:p>
          </table:table-cell>
          <table:table-cell table:style-name="TableCell3292">
            <text:p text:style-name="P3293">50</text:p>
          </table:table-cell>
        </table:table-row>
        <table:table-row table:style-name="TableRow3294">
          <table:table-cell table:style-name="TableCell3295">
            <text:p text:style-name="P3296">42.4.</text:p>
          </table:table-cell>
          <table:table-cell table:style-name="TableCell3297">
            <text:p text:style-name="P3298">Automatinio kardioverterio-defibriliatoriaus implantavimas (bazinis darbingumas vertinamas atsižvelgiant į širdies<text:s/>nepakankamumo NYHA klasę)</text:p>
          </table:table-cell>
          <table:table-cell table:style-name="TableCell3299">
            <text:p text:style-name="P3300"/>
            <text:p text:style-name="P3301"/>
          </table:table-cell>
        </table:table-row>
        <table:table-row table:style-name="TableRow3302">
          <table:table-cell table:style-name="TableCell3303">
            <text:p text:style-name="P3304">42.5.</text:p>
          </table:table-cell>
          <table:table-cell table:style-name="TableCell3305">
            <text:p text:style-name="P3306">Elektrokardiostimuliatoriaus implantavimas (bazinis darbingumas vertinamas atsižvelgiant į širdies nepakankamumo NYHA klasę, vadovaujantis 42.1 papunkčiu)</text:p>
          </table:table-cell>
          <table:table-cell table:style-name="TableCell3307">
            <text:p text:style-name="P3308"/>
          </table:table-cell>
        </table:table-row>
        <table:table-row table:style-name="TableRow3309">
          <table:table-cell table:style-name="TableCell3310">
            <text:p text:style-name="P3311">42.6.</text:p>
          </table:table-cell>
          <table:table-cell table:style-name="TableCell3312">
            <text:p text:style-name="P3313">Stabili krūtinės angina (toliau – KA) (stabilios KA<text:s/>funkcinės klasės vertinamos pagal Kanados kardiologų draugijos klasifikaciją):</text:p>
          </table:table-cell>
          <table:table-cell table:style-name="TableCell3314">
            <text:p text:style-name="P3315"/>
          </table:table-cell>
        </table:table-row>
        <table:table-row table:style-name="TableRow3316">
          <table:table-cell table:style-name="TableCell3317">
            <text:p text:style-name="P3318">42.6.1.</text:p>
          </table:table-cell>
          <table:table-cell table:style-name="TableCell3319">
            <text:p text:style-name="P3320">I funkcinė klasė (KA sukelia tik didelis, asmeniui neįprastas fizinis krūvis, angininiai priepuoliai reti)</text:p>
          </table:table-cell>
          <table:table-cell table:style-name="TableCell3321">
            <text:p text:style-name="P3322">100</text:p>
          </table:table-cell>
        </table:table-row>
        <table:table-row table:style-name="TableRow3323">
          <table:table-cell table:style-name="TableCell3324">
            <text:p text:style-name="P3325">42.6.2.</text:p>
          </table:table-cell>
          <table:table-cell table:style-name="TableCell3326">
            <text:p text:style-name="P3327">II funkcinė klasė (priepuolius sukelia didelis,<text:s/>bet asme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328">
            <text:p text:style-name="P3329">70</text:p>
          </table:table-cell>
        </table:table-row>
        <table:table-row table:style-name="TableRow3330">
          <table:table-cell table:style-name="TableCell3331">
            <text:p text:style-name="P3332">42.6.3.</text:p>
            <text:p text:style-name="P3333"/>
            <text:p text:style-name="P3334"/>
          </table:table-cell>
          <table:table-cell table:style-name="TableCell3335">
            <text:p text:style-name="P3336">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7">
            <text:p text:style-name="P3338"/>
            <text:p text:style-name="P3339"/>
            <text:p text:style-name="P3340"/>
          </table:table-cell>
        </table:table-row>
        <table:table-row table:style-name="TableRow3341">
          <table:table-cell table:style-name="TableCell3342">
            <text:p text:style-name="P3343">42.6.3.1.</text:p>
            <text:p text:style-name="P3344"/>
            <text:p text:style-name="P3345"/>
          </table:table-cell>
          <table:table-cell table:style-name="TableCell3346">
            <text:p text:style-name="P3347">III funkcinės klasės KA, mažos rizikos grupė (IF &gt; 40%, Duke'o krūvio indeksas didesnis ar lygus 5 balams, krūvio echoskopijos testo metu neatsiranda naujų hipokinezės ar<text:s/>akinezės zonų)</text:p>
          </table:table-cell>
          <table:table-cell table:style-name="TableCell3348">
            <text:p text:style-name="P3349">60</text:p>
            <text:p text:style-name="P3350"/>
            <text:p text:style-name="P3351"/>
          </table:table-cell>
        </table:table-row>
        <table:table-row table:style-name="TableRow3352">
          <table:table-cell table:style-name="TableCell3353">
            <text:p text:style-name="P3354">42.6.3.2.</text:p>
          </table:table-cell>
          <table:table-cell table:style-name="TableCell3355">
            <text:p text:style-name="P3356">III funkcinės klasės KA, vidutinės rizikos grupė</text:p>
          </table:table-cell>
          <table:table-cell table:style-name="TableCell3357">
            <text:p text:style-name="P3358">50</text:p>
          </table:table-cell>
        </table:table-row>
        <table:table-row table:style-name="TableRow3359">
          <table:table-cell table:style-name="TableCell3360">
            <text:p text:style-name="P3361">42.6.3.3.</text:p>
          </table:table-cell>
          <table:table-cell table:style-name="TableCell3362">
            <text:p text:style-name="P3363">III funkcinės klasės KA, didelės rizikos grupė (IF &lt; 40 %, Duke'o krūvio indeksas mažesnis nei 5 balai, krūvio echoskopijos metu atsiradę nauji kontrakcijos<text:s/>sutrikimai daugiau kaip 2 segmentuose)</text:p>
          </table:table-cell>
          <table:table-cell table:style-name="TableCell3364">
            <text:p text:style-name="P3365">40</text:p>
          </table:table-cell>
        </table:table-row>
        <table:table-row table:style-name="TableRow3366">
          <table:table-cell table:style-name="TableCell3367">
            <text:p text:style-name="P3368"><text:span text:style-name="T3369">42.6.4.</text:span></text:p>
          </table:table-cell>
          <table:table-cell table:style-name="TableCell3370">
            <text:p text:style-name="P3371"><text:span text:style-name="T3372">IV funkcinė klasė (KA prasideda nuo nedidelės įtampos, einant lygia vietove iki 100 m, vaikštant kambaryje ar nuo menkiausių veiksmų. KA gali atsirasti ir esant ramybės būsenos, kai padidėja miokardo<text:s/></text:span><text:span text:style-name="T3373">metaboliniai poreikiai (padidėjus kraujospūdžiui, padažnėjus širdies susitraukimams, kai daugiau kraujo priteka į širdį, sustiprėja kontrakcija)</text:span></text:p>
          </table:table-cell>
          <table:table-cell table:style-name="TableCell3374">
            <text:p text:style-name="P3375"><text:span text:style-name="T3376">30</text:span></text:p>
          </table:table-cell>
        </table:table-row>
        <table:table-row table:style-name="TableRow3377">
          <table:table-cell table:style-name="TableCell3378">
            <text:p text:style-name="P3379"><text:span text:style-name="T3380">42.7.</text:span></text:p>
          </table:table-cell>
          <table:table-cell table:style-name="TableCell3381">
            <text:p text:style-name="P3382"><text:span text:style-name="T3383">Arterinė hipertenzija (priklauso nuo ligos sunkumo kategorijos ir organų pažeidimų):</text:span></text:p>
          </table:table-cell>
          <table:table-cell table:style-name="TableCell3384">
            <text:p text:style-name="P3385"/>
          </table:table-cell>
        </table:table-row>
        <table:table-row table:style-name="TableRow3386">
          <table:table-cell table:style-name="TableCell3387">
            <text:p text:style-name="P3388"><text:span text:style-name="T3389">42.7.1.</text:span></text:p>
          </table:table-cell>
          <table:table-cell table:style-name="TableCell3390">
            <text:p text:style-name="P3391">Mažos rizikos grupė: pirmo laipsnio arterinio kraujo spaudimo (toliau – <text:s/>AKS) padidėjimas ir &lt; 2 nestiprūs rizikos veiksniai (išskyrus rezistenciją insulinui ir (ar) diabetą)</text:p>
          </table:table-cell>
          <table:table-cell table:style-name="TableCell3392">
            <text:p text:style-name="P3393"><text:span text:style-name="T3394">100</text:span></text:p>
          </table:table-cell>
        </table:table-row>
        <table:table-row table:style-name="TableRow3395">
          <table:table-cell table:style-name="TableCell3396">
            <text:p text:style-name="P3397">42.7.2.</text:p>
          </table:table-cell>
          <table:table-cell table:style-name="TableCell3398">
            <text:p text:style-name="P3399">Vidutinės rizikos grupė: antro laipsnio AKS padidėjimas, 2 nestiprūs<text:s/>rizikos veiksniai (išskyrus rezistenciją insulinui ir (ar) diabetą)</text:p>
          </table:table-cell>
          <table:table-cell table:style-name="TableCell3400">
            <text:p text:style-name="P3401">85</text:p>
          </table:table-cell>
        </table:table-row>
        <table:table-row table:style-name="TableRow3402">
          <table:table-cell table:style-name="TableCell3403">
            <text:p text:style-name="P3404"><text:span text:style-name="T3405">42.7.3.</text:span></text:p>
          </table:table-cell>
          <table:table-cell table:style-name="TableCell3406">
            <text:p text:style-name="P3407"><text:span text:style-name="T3408">Vidutinės rizikos grupė: antro laipsnio AKS padidėjimas, 3 nestiprūs rizikos veiksniai (išskyrus rezistenciją insulinui ir (ar) diabetą)</text:span></text:p>
          </table:table-cell>
          <table:table-cell table:style-name="TableCell3409">
            <text:p text:style-name="P3410"><text:span text:style-name="T3411">80</text:span></text:p>
            <text:p text:style-name="P3412"/>
          </table:table-cell>
        </table:table-row>
        <table:table-row table:style-name="TableRow3413">
          <table:table-cell table:style-name="TableCell3414">
            <text:p text:style-name="P3415"><text:span text:style-name="T3416">42.7.4.</text:span></text:p>
          </table:table-cell>
          <table:table-cell table:style-name="TableCell3417">
            <text:p text:style-name="P3418">Didelės rizikos grupė:<text:s/>antro laipsnio AKS padidėjimas ir &gt; 3 rizikos veiksniai (užtenka vien rezistencijos insulinui ir (ar) diabeto)</text:p>
          </table:table-cell>
          <table:table-cell table:style-name="TableCell3419">
            <text:p text:style-name="P3420"><text:span text:style-name="T3421">70</text:span></text:p>
          </table:table-cell>
        </table:table-row>
        <table:table-row table:style-name="TableRow3422">
          <table:table-cell table:style-name="TableCell3423">
            <text:p text:style-name="P3424"><text:span text:style-name="T3425">42.7.5.</text:span></text:p>
            <text:p text:style-name="P3426"/>
            <text:p text:style-name="P3427"/>
            <text:p text:style-name="P3428"/>
          </table:table-cell>
          <table:table-cell table:style-name="TableCell3429">
            <text:p text:style-name="P3430">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31">
            <text:p text:style-name="P3432"/>
            <text:p text:style-name="P3433"/>
            <text:p text:style-name="P3434"/>
            <text:p text:style-name="P3435"/>
          </table:table-cell>
        </table:table-row>
        <table:table-row table:style-name="TableRow3436">
          <table:table-cell table:style-name="TableCell3437">
            <text:p text:style-name="P3438">42.7.5.1.</text:p>
            <text:p text:style-name="P3439"/>
          </table:table-cell>
          <table:table-cell table:style-name="TableCell3440">
            <text:p text:style-name="P3441">pradinis organų taikinių pažeidimas (I–II° retinopatija ir (ar) hipertenzinė nefropatija, esant 0–I° IFN, ir (ar) hipertenzinė kardiopatija, ir (ar) ŠN B-C stadija, ir (ar) lėtinė smegenų išemija)<text:s/></text:p>
          </table:table-cell>
          <table:table-cell table:style-name="TableCell3442">
            <text:p text:style-name="P3443">60</text:p>
            <text:p text:style-name="P3444"/>
            <text:p text:style-name="P3445"/>
          </table:table-cell>
        </table:table-row>
        <table:table-row table:style-name="TableRow3446">
          <table:table-cell table:style-name="TableCell3447">
            <text:p text:style-name="P3448">42.7.5.2.</text:p>
            <text:p text:style-name="P3449"/>
          </table:table-cell>
          <table:table-cell table:style-name="TableCell3450">
            <text:p text:style-name="P3451">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52">
            <text:p text:style-name="P3453">50</text:p>
            <text:p text:style-name="P3454"/>
            <text:p text:style-name="P3455"/>
            <text:p text:style-name="P3456"/>
          </table:table-cell>
        </table:table-row>
        <table:table-row table:style-name="TableRow3457">
          <table:table-cell table:style-name="TableCell3458">
            <text:p text:style-name="P3459">42.7.5.3.</text:p>
          </table:table-cell>
          <table:table-cell table:style-name="TableCell3460">
            <text:p text:style-name="P3461">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62">
            <text:p text:style-name="P3463">40</text:p>
            <text:p text:style-name="P3464"/>
            <text:p text:style-name="P3465"/>
            <text:p text:style-name="P3466"/>
          </table:table-cell>
        </table:table-row>
        <table:table-row table:style-name="TableRow3467">
          <table:table-cell table:style-name="TableCell3468">
            <text:p text:style-name="P3469"><text:span text:style-name="T3470">42.8.</text:span></text:p>
          </table:table-cell>
          <table:table-cell table:style-name="TableCell3471">
            <text:p text:style-name="P3472"><text:span text:style-name="T3473">Širdies transplantacija:</text:span></text:p>
          </table:table-cell>
          <table:table-cell table:style-name="TableCell3474">
            <text:p text:style-name="P3475"/>
          </table:table-cell>
        </table:table-row>
        <table:table-row table:style-name="TableRow3476">
          <table:table-cell table:style-name="TableCell3477">
            <text:p text:style-name="P3478">42.8.1.</text:p>
          </table:table-cell>
          <table:table-cell table:style-name="TableCell3479">
            <text:p text:style-name="P3480">daugiau nei dveji metai po širdies transplantacijos, nesant transplantuoto organo funkcijos sutrikimo</text:p>
          </table:table-cell>
          <table:table-cell table:style-name="TableCell3481">
            <text:p text:style-name="P3482">30</text:p>
            <text:p text:style-name="P3483"/>
          </table:table-cell>
        </table:table-row>
        <table:table-row table:style-name="TableRow3484">
          <table:table-cell table:style-name="TableCell3485">
            <text:p text:style-name="P3486">42.8.2.</text:p>
          </table:table-cell>
          <table:table-cell table:style-name="TableCell3487">
            <text:p text:style-name="P3488">daugiau nei dveji metai<text:s/>po širdies transplantacijos, esant transplantuoto organo funkcijos nepakankamumui</text:p>
          </table:table-cell>
          <table:table-cell table:style-name="TableCell3489">
            <text:p text:style-name="P3490">20</text:p>
          </table:table-cell>
        </table:table-row>
        <table:table-row table:style-name="TableRow3491">
          <table:table-cell table:style-name="TableCell3492">
            <text:p text:style-name="P3493"><text:span text:style-name="T3494">42.8.3.</text:span></text:p>
          </table:table-cell>
          <table:table-cell table:style-name="TableCell3495">
            <text:p text:style-name="P3496"><text:span text:style-name="T3497">dveji metai po širdies transplantacijos</text:span></text:p>
          </table:table-cell>
          <table:table-cell table:style-name="TableCell3498">
            <text:p text:style-name="P3499"><text:span text:style-name="T3500">15</text:span></text:p>
          </table:table-cell>
        </table:table-row>
        <table:table-row table:style-name="TableRow3501">
          <table:table-cell table:style-name="TableCell3502">
            <text:p text:style-name="P3503"><text:span text:style-name="T3504">43.</text:span></text:p>
          </table:table-cell>
          <table:table-cell table:style-name="TableCell3505">
            <text:p text:style-name="P3506"><text:span text:style-name="T3507">Arterinės kraujotakos sutrikimo laipsnis nustatomas remiantis simptomais ir klinikiniais požymiais, vertinamas<text:s/></text:span><text:span text:style-name="T3508">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9">s kraujotakos rodikliu. Rankų arterinės kraujotakos sutrikimas vertinamas pagal simptomus, klinikinius požymius ir rankų sistolinio kraujospūdžio sumažėjimą</text:span></text:p>
          </table:table-cell>
          <table:table-cell table:style-name="TableCell3510">
            <text:p text:style-name="P3511"/>
          </table:table-cell>
        </table:table-row>
        <table:table-row table:style-name="TableRow3512">
          <table:table-cell table:style-name="TableCell3513">
            <text:p text:style-name="P3514"><text:span text:style-name="T3515">43.1.</text:span></text:p>
          </table:table-cell>
          <table:table-cell table:style-name="TableCell3516">
            <text:p text:style-name="P3517"><text:span text:style-name="T3518">Arterijų obliteruojamosios ligos. Apatinių ir viršutinių galūnių arterijų spindžio susiaurė</text:span><text:span text:style-name="T3519">jimas ir užakimas, sukeliantis arterinės kraujotakos nepakankamumą (taip pat po kraujotaką atkuriančių chirurginių ar radiologinių operacijų), kai:</text:span></text:p>
          </table:table-cell>
          <table:table-cell table:style-name="TableCell3520">
            <text:p text:style-name="P3521"/>
          </table:table-cell>
        </table:table-row>
        <table:table-row table:style-name="TableRow3522">
          <table:table-cell table:style-name="TableCell3523">
            <text:p text:style-name="P3524"><text:span text:style-name="T3525">43.1.1.</text:span></text:p>
          </table:table-cell>
          <table:table-cell table:style-name="TableCell3526">
            <text:p text:style-name="P3527"><text:span text:style-name="T3528">arterinės kraujotakos nepakankamumas – I stadija</text:span></text:p>
          </table:table-cell>
          <table:table-cell table:style-name="TableCell3529">
            <text:p text:style-name="P3530"><text:span text:style-name="T3531">90</text:span></text:p>
          </table:table-cell>
        </table:table-row>
        <table:table-row table:style-name="TableRow3532">
          <table:table-cell table:style-name="TableCell3533">
            <text:p text:style-name="P3534"><text:span text:style-name="T3535">43.1.2.</text:span></text:p>
          </table:table-cell>
          <table:table-cell table:style-name="TableCell3536">
            <text:p text:style-name="P3537"><text:span text:style-name="T3538">kraujo cirkuliacija ribota ir yra<text:s/></text:span><text:span text:style-name="T3539">protarpinio šlubumo (</text:span><text:span text:style-name="T3540">claudicatio intermittens</text:span><text:span text:style-name="T3541">) reiškiniai:</text:span></text:p>
          </table:table-cell>
          <table:table-cell table:style-name="TableCell3542">
            <text:p text:style-name="P3543"/>
          </table:table-cell>
        </table:table-row>
        <table:table-row table:style-name="TableRow3544">
          <table:table-cell table:style-name="TableCell3545">
            <text:p text:style-name="P3546"><text:span text:style-name="T3547">43.1.2.1.</text:span></text:p>
          </table:table-cell>
          <table:table-cell table:style-name="TableCell3548">
            <text:p text:style-name="P3549"><text:span text:style-name="T3550">vienos kojos arterinės kraujotakos nepakankamumas – II</text:span><text:span text:style-name="T3551"><text:s/></text:span><text:span text:style-name="T3552">B stadija, kitos kojos – I arba II A stadija, abiejų kojų – II A stadija</text:span></text:p>
          </table:table-cell>
          <table:table-cell table:style-name="TableCell3553">
            <text:p text:style-name="P3554"><text:span text:style-name="T3555">55</text:span></text:p>
          </table:table-cell>
        </table:table-row>
        <table:table-row table:style-name="TableRow3556">
          <table:table-cell table:style-name="TableCell3557">
            <text:p text:style-name="P3558"><text:span text:style-name="T3559">43.1.2.2.</text:span></text:p>
          </table:table-cell>
          <table:table-cell table:style-name="TableCell3560">
            <text:p text:style-name="P3561"><text:span text:style-name="T3562">abiejų kojų arterinės kraujotakos<text:s/></text:span><text:span text:style-name="T3563">nepakankamumas – II</text:span><text:span text:style-name="T3564"><text:s/></text:span><text:span text:style-name="T3565"><text:s/>B stadija arba vienos kojos – III stadija</text:span></text:p>
          </table:table-cell>
          <table:table-cell table:style-name="TableCell3566">
            <text:p text:style-name="P3567"><text:span text:style-name="T3568">45</text:span></text:p>
          </table:table-cell>
        </table:table-row>
        <table:table-row table:style-name="TableRow3569">
          <table:table-cell table:style-name="TableCell3570">
            <text:p text:style-name="P3571"><text:span text:style-name="T3572">43.1.2.3.</text:span></text:p>
          </table:table-cell>
          <table:table-cell table:style-name="TableCell3573">
            <text:p text:style-name="P3574"><text:span text:style-name="T3575">abiejų kojų arterinės kraujotakos nepakankamumas – III stadija (pregangrena)</text:span></text:p>
          </table:table-cell>
          <table:table-cell table:style-name="TableCell3576">
            <text:p text:style-name="P3577"><text:span text:style-name="T3578">30</text:span></text:p>
          </table:table-cell>
        </table:table-row>
        <table:table-row table:style-name="TableRow3579">
          <table:table-cell table:style-name="TableCell3580">
            <text:p text:style-name="P3581"><text:span text:style-name="T3582">43.1.2.4.</text:span></text:p>
          </table:table-cell>
          <table:table-cell table:style-name="TableCell3583">
            <text:p text:style-name="P3584">abiejų kojų arterinės kraujotakos nepakankamumas – IV stadija</text:p>
            <text:p text:style-name="P3585"><text:span text:style-name="T3586">Pastaba:</text:span></text:p>
            <text:p text:style-name="P3587"><text:span text:style-name="T3588">Esant<text:s/></text:span><text:span text:style-name="T3589">amputacijoms – vadovautis XIV skyriuje išdėstytais punktais</text:span></text:p>
          </table:table-cell>
          <table:table-cell table:style-name="TableCell3590">
            <text:p text:style-name="P3591"><text:span text:style-name="T3592">15</text:span></text:p>
          </table:table-cell>
        </table:table-row>
        <table:table-row table:style-name="TableRow3593">
          <table:table-cell table:style-name="TableCell3594">
            <text:p text:style-name="P3595"/>
          </table:table-cell>
          <table:table-cell table:style-name="TableCell3596">
            <text:p text:style-name="P3597">Pastaba:</text:p>
            <text:p text:style-name="P3598"><text:span text:style-name="T3599">Fonteno klasifikacija:</text:span></text:p>
            <text:p text:style-name="P3600">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601"><text:span text:style-name="T3602">II stadija – protarpinis šlubumas (</text:span><text:span text:style-name="T3603">claudicatio intermittens</text:span><text:span text:style-name="T3604">), kai asmuo gali nueiti daugiau nei 200 m<text:s/></text:span><text:span text:style-name="T3605">lygia vieta (nesergančių diabetu kraujotakos sutrikimas gali būti patikslintas matuojant sistolinį kraujospūdį dopl</text:span><text:span text:style-name="T3606">eriu, žasto / kulkšnių indeksas &lt; 0,9);</text:span></text:p>
            <text:p text:style-name="P3607">II A stadija – kojų skausmai atsiranda nuėjus daugiau nei 200 m;</text:p>
            <text:p text:style-name="P3608">II B stadija – kojų skausmai atsiranda nuėjus mažiau nei 200 m;</text:p>
            <text:p text:style-name="P3609">III stadija – kojų skausmai ramybės metu ir kojų trofikos sutrikimai;</text:p>
            <text:p text:style-name="P3610"><text:span text:style-name="T3611">IV stadija – gang</text:span><text:span text:style-name="T3612">rena</text:span></text:p>
          </table:table-cell>
          <table:table-cell table:style-name="TableCell3613">
            <text:p text:style-name="P3614"/>
          </table:table-cell>
        </table:table-row>
        <table:table-row table:style-name="TableRow3615">
          <table:table-cell table:style-name="TableCell3616">
            <text:p text:style-name="P3617">43.2.</text:p>
          </table:table-cell>
          <table:table-cell table:style-name="TableCell3618">
            <text:p text:style-name="P3619">Po chirurginių operacijų stambiose kraujagyslėse (protezo implantacija), jei kraujo apytakos sutrikimas yra visiškai kompensuotas, ilgalaikis gydymas antikoaguliantais</text:p>
          </table:table-cell>
          <table:table-cell table:style-name="TableCell3620">
            <text:p text:style-name="P3621">80</text:p>
          </table:table-cell>
        </table:table-row>
        <table:table-row table:style-name="TableRow3622">
          <table:table-cell table:style-name="TableCell3623">
            <text:p text:style-name="P3624"/>
          </table:table-cell>
          <table:table-cell table:style-name="TableCell3625">
            <text:p text:style-name="P3626">Pastaba:</text:p>
            <text:p text:style-name="P3627">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8">
            <text:p text:style-name="P3629"/>
          </table:table-cell>
        </table:table-row>
        <table:table-row table:style-name="TableRow3630">
          <table:table-cell table:style-name="TableCell3631">
            <text:p text:style-name="P3632"><text:span text:style-name="T3633">43.3.</text:span></text:p>
          </table:table-cell>
          <table:table-cell table:style-name="TableCell3634">
            <text:p text:style-name="P3635"><text:span text:style-name="T3636">Aneurizmos, atsižvelgiant į vietą ir dydį:</text:span></text:p>
          </table:table-cell>
          <table:table-cell table:style-name="TableCell3637">
            <text:p text:style-name="P3638"/>
          </table:table-cell>
        </table:table-row>
        <table:table-row table:style-name="TableRow3639">
          <table:table-cell table:style-name="TableCell3640">
            <text:p text:style-name="P3641"><text:span text:style-name="T3642">43.3.1.</text:span></text:p>
          </table:table-cell>
          <table:table-cell table:style-name="TableCell3643">
            <text:p text:style-name="P3644"><text:span text:style-name="T3645">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6">
            <text:p text:style-name="P3647"><text:span text:style-name="T3648">45</text:span></text:p>
          </table:table-cell>
        </table:table-row>
        <table:table-row table:style-name="TableRow3649">
          <table:table-cell table:style-name="TableCell3650">
            <text:p text:style-name="P3651"><text:span text:style-name="T3652">43.3.2.</text:span></text:p>
          </table:table-cell>
          <table:table-cell table:style-name="TableCell3653">
            <text:p text:style-name="P3654"><text:span text:style-name="T3655">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6">išvada)</text:span></text:p>
          </table:table-cell>
          <table:table-cell table:style-name="TableCell3657">
            <text:p text:style-name="P3658"><text:span text:style-name="T3659">30</text:span></text:p>
          </table:table-cell>
        </table:table-row>
        <table:table-row table:style-name="TableRow3660">
          <table:table-cell table:style-name="TableCell3661">
            <text:p text:style-name="P3662"><text:span text:style-name="T3663">43.3.3.</text:span></text:p>
          </table:table-cell>
          <table:table-cell table:style-name="TableCell3664">
            <text:p text:style-name="P3665"><text:span text:style-name="T3666">neoperuotina lėtinė atsisluoksniuojanti torakalinės, torakoabdominalinės arba abdominalinės aortos aneurizma arba lėtinė šių aortos dalių disekacija.</text:span></text:p>
            <text:p text:style-name="P3667"><text:span text:style-name="T3668">Bendras fizinio krūvio pajėgumas labai stipriai apribotas (būtina gydytojų konsiliumo<text:s/></text:span><text:span text:style-name="T3669">išvada)</text:span></text:p>
          </table:table-cell>
          <table:table-cell table:style-name="TableCell3670">
            <text:p text:style-name="P3671"><text:span text:style-name="T3672">20</text:span></text:p>
          </table:table-cell>
        </table:table-row>
        <table:table-row table:style-name="TableRow3673">
          <table:table-cell table:style-name="TableCell3674">
            <text:p text:style-name="P3675"><text:span text:style-name="T3676">43.4.</text:span></text:p>
          </table:table-cell>
          <table:table-cell table:style-name="TableCell3677">
            <text:p text:style-name="P3678"><text:span text:style-name="T3679">Įvairios kilmės lėtinės venų ligos klasifikuojamos pagal Europos</text:span><text:span text:style-name="T3680"><text:s/></text:span><text:span text:style-name="T3681">Sąjungoje priimtą CEAP klasifikaciją:</text:span></text:p>
            <text:p text:style-name="P3682">C1 teleangektazės;</text:p>
            <text:p text:style-name="P3683">C2 varikozė;</text:p>
            <text:p text:style-name="P3684">C3 edema;</text:p>
            <text:p text:style-name="P3685">C4 trofiniai odos pakitimai – induracija, pigmentacija, odos atrofija, egzema;</text:p>
            <text:p text:style-name="P3686">C5 trofiniai<text:s/>odos pakitimai – induracija, pigmentacija, odos atrofija, egzema ir užgijusi opa;</text:p>
            <text:p text:style-name="P3687">C6 trofiniai odos pakitimai – induracija, pigmentacija, odos atrofija, egzema ir atvira opa</text:p>
          </table:table-cell>
          <table:table-cell table:style-name="TableCell3688">
            <text:p text:style-name="P3689"/>
          </table:table-cell>
        </table:table-row>
        <table:table-row table:style-name="TableRow3690">
          <table:table-cell table:style-name="TableCell3691">
            <text:p text:style-name="P3692"><text:span text:style-name="T3693">43.4.1.</text:span></text:p>
          </table:table-cell>
          <table:table-cell table:style-name="TableCell3694">
            <text:p text:style-name="P3695"><text:span text:style-name="T3696">C1</text:span><text:span text:style-name="T3697">–</text:span><text:span text:style-name="T3698">C2 kojų paviršinių venų varikozė, kai nėra kojų edemos ir trofikos su</text:span><text:span text:style-name="T3699">trikimų. C3 kojų paviršinių venų varikozė, kai yra edema, kuri praeina taikant kompresinę terapiją arba per naktį (netaikant kompresinės terapijos)</text:span></text:p>
          </table:table-cell>
          <table:table-cell table:style-name="TableCell3700">
            <text:p text:style-name="P3701"><text:span text:style-name="T3702">90</text:span></text:p>
          </table:table-cell>
        </table:table-row>
        <table:table-row table:style-name="TableRow3703">
          <table:table-cell table:style-name="TableCell3704">
            <text:p text:style-name="P3705"><text:span text:style-name="T3706">43.4.2</text:span><text:span text:style-name="T3707">.</text:span></text:p>
            <text:p text:style-name="P3708"/>
            <text:p text:style-name="P3709"/>
          </table:table-cell>
          <table:table-cell table:style-name="TableCell3710">
            <text:p text:style-name="P3711"><text:span text:style-name="T3712">C4 kojų lėtinė venų liga, kai sutrinka odos trofika, pasireiškianti lipodermatoskleroze<text:s/></text:span><text:span text:style-name="T3713">(induracija, pigmentacija), odos atrofija, baltąja trofine odos dėme, egzema:</text:span></text:p>
          </table:table-cell>
          <table:table-cell table:style-name="TableCell3714">
            <text:p text:style-name="P3715"/>
            <text:p text:style-name="P3716"/>
            <text:p text:style-name="P3717"/>
          </table:table-cell>
        </table:table-row>
        <table:table-row table:style-name="TableRow3718">
          <table:table-cell table:style-name="TableCell3719">
            <text:p text:style-name="P3720">43.4.2.1.</text:p>
          </table:table-cell>
          <table:table-cell table:style-name="TableCell3721">
            <text:p text:style-name="P3722">C4 vienos kojos lėtinė venų liga, kai sutrinka odos trofika, pasireiškianti lipodermatoskleroze (induracija, pigmentacija), odos atrofija, baltąja trofine odos<text:s/>dėme, egzema</text:p>
          </table:table-cell>
          <table:table-cell table:style-name="TableCell3723">
            <text:p text:style-name="P3724">60</text:p>
            <text:p text:style-name="P3725"/>
          </table:table-cell>
        </table:table-row>
        <table:table-row table:style-name="TableRow3726">
          <table:table-cell table:style-name="TableCell3727">
            <text:p text:style-name="P3728">43.4.2.2.</text:p>
          </table:table-cell>
          <table:table-cell table:style-name="TableCell3729">
            <text:p text:style-name="P3730">C4 abiejų kojų lėtinė venų liga, kai sutrinka odos trofika, pasireiškianti lipodermatoskleroze (induracija, pigmentacija), odos atrofija, baltąja trofine odos dėme, egzema</text:p>
          </table:table-cell>
          <table:table-cell table:style-name="TableCell3731">
            <text:p text:style-name="P3732">50</text:p>
            <text:p text:style-name="P3733"/>
          </table:table-cell>
        </table:table-row>
        <table:table-row table:style-name="TableRow3734">
          <table:table-cell table:style-name="TableCell3735">
            <text:p text:style-name="P3736">43.4.3.</text:p>
            <text:p text:style-name="P3737"/>
          </table:table-cell>
          <table:table-cell table:style-name="TableCell3738">
            <text:p text:style-name="P3739"><text:span text:style-name="T3740">C5</text:span><text:span text:style-name="T3741">–</text:span><text:span text:style-name="T3742">C6 kojų lėtinė venų liga, kai sutrinka<text:s/></text:span><text:span text:style-name="T3743">odos trofika, pasireiškianti lipodermatoskleroze (induracija, pigmentacija), odos atrofija, kai yra užgijusi ar atvira opa:</text:span></text:p>
          </table:table-cell>
          <table:table-cell table:style-name="TableCell3744">
            <text:p text:style-name="P3745"/>
            <text:p text:style-name="P3746"/>
          </table:table-cell>
        </table:table-row>
        <table:table-row table:style-name="TableRow3747">
          <table:table-cell table:style-name="TableCell3748">
            <text:p text:style-name="P3749">43.4.3.1.</text:p>
          </table:table-cell>
          <table:table-cell table:style-name="TableCell3750">
            <text:p text:style-name="P3751">C5 vienos kojos lėtinė venų liga, kai sutrinka odos trofika, pasireiškianti lipodermatoskleroze (induracija, pigmentacija), odos atrofija, kai yra užgijusi ar atvira opa<text:s/></text:p>
          </table:table-cell>
          <table:table-cell table:style-name="TableCell3752">
            <text:p text:style-name="P3753">45</text:p>
            <text:p text:style-name="P3754"/>
          </table:table-cell>
        </table:table-row>
        <table:table-row table:style-name="TableRow3755">
          <table:table-cell table:style-name="TableCell3756">
            <text:p text:style-name="P3757">43.4.3.2.</text:p>
          </table:table-cell>
          <table:table-cell table:style-name="TableCell3758">
            <text:p text:style-name="P3759">C5 abiejų kojų lėtinė venų liga, kai sutrinka odos trofika, pasireiškianti lipodermatoskleroze (induracija, pigmentacija), odos atrofija, kai yra užgijusi ar atvira opa<text:s/></text:p>
          </table:table-cell>
          <table:table-cell table:style-name="TableCell3760">
            <text:p text:style-name="P3761">40</text:p>
            <text:p text:style-name="P3762"/>
          </table:table-cell>
        </table:table-row>
        <table:table-row table:style-name="TableRow3763">
          <table:table-cell table:style-name="TableCell3764">
            <text:p text:style-name="P3765">43.4.3.3.</text:p>
          </table:table-cell>
          <table:table-cell table:style-name="TableCell3766">
            <text:p text:style-name="P3767">C6 vienos kojos lėtinė venų liga, kai sutrinka odos trofika, pasireiškianti lipodermatoskleroze (induracija, pigmentacija), odos atrofija ir atvira opa<text:s/></text:p>
          </table:table-cell>
          <table:table-cell table:style-name="TableCell3768">
            <text:p text:style-name="P3769">35</text:p>
            <text:p text:style-name="P3770"/>
          </table:table-cell>
        </table:table-row>
        <table:table-row table:style-name="TableRow3771">
          <table:table-cell table:style-name="TableCell3772">
            <text:p text:style-name="P3773">43.4.3.4.</text:p>
          </table:table-cell>
          <table:table-cell table:style-name="TableCell3774">
            <text:p text:style-name="P3775">C6 abiejų kojų lėtinė venų liga, kai sutrinka odos trofika, pasireiškianti<text:s/>lipodermatoskleroze (induracija, pigmentacija), odos atrofija ir atvira opa</text:p>
          </table:table-cell>
          <table:table-cell table:style-name="TableCell3776">
            <text:p text:style-name="P3777">30</text:p>
          </table:table-cell>
        </table:table-row>
        <table:table-row table:style-name="TableRow3778">
          <table:table-cell table:style-name="TableCell3779">
            <text:p text:style-name="P3780"><text:span text:style-name="T3781">43.5.</text:span></text:p>
          </table:table-cell>
          <table:table-cell table:style-name="TableCell3782">
            <text:p text:style-name="P3783"><text:span text:style-name="T3784">Limfedema, kai yra:</text:span></text:p>
          </table:table-cell>
          <table:table-cell table:style-name="TableCell3785">
            <text:p text:style-name="P3786"/>
          </table:table-cell>
        </table:table-row>
        <table:table-row table:style-name="TableRow3787">
          <table:table-cell table:style-name="TableCell3788">
            <text:p text:style-name="P3789"><text:span text:style-name="T3790">43.5.1.</text:span></text:p>
          </table:table-cell>
          <table:table-cell table:style-name="TableCell3791">
            <text:p text:style-name="P3792"><text:span text:style-name="T3793">I laipsnio galūnės edema, kuri atsiranda tik nenešiojant gydomųjų kompresinių kojinių</text:span></text:p>
          </table:table-cell>
          <table:table-cell table:style-name="TableCell3794">
            <text:p text:style-name="P3795"><text:span text:style-name="T3796">90</text:span></text:p>
          </table:table-cell>
        </table:table-row>
        <table:table-row table:style-name="TableRow3797">
          <table:table-cell table:style-name="TableCell3798">
            <text:p text:style-name="P3799"><text:span text:style-name="T3800">43.5.2.</text:span></text:p>
          </table:table-cell>
          <table:table-cell table:style-name="TableCell3801">
            <text:p text:style-name="P3802"><text:span text:style-name="T3803">II–III laipsnio galūnės edema, kuri<text:s/></text:span><text:span text:style-name="T3804">išlieka ir nešiojant kompresines kojines, bet galūnės funkcija neribota</text:span></text:p>
          </table:table-cell>
          <table:table-cell table:style-name="TableCell3805">
            <text:p text:style-name="P3806"><text:span text:style-name="T3807">70</text:span></text:p>
          </table:table-cell>
        </table:table-row>
        <table:table-row table:style-name="TableRow3808">
          <table:table-cell table:style-name="TableCell3809">
            <text:p text:style-name="P3810"><text:span text:style-name="T3811">43.5.3.</text:span></text:p>
          </table:table-cell>
          <table:table-cell table:style-name="TableCell3812">
            <text:p text:style-name="P3813"><text:span text:style-name="T3814">IV laipsnio galūnės edema. Galūnės funkcija ribota, nors taikoma nuolatinė kompresinė terapija gydomosiomis kojinėmis:</text:span></text:p>
          </table:table-cell>
          <table:table-cell table:style-name="TableCell3815">
            <text:p text:style-name="P3816"/>
            <text:p text:style-name="P3817"/>
          </table:table-cell>
        </table:table-row>
        <table:table-row table:style-name="TableRow3818">
          <table:table-cell table:style-name="TableCell3819">
            <text:p text:style-name="P3820">43.5.3.1.</text:p>
          </table:table-cell>
          <table:table-cell table:style-name="TableCell3821">
            <text:p text:style-name="P3822">vienoje kojoje</text:p>
          </table:table-cell>
          <table:table-cell table:style-name="TableCell3823">
            <text:p text:style-name="P3824"><text:span text:style-name="T3825">55</text:span></text:p>
          </table:table-cell>
        </table:table-row>
        <table:table-row table:style-name="TableRow3826">
          <table:table-cell table:style-name="TableCell3827">
            <text:p text:style-name="P3828">43.5.3.2.</text:p>
          </table:table-cell>
          <table:table-cell table:style-name="TableCell3829">
            <text:p text:style-name="P3830">abiejose<text:s/>kojose</text:p>
          </table:table-cell>
          <table:table-cell table:style-name="TableCell3831">
            <text:p text:style-name="P3832">50</text:p>
          </table:table-cell>
        </table:table-row>
        <table:table-row table:style-name="TableRow3833">
          <table:table-cell table:style-name="TableCell3834">
            <text:p text:style-name="P3835"/>
          </table:table-cell>
          <table:table-cell table:style-name="TableCell3836">
            <text:p text:style-name="P3837">Pastaba:</text:p>
            <text:p text:style-name="P3838">Pagal Mikos klasifikaciją:</text:p>
            <text:p text:style-name="P3839">I laipsnio galūnės edema – nuo 1 iki 2 cm storesnė galūnė;</text:p>
            <text:p text:style-name="P3840">II laipsnio galūnės edema – nuo 2 iki 4 cm storesnė galūnė;</text:p>
            <text:p text:style-name="P3841">III laipsnio galūnės edema – nuo 4 iki 6 cm storesnė galūnė;</text:p>
            <text:p text:style-name="P3842"><text:span text:style-name="T3843">IV laipsnio galūnės edema –<text:s/></text:span><text:span text:style-name="T3844">daugiau nei 6 cm storesnė galūnė</text:span></text:p>
          </table:table-cell>
          <table:table-cell table:style-name="TableCell3845">
            <text:p text:style-name="P3846"/>
          </table:table-cell>
        </table:table-row>
        <table:table-row table:style-name="TableRow3847">
          <table:table-cell table:style-name="TableCell3848">
            <text:p text:style-name="P3849"><text:span text:style-name="T3850">43.6.</text:span></text:p>
          </table:table-cell>
          <table:table-cell table:style-name="TableCell3851">
            <text:p text:style-name="P3852"><text:span text:style-name="T3853">ortostatinė hipotenzija:</text:span></text:p>
          </table:table-cell>
          <table:table-cell table:style-name="TableCell3854">
            <text:p text:style-name="P3855"/>
          </table:table-cell>
        </table:table-row>
        <table:table-row table:style-name="TableRow3856">
          <table:table-cell table:style-name="TableCell3857">
            <text:p text:style-name="P3858"><text:span text:style-name="T3859">43.6.1.</text:span></text:p>
          </table:table-cell>
          <table:table-cell table:style-name="TableCell3860">
            <text:p text:style-name="P3861"><text:span text:style-name="T3862">kai yra lengvų negalavimų</text:span></text:p>
          </table:table-cell>
          <table:table-cell table:style-name="TableCell3863">
            <text:p text:style-name="P3864"><text:span text:style-name="T3865">100</text:span></text:p>
          </table:table-cell>
        </table:table-row>
        <table:table-row table:style-name="TableRow3866">
          <table:table-cell table:style-name="TableCell3867">
            <text:p text:style-name="P3868"><text:span text:style-name="T3869">43.6.2.</text:span></text:p>
          </table:table-cell>
          <table:table-cell table:style-name="TableCell3870">
            <text:p text:style-name="P3871"><text:span text:style-name="T3872">kai yra didesnių negalavimų, polinkis į kolapsą</text:span></text:p>
          </table:table-cell>
          <table:table-cell table:style-name="TableCell3873">
            <text:p text:style-name="P3874"><text:span text:style-name="T3875">80</text:span></text:p>
          </table:table-cell>
        </table:table-row>
      </table:table>
      <text:p text:style-name="P3876"/>
      <text:p text:style-name="P3877"><text:span text:style-name="T3878">VII</text:span><text:span text:style-name="T3879"><text:s/>SKYRIUS</text:span></text:p>
      <text:p text:style-name="P3880"><text:span text:style-name="T3881">VIRŠKINIMO SISTEMOS LIGO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
          </table:table-cell>
          <table:table-cell table:style-name="TableCell3892">
            <text:p text:style-name="P3893"><text:span text:style-name="T3894">Proc.</text:span></text:p>
          </table:table-cell>
        </table:table-row>
        <table:table-row table:style-name="TableRow3895">
          <table:table-cell table:style-name="TableCell3896">
            <text:p text:style-name="P3897"><text:span text:style-name="T3898">44.</text:span></text:p>
          </table:table-cell>
          <table:table-cell table:style-name="TableCell3899">
            <text:p text:style-name="P3900"><text:span text:style-name="T3901">Kramtymo ir rijimo pažeidimai:</text:span></text:p>
          </table:table-cell>
          <table:table-cell table:style-name="TableCell3902">
            <text:p text:style-name="P3903"/>
          </table:table-cell>
        </table:table-row>
        <table:table-row table:style-name="TableRow3904">
          <table:table-cell table:style-name="TableCell3905">
            <text:p text:style-name="P3906"><text:span text:style-name="T3907">44.1.</text:span></text:p>
          </table:table-cell>
          <table:table-cell table:style-name="TableCell3908">
            <text:p text:style-name="P3909"><text:span text:style-name="T3910">lengvas kramtymo ir (ar) nurijimo sutrikimas, gleivių susikaupimas ryklėje</text:span></text:p>
          </table:table-cell>
          <table:table-cell table:style-name="TableCell3911">
            <text:p text:style-name="P3912"><text:span text:style-name="T3913">90</text:span></text:p>
          </table:table-cell>
        </table:table-row>
        <table:table-row table:style-name="TableRow3914">
          <table:table-cell table:style-name="TableCell3915">
            <text:p text:style-name="P3916">44.2.</text:p>
          </table:table-cell>
          <table:table-cell table:style-name="TableCell3917">
            <text:p text:style-name="P3918">vidutinis kramtymo ir (ar) nurijimo sutrikimas</text:p>
          </table:table-cell>
          <table:table-cell table:style-name="TableCell3919">
            <text:p text:style-name="P3920">70</text:p>
          </table:table-cell>
        </table:table-row>
        <table:table-row table:style-name="TableRow3921">
          <table:table-cell table:style-name="TableCell3922">
            <text:p text:style-name="P3923">44.3.</text:p>
          </table:table-cell>
          <table:table-cell table:style-name="TableCell3924">
            <text:p text:style-name="P3925">sunkus rijimo sutrikimas, kai maistas lengvai patenka į kvėpavimo takus (reikalingas enterinis zondinis<text:s/>ir (ar) parenterinis maitinimas)</text:p>
          </table:table-cell>
          <table:table-cell table:style-name="TableCell3926">
            <text:p text:style-name="P3927">20</text:p>
          </table:table-cell>
        </table:table-row>
        <table:table-row table:style-name="TableRow3928">
          <table:table-cell table:style-name="TableCell3929">
            <text:p text:style-name="P3930"><text:span text:style-name="T3931">44.4.</text:span></text:p>
          </table:table-cell>
          <table:table-cell table:style-name="TableCell3932">
            <text:p text:style-name="P3933"><text:span text:style-name="T3934">asmuo gali maitintis tik per enterostomą</text:span></text:p>
          </table:table-cell>
          <table:table-cell table:style-name="TableCell3935">
            <text:p text:style-name="P3936"><text:span text:style-name="T3937">20</text:span></text:p>
          </table:table-cell>
        </table:table-row>
        <table:table-row table:style-name="TableRow3938">
          <table:table-cell table:style-name="TableCell3939">
            <text:p text:style-name="P3940"><text:span text:style-name="T3941">45.</text:span></text:p>
          </table:table-cell>
          <table:table-cell table:style-name="TableCell3942">
            <text:p text:style-name="P3943"><text:span text:style-name="T3944">A – Rezekuoto skrandžio liga (Dumping sindromas, malabsorbcijos sindromas); B – lėtinis<text:s/></text:span><text:span text:style-name="T3945">pankreatitas;<text:s/></text:span></text:p>
            <text:p text:style-name="P3946">C – nespecifinis opinis kolitas, Krono liga;<text:s/></text:p>
            <text:p text:style-name="P3947">D – hepatitas;<text:s/></text:p>
            <text:p text:style-name="P3948">E – kepenų cirozė;<text:s/></text:p>
            <text:p text:style-name="P3949">F – kitos kepenų ligos, sukeliančios kepenų funkcijos sutrikimą (pvz.: židininiai kepenų pažeidimai, būklė po kepenų rezekcijos, medžiagų apykaitos sutrikimai ir kt.);</text:p>
            <text:p text:style-name="P3950">KLN – kepenų lėtinis nepakankamumas.</text:p>
            <text:p text:style-name="P3951">Bazinis darbingumas priklauso<text:s/>nuo kepenų funkcijos sutrikimų ir portinės kraujo apytakos</text:p>
          </table:table-cell>
          <table:table-cell table:style-name="TableCell3952">
            <text:p text:style-name="P3953"/>
          </table:table-cell>
        </table:table-row>
        <table:table-row table:style-name="TableRow3954">
          <table:table-cell table:style-name="TableCell3955">
            <text:p text:style-name="P3956"><text:span text:style-name="T3957">45.1.</text:span></text:p>
          </table:table-cell>
          <table:table-cell table:style-name="TableCell3958">
            <text:p text:style-name="P3959">lengvas funkcinis sutrikimas:<text:s/></text:p>
            <text:p text:style-name="P3960">A; B; C – 0,5 metų remisija; D – lėtinis hepatitas; E – kompensuotas; F<text:s/></text:p>
          </table:table-cell>
          <table:table-cell table:style-name="TableCell3961">
            <text:p text:style-name="P3962"><text:span text:style-name="T3963">80</text:span></text:p>
          </table:table-cell>
        </table:table-row>
        <table:table-row table:style-name="TableRow3964">
          <table:table-cell table:style-name="TableCell3965">
            <text:p text:style-name="P3966">45.2.</text:p>
          </table:table-cell>
          <table:table-cell table:style-name="TableCell3967">
            <text:p text:style-name="P3968"><text:span text:style-name="T3969">vidutinis funkcinis sutrikimas:<text:s/></text:span></text:p>
          </table:table-cell>
          <table:table-cell table:style-name="TableCell3970">
            <text:p text:style-name="P3971"/>
          </table:table-cell>
        </table:table-row>
        <table:table-row table:style-name="TableRow3972">
          <table:table-cell table:style-name="TableCell3973">
            <text:p text:style-name="P3974">45.2.1.</text:p>
            <text:p text:style-name="P3975"/>
          </table:table-cell>
          <table:table-cell table:style-name="TableCell3976">
            <text:p text:style-name="P3977">A, B, C – paūmėjimai kelis kartus per metus (epizodinis viduriavimas, epizodiniai pakitimai tyrimuose);<text:s/></text:p>
            <text:p text:style-name="P3978">D – mažai aktyvus hepatitas, epizodiniai tyrimų pakitimai;<text:s/></text:p>
            <text:p text:style-name="P3979">E – A funkcinė klasė (pagal Child-Pugh kriterijus), pradiniai portinės hipertenzijos požymiai;<text:s/></text:p>
            <text:p text:style-name="P3980">F – paūmėjimai kelis kartus per metus, KLN požymiai</text:p>
          </table:table-cell>
          <table:table-cell table:style-name="TableCell3981">
            <text:p text:style-name="P3982">60</text:p>
          </table:table-cell>
        </table:table-row>
        <table:table-row table:style-name="TableRow3983">
          <table:table-cell table:style-name="TableCell3984">
            <text:p text:style-name="P3985">45.2.2.</text:p>
            <text:p text:style-name="P3986"/>
          </table:table-cell>
          <table:table-cell table:style-name="TableCell3987">
            <text:p text:style-name="P3988">A, B, C – paūmėjimai kelis kartus per metus (epizodinis viduriavimas, epizodiniai ar pastovūs pakitimai tyrimuose), svorio mažėjimas;<text:s/></text:p>
            <text:p text:style-name="P3989">D – aktyvus hepatitas, I laipsnio KLN;<text:s/></text:p>
            <text:p text:style-name="P3990">E – A-B funkcinė klasė (pagal Child-Pugh kriterijus), I laipsnio portinės hipertenzijos požymiai;<text:s/></text:p>
            <text:p text:style-name="P3991">F – paūmėjimai kelis kartus per metus, I laipsnio KLN</text:p>
          </table:table-cell>
          <table:table-cell table:style-name="TableCell3992">
            <text:p text:style-name="P3993">50</text:p>
          </table:table-cell>
        </table:table-row>
        <table:table-row table:style-name="TableRow3994">
          <table:table-cell table:style-name="TableCell3995">
            <text:p text:style-name="P3996">45.2.3.</text:p>
            <text:p text:style-name="P3997"/>
            <text:p text:style-name="P3998"/>
          </table:table-cell>
          <table:table-cell table:style-name="TableCell3999">
            <text:p text:style-name="P4000">A, B, C – dažni paūmėjimai (viduriavimas, tyrimų pakitimai), svorio mažėjimas, hipovitaminozės požymiai;<text:s/></text:p>
            <text:p text:style-name="P4001">D – aktyvus hepatitas, II laipsnio KLN;<text:s/></text:p>
            <text:p text:style-name="P4002">E – B-C funkcinė klasė (pagal Child-Pugh kriterijus), I–II laipsnio portinės hipertenzijos požymiai ir (ar) I<text:s/>laipsnio hepatinė encefalopatija;<text:s/></text:p>
            <text:p text:style-name="P4003">F – dažni paūmėjimai, II laipsnio KLN<text:s/></text:p>
          </table:table-cell>
          <table:table-cell table:style-name="TableCell4004">
            <text:p text:style-name="P4005"><text:span text:style-name="T4006">40</text:span></text:p>
          </table:table-cell>
        </table:table-row>
        <table:table-row table:style-name="TableRow4007">
          <table:table-cell table:style-name="TableCell4008">
            <text:p text:style-name="P4009"><text:span text:style-name="T4010">45.3.</text:span></text:p>
          </table:table-cell>
          <table:table-cell table:style-name="TableCell4011">
            <text:p text:style-name="P4012"><text:span text:style-name="T4013">sunkus funkcinis sutrikimas:</text:span></text:p>
          </table:table-cell>
          <table:table-cell table:style-name="TableCell4014">
            <text:p text:style-name="P4015"/>
          </table:table-cell>
        </table:table-row>
        <table:table-row table:style-name="TableRow4016">
          <table:table-cell table:style-name="TableCell4017">
            <text:p text:style-name="P4018">45.3.1.</text:p>
            <text:p text:style-name="P4019"/>
          </table:table-cell>
          <table:table-cell table:style-name="TableCell4020">
            <text:p text:style-name="P4021"><text:span text:style-name="T4022">A,</text:span><text:span text:style-name="T4023"><text:s/></text:span><text:span text:style-name="T4024">B – skausminis sindromas, nuolatinė diarėja, II<text:s/></text:span><text:span text:style-name="T4025">laipsnio</text:span><text:span text:style-name="T4026"><text:s/>mitybos sutrikimas (KMI 17,4 – 16);<text:s/></text:span></text:p>
            <text:p text:style-name="P4027"><text:span text:style-name="T4028">C – totalus<text:s/></text:span><text:span text:style-name="T4029">žarnų pažeidimas, buvęs kraujavimas iš žarnyno, anemija;<text:s/></text:span></text:p>
            <text:p text:style-name="P4030">D – dažni paūmėjimai, III laipsnio KLN;<text:s/></text:p>
            <text:p text:style-name="P4031">E – C funkcinė klasė (pagal Child-Pugh kriterijus); II–III laipsnio portinė hipertenzija (buvę kraujavimai iš virškinamojo trakto, ascitas) ir (ar) I–II laipsnio hepatinė encefalopatija;<text:s/></text:p>
            <text:p text:style-name="P4032"><text:span text:style-name="T4033">F – III laipsnio KLN</text:span></text:p>
          </table:table-cell>
          <table:table-cell table:style-name="TableCell4034">
            <text:p text:style-name="P4035">30</text:p>
          </table:table-cell>
        </table:table-row>
        <table:table-row table:style-name="TableRow4036">
          <table:table-cell table:style-name="TableCell4037">
            <text:p text:style-name="P4038">45.3.2.</text:p>
            <text:p text:style-name="P4039"/>
          </table:table-cell>
          <table:table-cell table:style-name="TableCell4040">
            <text:p text:style-name="P4041">A, B, C – nuolatinis skausminis sindromas, nuolatinė diarėja ir III laipsnio mitybos sutrikimas (KMI &lt; 16), ir (ar) kitų organų sistemų pakenkimas;<text:s/></text:p>
            <text:p text:style-name="P4042"><text:span text:style-name="T4043">D, E – dekompensuota</text:span></text:p>
          </table:table-cell>
          <table:table-cell table:style-name="TableCell4044">
            <text:p text:style-name="P4045"><text:span text:style-name="T4046">20</text:span></text:p>
          </table:table-cell>
        </table:table-row>
        <table:table-row table:style-name="TableRow4047">
          <table:table-cell table:style-name="TableCell4048">
            <text:p text:style-name="P4049"><text:span text:style-name="T4050">46.</text:span></text:p>
          </table:table-cell>
          <table:table-cell table:style-name="TableCell4051">
            <text:p text:style-name="P4052"><text:span text:style-name="T4053">Skrandžio<text:s/></text:span><text:span text:style-name="T4054">neturėjimas, pašalinimas:</text:span></text:p>
          </table:table-cell>
          <table:table-cell table:style-name="TableCell4055">
            <text:p text:style-name="P4056"/>
          </table:table-cell>
        </table:table-row>
        <table:table-row table:style-name="TableRow4057">
          <table:table-cell table:style-name="TableCell4058">
            <text:p text:style-name="P4059"><text:span text:style-name="T4060">46.1.</text:span></text:p>
          </table:table-cell>
          <table:table-cell table:style-name="TableCell4061">
            <text:p text:style-name="P4062"><text:span text:style-name="T4063">skrandžio rezekcija, gerai funkcionuojanti gastroanastomozė<text:s/></text:span></text:p>
          </table:table-cell>
          <table:table-cell table:style-name="TableCell4064">
            <text:p text:style-name="P4065"><text:span text:style-name="T4066">90</text:span></text:p>
          </table:table-cell>
        </table:table-row>
        <table:table-row table:style-name="TableRow4067">
          <table:table-cell table:style-name="TableCell4068">
            <text:p text:style-name="P4069"><text:span text:style-name="T4070">46.2.</text:span></text:p>
          </table:table-cell>
          <table:table-cell table:style-name="TableCell4071">
            <text:p text:style-name="P4072"><text:span text:style-name="T4073">visiškas skrandžio pašalinimas, esant negalavimų, kai nėra mitybos sutrikimo<text:s/></text:span></text:p>
          </table:table-cell>
          <table:table-cell table:style-name="TableCell4074">
            <text:p text:style-name="P4075"><text:span text:style-name="T4076">70</text:span></text:p>
          </table:table-cell>
        </table:table-row>
        <table:table-row table:style-name="TableRow4077">
          <table:table-cell table:style-name="TableCell4078">
            <text:p text:style-name="P4079"><text:span text:style-name="T4080">46.3.</text:span></text:p>
          </table:table-cell>
          <table:table-cell table:style-name="TableCell4081">
            <text:p text:style-name="P4082"><text:span text:style-name="T4083">visiškas skrandžio pašalinimas, kai yra mitybos sutrikimas:<text:s/></text:span></text:p>
          </table:table-cell>
          <table:table-cell table:style-name="TableCell4084">
            <text:p text:style-name="P4085"/>
          </table:table-cell>
        </table:table-row>
        <table:table-row table:style-name="TableRow4086">
          <table:table-cell table:style-name="TableCell4087">
            <text:p text:style-name="P4088">46.3.1.</text:p>
          </table:table-cell>
          <table:table-cell table:style-name="TableCell4089">
            <text:p text:style-name="P4090">esant mitybos nepakankamumo požymiams (svorio mažėjimas)</text:p>
          </table:table-cell>
          <table:table-cell table:style-name="TableCell4091">
            <text:p text:style-name="P4092"><text:span text:style-name="T4093">60</text:span></text:p>
          </table:table-cell>
        </table:table-row>
        <table:table-row table:style-name="TableRow4094">
          <table:table-cell table:style-name="TableCell4095">
            <text:p text:style-name="P4096">46.3.2.</text:p>
          </table:table-cell>
          <table:table-cell table:style-name="TableCell4097">
            <text:p text:style-name="P4098">esant I laipsnio mitybos nepakankamumui (KMI 18,4–17,5)</text:p>
          </table:table-cell>
          <table:table-cell table:style-name="TableCell4099">
            <text:p text:style-name="P4100">50</text:p>
          </table:table-cell>
        </table:table-row>
        <table:table-row table:style-name="TableRow4101">
          <table:table-cell table:style-name="TableCell4102">
            <text:p text:style-name="P4103">46.3.3.</text:p>
          </table:table-cell>
          <table:table-cell table:style-name="TableCell4104">
            <text:p text:style-name="P4105">esant II laipsnio mitybos nepakankamumui (KMI 17,4–16)</text:p>
          </table:table-cell>
          <table:table-cell table:style-name="TableCell4106">
            <text:p text:style-name="P4107">30</text:p>
          </table:table-cell>
        </table:table-row>
        <table:table-row table:style-name="TableRow4108">
          <table:table-cell table:style-name="TableCell4109">
            <text:p text:style-name="P4110">46.3.4.</text:p>
          </table:table-cell>
          <table:table-cell table:style-name="TableCell4111">
            <text:p text:style-name="P4112">esant III laipsnio mitybos nepakankamumui<text:s/>(KMI &lt; 16)</text:p>
          </table:table-cell>
          <table:table-cell table:style-name="TableCell4113">
            <text:p text:style-name="P4114">20</text:p>
          </table:table-cell>
        </table:table-row>
        <table:table-row table:style-name="TableRow4115">
          <table:table-cell table:style-name="TableCell4116">
            <text:p text:style-name="P4117"><text:span text:style-name="T4118">47.</text:span></text:p>
          </table:table-cell>
          <table:table-cell table:style-name="TableCell4119">
            <text:p text:style-name="P4120"><text:span text:style-name="T4121">Išmatų nelaikymas:</text:span></text:p>
          </table:table-cell>
          <table:table-cell table:style-name="TableCell4122">
            <text:p text:style-name="P4123"/>
          </table:table-cell>
        </table:table-row>
        <table:table-row table:style-name="TableRow4124">
          <table:table-cell table:style-name="TableCell4125">
            <text:p text:style-name="P4126"><text:span text:style-name="T4127">47.1.</text:span></text:p>
          </table:table-cell>
          <table:table-cell table:style-name="TableCell4128">
            <text:p text:style-name="P4129"><text:span text:style-name="T4130">lengvo pobūdžio (pasitaiko tik esant viduriavimui)</text:span></text:p>
          </table:table-cell>
          <table:table-cell table:style-name="TableCell4131">
            <text:p text:style-name="P4132"><text:span text:style-name="T4133">70</text:span></text:p>
          </table:table-cell>
        </table:table-row>
        <table:table-row table:style-name="TableRow4134">
          <table:table-cell table:style-name="TableCell4135">
            <text:p text:style-name="P4136"><text:span text:style-name="T4137">47.2.</text:span></text:p>
          </table:table-cell>
          <table:table-cell table:style-name="TableCell4138">
            <text:p text:style-name="P4139"><text:span text:style-name="T4140">vidutinio sunkumo</text:span></text:p>
          </table:table-cell>
          <table:table-cell table:style-name="TableCell4141">
            <text:p text:style-name="P4142"><text:span text:style-name="T4143">50</text:span></text:p>
          </table:table-cell>
        </table:table-row>
        <table:table-row table:style-name="TableRow4144">
          <table:table-cell table:style-name="TableCell4145">
            <text:p text:style-name="P4146"><text:span text:style-name="T4147">47.3.</text:span></text:p>
          </table:table-cell>
          <table:table-cell table:style-name="TableCell4148">
            <text:p text:style-name="P4149"><text:span text:style-name="T4150">visiškas (nuolat naudojamos sauskelnės)</text:span></text:p>
          </table:table-cell>
          <table:table-cell table:style-name="TableCell4151">
            <text:p text:style-name="P4152"><text:span text:style-name="T4153">40</text:span></text:p>
          </table:table-cell>
        </table:table-row>
        <table:table-row table:style-name="TableRow4154">
          <table:table-cell table:style-name="TableCell4155">
            <text:p text:style-name="P4156"><text:span text:style-name="T4157">48.</text:span></text:p>
          </table:table-cell>
          <table:table-cell table:style-name="TableCell4158">
            <text:p text:style-name="P4159"><text:span text:style-name="T4160">Plonosios žarnos fistulė arba storosios žarnos fistulė</text:span></text:p>
          </table:table-cell>
          <table:table-cell table:style-name="TableCell4161">
            <text:p text:style-name="P4162"><text:span text:style-name="T4163">50</text:span></text:p>
          </table:table-cell>
        </table:table-row>
        <table:table-row table:style-name="TableRow4164">
          <table:table-cell table:style-name="TableCell4165">
            <text:p text:style-name="P4166"><text:span text:style-name="T4167">49.</text:span></text:p>
          </table:table-cell>
          <table:table-cell table:style-name="TableCell4168">
            <text:p text:style-name="P4169"><text:span text:style-name="T4170">Dirbtinė<text:s/></text:span><text:span text:style-name="T4171">išangė</text:span></text:p>
          </table:table-cell>
          <table:table-cell table:style-name="TableCell4172">
            <text:p text:style-name="P4173"><text:span text:style-name="T4174">40</text:span></text:p>
          </table:table-cell>
        </table:table-row>
        <table:table-row table:style-name="TableRow4175">
          <table:table-cell table:style-name="TableCell4176">
            <text:p text:style-name="P4177"><text:span text:style-name="T4178">50.</text:span></text:p>
          </table:table-cell>
          <table:table-cell table:style-name="TableCell4179">
            <text:p text:style-name="P4180"><text:span text:style-name="T4181">Trumpos žarnos sindromas (po žarnų rezekcijos):</text:span></text:p>
          </table:table-cell>
          <table:table-cell table:style-name="TableCell4182">
            <text:p text:style-name="P4183"/>
          </table:table-cell>
        </table:table-row>
        <table:table-row table:style-name="TableRow4184">
          <table:table-cell table:style-name="TableCell4185">
            <text:p text:style-name="P4186"><text:span text:style-name="T4187">50.1.</text:span></text:p>
          </table:table-cell>
          <table:table-cell table:style-name="TableCell4188">
            <text:p text:style-name="P4189"><text:span text:style-name="T4190">lengvas funkcinis sutrikimas (pasikartojantis viduriavimas)</text:span></text:p>
          </table:table-cell>
          <table:table-cell table:style-name="TableCell4191">
            <text:p text:style-name="P4192"><text:span text:style-name="T4193">80</text:span></text:p>
          </table:table-cell>
        </table:table-row>
        <table:table-row table:style-name="TableRow4194">
          <table:table-cell table:style-name="TableCell4195">
            <text:p text:style-name="P4196"><text:span text:style-name="T4197">50.2.</text:span></text:p>
            <text:p text:style-name="P4198"/>
          </table:table-cell>
          <table:table-cell table:style-name="TableCell4199">
            <text:p text:style-name="P4200"><text:span text:style-name="T4201">vidutinis funkcinis sutrikimas (nuolatinis viduriavimas ir pradiniai bei vidutiniai malabsorbcijos požymiai):</text:span></text:p>
          </table:table-cell>
          <table:table-cell table:style-name="TableCell4202">
            <text:p text:style-name="P4203"/>
            <text:p text:style-name="P4204"/>
          </table:table-cell>
        </table:table-row>
        <table:table-row table:style-name="TableRow4205">
          <table:table-cell table:style-name="TableCell4206">
            <text:p text:style-name="P4207">50.2.1.</text:p>
          </table:table-cell>
          <table:table-cell table:style-name="TableCell4208">
            <text:p text:style-name="P4209">nesant mitybos nepakankamumo (KMI 18,5–24.9)</text:p>
          </table:table-cell>
          <table:table-cell table:style-name="TableCell4210">
            <text:p text:style-name="P4211">60</text:p>
          </table:table-cell>
        </table:table-row>
        <table:table-row table:style-name="TableRow4212">
          <table:table-cell table:style-name="TableCell4213">
            <text:p text:style-name="P4214">50.2.2.</text:p>
          </table:table-cell>
          <table:table-cell table:style-name="TableCell4215">
            <text:p text:style-name="P4216">esant I laipsnio mitybos nepakankamumui (KMI 18,4–17,5)</text:p>
          </table:table-cell>
          <table:table-cell table:style-name="TableCell4217">
            <text:p text:style-name="P4218"><text:span text:style-name="T4219">50</text:span></text:p>
          </table:table-cell>
        </table:table-row>
        <table:table-row table:style-name="TableRow4220">
          <table:table-cell table:style-name="TableCell4221">
            <text:p text:style-name="P4222">50.2.3.</text:p>
          </table:table-cell>
          <table:table-cell table:style-name="TableCell4223">
            <text:p text:style-name="P4224">esant II laipsnio mitybos nepakankamumui (KMI 17,4–16)</text:p>
          </table:table-cell>
          <table:table-cell table:style-name="TableCell4225">
            <text:p text:style-name="P4226">30</text:p>
          </table:table-cell>
        </table:table-row>
        <table:table-row table:style-name="TableRow4227">
          <table:table-cell table:style-name="TableCell4228">
            <text:p text:style-name="P4229"><text:span text:style-name="T4230">50.3.</text:span></text:p>
          </table:table-cell>
          <table:table-cell table:style-name="TableCell4231">
            <text:p text:style-name="P4232"><text:span text:style-name="T4233">sunkus funkcinis sutrikimas (ryški malabsorbcija, ryškus<text:s/></text:span><text:span text:style-name="T4234">mitybos nepakankamumas, KMI &lt; 16)</text:span></text:p>
          </table:table-cell>
          <table:table-cell table:style-name="TableCell4235">
            <text:p text:style-name="P4236"><text:span text:style-name="T4237">20</text:span></text:p>
          </table:table-cell>
        </table:table-row>
        <table:table-row table:style-name="TableRow4238">
          <table:table-cell table:style-name="TableCell4239">
            <text:p text:style-name="P4240"><text:span text:style-name="T4241">51.</text:span></text:p>
          </table:table-cell>
          <table:table-cell table:style-name="TableCell4242">
            <text:p text:style-name="P4243"><text:span text:style-name="T4244">Žarnų malabsorbcija (celiakija ir kitos priežastys):</text:span></text:p>
          </table:table-cell>
          <table:table-cell table:style-name="TableCell4245">
            <text:p text:style-name="P4246"/>
          </table:table-cell>
        </table:table-row>
        <table:table-row table:style-name="TableRow4247">
          <table:table-cell table:style-name="TableCell4248">
            <text:p text:style-name="P4249"><text:span text:style-name="T4250">51.1.</text:span></text:p>
          </table:table-cell>
          <table:table-cell table:style-name="TableCell4251">
            <text:p text:style-name="P4252"><text:span text:style-name="T4253">lengvas funkcinis sutrikimas</text:span></text:p>
          </table:table-cell>
          <table:table-cell table:style-name="TableCell4254">
            <text:p text:style-name="P4255"><text:span text:style-name="T4256">80</text:span></text:p>
          </table:table-cell>
        </table:table-row>
        <table:table-row table:style-name="TableRow4257">
          <table:table-cell table:style-name="TableCell4258">
            <text:p text:style-name="P4259"><text:span text:style-name="T4260">51.2.</text:span></text:p>
          </table:table-cell>
          <table:table-cell table:style-name="TableCell4261">
            <text:p text:style-name="P4262"><text:span text:style-name="T4263">vidutinis funkcinis sutrikimas:<text:s/></text:span></text:p>
          </table:table-cell>
          <table:table-cell table:style-name="TableCell4264">
            <text:p text:style-name="P4265"/>
          </table:table-cell>
        </table:table-row>
        <table:table-row table:style-name="TableRow4266">
          <table:table-cell table:style-name="TableCell4267">
            <text:p text:style-name="P4268">51.2.1.</text:p>
          </table:table-cell>
          <table:table-cell table:style-name="TableCell4269">
            <text:p text:style-name="P4270">nesant mitybos nepakankamumo (KMI 18,5–24,9)</text:p>
          </table:table-cell>
          <table:table-cell table:style-name="TableCell4271">
            <text:p text:style-name="P4272"><text:span text:style-name="T4273">60</text:span></text:p>
          </table:table-cell>
        </table:table-row>
        <table:table-row table:style-name="TableRow4274">
          <table:table-cell table:style-name="TableCell4275">
            <text:p text:style-name="P4276">51.2.2.</text:p>
          </table:table-cell>
          <table:table-cell table:style-name="TableCell4277">
            <text:p text:style-name="P4278">esant I<text:s/>laipsnio mitybos nepakankamumui (KMI 18,4–17,5)</text:p>
          </table:table-cell>
          <table:table-cell table:style-name="TableCell4279">
            <text:p text:style-name="P4280">50</text:p>
          </table:table-cell>
        </table:table-row>
        <table:table-row table:style-name="TableRow4281">
          <table:table-cell table:style-name="TableCell4282">
            <text:p text:style-name="P4283">51.2.3.</text:p>
          </table:table-cell>
          <table:table-cell table:style-name="TableCell4284">
            <text:p text:style-name="P4285">esant II laipsnio mitybos nepakankamumui (KMI 17,4–16)</text:p>
          </table:table-cell>
          <table:table-cell table:style-name="TableCell4286">
            <text:p text:style-name="P4287">30</text:p>
          </table:table-cell>
        </table:table-row>
        <table:table-row table:style-name="TableRow4288">
          <table:table-cell table:style-name="TableCell4289">
            <text:p text:style-name="P4290"><text:span text:style-name="T4291">51.3.</text:span></text:p>
          </table:table-cell>
          <table:table-cell table:style-name="TableCell4292">
            <text:p text:style-name="P4293"><text:span text:style-name="T4294">sunkus funkcinis sutrikimas (ryškus mitybos nepakankamumas, KMI &lt; 16)</text:span></text:p>
          </table:table-cell>
          <table:table-cell table:style-name="TableCell4295">
            <text:p text:style-name="P4296"><text:span text:style-name="T4297">20</text:span></text:p>
          </table:table-cell>
        </table:table-row>
        <table:table-row table:style-name="TableRow4298">
          <table:table-cell table:style-name="TableCell4299">
            <text:p text:style-name="P4300"><text:span text:style-name="T4301">52.</text:span></text:p>
          </table:table-cell>
          <table:table-cell table:style-name="TableCell4302">
            <text:p text:style-name="P4303"><text:span text:style-name="T4304">Rando išvarža (reikia dėvėti bandažą)</text:span></text:p>
          </table:table-cell>
          <table:table-cell table:style-name="TableCell4305">
            <text:p text:style-name="P4306"><text:span text:style-name="T4307">90</text:span></text:p>
          </table:table-cell>
        </table:table-row>
        <table:table-row table:style-name="TableRow4308">
          <table:table-cell table:style-name="TableCell4309">
            <text:p text:style-name="P4310">53.</text:p>
          </table:table-cell>
          <table:table-cell table:style-name="TableCell4311">
            <text:p text:style-name="P4312">Transplantuotos kepenys / kasa:</text:p>
          </table:table-cell>
          <table:table-cell table:style-name="TableCell4313">
            <text:p text:style-name="P4314"/>
          </table:table-cell>
        </table:table-row>
        <table:table-row table:style-name="TableRow4315">
          <table:table-cell table:style-name="TableCell4316">
            <text:p text:style-name="P4317">53.1.<text:s/></text:p>
          </table:table-cell>
          <table:table-cell table:style-name="TableCell4318">
            <text:p text:style-name="P4319">daugiau kaip dvejus metus po transplantacijos nepasireiškia transplantuoto organo funkcijos sutrikimas<text:s/></text:p>
          </table:table-cell>
          <table:table-cell table:style-name="TableCell4320">
            <text:p text:style-name="P4321">40</text:p>
          </table:table-cell>
        </table:table-row>
        <table:table-row table:style-name="TableRow4322">
          <table:table-cell table:style-name="TableCell4323">
            <text:p text:style-name="P4324">53.2.<text:s/></text:p>
          </table:table-cell>
          <table:table-cell table:style-name="TableCell4325">
            <text:p text:style-name="P4326">transplantuotų kepenų / kasos funkcijos sutrikimas</text:p>
          </table:table-cell>
          <table:table-cell table:style-name="TableCell4327">
            <text:p text:style-name="P4328">20</text:p>
          </table:table-cell>
        </table:table-row>
        <table:table-row table:style-name="TableRow4329">
          <table:table-cell table:style-name="TableCell4330">
            <text:p text:style-name="P4331">53.3.<text:s/></text:p>
          </table:table-cell>
          <table:table-cell table:style-name="TableCell4332">
            <text:p text:style-name="P4333">dveji metai po transplantacijos<text:s/></text:p>
          </table:table-cell>
          <table:table-cell table:style-name="TableCell4334">
            <text:p text:style-name="P4335"><text:span text:style-name="T4336">15</text:span></text:p>
          </table:table-cell>
        </table:table-row>
      </table:table>
      <text:p text:style-name="P4337"/>
      <text:p text:style-name="P4338"><text:span text:style-name="T4339">VIII</text:span><text:span text:style-name="T4340"><text:s/>SKYRIUS</text:span></text:p>
      <text:p text:style-name="P4341"><text:span text:style-name="T4342">UROGENITALINĖS SISTEMOS LIGO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54.</text:p>
          </table:table-cell>
          <table:table-cell table:style-name="TableCell4351">
            <text:p text:style-name="P4352">Inkstų ligos:</text:p>
          </table:table-cell>
          <table:table-cell table:style-name="TableCell4353">
            <text:p text:style-name="P4354">Proc.</text:p>
          </table:table-cell>
        </table:table-row>
        <table:table-row table:style-name="TableRow4355">
          <table:table-cell table:style-name="TableCell4356">
            <text:p text:style-name="P4357"/>
          </table:table-cell>
          <table:table-cell table:style-name="TableCell4358">
            <text:p text:style-name="P4359">Pastaba: pagrindinis rodiklis Glomerulų filtracijos greitis (toliau – GFG): ml/min./l,73m². GFG vertinama, apskaičiuojant pagal CKD-EPI formulę</text:p>
          </table:table-cell>
          <table:table-cell table:style-name="TableCell4360">
            <text:p text:style-name="P4361"/>
          </table:table-cell>
        </table:table-row>
        <table:table-row table:style-name="TableRow4362">
          <table:table-cell table:style-name="TableCell4363">
            <text:p text:style-name="P4364">54.1.</text:p>
          </table:table-cell>
          <table:table-cell table:style-name="TableCell4365">
            <text:p text:style-name="P4366">Lėtinė inkstų liga:</text:p>
          </table:table-cell>
          <table:table-cell table:style-name="TableCell4367">
            <text:p text:style-name="P4368"/>
          </table:table-cell>
        </table:table-row>
        <table:table-row table:style-name="TableRow4369">
          <table:table-cell table:style-name="TableCell4370">
            <text:p text:style-name="P4371">54.1.1.</text:p>
          </table:table-cell>
          <table:table-cell table:style-name="TableCell4372">
            <text:p text:style-name="P4373"><text:span text:style-name="T4374">Lėtinė inkstų liga, I stadija (GFG ≥ 90 ml/min./l,73m²)</text:span></text:p>
          </table:table-cell>
          <table:table-cell table:style-name="TableCell4375">
            <text:p text:style-name="P4376">100</text:p>
          </table:table-cell>
        </table:table-row>
        <table:table-row table:style-name="TableRow4377">
          <table:table-cell table:style-name="TableCell4378">
            <text:p text:style-name="P4379"><text:span text:style-name="T4380">54.1.2.</text:span></text:p>
          </table:table-cell>
          <table:table-cell table:style-name="TableCell4381">
            <text:p text:style-name="P4382"><text:span text:style-name="T4383">Lėtinė inkstų liga, II stadija (GFG 89–60 ml/min./l,73m²)</text:span></text:p>
          </table:table-cell>
          <table:table-cell table:style-name="TableCell4384">
            <text:p text:style-name="P4385">80</text:p>
          </table:table-cell>
        </table:table-row>
        <table:table-row table:style-name="TableRow4386">
          <table:table-cell table:style-name="TableCell4387">
            <text:p text:style-name="P4388"><text:span text:style-name="T4389">54.1.3.</text:span></text:p>
          </table:table-cell>
          <table:table-cell table:style-name="TableCell4390">
            <text:p text:style-name="P4391">Lėtinė inkstų liga, III stadija (GFG 59–30 ml/min./l,73m²)</text:p>
          </table:table-cell>
          <table:table-cell table:style-name="TableCell4392">
            <text:p text:style-name="P4393">50</text:p>
          </table:table-cell>
        </table:table-row>
        <table:table-row table:style-name="TableRow4394">
          <table:table-cell table:style-name="TableCell4395">
            <text:p text:style-name="P4396"><text:span text:style-name="T4397">54.1.4.</text:span></text:p>
          </table:table-cell>
          <table:table-cell table:style-name="TableCell4398">
            <text:p text:style-name="P4399"><text:span text:style-name="T4400">Lėtinė inkstų liga, IV stadija (GFG<text:s/></text:span><text:span text:style-name="T4401">29–15 ml/min./l,73m²)</text:span></text:p>
          </table:table-cell>
          <table:table-cell table:style-name="TableCell4402">
            <text:p text:style-name="P4403">30</text:p>
          </table:table-cell>
        </table:table-row>
        <table:table-row table:style-name="TableRow4404">
          <table:table-cell table:style-name="TableCell4405">
            <text:p text:style-name="P4406"><text:span text:style-name="T4407">54.1.5.</text:span></text:p>
          </table:table-cell>
          <table:table-cell table:style-name="TableCell4408">
            <text:p text:style-name="P4409"><text:span text:style-name="T4410">Lėtinė inkstų liga, V stadija (GFG mažiau kaip 15 ml/min./l,73m²)</text:span></text:p>
          </table:table-cell>
          <table:table-cell table:style-name="TableCell4411">
            <text:p text:style-name="P4412">15</text:p>
          </table:table-cell>
        </table:table-row>
        <table:table-row table:style-name="TableRow4413">
          <table:table-cell table:style-name="TableCell4414">
            <text:p text:style-name="P4415">54.2.</text:p>
          </table:table-cell>
          <table:table-cell table:style-name="TableCell4416">
            <text:p text:style-name="P4417">Vieno inksto neturėjimas<text:s/></text:p>
          </table:table-cell>
          <table:table-cell table:style-name="TableCell4418">
            <text:p text:style-name="P4419">90</text:p>
          </table:table-cell>
        </table:table-row>
        <table:table-row table:style-name="TableRow4420">
          <table:table-cell table:style-name="TableCell4421">
            <text:p text:style-name="P4422">54.3.</text:p>
          </table:table-cell>
          <table:table-cell table:style-name="TableCell4423">
            <text:p text:style-name="P4424">Vienintelio inksto patologija:</text:p>
          </table:table-cell>
          <table:table-cell table:style-name="TableCell4425">
            <text:p text:style-name="P4426"/>
          </table:table-cell>
        </table:table-row>
        <table:table-row table:style-name="TableRow4427">
          <table:table-cell table:style-name="TableCell4428">
            <text:p text:style-name="P4429"><text:span text:style-name="T4430">54.3.1.</text:span></text:p>
          </table:table-cell>
          <table:table-cell table:style-name="TableCell4431">
            <text:p text:style-name="P4432"><text:span text:style-name="T4433">Lėtinė inkstų liga, I stadija (GFG ≥ 90 ml/min./l,73m²)</text:span></text:p>
          </table:table-cell>
          <table:table-cell table:style-name="TableCell4434">
            <text:p text:style-name="P4435">90</text:p>
          </table:table-cell>
        </table:table-row>
        <table:table-row table:style-name="TableRow4436">
          <table:table-cell table:style-name="TableCell4437">
            <text:p text:style-name="P4438"><text:span text:style-name="T4439">54.3.2.</text:span></text:p>
          </table:table-cell>
          <table:table-cell table:style-name="TableCell4440">
            <text:p text:style-name="P4441"><text:span text:style-name="T4442">Lėtinė inkstų liga, II stadija (GFG 89–60 ml/min./l,73m²)</text:span></text:p>
          </table:table-cell>
          <table:table-cell table:style-name="TableCell4443">
            <text:p text:style-name="P4444">80</text:p>
          </table:table-cell>
        </table:table-row>
        <table:table-row table:style-name="TableRow4445">
          <table:table-cell table:style-name="TableCell4446">
            <text:p text:style-name="P4447"><text:span text:style-name="T4448">54.3.3.</text:span></text:p>
          </table:table-cell>
          <table:table-cell table:style-name="TableCell4449">
            <text:p text:style-name="P4450"><text:span text:style-name="T4451">Lėtinė inkstų liga, III stadija (GFG 59–30 ml/min./l,73m²)</text:span></text:p>
          </table:table-cell>
          <table:table-cell table:style-name="TableCell4452">
            <text:p text:style-name="P4453">50</text:p>
          </table:table-cell>
        </table:table-row>
        <table:table-row table:style-name="TableRow4454">
          <table:table-cell table:style-name="TableCell4455">
            <text:p text:style-name="P4456"><text:span text:style-name="T4457">54.3.4.</text:span></text:p>
          </table:table-cell>
          <table:table-cell table:style-name="TableCell4458">
            <text:p text:style-name="P4459"><text:span text:style-name="T4460">Lėtinė inkstų liga, IV stadija (GFG 29–15 ml/min./l,73m²)</text:span></text:p>
          </table:table-cell>
          <table:table-cell table:style-name="TableCell4461">
            <text:p text:style-name="P4462">30</text:p>
          </table:table-cell>
        </table:table-row>
        <table:table-row table:style-name="TableRow4463">
          <table:table-cell table:style-name="TableCell4464">
            <text:p text:style-name="P4465"><text:span text:style-name="T4466">54.3.5.</text:span></text:p>
          </table:table-cell>
          <table:table-cell table:style-name="TableCell4467">
            <text:p text:style-name="P4468"><text:span text:style-name="T4469">Lėtinė inkstų liga, V stadija (GFG mažiau<text:s/></text:span><text:span text:style-name="T4470">kaip 15 ml/min./l,73m²)</text:span></text:p>
          </table:table-cell>
          <table:table-cell table:style-name="TableCell4471">
            <text:p text:style-name="P4472">15</text:p>
          </table:table-cell>
        </table:table-row>
        <table:table-row table:style-name="TableRow4473">
          <table:table-cell table:style-name="TableCell4474">
            <text:p text:style-name="P4475">54.4.</text:p>
          </table:table-cell>
          <table:table-cell table:style-name="TableCell4476">
            <text:p text:style-name="P4477">Transplantuotas inkstas:</text:p>
          </table:table-cell>
          <table:table-cell table:style-name="TableCell4478">
            <text:p text:style-name="P4479"/>
          </table:table-cell>
        </table:table-row>
        <table:table-row table:style-name="TableRow4480">
          <table:table-cell table:style-name="TableCell4481">
            <text:p text:style-name="P4482">54.4.1.</text:p>
          </table:table-cell>
          <table:table-cell table:style-name="TableCell4483">
            <text:p text:style-name="P4484">antrieji metai po inksto transplantacijos, esant normaliai transplantuoto organo funkcijai<text:s/></text:p>
          </table:table-cell>
          <table:table-cell table:style-name="TableCell4485">
            <text:p text:style-name="P4486">40</text:p>
          </table:table-cell>
        </table:table-row>
        <table:table-row table:style-name="TableRow4487">
          <table:table-cell table:style-name="TableCell4488">
            <text:p text:style-name="P4489">54.4.2.</text:p>
          </table:table-cell>
          <table:table-cell table:style-name="TableCell4490">
            <text:p text:style-name="P4491">pirmieji metai po inksto transplantacijos<text:s/></text:p>
          </table:table-cell>
          <table:table-cell table:style-name="TableCell4492">
            <text:p text:style-name="P4493">15</text:p>
          </table:table-cell>
        </table:table-row>
        <table:table-row table:style-name="TableRow4494">
          <table:table-cell table:style-name="TableCell4495">
            <text:p text:style-name="P4496"><text:span text:style-name="T4497">54.4.3.</text:span></text:p>
          </table:table-cell>
          <table:table-cell table:style-name="TableCell4498">
            <text:p text:style-name="P4499"><text:span text:style-name="T4500">transplantuoto inksto<text:s/></text:span><text:span text:style-name="T4501">funkcijos sutrikimas, kai GFG 89–60 ml/min./l,73m²</text:span></text:p>
          </table:table-cell>
          <table:table-cell table:style-name="TableCell4502">
            <text:p text:style-name="P4503">35</text:p>
          </table:table-cell>
        </table:table-row>
        <table:table-row table:style-name="TableRow4504">
          <table:table-cell table:style-name="TableCell4505">
            <text:p text:style-name="P4506"><text:span text:style-name="T4507">54.4.4.</text:span></text:p>
          </table:table-cell>
          <table:table-cell table:style-name="TableCell4508">
            <text:p text:style-name="P4509"><text:span text:style-name="T4510">transplantuoto inksto funkcijos sutrikimas, kai GFG 59–30 ml/min./l,73m</text:span></text:p>
          </table:table-cell>
          <table:table-cell table:style-name="TableCell4511">
            <text:p text:style-name="P4512">25</text:p>
          </table:table-cell>
        </table:table-row>
        <table:table-row table:style-name="TableRow4513">
          <table:table-cell table:style-name="TableCell4514">
            <text:p text:style-name="P4515">54.4.5.<text:s/></text:p>
          </table:table-cell>
          <table:table-cell table:style-name="TableCell4516">
            <text:p text:style-name="P4517"><text:span text:style-name="T4518">transplantuoto inksto funkcijos sutrikimas, kai GFG 29–15 ml/min./l,73m²</text:span></text:p>
          </table:table-cell>
          <table:table-cell table:style-name="TableCell4519">
            <text:p text:style-name="P4520">20</text:p>
          </table:table-cell>
        </table:table-row>
        <table:table-row table:style-name="TableRow4521">
          <table:table-cell table:style-name="TableCell4522">
            <text:p text:style-name="P4523">54.4.6.<text:s/></text:p>
          </table:table-cell>
          <table:table-cell table:style-name="TableCell4524">
            <text:p text:style-name="P4525"><text:span text:style-name="T4526">transplantuoto inksto<text:s/></text:span><text:span text:style-name="T4527">funkcijos sutrikimas, kai GFG mažiau kaip 15 ml/min./l,73m²</text:span></text:p>
          </table:table-cell>
          <table:table-cell table:style-name="TableCell4528">
            <text:p text:style-name="P4529">15</text:p>
          </table:table-cell>
        </table:table-row>
        <table:table-row table:style-name="TableRow4530">
          <table:table-cell table:style-name="TableCell4531">
            <text:p text:style-name="P4532">55.</text:p>
          </table:table-cell>
          <table:table-cell table:style-name="TableCell4533">
            <text:p text:style-name="P4534">Šlapimo pūslės neturėjimas, cistostomija, nefrostomija:</text:p>
          </table:table-cell>
          <table:table-cell table:style-name="TableCell4535">
            <text:p text:style-name="P4536"/>
          </table:table-cell>
        </table:table-row>
        <table:table-row table:style-name="TableRow4537">
          <table:table-cell table:style-name="TableCell4538">
            <text:p text:style-name="P4539">55.1.</text:p>
          </table:table-cell>
          <table:table-cell table:style-name="TableCell4540">
            <text:p text:style-name="P4541">Šlapimo pūslės neturėjimas (įgimtas)</text:p>
          </table:table-cell>
          <table:table-cell table:style-name="TableCell4542">
            <text:p text:style-name="P4543">50</text:p>
          </table:table-cell>
        </table:table-row>
        <table:table-row table:style-name="TableRow4544">
          <table:table-cell table:style-name="TableCell4545">
            <text:p text:style-name="P4546"><text:span text:style-name="T4547">55.2. <text:s text:c="2"/></text:span></text:p>
          </table:table-cell>
          <table:table-cell table:style-name="TableCell4548">
            <text:p text:style-name="P4549">Cistostomija</text:p>
          </table:table-cell>
          <table:table-cell table:style-name="TableCell4550">
            <text:p text:style-name="P4551">50</text:p>
          </table:table-cell>
        </table:table-row>
        <table:table-row table:style-name="TableRow4552">
          <table:table-cell table:style-name="TableCell4553">
            <text:p text:style-name="P4554">55.3.</text:p>
          </table:table-cell>
          <table:table-cell table:style-name="TableCell4555">
            <text:p text:style-name="P4556">Nefrostomija</text:p>
          </table:table-cell>
          <table:table-cell table:style-name="TableCell4557">
            <text:p text:style-name="P4558">40</text:p>
          </table:table-cell>
        </table:table-row>
        <table:table-row table:style-name="TableRow4559">
          <table:table-cell table:style-name="TableCell4560">
            <text:p text:style-name="P4561">56.</text:p>
          </table:table-cell>
          <table:table-cell table:style-name="TableCell4562">
            <text:p text:style-name="P4563">Šlapimo nelaikymas<text:s/>(patvirtinta gydytojo urologo išvada):</text:p>
          </table:table-cell>
          <table:table-cell table:style-name="TableCell4564">
            <text:p text:style-name="P4565"/>
          </table:table-cell>
        </table:table-row>
        <table:table-row table:style-name="TableRow4566">
          <table:table-cell table:style-name="TableCell4567">
            <text:p text:style-name="P4568">56.1.</text:p>
          </table:table-cell>
          <table:table-cell table:style-name="TableCell4569">
            <text:p text:style-name="P4570">lengvas – šlapimo išteka kosint ar čiaudint</text:p>
          </table:table-cell>
          <table:table-cell table:style-name="TableCell4571">
            <text:p text:style-name="P4572">90</text:p>
          </table:table-cell>
        </table:table-row>
        <table:table-row table:style-name="TableRow4573">
          <table:table-cell table:style-name="TableCell4574">
            <text:p text:style-name="P4575">56.2.</text:p>
          </table:table-cell>
          <table:table-cell table:style-name="TableCell4576">
            <text:p text:style-name="P4577"><text:span text:style-name="T4578">vidutinio sunkumo – šlapimo išteka fizinio krūvio metu arba keičiant kūno padėtį</text:span></text:p>
          </table:table-cell>
          <table:table-cell table:style-name="TableCell4579">
            <text:p text:style-name="P4580">80</text:p>
          </table:table-cell>
        </table:table-row>
        <table:table-row table:style-name="TableRow4581">
          <table:table-cell table:style-name="TableCell4582">
            <text:p text:style-name="P4583">56.3.</text:p>
          </table:table-cell>
          <table:table-cell table:style-name="TableCell4584">
            <text:p text:style-name="P4585">sunkus –šlapimo pūslės veikla visiškai nekontroliuojama</text:p>
          </table:table-cell>
          <table:table-cell table:style-name="TableCell4586">
            <text:p text:style-name="P4587">60</text:p>
          </table:table-cell>
        </table:table-row>
        <table:table-row table:style-name="TableRow4588">
          <table:table-cell table:style-name="TableCell4589">
            <text:p text:style-name="P4590">57.</text:p>
          </table:table-cell>
          <table:table-cell table:style-name="TableCell4591">
            <text:p text:style-name="P4592">Šlapimo takų fistulė (jei negalima korekcija)</text:p>
          </table:table-cell>
          <table:table-cell table:style-name="TableCell4593">
            <text:p text:style-name="P4594">70</text:p>
          </table:table-cell>
        </table:table-row>
        <table:table-row table:style-name="TableRow4595">
          <table:table-cell table:style-name="TableCell4596">
            <text:p text:style-name="P4597">58.</text:p>
          </table:table-cell>
          <table:table-cell table:style-name="TableCell4598">
            <text:p text:style-name="P4599">Sando išvarža (reikia dėvėti bandažą)</text:p>
          </table:table-cell>
          <table:table-cell table:style-name="TableCell4600">
            <text:p text:style-name="P4601">90</text:p>
          </table:table-cell>
        </table:table-row>
      </table:table>
      <text:p text:style-name="Normal"/>
      <text:p text:style-name="P4602"><text:span text:style-name="T4603">IX</text:span><text:span text:style-name="T4604"><text:s/>SKYRIUS</text:span></text:p>
      <text:p text:style-name="P4605"><text:span text:style-name="T4606">ENDOKRININĖS, MITYBOS IR MEDŽIAGŲ APYKAITOS LIGOS</text:span></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Proc.</text:p>
          </table:table-cell>
        </table:table-row>
        <table:table-row table:style-name="TableRow4619">
          <table:table-cell table:style-name="TableCell4620">
            <text:p text:style-name="P4621">59.</text:p>
          </table:table-cell>
          <table:table-cell table:style-name="TableCell4622">
            <text:p text:style-name="P4623">Cukrinis diabetas (E10-E14):</text:p>
          </table:table-cell>
          <table:table-cell table:style-name="TableCell4624">
            <text:p text:style-name="P4625"/>
          </table:table-cell>
        </table:table-row>
        <table:table-row table:style-name="TableRow4626">
          <table:table-cell table:style-name="TableCell4627">
            <text:p text:style-name="P4628">59.1.</text:p>
          </table:table-cell>
          <table:table-cell table:style-name="TableCell4629">
            <text:p text:style-name="P4630">nežymus funkcijos sutrikimas, kai yra pradiniai organų pažeidimai:<text:s/></text:p>
            <text:p text:style-name="P4631">paprastoji diabetinė retinopatija, nereikalaujanti gydymo ir (ar) I stadijos nefropatija, ir (ar) neuropatija, ir (ar) 0 laipsnio diabetinė pėda, netrukdantys kasdienei veiklai</text:p>
          </table:table-cell>
          <table:table-cell table:style-name="TableCell4632">
            <text:p text:style-name="P4633">90</text:p>
          </table:table-cell>
        </table:table-row>
        <table:table-row table:style-name="TableRow4634">
          <table:table-cell table:style-name="TableCell4635">
            <text:p text:style-name="P4636">59.2</text:p>
          </table:table-cell>
          <table:table-cell table:style-name="TableCell4637">
            <text:p text:style-name="P4638"><text:span text:style-name="T4639">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40">tinė nefropatija, esant I laipsnio inkstų funkcijos nepakankamumui, ir (ar) I–II laipsnio diabetinė pėda, ir (ar) neuropatija:</text:span></text:p>
          </table:table-cell>
          <table:table-cell table:style-name="TableCell4641">
            <text:p text:style-name="Normal"/>
          </table:table-cell>
        </table:table-row>
        <table:table-row table:style-name="TableRow4642">
          <table:table-cell table:style-name="TableCell4643">
            <text:p text:style-name="Normal">59.2.1.</text:p>
          </table:table-cell>
          <table:table-cell table:style-name="TableCell4644">
            <text:p text:style-name="P4645">esant lengvam vienos organų sistemos pažeidimui</text:p>
          </table:table-cell>
          <table:table-cell table:style-name="TableCell4646">
            <text:p text:style-name="P4647">70</text:p>
          </table:table-cell>
        </table:table-row>
        <table:table-row table:style-name="TableRow4648">
          <table:table-cell table:style-name="TableCell4649">
            <text:p text:style-name="Normal">59.2.2.</text:p>
          </table:table-cell>
          <table:table-cell table:style-name="TableCell4650">
            <text:p text:style-name="P4651">esant lengviems dviejų ir daugiau organų sistemų pažeidimams</text:p>
          </table:table-cell>
          <table:table-cell table:style-name="TableCell4652">
            <text:p text:style-name="P4653">60</text:p>
          </table:table-cell>
        </table:table-row>
        <table:table-row table:style-name="TableRow4654">
          <table:table-cell table:style-name="TableCell4655">
            <text:p text:style-name="P4656">59.3.</text:p>
          </table:table-cell>
          <table:table-cell table:style-name="TableCell4657">
            <text:p text:style-name="P4658">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9">
            <text:p text:style-name="P4660"/>
          </table:table-cell>
        </table:table-row>
        <table:table-row table:style-name="TableRow4661">
          <table:table-cell table:style-name="TableCell4662">
            <text:p text:style-name="P4663">59.3.1.</text:p>
          </table:table-cell>
          <table:table-cell table:style-name="TableCell4664">
            <text:p text:style-name="P4665">esant vidutiniam vienos organų sistemos pažeidimui</text:p>
          </table:table-cell>
          <table:table-cell table:style-name="TableCell4666">
            <text:p text:style-name="P4667">50</text:p>
          </table:table-cell>
        </table:table-row>
        <table:table-row table:style-name="TableRow4668">
          <table:table-cell table:style-name="TableCell4669">
            <text:p text:style-name="P4670">59.3.2.</text:p>
          </table:table-cell>
          <table:table-cell table:style-name="TableCell4671">
            <text:p text:style-name="P4672">esant vidutiniam dviejų organų sistemų pažeidimams arba vidutiniams vienos organų sistemos ir lengviems dviejų ir daugiau organų sistemų pažeidimams</text:p>
          </table:table-cell>
          <table:table-cell table:style-name="TableCell4673">
            <text:p text:style-name="P4674">40</text:p>
          </table:table-cell>
        </table:table-row>
        <table:table-row table:style-name="TableRow4675">
          <table:table-cell table:style-name="TableCell4676">
            <text:p text:style-name="P4677">59.4.</text:p>
          </table:table-cell>
          <table:table-cell table:style-name="TableCell4678">
            <text:p text:style-name="P4679">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80">
            <text:p text:style-name="P4681"/>
          </table:table-cell>
        </table:table-row>
        <table:table-row table:style-name="TableRow4682">
          <table:table-cell table:style-name="TableCell4683">
            <text:p text:style-name="P4684">59.4.1.</text:p>
          </table:table-cell>
          <table:table-cell table:style-name="TableCell4685">
            <text:p text:style-name="P4686">esant sunkiam vienos organų sistemos pažeidimui</text:p>
          </table:table-cell>
          <table:table-cell table:style-name="TableCell4687">
            <text:p text:style-name="P4688">30</text:p>
          </table:table-cell>
        </table:table-row>
        <table:table-row table:style-name="TableRow4689">
          <table:table-cell table:style-name="TableCell4690">
            <text:p text:style-name="P4691">59.4.2.</text:p>
          </table:table-cell>
          <table:table-cell table:style-name="TableCell4692">
            <text:p text:style-name="P4693">esant sunkiam dviejų organų sistemų pažeidimams arba esant sunkiems vienos organų sistemos ir vidutiniams dviejų ir daugiau organų<text:s/>sistemų pažeidimams</text:p>
          </table:table-cell>
          <table:table-cell table:style-name="TableCell4694">
            <text:p text:style-name="P4695">20</text:p>
          </table:table-cell>
        </table:table-row>
        <table:table-row table:style-name="TableRow4696">
          <table:table-cell table:style-name="TableCell4697">
            <text:p text:style-name="P4698">59.5.</text:p>
          </table:table-cell>
          <table:table-cell table:style-name="TableCell4699">
            <text:p text:style-name="P4700">ypač sunkus funkcijos sutrikimas, kai yra negrįžtami organų pažeidimai: terminalinė diabetinė akių liga, sukėlusi aklumą, ir (ar) terminalinis inkstų funkcijos nepakankamumas:</text:p>
          </table:table-cell>
          <table:table-cell table:style-name="TableCell4701">
            <text:p text:style-name="P4702"/>
            <text:p text:style-name="P4703"/>
          </table:table-cell>
        </table:table-row>
        <table:table-row table:style-name="TableRow4704">
          <table:table-cell table:style-name="TableCell4705">
            <text:p text:style-name="P4706">59.5.1.</text:p>
          </table:table-cell>
          <table:table-cell table:style-name="TableCell4707">
            <text:p text:style-name="P4708">esant ypač sunkiam vienos organų<text:s/>sistemos pažeidimui</text:p>
          </table:table-cell>
          <table:table-cell table:style-name="TableCell4709">
            <text:p text:style-name="P4710">10</text:p>
          </table:table-cell>
        </table:table-row>
        <table:table-row table:style-name="TableRow4711">
          <table:table-cell table:style-name="TableCell4712">
            <text:p text:style-name="P4713">59.5.2.</text:p>
          </table:table-cell>
          <table:table-cell table:style-name="TableCell4714">
            <text:p text:style-name="P4715"><text:span text:style-name="T4716">esant ypač sunkiam dviejų organų sistemų pažeidimams arba esant ypač sunkiam vienos organų sistemos ir sunkiems dviejų ir daugiau organų sistemų pažeidimams</text:span></text:p>
          </table:table-cell>
          <table:table-cell table:style-name="TableCell4717">
            <text:p text:style-name="P4718">5</text:p>
          </table:table-cell>
        </table:table-row>
        <table:table-row table:style-name="TableRow4719">
          <table:table-cell table:style-name="TableCell4720">
            <text:p text:style-name="P4721"/>
          </table:table-cell>
          <table:table-cell table:style-name="TableCell4722">
            <text:p text:style-name="P4723">Pastaba:</text:p>
            <text:p text:style-name="P4724">Kiti organų pažeidimai, patvirtinti gydytojų oftalmologo, neurologo, kraujagyslių chirurgo, nefrologo<text:s/></text:p>
          </table:table-cell>
          <table:table-cell table:style-name="TableCell4725">
            <text:p text:style-name="P4726"/>
          </table:table-cell>
        </table:table-row>
        <table:table-row table:style-name="TableRow4727">
          <table:table-cell table:style-name="TableCell4728">
            <text:p text:style-name="P4729">60.</text:p>
          </table:table-cell>
          <table:table-cell table:style-name="TableCell4730">
            <text:p text:style-name="P4731">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32">
            <text:p text:style-name="P4733"/>
          </table:table-cell>
        </table:table-row>
        <table:table-row table:style-name="TableRow4734">
          <table:table-cell table:style-name="TableCell4735">
            <text:p text:style-name="P4736">60.1.</text:p>
          </table:table-cell>
          <table:table-cell table:style-name="TableCell4737">
            <text:p text:style-name="P4738">lengvas funkcijos sutrikimas (visiškai savarankiškas)</text:p>
          </table:table-cell>
          <table:table-cell table:style-name="TableCell4739">
            <text:p text:style-name="P4740">100</text:p>
          </table:table-cell>
        </table:table-row>
        <table:table-row table:style-name="TableRow4741">
          <table:table-cell table:style-name="TableCell4742">
            <text:p text:style-name="P4743">60.2.</text:p>
          </table:table-cell>
          <table:table-cell table:style-name="TableCell4744">
            <text:p text:style-name="P4745">vidutinio sunkumo<text:s/>funkcijos sutrikimas (visiškai savarankiškas, kasdienę veiklą atlieka lėčiau)</text:p>
          </table:table-cell>
          <table:table-cell table:style-name="TableCell4746">
            <text:p text:style-name="P4747">70</text:p>
          </table:table-cell>
        </table:table-row>
        <table:table-row table:style-name="TableRow4748">
          <table:table-cell table:style-name="TableCell4749">
            <text:p text:style-name="P4750">60.3.</text:p>
          </table:table-cell>
          <table:table-cell table:style-name="TableCell4751">
            <text:p text:style-name="P4752">sunkus funkcijos sutrikimas (funkciniai sutrikimai trikdo kasdieninę veiklą ir jai atlikti reikalinga pagalba)<text:s/></text:p>
          </table:table-cell>
          <table:table-cell table:style-name="TableCell4753">
            <text:p text:style-name="P4754">50</text:p>
            <text:p text:style-name="P4755"/>
          </table:table-cell>
        </table:table-row>
        <table:table-row table:style-name="TableRow4756">
          <table:table-cell table:style-name="TableCell4757">
            <text:p text:style-name="P4758">60.4.</text:p>
          </table:table-cell>
          <table:table-cell table:style-name="TableCell4759">
            <text:p text:style-name="P4760">esant dviejų ar daugiau organų ir (ar) kitų<text:s/>organų sistemų pažeidimams</text:p>
          </table:table-cell>
          <table:table-cell table:style-name="TableCell4761">
            <text:p text:style-name="P4762">40</text:p>
          </table:table-cell>
        </table:table-row>
        <table:table-row table:style-name="TableRow4763">
          <table:table-cell table:style-name="TableCell4764">
            <text:p text:style-name="P4765">60.5.</text:p>
          </table:table-cell>
          <table:table-cell table:style-name="TableCell4766">
            <text:p text:style-name="P4767">ypač sunkus funkcijos sutrikimas (asmeniui reikalinga didelė pagalba):</text:p>
          </table:table-cell>
          <table:table-cell table:style-name="TableCell4768">
            <text:p text:style-name="Normal"/>
          </table:table-cell>
        </table:table-row>
        <table:table-row table:style-name="TableRow4769">
          <table:table-cell table:style-name="TableCell4770">
            <text:p text:style-name="P4771">60.5.1.</text:p>
          </table:table-cell>
          <table:table-cell table:style-name="TableCell4772">
            <text:p text:style-name="P4773">esant vieno organo ir (ar) kitos organų sistemos pažeidimams, sukeliantiems sunkų funkcijos sutrikimą</text:p>
          </table:table-cell>
          <table:table-cell table:style-name="TableCell4774">
            <text:p text:style-name="P4775">30</text:p>
          </table:table-cell>
        </table:table-row>
        <table:table-row table:style-name="TableRow4776">
          <table:table-cell table:style-name="TableCell4777">
            <text:p text:style-name="P4778">60.5.2.</text:p>
          </table:table-cell>
          <table:table-cell table:style-name="TableCell4779">
            <text:p text:style-name="P4780">esant dviejų organų ir<text:s/>(ar) kitų organų sistemų pažeidimams, sukeliantiems sunkų funkcijos sutrikimą</text:p>
          </table:table-cell>
          <table:table-cell table:style-name="TableCell4781">
            <text:p text:style-name="P4782">20</text:p>
          </table:table-cell>
        </table:table-row>
        <table:table-row table:style-name="TableRow4783">
          <table:table-cell table:style-name="TableCell4784">
            <text:p text:style-name="P4785">60.5.3.</text:p>
          </table:table-cell>
          <table:table-cell table:style-name="TableCell4786">
            <text:p text:style-name="P4787">esant trijų organų ir (ar) kitų organų sistemų pažeidimams, sukeliantiems sunkų funkcijos sutrikimą <text:s text:c="39"/></text:p>
          </table:table-cell>
          <table:table-cell table:style-name="TableCell4788">
            <text:p text:style-name="P4789">10</text:p>
          </table:table-cell>
        </table:table-row>
        <table:table-row table:style-name="TableRow4790">
          <table:table-cell table:style-name="TableCell4791">
            <text:p text:style-name="P4792">61.</text:p>
          </table:table-cell>
          <table:table-cell table:style-name="TableCell4793">
            <text:p text:style-name="P4794"><text:span text:style-name="T4795">Morbidinis<text:s/></text:span><text:span text:style-name="T4796">nutukimas ir kitas maisto medžiagų perteklius bei maisto medžiagų pertekliaus padariniai (E65</text:span><text:span text:style-name="T4797">–</text:span><text:span text:style-name="T4798">E68), kai KMI &gt; 40</text:span></text:p>
          </table:table-cell>
          <table:table-cell table:style-name="TableCell4799">
            <text:p text:style-name="P4800">80</text:p>
          </table:table-cell>
        </table:table-row>
        <table:table-row table:style-name="TableRow4801">
          <table:table-cell table:style-name="TableCell4802">
            <text:p text:style-name="P4803">62.<text:s/></text:p>
          </table:table-cell>
          <table:table-cell table:style-name="TableCell4804">
            <text:p text:style-name="P4805">Mitybos trūkumas (prasta mityba (E40–E46), kitų medžiagų trūkumas dėl prastos mitybos (E50–E64), esant nustatytam endokrininės sistemos organų pažeidimui, po taikyto gydymo:</text:p>
          </table:table-cell>
          <table:table-cell table:style-name="TableCell4806">
            <text:p text:style-name="P4807"/>
          </table:table-cell>
        </table:table-row>
        <table:table-row table:style-name="TableRow4808">
          <table:table-cell table:style-name="TableCell4809">
            <text:p text:style-name="P4810">62.1.</text:p>
          </table:table-cell>
          <table:table-cell table:style-name="TableCell4811">
            <text:p text:style-name="P4812">nesant mitybos nepakankamumo (KMI 18,5–24,9)</text:p>
          </table:table-cell>
          <table:table-cell table:style-name="TableCell4813">
            <text:p text:style-name="P4814">60</text:p>
          </table:table-cell>
        </table:table-row>
        <table:table-row table:style-name="TableRow4815">
          <table:table-cell table:style-name="TableCell4816">
            <text:p text:style-name="P4817">62.2.</text:p>
          </table:table-cell>
          <table:table-cell table:style-name="TableCell4818">
            <text:p text:style-name="P4819">esant I laipsnio mitybos nepakankamumui (KMI 18,4–17,5)</text:p>
          </table:table-cell>
          <table:table-cell table:style-name="TableCell4820">
            <text:p text:style-name="P4821">50</text:p>
          </table:table-cell>
        </table:table-row>
        <table:table-row table:style-name="TableRow4822">
          <table:table-cell table:style-name="TableCell4823">
            <text:p text:style-name="P4824">62.3.</text:p>
          </table:table-cell>
          <table:table-cell table:style-name="TableCell4825">
            <text:p text:style-name="P4826">esant II laipsnio mitybos nepakankamumui (KMI 17,4–16)</text:p>
          </table:table-cell>
          <table:table-cell table:style-name="TableCell4827">
            <text:p text:style-name="P4828">30</text:p>
          </table:table-cell>
        </table:table-row>
        <table:table-row table:style-name="TableRow4829">
          <table:table-cell table:style-name="TableCell4830">
            <text:p text:style-name="P4831">62.4.</text:p>
          </table:table-cell>
          <table:table-cell table:style-name="TableCell4832">
            <text:p text:style-name="P4833">ryškus mitybos<text:s/>nepakankamumas (KMI &lt; 16)</text:p>
          </table:table-cell>
          <table:table-cell table:style-name="TableCell4834">
            <text:p text:style-name="P4835">20</text:p>
          </table:table-cell>
        </table:table-row>
      </table:table>
      <text:p text:style-name="P4836"/>
      <text:p text:style-name="P4837"><text:span text:style-name="T4838">X</text:span><text:span text:style-name="T4839"><text:s/>SKYRIUS</text:span></text:p>
      <text:p text:style-name="P4840"><text:span text:style-name="T4841">ODOS IR POODŽIO LIGOS<text:s/></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
          </table:table-cell>
          <table:table-cell table:style-name="TableCell4852">
            <text:p text:style-name="P4853"><text:span text:style-name="T4854">Proc.</text:span></text:p>
          </table:table-cell>
        </table:table-row>
        <table:table-row table:style-name="TableRow4855">
          <table:table-cell table:style-name="TableCell4856">
            <text:p text:style-name="P4857"><text:span text:style-name="T4858">63.</text:span></text:p>
          </table:table-cell>
          <table:table-cell table:style-name="TableCell4859">
            <text:p text:style-name="P4860"><text:span text:style-name="T4861">Nuolatinė odos ir (ar) poodžio pažeidimo rizika, kurios galima<text:s/></text:span><text:span text:style-name="T4862">išvengti tik naudojant apsaugos priemones; lengvas funkcijos sutrikimas (asmeniui kasdien reikalinga odos<text:s/></text:span><text:span text:style-name="T4863">priežiūra ir režimas, kad išvengtų ligą sukeliančių ir provokuojančių veiksnių)</text:span></text:p>
          </table:table-cell>
          <table:table-cell table:style-name="TableCell4864">
            <text:p text:style-name="P4865"><text:span text:style-name="T4866">90</text:span></text:p>
          </table:table-cell>
        </table:table-row>
        <table:table-row table:style-name="TableRow4867">
          <table:table-cell table:style-name="TableCell4868">
            <text:p text:style-name="P4869"><text:span text:style-name="T4870">64.</text:span></text:p>
          </table:table-cell>
          <table:table-cell table:style-name="TableCell4871">
            <text:p text:style-name="P4872"><text:span text:style-name="T4873">Nuolatinis vidutinio sunkumo odos ir (ar) poodžio pažeidimas (</text:span><text:span text:style-name="T4874">sergant dermatitu, žvyneline, pūsline ar kita odos liga), kurio sunku išvengti, bet jis gali būti efektyviai gydomas;<text:s/></text:span><text:span text:style-name="T4875">vidutinis funkcijos sutrikimas (asmeniui būtina ne tik kasdienė odos priežiūra ir režimas,<text:s/></text:span><text:span text:style-name="T4876">bet ir vietinis bei sisteminis gydymas, be kuri</text:span><text:span text:style-name="T4877">o būklė blogėja)</text:span></text:p>
          </table:table-cell>
          <table:table-cell table:style-name="TableCell4878">
            <text:p text:style-name="P4879"><text:span text:style-name="T4880">70</text:span></text:p>
          </table:table-cell>
        </table:table-row>
        <table:table-row table:style-name="TableRow4881">
          <table:table-cell table:style-name="TableCell4882">
            <text:p text:style-name="P4883"><text:span text:style-name="T4884">65.</text:span></text:p>
          </table:table-cell>
          <table:table-cell table:style-name="TableCell4885">
            <text:p text:style-name="P4886"><text:span text:style-name="T4887">Nuolatinis vidutinio sunkumo odos ir (ar) poodžio pažeidimas (</text:span><text:span text:style-name="T4888">sergant dermatitu, žvyneline, pūsline ar kita odos liga), kurio gydymas neveiksmingas; vidutinis funkcijos sutrikimas (asmeniui būtina kasdienė odos priežiūra ir režimas</text:span><text:span text:style-name="T4889">, vietinis ir sisteminis<text:s/></text:span><text:span text:style-name="T4890">gydymas, be kurio būklė blogėja, asmuo negali pakelti ilgalaikių fizinių krūvių, jam reikia<text:s/></text:span><text:span text:style-name="T4891">papildomų poilsio pertraukų)</text:span></text:p>
          </table:table-cell>
          <table:table-cell table:style-name="TableCell4892">
            <text:p text:style-name="P4893"><text:span text:style-name="T4894">50</text:span></text:p>
          </table:table-cell>
        </table:table-row>
        <table:table-row table:style-name="TableRow4895">
          <table:table-cell table:style-name="TableCell4896">
            <text:p text:style-name="P4897"><text:span text:style-name="T4898">66.</text:span></text:p>
          </table:table-cell>
          <table:table-cell table:style-name="TableCell4899">
            <text:p text:style-name="P4900"><text:span text:style-name="T4901">Nuolatinis sunkios eigos odos ir (ar) poodžio pažeidimas (</text:span>sergant dermatitu, žvyneline, pūsline ar<text:s/>kita odos liga<text:span text:style-name="T4902">) didelėje kūno dalyje (pažeista ne mažiau kaip 50 proc. kūno<text:s/></text:span><text:span text:style-name="T4903">paviršiaus) arba padų ir (ar) delnų srityje, kuris sukelia bendrus sunkius funkcinius sutrikimus (asmuo gali atlikti tik lengvus, ribotus veiksmus, negali pakelti vidutinio<text:s/></text:span><text:span text:style-name="T4904">sunkumo fizinio krūvio, nevartojant vaistų gali progresuoti funkciniai sutrikimai<text:s/></text:span><text:span text:style-name="T4905">ir galimos kitos organų komplikacijos)</text:span></text:p>
          </table:table-cell>
          <table:table-cell table:style-name="TableCell4906">
            <text:p text:style-name="P4907"><text:span text:style-name="T4908">30</text:span></text:p>
          </table:table-cell>
        </table:table-row>
        <table:table-row table:style-name="TableRow4909">
          <table:table-cell table:style-name="TableCell4910">
            <text:p text:style-name="P4911"><text:span text:style-name="T4912">67.</text:span></text:p>
          </table:table-cell>
          <table:table-cell table:style-name="TableCell4913">
            <text:p text:style-name="P4914"><text:span text:style-name="T4915">Nuolatinis ypač sunkios eigos odos ir (ar) poodžio pažeidimas (</text:span>sergant dermatitu, žvyneline, pūsline ar kita odos liga<text:span text:style-name="T4916">) didelėj</text:span><text:span text:style-name="T4917">e kūno dalyje (pažeista ne mažiau kaip 50 proc. kūno<text:s/></text:span><text:span text:style-name="T4918">paviršiaus), kuris sukelia bendrus labai sunkius funkcinius sutrikimus (asmuo pats sugeba<text:s/></text:span><text:span text:style-name="T4919">patenkinti tik natūralius poreikius, kasdieniame gyvenime visiškai priklauso nuo kitų asmenų)</text:span></text:p>
          </table:table-cell>
          <table:table-cell table:style-name="TableCell4920">
            <text:p text:style-name="P4921"><text:span text:style-name="T4922">20</text:span></text:p>
          </table:table-cell>
        </table:table-row>
      </table:table>
      <text:p text:style-name="Normal"/>
      <text:p text:style-name="P4923"><text:span text:style-name="T4924">XI</text:span><text:span text:style-name="T4925"><text:s/>SKYRIUS</text:span></text:p>
      <text:p text:style-name="P4926"><text:span text:style-name="T4927">KRAUJO IR KRAUJODAROS ORGANŲ LIGOS BEI TAM TIKRI SUTRIKIMAI, SUSIJĘ SU IMUNINIAIS MECHANIZMAIS</text:span></text:p>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
          </table:table-cell>
          <table:table-cell table:style-name="TableCell4936">
            <text:p text:style-name="P4937"/>
          </table:table-cell>
          <table:table-cell table:style-name="TableCell4938">
            <text:p text:style-name="P4939"><text:span text:style-name="T4940">Proc.</text:span></text:p>
          </table:table-cell>
        </table:table-row>
        <table:table-row table:style-name="TableRow4941">
          <table:table-cell table:style-name="TableCell4942">
            <text:p text:style-name="P4943"/>
          </table:table-cell>
          <table:table-cell table:style-name="TableCell4944">
            <text:p text:style-name="P4945"><text:span text:style-name="T4946">Pastaba:<text:s/></text:span></text:p>
            <text:p text:style-name="P4947"><text:span text:style-name="T4948">Turi būti pateiktas gydytojo hematologo konsultacijos išrašas, kuriame būtų nurodyti funkcijos sutrikimai pagal atitinkamus kriterijus:</text:span></text:p>
          </table:table-cell>
          <table:table-cell table:style-name="TableCell4949">
            <text:p text:style-name="P4950"/>
          </table:table-cell>
        </table:table-row>
        <table:table-row table:style-name="TableRow4951">
          <table:table-cell table:style-name="TableCell4952">
            <text:p text:style-name="P4953"><text:span text:style-name="T4954">68.</text:span></text:p>
          </table:table-cell>
          <table:table-cell table:style-name="TableCell4955">
            <text:p text:style-name="P4956"><text:span text:style-name="T4957">Lengvas funkcinis sutrikimas:</text:span></text:p>
            <text:p text:style-name="P4958">Pastaba:</text:p>
            <text:p text:style-name="P4959">Nustatant lengvą funkcinį sutrikimą, turi būti ne mažiau kaip 2 toliau išvardyti veiksniai:</text:p>
            <text:p text:style-name="P4960">asmuo negali pakelti ilgalaikių fizinių krūvių, jam reikia papildomų poilsio pertraukų;</text:p>
            <text:p text:style-name="P4961">reguliariai (kas dieną per pastaruosius 12 mėnesių) turi vartoti vaistus;</text:p>
            <text:p text:style-name="P4962">blužnis yra pašalinta, bet dėl to neatsiranda kitų komplikacijų, kaip, pavyzdžiui, trombozės, recidyvinės infekcijos ir t. t.;</text:p>
            <text:p text:style-name="P4963"><text:span text:style-name="T4964">yra lengvas krešėjimo faktorių deficitas, dėl kurio neatsiranda spontaniškų kraujavimų</text:span></text:p>
          </table:table-cell>
          <table:table-cell table:style-name="TableCell4965">
            <text:p text:style-name="P4966"><text:span text:style-name="T4967">70</text:span></text:p>
          </table:table-cell>
        </table:table-row>
        <table:table-row table:style-name="TableRow4968">
          <table:table-cell table:style-name="TableCell4969">
            <text:p text:style-name="P4970"><text:span text:style-name="T4971">69.</text:span></text:p>
          </table:table-cell>
          <table:table-cell table:style-name="TableCell4972">
            <text:p text:style-name="P4973"><text:span text:style-name="T4974">Vidutinio sunkumo funkcinis sutrikimas:</text:span></text:p>
            <text:p text:style-name="P4975">Pastaba:</text:p>
            <text:p text:style-name="P4976"><text:span text:style-name="T4977">Nustatant vidutinio sunkumo funkcinį sutrikimą, turi būti ne mažiau kaip 2 toliau<text:s/></text:span><text:span text:style-name="T4978">išvardyti veiksniai:</text:span><text:span text:style-name="T4979"><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80">vaistų nevartojimas vieną parą sukelia sunkius funkcinius sutrikimus;</text:p>
            <text:p text:style-name="P4981">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82">
            <text:p text:style-name="P4983"><text:span text:style-name="T4984">50</text:span></text:p>
          </table:table-cell>
        </table:table-row>
        <table:table-row table:style-name="TableRow4985">
          <table:table-cell table:style-name="TableCell4986">
            <text:p text:style-name="P4987"><text:span text:style-name="T4988">70.</text:span></text:p>
          </table:table-cell>
          <table:table-cell table:style-name="TableCell4989">
            <text:p text:style-name="P4990"><text:span text:style-name="T4991">Sunkus funkcinis sutrikimas:</text:span></text:p>
            <text:p text:style-name="P4992"><text:span text:style-name="T4993">Pastaba:</text:span></text:p>
            <text:p text:style-name="P4994"><text:span text:style-name="T4995">Nustatant sunkų funkcinį sutrikimą, turi būti ne mažiau kaip 2 toliau išvardyti veiksniai:</text:span><text:span text:style-name="T4996"><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7">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8">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9">
            <text:p text:style-name="P5000"><text:span text:style-name="T5001">35</text:span></text:p>
          </table:table-cell>
        </table:table-row>
        <table:table-row table:style-name="TableRow5002">
          <table:table-cell table:style-name="TableCell5003">
            <text:p text:style-name="P5004"><text:span text:style-name="T5005">71.</text:span></text:p>
          </table:table-cell>
          <table:table-cell table:style-name="TableCell5006">
            <text:p text:style-name="P5007">Ypač sunkus funkcinis sutrikimas, esant šiems veiksniams:</text:p>
            <text:p text:style-name="P5008">kasdienėje veikloje asmuo yra labai priklausomas nuo kitų asmenų pagalbos;</text:p>
            <text:p text:style-name="P5009">savarankiškai sugeba patenkinti tik kasdienius natūralius poreikius</text:p>
          </table:table-cell>
          <table:table-cell table:style-name="TableCell5010">
            <text:p text:style-name="P5011"><text:span text:style-name="T5012">25</text:span></text:p>
          </table:table-cell>
        </table:table-row>
      </table:table>
      <text:p text:style-name="P5013"/>
      <text:p text:style-name="P5014"><text:span text:style-name="T5015">XII</text:span><text:span text:style-name="T5016"><text:s/>SKYRIUS</text:span></text:p>
      <text:p text:style-name="P5017"><text:span text:style-name="T5018">INFEKCINĖS LIGO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
          </table:table-cell>
          <table:table-cell table:style-name="TableCell5030" table:number-columns-spanned="4">
            <text:p text:style-name="P5031"/>
          </table:table-cell>
          <table:covered-table-cell/>
          <table:covered-table-cell/>
          <table:covered-table-cell/>
          <table:table-cell table:style-name="TableCell5032">
            <text:p text:style-name="P5033"><text:span text:style-name="T5034">Proc.</text:span></text:p>
          </table:table-cell>
        </table:table-row>
        <table:table-row table:style-name="TableRow5035">
          <table:table-cell table:style-name="TableCell5036">
            <text:p text:style-name="P5037"/>
          </table:table-cell>
          <table:table-cell table:style-name="TableCell5038" table:number-columns-spanned="4">
            <text:p text:style-name="P5039">Pastaba:<text:s/></text:p>
            <text:p text:style-name="P5040">Funkciniai sveikatos sutrikimai pagal šios dalies 72 punktą vertinami tik tuo atveju, jei yra pateikta gydytojo specialisto išvada;</text:p>
            <text:p text:style-name="P5041">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text:span text:style-name="T5047">72.</text:span></text:p>
          </table:table-cell>
          <table:table-cell table:style-name="TableCell5048" table:number-columns-spanned="4">
            <text:p text:style-name="P504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50">
            <text:p text:style-name="P5051"><text:span text:style-name="T5052">40</text:span></text:p>
          </table:table-cell>
        </table:table-row>
        <table:table-row table:style-name="TableRow5053">
          <table:table-cell table:style-name="TableCell5054">
            <text:p text:style-name="P5055">73.</text:p>
          </table:table-cell>
          <table:table-cell table:style-name="TableCell5056" table:number-columns-spanned="4">
            <text:p text:style-name="P5057"><text:span text:style-name="T5058">ŽIV infekuotas, sergantis AIDS</text:span></text:p>
          </table:table-cell>
          <table:covered-table-cell/>
          <table:covered-table-cell/>
          <table:covered-table-cell/>
          <table:table-cell table:style-name="TableCell5059">
            <text:p text:style-name="P5060"/>
          </table:table-cell>
        </table:table-row>
        <table:table-row table:style-name="TableRow5061">
          <table:table-cell table:style-name="TableCell5062">
            <text:p text:style-name="P5063">73.1.</text:p>
          </table:table-cell>
          <table:table-cell table:style-name="TableCell5064" table:number-columns-spanned="4">
            <text:p text:style-name="P5065"><text:span text:style-name="T5066">A3, B1,<text:s/></text:span><text:span text:style-name="T5067">B2, B3</text:span></text:p>
          </table:table-cell>
          <table:covered-table-cell/>
          <table:covered-table-cell/>
          <table:covered-table-cell/>
          <table:table-cell table:style-name="TableCell5068">
            <text:p text:style-name="P5069"><text:span text:style-name="T5070">50</text:span></text:p>
          </table:table-cell>
        </table:table-row>
        <table:table-row table:style-name="TableRow5071">
          <table:table-cell table:style-name="TableCell5072">
            <text:p text:style-name="P5073">73.2.</text:p>
          </table:table-cell>
          <table:table-cell table:style-name="TableCell5074" table:number-columns-spanned="4">
            <text:p text:style-name="P5075"><text:span text:style-name="T5076">C1, C2, C3</text:span></text:p>
          </table:table-cell>
          <table:covered-table-cell/>
          <table:covered-table-cell/>
          <table:covered-table-cell/>
          <table:table-cell table:style-name="TableCell5077">
            <text:p text:style-name="P5078"><text:span text:style-name="T5079">40</text:span></text:p>
          </table:table-cell>
        </table:table-row>
        <table:table-row table:style-name="TableRow5080">
          <table:table-cell table:style-name="TableCell5081">
            <text:p text:style-name="P5082">73.3.</text:p>
          </table:table-cell>
          <table:table-cell table:style-name="TableCell5083" table:number-columns-spanned="4">
            <text:p text:style-name="P5084"><text:span text:style-name="T5085">C2, C3</text:span></text:p>
          </table:table-cell>
          <table:covered-table-cell/>
          <table:covered-table-cell/>
          <table:covered-table-cell/>
          <table:table-cell table:style-name="TableCell5086">
            <text:p text:style-name="P5087"><text:span text:style-name="T5088">25</text:span></text:p>
          </table:table-cell>
        </table:table-row>
        <table:table-row table:style-name="TableRow5089">
          <table:table-cell table:style-name="TableCell5090" table:number-rows-spanned="2">
            <text:p text:style-name="P5091"/>
          </table:table-cell>
          <table:table-cell table:style-name="TableCell5092" table:number-columns-spanned="4">
            <text:p text:style-name="P5093"><text:span text:style-name="T5094">Klinikinės kategorijos</text:span></text:p>
          </table:table-cell>
          <table:covered-table-cell/>
          <table:covered-table-cell/>
          <table:covered-table-cell/>
          <table:table-cell table:style-name="TableCell5095" table:number-rows-spanned="2">
            <text:p text:style-name="P5096"/>
          </table:table-cell>
        </table:table-row>
        <table:table-row table:style-name="TableRow5097">
          <table:covered-table-cell>
            <text:p text:style-name="P5098"/>
          </table:covered-table-cell>
          <table:table-cell table:style-name="TableCell5099">
            <text:p text:style-name="P5100"><text:span text:style-name="T5101">CD4 + T ląstelių</text:span></text:p>
            <text:p text:style-name="P5102"><text:span text:style-name="T5103">kategorijos</text:span></text:p>
          </table:table-cell>
          <table:table-cell table:style-name="TableCell5104">
            <text:p text:style-name="P5105"><text:span text:style-name="T5106">A</text:span></text:p>
            <text:p text:style-name="P5107">simptominis, stiprus (pirminis)</text:p>
            <text:p text:style-name="P5108"><text:span text:style-name="T5109">ŽIV arba PGL*</text:span></text:p>
          </table:table-cell>
          <table:table-cell table:style-name="TableCell5110">
            <text:p text:style-name="P5111"><text:span text:style-name="T5112">B</text:span></text:p>
            <text:p text:style-name="P5113">Simptominis<text:s/></text:p>
            <text:p text:style-name="P5114"><text:span text:style-name="T5115">ne A ar C</text:span></text:p>
          </table:table-cell>
          <table:table-cell table:style-name="TableCell5116">
            <text:p text:style-name="P5117"><text:span text:style-name="T5118">C</text:span></text:p>
            <text:p text:style-name="P5119">AIDS indikatorinės</text:p>
            <text:p text:style-name="P5120"><text:span text:style-name="T5121">ligos</text:span></text:p>
          </table:table-cell>
          <table:covered-table-cell>
            <text:p text:style-name="P5122"/>
          </table:covered-table-cell>
        </table:table-row>
        <table:table-row table:style-name="TableRow5123">
          <table:table-cell table:style-name="TableCell5124" table:number-rows-spanned="4">
            <text:p text:style-name="P5125"/>
          </table:table-cell>
          <table:table-cell table:style-name="TableCell5126">
            <text:p text:style-name="P5127"><text:span text:style-name="T5128">&gt; 500 miu L</text:span></text:p>
          </table:table-cell>
          <table:table-cell table:style-name="TableCell5129">
            <text:p text:style-name="P5130"><text:span text:style-name="T5131">A1</text:span></text:p>
          </table:table-cell>
          <table:table-cell table:style-name="TableCell5132">
            <text:p text:style-name="P5133"><text:span text:style-name="T5134">B1</text:span></text:p>
          </table:table-cell>
          <table:table-cell table:style-name="TableCell5135">
            <text:p text:style-name="P5136"><text:span text:style-name="T5137">C1</text:span></text:p>
          </table:table-cell>
          <table:table-cell table:style-name="TableCell5138" table:number-rows-spanned="4">
            <text:p text:style-name="P5139"/>
          </table:table-cell>
        </table:table-row>
        <table:table-row table:style-name="TableRow5140">
          <table:covered-table-cell>
            <text:p text:style-name="P5141"/>
          </table:covered-table-cell>
          <table:table-cell table:style-name="TableCell5142">
            <text:p text:style-name="P5143"><text:span text:style-name="T5144">200–499 miu L</text:span></text:p>
          </table:table-cell>
          <table:table-cell table:style-name="TableCell5145">
            <text:p text:style-name="P5146"><text:span text:style-name="T5147">A2</text:span></text:p>
          </table:table-cell>
          <table:table-cell table:style-name="TableCell5148">
            <text:p text:style-name="P5149"><text:span text:style-name="T5150">B2</text:span></text:p>
          </table:table-cell>
          <table:table-cell table:style-name="TableCell5151">
            <text:p text:style-name="P5152"><text:span text:style-name="T5153">C2</text:span></text:p>
          </table:table-cell>
          <table:covered-table-cell>
            <text:p text:style-name="P5154"/>
          </table:covered-table-cell>
        </table:table-row>
        <table:table-row table:style-name="TableRow5155">
          <table:covered-table-cell>
            <text:p text:style-name="P5156"/>
          </table:covered-table-cell>
          <table:table-cell table:style-name="TableCell5157">
            <text:p text:style-name="P5158"><text:span text:style-name="T5159">&lt; 200 miu L</text:span></text:p>
          </table:table-cell>
          <table:table-cell table:style-name="TableCell5160">
            <text:p text:style-name="P5161"><text:span text:style-name="T5162">A3</text:span></text:p>
          </table:table-cell>
          <table:table-cell table:style-name="TableCell5163">
            <text:p text:style-name="P5164"><text:span text:style-name="T5165">B3</text:span></text:p>
          </table:table-cell>
          <table:table-cell table:style-name="TableCell5166">
            <text:p text:style-name="P5167"><text:span text:style-name="T5168">C3</text:span></text:p>
          </table:table-cell>
          <table:covered-table-cell>
            <text:p text:style-name="P5169"/>
          </table:covered-table-cell>
        </table:table-row>
        <table:table-row table:style-name="TableRow5170">
          <table:covered-table-cell>
            <text:p text:style-name="P5171"/>
          </table:covered-table-cell>
          <table:table-cell table:style-name="TableCell5172" table:number-columns-spanned="4">
            <text:p text:style-name="P5173"><text:span text:style-name="T5174">*PGL – persistuojanti generalizuota limfadenopatija</text:span></text:p>
          </table:table-cell>
          <table:covered-table-cell/>
          <table:covered-table-cell/>
          <table:covered-table-cell/>
          <table:covered-table-cell>
            <text:p text:style-name="P5175"/>
          </table:covered-table-cell>
        </table:table-row>
        <table:table-row table:style-name="TableRow5176">
          <table:table-cell table:style-name="TableCell5177">
            <text:p text:style-name="P5178">74.</text:p>
          </table:table-cell>
          <table:table-cell table:style-name="TableCell5179" table:number-columns-spanned="4">
            <text:p text:style-name="P5180"><text:span text:style-name="T5181">Laimo liga (neuroboreliozė) (A69.2)</text:span></text:p>
          </table: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75.</text:p>
          </table:table-cell>
          <table:table-cell table:style-name="TableCell5187" table:number-columns-spanned="4">
            <text:p text:style-name="P5188"><text:span text:style-name="T5189">Echinokokozė (B67)</text:span></text:p>
          </table:table-cell>
          <table:covered-table-cell/>
          <table:covered-table-cell/>
          <table:covered-table-cell/>
          <table:table-cell table:style-name="TableCell5190">
            <text:p text:style-name="P5191"/>
          </table:table-cell>
        </table:table-row>
        <table:table-row table:style-name="TableRow5192">
          <table:table-cell table:style-name="TableCell5193">
            <text:p text:style-name="P5194">76.</text:p>
          </table:table-cell>
          <table:table-cell table:style-name="TableCell5195" table:number-columns-spanned="4">
            <text:p text:style-name="P5196">Erkinis encefalitas (A84)</text:p>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4">
            <text:p text:style-name="P5203">Pastaba:</text:p>
            <text:p text:style-name="P5204"><text:span text:style-name="T5205">Esant 74, 75, 76</text:span><text:span text:style-name="T5206"><text:s/></text:span><text:span text:style-name="T5207">punktuose numatytoms ligoms, bazinis darbingumas<text:s/></text:span><text:span text:style-name="T5208">nustatomas atsižvelgiant į atitinkamos organų sistemos funkcijos sutrikimo laipsnį, kai yra pateikta gydytojo specialisto išvada</text:span></text:p>
          </table:table-cell>
          <table:covered-table-cell/>
          <table:covered-table-cell/>
          <table:covered-table-cell/>
          <table:table-cell table:style-name="TableCell5209">
            <text:p text:style-name="P5210"/>
          </table:table-cell>
        </table:table-row>
      </table:table>
      <text:p text:style-name="P5211"/>
      <text:p text:style-name="P5212"><text:span text:style-name="T5213">XIII</text:span><text:span text:style-name="T5214"><text:s/>SKYRIUS</text:span></text:p>
      <text:p text:style-name="P5215"><text:span text:style-name="T5216">JUNGIAMOJO AUDINIO IR JUDAMOJO ATRAMOS APARATO LIGOS<text:s/></text:span></text:p>
      <text:p text:style-name="P5217"/>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77.</text:p>
          </table:table-cell>
          <table:table-cell table:style-name="TableCell5225">
            <text:p text:style-name="P5226"><text:span text:style-name="T5227">Dviejų ir daugiau sąnarių artrozės: k</text:span><text:span text:style-name="T5228">elio,<text:s/></text:span><text:span text:style-name="T5229">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30">
            <text:p text:style-name="P5231"><text:span text:style-name="T5232">Proc.</text:span></text:p>
          </table:table-cell>
        </table:table-row>
        <table:table-row table:style-name="TableRow5233">
          <table:table-cell table:style-name="TableCell5234">
            <text:p text:style-name="P5235"><text:span text:style-name="T5236">77.</text:span><text:span text:style-name="T5237">1.</text:span></text:p>
          </table:table-cell>
          <table:table-cell table:style-name="TableCell5238">
            <text:p text:style-name="P5239">I funkcinio nepakankamumo klasė :</text:p>
          </table:table-cell>
          <table:table-cell table:style-name="TableCell5240">
            <text:p text:style-name="P5241"/>
          </table:table-cell>
        </table:table-row>
        <table:table-row table:style-name="TableRow5242">
          <table:table-cell table:style-name="TableCell5243">
            <text:p text:style-name="P5244"><text:span text:style-name="T5245">77.</text:span><text:span text:style-name="T5246">1.1.</text:span></text:p>
          </table:table-cell>
          <table:table-cell table:style-name="TableCell5247">
            <text:p text:style-name="P5248"><text:span text:style-name="T5249">I rentgenologinė stadija: minimalūs osteofitai, nedidelis sąnario plyšio susiaurėjimas</text:span></text:p>
          </table:table-cell>
          <table:table-cell table:style-name="TableCell5250">
            <text:p text:style-name="P5251"><text:span text:style-name="T5252">100</text:span></text:p>
          </table:table-cell>
        </table:table-row>
        <table:table-row table:style-name="TableRow5253">
          <table:table-cell table:style-name="TableCell5254">
            <text:p text:style-name="P5255"><text:span text:style-name="T5256">77.</text:span><text:span text:style-name="T5257">1.2.</text:span></text:p>
          </table:table-cell>
          <table:table-cell table:style-name="TableCell5258">
            <text:p text:style-name="P5259">II rentgenologinė stadija: aiškūs osteofitai, nedidelis sąnario plyšio susiaurėjimas</text:p>
          </table:table-cell>
          <table:table-cell table:style-name="TableCell5260">
            <text:p text:style-name="P5261"><text:span text:style-name="T5262">90</text:span></text:p>
          </table:table-cell>
        </table:table-row>
        <table:table-row table:style-name="TableRow5263">
          <table:table-cell table:style-name="TableCell5264">
            <text:p text:style-name="P5265">77.1.3</text:p>
          </table:table-cell>
          <table:table-cell table:style-name="TableCell5266">
            <text:p text:style-name="P5267">III<text:s/>rentgenologinė stadija: vidutinis sąnario plyšio susiaurėjimas, nedidelė pokremzlinė osteosklerozė, daug vidutinio dydžio osteofitų</text:p>
          </table:table-cell>
          <table:table-cell table:style-name="TableCell5268">
            <text:p text:style-name="P5269">85</text:p>
          </table:table-cell>
        </table:table-row>
        <table:table-row table:style-name="TableRow5270">
          <table:table-cell table:style-name="TableCell5271">
            <text:p text:style-name="P5272"><text:span text:style-name="T5273">77.</text:span><text:span text:style-name="T5274">2.</text:span></text:p>
          </table:table-cell>
          <table:table-cell table:style-name="TableCell5275">
            <text:p text:style-name="P5276">II funkcinio nepakankamumo klasė:</text:p>
          </table:table-cell>
          <table:table-cell table:style-name="TableCell5277">
            <text:p text:style-name="P5278"/>
          </table:table-cell>
        </table:table-row>
        <table:table-row table:style-name="TableRow5279">
          <table:table-cell table:style-name="TableCell5280">
            <text:p text:style-name="P5281"><text:span text:style-name="T5282">77.</text:span><text:span text:style-name="T5283">2.1.</text:span></text:p>
          </table:table-cell>
          <table:table-cell table:style-name="TableCell5284">
            <text:p text:style-name="P5285"><text:span text:style-name="T5286">I rentgenologinė stadija: minimalūs osteofitai, nedidelis sąnario<text:s/></text:span><text:span text:style-name="T5287">plyšio susiaurėjimas</text:span></text:p>
          </table:table-cell>
          <table:table-cell table:style-name="TableCell5288">
            <text:p text:style-name="P5289"><text:span text:style-name="T5290">80</text:span></text:p>
          </table:table-cell>
        </table:table-row>
        <table:table-row table:style-name="TableRow5291">
          <table:table-cell table:style-name="TableCell5292">
            <text:p text:style-name="P5293"><text:span text:style-name="T5294">77.</text:span><text:span text:style-name="T5295">2.2.</text:span></text:p>
          </table:table-cell>
          <table:table-cell table:style-name="TableCell5296">
            <text:p text:style-name="P5297"><text:span text:style-name="T5298">II rentgenologinė stadija: aiškūs osteofitai, nedidelis sąnario plyšio susiaurėjimas</text:span></text:p>
          </table:table-cell>
          <table:table-cell table:style-name="TableCell5299">
            <text:p text:style-name="P5300"><text:span text:style-name="T5301">60</text:span></text:p>
          </table:table-cell>
        </table:table-row>
        <table:table-row table:style-name="TableRow5302">
          <table:table-cell table:style-name="TableCell5303">
            <text:p text:style-name="P5304"><text:span text:style-name="T5305">77.</text:span><text:span text:style-name="T5306">2.3.</text:span></text:p>
          </table:table-cell>
          <table:table-cell table:style-name="TableCell5307">
            <text:p text:style-name="P5308"><text:span text:style-name="T5309">III rentgenologinė stadija: vidutinis sąnario plyšio susiaurėjimas, nedidelė pokremzlinė osteosklerozė, daug vidutinio dydžio<text:s/></text:span><text:span text:style-name="T5310">osteofitų</text:span></text:p>
          </table:table-cell>
          <table:table-cell table:style-name="TableCell5311">
            <text:p text:style-name="P5312"><text:span text:style-name="T5313">55</text:span></text:p>
          </table:table-cell>
        </table:table-row>
        <table:table-row table:style-name="TableRow5314">
          <table:table-cell table:style-name="TableCell5315">
            <text:p text:style-name="P5316"><text:span text:style-name="T5317">77.</text:span><text:span text:style-name="T5318">2.4.</text:span></text:p>
          </table:table-cell>
          <table:table-cell table:style-name="TableCell5319">
            <text:p text:style-name="P5320"><text:span text:style-name="T5321">IV rentgenologinė stadija: ryškus sąnario plyšio susiaurėjimas, pokremzlinio kaulo sklerozė, dideli osteofitai</text:span></text:p>
          </table:table-cell>
          <table:table-cell table:style-name="TableCell5322">
            <text:p text:style-name="P5323"><text:span text:style-name="T5324">50</text:span></text:p>
          </table:table-cell>
        </table:table-row>
        <table:table-row table:style-name="TableRow5325">
          <table:table-cell table:style-name="TableCell5326">
            <text:p text:style-name="P5327"><text:span text:style-name="T5328">77.</text:span><text:span text:style-name="T5329">3.</text:span></text:p>
          </table:table-cell>
          <table:table-cell table:style-name="TableCell5330">
            <text:p text:style-name="P5331">III funkcinio nepakankamumo klasė:</text:p>
          </table:table-cell>
          <table:table-cell table:style-name="TableCell5332">
            <text:p text:style-name="P5333"/>
          </table:table-cell>
        </table:table-row>
        <table:table-row table:style-name="TableRow5334">
          <table:table-cell table:style-name="TableCell5335">
            <text:p text:style-name="P5336"><text:span text:style-name="T5337">77.</text:span><text:span text:style-name="T5338">3.1.</text:span></text:p>
          </table:table-cell>
          <table:table-cell table:style-name="TableCell5339">
            <text:p text:style-name="P5340"><text:span text:style-name="T5341">II rentgenologinė stadija: aiškūs osteofitai, nedidelis sąnario<text:s/></text:span><text:span text:style-name="T5342">plyšio susiaurėjimas</text:span></text:p>
          </table:table-cell>
          <table:table-cell table:style-name="TableCell5343">
            <text:p text:style-name="P5344"><text:span text:style-name="T5345">50</text:span></text:p>
          </table:table-cell>
        </table:table-row>
        <table:table-row table:style-name="TableRow5346">
          <table:table-cell table:style-name="TableCell5347">
            <text:p text:style-name="P5348"><text:span text:style-name="T5349">77.</text:span><text:span text:style-name="T5350">3.2.</text:span></text:p>
          </table:table-cell>
          <table:table-cell table:style-name="TableCell5351">
            <text:p text:style-name="P5352"><text:span text:style-name="T5353">III rentgenologinė stadija: vidutinis sąnario plyšio susiaurėjimas, nedidelė pokremzlinė osteosklerozė, daug vidutinio dydžio osteofitų</text:span></text:p>
          </table:table-cell>
          <table:table-cell table:style-name="TableCell5354">
            <text:p text:style-name="P5355"><text:span text:style-name="T5356">45</text:span></text:p>
          </table:table-cell>
        </table:table-row>
        <table:table-row table:style-name="TableRow5357">
          <table:table-cell table:style-name="TableCell5358">
            <text:p text:style-name="P5359"><text:span text:style-name="T5360">77.</text:span><text:span text:style-name="T5361">3.3.</text:span></text:p>
          </table:table-cell>
          <table:table-cell table:style-name="TableCell5362">
            <text:p text:style-name="P5363"><text:span text:style-name="T5364">IV rentgenologinė stadija: ryškus sąnario plyšio susiaurėjimas,<text:s/></text:span><text:span text:style-name="T5365">pokremzlinio kaulo sklerozė, dideli osteofitai</text:span></text:p>
          </table:table-cell>
          <table:table-cell table:style-name="TableCell5366">
            <text:p text:style-name="P5367"><text:span text:style-name="T5368">40</text:span></text:p>
          </table:table-cell>
        </table:table-row>
        <table:table-row table:style-name="TableRow5369">
          <table:table-cell table:style-name="TableCell5370">
            <text:p text:style-name="P5371"><text:span text:style-name="T5372">77.</text:span><text:span text:style-name="T5373">4.</text:span></text:p>
          </table:table-cell>
          <table:table-cell table:style-name="TableCell5374">
            <text:p text:style-name="P5375">IV funkcinio nepakankamumo klasė:</text:p>
          </table:table-cell>
          <table:table-cell table:style-name="TableCell5376">
            <text:p text:style-name="P5377"/>
          </table:table-cell>
        </table:table-row>
        <table:table-row table:style-name="TableRow5378">
          <table:table-cell table:style-name="TableCell5379">
            <text:p text:style-name="P5380"><text:span text:style-name="T5381">77.</text:span><text:span text:style-name="T5382">4.1.</text:span></text:p>
          </table:table-cell>
          <table:table-cell table:style-name="TableCell5383">
            <text:p text:style-name="P5384"><text:span text:style-name="T5385">III rentgenologinė stadija: vidutinis sąnario plyšio susiaurėjimas, nedidelė pokremzlinė osteosklerozė, daug vidutinio dydžio osteofitų</text:span></text:p>
          </table:table-cell>
          <table:table-cell table:style-name="TableCell5386">
            <text:p text:style-name="P5387"><text:span text:style-name="T5388">40</text:span></text:p>
          </table:table-cell>
        </table:table-row>
        <table:table-row table:style-name="TableRow5389">
          <table:table-cell table:style-name="TableCell5390">
            <text:p text:style-name="P5391"><text:span text:style-name="T5392">77.</text:span><text:span text:style-name="T5393">4.2.</text:span></text:p>
          </table:table-cell>
          <table:table-cell table:style-name="TableCell5394">
            <text:p text:style-name="P5395"><text:span text:style-name="T5396">IV<text:s/></text:span><text:span text:style-name="T5397">rentgenologinė stadija: ryškus sąnario plyšio susiaurėjimas, pokremzlinio kaulo sklerozė, dideli osteofitai</text:span></text:p>
          </table:table-cell>
          <table:table-cell table:style-name="TableCell5398">
            <text:p text:style-name="P5399"><text:span text:style-name="T5400">30</text:span></text:p>
          </table:table-cell>
        </table:table-row>
        <table:table-row table:style-name="TableRow5401">
          <table:table-cell table:style-name="TableCell5402">
            <text:p text:style-name="P5403">78.</text:p>
          </table:table-cell>
          <table:table-cell table:style-name="TableCell5404">
            <text:p text:style-name="P5405"><text:span text:style-name="T5406">Artritai ir sisteminės jungiamojo audinio ligos (procentą lemia ligos, uždegimo proceso aktyvumo laipsnis gydant vaistais pagal patvirtintas</text:span><text:span text:style-name="T5407"><text:s/>ar įprastos praktikos gydymo metodikas ir medicininės reabilitacijos priemonėmis,<text:s/></text:span><text:span text:style-name="T5408">judamojo atramos aparato</text:span><text:span text:style-name="T5409"><text:s/>pokyčiai bei jų laipsnis ir vidaus organų funkcijos sutrikimo laipsnis):</text:span></text:p>
          </table:table-cell>
          <table:table-cell table:style-name="TableCell5410">
            <text:p text:style-name="P5411"/>
          </table:table-cell>
        </table:table-row>
        <table:table-row table:style-name="TableRow5412">
          <table:table-cell table:style-name="TableCell5413">
            <text:p text:style-name="P5414"><text:span text:style-name="T5415">78.</text:span><text:span text:style-name="T5416">1.</text:span></text:p>
          </table:table-cell>
          <table:table-cell table:style-name="TableCell5417">
            <text:p text:style-name="P5418"><text:span text:style-name="T5419">lengvas<text:s/></text:span><text:span text:style-name="T5420">judamojo atramos aparato</text:span><text:span text:style-name="T5421"><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22">oilsio pertraukėlių ir (ar) yra lengvas vidaus organų funkcijos sutrikimas). Turi reguliariai vartoti vaistus</text:span></text:p>
          </table:table-cell>
          <table:table-cell table:style-name="TableCell5423">
            <text:p text:style-name="P5424"><text:span text:style-name="T5425">80</text:span></text:p>
          </table:table-cell>
        </table:table-row>
        <table:table-row table:style-name="TableRow5426">
          <table:table-cell table:style-name="TableCell5427">
            <text:p text:style-name="P5428"><text:span text:style-name="T5429">78.</text:span><text:span text:style-name="T5430">2.</text:span></text:p>
          </table:table-cell>
          <table:table-cell table:style-name="TableCell5431">
            <text:p text:style-name="P5432"><text:span text:style-name="T5433">vidutinio sunkumo<text:s/></text:span><text:span text:style-name="T5434">judamojo atramos aparato</text:span><text:span text:style-name="T5435"><text:s/>ir (ar) vienos vidaus organų sistemos vidutinio laipsnio arba daugiau nei vienos vidaus organų sistemos lengvo laipsnio funkcinis sutrikimas:</text:span></text:p>
          </table:table-cell>
          <table:table-cell table:style-name="TableCell5436">
            <text:p text:style-name="P5437"/>
          </table:table-cell>
        </table:table-row>
        <table:table-row table:style-name="TableRow5438">
          <table:table-cell table:style-name="TableCell5439">
            <text:p text:style-name="P5440"><text:span text:style-name="T5441">78.</text:span><text:span text:style-name="T5442">2.1.</text:span></text:p>
          </table:table-cell>
          <table:table-cell table:style-name="TableCell5443">
            <text:p text:style-name="P5444"><text:span text:style-name="T5445">vidutinio sunkumo<text:s/></text:span><text:span text:style-name="T5446">judamojo atramos aparato</text:span><text:span text:style-name="T5447"><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8"><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9">
            <text:p text:style-name="P5450"><text:span text:style-name="T5451">50</text:span></text:p>
          </table:table-cell>
        </table:table-row>
        <table:table-row table:style-name="TableRow5452">
          <table:table-cell table:style-name="TableCell5453">
            <text:p text:style-name="P5454"><text:span text:style-name="T5455">78.</text:span><text:span text:style-name="T5456">2.2.</text:span></text:p>
          </table:table-cell>
          <table:table-cell table:style-name="TableCell5457">
            <text:p text:style-name="P5458"><text:span text:style-name="T5459">vidutinio sunkumo<text:s/></text:span><text:span text:style-name="T5460">judamojo atramos aparato</text:span><text:span text:style-name="T5461"><text:s/>ir (ar) vienos vidaus organų sistemos vidutinio laipsnio arba daugiau nei vienos vidaus organų sistemos lengvo laipsnio funkcinis sutrikimas (asmuo negali pakelti vidutinio sunkumo fizinių krūvių, atlikti nuolatin</text:span><text:span text:style-name="T5462">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3">kais)</text:span></text:p>
          </table:table-cell>
          <table:table-cell table:style-name="TableCell5464">
            <text:p text:style-name="P5465">40</text:p>
          </table:table-cell>
        </table:table-row>
        <table:table-row table:style-name="TableRow5466">
          <table:table-cell table:style-name="TableCell5467">
            <text:p text:style-name="P5468"><text:span text:style-name="T5469">78.</text:span><text:span text:style-name="T5470">3.</text:span></text:p>
          </table:table-cell>
          <table:table-cell table:style-name="TableCell5471">
            <text:p text:style-name="P5472"><text:span text:style-name="T5473">sunkus<text:s/></text:span><text:span text:style-name="T5474">judamojo atramos aparato</text:span><text:span text:style-name="T5475"><text:s/>ir (ar) sunkus vienos vidaus organų sistemos arba dviejų ir daugiau organų sistemų vidutinio laipsnio funkcinis sutrikimas (asmuo gali atlikti tik labai ribotus lengvus veiksmus, kasdieniame gyvenime priklaus</text:span><text:span text:style-name="T5476">o nuo kitų asmenų)</text:span></text:p>
          </table:table-cell>
          <table:table-cell table:style-name="TableCell5477">
            <text:p text:style-name="P5478"><text:span text:style-name="T5479">30</text:span></text:p>
          </table:table-cell>
        </table:table-row>
        <table:table-row table:style-name="TableRow5480">
          <table:table-cell table:style-name="TableCell5481">
            <text:p text:style-name="P5482"><text:span text:style-name="T5483">78.</text:span><text:span text:style-name="T5484">4.</text:span></text:p>
          </table:table-cell>
          <table:table-cell table:style-name="TableCell5485">
            <text:p text:style-name="P5486"><text:span text:style-name="T5487">ypač sunkus<text:s/></text:span><text:span text:style-name="T5488">judamojo atramos aparato</text:span><text:span text:style-name="T5489"><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90">
            <text:p text:style-name="P5491"><text:span text:style-name="T5492">10</text:span></text:p>
          </table:table-cell>
        </table:table-row>
      </table:table>
      <text:p text:style-name="P5493"/>
      <text:p text:style-name="P5494"><text:span text:style-name="T5495">XIV</text:span><text:span text:style-name="T5496"><text:s/>SKYRIUS</text:span></text:p>
      <text:p text:style-name="P5497"><text:span text:style-name="T5498">LIGOS, TRAUMOS IR KITI IŠORINIŲ PRIEŽASČIŲ PADARINIAI<text: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79.</text:span></text:p>
          </table:table-cell>
          <table:table-cell table:style-name="TableCell5508">
            <text:p text:style-name="P5509"><text:span text:style-name="T5510">Funkcijos sutrikimas dėl minkštųjų audinių sužalojimų:</text:span></text:p>
          </table:table-cell>
          <table:table-cell table:style-name="TableCell5511">
            <text:p text:style-name="P5512"><text:span text:style-name="T5513">Proc.</text:span></text:p>
          </table:table-cell>
        </table:table-row>
        <table:table-row table:style-name="TableRow5514">
          <table:table-cell table:style-name="TableCell5515">
            <text:p text:style-name="P5516"><text:span text:style-name="T5517">79.</text:span><text:span text:style-name="T5518">1.</text:span></text:p>
          </table:table-cell>
          <table:table-cell table:style-name="TableCell5519">
            <text:p text:style-name="P5520"><text:span text:style-name="T5521">Veido ir kaklo priekinio ar šoninių paviršių randai po nudegimo, nušalimo ar sužalojimo: dideli (ryškūs), trikdantys mimiką</text:span></text:p>
          </table:table-cell>
          <table:table-cell table:style-name="TableCell5522">
            <text:p text:style-name="P5523">50</text:p>
          </table:table-cell>
        </table:table-row>
        <table:table-row table:style-name="TableRow5524">
          <table:table-cell table:style-name="TableCell5525">
            <text:p text:style-name="P5526"><text:span text:style-name="T5527">79.</text:span><text:span text:style-name="T5528">2.</text:span></text:p>
          </table:table-cell>
          <table:table-cell table:style-name="TableCell5529">
            <text:p text:style-name="P5530"><text:span text:style-name="T5531">liemens ir galūnių odos randai (hipertrofiniai, keloidiniai, deformuojantys minkštuosius<text:s/></text:span><text:span text:style-name="T5532">audinius, trikdantys funkciją), kurie užima daugiau kaip 10 % ploto</text:span></text:p>
          </table:table-cell>
          <table:table-cell table:style-name="TableCell5533">
            <text:p text:style-name="P5534">65</text:p>
          </table:table-cell>
        </table:table-row>
        <table:table-row table:style-name="TableRow5535">
          <table:table-cell table:style-name="TableCell5536">
            <text:p text:style-name="P5537"/>
          </table:table-cell>
          <table:table-cell table:style-name="TableCell5538">
            <text:p text:style-name="P5539">Pastaba:</text:p>
            <text:p text:style-name="P5540"><text:span text:style-name="T5541">Delnas atitinka 1 % kūno paviršiaus ploto</text:span></text:p>
          </table:table-cell>
          <table:table-cell table:style-name="TableCell5542">
            <text:p text:style-name="P5543"/>
          </table:table-cell>
        </table:table-row>
        <table:table-row table:style-name="TableRow5544">
          <table:table-cell table:style-name="TableCell5545">
            <text:p text:style-name="P5546">80.</text:p>
          </table:table-cell>
          <table:table-cell table:style-name="TableCell5547">
            <text:p text:style-name="P5548"><text:span text:style-name="T5549">Griaučių neuromotorinės ir su</text:span><text:span text:style-name="T5550"><text:s/>judesiais susijusios funkcijos:</text:span></text:p>
          </table:table-cell>
          <table:table-cell table:style-name="TableCell5551">
            <text:p text:style-name="P5552"/>
          </table:table-cell>
        </table:table-row>
        <table:table-row table:style-name="TableRow5553">
          <table:table-cell table:style-name="TableCell5554">
            <text:p text:style-name="P5555"><text:span text:style-name="T5556">80.</text:span><text:span text:style-name="T5557">1.</text:span></text:p>
          </table:table-cell>
          <table:table-cell table:style-name="TableCell5558">
            <text:p text:style-name="P5559">Pastaba:<text:s/></text:p>
            <text:p text:style-name="P5560">Vertinant vertebrogenines neurologines ligas, gali būti taikomas tik vienas 80.1 papunkčio papunktis arba tik vienas I skyriaus 14 punkto papunktis, atsižvelgiant į vyraujančią klinikinę pasireiškimo formą</text:p>
            <text:p text:style-name="P5561">Stuburo funkcijos sutrikimas:<text:s/></text:p>
          </table:table-cell>
          <table:table-cell table:style-name="TableCell5562">
            <text:p text:style-name="P5563"/>
          </table:table-cell>
        </table:table-row>
        <table:table-row table:style-name="TableRow5564">
          <table:table-cell table:style-name="TableCell5565">
            <text:p text:style-name="P5566"><text:span text:style-name="T5567">80.</text:span><text:span text:style-name="T5568">1.1.</text:span></text:p>
          </table:table-cell>
          <table:table-cell table:style-name="TableCell5569">
            <text:p text:style-name="P5570"><text:span text:style-name="T5571">nedidelis judesių apribojimas</text:span></text:p>
          </table:table-cell>
          <table:table-cell table:style-name="TableCell5572">
            <text:p text:style-name="P5573"><text:span text:style-name="T5574">85</text:span></text:p>
          </table:table-cell>
        </table:table-row>
        <table:table-row table:style-name="TableRow5575">
          <table:table-cell table:style-name="TableCell5576">
            <text:p text:style-name="P5577"><text:span text:style-name="T5578">80.</text:span><text:span text:style-name="T5579">1.2.</text:span></text:p>
          </table:table-cell>
          <table:table-cell table:style-name="TableCell5580">
            <text:p text:style-name="P5581"><text:span text:style-name="T5582">vidutinis judesių apribojimas</text:span></text:p>
          </table:table-cell>
          <table:table-cell table:style-name="TableCell5583">
            <text:p text:style-name="P5584"><text:span text:style-name="T5585">70</text:span></text:p>
          </table:table-cell>
        </table:table-row>
        <table:table-row table:style-name="TableRow5586">
          <table:table-cell table:style-name="TableCell5587">
            <text:p text:style-name="P5588"><text:span text:style-name="T5589">80.</text:span><text:span text:style-name="T5590">1.3.</text:span></text:p>
          </table:table-cell>
          <table:table-cell table:style-name="TableCell5591">
            <text:p text:style-name="P5592"><text:span text:style-name="T5593">didelis judesių apribojimas, labai riboti judesiai</text:span></text:p>
          </table:table-cell>
          <table:table-cell table:style-name="TableCell5594">
            <text:p text:style-name="P5595"><text:span text:style-name="T5596">50</text:span></text:p>
          </table:table-cell>
        </table:table-row>
        <table:table-row table:style-name="TableRow5597">
          <table:table-cell table:style-name="TableCell5598">
            <text:p text:style-name="P5599"/>
          </table:table-cell>
          <table:table-cell table:style-name="TableCell5600">
            <text:p text:style-name="P5601"><text:span text:style-name="T5602"></text:span><text:span text:style-name="T5603"><text:tab/></text:span><text:span text:style-name="T5604">Pastaba:</text:span></text:p>
            <text:p text:style-name="P5605">Stuburo kaklinės dalies judesių amplitudė (neutralaus nulio<text:s/>metodu):</text:p>
            <text:p text:style-name="P5606">Nedidelis judesių apribojimas:</text:p>
            <text:p text:style-name="P5607">Ištiesimas / išlenkimas <text:s text:c="8"/>Sukimas D*/K** <text:s text:c="3"/>Pasilenkimas D/K</text:p>
            <text:p text:style-name="P5608">30/0/30° <text:s text:c="23"/>50/0/50° <text:s text:c="20"/>30/0/30°</text:p>
            <text:p text:style-name="P5609">Vidutinis judesių apribojimas:</text:p>
            <text:p text:style-name="P5610">Ištiesimas / išlenkimas <text:s text:c="8"/>Sukimas D/K <text:s text:c="4"/><text:s text:c="5"/>Pasilenkimas D/K</text:p>
            <text:p text:style-name="P5611">20/0/20° <text:s text:c="23"/>30/0/30° <text:s text:c="20"/>20/0/20°</text:p>
            <text:p text:style-name="P5612">Didelis judesių apribojimas:</text:p>
            <text:p text:style-name="P5613">Ištiesimas / išlenkimas <text:s text:c="8"/>Sukimas D/K <text:s text:c="9"/>Pasilenkimas D/K</text:p>
            <text:p text:style-name="P5614">10/0/10° <text:s text:c="23"/>10/0/10° <text:s text:c="20"/>10/0/10°</text:p>
            <text:p text:style-name="P5615"/>
            <text:p text:style-name="P5616">Stuburo krūtininės ir (ar) juosmeninės dalies judesių amplitudė (neutralaus nulio metodu):</text:p>
            <text:p text:style-name="P5617">Nedidelis judesių apribojimas:</text:p>
            <text:p text:style-name="P5618">Ištiesimas / išlenkimas <text:s text:c="8"/>Sukimas D/K <text:s text:c="9"/>Pasilenkimas D/K</text:p>
            <text:p text:style-name="P5619">20/0/50° <text:s text:c="23"/>40/0/40° <text:s text:c="20"/>20/0/20°</text:p>
            <text:p text:style-name="P5620">Vidutinis judesių apribojimas:</text:p>
            <text:p text:style-name="P5621">Ištiesimas / išlenkimas <text:s text:c="8"/>Sukimas D/K <text:s text:c="9"/>Pasilenkimas D/K</text:p>
            <text:p text:style-name="P5622">10/0/30° <text:s text:c="6"/><text:s text:c="17"/>20/0/20° <text:s text:c="20"/>10/0/10°</text:p>
            <text:p text:style-name="P5623">Didelis judesių apribojimas:</text:p>
            <text:p text:style-name="P5624">Ištiesimas / išlenkimas <text:s text:c="8"/>Sukimas D/K <text:s text:c="9"/>Pasilenkimas D/K</text:p>
            <text:p text:style-name="P5625">0/0/15° <text:s text:c="27"/>0/0/0° <text:s text:c="23"/>0/0/0°</text:p>
            <text:p text:style-name="P5626">* Dešinė</text:p>
            <text:p text:style-name="P5627">**Kairė</text:p>
          </table:table-cell>
          <table:table-cell table:style-name="TableCell5628">
            <text:p text:style-name="P5629"/>
          </table:table-cell>
        </table:table-row>
        <table:table-row table:style-name="TableRow5630">
          <table:table-cell table:style-name="TableCell5631">
            <text:p text:style-name="P5632">80.2.</text:p>
          </table:table-cell>
          <table:table-cell table:style-name="TableCell5633">
            <text:p text:style-name="P5634"><text:span text:style-name="T5635">Peties sąnarys:</text:span></text:p>
          </table:table-cell>
          <table:table-cell table:style-name="TableCell5636">
            <text:p text:style-name="P5637"/>
          </table:table-cell>
        </table:table-row>
        <table:table-row table:style-name="TableRow5638">
          <table:table-cell table:style-name="TableCell5639">
            <text:p text:style-name="P5640"><text:span text:style-name="T5641">80.</text:span><text:span text:style-name="T5642">2.1.</text:span></text:p>
          </table:table-cell>
          <table:table-cell table:style-name="TableCell5643">
            <text:p text:style-name="P5644"><text:span text:style-name="T5645">peties sąnario nejudrumas (ankilozė) funkciškai nepatogioje padėtyje (už didelės kontraktūros judesių amplitudės ribų)</text:span></text:p>
          </table:table-cell>
          <table:table-cell table:style-name="TableCell5646">
            <text:p text:style-name="P5647"><text:span text:style-name="T5648">50</text:span></text:p>
          </table:table-cell>
        </table:table-row>
        <table:table-row table:style-name="TableRow5649">
          <table:table-cell table:style-name="TableCell5650">
            <text:p text:style-name="P5651"><text:span text:style-name="T5652">80.</text:span><text:span text:style-name="T5653">2.2.</text:span></text:p>
          </table:table-cell>
          <table:table-cell table:style-name="TableCell5654">
            <text:p text:style-name="P5655"><text:span text:style-name="T5656">peties sąnario kontraktūra:</text:span></text:p>
          </table:table-cell>
          <table:table-cell table:style-name="TableCell5657">
            <text:p text:style-name="P5658"/>
          </table:table-cell>
        </table:table-row>
        <table:table-row table:style-name="TableRow5659">
          <table:table-cell table:style-name="TableCell5660">
            <text:p text:style-name="P5661"><text:span text:style-name="T5662">80.</text:span><text:span text:style-name="T5663">2.2.1.</text:span></text:p>
          </table:table-cell>
          <table:table-cell table:style-name="TableCell5664">
            <text:p text:style-name="P5665">nedidelė <text:s text:c="15"/>T/0/L <text:s text:c="23"/>SI/0/SV <text:s text:c="16"/>A/0/P</text:p>
            <text:p text:style-name="P5666"><text:span text:style-name="T5667">0/0/130° <text:s text:c="18"/>0/0/70° <text:s text:c="16"/>130/0/0°</text:span></text:p>
          </table:table-cell>
          <table:table-cell table:style-name="TableCell5668">
            <text:p text:style-name="P5669"><text:span text:style-name="T5670">80</text:span></text:p>
          </table:table-cell>
        </table:table-row>
        <table:table-row table:style-name="TableRow5671">
          <table:table-cell table:style-name="TableCell5672">
            <text:p text:style-name="P5673"><text:span text:style-name="T5674">80.</text:span><text:span text:style-name="T5675">2.2.2.</text:span></text:p>
          </table:table-cell>
          <table:table-cell table:style-name="TableCell5676">
            <text:p text:style-name="P5677"><text:span text:style-name="T5678">vidutinė</text:span><text:span text:style-name="T5679"><text:s text:c="16"/>T/0/L <text:s text:c="24"/>SI/0/SV <text:s text:c="15"/>A/0/P</text:span></text:p>
            <text:p text:style-name="P5680"><text:span text:style-name="T5681">0/0/80° <text:s text:c="21"/>0/0/40° <text:s text:c="16"/>90/0/0°</text:span></text:p>
          </table:table-cell>
          <table:table-cell table:style-name="TableCell5682">
            <text:p text:style-name="P5683"><text:span text:style-name="T5684">70</text:span></text:p>
          </table:table-cell>
        </table:table-row>
        <table:table-row table:style-name="TableRow5685">
          <table:table-cell table:style-name="TableCell5686">
            <text:p text:style-name="P5687"><text:span text:style-name="T5688">80.</text:span><text:span text:style-name="T5689">2.2.3.</text:span></text:p>
          </table:table-cell>
          <table:table-cell table:style-name="TableCell5690">
            <text:p text:style-name="P5691"><text:span text:style-name="T5692">didelė</text:span><text:span text:style-name="T5693"><text:s text:c="20"/>T/0/L <text:s text:c="23"/>SI/0/SV <text:s text:c="15"/>A/0/P</text:span></text:p>
            <text:p text:style-name="P5694"><text:span text:style-name="T5695">0/0/20° <text:s text:c="20"/>0/0/20° <text:s text:c="15"/>40/0/0°</text:span></text:p>
          </table:table-cell>
          <table:table-cell table:style-name="TableCell5696">
            <text:p text:style-name="P5697"><text:span text:style-name="T5698">60</text:span></text:p>
          </table:table-cell>
        </table:table-row>
        <table:table-row table:style-name="TableRow5699">
          <table:table-cell table:style-name="TableCell5700">
            <text:p text:style-name="P5701"/>
          </table:table-cell>
          <table:table-cell table:style-name="TableCell5702">
            <text:p text:style-name="P5703">Pastaba:<text:s/></text:p>
            <text:p text:style-name="P5704">Normali peties sąnario<text:s/>judesių amplitudė (neutralaus nulio metodu):</text:p>
            <text:p text:style-name="P5705">T/0/L <text:s text:c="23"/>SI/0/SV <text:s text:c="10"/>A/0/P</text:p>
            <text:p text:style-name="P5706"><text:span text:style-name="T5707">40/0/170° <text:s text:c="16"/>50/0/95°</text:span><text:span text:style-name="T5708"><text:s text:c="10"/>180/0/40 <text:s text:c="28"/></text:span></text:p>
          </table:table-cell>
          <table:table-cell table:style-name="TableCell5709">
            <text:p text:style-name="P5710"/>
          </table:table-cell>
        </table:table-row>
        <table:table-row table:style-name="TableRow5711">
          <table:table-cell table:style-name="TableCell5712">
            <text:p text:style-name="P5713"><text:span text:style-name="T5714">80.</text:span><text:span text:style-name="T5715">3.</text:span></text:p>
          </table:table-cell>
          <table:table-cell table:style-name="TableCell5716">
            <text:p text:style-name="P5717"><text:span text:style-name="T5718">Rankos netektis žasto srityje</text:span></text:p>
          </table:table-cell>
          <table:table-cell table:style-name="TableCell5719">
            <text:p text:style-name="P5720"><text:span text:style-name="T5721">45</text:span></text:p>
          </table:table-cell>
        </table:table-row>
        <table:table-row table:style-name="TableRow5722">
          <table:table-cell table:style-name="TableCell5723">
            <text:p text:style-name="P5724"><text:span text:style-name="T5725">80.</text:span><text:span text:style-name="T5726">4.</text:span></text:p>
          </table:table-cell>
          <table:table-cell table:style-name="TableCell5727">
            <text:p text:style-name="P5728"><text:span text:style-name="T5729">Rankos ir mentės (ar jos<text:s/></text:span><text:span text:style-name="T5730">dalies) netektis</text:span></text:p>
          </table:table-cell>
          <table:table-cell table:style-name="TableCell5731">
            <text:p text:style-name="P5732"><text:span text:style-name="T5733">40</text:span></text:p>
          </table:table-cell>
        </table:table-row>
        <table:table-row table:style-name="TableRow5734">
          <table:table-cell table:style-name="TableCell5735">
            <text:p text:style-name="P5736"><text:span text:style-name="T5737">80.</text:span><text:span text:style-name="T5738">5.</text:span></text:p>
          </table:table-cell>
          <table:table-cell table:style-name="TableCell5739">
            <text:p text:style-name="P5740"><text:span text:style-name="T5741">Rankos netektis nuo peties po peties sąnario egzartikuliacijos</text:span></text:p>
          </table:table-cell>
          <table:table-cell table:style-name="TableCell5742">
            <text:p text:style-name="P5743"><text:span text:style-name="T5744">40</text:span></text:p>
          </table:table-cell>
        </table:table-row>
        <table:table-row table:style-name="TableRow5745">
          <table:table-cell table:style-name="TableCell5746">
            <text:p text:style-name="P5747"><text:span text:style-name="T5748">80.</text:span><text:span text:style-name="T5749">6.</text:span></text:p>
          </table:table-cell>
          <table:table-cell table:style-name="TableCell5750">
            <text:p text:style-name="P5751"><text:span text:style-name="T5752">Vienintelės rankos netektis</text:span></text:p>
          </table:table-cell>
          <table:table-cell table:style-name="TableCell5753">
            <text:p text:style-name="P5754"><text:span text:style-name="T5755">10</text:span></text:p>
          </table:table-cell>
        </table:table-row>
        <table:table-row table:style-name="TableRow5756">
          <table:table-cell table:style-name="TableCell5757">
            <text:p text:style-name="P5758"><text:span text:style-name="T5759">80.</text:span><text:span text:style-name="T5760">7.</text:span></text:p>
          </table:table-cell>
          <table:table-cell table:style-name="TableCell5761">
            <text:p text:style-name="P5762"><text:span text:style-name="T5763">Nesuaugęs žastikaulio lūžis (netikras sąnarys) – operaciniu būdu nekoreguojama</text:span><text:span text:style-name="T5764"><text:s/></text:span><text:span text:style-name="T5765">(pateikti III lygio gydytojų<text:s/></text:span><text:span text:style-name="T5766">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80.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text:span text:style-name="T5780">80.</text:span><text:span text:style-name="T5781">8.1.</text:span></text:p>
          </table:table-cell>
          <table:table-cell table:style-name="TableCell5782">
            <text:p text:style-name="P5783"><text:span text:style-name="T5784">alkūnės sąnario kontraktūra:</text:span></text:p>
          </table:table-cell>
          <table:table-cell table:style-name="TableCell5785">
            <text:p text:style-name="P5786"/>
          </table:table-cell>
        </table:table-row>
        <table:table-row table:style-name="TableRow5787">
          <table:table-cell table:style-name="TableCell5788">
            <text:p text:style-name="P5789"><text:span text:style-name="T5790">80.</text:span><text:span text:style-name="T5791">8.1.1.</text:span></text:p>
          </table:table-cell>
          <table:table-cell table:style-name="TableCell5792">
            <text:p text:style-name="P5793">nedidelė <text:s text:c="14"/>T/0/L <text:s text:c="23"/>N/0/A</text:p>
            <text:p text:style-name="P5794">0/0/130° <text:s text:c="18"/>0/0/70°</text:p>
          </table:table-cell>
          <table:table-cell table:style-name="TableCell5795">
            <text:p text:style-name="P5796"><text:span text:style-name="T5797">90</text:span></text:p>
          </table:table-cell>
        </table:table-row>
        <table:table-row table:style-name="TableRow5798">
          <table:table-cell table:style-name="TableCell5799">
            <text:p text:style-name="P5800"><text:span text:style-name="T5801">80.</text:span><text:span text:style-name="T5802">8.1.2.</text:span></text:p>
          </table:table-cell>
          <table:table-cell table:style-name="TableCell5803">
            <text:p text:style-name="P5804"><text:span text:style-name="T5805">vidutinė</text:span><text:span text:style-name="T5806"><text:s text:c="15"/>T/0/L <text:s text:c="23"/>N/0/A</text:span></text:p>
            <text:p text:style-name="P5807"><text:span text:style-name="T5808">0/0/100° <text:s text:c="18"/>0/0/40°</text:span></text:p>
          </table:table-cell>
          <table:table-cell table:style-name="TableCell5809">
            <text:p text:style-name="P5810"><text:span text:style-name="T5811">75</text:span></text:p>
          </table:table-cell>
        </table:table-row>
        <table:table-row table:style-name="TableRow5812">
          <table:table-cell table:style-name="TableCell5813">
            <text:p text:style-name="P5814"><text:span text:style-name="T5815">80.</text:span><text:span text:style-name="T5816">8.1.3.</text:span></text:p>
          </table:table-cell>
          <table:table-cell table:style-name="TableCell5817">
            <text:p text:style-name="P5818"><text:span text:style-name="T5819">didelė</text:span><text:span text:style-name="T5820"><text:s text:c="19"/>T/0/L <text:s text:c="23"/>N/0/A</text:span></text:p>
            <text:p text:style-name="P5821"><text:span text:style-name="T5822">0/0/60° <text:s text:c="20"/>0/0/20°</text:span></text:p>
          </table:table-cell>
          <table:table-cell table:style-name="TableCell5823">
            <text:p text:style-name="P5824">65</text:p>
          </table:table-cell>
        </table:table-row>
        <table:table-row table:style-name="TableRow5825">
          <table:table-cell table:style-name="TableCell5826">
            <text:p text:style-name="P5827"/>
          </table:table-cell>
          <table:table-cell table:style-name="TableCell5828">
            <text:p text:style-name="P5829">Pastaba:<text:s/></text:p>
            <text:p text:style-name="P5830">Normali alkūnės sąnario judesių amplitudė<text:s/>(neutralaus nulio metodu):</text:p>
            <text:p text:style-name="P5831">T/0/L <text:s text:c="23"/>N/0/A</text:p>
            <text:p text:style-name="P5832"><text:span text:style-name="T5833">10/0/150° <text:s text:c="16"/>85/0/85°</text:span><text:span text:style-name="T5834"><text:s text:c="37"/></text:span></text:p>
          </table:table-cell>
          <table:table-cell table:style-name="TableCell5835">
            <text:p text:style-name="P5836"/>
          </table:table-cell>
        </table:table-row>
        <table:table-row table:style-name="TableRow5837">
          <table:table-cell table:style-name="TableCell5838">
            <text:p text:style-name="P5839">80.8.2.</text:p>
          </table:table-cell>
          <table:table-cell table:style-name="TableCell5840">
            <text:p text:style-name="P5841">alkūnės sąnario nejudrumas (ankilozė) funkciškai nepatogioje padėtyje (už didelės kontraktūros judesių<text:s/>amplitudės ribų)</text:p>
          </table:table-cell>
          <table:table-cell table:style-name="TableCell5842">
            <text:p text:style-name="P5843">55</text:p>
          </table:table-cell>
        </table:table-row>
        <table:table-row table:style-name="TableRow5844">
          <table:table-cell table:style-name="TableCell5845">
            <text:p text:style-name="P5846"><text:span text:style-name="T5847">80.</text:span><text:span text:style-name="T5848">8.3.</text:span></text:p>
          </table:table-cell>
          <table:table-cell table:style-name="TableCell5849">
            <text:p text:style-name="P5850"><text:span text:style-name="T5851">nestabilus alkūnės sąnarys po alkūnės sąnario rezekcijos – operaciniu būdu nekoreguojama (pateikti III lygio gydytojų ortopedų-traumatologų konsiliumo išvadą)</text:span></text:p>
          </table:table-cell>
          <table:table-cell table:style-name="TableCell5852">
            <text:p text:style-name="P5853"><text:span text:style-name="T5854">50</text:span></text:p>
          </table:table-cell>
        </table:table-row>
        <table:table-row table:style-name="TableRow5855">
          <table:table-cell table:style-name="TableCell5856">
            <text:p text:style-name="P5857"><text:span text:style-name="T5858">80.</text:span><text:span text:style-name="T5859">9.</text:span></text:p>
          </table:table-cell>
          <table:table-cell table:style-name="TableCell5860">
            <text:p text:style-name="P5861"><text:span text:style-name="T5862">Rankos netektis nuo alkūnės sąnario (po alkūnės sąnario<text:s/></text:span><text:span text:style-name="T5863">egzartikuliacijos)</text:span></text:p>
          </table:table-cell>
          <table:table-cell table:style-name="TableCell5864">
            <text:p text:style-name="P5865"><text:span text:style-name="T5866">50</text:span></text:p>
          </table:table-cell>
        </table:table-row>
        <table:table-row table:style-name="TableRow5867">
          <table:table-cell table:style-name="TableCell5868">
            <text:p text:style-name="P5869"><text:span text:style-name="T5870">80.</text:span><text:span text:style-name="T5871">10.</text:span></text:p>
          </table:table-cell>
          <table:table-cell table:style-name="TableCell5872">
            <text:p text:style-name="P5873">Dilbio bigė bet kurioje dalyje</text:p>
          </table:table-cell>
          <table:table-cell table:style-name="TableCell5874">
            <text:p text:style-name="P5875">50</text:p>
          </table:table-cell>
        </table:table-row>
        <table:table-row table:style-name="TableRow5876">
          <table:table-cell table:style-name="TableCell5877">
            <text:p text:style-name="P5878">80.11.</text:p>
          </table:table-cell>
          <table:table-cell table:style-name="TableCell5879">
            <text:p text:style-name="P5880"><text:span text:style-name="T5881">Nesuaugęs dilbio kaulų lūžis (netikras sąnarys) – operaciniu būdu nekoreguojama</text:span><text:span text:style-name="T5882"><text:s/></text:span><text:span text:style-name="T5883">(pateikti III lygio gydytojų ortopedų-traumatologų konsiliumo išvadą):</text:span></text:p>
          </table:table-cell>
          <table:table-cell table:style-name="TableCell5884">
            <text:p text:style-name="P5885"/>
          </table:table-cell>
        </table:table-row>
        <table:table-row table:style-name="TableRow5886">
          <table:table-cell table:style-name="TableCell5887">
            <text:p text:style-name="P5888"><text:span text:style-name="T5889">80.</text:span><text:span text:style-name="T5890">11.1.</text:span></text:p>
          </table:table-cell>
          <table:table-cell table:style-name="TableCell5891">
            <text:p text:style-name="P5892"><text:span text:style-name="T5893">vieno dilbio kaulo</text:span></text:p>
          </table:table-cell>
          <table:table-cell table:style-name="TableCell5894">
            <text:p text:style-name="P5895"><text:span text:style-name="T5896">70</text:span></text:p>
          </table:table-cell>
        </table:table-row>
        <table:table-row table:style-name="TableRow5897">
          <table:table-cell table:style-name="TableCell5898">
            <text:p text:style-name="P5899"><text:span text:style-name="T5900">80.</text:span><text:span text:style-name="T5901">11.2.</text:span></text:p>
          </table:table-cell>
          <table:table-cell table:style-name="TableCell5902">
            <text:p text:style-name="P5903"><text:span text:style-name="T5904">abiejų dilbio kaulų</text:span></text:p>
          </table:table-cell>
          <table:table-cell table:style-name="TableCell5905">
            <text:p text:style-name="P5906"><text:span text:style-name="T5907">55</text:span></text:p>
          </table:table-cell>
        </table:table-row>
        <table:table-row table:style-name="TableRow5908">
          <table:table-cell table:style-name="TableCell5909">
            <text:p text:style-name="P5910">80.12.</text:p>
          </table:table-cell>
          <table:table-cell table:style-name="TableCell5911">
            <text:p text:style-name="P5912">Riešas:</text:p>
          </table:table-cell>
          <table:table-cell table:style-name="TableCell5913">
            <text:p text:style-name="P5914"/>
          </table:table-cell>
        </table:table-row>
        <table:table-row table:style-name="TableRow5915">
          <table:table-cell table:style-name="TableCell5916">
            <text:p text:style-name="P5917"><text:span text:style-name="T5918">80.</text:span><text:span text:style-name="T5919">12.1.</text:span></text:p>
          </table:table-cell>
          <table:table-cell table:style-name="TableCell5920">
            <text:p text:style-name="P5921"><text:span text:style-name="T5922">riešo sąnario kontraktūra:</text:span></text:p>
          </table:table-cell>
          <table:table-cell table:style-name="TableCell5923">
            <text:p text:style-name="P5924"/>
          </table:table-cell>
        </table:table-row>
        <table:table-row table:style-name="TableRow5925">
          <table:table-cell table:style-name="TableCell5926">
            <text:p text:style-name="P5927"><text:span text:style-name="T5928">80.</text:span><text:span text:style-name="T5929">12.1.1.</text:span></text:p>
          </table:table-cell>
          <table:table-cell table:style-name="TableCell5930">
            <text:p text:style-name="P5931">nedidelė <text:s text:c="14"/>T/0/L<text:s/></text:p>
            <text:p text:style-name="P5932"><text:span text:style-name="T5933">20/0/40° <text:s text:c="18"/></text:span></text:p>
          </table:table-cell>
          <table:table-cell table:style-name="TableCell5934">
            <text:p text:style-name="P5935"><text:span text:style-name="T5936">90</text:span></text:p>
          </table:table-cell>
        </table:table-row>
        <table:table-row table:style-name="TableRow5937">
          <table:table-cell table:style-name="TableCell5938">
            <text:p text:style-name="P5939"><text:span text:style-name="T5940">80.</text:span><text:span text:style-name="T5941">12.1.2.</text:span></text:p>
          </table:table-cell>
          <table:table-cell table:style-name="TableCell5942">
            <text:p text:style-name="P5943"><text:span text:style-name="T5944">vidutinė</text:span><text:span text:style-name="T5945"><text:s text:c="15"/>T/0/L <text:s text:c="23"/></text:span></text:p>
            <text:p text:style-name="P5946"><text:span text:style-name="T5947">10/0/20° <text:s text:c="19"/></text:span></text:p>
          </table:table-cell>
          <table:table-cell table:style-name="TableCell5948">
            <text:p text:style-name="P5949">85</text:p>
          </table:table-cell>
        </table:table-row>
        <table:table-row table:style-name="TableRow5950">
          <table:table-cell table:style-name="TableCell5951">
            <text:p text:style-name="P5952"><text:span text:style-name="T5953">80.</text:span><text:span text:style-name="T5954">12.1.3.</text:span></text:p>
          </table:table-cell>
          <table:table-cell table:style-name="TableCell5955">
            <text:p text:style-name="P5956"><text:span text:style-name="T5957">didelė</text:span><text:span text:style-name="T5958"><text:s text:c="19"/>T/0/L <text:s text:c="23"/></text:span></text:p>
            <text:p text:style-name="P5959"><text:span text:style-name="T5960">0/0/10° <text:s text:c="21"/></text:span><text:span text:style-name="T5961"><text:tab/></text:span></text:p>
          </table:table-cell>
          <table:table-cell table:style-name="TableCell5962">
            <text:p text:style-name="P5963"><text:span text:style-name="T5964">75</text:span></text:p>
          </table:table-cell>
        </table:table-row>
        <table:table-row table:style-name="TableRow5965">
          <table:table-cell table:style-name="TableCell5966">
            <text:p text:style-name="P5967"/>
          </table:table-cell>
          <table:table-cell table:style-name="TableCell5968">
            <text:p text:style-name="P5969">Pastaba:</text:p>
            <text:p text:style-name="P5970">Normali riešo sąnario judesių amplitudė (neutralaus nulio metodu):</text:p>
            <text:p text:style-name="P5971">T/0/L <text:s text:c="23"/></text:p>
            <text:p text:style-name="P5972"><text:span text:style-name="T5973">50/0/50° <text:s text:c="17"/></text:span></text:p>
          </table:table-cell>
          <table:table-cell table:style-name="TableCell5974">
            <text:p text:style-name="P5975"/>
          </table:table-cell>
        </table:table-row>
        <table:table-row table:style-name="TableRow5976">
          <table:table-cell table:style-name="TableCell5977">
            <text:p text:style-name="P5978"><text:span text:style-name="T5979">80.</text:span><text:span text:style-name="T5980">12.2.</text:span></text:p>
          </table:table-cell>
          <table:table-cell table:style-name="TableCell5981">
            <text:p text:style-name="P5982"><text:span text:style-name="T5983">riešo<text:s/></text:span><text:span text:style-name="T5984">sąnario nejudrumas (ankilozė) funkciškai nepatogioje padėtyje</text:span></text:p>
          </table:table-cell>
          <table:table-cell table:style-name="TableCell5985">
            <text:p text:style-name="P5986">60</text:p>
          </table:table-cell>
        </table:table-row>
        <table:table-row table:style-name="TableRow5987">
          <table:table-cell table:style-name="TableCell5988">
            <text:p text:style-name="P5989"><text:span text:style-name="T5990">80.</text:span><text:span text:style-name="T5991">13.</text:span></text:p>
          </table:table-cell>
          <table:table-cell table:style-name="TableCell5992">
            <text:p text:style-name="P5993"><text:span text:style-name="T5994">Nesuaugę riešo kaulo arba delnakaulių lūžiai (netikri sąnariai)</text:span></text:p>
          </table:table-cell>
          <table:table-cell table:style-name="TableCell5995">
            <text:p text:style-name="P5996"><text:span text:style-name="T5997">85</text:span></text:p>
          </table:table-cell>
        </table:table-row>
        <table:table-row table:style-name="TableRow5998">
          <table:table-cell table:style-name="TableCell5999">
            <text:p text:style-name="P6000"><text:span text:style-name="T6001">80.</text:span><text:span text:style-name="T6002">14.</text:span></text:p>
          </table:table-cell>
          <table:table-cell table:style-name="TableCell6003">
            <text:p text:style-name="P6004"><text:span text:style-name="T6005">Plaštakos netektis nuo riešo arba delnakaulių</text:span></text:p>
          </table:table-cell>
          <table:table-cell table:style-name="TableCell6006">
            <text:p text:style-name="P6007">50</text:p>
          </table:table-cell>
        </table:table-row>
        <table:table-row table:style-name="TableRow6008">
          <table:table-cell table:style-name="TableCell6009">
            <text:p text:style-name="P6010">80.15.</text:p>
          </table:table-cell>
          <table:table-cell table:style-name="TableCell6011">
            <text:p text:style-name="P6012">Plaštaka:</text:p>
          </table:table-cell>
          <table:table-cell table:style-name="TableCell6013">
            <text:p text:style-name="P6014"/>
          </table:table-cell>
        </table:table-row>
        <table:table-row table:style-name="TableRow6015">
          <table:table-cell table:style-name="TableCell6016">
            <text:p text:style-name="P6017"><text:span text:style-name="T6018">80.</text:span><text:span text:style-name="T6019">15.1.</text:span></text:p>
          </table:table-cell>
          <table:table-cell table:style-name="TableCell6020">
            <text:p text:style-name="P6021"><text:span text:style-name="T6022">pirmasis pirštas (nykštys):</text:span></text:p>
          </table:table-cell>
          <table:table-cell table:style-name="TableCell6023">
            <text:p text:style-name="P6024"/>
          </table:table-cell>
        </table:table-row>
        <table:table-row table:style-name="TableRow6025">
          <table:table-cell table:style-name="TableCell6026">
            <text:p text:style-name="P6027"><text:span text:style-name="T6028">80.</text:span><text:span text:style-name="T6029">15.1.1.</text:span></text:p>
          </table:table-cell>
          <table:table-cell table:style-name="TableCell6030">
            <text:p text:style-name="P6031"><text:span text:style-name="T6032">naginio pirštakaulio minkštųjų audinių defektai, kai yra pakitimų</text:span></text:p>
          </table:table-cell>
          <table:table-cell table:style-name="TableCell6033">
            <text:p text:style-name="P6034">95</text:p>
          </table:table-cell>
        </table:table-row>
        <table:table-row table:style-name="TableRow6035">
          <table:table-cell table:style-name="TableCell6036">
            <text:p text:style-name="P6037"><text:span text:style-name="T6038">80.</text:span><text:span text:style-name="T6039">15.1.2.</text:span></text:p>
          </table:table-cell>
          <table:table-cell table:style-name="TableCell6040">
            <text:p text:style-name="P6041"><text:span text:style-name="T6042">bigė IP (tarppirštakauliniame) sąnaryje</text:span></text:p>
          </table:table-cell>
          <table:table-cell table:style-name="TableCell6043">
            <text:p text:style-name="P6044">85</text:p>
          </table:table-cell>
        </table:table-row>
        <table:table-row table:style-name="TableRow6045">
          <table:table-cell table:style-name="TableCell6046">
            <text:p text:style-name="P6047"><text:span text:style-name="T6048">80.</text:span><text:span text:style-name="T6049">15.1.3.</text:span></text:p>
          </table:table-cell>
          <table:table-cell table:style-name="TableCell6050">
            <text:p text:style-name="P6051"><text:span text:style-name="T6052">piršto bigė pamatinio pirštakaulio lygyje</text:span></text:p>
          </table:table-cell>
          <table:table-cell table:style-name="TableCell6053">
            <text:p text:style-name="P6054">80</text:p>
          </table:table-cell>
        </table:table-row>
        <table:table-row table:style-name="TableRow6055">
          <table:table-cell table:style-name="TableCell6056">
            <text:p text:style-name="P6057"><text:span text:style-name="T6058">80.</text:span><text:span text:style-name="T6059">15.1.4.</text:span></text:p>
          </table:table-cell>
          <table:table-cell table:style-name="TableCell6060">
            <text:p text:style-name="P6061"><text:span text:style-name="T6062">bigė MP (delniniame piršto) sąnaryje</text:span></text:p>
          </table:table-cell>
          <table:table-cell table:style-name="TableCell6063">
            <text:p text:style-name="P6064"><text:span text:style-name="T6065">75</text:span></text:p>
          </table:table-cell>
        </table:table-row>
        <table:table-row table:style-name="TableRow6066">
          <table:table-cell table:style-name="TableCell6067">
            <text:p text:style-name="P6068"><text:span text:style-name="T6069">80.</text:span><text:span text:style-name="T6070">15.1.5.</text:span></text:p>
          </table:table-cell>
          <table:table-cell table:style-name="TableCell6071">
            <text:p text:style-name="P6072"><text:span text:style-name="T6073">piršto netekimas kartu su delnakauliu ar jo dalimi</text:span></text:p>
          </table:table-cell>
          <table:table-cell table:style-name="TableCell6074">
            <text:p text:style-name="P6075">70</text:p>
          </table:table-cell>
        </table:table-row>
        <table:table-row table:style-name="TableRow6076">
          <table:table-cell table:style-name="TableCell6077">
            <text:p text:style-name="P6078">80.15.2.</text:p>
          </table:table-cell>
          <table:table-cell table:style-name="TableCell6079">
            <text:p text:style-name="P6080"><text:span text:style-name="T6081">vieno piršto vieno sąnario nejudrumas:</text:span></text:p>
          </table:table-cell>
          <table:table-cell table:style-name="TableCell6082">
            <text:p text:style-name="P6083"/>
          </table:table-cell>
        </table:table-row>
        <table:table-row table:style-name="TableRow6084">
          <table:table-cell table:style-name="TableCell6085">
            <text:p text:style-name="P6086">80.15.2.1.</text:p>
          </table:table-cell>
          <table:table-cell table:style-name="TableCell6087">
            <text:p text:style-name="P6088"><text:span text:style-name="T6089">lenkimo ankilozė</text:span></text:p>
          </table:table-cell>
          <table:table-cell table:style-name="TableCell6090">
            <text:p text:style-name="P6091">90</text:p>
          </table:table-cell>
        </table:table-row>
        <table:table-row table:style-name="TableRow6092">
          <table:table-cell table:style-name="TableCell6093">
            <text:p text:style-name="P6094"><text:span text:style-name="T6095">80.15.2</text:span><text:span text:style-name="T6096">.2.</text:span></text:p>
          </table:table-cell>
          <table:table-cell table:style-name="TableCell6097">
            <text:p text:style-name="P6098"><text:span text:style-name="T6099">tiesimo ankilozė<text:s/></text:span></text:p>
          </table:table-cell>
          <table:table-cell table:style-name="TableCell6100">
            <text:p text:style-name="P6101">85</text:p>
          </table:table-cell>
        </table:table-row>
        <table:table-row table:style-name="TableRow6102">
          <table:table-cell table:style-name="TableCell6103">
            <text:p text:style-name="P6104"><text:span text:style-name="T6105">80.</text:span><text:span text:style-name="T6106">15.3.</text:span></text:p>
          </table:table-cell>
          <table:table-cell table:style-name="TableCell6107">
            <text:p text:style-name="P6108"><text:span text:style-name="T6109">dviejų vieno piršto sąnarių nejudrumas:</text:span></text:p>
          </table:table-cell>
          <table:table-cell table:style-name="TableCell6110">
            <text:p text:style-name="P6111"/>
          </table:table-cell>
        </table:table-row>
        <table:table-row table:style-name="TableRow6112">
          <table:table-cell table:style-name="TableCell6113">
            <text:p text:style-name="P6114"><text:span text:style-name="T6115">80.</text:span><text:span text:style-name="T6116">15.3.1.</text:span></text:p>
          </table:table-cell>
          <table:table-cell table:style-name="TableCell6117">
            <text:p text:style-name="P6118"><text:span text:style-name="T6119">lenkimo ankilozė</text:span></text:p>
          </table:table-cell>
          <table:table-cell table:style-name="TableCell6120">
            <text:p text:style-name="P6121"><text:span text:style-name="T6122">85</text:span></text:p>
          </table:table-cell>
        </table:table-row>
        <table:table-row table:style-name="TableRow6123">
          <table:table-cell table:style-name="TableCell6124">
            <text:p text:style-name="P6125"><text:span text:style-name="T6126">80.</text:span><text:span text:style-name="T6127">15.3.2.</text:span></text:p>
          </table:table-cell>
          <table:table-cell table:style-name="TableCell6128">
            <text:p text:style-name="P6129"><text:span text:style-name="T6130">tiesimo ankilozė</text:span></text:p>
          </table:table-cell>
          <table:table-cell table:style-name="TableCell6131">
            <text:p text:style-name="P6132">80</text:p>
          </table:table-cell>
        </table:table-row>
        <table:table-row table:style-name="TableRow6133">
          <table:table-cell table:style-name="TableCell6134">
            <text:p text:style-name="P6135"><text:span text:style-name="T6136">80.</text:span><text:span text:style-name="T6137">15.4.</text:span></text:p>
          </table:table-cell>
          <table:table-cell table:style-name="TableCell6138">
            <text:p text:style-name="P6139"><text:span text:style-name="T6140">MP (delninio piršto) + PIP (artimojo tarppirštakaulinio) + DIP (tolimojo tarppirštakaulinio)<text:s/></text:span><text:span text:style-name="T6141">piršto sąnarių nejudrumas (ankilozė):</text:span></text:p>
          </table:table-cell>
          <table:table-cell table:style-name="TableCell6142">
            <text:p text:style-name="P6143"/>
          </table:table-cell>
        </table:table-row>
        <table:table-row table:style-name="TableRow6144">
          <table:table-cell table:style-name="TableCell6145">
            <text:p text:style-name="P6146"><text:span text:style-name="T6147">80.</text:span><text:span text:style-name="T6148">15.4.1.</text:span></text:p>
          </table:table-cell>
          <table:table-cell table:style-name="TableCell6149">
            <text:p text:style-name="P6150"><text:span text:style-name="T6151">lenkimo ankilozė</text:span></text:p>
          </table:table-cell>
          <table:table-cell table:style-name="TableCell6152">
            <text:p text:style-name="P6153">80</text:p>
          </table:table-cell>
        </table:table-row>
        <table:table-row table:style-name="TableRow6154">
          <table:table-cell table:style-name="TableCell6155">
            <text:p text:style-name="P6156"><text:span text:style-name="T6157">80.</text:span><text:span text:style-name="T6158">15.4.2.</text:span></text:p>
          </table:table-cell>
          <table:table-cell table:style-name="TableCell6159">
            <text:p text:style-name="P6160"><text:span text:style-name="T6161">tiesimo ankilozė</text:span></text:p>
          </table:table-cell>
          <table:table-cell table:style-name="TableCell6162">
            <text:p text:style-name="P6163">75</text:p>
          </table:table-cell>
        </table:table-row>
        <table:table-row table:style-name="TableRow6164">
          <table:table-cell table:style-name="TableCell6165">
            <text:p text:style-name="P6166"><text:span text:style-name="T6167">80.</text:span><text:span text:style-name="T6168">15.5.</text:span></text:p>
          </table:table-cell>
          <table:table-cell table:style-name="TableCell6169">
            <text:p text:style-name="P6170"><text:span text:style-name="T6171">piršto<text:s/></text:span><text:span text:style-name="T6172">judesių sutrikimas:</text:span></text:p>
          </table:table-cell>
          <table:table-cell table:style-name="TableCell6173">
            <text:p text:style-name="P6174"/>
          </table:table-cell>
        </table:table-row>
        <table:table-row table:style-name="TableRow6175">
          <table:table-cell table:style-name="TableCell6176">
            <text:p text:style-name="P6177"><text:span text:style-name="T6178">80.</text:span><text:span text:style-name="T6179">15.5.1.</text:span></text:p>
          </table:table-cell>
          <table:table-cell table:style-name="TableCell6180">
            <text:p text:style-name="P6181">nedidelis</text:p>
          </table:table-cell>
          <table:table-cell table:style-name="TableCell6182">
            <text:p text:style-name="P6183">90</text:p>
          </table:table-cell>
        </table:table-row>
        <table:table-row table:style-name="TableRow6184">
          <table:table-cell table:style-name="TableCell6185">
            <text:p text:style-name="P6186"><text:span text:style-name="T6187">80.</text:span><text:span text:style-name="T6188">15.5.2.</text:span></text:p>
          </table:table-cell>
          <table:table-cell table:style-name="TableCell6189">
            <text:p text:style-name="P6190">vidutinis (pusinio lenkimo)</text:p>
          </table:table-cell>
          <table:table-cell table:style-name="TableCell6191">
            <text:p text:style-name="P6192">85</text:p>
          </table:table-cell>
        </table:table-row>
        <table:table-row table:style-name="TableRow6193">
          <table:table-cell table:style-name="TableCell6194">
            <text:p text:style-name="P6195"><text:span text:style-name="T6196">80.</text:span><text:span text:style-name="T6197">15.5.3.</text:span></text:p>
          </table:table-cell>
          <table:table-cell table:style-name="TableCell6198">
            <text:p text:style-name="P6199"><text:span text:style-name="T6200">didelis (tiesimo arba<text:s/></text:span><text:span text:style-name="T6201">visiško<text:s/></text:span><text:span text:style-name="T6202">lenkimo)</text:span></text:p>
          </table:table-cell>
          <table:table-cell table:style-name="TableCell6203">
            <text:p text:style-name="P6204"><text:span text:style-name="T6205">80</text:span></text:p>
          </table:table-cell>
        </table:table-row>
        <table:table-row table:style-name="TableRow6206">
          <table:table-cell table:style-name="TableCell6207">
            <text:p text:style-name="P6208"><text:span text:style-name="T6209">80.</text:span><text:span text:style-name="T6210">15.6.</text:span></text:p>
          </table:table-cell>
          <table:table-cell table:style-name="TableCell6211">
            <text:p text:style-name="P6212"><text:span text:style-name="T6213">antrasis pirštas (rodomasis):</text:span></text:p>
          </table:table-cell>
          <table:table-cell table:style-name="TableCell6214">
            <text:p text:style-name="P6215"/>
          </table:table-cell>
        </table:table-row>
        <table:table-row table:style-name="TableRow6216">
          <table:table-cell table:style-name="TableCell6217">
            <text:p text:style-name="P6218"><text:span text:style-name="T6219">80.</text:span><text:span text:style-name="T6220">15.6.1.</text:span></text:p>
          </table:table-cell>
          <table:table-cell table:style-name="TableCell6221">
            <text:p text:style-name="P6222"><text:span text:style-name="T6223">naginio pirštakaulio minkštųjų audinių defektai, kai yra pakitimų, arba bigė galiniame<text:s/></text:span><text:span text:style-name="T6224">pirštakaulyje</text:span></text:p>
          </table:table-cell>
          <table:table-cell table:style-name="TableCell6225">
            <text:p text:style-name="P6226">95</text:p>
          </table:table-cell>
        </table:table-row>
        <table:table-row table:style-name="TableRow6227">
          <table:table-cell table:style-name="TableCell6228">
            <text:p text:style-name="P6229"><text:span text:style-name="T6230">80.</text:span><text:span text:style-name="T6231">15.6.2.</text:span></text:p>
          </table:table-cell>
          <table:table-cell table:style-name="TableCell6232">
            <text:p text:style-name="P6233"><text:span text:style-name="T6234">piršto bigė vidurinio pirštakaulio lygyje</text:span></text:p>
          </table:table-cell>
          <table:table-cell table:style-name="TableCell6235">
            <text:p text:style-name="P6236">90</text:p>
          </table:table-cell>
        </table:table-row>
        <table:table-row table:style-name="TableRow6237">
          <table:table-cell table:style-name="TableCell6238">
            <text:p text:style-name="P6239"><text:span text:style-name="T6240">80.</text:span><text:span text:style-name="T6241">15.6.3.</text:span></text:p>
          </table:table-cell>
          <table:table-cell table:style-name="TableCell6242">
            <text:p text:style-name="P6243"><text:span text:style-name="T6244">piršto bigė pamatinio pirštakaulio lygyje</text:span></text:p>
          </table:table-cell>
          <table:table-cell table:style-name="TableCell6245">
            <text:p text:style-name="P6246">85</text:p>
          </table:table-cell>
        </table:table-row>
        <table:table-row table:style-name="TableRow6247">
          <table:table-cell table:style-name="TableCell6248">
            <text:p text:style-name="P6249"><text:span text:style-name="T6250">80.</text:span><text:span text:style-name="T6251">15.6.4.</text:span></text:p>
          </table:table-cell>
          <table:table-cell table:style-name="TableCell6252">
            <text:p text:style-name="P6253"><text:span text:style-name="T6254">piršto netektis</text:span></text:p>
          </table:table-cell>
          <table:table-cell table:style-name="TableCell6255">
            <text:p text:style-name="P6256">80</text:p>
          </table:table-cell>
        </table:table-row>
        <table:table-row table:style-name="TableRow6257">
          <table:table-cell table:style-name="TableCell6258">
            <text:p text:style-name="P6259"><text:span text:style-name="T6260">80.</text:span><text:span text:style-name="T6261">15.6.5.</text:span></text:p>
          </table:table-cell>
          <table:table-cell table:style-name="TableCell6262">
            <text:p text:style-name="P6263"><text:span text:style-name="T6264">piršto netektis kartu su delnakauliu ar jo dalimi</text:span></text:p>
          </table:table-cell>
          <table:table-cell table:style-name="TableCell6265">
            <text:p text:style-name="P6266"><text:span text:style-name="T6267">75</text:span></text:p>
          </table:table-cell>
        </table:table-row>
        <table:table-row table:style-name="TableRow6268">
          <table:table-cell table:style-name="TableCell6269">
            <text:p text:style-name="P6270"><text:span text:style-name="T6271">80.</text:span><text:span text:style-name="T6272">15.6.6.</text:span></text:p>
          </table:table-cell>
          <table:table-cell table:style-name="TableCell6273">
            <text:p text:style-name="P6274"><text:span text:style-name="T6275">vidutinė piršto kontraktūra arba distalinio piršto sąnario kontraktūra</text:span></text:p>
          </table:table-cell>
          <table:table-cell table:style-name="TableCell6276">
            <text:p text:style-name="P6277"><text:span text:style-name="T6278">90</text:span></text:p>
          </table:table-cell>
        </table:table-row>
        <table:table-row table:style-name="TableRow6279">
          <table:table-cell table:style-name="TableCell6280">
            <text:p text:style-name="P6281"><text:span text:style-name="T6282">80.</text:span><text:span text:style-name="T6283">15.6.7.</text:span></text:p>
          </table:table-cell>
          <table:table-cell table:style-name="TableCell6284">
            <text:p text:style-name="P6285"><text:span text:style-name="T6286">didelė lenkimo piršto kontraktūra, taip pat proksimalinio piršto sąnario arba delno ir<text:s/></text:span><text:span text:style-name="T6287">piršto<text:s/></text:span><text:span text:style-name="T6288">sąnario ankilozė</text:span></text:p>
          </table:table-cell>
          <table:table-cell table:style-name="TableCell6289">
            <text:p text:style-name="P6290"><text:span text:style-name="T6291">85</text:span></text:p>
          </table:table-cell>
        </table:table-row>
        <table:table-row table:style-name="TableRow6292">
          <table:table-cell table:style-name="TableCell6293">
            <text:p text:style-name="P6294"><text:span text:style-name="T6295">80.</text:span><text:span text:style-name="T6296">15.6.8.</text:span></text:p>
          </table:table-cell>
          <table:table-cell table:style-name="TableCell6297">
            <text:p text:style-name="P6298"><text:span text:style-name="T6299">piršto visiška lenkimo arba tiesimo kontraktūra, taip pat dviejų piršto sąnarių ankilozė</text:span></text:p>
          </table:table-cell>
          <table:table-cell table:style-name="TableCell6300">
            <text:p text:style-name="P6301"><text:span text:style-name="T6302">80</text:span></text:p>
          </table:table-cell>
        </table:table-row>
        <table:table-row table:style-name="TableRow6303">
          <table:table-cell table:style-name="TableCell6304">
            <text:p text:style-name="P6305"><text:span text:style-name="T6306">80.</text:span><text:span text:style-name="T6307">15.7.</text:span></text:p>
          </table:table-cell>
          <table:table-cell table:style-name="TableCell6308">
            <text:p text:style-name="P6309"><text:span text:style-name="T6310">Trečiasis (vidurinis), ketvirtasis (bevardis) arba penktasis (mažylis) pirštai:</text:span></text:p>
          </table:table-cell>
          <table:table-cell table:style-name="TableCell6311">
            <text:p text:style-name="P6312"/>
          </table:table-cell>
        </table:table-row>
        <table:table-row table:style-name="TableRow6313">
          <table:table-cell table:style-name="TableCell6314">
            <text:p text:style-name="P6315"><text:span text:style-name="T6316">80.</text:span><text:span text:style-name="T6317">15.7.1.</text:span></text:p>
          </table:table-cell>
          <table:table-cell table:style-name="TableCell6318">
            <text:p text:style-name="P6319"><text:span text:style-name="T6320">galinio pirštakaulio bigė</text:span></text:p>
          </table:table-cell>
          <table:table-cell table:style-name="TableCell6321">
            <text:p text:style-name="P6322"><text:span text:style-name="T6323">95</text:span></text:p>
          </table:table-cell>
        </table:table-row>
        <table:table-row table:style-name="TableRow6324">
          <table:table-cell table:style-name="TableCell6325">
            <text:p text:style-name="P6326"><text:span text:style-name="T6327">80.</text:span><text:span text:style-name="T6328">15.7.2.</text:span></text:p>
          </table:table-cell>
          <table:table-cell table:style-name="TableCell6329">
            <text:p text:style-name="P6330"><text:span text:style-name="T6331">bigė DIP arba PIP sąnario lygyje</text:span></text:p>
          </table:table-cell>
          <table:table-cell table:style-name="TableCell6332">
            <text:p text:style-name="P6333"><text:span text:style-name="T6334">90</text:span></text:p>
          </table:table-cell>
        </table:table-row>
        <table:table-row table:style-name="TableRow6335">
          <table:table-cell table:style-name="TableCell6336">
            <text:p text:style-name="P6337"><text:span text:style-name="T6338">80.</text:span><text:span text:style-name="T6339">15.7.3.</text:span></text:p>
          </table:table-cell>
          <table:table-cell table:style-name="TableCell6340">
            <text:p text:style-name="P6341"><text:span text:style-name="T6342">piršto netektis kartu su delnakauliu arba jo dalimi</text:span></text:p>
          </table:table-cell>
          <table:table-cell table:style-name="TableCell6343">
            <text:p text:style-name="P6344">85</text:p>
          </table:table-cell>
        </table:table-row>
        <table:table-row table:style-name="TableRow6345">
          <table:table-cell table:style-name="TableCell6346">
            <text:p text:style-name="P6347"><text:span text:style-name="T6348">80.</text:span><text:span text:style-name="T6349">15.7.4.</text:span></text:p>
          </table:table-cell>
          <table:table-cell table:style-name="TableCell6350">
            <text:p text:style-name="P6351"><text:span text:style-name="T6352">nedidelė piršto kontraktūra arba PIP sąnario ankilozė</text:span></text:p>
          </table:table-cell>
          <table:table-cell table:style-name="TableCell6353">
            <text:p text:style-name="P6354"><text:span text:style-name="T6355">95</text:span></text:p>
          </table:table-cell>
        </table:table-row>
        <table:table-row table:style-name="TableRow6356">
          <table:table-cell table:style-name="TableCell6357">
            <text:p text:style-name="P6358"><text:span text:style-name="T6359">80.</text:span><text:span text:style-name="T6360">15.7.5.</text:span></text:p>
          </table:table-cell>
          <table:table-cell table:style-name="TableCell6361">
            <text:p text:style-name="P6362"><text:span text:style-name="T6363">didelė lenkimo piršto kontraktūra arba PIP sąnario, arba MP<text:s/></text:span><text:span text:style-name="T6364">sąnario ankilozė</text:span></text:p>
          </table:table-cell>
          <table:table-cell table:style-name="TableCell6365">
            <text:p text:style-name="P6366"><text:span text:style-name="T6367">90</text:span></text:p>
          </table:table-cell>
        </table:table-row>
        <table:table-row table:style-name="TableRow6368">
          <table:table-cell table:style-name="TableCell6369">
            <text:p text:style-name="P6370"><text:span text:style-name="T6371">80.</text:span><text:span text:style-name="T6372">15.7.</text:span><text:span text:style-name="T6373">6.</text:span></text:p>
          </table:table-cell>
          <table:table-cell table:style-name="TableCell6374">
            <text:p text:style-name="P6375"><text:span text:style-name="T6376">piršto visiška lenkimo arba tiesimo kontraktūra arba dviejų, taip pat DIP, PIP, MP piršto sąnarių<text:s/></text:span><text:span text:style-name="T6377">ankilozė</text:span></text:p>
          </table:table-cell>
          <table:table-cell table:style-name="TableCell6378">
            <text:p text:style-name="P6379"><text:span text:style-name="T6380">85</text:span></text:p>
          </table:table-cell>
        </table:table-row>
        <table:table-row table:style-name="TableRow6381">
          <table:table-cell table:style-name="TableCell6382">
            <text:p text:style-name="P6383"><text:span text:style-name="T6384">80.</text:span><text:span text:style-name="T6385">15.8.</text:span></text:p>
          </table:table-cell>
          <table:table-cell table:style-name="TableCell6386">
            <text:p text:style-name="P6387"><text:span text:style-name="T6388">dviejų vienos rankos pirštų netektis:</text:span></text:p>
          </table:table-cell>
          <table:table-cell table:style-name="TableCell6389">
            <text:p text:style-name="P6390"/>
          </table:table-cell>
        </table:table-row>
        <table:table-row table:style-name="TableRow6391">
          <table:table-cell table:style-name="TableCell6392">
            <text:p text:style-name="P6393"><text:span text:style-name="T6394">80.</text:span><text:span text:style-name="T6395">15.8.1.</text:span></text:p>
          </table:table-cell>
          <table:table-cell table:style-name="TableCell6396">
            <text:p text:style-name="P6397"><text:span text:style-name="T6398">trečiojo ir ketvirtojo arba trečiojo ir penktojo (3 +</text:span><text:span text:style-name="T6399"><text:s/>4), (3 + 5)</text:span></text:p>
          </table:table-cell>
          <table:table-cell table:style-name="TableCell6400">
            <text:p text:style-name="P6401"><text:span text:style-name="T6402">80</text:span></text:p>
          </table:table-cell>
        </table:table-row>
        <table:table-row table:style-name="TableRow6403">
          <table:table-cell table:style-name="TableCell6404">
            <text:p text:style-name="P6405"><text:span text:style-name="T6406">80.</text:span><text:span text:style-name="T6407">15.8.2.</text:span></text:p>
          </table:table-cell>
          <table:table-cell table:style-name="TableCell6408">
            <text:p text:style-name="P6409"><text:span text:style-name="T6410">antrojo ir trečiojo, antrojo ir ketvirtojo arba antrojo ir penktojo (2 + 3), (2 + 4), (2 + 5)</text:span></text:p>
          </table:table-cell>
          <table:table-cell table:style-name="TableCell6411">
            <text:p text:style-name="P6412"><text:span text:style-name="T6413">75</text:span></text:p>
          </table:table-cell>
        </table:table-row>
        <table:table-row table:style-name="TableRow6414">
          <table:table-cell table:style-name="TableCell6415">
            <text:p text:style-name="P6416"><text:span text:style-name="T6417">80.</text:span><text:span text:style-name="T6418">15.8.3.</text:span></text:p>
          </table:table-cell>
          <table:table-cell table:style-name="TableCell6419">
            <text:p text:style-name="P6420"><text:span text:style-name="T6421">pirmojo ir antrojo, pirmojo ir trečiojo, pirmojo ir ketvirtojo arba pirmojo ir penktojo<text:s/></text:span><text:span text:style-name="T6422">(1 + 2), (1 + 3), (1 + 4), (1<text:s/></text:span><text:span text:style-name="T6423">+5)</text:span></text:p>
          </table:table-cell>
          <table:table-cell table:style-name="TableCell6424">
            <text:p text:style-name="P6425"><text:span text:style-name="T6426">65</text:span></text:p>
          </table:table-cell>
        </table:table-row>
        <table:table-row table:style-name="TableRow6427">
          <table:table-cell table:style-name="TableCell6428">
            <text:p text:style-name="P6429">80.15.9.</text:p>
          </table:table-cell>
          <table:table-cell table:style-name="TableCell6430">
            <text:p text:style-name="P6431"><text:span text:style-name="T6432">trijų vienos rankos pirštų netektis:</text:span></text:p>
          </table:table-cell>
          <table:table-cell table:style-name="TableCell6433">
            <text:p text:style-name="P6434"/>
          </table:table-cell>
        </table:table-row>
        <table:table-row table:style-name="TableRow6435">
          <table:table-cell table:style-name="TableCell6436">
            <text:p text:style-name="P6437"><text:span text:style-name="T6438">80.15.9.</text:span><text:span text:style-name="T6439">1.</text:span></text:p>
          </table:table-cell>
          <table:table-cell table:style-name="TableCell6440">
            <text:p text:style-name="P6441"><text:span text:style-name="T6442">trečiojo, ketvirtojo ir penktojo (3 + 4 + 5)</text:span></text:p>
          </table:table-cell>
          <table:table-cell table:style-name="TableCell6443">
            <text:p text:style-name="P6444"><text:span text:style-name="T6445">70</text:span></text:p>
          </table:table-cell>
        </table:table-row>
        <table:table-row table:style-name="TableRow6446">
          <table:table-cell table:style-name="TableCell6447">
            <text:p text:style-name="P6448"><text:span text:style-name="T6449">80.15.9.</text:span><text:span text:style-name="T6450">2.</text:span></text:p>
          </table:table-cell>
          <table:table-cell table:style-name="TableCell6451">
            <text:p text:style-name="P6452"><text:span text:style-name="T6453">antrojo, trečiojo ir ketvirtojo arba penktojo (2 + 3 + 4), (2 + 3 + 5)</text:span></text:p>
          </table:table-cell>
          <table:table-cell table:style-name="TableCell6454">
            <text:p text:style-name="P6455"><text:span text:style-name="T6456">65</text:span></text:p>
          </table:table-cell>
        </table:table-row>
        <table:table-row table:style-name="TableRow6457">
          <table:table-cell table:style-name="TableCell6458">
            <text:p text:style-name="P6459"><text:span text:style-name="T6460">80.15.9.</text:span><text:span text:style-name="T6461">3.</text:span></text:p>
          </table:table-cell>
          <table:table-cell table:style-name="TableCell6462">
            <text:p text:style-name="P6463"><text:span text:style-name="T6464">pirmojo, antrojo ir trečiojo, ketvirtojo arba penktojo (1 + 2 + 3), (1 + 2 + 4), (1 + 2 + 5) arba<text:s/></text:span><text:span text:style-name="T6465">pirmojo, trečiojo ir ketvirtojo arba penktojo (1 + 3 + 4), (1 + 3 + 5)</text:span></text:p>
          </table:table-cell>
          <table:table-cell table:style-name="TableCell6466">
            <text:p text:style-name="P6467"><text:span text:style-name="T6468">55</text:span></text:p>
          </table:table-cell>
        </table:table-row>
        <table:table-row table:style-name="TableRow6469">
          <table:table-cell table:style-name="TableCell6470">
            <text:p text:style-name="P6471"><text:span text:style-name="T6472">80.</text:span><text:span text:style-name="T6473">15.10.</text:span></text:p>
          </table:table-cell>
          <table:table-cell table:style-name="TableCell6474">
            <text:p text:style-name="P6475"><text:span text:style-name="T6476">keturių vienos rankos pirštų netektis:</text:span></text:p>
          </table:table-cell>
          <table:table-cell table:style-name="TableCell6477">
            <text:p text:style-name="P6478"/>
          </table:table-cell>
        </table:table-row>
        <table:table-row table:style-name="TableRow6479">
          <table:table-cell table:style-name="TableCell6480">
            <text:p text:style-name="P6481"><text:span text:style-name="T6482">80.</text:span><text:span text:style-name="T6483">15.10.1.</text:span></text:p>
          </table:table-cell>
          <table:table-cell table:style-name="TableCell6484">
            <text:p text:style-name="P6485"><text:span text:style-name="T6486">pirmojo, antrojo,<text:s/></text:span><text:span text:style-name="T6487">ketvirtojo, penktojo</text:span></text:p>
          </table:table-cell>
          <table:table-cell table:style-name="TableCell6488">
            <text:p text:style-name="P6489"><text:span text:style-name="T6490">55</text:span></text:p>
          </table:table-cell>
        </table:table-row>
        <table:table-row table:style-name="TableRow6491">
          <table:table-cell table:style-name="TableCell6492">
            <text:p text:style-name="P6493"><text:span text:style-name="T6494">80.</text:span><text:span text:style-name="T6495">15.10.2.</text:span></text:p>
          </table:table-cell>
          <table:table-cell table:style-name="TableCell6496">
            <text:p text:style-name="P6497"><text:span text:style-name="T6498">pirmojo, trečiojo, ketvirtojo, penktojo</text:span></text:p>
          </table:table-cell>
          <table:table-cell table:style-name="TableCell6499">
            <text:p text:style-name="P6500"><text:span text:style-name="T6501">55</text:span></text:p>
          </table:table-cell>
        </table:table-row>
        <table:table-row table:style-name="TableRow6502">
          <table:table-cell table:style-name="TableCell6503">
            <text:p text:style-name="P6504"><text:span text:style-name="T6505">80.</text:span><text:span text:style-name="T6506">15.10.3.</text:span></text:p>
          </table:table-cell>
          <table:table-cell table:style-name="TableCell6507">
            <text:p text:style-name="P6508"><text:span text:style-name="T6509">pirmojo, antrojo, trečiojo ir ketvirtojo arba penktojo (1 + 2 + 3 + 4), (1 + 2 + 3 + 5)</text:span></text:p>
          </table:table-cell>
          <table:table-cell table:style-name="TableCell6510">
            <text:p text:style-name="P6511"><text:span text:style-name="T6512">50</text:span></text:p>
          </table:table-cell>
        </table:table-row>
        <table:table-row table:style-name="TableRow6513">
          <table:table-cell table:style-name="TableCell6514">
            <text:p text:style-name="P6515"><text:span text:style-name="T6516">80.</text:span><text:span text:style-name="T6517">15.11.</text:span></text:p>
          </table:table-cell>
          <table:table-cell table:style-name="TableCell6518">
            <text:p text:style-name="P6519"><text:span text:style-name="T6520">visų vienos plaštakos pirštų netektis</text:span></text:p>
          </table:table-cell>
          <table:table-cell table:style-name="TableCell6521">
            <text:p text:style-name="P6522"><text:span text:style-name="T6523">50</text:span></text:p>
          </table:table-cell>
        </table:table-row>
        <table:table-row table:style-name="TableRow6524">
          <table:table-cell table:style-name="TableCell6525">
            <text:p text:style-name="P6526"><text:span text:style-name="T6527">80.</text:span><text:span text:style-name="T6528">15.12.</text:span></text:p>
          </table:table-cell>
          <table:table-cell table:style-name="TableCell6529">
            <text:p text:style-name="P6530"><text:span text:style-name="T6531">vienos<text:s/></text:span><text:span text:style-name="T6532">plaštakos visų pirštų kontraktūros:</text:span></text:p>
          </table:table-cell>
          <table:table-cell table:style-name="TableCell6533">
            <text:p text:style-name="P6534"/>
          </table:table-cell>
        </table:table-row>
        <table:table-row table:style-name="TableRow6535">
          <table:table-cell table:style-name="TableCell6536">
            <text:p text:style-name="P6537"><text:span text:style-name="T6538">80.</text:span><text:span text:style-name="T6539">15.12.1.</text:span></text:p>
          </table:table-cell>
          <table:table-cell table:style-name="TableCell6540">
            <text:p text:style-name="P6541"><text:span text:style-name="T6542">nedidelės</text:span></text:p>
          </table:table-cell>
          <table:table-cell table:style-name="TableCell6543">
            <text:p text:style-name="P6544"><text:span text:style-name="T6545">65</text:span></text:p>
          </table:table-cell>
        </table:table-row>
        <table:table-row table:style-name="TableRow6546">
          <table:table-cell table:style-name="TableCell6547">
            <text:p text:style-name="P6548"><text:span text:style-name="T6549">80.</text:span><text:span text:style-name="T6550">15.12.2.</text:span></text:p>
          </table:table-cell>
          <table:table-cell table:style-name="TableCell6551">
            <text:p text:style-name="P6552"><text:span text:style-name="T6553">vidutinės – pusiau lenkimo</text:span></text:p>
          </table:table-cell>
          <table:table-cell table:style-name="TableCell6554">
            <text:p text:style-name="P6555"><text:span text:style-name="T6556">60</text:span></text:p>
          </table:table-cell>
        </table:table-row>
        <table:table-row table:style-name="TableRow6557">
          <table:table-cell table:style-name="TableCell6558">
            <text:p text:style-name="P6559"><text:span text:style-name="T6560">80.</text:span><text:span text:style-name="T6561">15.12.3.</text:span></text:p>
          </table:table-cell>
          <table:table-cell table:style-name="TableCell6562">
            <text:p text:style-name="P6563"><text:span text:style-name="T6564">didelės – pilnos lenkimo, taip pat pirštų sąnarių ankilozė</text:span></text:p>
          </table:table-cell>
          <table:table-cell table:style-name="TableCell6565">
            <text:p text:style-name="P6566"><text:span text:style-name="T6567">55</text:span></text:p>
          </table:table-cell>
        </table:table-row>
        <table:table-row table:style-name="TableRow6568">
          <table:table-cell table:style-name="TableCell6569">
            <text:p text:style-name="P6570"><text:span text:style-name="T6571">80.</text:span><text:span text:style-name="T6572">15.12.4.</text:span></text:p>
          </table:table-cell>
          <table:table-cell table:style-name="TableCell6573">
            <text:p text:style-name="P6574"><text:span text:style-name="T6575">didelės – tiesimo, taip pat pirštų sąnarių tiesimo ankilozė</text:span></text:p>
          </table:table-cell>
          <table:table-cell table:style-name="TableCell6576">
            <text:p text:style-name="P6577"><text:span text:style-name="T6578">50</text:span></text:p>
          </table:table-cell>
        </table:table-row>
        <table:table-row table:style-name="TableRow6579">
          <table:table-cell table:style-name="TableCell6580">
            <text:p text:style-name="P6581"><text:span text:style-name="T6582">80.</text:span><text:span text:style-name="T6583">15.13.</text:span></text:p>
          </table:table-cell>
          <table:table-cell table:style-name="TableCell6584">
            <text:p text:style-name="P6585"><text:span text:style-name="T6586">vienos plaštakos keturių pirštų kontraktūros:</text:span></text:p>
          </table:table-cell>
          <table:table-cell table:style-name="TableCell6587">
            <text:p text:style-name="P6588"/>
          </table:table-cell>
        </table:table-row>
        <table:table-row table:style-name="TableRow6589">
          <table:table-cell table:style-name="TableCell6590">
            <text:p text:style-name="P6591"><text:span text:style-name="T6592">80.</text:span><text:span text:style-name="T6593">15.13.1.</text:span></text:p>
          </table:table-cell>
          <table:table-cell table:style-name="TableCell6594">
            <text:p text:style-name="P6595"><text:span text:style-name="T6596">nedidelės</text:span></text:p>
          </table:table-cell>
          <table:table-cell table:style-name="TableCell6597">
            <text:p text:style-name="P6598"><text:span text:style-name="T6599">65</text:span></text:p>
          </table:table-cell>
        </table:table-row>
        <table:table-row table:style-name="TableRow6600">
          <table:table-cell table:style-name="TableCell6601">
            <text:p text:style-name="P6602"><text:span text:style-name="T6603">80.</text:span><text:span text:style-name="T6604">15.13.2.</text:span></text:p>
          </table:table-cell>
          <table:table-cell table:style-name="TableCell6605">
            <text:p text:style-name="P6606"><text:span text:style-name="T6607">vidutinės – pusiau lenkimo kontraktūra</text:span></text:p>
          </table:table-cell>
          <table:table-cell table:style-name="TableCell6608">
            <text:p text:style-name="P6609"><text:span text:style-name="T6610">60</text:span></text:p>
          </table:table-cell>
        </table:table-row>
        <table:table-row table:style-name="TableRow6611">
          <table:table-cell table:style-name="TableCell6612">
            <text:p text:style-name="P6613"><text:span text:style-name="T6614">80.</text:span><text:span text:style-name="T6615">15.13.3.</text:span></text:p>
          </table:table-cell>
          <table:table-cell table:style-name="TableCell6616">
            <text:p text:style-name="P6617"><text:span text:style-name="T6618">didelės – visiškos lenkimo kontraktūros, taip pat pirštų sąnarių ankilozė</text:span></text:p>
          </table:table-cell>
          <table:table-cell table:style-name="TableCell6619">
            <text:p text:style-name="P6620"><text:span text:style-name="T6621">55</text:span></text:p>
          </table:table-cell>
        </table:table-row>
        <table:table-row table:style-name="TableRow6622">
          <table:table-cell table:style-name="TableCell6623">
            <text:p text:style-name="P6624"><text:span text:style-name="T6625">80.</text:span><text:span text:style-name="T6626">15.13.4.</text:span></text:p>
          </table:table-cell>
          <table:table-cell table:style-name="TableCell6627">
            <text:p text:style-name="P6628"><text:span text:style-name="T6629">didelės –<text:s/></text:span><text:span text:style-name="T6630">tiesimo, taip pat pirštų sąnarių tiesimo ankilozė</text:span></text:p>
          </table:table-cell>
          <table:table-cell table:style-name="TableCell6631">
            <text:p text:style-name="P6632"><text:span text:style-name="T6633">50</text:span></text:p>
          </table:table-cell>
        </table:table-row>
        <table:table-row table:style-name="TableRow6634">
          <table:table-cell table:style-name="TableCell6635">
            <text:p text:style-name="P6636">80.16.</text:p>
          </table:table-cell>
          <table:table-cell table:style-name="TableCell6637">
            <text:p text:style-name="P6638"><text:span text:style-name="T6639">Dubens funkcijos sutrikimas:</text:span></text:p>
          </table:table-cell>
          <table:table-cell table:style-name="TableCell6640">
            <text:p text:style-name="P6641"/>
          </table:table-cell>
        </table:table-row>
        <table:table-row table:style-name="TableRow6642">
          <table:table-cell table:style-name="TableCell6643">
            <text:p text:style-name="P6644"><text:span text:style-name="T6645">80.16.</text:span><text:span text:style-name="T6646">1.</text:span></text:p>
          </table:table-cell>
          <table:table-cell table:style-name="TableCell6647">
            <text:p text:style-name="P6648"><text:span text:style-name="T6649">nedidelis statikos sutrikimas: klubo sąnarių judesiai neriboti, bet skausmingi, viena koja sutrumpėjusi ne daugiau kaip 3 cm. Dubens organų funkcija nesutrikusi.<text:s/></text:span><text:span text:style-name="T6650">Papildoma techninė priemonė reikalinga einant didesnius atstumus</text:span></text:p>
          </table:table-cell>
          <table:table-cell table:style-name="TableCell6651">
            <text:p text:style-name="P6652"><text:span text:style-name="T6653">80</text:span></text:p>
          </table:table-cell>
        </table:table-row>
        <table:table-row table:style-name="TableRow6654">
          <table:table-cell table:style-name="TableCell6655">
            <text:p text:style-name="P6656"><text:span text:style-name="T6657">80.16</text:span><text:span text:style-name="T6658">.2.</text:span></text:p>
          </table:table-cell>
          <table:table-cell table:style-name="TableCell6659">
            <text:p text:style-name="P6660"><text:span text:style-name="T6661">vidutinis statikos sutrikimas: koja sutrumpėjusi iki 5 cm. Riboti klubo sąnario judesiai<text:s/></text:span><text:span text:style-name="T6662">(koksartrozė). Vaikštant nuolat naudojamos techninės pagalbos priemonės (ramentai, lazdelė)</text:span></text:p>
          </table:table-cell>
          <table:table-cell table:style-name="TableCell6663">
            <text:p text:style-name="P6664"><text:span text:style-name="T6665">50</text:span></text:p>
          </table:table-cell>
        </table:table-row>
        <table:table-row table:style-name="TableRow6666">
          <table:table-cell table:style-name="TableCell6667">
            <text:p text:style-name="P6668"><text:span text:style-name="T6669">80.16.</text:span><text:span text:style-name="T6670">3.</text:span></text:p>
          </table:table-cell>
          <table:table-cell table:style-name="TableCell6671">
            <text:p text:style-name="P6672">didelis statikos sutrikimas:</text:p>
            <text:p text:style-name="P6673"><text:span text:style-name="T6674">atsistoja sunkiai arba negali, ga</text:span><text:span text:style-name="T6675">limi dubens organų funkcijos sutrikimai. Klubo sąnario<text:s/></text:span><text:span text:style-name="T6676">judesių apribojimas (koksartrozė). Koja sutrumpėjusi daugiau nei 5 cm. Pažeistas dubens žiedo vientisumas, esant neurologiniams sutrikimams ir jų nesant. Vaikštant būtinos techninės pagalbos priemonės<text:s/></text:span><text:span text:style-name="T6677">(ramentai, lazdelė)</text:span></text:p>
          </table:table-cell>
          <table:table-cell table:style-name="TableCell6678">
            <text:p text:style-name="P6679"><text:span text:style-name="T6680">40</text:span></text:p>
          </table:table-cell>
        </table:table-row>
        <table:table-row table:style-name="TableRow6681">
          <table:table-cell table:style-name="TableCell6682">
            <text:p text:style-name="P6683">80.17.</text:p>
          </table:table-cell>
          <table:table-cell table:style-name="TableCell6684">
            <text:p text:style-name="P6685"><text:span text:style-name="T6686">Klubo sąnarys:</text:span></text:p>
          </table:table-cell>
          <table:table-cell table:style-name="TableCell6687">
            <text:p text:style-name="P6688"/>
          </table:table-cell>
        </table:table-row>
        <table:table-row table:style-name="TableRow6689">
          <table:table-cell table:style-name="TableCell6690">
            <text:p text:style-name="P6691"><text:span text:style-name="T6692">80.17.</text:span><text:span text:style-name="T6693">1.</text:span></text:p>
          </table:table-cell>
          <table:table-cell table:style-name="TableCell6694">
            <text:p text:style-name="P6695"><text:span text:style-name="T6696">klubo sąnario nejudrumas (ankilozė), tiesimo ankilozė</text:span></text:p>
          </table:table-cell>
          <table:table-cell table:style-name="TableCell6697">
            <text:p text:style-name="P6698"><text:span text:style-name="T6699">55</text:span></text:p>
          </table:table-cell>
        </table:table-row>
        <table:table-row table:style-name="TableRow6700">
          <table:table-cell table:style-name="TableCell6701">
            <text:p text:style-name="P6702"><text:span text:style-name="T6703">80.17.</text:span><text:span text:style-name="T6704">2.</text:span></text:p>
          </table:table-cell>
          <table:table-cell table:style-name="TableCell6705">
            <text:p text:style-name="P6706"><text:span text:style-name="T6707">lenkimo ankilozė funkciškai nepatogioje padėtyje – operaciniu būdu nekoreguojama</text:span></text:p>
            <text:p text:style-name="P6708"><text:span text:style-name="T6709">(pateikti III lygio gydytojų ortopedų-traumatologų<text:s/></text:span><text:span text:style-name="T6710">konsiliumo išvadą)</text:span></text:p>
          </table:table-cell>
          <table:table-cell table:style-name="TableCell6711">
            <text:p text:style-name="P6712"><text:span text:style-name="T6713">40</text:span></text:p>
          </table:table-cell>
        </table:table-row>
        <table:table-row table:style-name="TableRow6714">
          <table:table-cell table:style-name="TableCell6715">
            <text:p text:style-name="P6716">80.17.3.</text:p>
          </table:table-cell>
          <table:table-cell table:style-name="TableCell6717">
            <text:p text:style-name="P6718"><text:span text:style-name="T6719">klubo sąnario kontraktūra:</text:span></text:p>
          </table:table-cell>
          <table:table-cell table:style-name="TableCell6720">
            <text:p text:style-name="P6721"/>
          </table:table-cell>
        </table:table-row>
        <table:table-row table:style-name="TableRow6722">
          <table:table-cell table:style-name="TableCell6723">
            <text:p text:style-name="P6724"><text:span text:style-name="T6725">80.17.3.</text:span><text:span text:style-name="T6726">1.</text:span></text:p>
          </table:table-cell>
          <table:table-cell table:style-name="TableCell6727">
            <text:p text:style-name="P6728">nedidelė <text:s text:c="14"/>T/0/L <text:s text:c="11"/>SI/0/SV <text:s text:c="16"/>A/0/P</text:p>
            <text:p text:style-name="P6729">0/0/90° <text:s text:c="7"/>30/0/20 <text:s text:c="15"/>15/0/10</text:p>
            <text:p text:style-name="P6730"><text:span text:style-name="T6731">arba judesio amplitudė 90°</text:span></text:p>
          </table:table-cell>
          <table:table-cell table:style-name="TableCell6732">
            <text:p text:style-name="P6733">75</text:p>
          </table:table-cell>
        </table:table-row>
        <table:table-row table:style-name="TableRow6734">
          <table:table-cell table:style-name="TableCell6735">
            <text:p text:style-name="P6736"><text:span text:style-name="T6737">80.17.3.</text:span><text:span text:style-name="T6738">2.</text:span></text:p>
          </table:table-cell>
          <table:table-cell table:style-name="TableCell6739">
            <text:p text:style-name="P6740"><text:span text:style-name="T6741">vidutinė<text:s/></text:span><text:span text:style-name="T6742"><text:s text:c="14"/>T/0/L <text:s text:c="11"/>SI/0/SV <text:s text:c="16"/>A/0/P</text:span></text:p>
            <text:p text:style-name="P6743">0/0/60° <text:s text:c="7"/>15/0/10° <text:s text:c="14"/>10/0/5</text:p>
            <text:p text:style-name="P6744"><text:span text:style-name="T6745">arba judesio amplitudė 60</text:span><text:span text:style-name="T6746">°</text:span></text:p>
          </table:table-cell>
          <table:table-cell table:style-name="TableCell6747">
            <text:p text:style-name="P6748">65</text:p>
          </table:table-cell>
        </table:table-row>
        <table:table-row table:style-name="TableRow6749">
          <table:table-cell table:style-name="TableCell6750">
            <text:p text:style-name="P6751"><text:span text:style-name="T6752">80.17.3.</text:span><text:span text:style-name="T6753">3.</text:span></text:p>
          </table:table-cell>
          <table:table-cell table:style-name="TableCell6754">
            <text:p text:style-name="P6755"><text:span text:style-name="T6756">didelė</text:span><text:span text:style-name="T6757"><text:s text:c="19"/>T/0/L <text:s text:c="10"/>SI/0/SV <text:s text:c="16"/>A/0/P</text:span></text:p>
            <text:p text:style-name="P6758">0/0/45° <text:s text:c="7"/>10/0/5° <text:s text:c="17"/>5/0/0°</text:p>
            <text:p text:style-name="P6759"><text:span text:style-name="T6760">arba judesio amplitudė 45</text:span><text:span text:style-name="T6761">°</text:span></text:p>
          </table:table-cell>
          <table:table-cell table:style-name="TableCell6762">
            <text:p text:style-name="P6763">50</text:p>
          </table:table-cell>
        </table:table-row>
        <table:table-row table:style-name="TableRow6764">
          <table:table-cell table:style-name="TableCell6765">
            <text:p text:style-name="P6766"/>
          </table:table-cell>
          <table:table-cell table:style-name="TableCell6767">
            <text:p text:style-name="P6768">Pastaba:<text:s/></text:p>
            <text:p text:style-name="P6769">Normali klubo sąnario judesių amplitudė (neutralaus nulio metodu):</text:p>
            <text:p text:style-name="P6770">T/0/L <text:s text:c="23"/>SI/0/SV <text:s text:c="16"/>A/0/P</text:p>
            <text:p text:style-name="P6771">10/0/130° <text:s text:c="17"/>45/0/35 <text:s text:c="15"/>50/0/25</text:p>
          </table:table-cell>
          <table:table-cell table:style-name="TableCell6772">
            <text:p text:style-name="P6773"/>
          </table:table-cell>
        </table:table-row>
        <table:table-row table:style-name="TableRow6774">
          <table:table-cell table:style-name="TableCell6775">
            <text:p text:style-name="P6776"><text:span text:style-name="T6777">80.</text:span><text:span text:style-name="T6778">17.4.</text:span></text:p>
          </table:table-cell>
          <table:table-cell table:style-name="TableCell6779">
            <text:p text:style-name="P6780"><text:span text:style-name="T6781">šlaunikaulio netikras sąnarys – operaciniu būdu nekoreguojamas (pateikti III lygio gydytojų ortopedų-</text:span><text:span text:style-name="T6782">traumatologų konsiliumo išvadą)</text:span></text:p>
          </table:table-cell>
          <table:table-cell table:style-name="TableCell6783">
            <text:p text:style-name="P6784"><text:span text:style-name="T6785">50</text:span></text:p>
          </table:table-cell>
        </table:table-row>
        <table:table-row table:style-name="TableRow6786">
          <table:table-cell table:style-name="TableCell6787">
            <text:p text:style-name="P6788"><text:span text:style-name="T6789">80.</text:span><text:span text:style-name="T6790">17.5.</text:span></text:p>
          </table:table-cell>
          <table:table-cell table:style-name="TableCell6791">
            <text:p text:style-name="P6792"><text:span text:style-name="T6793">šlaunies bigė</text:span></text:p>
          </table:table-cell>
          <table:table-cell table:style-name="TableCell6794">
            <text:p text:style-name="P6795"><text:span text:style-name="T6796">40</text:span></text:p>
          </table:table-cell>
        </table:table-row>
        <table:table-row table:style-name="TableRow6797">
          <table:table-cell table:style-name="TableCell6798">
            <text:p text:style-name="P6799"><text:span text:style-name="T6800">80.</text:span><text:span text:style-name="T6801">17.6.</text:span></text:p>
          </table:table-cell>
          <table:table-cell table:style-name="TableCell6802">
            <text:p text:style-name="P6803"><text:span text:style-name="T6804">kojos netektis</text:span><text:span text:style-name="T6805"><text:s/>nuo klubo sąnario dėl klubo sąnario egzartikuliacijos</text:span></text:p>
          </table:table-cell>
          <table:table-cell table:style-name="TableCell6806">
            <text:p text:style-name="P6807"><text:span text:style-name="T6808">30</text:span></text:p>
          </table:table-cell>
        </table:table-row>
        <table:table-row table:style-name="TableRow6809">
          <table:table-cell table:style-name="TableCell6810">
            <text:p text:style-name="P6811"><text:span text:style-name="T6812">80.</text:span><text:span text:style-name="T6813">17.7.</text:span></text:p>
          </table:table-cell>
          <table:table-cell table:style-name="TableCell6814">
            <text:p text:style-name="P6815"><text:span text:style-name="T6816">kojos netektis, kai iki traumos koja buvo vienintelė</text:span></text:p>
          </table:table-cell>
          <table:table-cell table:style-name="TableCell6817">
            <text:p text:style-name="P6818"><text:span text:style-name="T6819">20</text:span></text:p>
          </table:table-cell>
        </table:table-row>
        <table:table-row table:style-name="TableRow6820">
          <table:table-cell table:style-name="TableCell6821">
            <text:p text:style-name="P6822"><text:span text:style-name="T6823">80.</text:span><text:span text:style-name="T6824">17.8.</text:span></text:p>
          </table:table-cell>
          <table:table-cell table:style-name="TableCell6825">
            <text:p text:style-name="P6826"><text:span text:style-name="T6827">kojos funkcijos sutrikimas dėl šlaunies traumos (pagal klubų ir kelio sąnarių nurodytus vertinimo punktus neutralaus nulio</text:span><text:span text:style-name="T6828"><text:s/>metodu):</text:span></text:p>
          </table:table-cell>
          <table:table-cell table:style-name="TableCell6829">
            <text:p text:style-name="P6830"/>
          </table:table-cell>
        </table:table-row>
        <table:table-row table:style-name="TableRow6831">
          <table:table-cell table:style-name="TableCell6832">
            <text:p text:style-name="P6833"><text:span text:style-name="T6834">80.</text:span><text:span text:style-name="T6835">17.8.1.</text:span></text:p>
          </table:table-cell>
          <table:table-cell table:style-name="TableCell6836">
            <text:p text:style-name="P6837"><text:span text:style-name="T6838">nedideli klubo arba kelio<text:s/></text:span><text:span text:style-name="T6839">sąnarių<text:s/></text:span><text:span text:style-name="T6840">pakitimai<text:s/></text:span></text:p>
          </table:table-cell>
          <table:table-cell table:style-name="TableCell6841">
            <text:p text:style-name="P6842"><text:span text:style-name="T6843">75</text:span></text:p>
          </table:table-cell>
        </table:table-row>
        <table:table-row table:style-name="TableRow6844">
          <table:table-cell table:style-name="TableCell6845">
            <text:p text:style-name="P6846"><text:span text:style-name="T6847">80.</text:span><text:span text:style-name="T6848">17.8.2.</text:span></text:p>
          </table:table-cell>
          <table:table-cell table:style-name="TableCell6849">
            <text:p text:style-name="P6850"><text:span text:style-name="T6851">vidutiniai pakitimai, vidutinės klubo ir kelio sąnarių kontraktūros</text:span></text:p>
          </table:table-cell>
          <table:table-cell table:style-name="TableCell6852">
            <text:p text:style-name="P6853"><text:span text:style-name="T6854">65</text:span></text:p>
          </table:table-cell>
        </table:table-row>
        <table:table-row table:style-name="TableRow6855">
          <table:table-cell table:style-name="TableCell6856">
            <text:p text:style-name="P6857"><text:span text:style-name="T6858">80.</text:span><text:span text:style-name="T6859">17.8.3.</text:span></text:p>
          </table:table-cell>
          <table:table-cell table:style-name="TableCell6860">
            <text:p text:style-name="P6861"><text:span text:style-name="T6862">dideli pakitimai, didelės klubo ir kelio sąnarių kontraktūros</text:span></text:p>
          </table:table-cell>
          <table:table-cell table:style-name="TableCell6863">
            <text:p text:style-name="P6864"><text:span text:style-name="T6865">50</text:span></text:p>
          </table:table-cell>
        </table:table-row>
        <table:table-row table:style-name="TableRow6866">
          <table:table-cell table:style-name="TableCell6867">
            <text:p text:style-name="P6868">80.18.</text:p>
          </table:table-cell>
          <table:table-cell table:style-name="TableCell6869">
            <text:p text:style-name="P6870">Kelis</text:p>
          </table:table-cell>
          <table:table-cell table:style-name="TableCell6871">
            <text:p text:style-name="P6872"/>
          </table:table-cell>
        </table:table-row>
        <table:table-row table:style-name="TableRow6873">
          <table:table-cell table:style-name="TableCell6874">
            <text:p text:style-name="P6875"><text:span text:style-name="T6876">80.</text:span><text:span text:style-name="T6877">18.1.</text:span></text:p>
          </table:table-cell>
          <table:table-cell table:style-name="TableCell6878">
            <text:p text:style-name="P6879"><text:span text:style-name="T6880">daugiakryptis nestabilus kelio sąnarys (dėl raiščių plyšimo)</text:span></text:p>
          </table:table-cell>
          <table:table-cell table:style-name="TableCell6881">
            <text:p text:style-name="P6882"><text:span text:style-name="T6883">65</text:span></text:p>
          </table:table-cell>
        </table:table-row>
        <table:table-row table:style-name="TableRow6884">
          <table:table-cell table:style-name="TableCell6885">
            <text:p text:style-name="P6886"><text:span text:style-name="T6887">80.</text:span><text:span text:style-name="T6888">18.2.</text:span></text:p>
          </table:table-cell>
          <table:table-cell table:style-name="TableCell6889">
            <text:p text:style-name="P6890"><text:span text:style-name="T6891">kelio sąnario ankilozė:</text:span></text:p>
          </table:table-cell>
          <table:table-cell table:style-name="TableCell6892">
            <text:p text:style-name="P6893"/>
          </table:table-cell>
        </table:table-row>
        <table:table-row table:style-name="TableRow6894">
          <table:table-cell table:style-name="TableCell6895">
            <text:p text:style-name="P6896"><text:span text:style-name="T6897">80.</text:span><text:span text:style-name="T6898">18.2.1.</text:span></text:p>
          </table:table-cell>
          <table:table-cell table:style-name="TableCell6899">
            <text:p text:style-name="P6900"><text:span text:style-name="T6901">tiesimo</text:span></text:p>
          </table:table-cell>
          <table:table-cell table:style-name="TableCell6902">
            <text:p text:style-name="P6903"><text:span text:style-name="T6904">70</text:span></text:p>
          </table:table-cell>
        </table:table-row>
        <table:table-row table:style-name="TableRow6905">
          <table:table-cell table:style-name="TableCell6906">
            <text:p text:style-name="P6907"><text:span text:style-name="T6908">80.</text:span><text:span text:style-name="T6909">18.2.2.</text:span></text:p>
          </table:table-cell>
          <table:table-cell table:style-name="TableCell6910">
            <text:p text:style-name="P6911"><text:span text:style-name="T6912">lenkimo (funkciškai nepatogioje padėtyje)</text:span></text:p>
          </table:table-cell>
          <table:table-cell table:style-name="TableCell6913">
            <text:p text:style-name="P6914"><text:span text:style-name="T6915">50</text:span></text:p>
          </table:table-cell>
        </table:table-row>
        <table:table-row table:style-name="TableRow6916">
          <table:table-cell table:style-name="TableCell6917">
            <text:p text:style-name="P6918"><text:span text:style-name="T6919">80.</text:span><text:span text:style-name="T6920">18.3.</text:span></text:p>
          </table:table-cell>
          <table:table-cell table:style-name="TableCell6921">
            <text:p text:style-name="P6922"><text:span text:style-name="T6923">kelio sąnario kontraktūra:</text:span></text:p>
          </table:table-cell>
          <table:table-cell table:style-name="TableCell6924">
            <text:p text:style-name="P6925"/>
          </table:table-cell>
        </table:table-row>
        <table:table-row table:style-name="TableRow6926">
          <table:table-cell table:style-name="TableCell6927">
            <text:p text:style-name="P6928"><text:span text:style-name="T6929">80.</text:span><text:span text:style-name="T6930">18.3.1.</text:span></text:p>
          </table:table-cell>
          <table:table-cell table:style-name="TableCell6931">
            <text:p text:style-name="P6932">nedidelė <text:s text:c="14"/>T/0/L <text:s text:c="23"/></text:p>
            <text:p text:style-name="P6933"><text:span text:style-name="T6934">0/0/110°</text:span><text:span text:style-name="T6935"><text:s/></text:span></text:p>
            <text:p text:style-name="P6936"><text:span text:style-name="T6937">arba judesio amplitudė 110</text:span><text:span text:style-name="T6938">°<text:s/></text:span></text:p>
          </table:table-cell>
          <table:table-cell table:style-name="TableCell6939">
            <text:p text:style-name="P6940">80</text:p>
          </table:table-cell>
        </table:table-row>
        <table:table-row table:style-name="TableRow6941">
          <table:table-cell table:style-name="TableCell6942">
            <text:p text:style-name="P6943"><text:span text:style-name="T6944">80.</text:span><text:span text:style-name="T6945">18.3.2.</text:span></text:p>
          </table:table-cell>
          <table:table-cell table:style-name="TableCell6946">
            <text:p text:style-name="P6947"><text:span text:style-name="T6948">vidutinė<text:s/></text:span><text:span text:style-name="T6949"><text:s text:c="14"/>T/0/L <text:s text:c="23"/></text:span></text:p>
            <text:p text:style-name="P6950"><text:span text:style-name="T6951">0/0/90°</text:span><text:span text:style-name="T6952"><text:s text:c="8"/></text:span></text:p>
            <text:p text:style-name="P6953"><text:span text:style-name="T6954">arba judesio amplitudė 90</text:span><text:span text:style-name="T6955">°</text:span><text:span text:style-name="T6956"><text:s text:c="10"/></text:span></text:p>
          </table:table-cell>
          <table:table-cell table:style-name="TableCell6957">
            <text:p text:style-name="P6958">70</text:p>
          </table:table-cell>
        </table:table-row>
        <table:table-row table:style-name="TableRow6959">
          <table:table-cell table:style-name="TableCell6960">
            <text:p text:style-name="P6961"><text:span text:style-name="T6962">80.</text:span><text:span text:style-name="T6963">18.3.3.</text:span></text:p>
          </table:table-cell>
          <table:table-cell table:style-name="TableCell6964">
            <text:p text:style-name="P6965"><text:span text:style-name="T6966">didelė<text:s/></text:span><text:span text:style-name="T6967"><text:s text:c="17"/>T/0/L <text:s text:c="23"/></text:span></text:p>
            <text:p text:style-name="P6968"><text:span text:style-name="T6969">0/0/45°</text:span></text:p>
            <text:p text:style-name="P6970"><text:span text:style-name="T6971">arba judesio amplitudė 45</text:span><text:span text:style-name="T6972">° <text:s text:c="18"/></text:span></text:p>
          </table:table-cell>
          <table:table-cell table:style-name="TableCell6973">
            <text:p text:style-name="P6974">60</text:p>
          </table:table-cell>
        </table:table-row>
        <table:table-row table:style-name="TableRow6975">
          <table:table-cell table:style-name="TableCell6976">
            <text:p text:style-name="P6977"/>
          </table:table-cell>
          <table:table-cell table:style-name="TableCell6978">
            <text:p text:style-name="P6979">Pastaba:<text:s/></text:p>
            <text:p text:style-name="P6980"><text:span text:style-name="T6981">Normali kelio sąnario judesių amplitudė (neutralaus nulio metodu):</text:span><text:span text:style-name="T6982"><text:s text:c="30"/>T/0/L</text:span><text:span text:style-name="T6983"><text:s/></text:span></text:p>
            <text:p text:style-name="P6984">5/0/150° <text:s text:c="18"/></text:p>
          </table:table-cell>
          <table:table-cell table:style-name="TableCell6985">
            <text:p text:style-name="P6986"/>
          </table:table-cell>
        </table:table-row>
        <table:table-row table:style-name="TableRow6987">
          <table:table-cell table:style-name="TableCell6988">
            <text:p text:style-name="P6989"><text:span text:style-name="T6990">80.</text:span><text:span text:style-name="T6991">18.4.</text:span></text:p>
          </table:table-cell>
          <table:table-cell table:style-name="TableCell6992">
            <text:p text:style-name="P6993"><text:span text:style-name="T6994">kojos netektis nuo kelio sąnario (dėl kelio sąnario egzartikuliacijos)</text:span></text:p>
          </table:table-cell>
          <table:table-cell table:style-name="TableCell6995">
            <text:p text:style-name="P6996"><text:span text:style-name="T6997">50</text:span></text:p>
          </table:table-cell>
        </table:table-row>
        <table:table-row table:style-name="TableRow6998">
          <table:table-cell table:style-name="TableCell6999">
            <text:p text:style-name="P7000"><text:span text:style-name="T7001">80.</text:span><text:span text:style-name="T7002">18.5.</text:span></text:p>
          </table:table-cell>
          <table:table-cell table:style-name="TableCell7003">
            <text:p text:style-name="P7004"><text:span text:style-name="T7005">blauzdos bigė</text:span></text:p>
          </table:table-cell>
          <table:table-cell table:style-name="TableCell7006">
            <text:p text:style-name="P7007"><text:span text:style-name="T7008">50</text:span></text:p>
          </table:table-cell>
        </table:table-row>
        <table:table-row table:style-name="TableRow7009">
          <table:table-cell table:style-name="TableCell7010">
            <text:p text:style-name="P7011"><text:span text:style-name="T7012">80.</text:span><text:span text:style-name="T7013">18.6.</text:span></text:p>
          </table:table-cell>
          <table:table-cell table:style-name="TableCell7014">
            <text:p text:style-name="P7015"><text:span text:style-name="T7016">vienintelės kojos netektis nuo blauzdos<text:s/></text:span></text:p>
          </table:table-cell>
          <table:table-cell table:style-name="TableCell7017">
            <text:p text:style-name="P7018"><text:span text:style-name="T7019">20</text:span></text:p>
          </table:table-cell>
        </table:table-row>
        <table:table-row table:style-name="TableRow7020">
          <table:table-cell table:style-name="TableCell7021">
            <text:p text:style-name="P7022"><text:span text:style-name="T7023">80.</text:span><text:span text:style-name="T7024">18.7.</text:span></text:p>
          </table:table-cell>
          <table:table-cell table:style-name="TableCell7025">
            <text:p text:style-name="P7026"><text:span text:style-name="T7027">nesuaugęs blauzdos kaulų lūžis (netikras sąnarys):</text:span></text:p>
          </table:table-cell>
          <table:table-cell table:style-name="TableCell7028">
            <text:p text:style-name="P7029"/>
          </table:table-cell>
        </table:table-row>
        <table:table-row table:style-name="TableRow7030">
          <table:table-cell table:style-name="TableCell7031">
            <text:p text:style-name="P7032"><text:span text:style-name="T7033">80.</text:span><text:span text:style-name="T7034">18.7.1.</text:span></text:p>
          </table:table-cell>
          <table:table-cell table:style-name="TableCell7035">
            <text:p text:style-name="P7036"><text:span text:style-name="T7037">vieno kaulo</text:span></text:p>
          </table:table-cell>
          <table:table-cell table:style-name="TableCell7038">
            <text:p text:style-name="P7039"><text:span text:style-name="T7040">60</text:span></text:p>
          </table:table-cell>
        </table:table-row>
        <table:table-row table:style-name="TableRow7041">
          <table:table-cell table:style-name="TableCell7042">
            <text:p text:style-name="P7043"><text:span text:style-name="T7044">80.</text:span><text:span text:style-name="T7045">18.7.2.</text:span></text:p>
          </table:table-cell>
          <table:table-cell table:style-name="TableCell7046">
            <text:p text:style-name="P7047"><text:span text:style-name="T7048">abiejų kaulų</text:span></text:p>
          </table:table-cell>
          <table:table-cell table:style-name="TableCell7049">
            <text:p text:style-name="P7050"><text:span text:style-name="T7051">55</text:span></text:p>
          </table:table-cell>
        </table:table-row>
        <table:table-row table:style-name="TableRow7052">
          <table:table-cell table:style-name="TableCell7053">
            <text:p text:style-name="P7054"/>
          </table:table-cell>
          <table:table-cell table:style-name="TableCell7055">
            <text:p text:style-name="P7056">Pastaba:</text:p>
            <text:p text:style-name="P7057">Jei netikras sąnarys operaciniu būdu nekoreguojamas, pateikti III lygio gydytojų ortopedų-traumatologų konsiliumo išvadą</text:p>
          </table:table-cell>
          <table:table-cell table:style-name="TableCell7058">
            <text:p text:style-name="P7059"/>
          </table:table-cell>
        </table:table-row>
        <table:table-row table:style-name="TableRow7060">
          <table:table-cell table:style-name="TableCell7061">
            <text:p text:style-name="P7062">80.19.</text:p>
          </table:table-cell>
          <table:table-cell table:style-name="TableCell7063">
            <text:p text:style-name="P7064"><text:span text:style-name="T7065">Čiurnos sąnarys ir pėda:</text:span></text:p>
          </table:table-cell>
          <table:table-cell table:style-name="TableCell7066">
            <text:p text:style-name="P7067"/>
          </table:table-cell>
        </table:table-row>
        <table:table-row table:style-name="TableRow7068">
          <table:table-cell table:style-name="TableCell7069">
            <text:p text:style-name="P7070">80.19.1.</text:p>
          </table:table-cell>
          <table:table-cell table:style-name="TableCell7071">
            <text:p text:style-name="P7072"><text:span text:style-name="T7073">nestabilus čiurnos sąnarys</text:span></text:p>
          </table:table-cell>
          <table:table-cell table:style-name="TableCell7074">
            <text:p text:style-name="P7075"><text:span text:style-name="T7076">60</text:span></text:p>
          </table:table-cell>
        </table:table-row>
        <table:table-row table:style-name="TableRow7077">
          <table:table-cell table:style-name="TableCell7078">
            <text:p text:style-name="P7079">80.19.2.</text:p>
          </table:table-cell>
          <table:table-cell table:style-name="TableCell7080">
            <text:p text:style-name="P7081"><text:span text:style-name="T7082">Čiurnos sąnario ankilozė:<text:s/></text:span></text:p>
          </table:table-cell>
          <table:table-cell table:style-name="TableCell7083">
            <text:p text:style-name="Normal"/>
          </table:table-cell>
        </table:table-row>
        <table:table-row table:style-name="TableRow7084">
          <table:table-cell table:style-name="TableCell7085">
            <text:p text:style-name="P7086">80.19.2.1.</text:p>
          </table:table-cell>
          <table:table-cell table:style-name="TableCell7087">
            <text:p text:style-name="P7088">fiziologinėje padėtyje</text:p>
          </table:table-cell>
          <table:table-cell table:style-name="TableCell7089">
            <text:p text:style-name="P7090">80</text:p>
          </table:table-cell>
        </table:table-row>
        <table:table-row table:style-name="TableRow7091">
          <table:table-cell table:style-name="TableCell7092">
            <text:p text:style-name="P7093">80.19.2.2.</text:p>
          </table:table-cell>
          <table:table-cell table:style-name="TableCell7094">
            <text:p text:style-name="P7095">funkciškai nepatogioje padėtyje</text:p>
          </table:table-cell>
          <table:table-cell table:style-name="TableCell7096">
            <text:p text:style-name="P7097">50</text:p>
          </table:table-cell>
        </table:table-row>
        <table:table-row table:style-name="TableRow7098">
          <table:table-cell table:style-name="TableCell7099">
            <text:p text:style-name="P7100">80.19.3.</text:p>
          </table:table-cell>
          <table:table-cell table:style-name="TableCell7101">
            <text:p text:style-name="P7102"><text:span text:style-name="T7103">pirmojo piršto netekimas kartu su padikauliu arba jo dalimi</text:span></text:p>
          </table:table-cell>
          <table:table-cell table:style-name="TableCell7104">
            <text:p text:style-name="P7105"><text:span text:style-name="T7106">80</text:span></text:p>
          </table:table-cell>
        </table:table-row>
        <table:table-row table:style-name="TableRow7107">
          <table:table-cell table:style-name="TableCell7108">
            <text:p text:style-name="P7109">80.19.4.</text:p>
          </table:table-cell>
          <table:table-cell table:style-name="TableCell7110">
            <text:p text:style-name="P7111"><text:span text:style-name="T7112">visų pėdos pirštų netekimas dėl padikaulių ir pirštų sąnarių egzartikuliacijos arba amputacijos<text:s/></text:span><text:span text:style-name="T7113">pamatinių pirštakaulių lygyje</text:span></text:p>
          </table:table-cell>
          <table:table-cell table:style-name="TableCell7114">
            <text:p text:style-name="P7115"><text:span text:style-name="T7116">75</text:span></text:p>
          </table:table-cell>
        </table:table-row>
        <table:table-row table:style-name="TableRow7117">
          <table:table-cell table:style-name="TableCell7118">
            <text:p text:style-name="P7119">80.19.5.</text:p>
          </table:table-cell>
          <table:table-cell table:style-name="TableCell7120">
            <text:p text:style-name="P7121"><text:span text:style-name="T7122">pėdos distalinės dalies netekimas dėl amputacijos padikaulių lygyje</text:span></text:p>
          </table:table-cell>
          <table:table-cell table:style-name="TableCell7123">
            <text:p text:style-name="P7124"><text:span text:style-name="T7125">70</text:span></text:p>
          </table:table-cell>
        </table:table-row>
        <table:table-row table:style-name="TableRow7126">
          <table:table-cell table:style-name="TableCell7127">
            <text:p text:style-name="P7128">80.19.6.</text:p>
          </table:table-cell>
          <table:table-cell table:style-name="TableCell7129">
            <text:p text:style-name="P7130"><text:span text:style-name="T7131">pėdos netektis nuo čiurnos dėl čiurnos sąnario egzartikuliacijos arba pėdos amputacija ties čiurnos<text:s/></text:span><text:span text:style-name="T7132">kaulais (per Šoparo sąnarį)</text:span></text:p>
          </table:table-cell>
          <table:table-cell table:style-name="TableCell7133">
            <text:p text:style-name="P7134"><text:span text:style-name="T7135">60</text:span></text:p>
          </table:table-cell>
        </table:table-row>
        <table:table-row table:style-name="TableRow7136">
          <table:table-cell table:style-name="TableCell7137">
            <text:p text:style-name="P7138">80.20.</text:p>
          </table:table-cell>
          <table:table-cell table:style-name="TableCell7139">
            <text:p text:style-name="P7140"><text:span text:style-name="T7141">Pūlinės ligos (</text:span><text:span text:style-name="T7142">osteomielitas, kiti pūlingi procesai, fistulės):</text:span></text:p>
          </table:table-cell>
          <table:table-cell table:style-name="TableCell7143">
            <text:p text:style-name="P7144"/>
          </table:table-cell>
        </table:table-row>
        <table:table-row table:style-name="TableRow7145">
          <table:table-cell table:style-name="TableCell7146">
            <text:p text:style-name="P7147"><text:span text:style-name="T7148">80.20.</text:span><text:span text:style-name="T7149">1.</text:span></text:p>
          </table:table-cell>
          <table:table-cell table:style-name="TableCell7150">
            <text:p text:style-name="P7151"><text:span text:style-name="T7152">nedidelės (remisija &gt; l metus)</text:span></text:p>
          </table:table-cell>
          <table:table-cell table:style-name="TableCell7153">
            <text:p text:style-name="P7154"><text:span text:style-name="T7155">70</text:span></text:p>
          </table:table-cell>
        </table:table-row>
        <table:table-row table:style-name="TableRow7156">
          <table:table-cell table:style-name="TableCell7157">
            <text:p text:style-name="P7158"><text:span text:style-name="T7159">80.20.</text:span><text:span text:style-name="T7160">2.</text:span></text:p>
          </table:table-cell>
          <table:table-cell table:style-name="TableCell7161">
            <text:p text:style-name="P7162"><text:span text:style-name="T7163">vidutinės (fistulės atsiveria 1–2 kartus per metus)</text:span></text:p>
          </table:table-cell>
          <table:table-cell table:style-name="TableCell7164">
            <text:p text:style-name="P7165"><text:span text:style-name="T7166">60</text:span></text:p>
          </table:table-cell>
        </table:table-row>
        <table:table-row table:style-name="TableRow7167">
          <table:table-cell table:style-name="TableCell7168">
            <text:p text:style-name="P7169"><text:span text:style-name="T7170">80.20.</text:span><text:span text:style-name="T7171">3.</text:span></text:p>
          </table:table-cell>
          <table:table-cell table:style-name="TableCell7172">
            <text:p text:style-name="P7173"><text:span text:style-name="T7174">didelės – fistulinis osteomielitas (sunkiai gydomas, fistulės<text:s/></text:span><text:span text:style-name="T7175">funkcionuoja nuolat)</text:span></text:p>
          </table:table-cell>
          <table:table-cell table:style-name="TableCell7176">
            <text:p text:style-name="P7177"><text:span text:style-name="T7178">50</text:span></text:p>
          </table:table-cell>
        </table:table-row>
        <table:table-row table:style-name="TableRow7179">
          <table:table-cell table:style-name="TableCell7180">
            <text:p text:style-name="P7181">81.</text:p>
          </table:table-cell>
          <table:table-cell table:style-name="TableCell7182">
            <text:p text:style-name="P7183"><text:span text:style-name="T7184">Kaukolės defektai (lūžiai):</text:span></text:p>
          </table:table-cell>
          <table:table-cell table:style-name="TableCell7185">
            <text:p text:style-name="P7186"/>
          </table:table-cell>
        </table:table-row>
        <table:table-row table:style-name="TableRow7187">
          <table:table-cell table:style-name="TableCell7188">
            <text:p text:style-name="P7189">81.1.</text:p>
          </table:table-cell>
          <table:table-cell table:style-name="TableCell7190">
            <text:p text:style-name="P7191"><text:span text:style-name="T7192">be komplikacijų sugiję kaukolės lūžiai</text:span></text:p>
          </table:table-cell>
          <table:table-cell table:style-name="TableCell7193">
            <text:p text:style-name="P7194">100</text:p>
          </table:table-cell>
        </table:table-row>
        <table:table-row table:style-name="TableRow7195">
          <table:table-cell table:style-name="TableCell7196">
            <text:p text:style-name="P7197">81.2.</text:p>
          </table:table-cell>
          <table:table-cell table:style-name="TableCell7198">
            <text:p text:style-name="P7199"><text:span text:style-name="T7200">mažesni<text:s/></text:span><text:span text:style-name="T7201">nepadengti kaukolės (ir didesni padengti) defektai</text:span></text:p>
          </table:table-cell>
          <table:table-cell table:style-name="TableCell7202">
            <text:p text:style-name="P7203">90</text:p>
          </table:table-cell>
        </table:table-row>
        <table:table-row table:style-name="TableRow7204">
          <table:table-cell table:style-name="TableCell7205">
            <text:p text:style-name="P7206">81.3.</text:p>
          </table:table-cell>
          <table:table-cell table:style-name="TableCell7207">
            <text:p text:style-name="P7208"><text:span text:style-name="T7209">kaukolės pažeidimai, kai yra žymūs kaulų defektai (įskaitant ir deformuojančius), bet nėra<text:s/></text:span><text:span text:style-name="T7210">funkcinių sutrikimų (priskiriami visi didesni dėl traumų atsiradę kaukolės defektai, kai<text:s/></text:span><text:span text:style-name="T7211">pažeista ir vid</text:span><text:span text:style-name="T7212">inė kaulų plokštė)</text:span></text:p>
          </table:table-cell>
          <table:table-cell table:style-name="TableCell7213">
            <text:p text:style-name="P7214">65</text:p>
          </table:table-cell>
        </table:table-row>
      </table:table>
      <text:p text:style-name="P7215"/>
      <text:p text:style-name="P7216"><text:span text:style-name="T7217">XV</text:span><text:span text:style-name="T7218"><text:s/>SKYRIUS</text:span></text:p>
      <text:p text:style-name="P7219"><text:span text:style-name="T7220">KITŲ ORGANŲ LIGOS IR PAŽEIDIMAI</text:span></text:p>
      <text:p text:style-name="P7221"/>
      <text:p text:style-name="P7222"/>
      <table:table table:style-name="Table7223">
        <table:table-columns>
          <table:table-column table:style-name="TableColumn7224"/>
          <table:table-column table:style-name="TableColumn7225"/>
          <table:table-column table:style-name="TableColumn7226"/>
        </table:table-columns>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Proc.</text:span></text:p>
          </table:table-cell>
        </table:table-row>
        <table:table-row table:style-name="TableRow7235">
          <table:table-cell table:style-name="TableCell7236">
            <text:p text:style-name="P7237"><text:span text:style-name="T7238">82.</text:span></text:p>
          </table:table-cell>
          <table:table-cell table:style-name="TableCell7239">
            <text:p text:style-name="P7240"><text:span text:style-name="T7241">Nenurodytų somatinių ligų ir pažeidimų atveju (pooperacinės būsenos (1 metai) ir kt.) bazinis darbingumas nustatomas įvertinus bendrą funkcinį sutrikimą:</text:span></text:p>
          </table:table-cell>
          <table:table-cell table:style-name="TableCell7242">
            <text:p text:style-name="P7243"/>
          </table:table-cell>
        </table:table-row>
        <table:table-row table:style-name="TableRow7244">
          <table:table-cell table:style-name="TableCell7245">
            <text:p text:style-name="P7246">82.1.</text:p>
          </table:table-cell>
          <table:table-cell table:style-name="TableCell7247">
            <text:p text:style-name="P7248">nežymus funkcinis sutrikimas (asmens veikla nesutrikusi)</text:p>
          </table:table-cell>
          <table:table-cell table:style-name="TableCell7249">
            <text:p text:style-name="P7250">100</text:p>
          </table:table-cell>
        </table:table-row>
        <table:table-row table:style-name="TableRow7251">
          <table:table-cell table:style-name="TableCell7252">
            <text:p text:style-name="P7253"><text:span text:style-name="T7254">82.2.</text:span></text:p>
          </table:table-cell>
          <table:table-cell table:style-name="TableCell7255">
            <text:p text:style-name="P7256"><text:span text:style-name="T7257">lengvas funkcinis sutrikimas (asmuo negali pakelti sunkių fizinių krūvių, reikia<text:s/></text:span><text:span text:style-name="T7258">papildomų poilsio pertraukėlių, pirštų funkcijos pablogėjusios, bet gali rašyti; reikalinga<text:s/></text:span><text:span text:style-name="T7259">dieta, turi<text:s/></text:span><text:span text:style-name="T7260">reguliariai vartoti vaistus)</text:span></text:p>
          </table:table-cell>
          <table:table-cell table:style-name="TableCell7261">
            <text:p text:style-name="P7262"/>
            <text:p text:style-name="P7263"><text:span text:style-name="T7264">80</text:span></text:p>
          </table:table-cell>
        </table:table-row>
        <table:table-row table:style-name="TableRow7265">
          <table:table-cell table:style-name="TableCell7266">
            <text:p text:style-name="P7267"><text:span text:style-name="T7268">82.3.</text:span></text:p>
          </table:table-cell>
          <table:table-cell table:style-name="TableCell7269">
            <text:p text:style-name="P7270"><text:span text:style-name="T7271">vidutinio sunkumo funkcinis sutrikimas (asmuo negali pakelti vidutinio sunkumo fizinio krūvio, atlikti veiklos, kuriai reikia nuolatinio susitelkimo ir tikslumo, reikia dažnų<text:s/></text:span><text:span text:style-name="T7272">poilsio pertraukėlių, papildomų poilsio<text:s/></text:span><text:span text:style-name="T7273">dienų, ilgalaikis vaikščiojimas ar stovėjimas sukelia negalavimų; nevartojant vaistų vieną parą gali pasunkėti funkciniai sutrikimai)</text:span></text:p>
          </table:table-cell>
          <table:table-cell table:style-name="TableCell7274">
            <text:p text:style-name="P7275"/>
            <text:p text:style-name="P7276"><text:span text:style-name="T7277">55</text:span></text:p>
          </table:table-cell>
        </table:table-row>
        <table:table-row table:style-name="TableRow7278">
          <table:table-cell table:style-name="TableCell7279">
            <text:p text:style-name="P7280"><text:span text:style-name="T7281">82.4.</text:span></text:p>
          </table:table-cell>
          <table:table-cell table:style-name="TableCell7282">
            <text:p text:style-name="P7283"><text:span text:style-name="T7284">sunkus funkcinis sutrikimas (asmuo gali atlikti<text:s/></text:span><text:span text:style-name="T7285">tik</text:span><text:span text:style-name="T7286"><text:s/>lengvus, labai ribotus veiksmus,<text:s/></text:span><text:span text:style-name="T7287">kasdieniame gyvenime yra l</text:span><text:span text:style-name="T7288">abai priklausomas nuo kitų žmonių pagalbos)</text:span></text:p>
          </table:table-cell>
          <table:table-cell table:style-name="TableCell7289">
            <text:p text:style-name="P7290"/>
            <text:p text:style-name="P7291"><text:span text:style-name="T7292">40</text:span></text:p>
          </table:table-cell>
        </table:table-row>
        <table:table-row table:style-name="TableRow7293">
          <table:table-cell table:style-name="TableCell7294">
            <text:p text:style-name="P7295"><text:span text:style-name="T7296">82.5.</text:span></text:p>
          </table:table-cell>
          <table:table-cell table:style-name="TableCell7297">
            <text:p text:style-name="P7298"><text:span text:style-name="T7299">ypač sunkaus pobūdžio funkcinis sutrikimas (asmuo savarankiškai sugeba patenkinti<text:s/></text:span><text:span text:style-name="T7300">tik savo natūralius poreikius, kasdieniame gyvenime yra visiškai priklausomas nuo kitų žmonių pagalbos)</text:span></text:p>
          </table:table-cell>
          <table:table-cell table:style-name="TableCell7301">
            <text:p text:style-name="P7302"/>
            <text:p text:style-name="P7303"><text:span text:style-name="T7304">20</text:span></text:p>
          </table:table-cell>
        </table:table-row>
      </table:table>
      <text:p text:style-name="P7305"/>
      <text:p text:style-name="P7306"><text:span text:style-name="T7307">XVI</text:span><text:span text:style-name="T7308"><text:s/>SKYRIUS</text:span></text:p>
      <text:p text:style-name="P7309"><text:span text:style-name="T7310">ONKOLOGINĖS LIGOS<text:s/></text:span></text:p>
      <text:p text:style-name="P7311"/>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
          </table:table-cell>
          <table:table-cell table:style-name="TableCell7321">
            <text:p text:style-name="P7322">Proc.</text:p>
          </table:table-cell>
        </table:table-row>
        <table:table-row table:style-name="TableRow7323">
          <table:table-cell table:style-name="TableCell7324">
            <text:p text:style-name="P7325">83.</text:p>
          </table:table-cell>
          <table:table-cell table:style-name="TableCell7326">
            <text:p text:style-name="P7327">Bazinis darbingumas nustatomas įvertinus po taikyto gydymo* išliekantį bendrą funkcinį sutrikimą:<text:s/></text:p>
          </table:table-cell>
          <table:table-cell table:style-name="TableCell7328">
            <text:p text:style-name="P7329"/>
          </table:table-cell>
        </table:table-row>
        <table:table-row table:style-name="TableRow7330">
          <table:table-cell table:style-name="TableCell7331">
            <text:p text:style-name="P7332">83.1.</text:p>
          </table:table-cell>
          <table:table-cell table:style-name="TableCell7333">
            <text:p text:style-name="P7334">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5">
            <text:p text:style-name="P7336">100</text:p>
          </table:table-cell>
        </table:table-row>
        <table:table-row table:style-name="TableRow7337">
          <table:table-cell table:style-name="TableCell7338">
            <text:p text:style-name="P7339">83.2.</text:p>
          </table:table-cell>
          <table:table-cell table:style-name="TableCell7340">
            <text:p text:style-name="P7341"><text:span text:style-name="T7342">liga neišplitusi</text:span><text:span text:style-name="T7343"><text:s/></text:span><text:span text:style-name="T7344">arba išplitusi***, yra lengvų ligos liekamųjų reiškinių, lengvas funkcijos sutrikimas</text:span></text:p>
          </table:table-cell>
          <table:table-cell table:style-name="TableCell7345">
            <text:p text:style-name="P7346">80</text:p>
          </table:table-cell>
        </table:table-row>
        <table:table-row table:style-name="TableRow7347">
          <table:table-cell table:style-name="TableCell7348">
            <text:p text:style-name="P7349">83.3.</text:p>
          </table:table-cell>
          <table:table-cell table:style-name="TableCell7350">
            <text:p text:style-name="P7351"><text:span text:style-name="T7352">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3">ligos pasekmės): lėtinis skausmas, depresija, nuovargis, pykinimas ir vėmimas ir (ar) viduriavimas, šlapinimosi sutrikimai, svorio kritimas, infekcijos, limfotakos sutrikimai, osteoporozė ir kt.<text:s/></text:span></text:p>
          </table:table-cell>
          <table:table-cell table:style-name="TableCell7354">
            <text:p text:style-name="P7355">50</text:p>
          </table:table-cell>
        </table:table-row>
        <table:table-row table:style-name="TableRow7356">
          <table:table-cell table:style-name="TableCell7357">
            <text:p text:style-name="P7358">83.4.<text:s/></text:p>
          </table:table-cell>
          <table:table-cell table:style-name="TableCell7359">
            <text:p text:style-name="P7360"><text:span text:style-name="T7361">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62">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3"><text:s/>korekcija<text:s/></text:span></text:p>
          </table:table-cell>
          <table:table-cell table:style-name="TableCell7364">
            <text:p text:style-name="P7365">35</text:p>
          </table:table-cell>
        </table:table-row>
        <table:table-row table:style-name="TableRow7366">
          <table:table-cell table:style-name="TableCell7367">
            <text:p text:style-name="P7368">83.5.</text:p>
          </table:table-cell>
          <table:table-cell table:style-name="TableCell7369">
            <text:p text:style-name="P7370">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71">
            <text:p text:style-name="P7372">25</text:p>
          </table:table-cell>
        </table:table-row>
        <table:table-row table:style-name="TableRow7373">
          <table:table-cell table:style-name="TableCell7374">
            <text:p text:style-name="P7375">83.6.</text:p>
          </table:table-cell>
          <table:table-cell table:style-name="TableCell7376">
            <text:p text:style-name="P7377">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8">
            <text:p text:style-name="P7379">10</text:p>
          </table:table-cell>
        </table:table-row>
        <table:table-row table:style-name="TableRow7380">
          <table:table-cell table:style-name="TableCell7381">
            <text:p text:style-name="P7382">83.7.</text:p>
          </table:table-cell>
          <table:table-cell table:style-name="TableCell7383">
            <text:p text:style-name="P7384">liga išplitusi ir (ar) progresuojanti, yra liekamųjų reiškinių, ypač sunkus funkcijos sutrikimas, gyvenimo kokybei pagerinti taikoma paliatyvioji pagalba, asmuo visiškai priklausomas nuo kitų asmenų<text:s/></text:p>
          </table:table-cell>
          <table:table-cell table:style-name="TableCell7385">
            <text:p text:style-name="P7386">5</text:p>
            <text:p text:style-name="P7387"/>
            <text:p text:style-name="P7388"/>
          </table:table-cell>
        </table:table-row>
        <table:table-row table:style-name="TableRow7389">
          <table:table-cell table:style-name="TableCell7390">
            <text:p text:style-name="P7391"/>
          </table:table-cell>
          <table:table-cell table:style-name="TableCell7392">
            <text:p text:style-name="P7393">*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4">** Neišplitusi onkologinė liga – įvertinus diagnozę pagal TNM sistemą ir (ar) I, II ligos stadijos.<text:s/></text:p>
            <text:p text:style-name="P7395">*** Išplitusi onkologinė liga – įvertinus diagnozę pagal TNM sistemą, nustatyta metastazių ir (ar) III, IV ligos stadijos.</text:p>
            <text:p text:style-name="P7396">****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7">
            <text:p text:style-name="P7398"/>
          </table:table-cell>
        </table:table-row>
      </table:table>
      <text:p text:style-name="P7399"/>
      <text:p text:style-name="P7400"><text:span text:style-name="T7401">_________________________________</text:span></text:p>
      <text:p text:style-name="P7402">Priedo pakeitimai:</text:p>
      <text:p text:style-name="P7403"><text:span text:style-name="T7404">Nr.<text:s/></text:span><text:a xlink:href="https://www.e-tar.lt/portal/legalAct.html?documentId=TAR.F0CED56FD4E0" office:target-frame-name="_top" xlink:show="replace"><text:span text:style-name="T7405">A1-168/V-499</text:span></text:a><text:span text:style-name="T7406">, 2005-06-16, Žin., 2005, Nr. 77-2802 (2005-06-21), i. k. 1052230ISAK68/V-499</text:span></text:p>
      <text:p text:style-name="P7407"><text:span text:style-name="T7408">Nr.<text:s/></text:span><text:a xlink:href="https://www.e-tar.lt/portal/legalAct.html?documentId=TAR.FD2B383FEECA" office:target-frame-name="_top" xlink:show="replace"><text:span text:style-name="T7409">A1-551/V-1149</text:span></text:a><text:span text:style-name="T7410">, 2011-12-27, Žin., 2012, Nr. 2-61 (2012-01-05), i. k. 1112230ISAK1/V-1149</text:span></text:p>
      <text:p text:style-name="P7411"><text:span text:style-name="T7412">Nr.<text:s/></text:span><text:a xlink:href="https://www.e-tar.lt/portal/legalAct.html?documentId=6de82f400ea011e9a5eaf2cd290f1944" office:target-frame-name="_top" xlink:show="replace"><text:span text:style-name="T7413">A1-1/V-2</text:span></text:a><text:span text:style-name="T7414">, 2019-01-02, paskelbta TAR 2019-01-03, i. k. 2019-00042</text:span></text:p>
      <text:p text:style-name="Normal"/>
      <text:p text:style-name="P7415">Darbingumo lygio nustatymo kriterijų aprašo<text:s/></text:p>
      <text:p text:style-name="P7420"><text:span text:style-name="T7421">2</text:span><text:span text:style-name="T7422"><text:s/>priedas</text:span></text:p>
      <text:p text:style-name="P7423"/>
      <text:p text:style-name="P7424"/>
      <text:p text:style-name="P7425"><text:span text:style-name="T7426">(</text:span><text:span text:style-name="T7427">Klausimyno forma</text:span><text:span text:style-name="T7428">)</text:span></text:p>
      <text:p text:style-name="P7429"/>
      <text:p text:style-name="P7430">NEĮGALUMO IR DARBINGUMO NUSTATYMO TARNYBA PRIE SOCIALINĖS APSAUGOS IR<text:s/>DARBO MINISTERIJOS</text:p>
      <text:p text:style-name="P7431"/>
      <text:p text:style-name="P7432"/>
      <text:p text:style-name="P7433"/>
      <text:p text:style-name="P7434">ASMENS VEIKLOS IR GEBĖJIMŲ DALYVAUTI KLAUSIMYNAS</text:p>
      <text:p text:style-name="P7435"/>
      <text:p text:style-name="P7436">________________</text:p>
      <text:p text:style-name="P7437">(data)</text:p>
      <text:p text:style-name="P7438"/>
      <text:p text:style-name="P7439"/>
      <text:p text:style-name="P7440">______________________________________________________________________________</text:p>
      <text:p text:style-name="P7441">(asmens vardas ir pavardė)</text:p>
      <text:p text:style-name="P7442">______________________________________________________________________________</text:p>
      <text:p text:style-name="P7443">(asmens (atstovo) tėvų, globėjo (rūpintojo) ar jo įgalioto atstovo vardas ir pavardė)</text:p>
      <text:p text:style-name="P7444"/>
      <text:p text:style-name="P7445">______________________________________________________________________________</text:p>
      <text:p text:style-name="P7446"><text:span text:style-name="T7447">(Neįgalumo<text:s/></text:span><text:span text:style-name="T7448">ir darbingumo nustatymo tarnybos prie Socialinės apsaugos ir darbo ministerijos darbuotojo, atlikusio vertinimą ir užpildžiusio klausimyną, vardas ir pavardė)</text:span></text:p>
      <text:p text:style-name="P7449"/>
      <text:p text:style-name="P7450">Su darbingumo lygio vertinimo tvarka esu supažindintas, asmens veiklos ir gebėjimų dalyvauti klausimyno (toliau – klausimynas) reikšmė, vertinant darbingumo lygį, man yra žinoma.</text:p>
      <text:p text:style-name="P7451"/>
      <text:p text:style-name="P7452">Asmuo (jo atstovas) <text:s text:c="31"/>_______________ <text:s text:c="8"/>____________________________</text:p>
      <text:p text:style-name="P7453">______________ <text:s text:c="42"/>(parašas) <text:s/><text:s text:c="23"/>(vardas ir pavardė)</text:p>
      <text:p text:style-name="P7454">(data)</text:p>
      <text:p text:style-name="P7455"/>
      <text:p text:style-name="P7456">Pirma klausimyno dalis pildoma remiantis darbingumo lygiui nustatyti pateiktais dokumentais ir informacija.</text:p>
      <text:p text:style-name="P7457">Pildant klausimyną reikia pažymėti (apibraukti) atitinkamą balą ir įrašyti bendrą surinktų balų<text:s/>skaičių.</text:p>
      <table:table table:style-name="Table7458">
        <table:table-columns>
          <table:table-column table:style-name="TableColumn7459"/>
          <table:table-column table:style-name="TableColumn7460"/>
          <table:table-column table:style-name="TableColumn7461"/>
        </table:table-columns>
        <table:table-row table:style-name="TableRow7462">
          <table:table-cell table:style-name="TableCell7463" table:number-columns-spanned="2">
            <text:p text:style-name="P7464"><text:span text:style-name="T7465">1.</text:span><text:span text:style-name="T7466"><text:s/></text:span><text:span text:style-name="T7467">Profesinė, darbo veikla bei aplinkos prieinamumas</text:span></text:p>
          </table:table-cell>
          <table:covered-table-cell/>
          <table:table-cell table:style-name="TableCell7468">
            <text:p text:style-name="P7469">Balai</text:p>
          </table:table-cell>
        </table:table-row>
        <table:table-row table:style-name="TableRow7470">
          <table:table-cell table:style-name="TableCell7471" table:number-rows-spanned="4">
            <text:p text:style-name="P7472"><text:span text:style-name="T7473">1.1.</text:span><text:span text:style-name="T7474"><text:tab/></text:span><text:span text:style-name="T7475">Amžius</text:span></text:p>
          </table:table-cell>
          <table:table-cell table:style-name="TableCell7476">
            <text:p text:style-name="P7477">55 metai ir daugiau</text:p>
          </table:table-cell>
          <table:table-cell table:style-name="TableCell7478">
            <text:p text:style-name="P7479">3</text:p>
          </table:table-cell>
        </table:table-row>
        <table:table-row table:style-name="TableRow7480">
          <table:covered-table-cell>
            <text:p text:style-name="P7481"/>
          </table:covered-table-cell>
          <table:table-cell table:style-name="TableCell7482">
            <text:p text:style-name="P7483">45–54 metai</text:p>
          </table:table-cell>
          <table:table-cell table:style-name="TableCell7484">
            <text:p text:style-name="P7485">2</text:p>
          </table:table-cell>
        </table:table-row>
        <table:table-row table:style-name="TableRow7486">
          <table:covered-table-cell>
            <text:p text:style-name="P7487"/>
          </table:covered-table-cell>
          <table:table-cell table:style-name="TableCell7488">
            <text:p text:style-name="P7489">35–44 metai</text:p>
          </table:table-cell>
          <table:table-cell table:style-name="TableCell7490">
            <text:p text:style-name="P7491">1</text:p>
          </table:table-cell>
        </table:table-row>
        <table:table-row table:style-name="TableRow7492">
          <table:covered-table-cell>
            <text:p text:style-name="P7493"/>
          </table:covered-table-cell>
          <table:table-cell table:style-name="TableCell7494">
            <text:p text:style-name="P7495">Iki 35 metų</text:p>
          </table:table-cell>
          <table:table-cell table:style-name="TableCell7496">
            <text:p text:style-name="P7497">0</text:p>
          </table:table-cell>
        </table:table-row>
        <table:table-row table:style-name="TableRow7498">
          <table:table-cell table:style-name="TableCell7499" table:number-rows-spanned="5">
            <text:p text:style-name="P7500"/>
            <text:p text:style-name="P7501"/>
            <text:p text:style-name="P7502">1.2. Profesinė kvalifikacija</text:p>
          </table:table-cell>
          <table:table-cell table:style-name="TableCell7503">
            <text:p text:style-name="P7504">Neturi profesinės kvalifikacijos arba negali panaudoti turimos profesinės<text:s/>kvalifikacijos</text:p>
          </table:table-cell>
          <table:table-cell table:style-name="TableCell7505">
            <text:p text:style-name="P7506">4</text:p>
          </table:table-cell>
        </table:table-row>
        <table:table-row table:style-name="TableRow7507">
          <table:covered-table-cell>
            <text:p text:style-name="P7508"/>
          </table:covered-table-cell>
          <table:table-cell table:style-name="TableCell7509">
            <text:p text:style-name="P7510">Reikalinga profesinė reabilitacija</text:p>
          </table:table-cell>
          <table:table-cell table:style-name="TableCell7511">
            <text:p text:style-name="P7512">3</text:p>
          </table:table-cell>
        </table:table-row>
        <table:table-row table:style-name="TableRow7513">
          <table:covered-table-cell>
            <text:p text:style-name="P7514"/>
          </table:covered-table-cell>
          <table:table-cell table:style-name="TableCell7515">
            <text:p text:style-name="P7516">Neturi profesinės kvalifikacijos arba negali panaudoti turimos profesinės kvalifikacijos, bet gali dirbti kitos kvalifikacijos darbus</text:p>
          </table:table-cell>
          <table:table-cell table:style-name="TableCell7517">
            <text:p text:style-name="P7518">2</text:p>
          </table:table-cell>
        </table:table-row>
        <table:table-row table:style-name="TableRow7519">
          <table:covered-table-cell>
            <text:p text:style-name="P7520"/>
          </table:covered-table-cell>
          <table:table-cell table:style-name="TableCell7521">
            <text:p text:style-name="P7522">Profesinė kvalifikacija atkurta arba įgyta nauja profesinė<text:s/>kvalifikacija profesinės reabilitacijos programos metu</text:p>
          </table:table-cell>
          <table:table-cell table:style-name="TableCell7523">
            <text:p text:style-name="P7524">1</text:p>
          </table:table-cell>
        </table:table-row>
        <table:table-row table:style-name="TableRow7525">
          <table:covered-table-cell>
            <text:p text:style-name="P7526"/>
          </table:covered-table-cell>
          <table:table-cell table:style-name="TableCell7527">
            <text:p text:style-name="P7528">Turi profesinę kvalifikaciją ir gali ją panaudoti</text:p>
          </table:table-cell>
          <table:table-cell table:style-name="TableCell7529">
            <text:p text:style-name="P7530">0 <text:s/></text:p>
          </table:table-cell>
        </table:table-row>
        <table:table-row table:style-name="TableRow7531">
          <table:table-cell table:style-name="TableCell7532" table:number-rows-spanned="4">
            <text:p text:style-name="P7533"/>
            <text:p text:style-name="P7534"/>
            <text:p text:style-name="P7535"/>
            <text:p text:style-name="P7536"><text:span text:style-name="T7537">1.3.</text:span><text:span text:style-name="T7538"><text:tab/></text:span><text:span text:style-name="T7539">Darbo patirtis ir darbo įgūdžiai, kuriuos asmuo gali panaudoti darbo vietoje</text:span></text:p>
          </table:table-cell>
          <table:table-cell table:style-name="TableCell7540">
            <text:p text:style-name="P7541">Neturi darbo patirties ar darbo įgūdžių, negali panaudoti<text:s/>turimų ir negali jų įgyti</text:p>
          </table:table-cell>
          <table:table-cell table:style-name="TableCell7542">
            <text:p text:style-name="P7543">3</text:p>
          </table:table-cell>
        </table:table-row>
        <table:table-row table:style-name="TableRow7544">
          <table:covered-table-cell>
            <text:p text:style-name="P7545"/>
          </table:covered-table-cell>
          <table:table-cell table:style-name="TableCell7546">
            <text:p text:style-name="P7547">Prarado darbo patirtį ir darbo įgūdžius, nes turi ilgesnę kaip 3 metų darbo pertrauką</text:p>
          </table:table-cell>
          <table:table-cell table:style-name="TableCell7548">
            <text:p text:style-name="P7549">2</text:p>
          </table:table-cell>
        </table:table-row>
        <table:table-row table:style-name="TableRow7550">
          <table:covered-table-cell>
            <text:p text:style-name="P7551"/>
          </table:covered-table-cell>
          <table:table-cell table:style-name="TableCell7552">
            <text:p text:style-name="P7553">Neturi darbo patirties ir darbo įgūdžių, bet gali juos įgyti</text:p>
          </table:table-cell>
          <table:table-cell table:style-name="TableCell7554">
            <text:p text:style-name="P7555">1</text:p>
          </table:table-cell>
        </table:table-row>
        <table:table-row table:style-name="TableRow7556">
          <table:covered-table-cell>
            <text:p text:style-name="P7557"/>
          </table:covered-table-cell>
          <table:table-cell table:style-name="TableCell7558">
            <text:p text:style-name="P7559">Turi darbo patirties ir darbo įgūdžių, gali juos panaudoti</text:p>
          </table:table-cell>
          <table:table-cell table:style-name="TableCell7560">
            <text:p text:style-name="P7561">0</text:p>
          </table:table-cell>
        </table:table-row>
        <table:table-row table:style-name="TableRow7562">
          <table:table-cell table:style-name="TableCell7563" table:number-rows-spanned="4">
            <text:p text:style-name="P7564"/>
            <text:p text:style-name="P7565"/>
            <text:p text:style-name="P7566"><text:span text:style-name="T7567">1.4.</text:span><text:span text:style-name="T7568"><text:tab/></text:span><text:span text:style-name="T7569">Fizinės, darbo ir informacinės aplinkos pritaikymas</text:span></text:p>
          </table:table-cell>
          <table:table-cell table:style-name="TableCell7570">
            <text:p text:style-name="P7571">Būtinas sudėtingas ir fizinės, ir darbo, ir informacinės aplinkos pritaikymas ir (ar) ar asmeninio asistento pagalba darbo vietoje</text:p>
          </table:table-cell>
          <table:table-cell table:style-name="TableCell7572">
            <text:p text:style-name="P7573">3</text:p>
          </table:table-cell>
        </table:table-row>
        <table:table-row table:style-name="TableRow7574">
          <table:covered-table-cell>
            <text:p text:style-name="P7575"/>
          </table:covered-table-cell>
          <table:table-cell table:style-name="TableCell7576">
            <text:p text:style-name="P7577">Būtinas sudėtingas darbo aplinkos pritaikymas ar asmeninio asistento<text:s/>pagalba darbo vietoje</text:p>
          </table:table-cell>
          <table:table-cell table:style-name="TableCell7578">
            <text:p text:style-name="P7579">2</text:p>
          </table:table-cell>
        </table:table-row>
        <table:table-row table:style-name="TableRow7580">
          <table:covered-table-cell>
            <text:p text:style-name="P7581"/>
          </table:covered-table-cell>
          <table:table-cell table:style-name="TableCell7582">
            <text:p text:style-name="P7583">Būtinas nesudėtingas fizinės ar darbo, ar informacinės aplinkos pritaikymas</text:p>
          </table:table-cell>
          <table:table-cell table:style-name="TableCell7584">
            <text:p text:style-name="P7585">1</text:p>
          </table:table-cell>
        </table:table-row>
        <table:table-row table:style-name="TableRow7586">
          <table:covered-table-cell>
            <text:p text:style-name="P7587"/>
          </table:covered-table-cell>
          <table:table-cell table:style-name="TableCell7588">
            <text:p text:style-name="P7589">Fizinės, darbo ir informacinės aplinkos pritaikymas nebūtinas</text:p>
          </table:table-cell>
          <table:table-cell table:style-name="TableCell7590">
            <text:p text:style-name="P7591">0</text:p>
          </table:table-cell>
        </table:table-row>
        <table:table-row table:style-name="TableRow7592">
          <table:table-cell table:style-name="TableCell7593" table:number-columns-spanned="2">
            <text:p text:style-name="P7594">Profesinės, darbo veiklos bei aplinkos prieinamumo įvertinimas</text:p>
          </table:table-cell>
          <table:covered-table-cell/>
          <table:table-cell table:style-name="TableCell7595">
            <text:p text:style-name="P7596"/>
          </table:table-cell>
        </table:table-row>
      </table:table>
      <text:p text:style-name="P7597">Antroje klausimyno<text:s/>dalyje pateikti klausimai, susiję su kasdiene asmens veikla. Pildant klausimyną reikia pažymėti (apibraukti), kokios pagalbos asmeniui reikia.</text:p>
      <text:p text:style-name="P7598"/>
      <text:p text:style-name="P7599"/>
      <text:p text:style-name="P7600"/>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text:span text:style-name="T7614">2.</text:span><text:span text:style-name="T7615"><text:tab/></text:span><text:span text:style-name="T7616">Veikla ir gebėjimas dalyvauti</text:span></text:p>
          </table:table-cell>
          <table:table-cell table:style-name="TableCell7617" table:number-columns-spanned="6">
            <text:p text:style-name="P7618"><text:span text:style-name="T7619">Vertinimo kriterijai</text:span></text:p>
            <text:p text:style-name="P7620">(balais)</text:p>
            <text:p text:style-name="P7621"/>
          </table:table-cell>
          <table:covered-table-cell/>
          <table:covered-table-cell/>
          <table:covered-table-cell/>
          <table:covered-table-cell/>
          <table:covered-table-cell/>
        </table:table-row>
        <table:table-row table:style-name="TableRow7622">
          <table:covered-table-cell>
            <text:p text:style-name="P7623"/>
          </table:covered-table-cell>
          <table:table-cell table:style-name="TableCell7624">
            <text:p text:style-name="P7625"><text:span text:style-name="T7626">0</text:span></text:p>
            <text:p text:style-name="P7627"/>
          </table:table-cell>
          <table:table-cell table:style-name="TableCell7628">
            <text:p text:style-name="P7629"><text:span text:style-name="T7630">1</text:span></text:p>
            <text:p text:style-name="P7631"/>
          </table:table-cell>
          <table:table-cell table:style-name="TableCell7632">
            <text:p text:style-name="P7633"><text:span text:style-name="T7634">2</text:span></text:p>
            <text:p text:style-name="P7635"/>
          </table:table-cell>
          <table:table-cell table:style-name="TableCell7636" table:number-columns-spanned="2">
            <text:p text:style-name="P7637"><text:span text:style-name="T7638">3</text:span></text:p>
            <text:p text:style-name="P7639"/>
          </table:table-cell>
          <table:covered-table-cell/>
          <table:table-cell table:style-name="TableCell7640">
            <text:p text:style-name="P7641"><text:span text:style-name="T7642">4</text:span></text:p>
            <text:p text:style-name="P7643"/>
          </table:table-cell>
        </table:table-row>
        <table:table-row table:style-name="TableRow7644">
          <table:table-cell table:style-name="TableCell7645" table:number-columns-spanned="7">
            <text:p text:style-name="P7646"><text:span text:style-name="T7647">2.1.</text:span><text:span text:style-name="T7648"><text:s/>Mobilumas (judėjimas)</text:span></text:p>
            <text:p text:style-name="P7649"/>
          </table:table-cell>
          <table:covered-table-cell/>
          <table:covered-table-cell/>
          <table:covered-table-cell/>
          <table:covered-table-cell/>
          <table:covered-table-cell/>
          <table:covered-table-cell/>
        </table:table-row>
        <table:table-row table:style-name="TableRow7650">
          <table:table-cell table:style-name="TableCell7651">
            <text:p text:style-name="P7652"><text:span text:style-name="T7653">2.1.1. Atsisėdimas, sėdėjimas, persi-kėlimas į kitą padėtį</text:span></text:p>
          </table:table-cell>
          <table:table-cell table:style-name="TableCell7654">
            <text:p text:style-name="P7655"><text:span text:style-name="T7656">Atsisėda, sėdi, persėda saugiai</text:span><text:span text:style-name="T7657"><text:s/>(nekeldamas grėsmės sau ir (ar) aplinkiniams), suvokdamas veiksmų prasmę</text:span></text:p>
          </table:table-cell>
          <table:table-cell table:style-name="TableCell7658">
            <text:p text:style-name="P7659"><text:span text:style-name="T7660">Atsisėda, persėda savarankiškai, kartais reikia pagalbinių<text:s/></text:span><text:span text:style-name="T7661">priemonių (aukštesnė kėdė, lazda, ramentai ir kt.), kartais reikia kito asmens pagalbos, paraginimo</text:span></text:p>
          </table:table-cell>
          <table:table-cell table:style-name="TableCell7662" table:number-columns-spanned="2">
            <text:p text:style-name="P7663"><text:span text:style-name="T7664">Naudodamasis pa-galbinėmis prie-monėmis (aukštesne kėde, lazda, ramentais ir kt.), atsisėda, sėdi, savarankiškai persėda. Kartais reikalinga minimali kontak</text:span><text:span text:style-name="T7665">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6">
            <text:p text:style-name="P7667"><text:span text:style-name="T7668">Asmuo pats sa-varankiškai ir saugiai veiksmų neatlieka (gali kelti</text:span><text:span text:style-name="T7669"><text:s/>grėsmę sau ir (ar) aplinkiniams, tačiau, naudodamasis pa-galbinėmis priemonėmis ir padedamas kito asmens, gali atsisėsti, sėdėti, pakeisti padėtį</text:span></text:p>
          </table:table-cell>
          <table:table-cell table:style-name="TableCell7670">
            <text:p text:style-name="P7671"><text:span text:style-name="T7672">Reikalinga nuolatinė kitų asmenų pagalba, nes asmuo pats veiksmų neatlieka</text:span></text:p>
          </table:table-cell>
        </table:table-row>
        <table:table-row table:style-name="TableRow7673">
          <table:table-cell table:style-name="TableCell7674">
            <text:p text:style-name="P7675"><text:span text:style-name="T7676">Atsisėdimo, sėdė-jimo, persikėlim</text:span><text:span text:style-name="T7677">o į kitą padėtį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2.1.2. Atsistojimas ir stovėjimas</text:span></text:p>
          </table:table-cell>
          <table:table-cell table:style-name="TableCell7697">
            <text:p text:style-name="P7698"><text:span text:style-name="T7699">Atsistoja ir stovi ilgiau nei 30 minučių saugiai</text:span><text:span text:style-name="T7700"><text:s/>(nekeldamas grėsmės sau ir (ar) aplin-kiniams), suvo-kdamas veiksmų prasmę</text:span></text:p>
          </table:table-cell>
          <table:table-cell table:style-name="TableCell7701">
            <text:p text:style-name="P7702"><text:span text:style-name="T7703">Atsistoja ir stovi <text:s/>savarankiškai ilgiau nei 30 minučių, kartais reikia pagalbinių priemonių (lazdos, ramentų ir kt.), <text:s/>kartais reikia kito asmens pagalbos, paraginimo ar priežiūros</text:span></text:p>
            <text:p text:style-name="P7704"/>
          </table:table-cell>
          <table:table-cell table:style-name="TableCell7705" table:number-columns-spanned="2">
            <text:p text:style-name="P7706"><text:span text:style-name="T7707">Naudodamasis pa-galbinėmis prie-monėmis (aukštesne kėde, lazda, ramentais</text:span><text:span text:style-name="T7708"><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9">ą lentą, pakelti ar nuleisti kojų atramą)</text:span></text:p>
          </table:table-cell>
          <table:covered-table-cell/>
          <table:table-cell table:style-name="TableCell7710">
            <text:p text:style-name="P7711"><text:span text:style-name="T7712">Reikalingos pagalbinės priemonės (aukštesnė kėdė, lazda, ramentai ir kt.) ir kitų asmenų pagalba, nes asmuo pats savarankiškai ir saugiai veiksmų neatlieka</text:span></text:p>
          </table:table-cell>
          <table:table-cell table:style-name="TableCell7713">
            <text:p text:style-name="P7714"><text:span text:style-name="T7715">Reikalinga nuolatinė kitų asmenų pagalba, nes asmuo pats v</text:span><text:span text:style-name="T7716">eiksmų neatlieka</text:span></text:p>
          </table:table-cell>
        </table:table-row>
        <table:table-row table:style-name="TableRow7717">
          <table:table-cell table:style-name="TableCell7718">
            <text:p text:style-name="P7719"><text:span text:style-name="T7720">Atsistojimo ir stovėjimo įverti-nimas balais</text:span></text:p>
          </table:table-cell>
          <table:table-cell table:style-name="TableCell7721">
            <text:p text:style-name="P7722"><text:span text:style-name="T7723">0</text:span></text:p>
          </table:table-cell>
          <table:table-cell table:style-name="TableCell7724">
            <text:p text:style-name="P7725"><text:span text:style-name="T7726">1</text:span></text:p>
          </table:table-cell>
          <table:table-cell table:style-name="TableCell7727" table:number-columns-spanned="2">
            <text:p text:style-name="P7728"><text:span text:style-name="T7729">2</text:span></text:p>
          </table:table-cell>
          <table:covered-table-cell/>
          <table:table-cell table:style-name="TableCell7730">
            <text:p text:style-name="P7731"><text:span text:style-name="T7732">3</text:span></text:p>
          </table:table-cell>
          <table:table-cell table:style-name="TableCell7733">
            <text:p text:style-name="P7734"><text:span text:style-name="T7735">4</text:span></text:p>
          </table:table-cell>
        </table:table-row>
        <table:table-row table:style-name="TableRow7736">
          <table:table-cell table:style-name="TableCell7737">
            <text:p text:style-name="P7738"><text:span text:style-name="T7739">2.1.3. Ėjimas</text:span></text:p>
            <text:p text:style-name="P7740"/>
          </table:table-cell>
          <table:table-cell table:style-name="TableCell7741">
            <text:p text:style-name="P7742"><text:span text:style-name="T7743">Visiškai sava-rankiškas, eina ne mažiau kaip 200 metrų be poilsio. Nesinaudoja pagalbinėmis priemonėmis, vaikšto saugiai įveikdamas įvairius paviršius</text:span><text:span text:style-name="T7744"><text:s/>Veiksmus atlieka saugiai (nekel-damas grėsmės sau ir (ar) aplin-kiniams), suvokdamas veiksmų prasmę</text:span></text:p>
          </table:table-cell>
          <table:table-cell table:style-name="TableCell7745">
            <text:p text:style-name="P7746"><text:span text:style-name="T7747">Asmuo savarankiškas – eina ne mažiau kaip 200 metrų be poilsio, prireikus gali pasinaudoti pagal-binėmis priemonėmis (lazda, ramentais, vaikštyne ir kt.).<text:s/></text:span><text:span text:style-name="T7748">Veiksmas trunka ilgiau arba eisena nėra saugi, kartais reikalinga kito žmogaus priežiūra, žodinė korekcija, kliūtis įveikia saugiai</text:span></text:p>
          </table:table-cell>
          <table:table-cell table:style-name="TableCell7749" table:number-columns-spanned="2">
            <text:p text:style-name="P7750"><text:span text:style-name="T7751">Negali nueiti daugiau kaip 200 metrų be poilsio, naudojasi pagalbinėmis prie-monėmis (lazda, ramentais, vaikštyne ir kt.). M</text:span><text:span text:style-name="T7752">inimali kon-taktinė pagalba (pri-laikymas praradus pusiausvyrą ar pagalba sukantis ir keičiant judėjimo kryptį ar įveikiant slenkstį)</text:span></text:p>
          </table:table-cell>
          <table:covered-table-cell/>
          <table:table-cell table:style-name="TableCell7753">
            <text:p text:style-name="P7754"><text:span text:style-name="T7755">Negali nueiti daugiau kaip 200 metrų be poilsio. Visada rei-kalingos pagalbinės priemonės (lazda, ramentai, vaikštynė ir<text:s/></text:span><text:span text:style-name="T7756">kt.) ir kito asmens pagalba (prilaikymas praradus pusiausvyrą ar pagalba sukantis ir keičiant judėjimo kryptį ar įveikiant slenkstį). Užtenka vieno žmogaus pagalbos</text:span></text:p>
          </table:table-cell>
          <table:table-cell table:style-name="TableCell7757">
            <text:p text:style-name="P7758"><text:span text:style-name="T7759">Reikalinga nuolatinė kitų asmenų pagalba, nes asmuo pats veiksmų neatlieka</text:span></text:p>
          </table:table-cell>
        </table:table-row>
        <table:table-row table:style-name="TableRow7760">
          <table:table-cell table:style-name="TableCell7761">
            <text:p text:style-name="P7762"><text:span text:style-name="T7763">Ėjimo<text:s/></text:span><text:span text:style-name="T7764">įvertinimas balais</text:span></text:p>
          </table:table-cell>
          <table:table-cell table:style-name="TableCell7765">
            <text:p text:style-name="P7766"><text:span text:style-name="T7767">0</text:span></text:p>
          </table:table-cell>
          <table:table-cell table:style-name="TableCell7768">
            <text:p text:style-name="P7769"><text:span text:style-name="T7770">1</text:span></text:p>
          </table:table-cell>
          <table:table-cell table:style-name="TableCell7771" table:number-columns-spanned="2">
            <text:p text:style-name="P7772"><text:span text:style-name="T7773">2</text:span></text:p>
          </table:table-cell>
          <table:covered-table-cell/>
          <table:table-cell table:style-name="TableCell7774">
            <text:p text:style-name="P7775"><text:span text:style-name="T7776">3</text:span></text:p>
          </table:table-cell>
          <table:table-cell table:style-name="TableCell7777">
            <text:p text:style-name="P7778"><text:span text:style-name="T7779">4</text:span></text:p>
          </table:table-cell>
        </table:table-row>
        <table:table-row table:style-name="TableRow7780">
          <table:table-cell table:style-name="TableCell7781">
            <text:p text:style-name="P7782"><text:span text:style-name="T7783">2.1.4. Naudojimasis viešuoju ir privačiu transportu</text:span></text:p>
          </table:table-cell>
          <table:table-cell table:style-name="TableCell7784">
            <text:p text:style-name="P7785"><text:span text:style-name="T7786">Naudojasi vie-šuoju ir privačiu transportu sava-rankiškai ir saugiai<text:s/></text:span><text:span text:style-name="T7787">(nekel-damas grėsmės sau ir (ar) aplinkiniams), su-vokdamas veiks-mų prasmę</text:span></text:p>
          </table:table-cell>
          <table:table-cell table:style-name="TableCell7788">
            <text:p text:style-name="P7789"><text:span text:style-name="T7790">Naudojasi viešuoju ir<text:s/></text:span><text:span text:style-name="T7791">privačiu transportu savarankiškai ir saugiai, kartais reikalingos pagalbinės priemonės (turėklai, ramentai, lazdos ir kt.), kartais reikia kito asmens pagalbos (suteikti informaciją, paraginti ir kt.)</text:span></text:p>
          </table:table-cell>
          <table:table-cell table:style-name="TableCell7792" table:number-columns-spanned="2">
            <text:p text:style-name="P7793"><text:span text:style-name="T7794">Viešuoju ir privačiu transportu gali naudotis tik paded</text:span><text:span text:style-name="T7795">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6">
            <text:p text:style-name="P7797"><text:span text:style-name="T7798">Gali nau</text:span><text:span text:style-name="T7799">dotis tik <text:s/>neįgaliųjų poreikiams pritaikytu viešuoju ir privačiu transportu, esant pritaikytai susisiekimo infrastruktūrai. Visada naudojasi pagalbinėmis priemonėmis (turėklais, ramentais, lazdomis ir kt.)</text:span></text:p>
          </table:table-cell>
          <table:table-cell table:style-name="TableCell7800">
            <text:p text:style-name="P7801"><text:span text:style-name="T7802">Reikalinga nuolatinė kitų asmenų pagalba. Gali nau</text:span><text:span text:style-name="T7803">dotis tik specialiuoju transportu (greitosios pagalbos, ar kitu specialiai neįgaliesiems vežti pritaikytu transportu)</text:span></text:p>
          </table:table-cell>
        </table:table-row>
        <table:table-row table:style-name="TableRow7804">
          <table:table-cell table:style-name="TableCell7805">
            <text:p text:style-name="P7806"><text:span text:style-name="T7807">Naudojimosi vie-šuoju ir privačiu transportu įverti-nimas balais</text:span></text:p>
          </table:table-cell>
          <table:table-cell table:style-name="TableCell7808">
            <text:p text:style-name="P7809"><text:span text:style-name="T7810">0</text:span></text:p>
          </table:table-cell>
          <table:table-cell table:style-name="TableCell7811">
            <text:p text:style-name="P7812"><text:span text:style-name="T7813">1</text:span></text:p>
          </table:table-cell>
          <table:table-cell table:style-name="TableCell7814" table:number-columns-spanned="2">
            <text:p text:style-name="P7815"><text:span text:style-name="T7816">2</text:span></text:p>
          </table:table-cell>
          <table:covered-table-cell/>
          <table:table-cell table:style-name="TableCell7817">
            <text:p text:style-name="P7818"><text:span text:style-name="T7819">3</text:span></text:p>
          </table:table-cell>
          <table:table-cell table:style-name="TableCell7820">
            <text:p text:style-name="P7821"><text:span text:style-name="T7822">4</text:span></text:p>
          </table:table-cell>
        </table:table-row>
        <table:table-row table:style-name="TableRow7823">
          <table:table-cell table:style-name="TableCell7824">
            <text:p text:style-name="P7825"><text:span text:style-name="T7826">2.1.5. Daiktų paėmimas ir per-kėlimas</text:span></text:p>
          </table:table-cell>
          <table:table-cell table:style-name="TableCell7827">
            <text:p text:style-name="P7828"><text:span text:style-name="T7829">Daiktus, leng-vesnius nei 3 kilogramai, paima, pakelia ir perkelia sava-rankiškai ir saugiai<text:s/></text:span><text:span text:style-name="T7830">(nekel-damas grėsmės sau ir (ar) aplinkiniams), su-vokdamas veiks-mų prasmę</text:span></text:p>
          </table:table-cell>
          <table:table-cell table:style-name="TableCell7831">
            <text:p text:style-name="P7832"><text:span text:style-name="T7833">Daiktus, lengvesnius nei 3 kilogramai, paima, pakelia ir perkelia savarankiškai, kartai</text:span><text:span text:style-name="T7834">s reikalingos pagalbinės priemonės (lazda, ramentai ir kt.) ar kito asmens pagalba, veiksmas atliekamas lėčiau, svorį paskirstant abiems rankoms</text:span></text:p>
          </table:table-cell>
          <table:table-cell table:style-name="TableCell7835" table:number-columns-spanned="2">
            <text:p text:style-name="P7836"><text:span text:style-name="T7837">Daiktams, leng-vesniems nei 3 kilogramai, paimti, pakelti ir perkelti nuolat naudoja pagalbines priemones (lazd</text:span><text:span text:style-name="T7838">ą, ramentus ir kt.), galimas vienos rankos ribo-tumas, pusiausvyros sutrikimas, kartais reikalinga kito asmens pagalba (paduodant, prilaikant, paraginant ir kt.)</text:span></text:p>
          </table:table-cell>
          <table:covered-table-cell/>
          <table:table-cell table:style-name="TableCell7839">
            <text:p text:style-name="P7840"><text:span text:style-name="T7841">Negali paimti, pakelti ir perkelti 3 kilogramų svorių. Veiksmui atlikti visada reikalingos pag</text:span><text:span text:style-name="T7842">albinės priemonės (lazda, ramentai ir kt.) ir kito asmens pagalba (paduodant, palaikant, paraginant ir kt.)</text:span></text:p>
          </table:table-cell>
          <table:table-cell table:style-name="TableCell7843">
            <text:p text:style-name="P7844"><text:span text:style-name="T7845">Reikalinga nuolatinė kitų asmenų pagalba, nes asmuo sava-rankiškai veiksmų neatlieka</text:span></text:p>
          </table:table-cell>
        </table:table-row>
        <table:table-row table:style-name="TableRow7846">
          <table:table-cell table:style-name="TableCell7847">
            <text:p text:style-name="P7848"><text:span text:style-name="T7849">Daiktų paėmimo ir perkėlimo įverti-nimas balais</text:span></text:p>
          </table:table-cell>
          <table:table-cell table:style-name="TableCell7850">
            <text:p text:style-name="P7851"><text:span text:style-name="T7852">0</text:span></text:p>
          </table:table-cell>
          <table:table-cell table:style-name="TableCell7853">
            <text:p text:style-name="P7854"><text:span text:style-name="T7855">1</text:span></text:p>
          </table:table-cell>
          <table:table-cell table:style-name="TableCell7856" table:number-columns-spanned="2">
            <text:p text:style-name="P7857"><text:span text:style-name="T7858">2</text:span></text:p>
          </table:table-cell>
          <table:covered-table-cell/>
          <table:table-cell table:style-name="TableCell7859">
            <text:p text:style-name="P7860"><text:span text:style-name="T7861">3</text:span></text:p>
          </table:table-cell>
          <table:table-cell table:style-name="TableCell7862">
            <text:p text:style-name="P7863"><text:span text:style-name="T7864">4</text:span></text:p>
          </table:table-cell>
        </table:table-row>
        <table:table-row table:style-name="TableRow7865">
          <table:table-cell table:style-name="TableCell7866">
            <text:p text:style-name="P7867"><text:span text:style-name="T7868">2.1.6. Lipimas laiptais</text:span></text:p>
            <text:p text:style-name="P7869"/>
          </table:table-cell>
          <table:table-cell table:style-name="TableCell7870">
            <text:p text:style-name="P7871"><text:span text:style-name="T7872">Visiškai sa-varankiškas – lipa laiptais aukštyn ir žemyn į antrą aukštą be jokių papildomų prie-monių, nesi-laikydamas.</text:span><text:span text:style-name="T7873"><text:s/>Veiksmus atlieka saugiai (nekel-damas grėsmės sau ir (ar) aplinkiniams), suvokdamas veiksmų prasmę</text:span></text:p>
          </table:table-cell>
          <table:table-cell table:style-name="TableCell7874">
            <text:p text:style-name="P7875"><text:span text:style-name="T7876">Beveik savar</text:span><text:span text:style-name="T7877">ankiškas – lipa laiptais aukštyn ir žemyn į antrą aukštą, tačiau reikalingas turėklas, lazda ar kitokia atramos priemonė</text:span></text:p>
          </table:table-cell>
          <table:table-cell table:style-name="TableCell7878" table:number-columns-spanned="2">
            <text:p text:style-name="P7879"><text:span text:style-name="T7880">Negali be poilsio užlipti į antrą aukštą, reikalingos pagalbinės priemonės (atrama, turėklas, lazda ir kt.). Reikalinga minimali kontak</text:span><text:span text:style-name="T7881">tinė pagalba prilaikant, stabilizuojant pusiausvyrą</text:span></text:p>
          </table:table-cell>
          <table:covered-table-cell/>
          <table:table-cell table:style-name="TableCell7882">
            <text:p text:style-name="P7883"><text:span text:style-name="T7884">Negali užlipti į antrą aukštą, visada reikalingos pagalbinės priemonės, užtenka vieno žmogaus kontak-tinės pagalbos</text:span></text:p>
          </table:table-cell>
          <table:table-cell table:style-name="TableCell7885">
            <text:p text:style-name="P7886"><text:span text:style-name="T7887">Reikalinga nuolatinė kitų asmenų pagalba ir pagalbinės priemonės, nes asmuo pats veiksmų</text:span><text:span text:style-name="T7888"><text:s/>neatlieka</text:span></text:p>
          </table:table-cell>
        </table:table-row>
        <table:table-row table:style-name="TableRow7889">
          <table:table-cell table:style-name="TableCell7890">
            <text:p text:style-name="P7891"><text:span text:style-name="T7892">Lipimo laiptais įvertinimas balais</text:span></text:p>
          </table:table-cell>
          <table:table-cell table:style-name="TableCell7893">
            <text:p text:style-name="P7894"><text:span text:style-name="T7895">0</text:span></text:p>
          </table:table-cell>
          <table:table-cell table:style-name="TableCell7896">
            <text:p text:style-name="P7897"><text:span text:style-name="T7898">1</text:span></text:p>
          </table:table-cell>
          <table:table-cell table:style-name="TableCell7899" table:number-columns-spanned="2">
            <text:p text:style-name="P7900"><text:span text:style-name="T7901">2</text:span></text:p>
          </table:table-cell>
          <table:covered-table-cell/>
          <table:table-cell table:style-name="TableCell7902">
            <text:p text:style-name="P7903"><text:span text:style-name="T7904">3</text:span></text:p>
          </table:table-cell>
          <table:table-cell table:style-name="TableCell7905">
            <text:p text:style-name="P7906"><text:span text:style-name="T7907">4</text:span></text:p>
          </table:table-cell>
        </table:table-row>
        <table:table-row table:style-name="TableRow7908">
          <table:table-cell table:style-name="TableCell7909">
            <text:p text:style-name="P7910"><text:span text:style-name="T7911">Pagalbos mobilumui didinti poreikio įver-tinimas</text:span></text:p>
          </table:table-cell>
          <table:table-cell table:style-name="TableCell7912" table:number-columns-spanned="6">
            <text:p text:style-name="P7913"><text:span text:style-name="T7914">Ar techninės pagalbos priemonės</text:span><text:span text:style-name="T7915"><text:s/></text:span><text:span text:style-name="T7916">padidintų mobilumo galimybes?</text:span><text:span text:style-name="T7917"><text:s/></text:span><text:span text:style-name="T7918">(pažymėkite<text:s/></text:span><text:span text:style-name="T7919"></text:span><text:span text:style-name="T7920">):<text:s/></text:span><text:span text:style-name="T7921"></text:span><text:span text:style-name="T7922"><text:s/></text:span><text:span text:style-name="T7923">TAIP</text:span><text:span text:style-name="T7924"><text:s/></text:span><text:span text:style-name="T7925"></text:span><text:span text:style-name="T7926"><text:s/></text:span><text:span text:style-name="T7927">NE</text:span></text:p>
            <text:p text:style-name="P7928"><text:span text:style-name="T7929">Ar kito asmens pagalba padidintų mobilumo galimybes?<text:s/></text:span><text:span text:style-name="T7930"></text:span><text:span text:style-name="T7931"><text:s/>TAIP<text:s/></text:span><text:span text:style-name="T7932"></text:span><text:span text:style-name="T7933"><text:s/>NE</text:span></text:p>
            <text:p text:style-name="P7934"><text:span text:style-name="T7935">Ar gyvenamosios aplinkos pritaikymas padidintų mobilumo galimybes?<text:s/></text:span><text:span text:style-name="T7936"></text:span><text:span text:style-name="T7937"><text:s/></text:span><text:span text:style-name="T7938">TAIP</text:span><text:span text:style-name="T7939"><text:s/></text:span><text:span text:style-name="T7940"></text:span><text:span text:style-name="T7941"><text:s/></text:span><text:span text:style-name="T7942">NE</text:span></text:p>
            <text:p text:style-name="P7943"><text:span text:style-name="T7944">Ar socialinės reabilitacijos paslaugos padidintų mobilumo galimybes?</text:span><text:span text:style-name="T7945"><text:s/></text:span><text:span text:style-name="T7946"></text:span><text:span text:style-name="T7947"><text:s/></text:span><text:span text:style-name="T7948">TAIP</text:span><text:span text:style-name="T7949"><text:s/></text:span><text:span text:style-name="T7950"></text:span><text:span text:style-name="T7951"><text:s/></text:span><text:span text:style-name="T7952">NE</text:span></text:p>
          </table:table-cell>
          <table:covered-table-cell/>
          <table:covered-table-cell/>
          <table:covered-table-cell/>
          <table:covered-table-cell/>
          <table:covered-table-cell/>
        </table:table-row>
        <table:table-row table:style-name="TableRow7953">
          <table:table-cell table:style-name="TableCell7954" table:number-columns-spanned="7">
            <text:p text:style-name="P7955"><text:span text:style-name="T7956">2.2. Žinių taikymas</text:span></text:p>
            <text:p text:style-name="P7957"/>
          </table:table-cell>
          <table:covered-table-cell/>
          <table:covered-table-cell/>
          <table:covered-table-cell/>
          <table:covered-table-cell/>
          <table:covered-table-cell/>
          <table:covered-table-cell/>
        </table:table-row>
        <table:table-row table:style-name="TableRow7958">
          <table:table-cell table:style-name="TableCell7959">
            <text:p text:style-name="P7960"><text:span text:style-name="T7961">2.2.1. Susikaupimas</text:span></text:p>
          </table:table-cell>
          <table:table-cell table:style-name="TableCell7962">
            <text:p text:style-name="P7963"><text:span text:style-name="T7964">Nesunku susikaupti veiklai (ne trumpesnei<text:s/></text:span><text:span text:style-name="T7965">nei 10 minučių)</text:span></text:p>
          </table:table-cell>
          <table:table-cell table:style-name="TableCell7966">
            <text:p text:style-name="P7967"><text:span text:style-name="T7968">Asmuo susikaupia veiklai, koncentruoja dėmesį, bet ne ilgiau nei 10 minučių, kartais reikalingos pagalbinės priemonės (užrašai, elektroniniai primi-nimai), kito asmens paraginimas, ar priminimas</text:span></text:p>
          </table:table-cell>
          <table:table-cell table:style-name="TableCell7969" table:number-columns-spanned="2">
            <text:p text:style-name="P7970"><text:span text:style-name="T7971">Asmuo susikaupia veiklai tik po priminimo ir<text:s/></text:span><text:span text:style-name="T7972">(ar) kito asmens žodinio paraginimo</text:span></text:p>
          </table:table-cell>
          <table:covered-table-cell/>
          <table:table-cell table:style-name="TableCell7973">
            <text:p text:style-name="P7974"><text:span text:style-name="T7975">Net ir trumpalaikiam susikaupimui (iki 10 minučių) reikalinga nuolatinė išorinė motyvacija, lengvai atitraukiamas nuo užduoties. Reikalingi nuolatiniai priminimai, paraginimai ir kt.</text:span></text:p>
          </table:table-cell>
          <table:table-cell table:style-name="TableCell7976">
            <text:p text:style-name="P7977"><text:span text:style-name="T7978">Reikalinga nuolatinė kitų asmenų pagalba, nes nesusikaupia net ir trumpalaikei užduočiai<text:s/></text:span></text:p>
          </table:table-cell>
        </table:table-row>
        <table:table-row table:style-name="TableRow7979">
          <table:table-cell table:style-name="TableCell7980">
            <text:p text:style-name="P7981"><text:span text:style-name="T7982">Susikaupimo įvertinimas balais</text:span></text:p>
          </table:table-cell>
          <table:table-cell table:style-name="TableCell7983">
            <text:p text:style-name="P7984"><text:span text:style-name="T7985">0</text:span></text:p>
          </table:table-cell>
          <table:table-cell table:style-name="TableCell7986">
            <text:p text:style-name="P7987"><text:span text:style-name="T7988">1</text:span></text:p>
          </table:table-cell>
          <table:table-cell table:style-name="TableCell7989" table:number-columns-spanned="2">
            <text:p text:style-name="P7990"><text:span text:style-name="T7991">2</text:span></text:p>
          </table:table-cell>
          <table:covered-table-cell/>
          <table:table-cell table:style-name="TableCell7992">
            <text:p text:style-name="P7993"><text:span text:style-name="T7994">3</text:span></text:p>
          </table:table-cell>
          <table:table-cell table:style-name="TableCell7995">
            <text:p text:style-name="P7996"><text:span text:style-name="T7997">4</text:span></text:p>
          </table:table-cell>
        </table:table-row>
        <table:table-row table:style-name="TableRow7998">
          <table:table-cell table:style-name="TableCell7999">
            <text:p text:style-name="P8000"><text:span text:style-name="T8001">2.2.2. Atmintis</text:span></text:p>
          </table:table-cell>
          <table:table-cell table:style-name="TableCell8002">
            <text:p text:style-name="P8003"><text:span text:style-name="T8004">Geba įsiminti informaciją iš įvairių sričių, gali ją susieti su kita</text:span></text:p>
          </table:table-cell>
          <table:table-cell table:style-name="TableCell8005">
            <text:p text:style-name="P8006"><text:span text:style-name="T8007">Geba įsiminti infor-maciją iš įvairių<text:s/></text:span><text:span text:style-name="T8008">sričių, kartais reikia pagalbinių priemonių (užrašų, priminimų), gali pa-miršti informacijos, kurios ilgai nenaudojo, detales</text:span></text:p>
          </table:table-cell>
          <table:table-cell table:style-name="TableCell8009" table:number-columns-spanned="2">
            <text:p text:style-name="P8010"><text:span text:style-name="T8011">Prisimena, kas yra svarbu jam, ar jo šeimos nariams tik nau-dodamasis pagalbi-nėmis priemonėmis (užrašais, priminimais) ar su kito</text:span><text:span text:style-name="T8012"><text:s/>asmens pagalba (priminimu, paraginimu)<text:s/></text:span></text:p>
          </table:table-cell>
          <table:covered-table-cell/>
          <table:table-cell table:style-name="TableCell8013">
            <text:p text:style-name="P8014"><text:span text:style-name="T8015">Pats neprisimena, kas yra svarbu jam ar jo šeimos nariams būtiniausioje kasdienėje veikloje. Pagalbines priemones naudoja nuolat, rei-kalingas kito asmens nuolatinis žodinis priminimas (raginimas pradėti, tęsti ir u</text:span><text:span text:style-name="T8016">žbaigti veiklą), būtina veiksmų eigos kontrolė</text:span></text:p>
          </table:table-cell>
          <table:table-cell table:style-name="TableCell8017">
            <text:p text:style-name="P8018"><text:span text:style-name="T8019">Reikalinga nuolatinė kitų asmenų pagalba, nes asmuo visiškai praradęs atminties funkcijas</text:span></text:p>
          </table:table-cell>
        </table:table-row>
        <table:table-row table:style-name="TableRow8020">
          <table:table-cell table:style-name="TableCell8021">
            <text:p text:style-name="P8022"><text:span text:style-name="T8023">Atminties įvertinimas balais</text:span></text:p>
          </table:table-cell>
          <table:table-cell table:style-name="TableCell8024">
            <text:p text:style-name="P8025"><text:span text:style-name="T8026">0</text:span></text:p>
          </table:table-cell>
          <table:table-cell table:style-name="TableCell8027">
            <text:p text:style-name="P8028"><text:span text:style-name="T8029">1</text:span></text:p>
          </table:table-cell>
          <table:table-cell table:style-name="TableCell8030" table:number-columns-spanned="2">
            <text:p text:style-name="P8031"><text:span text:style-name="T8032">2</text:span></text:p>
          </table:table-cell>
          <table:covered-table-cell/>
          <table:table-cell table:style-name="TableCell8033">
            <text:p text:style-name="P8034"><text:span text:style-name="T8035">3</text:span></text:p>
          </table:table-cell>
          <table:table-cell table:style-name="TableCell8036">
            <text:p text:style-name="P8037"><text:span text:style-name="T8038">4</text:span></text:p>
          </table:table-cell>
        </table:table-row>
        <table:table-row table:style-name="TableRow8039">
          <table:table-cell table:style-name="TableCell8040">
            <text:p text:style-name="P8041"><text:span text:style-name="T8042">2.2.3. Orientacija aplinkoje ir laike</text:span></text:p>
          </table:table-cell>
          <table:table-cell table:style-name="TableCell8043">
            <text:p text:style-name="P8044"><text:span text:style-name="T8045">Orientuojasi laike ir aplinkoje sava-rankiškai.<text:s/></text:span><text:span text:style-name="T8046">Veiks-mus atlieka sau-giai (nekeldamas grėsmės sau ir (ar) aplinki-niams), suvok-damas veiksmų prasmę</text:span></text:p>
          </table:table-cell>
          <table:table-cell table:style-name="TableCell8047">
            <text:p text:style-name="P8048"><text:span text:style-name="T8049">Orientuojasi aplinkoje savarankiškai, kartais gali būti reikalinga kito asmens pagalba (pa-aiškinimas, nur</text:span><text:span text:style-name="T8050">odymas, priminimas)</text:span></text:p>
          </table:table-cell>
          <table:table-cell table:style-name="TableCell8051" table:number-columns-spanned="2">
            <text:p text:style-name="P8052"><text:span text:style-name="T8053">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4">
            <text:p text:style-name="P8055"><text:span text:style-name="T8056">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7">ai ir kt.) ir kito asmens pagalba</text:span></text:p>
          </table:table-cell>
          <table:table-cell table:style-name="TableCell8058">
            <text:p text:style-name="P8059"><text:span text:style-name="T8060">Reikalinga nuolatinė kitų asmenų pagalba, nes asmuo visiškai nesupranta supančios aplinkos, nesiorientuoja laike<text:s/></text:span></text:p>
            <text:p text:style-name="P8061"/>
          </table:table-cell>
        </table:table-row>
        <table:table-row table:style-name="TableRow8062">
          <table:table-cell table:style-name="TableCell8063">
            <text:p text:style-name="P8064"><text:span text:style-name="T8065">Orientacijos ap-linkoje ir laike įvertinimas balais</text:span></text:p>
          </table:table-cell>
          <table:table-cell table:style-name="TableCell8066">
            <text:p text:style-name="P8067"><text:span text:style-name="T8068">0</text:span></text:p>
          </table:table-cell>
          <table:table-cell table:style-name="TableCell8069">
            <text:p text:style-name="P8070"><text:span text:style-name="T8071">1</text:span></text:p>
          </table:table-cell>
          <table:table-cell table:style-name="TableCell8072" table:number-columns-spanned="2">
            <text:p text:style-name="P8073"><text:span text:style-name="T8074">2</text:span></text:p>
          </table:table-cell>
          <table:covered-table-cell/>
          <table:table-cell table:style-name="TableCell8075">
            <text:p text:style-name="P8076"><text:span text:style-name="T8077">3</text:span></text:p>
          </table:table-cell>
          <table:table-cell table:style-name="TableCell8078">
            <text:p text:style-name="P8079"><text:span text:style-name="T8080">4</text:span></text:p>
          </table:table-cell>
        </table:table-row>
        <table:table-row table:style-name="TableRow8081">
          <table:table-cell table:style-name="TableCell8082">
            <text:p text:style-name="P8083"><text:span text:style-name="T8084">2.2.4. Regimosios informacijos su-pratimas</text:span></text:p>
          </table:table-cell>
          <table:table-cell table:style-name="TableCell8085">
            <text:p text:style-name="P8086"><text:span text:style-name="T8087">Supranta regimąją informaciją, geba skaityti rašytinį tekstą</text:span></text:p>
          </table:table-cell>
          <table:table-cell table:style-name="TableCell8088">
            <text:p text:style-name="P8089"><text:span text:style-name="T8090">Supranta regimąją in-formaciją, geba skaityti rašytinį tekstą, kartais reikalingos pagalbinės priemonės (didinamieji stiklai, kontaktiniai lęšiai ir kt.) ar kito as-mens pagalba (pa-aiškinti info</text:span><text:span text:style-name="T8091">rmaciją)</text:span></text:p>
          </table:table-cell>
          <table:table-cell table:style-name="TableCell8092" table:number-columns-spanned="2">
            <text:p text:style-name="P8093"><text:span text:style-name="T8094">Supranta regimąją in-formaciją, geba skaityti rašytinį tekstą tik naudodamasis pagalbinėmis priemonėmis (didinamaisiais stiklais ir kt.), kartais reikalinga kito asmens pagalba</text:span></text:p>
          </table:table-cell>
          <table:covered-table-cell/>
          <table:table-cell table:style-name="TableCell8095">
            <text:p text:style-name="P8096"><text:span text:style-name="T8097">Iš dalies supranta regimąją informaciją, rašytinio teksto neskaito. Vi</text:span><text:span text:style-name="T8098">sada naudojasi pa-galbinėmis priemonėmis (didinamaisiais stiklais, kontaktiniais lęšiais ir kt.) ir kito asmens pagalba</text:span></text:p>
          </table:table-cell>
          <table:table-cell table:style-name="TableCell8099">
            <text:p text:style-name="P8100"><text:span text:style-name="T8101">Reikalinga nuolatinė kitų asmenų pagalba, nes asmuo įprastinės regimosios informacijos visiškai nesupranta arba jos visiškai nemato</text:span></text:p>
          </table:table-cell>
        </table:table-row>
        <table:table-row table:style-name="TableRow8102">
          <table:table-cell table:style-name="TableCell8103">
            <text:p text:style-name="P8104"><text:span text:style-name="T8105">Reg</text:span><text:span text:style-name="T8106">imosios infor-macijos supratimo įvertinimas balais</text:span></text:p>
          </table:table-cell>
          <table:table-cell table:style-name="TableCell8107">
            <text:p text:style-name="P8108"><text:span text:style-name="T8109">0</text:span></text:p>
          </table:table-cell>
          <table:table-cell table:style-name="TableCell8110">
            <text:p text:style-name="P8111"><text:span text:style-name="T8112">1</text:span></text:p>
          </table:table-cell>
          <table:table-cell table:style-name="TableCell8113" table:number-columns-spanned="2">
            <text:p text:style-name="P8114"><text:span text:style-name="T8115">2</text:span></text:p>
          </table:table-cell>
          <table:covered-table-cell/>
          <table:table-cell table:style-name="TableCell8116">
            <text:p text:style-name="P8117"><text:span text:style-name="T8118">3</text:span></text:p>
          </table:table-cell>
          <table:table-cell table:style-name="TableCell8119">
            <text:p text:style-name="P8120"><text:span text:style-name="T8121">4</text:span></text:p>
          </table:table-cell>
        </table:table-row>
        <table:table-row table:style-name="TableRow8122">
          <table:table-cell table:style-name="TableCell8123">
            <text:p text:style-name="P8124"><text:span text:style-name="T8125">2.2.5. Girdimosios informacijos su-pratimas</text:span></text:p>
          </table:table-cell>
          <table:table-cell table:style-name="TableCell8126">
            <text:p text:style-name="P8127"><text:span text:style-name="T8128">Supranta girdi-mąją informaciją, geba suprantamai kalbėti sudė-tingais sakiniais</text:span></text:p>
          </table:table-cell>
          <table:table-cell table:style-name="TableCell8129">
            <text:p text:style-name="P8130"><text:span text:style-name="T8131">Supranta girdimąją informaciją, geba suprantamai kalbėti, kartais<text:s/></text:span><text:span text:style-name="T8132">reikalingos pagalbinės priemonės ar kito asmens pagalba (paaiškinti informaciją)</text:span></text:p>
          </table:table-cell>
          <table:table-cell table:style-name="TableCell8133" table:number-columns-spanned="2">
            <text:p text:style-name="P8134"><text:span text:style-name="T8135">Supranta tik paprastai išreikštą sakytinę kalbą, reaguoja lėčiau. Visada reikalingos pagalbinės priemonės (klausos aparatai ir kt.), kuriomis naudodamasis geba girdėti ir kalb</text:span><text:span text:style-name="T8136">ėti trumpais sakiniais, kartais reikalinga kito asmens pagalba (gestų kalbos vertėjas)</text:span></text:p>
          </table:table-cell>
          <table:covered-table-cell/>
          <table:table-cell table:style-name="TableCell8137">
            <text:p text:style-name="P8138"><text:span text:style-name="T8139">Girdimosios infor-macijos nesupranta (nors ją girdi). Supranta iš lūpų tik atskirus žodžius, garsus, taria atskirus žodžius taip, kad juos sunku suprasti, ko-munikuoja g</text:span><text:span text:style-name="T8140">estų kalba. Visada naudojasi pa-galbinėmis priemonėmis, reikalinga kito asmens pagalba (versti iš ir į gestų kalbą, kontaktinė pagalba, paprastai išreikšta sakytinė kalba, mimika)</text:span></text:p>
          </table:table-cell>
          <table:table-cell table:style-name="TableCell8141">
            <text:p text:style-name="P8142"><text:span text:style-name="T8143">Reikalinga nuolatinė kitų asmenų pagalba ir pagalbinės priemonės, nes asmuo<text:s/></text:span><text:span text:style-name="T8144">įprastinės girdimosios informa-cijos visiškai nesu-pranta arba jos visiškai negirdi</text:span></text:p>
          </table:table-cell>
        </table:table-row>
        <table:table-row table:style-name="TableRow8145">
          <table:table-cell table:style-name="TableCell8146">
            <text:p text:style-name="P8147"><text:span text:style-name="T8148">Girdimosios infor-macijos supratimo įvertinimas balais</text:span></text:p>
          </table:table-cell>
          <table:table-cell table:style-name="TableCell8149">
            <text:p text:style-name="P8150"><text:span text:style-name="T8151">0</text:span></text:p>
          </table:table-cell>
          <table:table-cell table:style-name="TableCell8152">
            <text:p text:style-name="P8153"><text:span text:style-name="T8154">1</text:span></text:p>
          </table:table-cell>
          <table:table-cell table:style-name="TableCell8155" table:number-columns-spanned="2">
            <text:p text:style-name="P8156"><text:span text:style-name="T8157">2</text:span></text:p>
          </table:table-cell>
          <table:covered-table-cell/>
          <table:table-cell table:style-name="TableCell8158">
            <text:p text:style-name="P8159"><text:span text:style-name="T8160">3</text:span></text:p>
          </table:table-cell>
          <table:table-cell table:style-name="TableCell8161">
            <text:p text:style-name="P8162"><text:span text:style-name="T8163">4</text:span></text:p>
          </table:table-cell>
        </table:table-row>
        <table:table-row table:style-name="TableRow8164">
          <table:table-cell table:style-name="TableCell8165">
            <text:p text:style-name="P8166"><text:span text:style-name="T8167">2.2.6. Rašymas ir skaičiavimas</text:span></text:p>
          </table:table-cell>
          <table:table-cell table:style-name="TableCell8168">
            <text:p text:style-name="P8169"><text:span text:style-name="T8170">Geba informaciją savarankiškai perteikti raštu</text:span></text:p>
          </table:table-cell>
          <table:table-cell table:style-name="TableCell8171">
            <text:p text:style-name="P8172"><text:span text:style-name="T8173">Geba savarankiškai rašyti<text:s/></text:span><text:span text:style-name="T8174">tekstą, skaičiuoti, tačiau tai trunka ilgiau nei įprastai. Kartais reikalingos pagalbinės priemonės (pritaikyta rašymo priemonė, informacinės technolo-gijos ir kt.)</text:span></text:p>
          </table:table-cell>
          <table:table-cell table:style-name="TableCell8175" table:number-columns-spanned="2">
            <text:p text:style-name="P8176"><text:span text:style-name="T8177">Geba rašyti tik labai trumpą bei paprastą tekstą ir skaičiuoti. Reikalingos pagalbinės prie</text:span><text:span text:style-name="T8178">monės ir kartais kito asmens pagalba</text:span></text:p>
          </table:table-cell>
          <table:covered-table-cell/>
          <table:table-cell table:style-name="TableCell8179">
            <text:p text:style-name="P8180"><text:span text:style-name="T8181">Asmuo negali sava-rankiškai rašyti ir skaičiuoti. Visada rei-kalingos pagalbinės prie-monės ir kito asmens pagalba</text:span></text:p>
          </table:table-cell>
          <table:table-cell table:style-name="TableCell8182">
            <text:p text:style-name="P8183"><text:span text:style-name="T8184">Reikalinga nuolatinė kitų asmenų pagalba, nes asmuo negeba nei rašyti, nei skaičiuoti<text:s/></text:span></text:p>
          </table:table-cell>
        </table:table-row>
        <table:table-row table:style-name="TableRow8185">
          <table:table-cell table:style-name="TableCell8186">
            <text:p text:style-name="P8187"><text:span text:style-name="T8188">Rašymo ir skai-č</text:span><text:span text:style-name="T8189">iavimo įverti-nimas balais</text:span></text:p>
          </table:table-cell>
          <table:table-cell table:style-name="TableCell8190">
            <text:p text:style-name="P8191"><text:span text:style-name="T8192">0</text:span></text:p>
          </table:table-cell>
          <table:table-cell table:style-name="TableCell8193">
            <text:p text:style-name="P8194"><text:span text:style-name="T8195">1</text:span></text:p>
          </table:table-cell>
          <table:table-cell table:style-name="TableCell8196" table:number-columns-spanned="2">
            <text:p text:style-name="P8197"><text:span text:style-name="T8198">2</text:span></text:p>
          </table:table-cell>
          <table:covered-table-cell/>
          <table:table-cell table:style-name="TableCell8199">
            <text:p text:style-name="P8200"><text:span text:style-name="T8201">3</text:span></text:p>
          </table:table-cell>
          <table:table-cell table:style-name="TableCell8202">
            <text:p text:style-name="P8203"><text:span text:style-name="T8204">4</text:span></text:p>
          </table:table-cell>
        </table:table-row>
        <table:table-row table:style-name="TableRow8205">
          <table:table-cell table:style-name="TableCell8206">
            <text:p text:style-name="P8207"><text:span text:style-name="T8208">Pagalbos taikant žinias poreikio įvertinimas</text:span></text:p>
          </table:table-cell>
          <table:table-cell table:style-name="TableCell8209" table:number-columns-spanned="6">
            <text:p text:style-name="P8210"><text:span text:style-name="T8211">Ar techninės pagalbos priemonės padidintų žinių taikymo galimybes?</text:span><text:span text:style-name="T8212"><text:s/></text:span><text:span text:style-name="T8213">(pažymėkite<text:s/></text:span><text:span text:style-name="T8214"></text:span><text:span text:style-name="T8215">):<text:s/></text:span><text:span text:style-name="T8216"></text:span><text:span text:style-name="T8217"><text:s/></text:span><text:span text:style-name="T8218">TAIP</text:span><text:span text:style-name="T8219"><text:s/></text:span><text:span text:style-name="T8220"></text:span><text:span text:style-name="T8221"><text:s/></text:span><text:span text:style-name="T8222">NE</text:span></text:p>
            <text:p text:style-name="P8223"><text:span text:style-name="T8224">Ar kito asmens pagalba padidintų žinių taikymo galimybes?<text:s/></text:span><text:span text:style-name="T8225"></text:span><text:span text:style-name="T8226"><text:s/>TAIP<text:s/></text:span><text:span text:style-name="T8227"></text:span><text:span text:style-name="T8228"><text:s/>NE</text:span></text:p>
            <text:p text:style-name="P8229"/>
          </table:table-cell>
          <table:covered-table-cell/>
          <table:covered-table-cell/>
          <table:covered-table-cell/>
          <table:covered-table-cell/>
          <table:covered-table-cell/>
        </table:table-row>
        <table:table-row table:style-name="TableRow8230">
          <table:table-cell table:style-name="TableCell8231" table:number-columns-spanned="7">
            <text:p text:style-name="P8232"><text:span text:style-name="T8233">2.3.<text:s/></text:span><text:span text:style-name="T8234">Bendravimas</text:span></text:p>
            <text:p text:style-name="P8235"/>
          </table:table-cell>
          <table:covered-table-cell/>
          <table:covered-table-cell/>
          <table:covered-table-cell/>
          <table:covered-table-cell/>
          <table:covered-table-cell/>
          <table:covered-table-cell/>
        </table:table-row>
        <table:table-row table:style-name="TableRow8236">
          <table:table-cell table:style-name="TableCell8237">
            <text:p text:style-name="P8238"><text:span text:style-name="T8239">2.3.1. Bendravimas su nepažįstamais asmenimis</text:span></text:p>
          </table:table-cell>
          <table:table-cell table:style-name="TableCell8240">
            <text:p text:style-name="P8241"><text:span text:style-name="T8242">Neturi sunkumų bendraudamas su nepažįstamais asmenimis</text:span></text:p>
          </table:table-cell>
          <table:table-cell table:style-name="TableCell8243">
            <text:p text:style-name="P8244"><text:span text:style-name="T8245">Bendrauja su nepa-žįstamais asmenimis nenoriai, gali turėti nežymių kalbos ir (ar) suvokimo sutrikimų. Kartais reikalinga kito asmens pagalba</text:span><text:span text:style-name="T8246"><text:s/>(paskatinimas, moty-vavimas ir kt.)</text:span></text:p>
          </table:table-cell>
          <table:table-cell table:style-name="TableCell8247" table:number-columns-spanned="2">
            <text:p text:style-name="P8248"><text:span text:style-name="T8249">Bendrauja su nepažįs-tamais asmenimis ri-botai, vengia ar negali palaikyti socialinių kontaktų. Visada rei-kalingos pagalbinės priemonės (infor-macinės technologijos, užrašai, komunikavimo ir kt.), kartais reikalinga ki</text:span><text:span text:style-name="T8250">to asmens pagalba</text:span></text:p>
          </table:table-cell>
          <table:covered-table-cell/>
          <table:table-cell table:style-name="TableCell8251">
            <text:p text:style-name="P8252"><text:span text:style-name="T8253">Bendrauti nesugeba (dėl fizinės, protinės ar psichinės būklės), be didelės kitų pagalbos jam gresia socialinė atskirtis. Visada reikalingos pa-galbinės priemonės (informacinės techno-logijos, užrašai, komuni-kavimo ir kt.) ir kito asmens<text:s/></text:span><text:span text:style-name="T8254">pagalba</text:span></text:p>
          </table:table-cell>
          <table:table-cell table:style-name="TableCell8255">
            <text:p text:style-name="P8256"><text:span text:style-name="T8257">Reikalinga nuolatinė kitų asmenų pagalba, nes asmuo visiškai nebendrauja. Bendravimas neįmanomas net ir padedant kitiems asmenims</text:span></text:p>
          </table:table-cell>
        </table:table-row>
        <table:table-row table:style-name="TableRow8258">
          <table:table-cell table:style-name="TableCell8259">
            <text:p text:style-name="P8260"><text:span text:style-name="T8261">Bendravimo su nepažįstamais as-menimis įverti-nimas balais</text:span></text:p>
          </table:table-cell>
          <table:table-cell table:style-name="TableCell8262">
            <text:p text:style-name="P8263"><text:span text:style-name="T8264">0</text:span></text:p>
          </table:table-cell>
          <table:table-cell table:style-name="TableCell8265">
            <text:p text:style-name="P8266"><text:span text:style-name="T8267">1</text:span></text:p>
          </table:table-cell>
          <table:table-cell table:style-name="TableCell8268" table:number-columns-spanned="2">
            <text:p text:style-name="P8269"><text:span text:style-name="T8270">2</text:span></text:p>
          </table:table-cell>
          <table:covered-table-cell/>
          <table:table-cell table:style-name="TableCell8271">
            <text:p text:style-name="P8272"><text:span text:style-name="T8273">3</text:span></text:p>
          </table:table-cell>
          <table:table-cell table:style-name="TableCell8274">
            <text:p text:style-name="P8275"><text:span text:style-name="T8276">4</text:span></text:p>
          </table:table-cell>
        </table:table-row>
        <table:table-row table:style-name="TableRow8277">
          <table:table-cell table:style-name="TableCell8278">
            <text:p text:style-name="P8279"><text:span text:style-name="T8280">2.3.2. Bendravimas su artimais asmeni-mis</text:span></text:p>
          </table:table-cell>
          <table:table-cell table:style-name="TableCell8281">
            <text:p text:style-name="P8282"><text:span text:style-name="T8283">Neturi sunkumų bendraudamas su artimais asme-nimis</text:span></text:p>
          </table:table-cell>
          <table:table-cell table:style-name="TableCell8284">
            <text:p text:style-name="P8285"><text:span text:style-name="T8286">Bendrauja su artimais asmenimis nenoriai, <text:s/>gali turėti nežymių kalbos ir (ar) suvokimo sutrikimų. Kartais reikalinga kito asmens pagalba (paskatinimas, motyvavimas ir kt.)</text:span></text:p>
          </table:table-cell>
          <table:table-cell table:style-name="TableCell8287" table:number-columns-spanned="2">
            <text:p text:style-name="P8288"><text:span text:style-name="T8289">Bendrauja su artimais asmenimis r</text:span><text:span text:style-name="T8290">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91">kt.)</text:span></text:p>
          </table:table-cell>
          <table:covered-table-cell/>
          <table:table-cell table:style-name="TableCell8292">
            <text:p text:style-name="P8293"><text:span text:style-name="T8294">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5">resia socialinė atskirtis</text:span></text:p>
          </table:table-cell>
          <table:table-cell table:style-name="TableCell8296">
            <text:p text:style-name="P8297"><text:span text:style-name="T8298">Reikalinga nuolatinė kitų asmenų pagalba, nes asmuo visiškai nebendrauja. Bendra-vimas neįmanomas net ir padedant kitiems asmenims</text:span></text:p>
          </table:table-cell>
        </table:table-row>
        <table:table-row table:style-name="TableRow8299">
          <table:table-cell table:style-name="TableCell8300">
            <text:p text:style-name="P8301"><text:span text:style-name="T8302">Bendravimo su artimais asmenimis įvertinimas balais</text:span></text:p>
          </table:table-cell>
          <table:table-cell table:style-name="TableCell8303">
            <text:p text:style-name="P8304"><text:span text:style-name="T8305">0</text:span></text:p>
          </table:table-cell>
          <table:table-cell table:style-name="TableCell8306">
            <text:p text:style-name="P8307"><text:span text:style-name="T8308">1</text:span></text:p>
          </table:table-cell>
          <table:table-cell table:style-name="TableCell8309" table:number-columns-spanned="2">
            <text:p text:style-name="P8310"><text:span text:style-name="T8311">2</text:span></text:p>
          </table:table-cell>
          <table:covered-table-cell/>
          <table:table-cell table:style-name="TableCell8312">
            <text:p text:style-name="P8313"><text:span text:style-name="T8314">3</text:span></text:p>
          </table:table-cell>
          <table:table-cell table:style-name="TableCell8315">
            <text:p text:style-name="P8316"><text:span text:style-name="T8317">4</text:span></text:p>
          </table:table-cell>
        </table:table-row>
        <table:table-row table:style-name="TableRow8318">
          <table:table-cell table:style-name="TableCell8319">
            <text:p text:style-name="P8320"><text:span text:style-name="T8321">2.3.3. Kalbėjimas (pranešimų<text:s/></text:span><text:span text:style-name="T8322">kūrimas bendraujant) ir (ar) kalbos suvokimas (pranešimų priėmi-mas bendraujant)</text:span></text:p>
          </table:table-cell>
          <table:table-cell table:style-name="TableCell8323">
            <text:p text:style-name="P8324"><text:span text:style-name="T8325">Mintis reiškia sklandžiai, su-vokia situaciją, geba išreikšti sa-vo poreikius ir (ar) supranta sa-kytinę kalbą ir atitinkamai rea-guoja į pasakytą pranešimą</text:span></text:p>
          </table:table-cell>
          <table:table-cell table:style-name="TableCell8326">
            <text:p text:style-name="P8327"><text:span text:style-name="T8328">Kalba nesklandžiai</text:span><text:span text:style-name="T8329">, atskirais žodžiais, pasitelkdamas gestus bei mimiką, arba raštu sugeba išreikšti savo poreikius ir (ar) supranta sakytinę kalbą</text:span></text:p>
          </table:table-cell>
          <table:table-cell table:style-name="TableCell8330" table:number-columns-spanned="2">
            <text:p text:style-name="P8331"><text:span text:style-name="T8332">Nekalba, tačiau gestais bei kitais ženklais arba raštu sugeba išreikšti savo poreikius ir (ar) supranta paprastai išreikštą sa</text:span><text:span text:style-name="T8333">kytinę kalbą, bet reaguoja tik tam tikra mimika arba sunkiai suprantamais gestais</text:span></text:p>
          </table:table-cell>
          <table:covered-table-cell/>
          <table:table-cell table:style-name="TableCell8334">
            <text:p text:style-name="P8335"><text:span text:style-name="T8336">Nekalba ir tik tam tikrais, ne visiems suprantamais ženklais sugeba išreikšti ele-mentariausius, būti-niausius poreikius ir (ar) supranta tik papras-čiausius nurodymus ar kla</text:span><text:span text:style-name="T8337">usimus, bet į juos nereaguoja</text:span></text:p>
          </table:table-cell>
          <table:table-cell table:style-name="TableCell8338">
            <text:p text:style-name="P8339"><text:span text:style-name="T8340">Reikalinga nuolatinė kitų asmenų pagalba ir pagalbinės priemonės, nes asmuo nekalba ir gestais bei kitais ženklais nesugeba išreikšti savo poreikių ir (ar) visiškai nesupranta net paprasčiausių nu-rodymų ar klausimų, gestų,<text:s/></text:span><text:span text:style-name="T8341">mimikos pra-nešimų ir nereaguoja į juos</text:span></text:p>
          </table:table-cell>
        </table:table-row>
        <table:table-row table:style-name="TableRow8342">
          <table:table-cell table:style-name="TableCell8343">
            <text:p text:style-name="P8344"><text:span text:style-name="T8345">Kalbėjimo ir (ar)</text:span><text:span text:style-name="T8346"><text:s/></text:span><text:span text:style-name="T8347">kalbos suvokimo įvertinimas balais</text:span></text:p>
          </table:table-cell>
          <table:table-cell table:style-name="TableCell8348">
            <text:p text:style-name="P8349"><text:span text:style-name="T8350">0</text:span></text:p>
          </table:table-cell>
          <table:table-cell table:style-name="TableCell8351">
            <text:p text:style-name="P8352"><text:span text:style-name="T8353">1</text:span></text:p>
          </table:table-cell>
          <table:table-cell table:style-name="TableCell8354" table:number-columns-spanned="2">
            <text:p text:style-name="P8355"><text:span text:style-name="T8356">2</text:span></text:p>
          </table:table-cell>
          <table:covered-table-cell/>
          <table:table-cell table:style-name="TableCell8357">
            <text:p text:style-name="P8358"><text:span text:style-name="T8359">3</text:span></text:p>
          </table:table-cell>
          <table:table-cell table:style-name="TableCell8360">
            <text:p text:style-name="P8361"><text:span text:style-name="T8362">4</text:span></text:p>
          </table:table-cell>
        </table:table-row>
        <table:table-row table:style-name="TableRow8363">
          <table:table-cell table:style-name="TableCell8364">
            <text:p text:style-name="P8365"><text:span text:style-name="T8366">Pagalbos poreikio, didinančio bendra-vimo galimybes, įvertinimas</text:span></text:p>
          </table:table-cell>
          <table:table-cell table:style-name="TableCell8367" table:number-columns-spanned="6">
            <text:p text:style-name="P8368"><text:span text:style-name="T8369">Ar techninės pagalbos priemonės padidintų bendravimo galimybes?</text:span><text:span text:style-name="T8370"><text:s/></text:span><text:span text:style-name="T8371">(pažymėkite<text:s/></text:span><text:span text:style-name="T8372"></text:span><text:span text:style-name="T8373">):<text:s/></text:span><text:span text:style-name="T8374"></text:span><text:span text:style-name="T8375"><text:s/></text:span><text:span text:style-name="T8376">TAIP</text:span><text:span text:style-name="T8377"><text:s/></text:span><text:span text:style-name="T8378"></text:span><text:span text:style-name="T8379"><text:s/></text:span><text:span text:style-name="T8380">NE</text:span></text:p>
            <text:p text:style-name="P8381"><text:span text:style-name="T8382">Ar kito asmens pagalba padidintų bendravimo galimybes?<text:s/></text:span><text:span text:style-name="T8383"></text:span><text:span text:style-name="T8384"><text:s/>TAIP<text:s/></text:span><text:span text:style-name="T8385"></text:span><text:span text:style-name="T8386"><text:s/>NE</text:span></text:p>
            <text:p text:style-name="P8387"><text:span text:style-name="T8388">Ar pagalba priimant sprendimus padidintų bendravimo galimybes?<text:s/></text:span><text:span text:style-name="T8389"></text:span><text:span text:style-name="T8390"><text:s/>TAIP<text:s/></text:span><text:span text:style-name="T8391"></text:span><text:span text:style-name="T8392"><text:s/>NE</text:span></text:p>
            <text:p text:style-name="P8393"><text:span text:style-name="T8394">Ar socialinės reabilitacijos paslaugos padidintų bendravimo galimybes?<text:s/></text:span><text:span text:style-name="T8395"></text:span><text:span text:style-name="T8396"><text:s/>TAIP<text:s/></text:span><text:span text:style-name="T8397"></text:span><text:span text:style-name="T8398"><text:s/>NE</text:span></text:p>
            <text:p text:style-name="P8399"/>
          </table:table-cell>
          <table:covered-table-cell/>
          <table:covered-table-cell/>
          <table:covered-table-cell/>
          <table:covered-table-cell/>
          <table:covered-table-cell/>
        </table:table-row>
        <table:table-row table:style-name="TableRow8400">
          <table:table-cell table:style-name="TableCell8401" table:number-columns-spanned="7">
            <text:p text:style-name="P8402"><text:span text:style-name="T8403">2.4. Savarankiškumas</text:span></text:p>
            <text:p text:style-name="P8404"/>
          </table:table-cell>
          <table:covered-table-cell/>
          <table:covered-table-cell/>
          <table:covered-table-cell/>
          <table:covered-table-cell/>
          <table:covered-table-cell/>
          <table:covered-table-cell/>
        </table:table-row>
        <table:table-row table:style-name="TableRow8405">
          <table:table-cell table:style-name="TableCell8406">
            <text:p text:style-name="P8407"><text:span text:style-name="T8408">2.4.1. Prausimasis ir maudymasis</text:span></text:p>
          </table:table-cell>
          <table:table-cell table:style-name="TableCell8409">
            <text:p text:style-name="P8410"><text:span text:style-name="T8411">Gali pats sava-rankiškai ir saugiai pasirūpinti asmenine higiena (nusiprausti, išsi-maudyti, pri-žiūrėti atskiras kūno dalis</text:span></text:p>
          </table:table-cell>
          <table:table-cell table:style-name="TableCell8412">
            <text:p text:style-name="P8413"><text:span text:style-name="T8414">Asmuo savarankiškai prausiasi, maudosi, nusišluosto, reikalinga pritaikyta aplinka<text:s/></text:span><text:span text:style-name="T8415">ir (ar)</text:span><text:span text:style-name="T8416"><text:s/>protezai / ortezai, gali prireikti žodinės pagalbos (paraginti, nusakyti veiksmus)<text:s/></text:span><text:span text:style-name="T8417">ir (ar)</text:span><text:span text:style-name="T8418"><text:s/>paruošti vonią bei prausimosi reikmenis (išvalyti, prileisti vonią vandens)</text:span></text:p>
          </table:table-cell>
          <table:table-cell table:style-name="TableCell8419" table:number-columns-spanned="2">
            <text:p text:style-name="P8420"><text:span text:style-name="T8421">Reikalinga minimali kontaktinė pagalba (pvz., nutrinti plaušine kūno dalis ir paduoti pr</text:span><text:span text:style-name="T8422">iemones (gali prireikti pagalbos nusišluostant nugarą, kojas, pažeistą kūno dalį)</text:span></text:p>
            <text:p text:style-name="P8423"/>
            <text:p text:style-name="P8424"/>
          </table:table-cell>
          <table:covered-table-cell/>
          <table:table-cell table:style-name="TableCell8425">
            <text:p text:style-name="P8426"><text:span text:style-name="T8427">Asmeniui prausiantis, maudantis, nusišluostant reikalinga didesnė nei vidutinė kontaktinė pagalba<text:s/></text:span></text:p>
          </table:table-cell>
          <table:table-cell table:style-name="TableCell8428">
            <text:p text:style-name="P8429"><text:span text:style-name="T8430">Reikalinga nuolatinė kitų asmenų pagalba ir pagalbinės priemonės, nes asm</text:span><text:span text:style-name="T8431">uo sava-rankiškai nesiprausia ir nesimaudo</text:span></text:p>
            <text:p text:style-name="P8432"/>
            <text:p text:style-name="P8433"/>
          </table:table-cell>
        </table:table-row>
        <table:table-row table:style-name="TableRow8434">
          <table:table-cell table:style-name="TableCell8435">
            <text:p text:style-name="P8436"><text:span text:style-name="T8437">Prausimosi ir maudymosi įverti-nimas balais</text:span></text:p>
          </table:table-cell>
          <table:table-cell table:style-name="TableCell8438">
            <text:p text:style-name="P8439"><text:span text:style-name="T8440">0</text:span></text:p>
          </table:table-cell>
          <table:table-cell table:style-name="TableCell8441">
            <text:p text:style-name="P8442"><text:span text:style-name="T8443">1</text:span></text:p>
          </table:table-cell>
          <table:table-cell table:style-name="TableCell8444" table:number-columns-spanned="2">
            <text:p text:style-name="P8445"><text:span text:style-name="T8446">2</text:span></text:p>
          </table:table-cell>
          <table:covered-table-cell/>
          <table:table-cell table:style-name="TableCell8447">
            <text:p text:style-name="P8448"><text:span text:style-name="T8449">3</text:span></text:p>
          </table:table-cell>
          <table:table-cell table:style-name="TableCell8450">
            <text:p text:style-name="P8451"><text:span text:style-name="T8452">4</text:span></text:p>
          </table:table-cell>
        </table:table-row>
        <table:table-row table:style-name="TableRow8453">
          <table:table-cell table:style-name="TableCell8454">
            <text:p text:style-name="P8455"><text:span text:style-name="T8456">2.4.2. Rengimasis</text:span></text:p>
          </table:table-cell>
          <table:table-cell table:style-name="TableCell8457">
            <text:p text:style-name="P8458"><text:span text:style-name="T8459">Asmuo sava-rankiškai apsi-rengia, nusi-rengia, apsiauna ir nusiauna, pasi-renka tinkamą aprangą ir atlieka tai saugiai (nekel-damas grėsmės sau<text:s/></text:span><text:span text:style-name="T8460">ir (ar)</text:span><text:span text:style-name="T8461"><text:s/>aplinkiniams), su-vokdamas veiks-mų prasmę</text:span></text:p>
            <text:p text:style-name="P8462"/>
          </table:table-cell>
          <table:table-cell table:style-name="TableCell8463">
            <text:p text:style-name="P8464"><text:span text:style-name="T8465">Asmuo savarankiškai apsirengia, nusirengia, apsiauna ir nusi</text:span><text:span text:style-name="T8466">auna, pasirenka tinkamą aprangą, tik užtrunka ilgiau negu sveikas, asmuo nėra pakankamai saugus arba naudojasi protezais / ortezais, gali būti reikalinga žodinė pagalba (raginimas, patarimai)<text:s/></text:span><text:span text:style-name="T8467">ir (ar)</text:span><text:span text:style-name="T8468"><text:s/>paruošimas (uždėti protezus, įtvarus ar apsirengti, nusi</text:span><text:span text:style-name="T8469">rengti drabužius<text:s/></text:span></text:p>
          </table:table-cell>
          <table:table-cell table:style-name="TableCell8470" table:number-columns-spanned="2">
            <text:p text:style-name="P8471"><text:span text:style-name="T8472">Reikalinga minimali kontaktinė pagalba (pvz.: pradedant apsirengti ar susitvarkyti su smulkiais aprangos elementais (sagomis, segtukais, sagtimis, raišteliais) ar kartais patarti dėl tinkamos aprangos, nusakyti rengimosi veiksmus<text:s/></text:span><text:span text:style-name="T8473">ir (ar)</text:span><text:span text:style-name="T8474"><text:s/></text:span><text:span text:style-name="T8475">raginti rengtis. Visada reikalingos pagalbinės priemonės (ortezai, protezai ir kt.)</text:span></text:p>
          </table:table-cell>
          <table:covered-table-cell/>
          <table:table-cell table:style-name="TableCell8476">
            <text:p text:style-name="P8477"><text:span text:style-name="T8478">Asmeniui reikalinga didesnė nei vidutinė kontaktinė pagalba apsirengiant, nusi-rengiant, apsiaunant, nusiaunant, tinkamos ap-rangos pats nepasirenka. Visada reikalingos pag</text:span><text:span text:style-name="T8479">albinės priemonės (ortezai, protezai ir kt.) ir kito asmens pagalba</text:span></text:p>
            <text:p text:style-name="P8480"/>
          </table:table-cell>
          <table:table-cell table:style-name="TableCell8481">
            <text:p text:style-name="P8482"><text:span text:style-name="T8483">Reikalinga nuolatinė kitų asmenų pagalba, nes asmuo sa-varankiškai veiksmo neatlieka</text:span></text:p>
            <text:p text:style-name="P8484"/>
            <text:p text:style-name="P8485"/>
          </table:table-cell>
        </table:table-row>
        <table:table-row table:style-name="TableRow8486">
          <table:table-cell table:style-name="TableCell8487">
            <text:p text:style-name="P8488"><text:span text:style-name="T8489">Rengimosi įverti-nimas balais</text:span></text:p>
          </table:table-cell>
          <table:table-cell table:style-name="TableCell8490">
            <text:p text:style-name="P8491"><text:span text:style-name="T8492">0</text:span></text:p>
          </table:table-cell>
          <table:table-cell table:style-name="TableCell8493">
            <text:p text:style-name="P8494"><text:span text:style-name="T8495">1</text:span></text:p>
          </table:table-cell>
          <table:table-cell table:style-name="TableCell8496" table:number-columns-spanned="2">
            <text:p text:style-name="P8497"><text:span text:style-name="T8498">2</text:span></text:p>
          </table:table-cell>
          <table:covered-table-cell/>
          <table:table-cell table:style-name="TableCell8499">
            <text:p text:style-name="P8500"><text:span text:style-name="T8501">3</text:span></text:p>
          </table:table-cell>
          <table:table-cell table:style-name="TableCell8502">
            <text:p text:style-name="P8503"><text:span text:style-name="T8504">4</text:span></text:p>
          </table:table-cell>
        </table:table-row>
        <table:table-row table:style-name="TableRow8505">
          <table:table-cell table:style-name="TableCell8506">
            <text:p text:style-name="P8507"><text:span text:style-name="T8508">2.4.3. Valgymas</text:span></text:p>
          </table:table-cell>
          <table:table-cell table:style-name="TableCell8509">
            <text:p text:style-name="P8510"><text:span text:style-name="T8511">Asmuo maitinasi savarankiškai, veiksmus<text:s/></text:span><text:span text:style-name="T8512">atlieka saugiai (nekel-damas grėsmės sau ir (ar) aplinkiniams), su-vokdamas veiks-mų prasmę</text:span></text:p>
          </table:table-cell>
          <table:table-cell table:style-name="TableCell8513">
            <text:p text:style-name="P8514"><text:span text:style-name="T8515">Asmuo maitinasi savarankiškai, veiksmus atlieka saugiai (nekeldamas grėsmės sau<text:s/></text:span><text:span text:style-name="T8516">ir (ar)</text:span><text:span text:style-name="T8517"><text:s/>aplinkiniams), suvokdamas veiksmų prasmę. Visus veiksmus atlieka lėčiau nei<text:s/></text:span><text:span text:style-name="T8518">įprastai</text:span></text:p>
            <text:p text:style-name="P8519"/>
          </table:table-cell>
          <table:table-cell table:style-name="TableCell8520" table:number-columns-spanned="2">
            <text:p text:style-name="P8521"><text:span text:style-name="T8522">Asmuo maitinasi savarankiškai, gali būti reikalinga minimali ar vidutinė kito asmens žodinė pagalba (ragi-nimas, patarimai) ir  (ar) paruošimas (pvz.: įdėti maisto, užtepti ant duonos sviesto, įpilti gėrimo)<text:s/></text:span><text:span text:style-name="T8523">ir (ar)</text:span><text:span text:style-name="T8524"><text:s/>minimali kontaktinė pagalba (p</text:span><text:span text:style-name="T8525">vz.: paduoti įrankį, įsidėti maisto gabaliuką į šaukštą ar užsmeigti ant šakutės ir pan.)</text:span></text:p>
          </table:table-cell>
          <table:covered-table-cell/>
          <table:table-cell table:style-name="TableCell8526">
            <text:p text:style-name="P8527"><text:span text:style-name="T8528">Asmeniui maitinantis reikalinga didesnė nei vidutinė kito asmens žodinė ir kontaktinė pagalba atliekant veiksmą<text:s/></text:span><text:span text:style-name="T8529">ir (ar)</text:span><text:span text:style-name="T8530"><text:s/>nuolatinė veiksmų priežiūra, kai asmuo savaran</text:span><text:span text:style-name="T8531">kiškai atlieka veiksmą, tačiau nesupranta jo esmės (pvz., gali pradėti valgyti ne maisto produktus, taip sukeldamas pavojų savo sveikatai)</text:span></text:p>
            <text:p text:style-name="P8532"/>
          </table:table-cell>
          <table:table-cell table:style-name="TableCell8533">
            <text:p text:style-name="P8534"><text:span text:style-name="T8535">Reikalinga nuolatinė kitų asmenų pagalba, nes asmuo sa-varankiškai veiksmo neatlieka</text:span></text:p>
          </table:table-cell>
        </table:table-row>
        <table:table-row table:style-name="TableRow8536">
          <table:table-cell table:style-name="TableCell8537">
            <text:p text:style-name="P8538"><text:span text:style-name="T8539">Valgymo įverti-nimas balais</text:span></text:p>
          </table:table-cell>
          <table:table-cell table:style-name="TableCell8540">
            <text:p text:style-name="P8541"><text:span text:style-name="T8542">0</text:span></text:p>
          </table:table-cell>
          <table:table-cell table:style-name="TableCell8543">
            <text:p text:style-name="P8544"><text:span text:style-name="T8545">1</text:span></text:p>
          </table:table-cell>
          <table:table-cell table:style-name="TableCell8546" table:number-columns-spanned="2">
            <text:p text:style-name="P8547"><text:span text:style-name="T8548">2</text:span></text:p>
          </table:table-cell>
          <table:covered-table-cell/>
          <table:table-cell table:style-name="TableCell8549">
            <text:p text:style-name="P8550"><text:span text:style-name="T8551">3</text:span></text:p>
          </table:table-cell>
          <table:table-cell table:style-name="TableCell8552">
            <text:p text:style-name="P8553"><text:span text:style-name="T8554">4</text:span></text:p>
          </table:table-cell>
        </table:table-row>
        <table:table-row table:style-name="TableRow8555">
          <table:table-cell table:style-name="TableCell8556">
            <text:p text:style-name="P8557"><text:span text:style-name="T8558">2.4.4. Naudojimasis tualetu</text:span></text:p>
          </table:table-cell>
          <table:table-cell table:style-name="TableCell8559">
            <text:p text:style-name="P8560"><text:span text:style-name="T8561">Asmuo savarankiškai naudojasi tualetu ir atlieka tai saugiai (nekeldamas grėsmės sau ir (ar) aplin-kiniams), suvok-damas veiksmų prasmę</text:span></text:p>
          </table:table-cell>
          <table:table-cell table:style-name="TableCell8562">
            <text:p text:style-name="P8563"><text:span text:style-name="T8564">Asmuo savarankiškai naudojasi tualetu ir atlieka tai saugiai (nekeldamas grėsmės sau<text:s/></text:span><text:span text:style-name="T8565">ir (ar)</text:span><text:span text:style-name="T8566"><text:s/>aplinkiniams), suvokdamas veiksmų prasmę. Kartais reikalingos pagalbinės priemonės (lazda, ramentai, vaikštynė ir kt.) ir kito asmens pagalba</text:span></text:p>
          </table:table-cell>
          <table:table-cell table:style-name="TableCell8567" table:number-columns-spanned="2">
            <text:p text:style-name="P8568"><text:span text:style-name="T8569">Asmuo savarankiškai g</text:span><text:span text:style-name="T8570">eba pasinaudoti tualetu, reikalingos pagalbinės priemonės (lazda, ramentai, vaikštynė, klozeto paaukštinimas, speciali kėdė ir kt.), gali būti reikalinga žodinė pagalba (raginimas, veiksmų nusakymas)<text:s/></text:span><text:span text:style-name="T8571">ir (ar)</text:span><text:span text:style-name="T8572"><text:s/>minimali ar vidutinė kito asmens kontaktinė paga</text:span><text:span text:style-name="T8573">lba (pvz.: prilaikyti, padėti apsirengti ar nusirengti)</text:span></text:p>
          </table:table-cell>
          <table:covered-table-cell/>
          <table:table-cell table:style-name="TableCell8574">
            <text:p text:style-name="P8575"><text:span text:style-name="T8576">Asmeniui naudojantis tualetu reikalinga didesnė nei vidutinė kito asmens kontaktinė pagalba, kai asmuo savarankiškai nesuvokia (nevaldo) proceso, tačiau gali pasirūpinti tualeto reikalais, kitam asmen</text:span><text:span text:style-name="T8577">iui kontroliuojant procesą. Visada reikalingos pagalbinės priemonės (lazda, ramentai, vaikš-tynė, klozeto paaukšti-nimas, speciali kėdė ir kt.)</text:span></text:p>
          </table:table-cell>
          <table:table-cell table:style-name="TableCell8578">
            <text:p text:style-name="P8579"><text:span text:style-name="T8580">Asmeniui būtina nuolatinė kito asmens kontaktinė pagalba atliekant veiksmą, nes pats nesuvokia ar nevaldo šlapin</text:span><text:span text:style-name="T8581">imosi<text:s/></text:span><text:span text:style-name="T8582">ir (ar)</text:span><text:span text:style-name="T8583"><text:s/>tuštinimosi veiksmų ir yra priklausomas nuo kito asmens pagalbos</text:span></text:p>
          </table:table-cell>
        </table:table-row>
        <table:table-row table:style-name="TableRow8584">
          <table:table-cell table:style-name="TableCell8585">
            <text:p text:style-name="P8586"><text:span text:style-name="T8587">Naudojimosi tuale-tu įvertinimas ba-lais</text:span></text:p>
          </table:table-cell>
          <table:table-cell table:style-name="TableCell8588">
            <text:p text:style-name="P8589"><text:span text:style-name="T8590">0</text:span></text:p>
          </table:table-cell>
          <table:table-cell table:style-name="TableCell8591">
            <text:p text:style-name="P8592"><text:span text:style-name="T8593">1</text:span></text:p>
          </table:table-cell>
          <table:table-cell table:style-name="TableCell8594" table:number-columns-spanned="2">
            <text:p text:style-name="P8595"><text:span text:style-name="T8596">2</text:span></text:p>
          </table:table-cell>
          <table:covered-table-cell/>
          <table:table-cell table:style-name="TableCell8597">
            <text:p text:style-name="P8598"><text:span text:style-name="T8599">3</text:span></text:p>
          </table:table-cell>
          <table:table-cell table:style-name="TableCell8600">
            <text:p text:style-name="P8601"><text:span text:style-name="T8602">4</text:span></text:p>
          </table:table-cell>
        </table:table-row>
        <table:table-row table:style-name="TableRow8603">
          <table:table-cell table:style-name="TableCell8604">
            <text:p text:style-name="P8605"><text:span text:style-name="T8606">2.4.5. Rūpinimasis savo sveikata</text:span></text:p>
          </table:table-cell>
          <table:table-cell table:style-name="TableCell8607">
            <text:p text:style-name="P8608"><text:span text:style-name="T8609">Asmuo veiklas, susijusias su sveikatos prie-žiūra (lankymasis pas gydytojus, gydytojų<text:s/></text:span><text:span text:style-name="T8610">nuro-dymų vykdymas, vaistų vartojimas ir kt.), atlieka savarankiškai ir prasmingai</text:span></text:p>
          </table:table-cell>
          <table:table-cell table:style-name="TableCell8611">
            <text:p text:style-name="P8612"><text:span text:style-name="T8613">Asmuo veiklas, susi-jusias su sveikatos priežiūra (lankymasis pas gydytojus, gydytojų nurodymų vykdymas, vaistų vartojimas ir kt.), atlieka savarankiškai ir prasmingai. Supr</text:span><text:span text:style-name="T8614">anta, kad reikia gerti vaistus, ir juos geria. Sugeba atsirinkti būtinus vaistus, žino, kada, kokius vaistus ir kokiomis dozėmis vartoti, ir nepamiršta jų išgerti.</text:span><text:span text:style-name="T8615"><text:s/>Kartais rei-kalinga kito asmens pagalba (priminimas, paraginimas). Veiksmus atlieka saugiai<text:s/></text:span><text:span text:style-name="T8616">(nekel-damas grėsmės sau ir (ar) aplinkiniams), suvokdamas veiksmų prasmę</text:span></text:p>
          </table:table-cell>
          <table:table-cell table:style-name="TableCell8617" table:number-columns-spanned="2">
            <text:p text:style-name="P8618"><text:span text:style-name="T8619">Kitam asmeniui pri-minus, asmuo be kito ar su minimalia kito asmens pagalba sugeba atsirinkti vaistus, jų kiekį, kuriuos reikia išgerti, ir išgeria pats, lankosi pas gydytojus, vykdo</text:span><text:span text:style-name="T8620"><text:s/>gydytojų nurodymus</text:span></text:p>
            <text:p text:style-name="P8621"/>
          </table:table-cell>
          <table:covered-table-cell/>
          <table:table-cell table:style-name="TableCell8622">
            <text:p text:style-name="P8623"><text:span text:style-name="T8624">Reikalinga kito asmens pagalba, nes asmuo nesuvokia, kad reikia gerti vaistus (gali tam priešintis), ir (ar) nesugeba atsirinkti vaistų, nesupranta, kokiomis dozėmis gerti ir kada. Nesupranta, kada reikia lankytis pas gydytojus ar vykd</text:span><text:span text:style-name="T8625">yti gydytojų nurodymus</text:span></text:p>
          </table:table-cell>
          <table:table-cell table:style-name="TableCell8626">
            <text:p text:style-name="P8627"><text:span text:style-name="T8628">Asmeniui reikalinga nuolatinė kito asmens pagalba</text:span><text:span text:style-name="T8629">, nes pats nesuvokia, kad reikia gerti vaistus, ir (ar) to nesugeba. Nesupranta, kad reikia lankytis pas gydytojus ir vykdyti gydytojų nurodymus. <text:s/></text:span><text:span text:style-name="T8630">Asmuo priklausomas nuo kito asmens ve</text:span><text:span text:style-name="T8631">iks-mų</text:span><text:span text:style-name="T8632">. Vaistai leidžiami ir (ar) paduodami per zondą ir (ar) turi būti sugirdyti</text:span></text:p>
          </table:table-cell>
        </table:table-row>
        <table:table-row table:style-name="TableRow8633">
          <table:table-cell table:style-name="TableCell8634">
            <text:p text:style-name="P8635"><text:span text:style-name="T8636">Rūpinimosi savo sveikata įverti-nimas balais</text:span></text:p>
          </table:table-cell>
          <table:table-cell table:style-name="TableCell8637">
            <text:p text:style-name="P8638"><text:span text:style-name="T8639">0</text:span></text:p>
          </table:table-cell>
          <table:table-cell table:style-name="TableCell8640">
            <text:p text:style-name="P8641"><text:span text:style-name="T8642">1</text:span></text:p>
          </table:table-cell>
          <table:table-cell table:style-name="TableCell8643" table:number-columns-spanned="2">
            <text:p text:style-name="P8644"><text:span text:style-name="T8645">2</text:span></text:p>
          </table:table-cell>
          <table:covered-table-cell/>
          <table:table-cell table:style-name="TableCell8646">
            <text:p text:style-name="P8647"><text:span text:style-name="T8648">3</text:span></text:p>
          </table:table-cell>
          <table:table-cell table:style-name="TableCell8649">
            <text:p text:style-name="P8650"><text:span text:style-name="T8651">4</text:span></text:p>
          </table:table-cell>
        </table:table-row>
        <table:table-row table:style-name="TableRow8652">
          <table:table-cell table:style-name="TableCell8653">
            <text:p text:style-name="P8654"><text:span text:style-name="T8655">Pagalbos poreikio didinančio asmens savarankiškumą įvertinimas</text:span></text:p>
          </table:table-cell>
          <table:table-cell table:style-name="TableCell8656" table:number-columns-spanned="6">
            <text:p text:style-name="P8657"><text:span text:style-name="T8658">Ar techninės pagalbos priemonės</text:span><text:span text:style-name="T8659"><text:s/></text:span><text:span text:style-name="T8660">padidintų<text:s/></text:span><text:span text:style-name="T8661">savarankiškumo galimybes?</text:span><text:span text:style-name="T8662"><text:s/></text:span><text:span text:style-name="T8663">(pažymėkite<text:s/></text:span><text:span text:style-name="T8664"></text:span><text:span text:style-name="T8665">):<text:s/></text:span><text:span text:style-name="T8666"></text:span><text:span text:style-name="T8667"><text:s/></text:span><text:span text:style-name="T8668">TAIP</text:span><text:span text:style-name="T8669"><text:s/></text:span><text:span text:style-name="T8670"></text:span><text:span text:style-name="T8671"><text:s/></text:span><text:span text:style-name="T8672">NE</text:span></text:p>
            <text:p text:style-name="P8673"><text:span text:style-name="T8674">Ar kito asmens pagalba padidintų savarankiškumo galimybes?<text:s/></text:span><text:span text:style-name="T8675"></text:span><text:span text:style-name="T8676"><text:s/>TAIP<text:s/></text:span><text:span text:style-name="T8677"></text:span><text:span text:style-name="T8678"><text:s/>NE</text:span></text:p>
            <text:p text:style-name="P8679"><text:span text:style-name="T8680">Ar gyvenamosios aplinkos pritaikymas padidintų savarankiškumo galimybes?<text:s/></text:span><text:span text:style-name="T8681"></text:span><text:span text:style-name="T8682"><text:s/>TAIP<text:s/></text:span><text:span text:style-name="T8683"></text:span><text:span text:style-name="T8684"><text:s/>NE</text:span></text:p>
            <text:p text:style-name="P8685"><text:span text:style-name="T8686">Ar socialinės reabilitacijos paslaugos padidintų savarankiškumo galimybes? <text:s/></text:span><text:span text:style-name="T8687"></text:span><text:span text:style-name="T8688"><text:s/></text:span><text:span text:style-name="T8689">TAIP</text:span><text:span text:style-name="T8690"><text:s/></text:span><text:span text:style-name="T8691"></text:span><text:span text:style-name="T8692"><text:s/></text:span><text:span text:style-name="T8693">NE</text:span></text:p>
            <text:p text:style-name="P8694"><text:span text:style-name="T8695">Ar pagalba priimant sprendimus padidintų asmens savarankiškumo galimybes?<text:s/></text:span><text:span text:style-name="T8696"></text:span><text:span text:style-name="T8697"><text:s/></text:span><text:span text:style-name="T8698">TAIP</text:span><text:span text:style-name="T8699"><text:s/></text:span><text:span text:style-name="T8700"></text:span><text:span text:style-name="T8701"><text:s/></text:span><text:span text:style-name="T8702">NE</text:span></text:p>
            <text:p text:style-name="P8703"><text:span text:style-name="T8704">Ar socialinės reabilitacijos paslaugos padidintų asmens savarankiškumą?</text:span><text:span text:style-name="T8705"><text:s/></text:span><text:span text:style-name="T8706"></text:span><text:span text:style-name="T8707"><text:s/></text:span><text:span text:style-name="T8708">TAIP</text:span><text:span text:style-name="T8709"><text:s/></text:span><text:span text:style-name="T8710"></text:span><text:span text:style-name="T8711"><text:s/></text:span><text:span text:style-name="T8712">N</text:span><text:span text:style-name="T8713">E</text:span></text:p>
          </table:table-cell>
          <table:covered-table-cell/>
          <table:covered-table-cell/>
          <table:covered-table-cell/>
          <table:covered-table-cell/>
          <table:covered-table-cell/>
        </table:table-row>
        <table:table-row table:style-name="TableRow8714">
          <table:table-cell table:style-name="TableCell8715" table:number-columns-spanned="7">
            <text:p text:style-name="P8716"><text:span text:style-name="T8717">2.5. Kasdienė veikla</text:span></text:p>
            <text:p text:style-name="P8718"/>
          </table:table-cell>
          <table:covered-table-cell/>
          <table:covered-table-cell/>
          <table:covered-table-cell/>
          <table:covered-table-cell/>
          <table:covered-table-cell/>
          <table:covered-table-cell/>
        </table:table-row>
        <table:table-row table:style-name="TableRow8719">
          <table:table-cell table:style-name="TableCell8720">
            <text:p text:style-name="P8721"><text:span text:style-name="T8722">2.5.1. Maisto ruošimas</text:span></text:p>
          </table:table-cell>
          <table:table-cell table:style-name="TableCell8723">
            <text:p text:style-name="P8724"><text:span text:style-name="T8725">Maistą pasiruošti gali savarankiškai ir saugiai (nekel-damas grėsmės sau ir (ar) aplinkiniams)</text:span></text:p>
          </table:table-cell>
          <table:table-cell table:style-name="TableCell8726">
            <text:p text:style-name="P8727"><text:span text:style-name="T8728">Maistą pasiruošti gali savarankiškai ir saugiai (nekeldamas grėsmės sau ir (ar) aplin-kiniams), tačiau kartais<text:s/></text:span><text:span text:style-name="T8729">reikalingos pagalbinės priemonės ir (ar) kito asmens pagalba. Užtrunka ilgiau nei įprastai</text:span></text:p>
          </table:table-cell>
          <table:table-cell table:style-name="TableCell8730" table:number-columns-spanned="2">
            <text:p text:style-name="P8731"><text:span text:style-name="T8732">Maistą pasiruošti gali savarankiškai, jeigu yra pritaikyta gyvenamoji aplinka, visada naudoja pagalbines priemones, kartais reikalinga kito asmens pagalba<text:s/></text:span><text:span text:style-name="T8733">(para-ginti, paduoti, atnešti, supjaustyti, nusakyti veiksmų seką ir kt.). Maisto ruošimas užtrunka ilgiau nei įprastai</text:span></text:p>
          </table:table-cell>
          <table:covered-table-cell/>
          <table:table-cell table:style-name="TableCell8734">
            <text:p text:style-name="P8735"><text:span text:style-name="T8736">Maisto savarankiškai pasiruošti negali, visada reikalingos pagalbinės priemonės, pritaikyta gyvenamoji aplinka ir kito asmens pagalba (p</text:span><text:span text:style-name="T8737">araginti, paduoti, atnešti, supjaustyti, įpilti, nusakyti veiksmų seką ir kt.)</text:span></text:p>
          </table:table-cell>
          <table:table-cell table:style-name="TableCell8738">
            <text:p text:style-name="P8739"><text:span text:style-name="T8740">Maisto pasiruošti negali, visiškai priklausomas nuo kito asmens priežiūros (pagalbos)</text:span></text:p>
          </table:table-cell>
        </table:table-row>
        <table:table-row table:style-name="TableRow8741">
          <table:table-cell table:style-name="TableCell8742">
            <text:p text:style-name="P8743"><text:span text:style-name="T8744">Maisto ruošimo įvertinimas balais</text:span></text:p>
          </table:table-cell>
          <table:table-cell table:style-name="TableCell8745">
            <text:p text:style-name="P8746"><text:span text:style-name="T8747">0</text:span></text:p>
          </table:table-cell>
          <table:table-cell table:style-name="TableCell8748">
            <text:p text:style-name="P8749"><text:span text:style-name="T8750">1</text:span></text:p>
          </table:table-cell>
          <table:table-cell table:style-name="TableCell8751" table:number-columns-spanned="2">
            <text:p text:style-name="P8752"><text:span text:style-name="T8753">2</text:span></text:p>
          </table:table-cell>
          <table:covered-table-cell/>
          <table:table-cell table:style-name="TableCell8754">
            <text:p text:style-name="P8755"><text:span text:style-name="T8756">3</text:span></text:p>
          </table:table-cell>
          <table:table-cell table:style-name="TableCell8757">
            <text:p text:style-name="P8758"><text:span text:style-name="T8759">4</text:span></text:p>
          </table:table-cell>
        </table:table-row>
        <table:table-row table:style-name="TableRow8760">
          <table:table-cell table:style-name="TableCell8761">
            <text:p text:style-name="P8762"><text:span text:style-name="T8763">2.5.2. Namų ruošos darbai</text:span></text:p>
          </table:table-cell>
          <table:table-cell table:style-name="TableCell8764">
            <text:p text:style-name="P8765"><text:span text:style-name="T8766">Namų ruošos darbus<text:s/></text:span><text:span text:style-name="T8767">atlieka savarankiškai ir saugiai,</text:span><text:span text:style-name="T8768"><text:s/></text:span><text:span text:style-name="T8769">nekeldamas grėsmės sau<text:s/></text:span><text:span text:style-name="T8770">ir (ar)<text:s/></text:span><text:span text:style-name="T8771">aplinkiniams), suvokdamas veiksmų prasmę</text:span></text:p>
          </table:table-cell>
          <table:table-cell table:style-name="TableCell8772">
            <text:p text:style-name="P8773"><text:span text:style-name="T8774">Namų ruošos darbus atlieka savarankiškai ir saugiai,</text:span><text:span text:style-name="T8775"><text:s/>nekeldamas grėsmės sau<text:s/></text:span><text:span text:style-name="T8776">ir (ar)<text:s/></text:span><text:span text:style-name="T8777">aplinkiniams), suvokdamas veiksmų prasmę. K</text:span><text:span text:style-name="T8778">artais reikalingos paga</text:span><text:span text:style-name="T8779">lbinės priemonės ar kito asmens pagalba</text:span></text:p>
          </table:table-cell>
          <table:table-cell table:style-name="TableCell8780" table:number-columns-spanned="2">
            <text:p text:style-name="P8781"><text:span text:style-name="T8782">Namų ruošos darbus gali atlikti tik su pagalbinėmis prie-monėmis (protezais, vaikštynėmis, vežimėliu ir kt.), kartais reikalinga kito asmens pagalba (paraginimas, moty-vavimas, veiksmų sekos nusakymas ir kt.)</text:span><text:span text:style-name="T8783"><text:s/>Nesuplanuoja namų apyvokos veiksmų, atlikdamas veiklas užtrunka ilgiau negu sveikas asmuo (reikalinga žodinė pagalba – patarimai, rekomendacijos)</text:span></text:p>
          </table:table-cell>
          <table:covered-table-cell/>
          <table:table-cell table:style-name="TableCell8784">
            <text:p text:style-name="P8785"><text:span text:style-name="T8786">Namų ruošos darbų savarankiškai atlikti negali. Reikalinga kito asmens pagalba atliekant namų ruošos darbus,<text:s/></text:span><text:span text:style-name="T8787">visada reikalingos pagalbinės priemonės, pritaikyta gyvenamoji aplinka</text:span></text:p>
          </table:table-cell>
          <table:table-cell table:style-name="TableCell8788">
            <text:p text:style-name="P8789"><text:span text:style-name="T8790">Negali atlikti namų ruošos darbų. Rei-kalinga visiška kito asmens priežiūra (pagalba)</text:span></text:p>
          </table:table-cell>
        </table:table-row>
        <table:table-row table:style-name="TableRow8791">
          <table:table-cell table:style-name="TableCell8792">
            <text:p text:style-name="P8793"><text:span text:style-name="T8794">Atliktų namų ruošos darbų įvertinimas balais</text:span></text:p>
          </table:table-cell>
          <table:table-cell table:style-name="TableCell8795">
            <text:p text:style-name="P8796"><text:span text:style-name="T8797">0</text:span></text:p>
          </table:table-cell>
          <table:table-cell table:style-name="TableCell8798">
            <text:p text:style-name="P8799"><text:span text:style-name="T8800">1</text:span></text:p>
          </table:table-cell>
          <table:table-cell table:style-name="TableCell8801" table:number-columns-spanned="2">
            <text:p text:style-name="P8802"><text:span text:style-name="T8803">2</text:span></text:p>
          </table:table-cell>
          <table:covered-table-cell/>
          <table:table-cell table:style-name="TableCell8804">
            <text:p text:style-name="P8805"><text:span text:style-name="T8806">3</text:span></text:p>
          </table:table-cell>
          <table:table-cell table:style-name="TableCell8807">
            <text:p text:style-name="P8808"><text:span text:style-name="T8809">4</text:span></text:p>
          </table:table-cell>
        </table:table-row>
        <table:table-row table:style-name="TableRow8810">
          <table:table-cell table:style-name="TableCell8811">
            <text:p text:style-name="P8812"><text:span text:style-name="T8813">Pagalbos poreikio kasdienėje veikloje įver</text:span><text:span text:style-name="T8814">tinimas</text:span></text:p>
            <text:p text:style-name="P8815"/>
          </table:table-cell>
          <table:table-cell table:style-name="TableCell8816" table:number-columns-spanned="6">
            <text:p text:style-name="P8817"><text:span text:style-name="T8818">Ar techninės pagalbos priemonės palengvintų kasdienę veiklą? (pažymėkite<text:s/></text:span><text:span text:style-name="T8819"></text:span><text:span text:style-name="T8820">):<text:s/></text:span><text:span text:style-name="T8821"></text:span><text:span text:style-name="T8822"><text:s/></text:span><text:span text:style-name="T8823">TAIP</text:span><text:span text:style-name="T8824"><text:s/></text:span><text:span text:style-name="T8825"></text:span><text:span text:style-name="T8826"><text:s/></text:span><text:span text:style-name="T8827">NE</text:span></text:p>
            <text:p text:style-name="P8828"><text:span text:style-name="T8829">Ar kito asmens pagalba palengvintų kasdienę veiklą?<text:s/></text:span><text:span text:style-name="T8830"></text:span><text:span text:style-name="T8831"><text:s/>TAIP<text:s/></text:span><text:span text:style-name="T8832"></text:span><text:span text:style-name="T8833"><text:s/>NE</text:span></text:p>
            <text:p text:style-name="P8834"><text:span text:style-name="T8835">Ar gyvenamosios aplinkos pritaikymas palengvintų kasdienę veiklą? <text:s/></text:span><text:span text:style-name="T8836"></text:span><text:span text:style-name="T8837"><text:s/></text:span><text:span text:style-name="T8838">TAIP</text:span><text:span text:style-name="T8839"><text:s/></text:span><text:span text:style-name="T8840"></text:span><text:span text:style-name="T8841"><text:s/></text:span><text:span text:style-name="T8842">NE</text:span></text:p>
            <text:p text:style-name="P8843"><text:span text:style-name="T8844">Ar socialinės<text:s/></text:span><text:span text:style-name="T8845">reabilitacijos paslaugos palengvintų kasdienę veiklą?</text:span><text:span text:style-name="T8846"><text:s/></text:span><text:span text:style-name="T8847"></text:span><text:span text:style-name="T8848"><text:s/></text:span><text:span text:style-name="T8849">TAIP</text:span><text:span text:style-name="T8850"><text:s/></text:span><text:span text:style-name="T8851"></text:span><text:span text:style-name="T8852"><text:s/></text:span><text:span text:style-name="T8853">NE</text:span></text:p>
          </table:table-cell>
          <table:covered-table-cell/>
          <table:covered-table-cell/>
          <table:covered-table-cell/>
          <table:covered-table-cell/>
          <table:covered-table-cell/>
        </table:table-row>
        <table:table-row table:style-name="TableRow8854">
          <table:table-cell table:style-name="TableCell8855" table:number-columns-spanned="6">
            <text:p text:style-name="P8856"><text:span text:style-name="T8857">Bendra balų suma:</text:span></text:p>
          </table:table-cell>
          <table:covered-table-cell/>
          <table:covered-table-cell/>
          <table:covered-table-cell/>
          <table:covered-table-cell/>
          <table:covered-table-cell/>
          <table:table-cell table:style-name="TableCell8858">
            <text:p text:style-name="P8859"/>
          </table:table-cell>
        </table:table-row>
      </table:table>
      <text:p text:style-name="P8860"/>
      <text:p text:style-name="P8861">Vertinimą atliko ir klausimyną užpildė</text:p>
      <text:p text:style-name="P8862">____________________________ <text:s text:c="36"/>_____________________ <text:s text:c="39"/>________________________</text:p>
      <text:p text:style-name="P8863">(pareigų pavadinimas) <text:s text:c="71"/>(parašas) <text:s text:c="2"/><text:s text:c="58"/>(vardas ir pavardė)</text:p>
      <text:p text:style-name="P8864"/>
      <text:p text:style-name="P8865">Susipažinau</text:p>
      <text:p text:style-name="P8866"/>
      <text:p text:style-name="P8867">Asmuo (jo atstovas) <text:s text:c="62"/>______________________ <text:s text:c="37"/>_______________________</text:p>
      <text:p text:style-name="P8868">(parašas) <text:s text:c="86"/>(vardas ir pavardė)</text:p>
      <text:p text:style-name="P8869"/>
      <text:p text:style-name="P8870">Pastabos _______________________________________________________________________________________________________________</text:p>
      <text:p text:style-name="P8871">_______________________________________________________________________________________________________________</text:p>
      <text:p text:style-name="P8872"/>
      <text:p text:style-name="P8873">Priedo pakeitimai:</text:p>
      <text:p text:style-name="P8874"><text:span text:style-name="T8875">Nr.<text:s/></text:span><text:a xlink:href="https://www.e-tar.lt/portal/legalAct.html?documentId=ac58c600ab7111e39b958c81fb177d0b" office:target-frame-name="_top" xlink:show="replace"><text:span text:style-name="T8876">A1-131/V-349</text:span></text:a><text:span text:style-name="T8877">, 2014-03-12, paskelbta TA</text:span><text:span text:style-name="T8878">R 2014-03-14, i. k. 2014-03072</text:span></text:p>
      <text:p text:style-name="P8879"><text:span text:style-name="T8880">Nr.<text:s/></text:span><text:a xlink:href="https://www.e-tar.lt/portal/legalAct.html?documentId=6e013a605d5f11e79198ffdb108a3753" office:target-frame-name="_top" xlink:show="replace"><text:span text:style-name="T8881">A1-330/V-809</text:span></text:a><text:span text:style-name="T8882">, 2017-06-29, paskelbta TAR 2017-06-30, i. k. 2017-11178</text:span></text:p>
      <text:p text:style-name="P8883"><text:span text:style-name="T8884">Nr.<text:s/></text:span><text:a xlink:href="https://www.e-tar.lt/portal/legalAct.html?documentId=6de82f400ea011e9a5eaf2cd290f1944" office:target-frame-name="_top" xlink:show="replace"><text:span text:style-name="T8885">A1-1/V-2</text:span></text:a><text:span text:style-name="T8886">, 2019-01-02, paskelbta TAR 2019-01-03, i. k. 2019-00042</text:span></text:p>
      <text:p text:style-name="Normal"/>
      <text:p text:style-name="P8887">PATVIRTINTA</text:p>
      <text:p text:style-name="P8892">Lietuvos Respublikos socialinės apsaugos ir<text:s/></text:p>
      <text:p text:style-name="P8893">darbo ministro ir Lietuvos Respublikos<text:s/></text:p>
      <text:p text:style-name="P8894">sveikatos apsaugos ministro<text:s/></text:p>
      <text:p text:style-name="P8895">2005 m. kovo 21 d.<text:s/></text:p>
      <text:p text:style-name="P8896">įsakymu Nr. A1-78/V479</text:p>
      <text:p text:style-name="P8897"/>
      <text:p text:style-name="P8898"><text:span text:style-name="T8899">DARBINGUMO LYGIO NUSTATYMO TVARKOS APRAŠAS</text:span></text:p>
      <text:p text:style-name="P8900"/>
      <text:p text:style-name="P8901"><text:span text:style-name="T8902">I</text:span><text:span text:style-name="T8903">. SKYRIUS</text:span></text:p>
      <text:p text:style-name="P8904"><text:span text:style-name="T8905">BENDROSIOS NUOSTATOS<text:s/></text:span></text:p>
      <text:p text:style-name="P8906">Pakeistas skyriaus pavadinimas:</text:p>
      <text:p text:style-name="P8907"><text:span text:style-name="T8908">Nr.<text:s/></text:span><text:a xlink:href="https://www.e-tar.lt/portal/legalAct.html?documentId=6e013a605d5f11e79198ffdb108a3753" office:target-frame-name="_top" xlink:show="replace"><text:span text:style-name="T8909">A1-330/V-809</text:span></text:a><text:span text:style-name="T8910">, 2017-06-29, paskelbta TAR 2017-06-30, i. k. 2017-11178</text:span></text:p>
      <text:p text:style-name="Normal"/>
      <text:p text:style-name="P891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12">2. Darbingumo lygį nustato Neįgalumo ir darbingumo nustatymo tarnyba prie Socialinės apsaugos ir darbo ministerijos (toliau – NDNT).</text:p>
      <text:p text:style-name="P8913"><text:span text:style-name="T8914">3</text:span><text:span text:style-name="T8915">.<text:s/></text:span><text:span text:style-name="T8916">Teisę į darbingumo lygio nustatymą turi Lietuvos Respublikos neįgaliųjų socialinės integracijos įstatymo 1 straipsnio 2 ir 3 dalyse nurodyti asmenys.</text:span><text:s/></text:p>
      <text:p text:style-name="P8917">Punkto pakeitimai:</text:p>
      <text:p text:style-name="P8918"><text:span text:style-name="T8919">Nr.<text:s/></text:span><text:a xlink:href="https://www.e-tar.lt/portal/legalAct.html?documentId=TAR.BB30190C12DC" office:target-frame-name="_top" xlink:show="replace"><text:span text:style-name="T8920">A1-139/V-356</text:span></text:a><text:span text:style-name="T8921">, 2006-05-02, Žin., 2006, Nr. 52-1918 (2006-05-12), i. k. 1062230ISAK39/V-356</text:span></text:p>
      <text:p text:style-name="P8922"><text:span text:style-name="T8923">Nr.<text:s/></text:span><text:a xlink:href="https://www.e-tar.lt/portal/legalAct.html?documentId=TAR.AA1B3F68B0AF" office:target-frame-name="_top" xlink:show="replace"><text:span text:style-name="T8924">A1-344/V-688</text:span></text:a><text:span text:style-name="T8925">, 2011-07-1</text:span><text:span text:style-name="T8926">8, Žin., 2011, Nr. 95-4469 (2011-07-23), i. k. 1112230ISAK44/V-688</text:span></text:p>
      <text:p text:style-name="P8927"><text:span text:style-name="T8928">Nr.<text:s/></text:span><text:a xlink:href="https://www.e-tar.lt/portal/legalAct.html?documentId=6e013a605d5f11e79198ffdb108a3753" office:target-frame-name="_top" xlink:show="replace"><text:span text:style-name="T8929">A1-330/V-809</text:span></text:a><text:span text:style-name="T8930">, 2017-06-29, paskelbta TAR 2017-06-30, i. k. 2017-11178</text:span></text:p>
      <text:p text:style-name="Normal"/>
      <text:p text:style-name="P8931">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32">5. Darbingumo<text:s/>lygis nustatomas asmenims iki 18 metų, kurie yra (buvo) draudžiami valstybiniu socialiniu draudimu, ir asmenims nuo 18 metų amžiaus iki senatvės pensijos amžiaus.</text:p>
      <text:p text:style-name="P8933">6. Šiame Tvarkos apraše vartojamos sąvokos:</text:p>
      <text:p text:style-name="P8934">6.1.<text:s/><text:span text:style-name="T8935">Bazinis darbingumas</text:span><text:s/>– asmens darbingumo lygis, nustatytas vadovaujantis medicininiais kriterijais.</text:p>
      <text:p text:style-name="P8936"><text:span text:style-name="T8937">6.2.</text:span><text:span text:style-name="T8938"><text:s/>Neteko galios nuo 2019-01-04</text:span></text:p>
      <text:p text:style-name="P8939">Papunkčio naikinimas:</text:p>
      <text:p text:style-name="P8940"><text:span text:style-name="T8941">Nr.<text:s/></text:span><text:a xlink:href="https://www.e-tar.lt/portal/legalAct.html?documentId=6de82f400ea011e9a5eaf2cd290f1944" office:target-frame-name="_top" xlink:show="replace"><text:span text:style-name="T8942">A1-1/V-2</text:span></text:a><text:span text:style-name="T8943">, 2019-01-02, paskelbta<text:s/></text:span><text:span text:style-name="T8944">TAR 2019-01-03, i. k. 2019-00042</text:span></text:p>
      <text:p text:style-name="P8945">Papildyta papunkčiu:</text:p>
      <text:p text:style-name="P8946"><text:span text:style-name="T8947">Nr.<text:s/></text:span><text:a xlink:href="https://www.e-tar.lt/portal/legalAct.html?documentId=TAR.BB30190C12DC" office:target-frame-name="_top" xlink:show="replace"><text:span text:style-name="T8948">A1-139/V-356</text:span></text:a><text:span text:style-name="T8949">, 2006-05-02, Žin., 2006, Nr. 52-1918 (2006-05-12), i. k. 1062230ISAK39/V-356</text:span></text:p>
      <text:p text:style-name="P8950">Papunkčio pakeitimai:</text:p>
      <text:p text:style-name="P8951"><text:span text:style-name="T8952">Nr.<text:s/></text:span><text:a xlink:href="https://www.e-tar.lt/portal/legalAct.html?documentId=ac58c600ab7111e39b958c81fb177d0b" office:target-frame-name="_top" xlink:show="replace"><text:span text:style-name="T8953">A1-131/V-349</text:span></text:a><text:span text:style-name="T8954">, 2014-03-12, paskelbta TAR 2014-03-14, i. k. 2014-03072</text:span></text:p>
      <text:p text:style-name="Normal"/>
      <text:p text:style-name="P8955"><text:span text:style-name="T8956">6.3.</text:span><text:span text:style-name="T8957"><text:s/>Neteko galios nuo 2019-01-04</text:span></text:p>
      <text:p text:style-name="P8958">Papunkčio naikinimas:</text:p>
      <text:p text:style-name="P8959"><text:span text:style-name="T8960">Nr.<text:s/></text:span><text:a xlink:href="https://www.e-tar.lt/portal/legalAct.html?documentId=6de82f400ea011e9a5eaf2cd290f1944" office:target-frame-name="_top" xlink:show="replace"><text:span text:style-name="T8961">A1-1/V-2</text:span></text:a><text:span text:style-name="T8962">, 2019-01-02, paskelbta TAR 2019-01-03, i. k. 2019-00042</text:span></text:p>
      <text:p text:style-name="P8963">Papildyta papunkčiu:</text:p>
      <text:p text:style-name="P8964"><text:span text:style-name="T8965">Nr.<text:s/></text:span><text:a xlink:href="https://www.e-tar.lt/portal/legalAct.html?documentId=TAR.BB30190C12DC" office:target-frame-name="_top" xlink:show="replace"><text:span text:style-name="T8966">A1-139/V-356</text:span></text:a><text:span text:style-name="T8967">, 2006-05-02, Žin., 2006, Nr. 52-1918 (2006-05-12), i. k. 1062230ISAK39/V-356</text:span></text:p>
      <text:p text:style-name="P8968">Papunkčio pakeitimai:</text:p>
      <text:p text:style-name="P8969"><text:span text:style-name="T8970">Nr.<text:s/></text:span><text:a xlink:href="https://www.e-tar.lt/portal/legalAct.html?documentId=ac58c600ab7111e39b958c81fb177d0b" office:target-frame-name="_top" xlink:show="replace"><text:span text:style-name="T8971">A1-131/V-349</text:span></text:a><text:span text:style-name="T8972">, 2014-03-12, paskelbta TAR 2014-03-14, i.</text:span><text:span text:style-name="T8973"><text:s/>k. 2014-03072</text:span></text:p>
      <text:p text:style-name="Normal"/>
      <text:p text:style-name="P8974"><text:span text:style-name="T8975">6.4</text:span><text:span text:style-name="T8976">. Kitos šiame Tvarkos apraše vartojamos sąvokos suprantamos taip, kaip jas apibrėžia Lietuvos Respublikos neįgaliųjų socialinės integracijos įstatymas.</text:span><text:s/></text:p>
      <text:p text:style-name="P8977">Punkto pakeitimai:</text:p>
      <text:p text:style-name="P8978"><text:span text:style-name="T8979">Nr.<text:s/></text:span><text:a xlink:href="https://www.e-tar.lt/portal/legalAct.html?documentId=6e013a605d5f11e79198ffdb108a3753" office:target-frame-name="_top" xlink:show="replace"><text:span text:style-name="T8980">A1-330/V-809</text:span></text:a><text:span text:style-name="T8981">, 2017-06-29, paskelbta TAR 2017-06-30, i. k. 2017-11178</text:span></text:p>
      <text:p text:style-name="P8982">Punkto numeracijos pakeitimas:</text:p>
      <text:p text:style-name="P8983"><text:span text:style-name="T8984">Nr.<text:s/></text:span><text:a xlink:href="https://www.e-tar.lt/portal/legalAct.html?documentId=TAR.BB30190C12DC" office:target-frame-name="_top" xlink:show="replace"><text:span text:style-name="T8985">A1-139/V-356</text:span></text:a><text:span text:style-name="T8986">, 2006-05-02, Žin</text:span><text:span text:style-name="T8987">., 2006, Nr. 52-1918 (2006-05-12), i. k. 1062230ISAK39/V-356</text:span></text:p>
      <text:p text:style-name="Normal"/>
      <text:p text:style-name="P8988"><text:span text:style-name="T8989">II</text:span><text:span text:style-name="T8990">. SKYRIUS</text:span></text:p>
      <text:p text:style-name="P8991"><text:span text:style-name="T8992">DOKUMENTŲ, REIKALINGŲ DARBINGUMO LYGIUI NUSTATYTI, PATEIKIMAS<text:s/></text:span></text:p>
      <text:p text:style-name="P8993">Pakeistas skyriaus pavadinimas:</text:p>
      <text:p text:style-name="P8994"><text:span text:style-name="T8995">Nr.<text:s/></text:span><text:a xlink:href="https://www.e-tar.lt/portal/legalAct.html?documentId=6e013a605d5f11e79198ffdb108a3753" office:target-frame-name="_top" xlink:show="replace"><text:span text:style-name="T8996">A1-330/V-809</text:span></text:a><text:span text:style-name="T8997">, 2017-06-29, paskelbta TAR 2017-06-30, i. k. 2017-11178</text:span></text:p>
      <text:p text:style-name="Normal"/>
      <text:p text:style-name="P8998"><text:span text:style-name="T8999">7</text:span><text:span text:style-name="T9000">. Asmuo arba jo atstovas kreipiasi į asmens sveikatos priežiūros įstaigos jį gydantį gy</text:span><text:span text:style-name="T9001">dytoją ir pateikia laisvos formos prašymą dėl siuntimo į NDNT darbingumo lygiui nustatyti.</text:span><text:s/></text:p>
      <text:p text:style-name="P9002">Punkto pakeitimai:</text:p>
      <text:p text:style-name="P9003"><text:span text:style-name="T9004">Nr.<text:s/></text:span><text:a xlink:href="https://www.e-tar.lt/portal/legalAct.html?documentId=ac58c600ab7111e39b958c81fb177d0b" office:target-frame-name="_top" xlink:show="replace"><text:span text:style-name="T9005">A1-131/V-349</text:span></text:a><text:span text:style-name="T9006">, 2014-03-12, paskelbta TAR 201</text:span><text:span text:style-name="T9007">4-03-14, i. k. 2014-03072</text:span></text:p>
      <text:p text:style-name="Normal"/>
      <text:p text:style-name="P9008"><text:span text:style-name="T9009">8</text:span><text:span text:style-name="T9010">.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11">s, parengia ir įteikia asmeniui ar pateikia NDNT elektroniniu būdu šiuos dokumentus:</text:span><text:s text:c="2"/></text:p>
      <text:p text:style-name="P9012">Punkto pakeitimai:</text:p>
      <text:p text:style-name="P9013"><text:span text:style-name="T9014">Nr.<text:s/></text:span><text:a xlink:href="https://www.e-tar.lt/portal/legalAct.html?documentId=TAR.6C4714E3108A" office:target-frame-name="_top" xlink:show="replace"><text:span text:style-name="T9015">A1-504/V-1031</text:span></text:a><text:span text:style-name="T9016">, 2012-11-14, Žin., 2012, Nr. 135-6905 (2012-11-22)</text:span><text:span text:style-name="T9017">, i. k. 1122230ISAK4/V-1031</text:span></text:p>
      <text:p text:style-name="P9018"><text:span text:style-name="T9019">Nr.<text:s/></text:span><text:a xlink:href="https://www.e-tar.lt/portal/legalAct.html?documentId=ee961860218111e5b336e9064144f02a" office:target-frame-name="_top" xlink:show="replace"><text:span text:style-name="T9020">A1-399/V-828</text:span></text:a><text:span text:style-name="T9021">, 2015-07-03, paskelbta TAR 2015-07-07, i. k. 2015-11018</text:span></text:p>
      <text:p text:style-name="P9022">8.1. asmens prašymą dėl siuntimo į NDNT darbingumo lygiui nustatyti;</text:p>
      <text:p text:style-name="P9023">8.2. užpildytą siuntimą į NDNT (1 priedas);</text:p>
      <text:p text:style-name="P9024">8.3. medicininių tyrimų išrašus (instrumentinių, laboratorinių), patvirtinančius ligos sunkumą ir diagnozę, prireikus išrašus iš Gydymo stacionare ligos istorijos (forma Nr. 003/a), Asmens sveikatos istorijos (forma Nr. 025/a);</text:p>
      <text:p text:style-name="P9025">8.4. priklausomai nuo asmens organizmo funkcijų sutrikimo pobūdžio pateikiami dokumentai:<text:s/></text:p>
      <text:p text:style-name="P9026">Punkto pakeitimai:</text:p>
      <text:p text:style-name="P9027"><text:span text:style-name="T9028">Nr.<text:s/></text:span><text:a xlink:href="https://www.e-tar.lt/portal/legalAct.html?documentId=TAR.BB30190C12DC" office:target-frame-name="_top" xlink:show="replace"><text:span text:style-name="T9029">A1-139/V-356</text:span></text:a><text:span text:style-name="T9030">, 2006</text:span><text:span text:style-name="T9031">-05-02, Žin., 2006, Nr. 52-1918 (2006-05-12), i. k. 1062230ISAK39/V-356</text:span></text:p>
      <text:p text:style-name="P9032">8.4.1. informuojantys apie Bartelio indeksą, funkcinio nepriklausomumo testą, skausmo įvertinimo skalę, raumenų būklės vertinimą, judėjimo funkcijos sutrikimo laipsnį, esant judėjimo<text:s/>funkcijos sutrikimams;</text:p>
      <text:p text:style-name="P9033">8.4.2. informuojantys apie asmens intelekto koeficientą (IQ), atliktą Mini mental testą, psichologinį asmenybės tyrimą, patvirtinantys silpnaprotystės laipsnį, elgesio, emocijų, valios ir kitus sutrikimus, esant psichikos ligoms<text:s/>ir sutrikimams;</text:p>
      <text:p text:style-name="P9034">8.4.3. informuojantys apie specialius kontrolinius tyrimus, patvirtinančius regos ir (ar) klausos sutrikimų laipsnį, esant regos ir klausos sutrikimams;</text:p>
      <text:p text:style-name="P9035">8.4.4. kalbos tyrimo testas, esant kalbos funkcijos sutrikimui.</text:p>
      <text:p text:style-name="P9036"><text:span text:style-name="T9037">8.5</text:span><text:span text:style-name="T9038">. Lie</text:span><text:span text:style-name="T9039">tuvos Respublikos vidaus reikalų ministerijos Medicinos centro Centrinės medicinos ekspertizės komisijos išduotą rekomendaciją siųsti į NDNT, jei siunčiamas asmuo yra vidaus tarnybos sistemos pareigūnas.</text:span><text:s/></text:p>
      <text:p text:style-name="P9040">Papildyta punktu:</text:p>
      <text:p text:style-name="P9041"><text:span text:style-name="T9042">Nr.<text:s/></text:span><text:a xlink:href="https://www.e-tar.lt/portal/legalAct.html?documentId=TAR.1644FAF5C503" office:target-frame-name="_top" xlink:show="replace"><text:span text:style-name="T9043">A1-206/V-464</text:span></text:a><text:span text:style-name="T9044">, 2010-05-25, Žin., 2010, Nr. 62-3075 (2010-05-29), i. k. 1102230ISAK06/V-464</text:span></text:p>
      <text:p text:style-name="Normal"/>
      <text:p text:style-name="P9045"><text:span text:style-name="T9046">8</text:span><text:span text:style-name="T9047">1</text:span><text:span text:style-name="T9048">.<text:s/></text:span><text:span text:style-name="T9049">Gydantis</text:span><text:span text:style-name="T9050"><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51">tacijos priemonės.<text:s/></text:span></text:p>
      <text:p text:style-name="P9052">Papildyta punktu:</text:p>
      <text:p text:style-name="P9053"><text:span text:style-name="T9054">Nr.<text:s/></text:span><text:a xlink:href="https://www.e-tar.lt/portal/legalAct.html?documentId=ac58c600ab7111e39b958c81fb177d0b" office:target-frame-name="_top" xlink:show="replace"><text:span text:style-name="T9055">A1-131/V-349</text:span></text:a><text:span text:style-name="T9056">, 2014-03-12, paskelbta TAR 2014-03-14, i. k. 2014-03072</text:span></text:p>
      <text:p text:style-name="Normal"/>
      <text:p text:style-name="P9057"><text:span text:style-name="T9058">9</text:span><text:span text:style-name="T9059">. Asmuo</text:span><text:span text:style-name="T9060">, jo tėvai, sutuoktinis, pilnameči</text:span><text:span text:style-name="T9061">ai vaikai, globėjai (rūpintojai) ar jo įgalioti kiti asmenys arba asmeniui atstovaujantis gyvenamosios vietos savivaldybės socialinis darbuotojas, arba socialinės globos įstaigos, kurioje asmuo gyvena nuolat, socialinis darbuotojas<text:s/></text:span><text:span text:style-name="T9062">šio Tvarkos aprašo 8 pun</text:span><text:span text:style-name="T9063">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64">antis gydytojas.</text:span><text:s/></text:p>
      <text:p text:style-name="P9065">Punkto pakeitimai:</text:p>
      <text:p text:style-name="P9066"><text:span text:style-name="T9067">Nr.<text:s/></text:span><text:a xlink:href="https://www.e-tar.lt/portal/legalAct.html?documentId=TAR.BB30190C12DC" office:target-frame-name="_top" xlink:show="replace"><text:span text:style-name="T9068">A1-139/V-356</text:span></text:a><text:span text:style-name="T9069">, 2006-05-02, Žin., 2006, Nr. 52-1918 (2006-05-12), i. k. 1062230ISAK39/V-356</text:span></text:p>
      <text:p text:style-name="P9070"><text:span text:style-name="T9071">Nr.<text:s/></text:span><text:a xlink:href="https://www.e-tar.lt/portal/legalAct.html?documentId=TAR.6C4714E3108A" office:target-frame-name="_top" xlink:show="replace"><text:span text:style-name="T9072">A1-504/V-1031</text:span></text:a><text:span text:style-name="T9073">, 2012-11-14, Žin., 2012, Nr. 135-6905 (2012-11-22), i. k. 1122230ISAK4/V-1031</text:span></text:p>
      <text:p text:style-name="P9074"><text:span text:style-name="T9075">Nr.<text:s/></text:span><text:a xlink:href="https://www.e-tar.lt/portal/legalAct.html?documentId=ac58c600ab7111e39b958c81fb177d0b" office:target-frame-name="_top" xlink:show="replace"><text:span text:style-name="T9076">A1-131/V-349</text:span></text:a><text:span text:style-name="T9077">, 2014-</text:span><text:span text:style-name="T9078">03-12, paskelbta TAR 2014-03-14, i. k. 2014-03072</text:span></text:p>
      <text:p text:style-name="Normal"/>
      <text:p text:style-name="P9079"><text:span text:style-name="T9080">10</text:span><text:span text:style-name="T9081">. Asmuo</text:span><text:span text:style-name="T9082">, jo tėvai, sutuoktinis, pilnamečiai vaikai, globėjai (rūpintojai) ar jo įgalioti kiti asmenys arba asmeniui atstovaujantis gyvenamosios vietos savivaldybės socialinis darbuotojas, arba social</text:span><text:span text:style-name="T9083">inės globos įstaigos, kurioje asmuo gyvena nuolat, socialinis darbuotojas<text:s/></text:span><text:span text:style-name="T9084">ne vėliau kaip per 60 kalendorinių dienų nuo siuntimo į NDNT užpildymo dienos papildomai pateikia (pateikiamų originalų kopijas daro ir tvirtina NDNT specialistai) arba išsiunčia reg</text:span><text:span text:style-name="T9085">istruotu paštu</text:span><text:span text:style-name="T9086"><text:s/>šių dokumentų kopijas</text:span><text:span text:style-name="T9087"><text:s/></text:span><text:span text:style-name="T9088">(siunčiamų<text:s/></text:span><text:span text:style-name="T9089">dokumentų<text:s/></text:span><text:span text:style-name="T9090">originalų<text:s/></text:span><text:span text:style-name="T9091">kopij</text:span><text:span text:style-name="T9092">os turi būti patvirtintos teisės aktų<text:s/></text:span><text:span text:style-name="T9093">nustatyta tvarka</text:span><text:span text:style-name="T9094">)</text:span><text:span text:style-name="T9095">:</text:span><text:s text:c="2"/></text:p>
      <text:p text:style-name="P9096">Punkto pakeitimai:</text:p>
      <text:p text:style-name="P9097"><text:span text:style-name="T9098">Nr.<text:s/></text:span><text:a xlink:href="https://www.e-tar.lt/portal/legalAct.html?documentId=TAR.49D4E9D6EFBF" office:target-frame-name="_top" xlink:show="replace"><text:span text:style-name="T9099">A1-241/V-745</text:span></text:a><text:span text:style-name="T9100">,<text:s/></text:span><text:span text:style-name="T9101">2007-09-14, Žin., 2007, Nr. 99-4027 (2007-09-20), i. k. 1072230ISAK41/V-745</text:span></text:p>
      <text:p text:style-name="P9102"><text:span text:style-name="T9103">Nr.<text:s/></text:span><text:a xlink:href="https://www.e-tar.lt/portal/legalAct.html?documentId=TAR.6C4714E3108A" office:target-frame-name="_top" xlink:show="replace"><text:span text:style-name="T9104">A1-504/V-1031</text:span></text:a><text:span text:style-name="T9105">, 2012-11-14, Žin., 2012, Nr. 135-6905 (2012-11-22), i. k. 1122230ISAK4/V-1031</text:span></text:p>
      <text:p text:style-name="P9106"><text:span text:style-name="T9107">Nr</text:span><text:span text:style-name="T9108">.<text:s/></text:span><text:a xlink:href="https://www.e-tar.lt/portal/legalAct.html?documentId=ac58c600ab7111e39b958c81fb177d0b" office:target-frame-name="_top" xlink:show="replace"><text:span text:style-name="T9109">A1-131/V-349</text:span></text:a><text:span text:style-name="T9110">, 2014-03-12, paskelbta TAR 2014-03-14, i. k. 2014-03072</text:span></text:p>
      <text:p text:style-name="P9111"><text:span text:style-name="T9112">10.1</text:span><text:span text:style-name="T9113">. Lietuvos Respublikos arba Europos Sąjungos valstybės narės arba valstybės, su k</text:span><text:span text:style-name="T9114">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5"><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6">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7">Punkto pakeitimai:</text:p>
      <text:p text:style-name="P9118"><text:span text:style-name="T9119">Nr.<text:s/></text:span><text:a xlink:href="https://www.e-tar.lt/portal/legalAct.html?documentId=TAR.BB30190C12DC" office:target-frame-name="_top" xlink:show="replace"><text:span text:style-name="T9120">A1-139/V-356</text:span></text:a><text:span text:style-name="T9121">, 2006-05-02, Žin., 2006, Nr. 52-1918 (2006-05-12), i. k. 1062230ISAK39/V-356</text:span></text:p>
      <text:p text:style-name="P9122"><text:span text:style-name="T9123">Nr.<text:s/></text:span><text:a xlink:href="https://www.e-tar.lt/portal/legalAct.html?documentId=TAR.49D4E9D6EFBF" office:target-frame-name="_top" xlink:show="replace"><text:span text:style-name="T9124">A1-241/V-745</text:span></text:a><text:span text:style-name="T9125">, 2007-09-14, Žin., 2007, Nr. 99-4027 (2007-09-20), i. k. 1072230ISAK41/V-745</text:span></text:p>
      <text:p text:style-name="P9126"><text:span text:style-name="T9127">Nr.<text:s/></text:span><text:a xlink:href="https://www.e-tar.lt/portal/legalAct.html?documentId=TAR.1644FAF5C503" office:target-frame-name="_top" xlink:show="replace"><text:span text:style-name="T9128">A1-206/V-464</text:span></text:a><text:span text:style-name="T9129">, 2010-05-25, Žin., 2010, Nr. 62-3075 (2010-</text:span><text:span text:style-name="T9130">05-29), i. k. 1102230ISAK06/V-464</text:span></text:p>
      <text:p text:style-name="P9131"><text:span text:style-name="T9132">Nr.<text:s/></text:span><text:a xlink:href="https://www.e-tar.lt/portal/legalAct.html?documentId=ac58c600ab7111e39b958c81fb177d0b" office:target-frame-name="_top" xlink:show="replace"><text:span text:style-name="T9133">A1-131/V-349</text:span></text:a><text:span text:style-name="T9134">, 2014-03-12, paskelbta TAR 2014-03-14, i. k. 2014-03072</text:span></text:p>
      <text:p text:style-name="P9135"><text:span text:style-name="T9136">Nr.<text:s/></text:span><text:a xlink:href="https://www.e-tar.lt/portal/legalAct.html?documentId=ee961860218111e5b336e9064144f02a" office:target-frame-name="_top" xlink:show="replace"><text:span text:style-name="T9137">A1-399/V-828</text:span></text:a><text:span text:style-name="T9138">, 2015-07-03, paskelbta TAR 2015-07-07, i. k. 2015-11018</text:span></text:p>
      <text:p text:style-name="Normal"/>
      <text:p text:style-name="P9139"><text:span text:style-name="T9140">10.2.</text:span><text:span text:style-name="T9141"><text:s/>Neteko galios nuo 2009-05-31</text:span></text:p>
      <text:p text:style-name="P9142">Punkto naikinimas:</text:p>
      <text:p text:style-name="P9143"><text:span text:style-name="T9144">Nr.<text:s/></text:span><text:a xlink:href="https://www.e-tar.lt/portal/legalAct.html?documentId=TAR.EED61459EF61" office:target-frame-name="_top" xlink:show="replace"><text:span text:style-name="T9145">A1-354/V-402</text:span></text:a><text:span text:style-name="T9146">, 2009-05-22, Žin. 2009, Nr. 63-2514 (2009-05-30), i. k. 1092230ISAK54/V-402</text:span></text:p>
      <text:p text:style-name="Normal"/>
      <text:p text:style-name="P9147"><text:span text:style-name="T9148">10.3.</text:span><text:span text:style-name="T9149"><text:s/>Neteko galios nuo 2007-09-21</text:span></text:p>
      <text:p text:style-name="P9150">Punkto naikinimas:</text:p>
      <text:p text:style-name="P9151"><text:span text:style-name="T9152">Nr.<text:s/></text:span><text:a xlink:href="https://www.e-tar.lt/portal/legalAct.html?documentId=TAR.49D4E9D6EFBF" office:target-frame-name="_top" xlink:show="replace"><text:span text:style-name="T9153">A1-241/V-745</text:span></text:a><text:span text:style-name="T9154">, 2007-09-14, Žin. 2007, Nr. 99-4027 (2007-09-20), i. k. 1072230ISAK41/V-745</text:span></text:p>
      <text:p text:style-name="Normal"/>
      <text:p text:style-name="P9155">10.4. dokumentus, patvirtinančius asmens išsilavinimą, specialybę, kvalifikaciją.</text:p>
      <text:p text:style-name="P9156"><text:span text:style-name="T9157">10.5</text:span><text:span text:style-name="T9158">. esant šio Tvar</text:span><text:span text:style-name="T9159">kos aprašo 27.3–27.14 papunkčiuose <text:s/>nurodytoms priežastims, asmuo papildomai pateikia šiuos dokumentus:</text:span><text:s/></text:p>
      <text:p text:style-name="P9160">Punkto pakeitimai:</text:p>
      <text:p text:style-name="P9161"><text:span text:style-name="T9162">Nr.<text:s/></text:span><text:a xlink:href="https://www.e-tar.lt/portal/legalAct.html?documentId=TAR.BB30190C12DC" office:target-frame-name="_top" xlink:show="replace"><text:span text:style-name="T9163">A1-139/V-356</text:span></text:a><text:span text:style-name="T9164">, 2006-05-02, Žin., 2006, Nr. 52-1</text:span><text:span text:style-name="T9165">918 (2006-05-12), i. k. 1062230ISAK39/V-356</text:span></text:p>
      <text:p text:style-name="P9166"><text:span text:style-name="T9167">Nr.<text:s/></text:span><text:a xlink:href="https://www.e-tar.lt/portal/legalAct.html?documentId=6e013a605d5f11e79198ffdb108a3753" office:target-frame-name="_top" xlink:show="replace"><text:span text:style-name="T9168">A1-330/V-809</text:span></text:a><text:span text:style-name="T9169">, 2017-06-29, paskelbta TAR 2017-06-30, i. k. 2017-11178</text:span></text:p>
      <text:p text:style-name="P9170">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2">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73">Punkto pakeitimai:</text:p>
      <text:p text:style-name="P9174"><text:span text:style-name="T9175">Nr.<text:s/></text:span><text:a xlink:href="https://www.e-tar.lt/portal/legalAct.html?documentId=TAR.BB30190C12DC" office:target-frame-name="_top" xlink:show="replace"><text:span text:style-name="T9176">A1-139/V-356</text:span></text:a><text:span text:style-name="T9177">, 2006-05-02, Žin., 2006, Nr. 52-1918 (2006-05-12), i. k. 1062230ISAK39/V-356</text:span></text:p>
      <text:p text:style-name="P9178"><text:span text:style-name="T9179">Nr.<text:s/></text:span><text:a xlink:href="https://www.e-tar.lt/portal/legalAct.html?documentId=TAR.6FCCBFB98890" office:target-frame-name="_top" xlink:show="replace"><text:span text:style-name="T9180">A1-314/V-988</text:span></text:a><text:span text:style-name="T9181">, 2006-11-28, Žin., 2006, Nr. 131-4970 (2006-12-02), i. k. 1062230ISAK14/V-988</text:span></text:p>
      <text:p text:style-name="Normal"/>
      <text:p text:style-name="P91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83">Punkto pakeitimai:</text:p>
      <text:p text:style-name="P9184"><text:span text:style-name="T9185">Nr.<text:s/></text:span><text:a xlink:href="https://www.e-tar.lt/portal/legalAct.html?documentId=TAR.BB30190C12DC" office:target-frame-name="_top" xlink:show="replace"><text:span text:style-name="T9186">A1-139/V-356</text:span></text:a><text:span text:style-name="T9187">, 2006-05-02, Žin., 2006, Nr. 52-1918 (2006-05-12), i. k. 1062230ISAK39/V-356</text:span></text:p>
      <text:p text:style-name="Normal"/>
      <text:p text:style-name="P9188">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9">Punkto pakeitimai:</text:p>
      <text:p text:style-name="P9190"><text:span text:style-name="T9191">Nr.<text:s/></text:span><text:a xlink:href="https://www.e-tar.lt/portal/legalAct.html?documentId=TAR.BB30190C12DC" office:target-frame-name="_top" xlink:show="replace"><text:span text:style-name="T9192">A1-139/V-356</text:span></text:a><text:span text:style-name="T9193">, 2006-05-02, Žin., 2006, Nr. 52-1918 (2006-05-12), i. k. 1062230ISAK39/V-356</text:span></text:p>
      <text:p text:style-name="Normal"/>
      <text:p text:style-name="P91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5">Punkto pakeitimai:</text:p>
      <text:p text:style-name="P9196"><text:span text:style-name="T9197">Nr.<text:s/></text:span><text:a xlink:href="https://www.e-tar.lt/portal/legalAct.html?documentId=TAR.BB30190C12DC" office:target-frame-name="_top" xlink:show="replace"><text:span text:style-name="T9198">A1-139/V-356</text:span></text:a><text:span text:style-name="T9199">, 2006-05-02, Žin., 2006, Nr. 52-1918 (2006-05-12), i. k. 1062230ISAK39/V-356</text:span></text:p>
      <text:p text:style-name="Normal"/>
      <text:p text:style-name="P9200">10.5.7. dėl ligos (suluošinimo) vykdant piliečio pareigą – dokumentus, patvirtinančius, kad liga (suluošinimas) atsirado vykdant piliečio pareigą;</text:p>
      <text:p text:style-name="P9201">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202">Papildyta papunkčiu:</text:p>
      <text:p text:style-name="P9203"><text:span text:style-name="T9204">Nr.<text:s/></text:span><text:a xlink:href="https://www.e-tar.lt/portal/legalAct.html?documentId=TAR.BB30190C12DC" office:target-frame-name="_top" xlink:show="replace"><text:span text:style-name="T9205">A1-139/V-356</text:span></text:a><text:span text:style-name="T9206">,<text:s/></text:span><text:span text:style-name="T9207">2006-05-02, Žin., 2006, Nr. 52-1918 (2006-05-12), i. k. 1062230ISAK39/V-356</text:span></text:p>
      <text:p text:style-name="P9208">Papunkčio pakeitimai:</text:p>
      <text:p text:style-name="P9209"><text:span text:style-name="T9210">Nr.<text:s/></text:span><text:a xlink:href="https://www.e-tar.lt/portal/legalAct.html?documentId=TAR.EED61459EF61" office:target-frame-name="_top" xlink:show="replace"><text:span text:style-name="T9211">A1-354/V-402</text:span></text:a><text:span text:style-name="T9212">, 2009-05-22, Žin., 2009, Nr. 63-2514 (2009-05-30), i. k. 10</text:span><text:span text:style-name="T9213">92230ISAK54/V-402</text:span></text:p>
      <text:p text:style-name="P9214"><text:span text:style-name="T9215">Nr.<text:s/></text:span><text:a xlink:href="https://www.e-tar.lt/portal/legalAct.html?documentId=ac1c5b605e2211ea931dbf3357b5b1c0" office:target-frame-name="_top" xlink:show="replace"><text:span text:style-name="T9216">A1-189/V-260</text:span></text:a><text:span text:style-name="T9217">, 2020-03-03, paskelbta TAR 2020-03-04, i. k. 2020-04864</text:span></text:p>
      <text:p text:style-name="Normal"/>
      <text:p text:style-name="P9218">10.6. 3x4 cm dydžio nuotrauką;</text:p>
      <text:p text:style-name="P9219">Papildyta papunkčiu:</text:p>
      <text:p text:style-name="P9220"><text:span text:style-name="T9221">Nr.<text:s/></text:span><text:a xlink:href="https://www.e-tar.lt/portal/legalAct.html?documentId=TAR.BB30190C12DC" office:target-frame-name="_top" xlink:show="replace"><text:span text:style-name="T9222">A1-139/V-356</text:span></text:a><text:span text:style-name="T9223">, 2006-05-02, Žin., 2006, Nr. 52-1918 (2006-05-12), i. k. 1062230ISAK39/V-356</text:span></text:p>
      <text:p text:style-name="Normal"/>
      <text:p text:style-name="P9224">10.7. prašymą nustatyti darbingumo lygį.<text:s/></text:p>
      <text:p text:style-name="P9225">Papildyta punktu:</text:p>
      <text:p text:style-name="P9226"><text:span text:style-name="T9227">Nr.<text:s/></text:span><text:a xlink:href="https://www.e-tar.lt/portal/legalAct.html?documentId=TAR.49D4E9D6EFBF" office:target-frame-name="_top" xlink:show="replace"><text:span text:style-name="T9228">A1-241/V-745</text:span></text:a><text:span text:style-name="T9229">, 2007-09-14, Žin., 2007, Nr. 99-4027 (2007-09-20), i. k. 1072230ISAK41/V-745</text:span></text:p>
      <text:p text:style-name="Normal"/>
      <text:p text:style-name="P9230"><text:span text:style-name="T9231">III</text:span><text:span text:style-name="T9232">. SKYRIUS</text:span></text:p>
      <text:p text:style-name="P9233"><text:span text:style-name="T9234">DARBINGUMO LYGIO NUSTATYMAS<text:s/></text:span></text:p>
      <text:p text:style-name="P9235">Pakeistas skyriaus pavadinimas:</text:p>
      <text:p text:style-name="P9236"><text:span text:style-name="T9237">N</text:span><text:span text:style-name="T9238">r.<text:s/></text:span><text:a xlink:href="https://www.e-tar.lt/portal/legalAct.html?documentId=6e013a605d5f11e79198ffdb108a3753" office:target-frame-name="_top" xlink:show="replace"><text:span text:style-name="T9239">A1-330/V-809</text:span></text:a><text:span text:style-name="T9240">, 2017-06-29, paskelbta TAR 2017-06-30, i. k. 2017-11178</text:span></text:p>
      <text:p text:style-name="Normal"/>
      <text:p text:style-name="P9241">11. Darbingumo lygis nustatomas 5 procentinių punktų intervalu.</text:p>
      <text:p text:style-name="P9242"><text:span text:style-name="T9243">12</text:span><text:span text:style-name="T9244">. Darbingumo<text:s/></text:span><text:span text:style-name="T9245">lygis nustatomas:</text:span></text:p>
      <text:p text:style-name="P9246"><text:span text:style-name="T9247">12.1</text:span><text:span text:style-name="T9248">. asmeniui dalyvaujant NDNT teritoriniame skyriuje arba apžiūrint jį namuose (ligoninėje) tais atvejais, kai asmens prognozuojamas bazinis darbingumas yra 0–25 procentai ir jis dėl organizmo funkcijų sutrikimų negali atvykti į NDNT;</text:span></text:p>
      <text:p text:style-name="P9249"><text:span text:style-name="T9250">12.2</text:span><text:span text:style-name="T9251">.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52">NT;</text:span></text:p>
      <text:p text:style-name="P9253"><text:span text:style-name="T9254">12.3</text:span><text:span text:style-name="T9255">. asmeniui nedalyvaujant, kai dėl asmens, gyvenančio užsienyje, darbingumo lygio nustatymo kreipiasi pensiją ar išmoką skirianti institucija.</text:span><text:s/></text:p>
      <text:p text:style-name="P9256">Punkto pakeitimai:</text:p>
      <text:p text:style-name="P9257"><text:span text:style-name="T9258">Nr.<text:s/></text:span><text:a xlink:href="https://www.e-tar.lt/portal/legalAct.html?documentId=fdc85100ad9711e78a4c904b1afa0332" office:target-frame-name="_top" xlink:show="replace"><text:span text:style-name="T9259">A1-509/V-1160</text:span></text:a><text:span text:style-name="T9260">, 2017-10-06, paskelbta TAR 2017-10-10, i. k. 2017-16056</text:span></text:p>
      <text:p text:style-name="Normal"/>
      <text:p text:style-name="P9261"><text:span text:style-name="T9262">12.4</text:span><text:span text:style-name="T9263">. kartu su asmeniu stebėtojo teisėmis dalyvaujant neįgaliųjų nevyriausybinės organizacijos atstovui, jeigu asmuo raštu patvirtina, kad jis sutinka, jog nus</text:span><text:span text:style-name="T9264">tatant jo darbingumo lygį dalyvautų neįgaliųjų nevyriausybinės organizacijos (toliau – NVO) atstovas.</text:span><text:span text:style-name="T9265"><text:s/>Tai, kad<text:s/></text:span><text:span text:style-name="T9266">dalyvauja NVO atstovas, pažymima darbingumo lygio vertinimo akte. Stebėtojo teisės nesuteikia darbingumo lygio nustatymą stebinčiam NVO atstovui<text:s/></text:span><text:span text:style-name="T9267">užduoti klausimus ar reikšti pastabas.</text:span><text:s/></text:p>
      <text:p text:style-name="P9268">Papildyta papunkčiu:</text:p>
      <text:p text:style-name="P9269"><text:span text:style-name="T9270">Nr.<text:s/></text:span><text:a xlink:href="https://www.e-tar.lt/portal/legalAct.html?documentId=6de82f400ea011e9a5eaf2cd290f1944" office:target-frame-name="_top" xlink:show="replace"><text:span text:style-name="T9271">A1-1/V-2</text:span></text:a><text:span text:style-name="T9272">, 2019-01-02, paskelbta TAR 2019-01-03, i. k. 2019-00042</text:span></text:p>
      <text:p text:style-name="Normal"/>
      <text:p text:style-name="P9273"><text:span text:style-name="T9274">12</text:span><text:span text:style-name="T9275">1</text:span><text:span text:style-name="T9276">. Tuo atveju, kai<text:s/></text:span><text:span text:style-name="T9277">asmuo, kurio darbingumo lygis vertinamas, kviečiamas be pateisinamų priežasčių neatvyksta į NDNT ar atsisako dalyvauti darbingumo lygio vertinimo procedūroje, jo darbingumas nevertinamas. Apie tai asmuo informuojamas raštu.</text:span><text:s/></text:p>
      <text:p text:style-name="P9278">Papildyta punktu:</text:p>
      <text:p text:style-name="P9279"><text:span text:style-name="T9280">Nr.<text:s/></text:span><text:a xlink:href="https://www.e-tar.lt/portal/legalAct.html?documentId=c98ddd20667211e4b6b89037654e22b1" office:target-frame-name="_top" xlink:show="replace"><text:span text:style-name="T9281">A1-531/V-1146</text:span></text:a><text:span text:style-name="T9282">, 2014-11-05, paskelbta TAR 2014-11-07, i. k. 2014-16257</text:span></text:p>
      <text:p text:style-name="Normal"/>
      <text:p text:style-name="P9283">13. NDNT teritoriniai skyriai per 3 darbo dienas nuo dokumentų gavimo dienos:</text:p>
      <text:p text:style-name="P9284">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5">Punkto pakeitimai:</text:p>
      <text:p text:style-name="P9286"><text:span text:style-name="T9287">Nr.<text:s/></text:span><text:a xlink:href="https://www.e-tar.lt/portal/legalAct.html?documentId=TAR.6C4714E3108A" office:target-frame-name="_top" xlink:show="replace"><text:span text:style-name="T9288">A1-504/V-1031</text:span></text:a><text:span text:style-name="T9289">, 2012-11-14, Žin., 2012, Nr. 135-6905 (2012-11-22), i. k. 1122230ISAK4/V-1031</text:span></text:p>
      <text:p text:style-name="Normal"/>
      <text:p text:style-name="P9290"><text:span text:style-name="T9291">13.2</text:span><text:span text:style-name="T9292">. sprendžia dėl asmens apžiūros poreikio, jos vietos, laiko ir apie tai informuoja asmenį. Tuo atveju, kai kviečiamas asmuo be<text:s/></text:span><text:span text:style-name="T9293">pateisinamų priežasčių neatvyksta į NDNT, jo darbingumo lygis nevertinamas, o asmuo apie tai per 3 darbo dienas informuojamas raštu.</text:span><text:s/></text:p>
      <text:p text:style-name="P9294">Punkto pakeitimai:</text:p>
      <text:p text:style-name="P9295"><text:span text:style-name="T9296">Nr.<text:s/></text:span><text:a xlink:href="https://www.e-tar.lt/portal/legalAct.html?documentId=TAR.49D4E9D6EFBF" office:target-frame-name="_top" xlink:show="replace"><text:span text:style-name="T9297">A1-241/V-745</text:span></text:a><text:span text:style-name="T9298">, 200</text:span><text:span text:style-name="T9299">7-09-14, Žin., 2007, Nr. 99-4027 (2007-09-20), i. k. 1072230ISAK41/V-745</text:span></text:p>
      <text:p text:style-name="P9300"><text:span text:style-name="T9301">Nr.<text:s/></text:span><text:a xlink:href="https://www.e-tar.lt/portal/legalAct.html?documentId=TAR.1644FAF5C503" office:target-frame-name="_top" xlink:show="replace"><text:span text:style-name="T9302">A1-206/V-464</text:span></text:a><text:span text:style-name="T9303">, 2010-05-25, Žin., 2010, Nr. 62-3075 (2010-05-29), i. k. 1102230ISAK06/V-464</text:span></text:p>
      <text:p text:style-name="Normal"/>
      <text:p text:style-name="P9304"><text:span text:style-name="T9305">13</text:span><text:span text:style-name="T9306">1</text:span><text:span text:style-name="T9307">.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8">ių dokumentų (informacijos) pateikimo, į kitas įstaigas ar institucijas dėl papildomų dokumentų (informacijos) pateikimo.<text:s/></text:span></text:p>
      <text:p text:style-name="P9309">Papildyta punktu:</text:p>
      <text:p text:style-name="P9310"><text:span text:style-name="T9311">Nr.<text:s/></text:span><text:a xlink:href="https://www.e-tar.lt/portal/legalAct.html?documentId=c98ddd20667211e4b6b89037654e22b1" office:target-frame-name="_top" xlink:show="replace"><text:span text:style-name="T9312">A1-531/V-1146</text:span></text:a><text:span text:style-name="T9313">, 2014-11-05, paskelbta TAR 2014-11-07, i. k. 2014-16257</text:span></text:p>
      <text:p text:style-name="Normal"/>
      <text:p text:style-name="P9314">14. NDNT teritoriniai skyriai per 15 darbo dienų nuo visų reikalingų dokumentų gavimo dienos priima sprendimą dėl:</text:p>
      <text:p text:style-name="P9315">14.1. asmens darbingumo lygio, jo priežasties, atsiradimo laiko, termino;</text:p>
      <text:p text:style-name="P9316">14.2. profesinės reabilitacijos paslaugų poreikio;</text:p>
      <text:p text:style-name="P9317">14.3. darbo pobūdžio ir sąlygų;</text:p>
      <text:p text:style-name="P9318">14.4. bendro pirminio neįgaliųjų specialiųjų poreikių nustatymo.<text:s/></text:p>
      <text:p text:style-name="P9319">Papildyta papunkčiu:</text:p>
      <text:p text:style-name="P9320"><text:span text:style-name="T9321">Nr.<text:s/></text:span><text:a xlink:href="https://www.e-tar.lt/portal/legalAct.html?documentId=TAR.BB30190C12DC" office:target-frame-name="_top" xlink:show="replace"><text:span text:style-name="T9322">A1-139/V-356</text:span></text:a><text:span text:style-name="T9323">, 2006-05-02, Žin., 2006, Nr. 52-1918 (2006-05-12), i. k. 1062230ISAK39/V-356</text:span></text:p>
      <text:p text:style-name="Normal"/>
      <text:p text:style-name="P9324"><text:span text:style-name="T9325">15</text:span><text:span text:style-name="T9326">. Kai darbingumo lygis nustatomas laikinai nedarbingam asmeniui, kuris turi n</text:span><text:span text:style-name="T9327">edarbingumo pažymėjimą, sprendimas turi būti priimtas ne vėliau kaip per 3 darbo dienas nuo visų reikiamų dokumentų gavimo NDNT dienos.</text:span><text:s/></text:p>
      <text:p text:style-name="P9328">Punkto pakeitimai:</text:p>
      <text:p text:style-name="P9329"><text:span text:style-name="T9330">Nr.<text:s/></text:span><text:a xlink:href="https://www.e-tar.lt/portal/legalAct.html?documentId=TAR.BB30190C12DC" office:target-frame-name="_top" xlink:show="replace"><text:span text:style-name="T9331">A1-139/V-356</text:span></text:a><text:span text:style-name="T9332">,<text:s/></text:span><text:span text:style-name="T9333">2006-05-02, Žin., 2006, Nr. 52-1918 (2006-05-12), i. k. 1062230ISAK39/V-356</text:span></text:p>
      <text:p text:style-name="P9334"><text:span text:style-name="T9335">Nr.<text:s/></text:span><text:a xlink:href="https://www.e-tar.lt/portal/legalAct.html?documentId=ee961860218111e5b336e9064144f02a" office:target-frame-name="_top" xlink:show="replace"><text:span text:style-name="T9336">A1-399/V-828</text:span></text:a><text:span text:style-name="T9337">, 2015-07-03, paskelbta TAR 2015-07-07, i. k. 2015-11018</text:span></text:p>
      <text:p text:style-name="Normal"/>
      <text:p text:style-name="P9338">16.<text:s/>Nustatant asmens darbingumo lygį, pildomas NDNT direktoriaus, suderinus su Socialinės apsaugos ir darbo ministerija, patvirtintos formos Darbingumo lygio vertinimo aktas.</text:p>
      <text:p text:style-name="P9339"><text:span text:style-name="T9340">16</text:span><text:span text:style-name="T9341">1</text:span><text:span text:style-name="T9342">. Nustatydama darbingumo lygį, jo priežastį ir terminą NDNT turi teisę pasitel</text:span><text:span text:style-name="T9343">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44">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5">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6">ktas paslaugas NDNT apmoka iš einamiesiems metams NDNT skiriamų valstybės biudžeto asignavimų.</text:span><text:s/></text:p>
      <text:p text:style-name="P9347">Papildyta punktu:</text:p>
      <text:p text:style-name="P9348"><text:span text:style-name="T9349">Nr.<text:s/></text:span><text:a xlink:href="https://www.e-tar.lt/portal/legalAct.html?documentId=ac58c600ab7111e39b958c81fb177d0b" office:target-frame-name="_top" xlink:show="replace"><text:span text:style-name="T9350">A1-131/V-349</text:span></text:a><text:span text:style-name="T9351">, 2014-03-12, paskelbta TAR<text:s/></text:span><text:span text:style-name="T9352">2014-03-14, i. k. 2014-03072</text:span></text:p>
      <text:p text:style-name="P9353">Punkto pakeitimai:</text:p>
      <text:p text:style-name="P9354"><text:span text:style-name="T9355">Nr.<text:s/></text:span><text:a xlink:href="https://www.e-tar.lt/portal/legalAct.html?documentId=ee961860218111e5b336e9064144f02a" office:target-frame-name="_top" xlink:show="replace"><text:span text:style-name="T9356">A1-399/V-828</text:span></text:a><text:span text:style-name="T9357">, 2015-07-03, paskelbta TAR 2015-07-07, i. k. 2015-11018</text:span></text:p>
      <text:p text:style-name="Normal"/>
      <text:p text:style-name="P9358"><text:span text:style-name="T9359">17</text:span><text:span text:style-name="T9360">. Tuo atveju, kai darbingumo<text:s/></text:span><text:span text:style-name="T9361">lygis nustatomas pirmą kartą arba pakartotinai pagal šio Tvarkos aprašo 35.1 ir 35.2 papunkčius, darbingumo lygio nustatymo termino pradžia yra visų šio</text:span><text:span text:style-name="T9362"><text:s/></text:span><text:span text:style-name="T9363">Tvarkos aprašo 8 ir 10 punktuose išvardytų</text:span><text:span text:style-name="T9364"><text:s/></text:span><text:span text:style-name="T9365">dokumentų NDNT gavimo diena, išskyrus atvejus, kai darbingum</text:span><text:span text:style-name="T9366">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7">s sutartis dėl socialinės paramos, pateiktais medicininiais dokumentais – darbingumo lygio nustatymo termino pradžia yra diena, kurią darbingumo lygis asmeniui nustatytas kitoje valstybėje.</text:span></text:p>
      <text:p text:style-name="P9368"><text:span text:style-name="T9369">NDNT teritorinis skyrius, priėmęs sprendimą dėl asmens darbingumo<text:s/></text:span><text:span text:style-name="T9370">lygio, ne vėliau kaip per 3 darbo dienas išrašo ir išduoda (išsiunčia):</text:span><text:s/></text:p>
      <text:p text:style-name="P9371">Punkto pakeitimai:</text:p>
      <text:p text:style-name="P9372"><text:span text:style-name="T9373">Nr.<text:s/></text:span><text:a xlink:href="https://www.e-tar.lt/portal/legalAct.html?documentId=TAR.1644FAF5C503" office:target-frame-name="_top" xlink:show="replace"><text:span text:style-name="T9374">A1-206/V-464</text:span></text:a><text:span text:style-name="T9375">, 2010-05-25, Žin., 2010, Nr. 62-3075 (2010-05-29), i. k. 1102230I</text:span><text:span text:style-name="T9376">SAK06/V-464</text:span></text:p>
      <text:p text:style-name="P9377"><text:span text:style-name="T9378">Nr.<text:s/></text:span><text:a xlink:href="https://www.e-tar.lt/portal/legalAct.html?documentId=c98ddd20667211e4b6b89037654e22b1" office:target-frame-name="_top" xlink:show="replace"><text:span text:style-name="T9379">A1-531/V-1146</text:span></text:a><text:span text:style-name="T9380">, 2014-11-05, paskelbta TAR 2014-11-07, i. k. 2014-16257</text:span></text:p>
      <text:p text:style-name="P9381"><text:span text:style-name="T9382">17.1</text:span><text:span text:style-name="T9383">. asmenims, kuriems nustatytas 0–55 procentų darbingumo lygis, –<text:s/></text:span><text:span text:style-name="T9384">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5">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6">);</text:span><text:s/></text:p>
      <text:p text:style-name="P9387">Papunkčio pakeitimai:</text:p>
      <text:p text:style-name="P9388"><text:span text:style-name="T9389">Nr.<text:s/></text:span><text:a xlink:href="https://www.e-tar.lt/portal/legalAct.html?documentId=6de82f400ea011e9a5eaf2cd290f1944" office:target-frame-name="_top" xlink:show="replace"><text:span text:style-name="T9390">A1-1/V-2</text:span></text:a><text:span text:style-name="T9391">, 2019-01-02, paskelbta TAR 2019-01-03, i. k. 2019-00042</text:span></text:p>
      <text:p text:style-name="Normal"/>
      <text:p text:style-name="P9392"><text:span text:style-name="T9393">17.2.</text:span><text:span text:style-name="T9394"><text:s/>Neteko galios nuo 2019-01-04</text:span></text:p>
      <text:p text:style-name="P9395">Papunkčio naikinimas:</text:p>
      <text:p text:style-name="P9396"><text:span text:style-name="T9397">Nr.</text:span><text:span text:style-name="T9398"><text:s/></text:span><text:a xlink:href="https://www.e-tar.lt/portal/legalAct.html?documentId=6de82f400ea011e9a5eaf2cd290f1944" office:target-frame-name="_top" xlink:show="replace"><text:span text:style-name="T9399">A1-1/V-2</text:span></text:a><text:span text:style-name="T9400">, 2019-01-02, paskelbta TAR 2019-01-03, i. k. 2019-00042</text:span></text:p>
      <text:p text:style-name="Normal"/>
      <text:p text:style-name="P9401"><text:span text:style-name="T9402">17.3.</text:span><text:span text:style-name="T9403"><text:s/>Neteko galios nuo 2007-09-21</text:span></text:p>
      <text:p text:style-name="P9404">Papunkčio naikinimas:</text:p>
      <text:p text:style-name="P9405"><text:span text:style-name="T9406">Nr.<text:s/></text:span><text:a xlink:href="https://www.e-tar.lt/portal/legalAct.html?documentId=TAR.49D4E9D6EFBF" office:target-frame-name="_top" xlink:show="replace"><text:span text:style-name="T9407">A1-241/V-745</text:span></text:a><text:span text:style-name="T9408">, 2007-09-14, Žin. 2007, Nr. 99-4027 (2007-09-20), i. k. 1072230ISAK41/V-745</text:span></text:p>
      <text:p text:style-name="Normal"/>
      <text:p text:style-name="P9409"><text:span text:style-name="T9410">17.4</text:span><text:span text:style-name="T9411">. asmenims, kurių darbingumo lygis yra 60 procentų ir daugiau ir kurių darbing</text:span><text:span text:style-name="T9412">umo lygio priežastys nurodytos šio Tvarkos aprašo 27.3–27.14 papunkčiuose, pažymą;</text:span><text:s/></text:p>
      <text:p text:style-name="P9413">Papunkčio pakeitimai:</text:p>
      <text:p text:style-name="P9414"><text:span text:style-name="T9415">Nr.<text:s/></text:span><text:a xlink:href="https://www.e-tar.lt/portal/legalAct.html?documentId=6e013a605d5f11e79198ffdb108a3753" office:target-frame-name="_top" xlink:show="replace"><text:span text:style-name="T9416">A1-330/V-809</text:span></text:a><text:span text:style-name="T9417">, 2017-06-29, paskelbta TAR 2017-06-</text:span><text:span text:style-name="T9418">30, i. k. 2017-11178</text:span></text:p>
      <text:p text:style-name="P9419"><text:span text:style-name="T9420">Nr.<text:s/></text:span><text:a xlink:href="https://www.e-tar.lt/portal/legalAct.html?documentId=6de82f400ea011e9a5eaf2cd290f1944" office:target-frame-name="_top" xlink:show="replace"><text:span text:style-name="T9421">A1-1/V-2</text:span></text:a><text:span text:style-name="T9422">, 2019-01-02, paskelbta TAR 2019-01-03, i. k. 2019-00042</text:span></text:p>
      <text:p text:style-name="Normal"/>
      <text:p text:style-name="P9423">17.5. asmeniui pageidaujant – Darbingumo lygio vertinimo akto kopiją, reikalui esant, kitą informaciją apie jo darbingumo lygio vertinimą raštu.<text:s/></text:p>
      <text:p text:style-name="P9424">Punkto pakeitimai:</text:p>
      <text:p text:style-name="P9425"><text:span text:style-name="T9426">Nr.<text:s/></text:span><text:a xlink:href="https://www.e-tar.lt/portal/legalAct.html?documentId=TAR.BB30190C12DC" office:target-frame-name="_top" xlink:show="replace"><text:span text:style-name="T9427">A1-139/V-356</text:span></text:a><text:span text:style-name="T9428">, 2006-05-02, Žin., 2006, Nr. 52-1918 (2006-05-12), i.</text:span><text:span text:style-name="T9429"><text:s/>k. 1062230ISAK39/V-356</text:span></text:p>
      <text:p text:style-name="Normal"/>
      <text:p text:style-name="P9430"><text:span text:style-name="T9431">18</text:span><text:span text:style-name="T9432">. Pirmą kartą vertinant asmens darbingumo lygį, kuriam, vadovaujantis Profesinės reabilitacijos paslaugų poreikio nustatymo kriterijų aprašu, patvirtintu Lietuvos Respublikos socialinės apsaugos ir darbo ministro 2004 m. gruo</text:span><text:span text:style-name="T9433">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34">umo lygis nustatomas vieneriems metams.</text:span><text:s/></text:p>
      <text:p text:style-name="P9435">Punkto pakeitimai:</text:p>
      <text:p text:style-name="P9436"><text:span text:style-name="T9437">Nr.<text:s/></text:span><text:a xlink:href="https://www.e-tar.lt/portal/legalAct.html?documentId=TAR.BB30190C12DC" office:target-frame-name="_top" xlink:show="replace"><text:span text:style-name="T9438">A1-139/V-356</text:span></text:a><text:span text:style-name="T9439">, 2006-05-02, Žin., 2006, Nr. 52-1918 (2006-05-12), i. k. 1062230ISAK39/V-356</text:span></text:p>
      <text:p text:style-name="P9440"><text:span text:style-name="T9441">Nr.<text:s/></text:span><text:a xlink:href="https://www.e-tar.lt/portal/legalAct.html?documentId=6e013a605d5f11e79198ffdb108a3753" office:target-frame-name="_top" xlink:show="replace"><text:span text:style-name="T9442">A1-330/V-809</text:span></text:a><text:span text:style-name="T9443">, 2017-06-29, paskelbta TAR 2017-06-30, i. k. 2017-11178</text:span></text:p>
      <text:p text:style-name="Normal"/>
      <text:p text:style-name="P944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5"><text:span text:style-name="T9446">20.</text:span><text:span text:style-name="T9447"><text:s/>Neteko galios nuo 2017-07-01</text:span></text:p>
      <text:p text:style-name="P9448">Punkto naikinimas:</text:p>
      <text:p text:style-name="P9449"><text:span text:style-name="T9450">Nr.<text:s/></text:span><text:a xlink:href="https://www.e-tar.lt/portal/legalAct.html?documentId=6e013a605d5f11e79198ffdb108a3753" office:target-frame-name="_top" xlink:show="replace"><text:span text:style-name="T9451">A1-330/V-809</text:span></text:a><text:span text:style-name="T9452">, 2017-06-29, paskelbta TAR 2017-06-30, i. k. 2017-11178</text:span></text:p>
      <text:p text:style-name="P9453">Punkto pakeitimai:</text:p>
      <text:p text:style-name="P9454"><text:span text:style-name="T9455">Nr.<text:s/></text:span><text:a xlink:href="https://www.e-tar.lt/portal/legalAct.html?documentId=TAR.BB30190C12DC" office:target-frame-name="_top" xlink:show="replace"><text:span text:style-name="T9456">A1-139/V-356</text:span></text:a><text:span text:style-name="T9457">,</text:span><text:span text:style-name="T9458"><text:s/>2006-05-02, Žin., 2006, Nr. 52-1918 (2006-05-12), i. k. 1062230ISAK39/V-356</text:span></text:p>
      <text:p text:style-name="Normal"/>
      <text:p text:style-name="P9459"><text:span text:style-name="T9460">21.</text:span><text:span text:style-name="T9461"><text:s/>Neteko galios nuo 2017-07-01</text:span></text:p>
      <text:p text:style-name="P9462">Punkto naikinimas:</text:p>
      <text:p text:style-name="P9463"><text:span text:style-name="T9464">Nr.<text:s/></text:span><text:a xlink:href="https://www.e-tar.lt/portal/legalAct.html?documentId=6e013a605d5f11e79198ffdb108a3753" office:target-frame-name="_top" xlink:show="replace"><text:span text:style-name="T9465">A1-330/V-809</text:span></text:a><text:span text:style-name="T9466">, 2017-06-</text:span><text:span text:style-name="T9467">29, paskelbta TAR 2017-06-30, i. k. 2017-11178</text:span></text:p>
      <text:p text:style-name="P9468">Punkto pakeitimai:</text:p>
      <text:p text:style-name="P9469"><text:span text:style-name="T9470">Nr.<text:s/></text:span><text:a xlink:href="https://www.e-tar.lt/portal/legalAct.html?documentId=TAR.BB30190C12DC" office:target-frame-name="_top" xlink:show="replace"><text:span text:style-name="T9471">A1-139/V-356</text:span></text:a><text:span text:style-name="T9472">, 2006-05-02, Žin., 2006, Nr. 52-1918 (2006-05-12), i. k. 1062230ISAK39/V-356</text:span></text:p>
      <text:p text:style-name="Normal"/>
      <text:p text:style-name="P9473"><text:span text:style-name="T9474">22.</text:span><text:span text:style-name="T9475"><text:s/>Neteko<text:s/></text:span><text:span text:style-name="T9476">galios nuo 2017-07-01</text:span></text:p>
      <text:p text:style-name="P9477">Punkto naikinimas:</text:p>
      <text:p text:style-name="P9478"><text:span text:style-name="T9479">Nr.<text:s/></text:span><text:a xlink:href="https://www.e-tar.lt/portal/legalAct.html?documentId=6e013a605d5f11e79198ffdb108a3753" office:target-frame-name="_top" xlink:show="replace"><text:span text:style-name="T9480">A1-330/V-809</text:span></text:a><text:span text:style-name="T9481">, 2017-06-29, paskelbta TAR 2017-06-30, i. k. 2017-11178</text:span></text:p>
      <text:p text:style-name="Normal"/>
      <text:p text:style-name="P9482">23. Besimokantiems asmenims,<text:s/>sukakusiems 18 metų, jų mokymosi laikotarpiu (ne ilgiau kaip iki 26 metų) darbingumo lygis nustatomas, prilyginant jį baziniam darbingumui.</text:p>
      <text:p text:style-name="P9483"><text:span text:style-name="T9484">24</text:span><text:span text:style-name="T9485">. Dėl priežasčių, nurodytų šio Tvarkos aprašo 27.3–27.4 papunkčiuose, darbingumo lygis nustatomas atskirai,<text:s/></text:span><text:span text:style-name="T9486">nevertinant kitų ligų ar traumų pasekmių, nesusijusių su nurodytų priežasčių nustatymu. Šiuo atveju asmens darbingumo lygis prilyginamas baziniam darbingumui. Dėl kiekvienos priežasties išduodama atskira pažyma.</text:span><text:s/></text:p>
      <text:p text:style-name="P9487">Punkto pakeitimai:</text:p>
      <text:p text:style-name="P9488"><text:span text:style-name="T9489">Nr.<text:s/></text:span><text:a xlink:href="https://www.e-tar.lt/portal/legalAct.html?documentId=TAR.BB30190C12DC" office:target-frame-name="_top" xlink:show="replace"><text:span text:style-name="T9490">A1-139/V-356</text:span></text:a><text:span text:style-name="T9491">, 2006-05-02, Žin., 2006, Nr. 52-1918 (2006-05-12), i. k. 1062230ISAK39/V-356</text:span></text:p>
      <text:p text:style-name="P9492"><text:span text:style-name="T9493">Nr.<text:s/></text:span><text:a xlink:href="https://www.e-tar.lt/portal/legalAct.html?documentId=6e013a605d5f11e79198ffdb108a3753" office:target-frame-name="_top" xlink:show="replace"><text:span text:style-name="T9494">A1</text:span><text:span text:style-name="T9495">-330/V-809</text:span></text:a><text:span text:style-name="T9496">, 2017-06-29, paskelbta TAR 2017-06-30, i. k. 2017-11178</text:span></text:p>
      <text:p text:style-name="Normal"/>
      <text:p text:style-name="P9497"><text:span text:style-name="T9498">25</text:span><text:span text:style-name="T9499">. Dėl priežasčių, nurodytų šio Tvarkos aprašo 27.5–27.14 papunkčiuose, darbingumo lygis nustatomas atskirai, nevertinant kitų ligų ar traumų pasekmių, nesusijusių su nurodytų priežas</text:span><text:span text:style-name="T9500">čių nustatymu. Dėl kiekvienos priežasties išduodama atskira pažyma.</text:span><text:s/></text:p>
      <text:p text:style-name="P9501">Punkto pakeitimai:</text:p>
      <text:p text:style-name="P9502"><text:span text:style-name="T9503">Nr.<text:s/></text:span><text:a xlink:href="https://www.e-tar.lt/portal/legalAct.html?documentId=TAR.BB30190C12DC" office:target-frame-name="_top" xlink:show="replace"><text:span text:style-name="T9504">A1-139/V-356</text:span></text:a><text:span text:style-name="T9505">, 2006-05-02, Žin., 2006, Nr. 52-1918 (2006-05-12), i. k. 1062230ISAK3</text:span><text:span text:style-name="T9506">9/V-356</text:span></text:p>
      <text:p text:style-name="P9507"><text:span text:style-name="T9508">Nr.<text:s/></text:span><text:a xlink:href="https://www.e-tar.lt/portal/legalAct.html?documentId=6e013a605d5f11e79198ffdb108a3753" office:target-frame-name="_top" xlink:show="replace"><text:span text:style-name="T9509">A1-330/V-809</text:span></text:a><text:span text:style-name="T9510">, 2017-06-29, paskelbta TAR 2017-06-30, i. k. 2017-11178</text:span></text:p>
      <text:p text:style-name="Normal"/>
      <text:p text:style-name="P9511"><text:span text:style-name="T9512">26</text:span><text:span text:style-name="T9513">. Kai asmeniui yra nustatoma daugiau nei viena darbingumo lygio prieža</text:span><text:span text:style-name="T9514">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5"><text:s/>darbe ir (ar) profesinės ligos (kitų organizmo funkcijų sutrikimų, turinčių įtakos asmens darbingumo lygiui, nėra), pažymose įrašomos priežastys, nurodytos šio Tvarkos aprašo 27.3 ir (ar) 27.4 papunkčiuose.<text:s/></text:span></text:p>
      <text:p text:style-name="P9516">Punkto pakeitimai:</text:p>
      <text:p text:style-name="P9517"><text:span text:style-name="T9518">Nr.<text:s/></text:span><text:a xlink:href="https://www.e-tar.lt/portal/legalAct.html?documentId=TAR.1644FAF5C503" office:target-frame-name="_top" xlink:show="replace"><text:span text:style-name="T9519">A1-206/V-464</text:span></text:a><text:span text:style-name="T9520">, 2010-05-25, Žin., 2010, Nr. 62-3075 (2010-05-29), i. k. 1102230ISAK06/V-464</text:span></text:p>
      <text:p text:style-name="P9521"><text:span text:style-name="T9522">Nr.<text:s/></text:span><text:a xlink:href="https://www.e-tar.lt/portal/legalAct.html?documentId=6e013a605d5f11e79198ffdb108a3753" office:target-frame-name="_top" xlink:show="replace"><text:span text:style-name="T9523">A1-330</text:span><text:span text:style-name="T9524">/V-809</text:span></text:a><text:span text:style-name="T9525">, 2017-06-29, paskelbta TAR 2017-06-30, i. k. 2017-11178</text:span></text:p>
      <text:p text:style-name="Normal"/>
      <text:p text:style-name="P9526"><text:span text:style-name="T9527">IV</text:span><text:span text:style-name="T9528">. SKYRIUS</text:span></text:p>
      <text:p text:style-name="P9529"><text:span text:style-name="T9530">DARBINGUMO LYGIO PRIEŽASTYS IR ATSIRADIMO LAIKAS<text:s/></text:span></text:p>
      <text:p text:style-name="P9531">Pakeistas skyriaus pavadinimas:</text:p>
      <text:p text:style-name="P9532"><text:span text:style-name="T9533">Nr.<text:s/></text:span><text:a xlink:href="https://www.e-tar.lt/portal/legalAct.html?documentId=6e013a605d5f11e79198ffdb108a3753" office:target-frame-name="_top" xlink:show="replace"><text:span text:style-name="T9534">A1-330/V-809</text:span></text:a><text:span text:style-name="T9535">, 2017-06-29, paskelbta TAR 2017-06-30, i. k. 2017-11178</text:span></text:p>
      <text:p text:style-name="Normal"/>
      <text:p text:style-name="P9536">27. Darbingumo lygio priežastys:</text:p>
      <text:p text:style-name="P9537">27.1. ligos arba būklės;</text:p>
      <text:p text:style-name="P9538">27.2. ligos arba būklės,<text:s/>atsiradusios iki 24 metų;</text:p>
      <text:p text:style-name="P9539">27.3. nelaimingas atsitikimas (suluošinimas) darbe;</text:p>
      <text:p text:style-name="P9540">27.4. profesinė liga;</text:p>
      <text:p text:style-name="P9541">27.5. liga (suluošinimas), įgyta tarnybos ar mokymų metu;</text:p>
      <text:p text:style-name="P9542">Punkto pakeitimai:</text:p>
      <text:p text:style-name="P9543"><text:span text:style-name="T9544">Nr.<text:s/></text:span><text:a xlink:href="https://www.e-tar.lt/portal/legalAct.html?documentId=TAR.6FCCBFB98890" office:target-frame-name="_top" xlink:show="replace"><text:span text:style-name="T9545">A1-314/V-988</text:span></text:a><text:span text:style-name="T9546">, 2006-11-28, Žin., 2006, Nr. 131-4970 (2006-12-02), i. k. 1062230ISAK14/V-988</text:span></text:p>
      <text:p text:style-name="Normal"/>
      <text:p text:style-name="P9547">27.6. liga (suluošinimas) dėl 1991 m. sausio 11–13 dienomis vykdytos agresijos ir po to buvusių įvykių;</text:p>
      <text:p text:style-name="P9548">27.7. liga (suluošinimas) dėl Černobylio atominės elektrinės avarijos padarinių likvidavimo darbų poveikio;</text:p>
      <text:p text:style-name="P9549">27.8. liga (suluošinimas), įgyta dalyvaujant pasipriešinimo 1940–1990 metų okupacijoms (rezistencijos) veiksmų metu;</text:p>
      <text:p text:style-name="P9550">27.9. liga (suluošinimas), įgyta neteisėto kalinimo ir tremties metu;</text:p>
      <text:p text:style-name="P9551">27.10. liga (suluošinimas), įgyta Antrojo pasaulinio karo metais tarnaujant antihitlerinės koalicijos valstybių veikiančiose armijose, partizanų būriuose ir junginiuose;</text:p>
      <text:p text:style-name="P9552">27.11. liga (suluošinimas), įgyta būnant getuose, koncentracijos ar kitokio tipo priverstinėse stovyklose;</text:p>
      <text:p text:style-name="P9553">27.12. liga (suluošinimas), įgyta dirbant priverstinius darbus;</text:p>
      <text:p text:style-name="P9554">Punkto pakeitimai:</text:p>
      <text:p text:style-name="P9555"><text:span text:style-name="T9556">Nr.<text:s/></text:span><text:a xlink:href="https://www.e-tar.lt/portal/legalAct.html?documentId=TAR.BB30190C12DC" office:target-frame-name="_top" xlink:show="replace"><text:span text:style-name="T9557">A1-139/V-356</text:span></text:a><text:span text:style-name="T9558">, 2006-05-02, Žin., 2006, Nr. 52-1918 (2006-05-12), i. k. 1062230ISAK39/V-356</text:span></text:p>
      <text:p text:style-name="Normal"/>
      <text:p text:style-name="P9559">27.13. liga (suluošinimas), įgyta vykdant piliečio pareigą;</text:p>
      <text:p text:style-name="P9560">27.14. liga (suluošinimas) būtinosios karinės tarnybos ar karinių mokymų sovietinėje armijoje metu;</text:p>
      <text:p text:style-name="P9561">Papildyta papunkčiu:</text:p>
      <text:p text:style-name="P9562"><text:span text:style-name="T9563">Nr.<text:s/></text:span><text:a xlink:href="https://www.e-tar.lt/portal/legalAct.html?documentId=TAR.BB30190C12DC" office:target-frame-name="_top" xlink:show="replace"><text:span text:style-name="T9564">A1-139/V-356</text:span></text:a><text:span text:style-name="T9565">, 2006-05-02, Žin., 2006, Nr. 52-1918 (2006-05-12), i. k. 1062230ISAK39/V-356</text:span></text:p>
      <text:p text:style-name="Normal"/>
      <text:p text:style-name="P956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7">Papildyta papunkčiu:</text:p>
      <text:p text:style-name="P9568"><text:span text:style-name="T9569">Nr.<text:s/></text:span><text:a xlink:href="https://www.e-tar.lt/portal/legalAct.html?documentId=TAR.BB30190C12DC" office:target-frame-name="_top" xlink:show="replace"><text:span text:style-name="T9570">A1-139/V-356</text:span></text:a><text:span text:style-name="T9571">, 2006-05-02, Žin., 2006, Nr. 52-1918 (2006-05-12), i. k. 1062230ISAK39/V-356</text:span></text:p>
      <text:p text:style-name="Normal"/>
      <text:p text:style-name="P9572"><text:span text:style-name="T9573">28</text:span><text:span text:style-name="T9574">. Jei asmuo dėl pateisinamų priežasčių<text:s/></text:span><text:span text:style-name="T9575">praleidžia pakartotinio darbingumo lygio vertinimo laiką ir jei jis prašo, darbingumo lygis ar priežastys gali būti nustatyti atgaline data, jeigu NDNT pateikiami visi reikalingi dokumentai (duomenys), būtini darbingumo lygiui ar jo priežastims nustatyti a</text:span><text:span text:style-name="T9576">tgaline data, bet ne daugiau kaip už trejus praėjusius metus, skaičiuojant nuo dokumentų gavimo NDNT dienos.</text:span><text:span text:style-name="T9577"><text:s/>Į šį laikotarpį neįskaičiuojamas laikotarpis, kai dėl Lietuvos Respublikos Vyriausybės paskelbtos valstybės lygio ekstremaliosios situacijos ir kar</text:span><text:span text:style-name="T9578">antino visoje Lietuvos Respublikos teritorijoje asmuo negalėjo pateikti NDNT visų reikalingų dokumentų (duomenų), būtinų darbingumo lygiui ar jo priežastims nustatyti atgaline data.</text:span><text:s/></text:p>
      <text:p text:style-name="P9579">Punkto pakeitimai:</text:p>
      <text:p text:style-name="P9580"><text:span text:style-name="T9581">Nr.<text:s/></text:span><text:a xlink:href="https://www.e-tar.lt/portal/legalAct.html?documentId=1964d52083d611eab005936df725feed" office:target-frame-name="_top" xlink:show="replace"><text:span text:style-name="T9582">A1-335/V-933</text:span></text:a><text:span text:style-name="T9583">, 2020-04-21, paskelbta TAR 2020-04-21, i. k. 2020-08306</text:span></text:p>
      <text:p text:style-name="Normal"/>
      <text:p text:style-name="P9584"><text:span text:style-name="T9585">28</text:span><text:span text:style-name="T9586">1</text:span><text:span text:style-name="T9587">. Jei asmuo, kuriam buvo nustatytas neįgalumo lygis ar invalidumas iki 18 metų, dėl pateisinamų priežasčių praleidžia darbingumo<text:s/></text:span><text:span text:style-name="T9588">lygio vertinimo laiką ir jei jis prašo, darbingumo lygis gali būti nustatytas atgaline data, jeigu NDNT pateikiami visi reikalingi dokumentai (duomenys), būtini darbingumo lygiui nustatyti, bet ne daugiau kaip už trejus praėjusius metus, skaičiuojant nuo d</text:span><text:span text:style-name="T9589">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590">Papildyta punktu:</text:p>
      <text:p text:style-name="P9591"><text:span text:style-name="T9592">Nr.<text:s/></text:span><text:a xlink:href="https://www.e-tar.lt/portal/legalAct.html?documentId=TAR.49D4E9D6EFBF" office:target-frame-name="_top" xlink:show="replace"><text:span text:style-name="T9593">A1-241/V-745</text:span></text:a><text:span text:style-name="T9594">, 2007-09-14, Žin., 2007, Nr. 99-4027<text:s/></text:span><text:span text:style-name="T9595">(2007-09-20), i. k. 1072230ISAK41/V-745</text:span></text:p>
      <text:p text:style-name="P9596">Punkto pakeitimai:</text:p>
      <text:p text:style-name="P9597"><text:span text:style-name="T9598">Nr.<text:s/></text:span><text:a xlink:href="https://www.e-tar.lt/portal/legalAct.html?documentId=1964d52083d611eab005936df725feed" office:target-frame-name="_top" xlink:show="replace"><text:span text:style-name="T9599">A1-335/V-933</text:span></text:a><text:span text:style-name="T9600">, 2020-04-21, paskelbta TAR 2020-04-21, i. k. 2020-08306</text:span></text:p>
      <text:p text:style-name="Normal"/>
      <text:p text:style-name="P9601"><text:span text:style-name="T9602">28</text:span><text:span text:style-name="T9603">2</text:span><text:span text:style-name="T9604">. Kai asmuo, kuria</text:span><text:span text:style-name="T9605">m buvo nustatytas neįgalumo lygis ar invalidumas iki 18 metų, be pateisinamų priežasčių praleido pakartotinio vertinimo laiką, esant pensiją ar išmoką mokančios institucijos motyvuotam prašymui, NDNT išduoda išvadą dėl darbingumo lygio (iki 2005 m. liepos<text:s/></text:span><text:span text:style-name="T9606">1 d. – invalidumo) atsiradimo laiko, jeigu NDNT turi dokumentus (duomenis), reikalingus išvadai išduoti.</text:span><text:s/></text:p>
      <text:p text:style-name="P9607">Papildyta punktu:</text:p>
      <text:p text:style-name="P9608"><text:span text:style-name="T9609">Nr.<text:s/></text:span><text:a xlink:href="https://www.e-tar.lt/portal/legalAct.html?documentId=TAR.1644FAF5C503" office:target-frame-name="_top" xlink:show="replace"><text:span text:style-name="T9610">A1-206/V-464</text:span></text:a><text:span text:style-name="T9611">, 2010-05-25, Žin., 2010, Nr. 62-3</text:span><text:span text:style-name="T9612">075 (2010-05-29), i. k. 1102230ISAK06/V-464</text:span></text:p>
      <text:p text:style-name="Normal"/>
      <text:p text:style-name="P9613"><text:span text:style-name="T9614">29</text:span><text:span text:style-name="T9615">.<text:s/></text:span><text:span text:style-name="T9616">Tais atvejais, kai asmuo prašo, kad jo darbingumo lygis</text:span><text:span text:style-name="T9617"><text:s/></text:span><text:span text:style-name="T9618">būtų nustatytas atgaline data, susiejant jį su darbingumo lygio</text:span><text:span text:style-name="T9619"><text:s/></text:span><text:span text:style-name="T9620">pasikeitimu dėl ligų arba būklių, atsiradusių iki 24 metų, bet ne</text:span><text:span text:style-name="T9621"><text:s/></text:span><text:span text:style-name="T9622">vėliau, iki jam s</text:span><text:span text:style-name="T9623">ukako 26 metai, NDNT gali darbingumo lygį</text:span><text:span text:style-name="T9624"><text:s/></text:span><text:span text:style-name="T9625">nustatyti atgaline data, jeigu tam yra pateikiama pakankamai</text:span><text:span text:style-name="T9626"><text:s/></text:span><text:span text:style-name="T9627">duomenų. Ligų arba būklių, atsiradusių iki 24 metų, priežastys</text:span><text:span text:style-name="T9628"><text:s/></text:span><text:span text:style-name="T9629">nustatomos tik tuo atveju, kai asmuo buvo pripažintas neįgaliuoju,</text:span><text:span text:style-name="T9630"><text:s/></text:span><text:span text:style-name="T9631">iki jam sukako 26<text:s/></text:span><text:span text:style-name="T9632">metai.</text:span><text:s/></text:p>
      <text:p text:style-name="P9633">Punkto pakeitimai:</text:p>
      <text:p text:style-name="P9634"><text:span text:style-name="T9635">Nr.<text:s/></text:span><text:a xlink:href="https://www.e-tar.lt/portal/legalAct.html?documentId=6de82f400ea011e9a5eaf2cd290f1944" office:target-frame-name="_top" xlink:show="replace"><text:span text:style-name="T9636">A1-1/V-2</text:span></text:a><text:span text:style-name="T9637">, 2019-01-02, paskelbta TAR 2019-01-03, i. k. 2019-00042</text:span></text:p>
      <text:p text:style-name="Normal"/>
      <text:p text:style-name="P963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39">Punkto pakeitimai:</text:p>
      <text:p text:style-name="P9640"><text:span text:style-name="T9641">Nr.<text:s/></text:span><text:a xlink:href="https://www.e-tar.lt/portal/legalAct.html?documentId=TAR.BB30190C12DC" office:target-frame-name="_top" xlink:show="replace"><text:span text:style-name="T9642">A1-139/V-356</text:span></text:a><text:span text:style-name="T9643">, 2006-05-02, Žin., 2006, Nr. 52-1918 (2006-05-12), i. k. 1062230ISAK39/V-356</text:span></text:p>
      <text:p text:style-name="Normal"/>
      <text:p text:style-name="P9644"><text:span text:style-name="T9645">V</text:span><text:span text:style-name="T9646">. SKYRIUS</text:span></text:p>
      <text:p text:style-name="P9647"><text:span text:style-name="T9648">DARBINGUMO LYGIO TERMINAI<text:s/></text:span></text:p>
      <text:p text:style-name="P9649">Pakeistas skyriaus<text:s/>pavadinimas:</text:p>
      <text:p text:style-name="P9650"><text:span text:style-name="T9651">Nr.<text:s/></text:span><text:a xlink:href="https://www.e-tar.lt/portal/legalAct.html?documentId=6e013a605d5f11e79198ffdb108a3753" office:target-frame-name="_top" xlink:show="replace"><text:span text:style-name="T9652">A1-330/V-809</text:span></text:a><text:span text:style-name="T9653">, 2017-06-29, paskelbta TAR 2017-06-30, i. k. 2017-11178</text:span></text:p>
      <text:p text:style-name="Normal"/>
      <text:p text:style-name="P9654"><text:span text:style-name="T9655">31</text:span><text:span text:style-name="T9656">. Darbingumo lygio terminas nustatomas vadovaujantis Neįgaliųjų soc</text:span><text:span text:style-name="T9657">ialinės integracijos įstatymo 20 straipsnio 8 dalies nuostatomis.</text:span><text:s/></text:p>
      <text:p text:style-name="P9658">Punkto pakeitimai:</text:p>
      <text:p text:style-name="P9659">2012-12-28, Žin., 2013, Nr. 2-41 (2013-01-05), i. k. 112502VSPRERG120041 <text:s text:c="11"/></text:p>
      <text:p text:style-name="P9660"><text:span text:style-name="T9661">Nr.<text:s/></text:span><text:a xlink:href="https://www.e-tar.lt/portal/legalAct.html?documentId=ac58c600ab7111e39b958c81fb177d0b" office:target-frame-name="_top" xlink:show="replace"><text:span text:style-name="T9662">A1-131/V-349</text:span></text:a><text:span text:style-name="T9663">, 2014-03-12, paskelbta TAR 2014-03-14, i. k. 2014-03072</text:span></text:p>
      <text:p text:style-name="Normal"/>
      <text:p text:style-name="P9664"><text:span text:style-name="T9665">32</text:span><text:span text:style-name="T9666">. Neįgaliųjų socialinės integracijos įstatymo 20 straipsnio 8 dalies 1–3 punktuose<text:s/></text:span><text:span text:style-name="T9667">nurodyti terminai nustatomi ne ilgesniam laikotarpiui kaip iki senatvės pensijos</text:span><text:span text:style-name="T9668"><text:s/>amžiaus</text:span><text:s/></text:p>
      <text:p text:style-name="P9669">Punkto pakeitimai:</text:p>
      <text:p text:style-name="P9670"><text:span text:style-name="T9671">Nr.<text:s/></text:span><text:a xlink:href="https://www.e-tar.lt/portal/legalAct.html?documentId=ac58c600ab7111e39b958c81fb177d0b" office:target-frame-name="_top" xlink:show="replace"><text:span text:style-name="T9672">A1-131/V-349</text:span></text:a><text:span text:style-name="T9673">, 2014-03-12, paskelbta TAR 2014-03-14, i. k. 2014-03072</text:span></text:p>
      <text:p text:style-name="Normal"/>
      <text:p text:style-name="P9674">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75">Punkto pakeitimai:</text:p>
      <text:p text:style-name="P9676"><text:span text:style-name="T9677">Nr.<text:s/></text:span><text:a xlink:href="https://www.e-tar.lt/portal/legalAct.html?documentId=TAR.EED61459EF61" office:target-frame-name="_top" xlink:show="replace"><text:span text:style-name="T9678">A1-354/V-402</text:span></text:a><text:span text:style-name="T9679">, 2009-05-22, Žin., 2009, Nr. 63-2514 (2009-05-30), i. k. 1092230ISAK54/V-402</text:span></text:p>
      <text:p text:style-name="Normal"/>
      <text:p text:style-name="P9680"><text:span text:style-name="T9681">34</text:span><text:span text:style-name="T9682">. Kai pakartotinis darbingumo lygis vertinamas<text:s/></text:span><text:span text:style-name="T9683">vadovaujantis šio Tvarkos aprašo 35.3, 35.4 ir 35.5 papunkčiais, darbingumo lygio nustatymo termino pradžia yra sprendimo NDNT priėmimo diena, išskyrus atvejus, kai:</text:span></text:p>
      <text:p text:style-name="P9684"><text:span text:style-name="T9685">34.1</text:span><text:span text:style-name="T9686">. pakartotinis darbingumo lygis vertinamas, atsižvelgiant į Centrinės darbo medicino</text:span><text:span text:style-name="T9687">s <text:s/>ekspertų komisijos pateiktą išvadą. Tokiu atveju darbingumo lygio nustatymo termino pradžia yra diena, kai darbingumo lygis NDNT asmeniui buvo nustatytas pirmą kartą;</text:span></text:p>
      <text:p text:style-name="P9688"><text:span text:style-name="T9689">34.2</text:span><text:span text:style-name="T9690">. vadovaujantis šio Tvarkos aprašo 35.3 papunkčiu, atlikus pakartotinį darbing</text:span><text:span text:style-name="T9691">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9692">gumo lygio nustatymo termino pradžia. Anksčiau NDNT teritorinio skyriaus priimtas sprendimas ir išduotos pažymos laikomos negaliojančiais;</text:span></text:p>
      <text:p text:style-name="P9693"><text:span text:style-name="T9694">34.3</text:span><text:span text:style-name="T9695">. darbingumo lygį įvertinus pakartotinai, nustatomas mažesnis asmens darbingumas. Tokiu atveju darbingumo lyg</text:span><text:span text:style-name="T9696">io nustatymo termino pradžia yra keičiamame NDNT teritorinio skyriaus sprendime nurodyta darbingumo lygio nustatymo termino pradžia. Anksčiau NDNT teritorinio skyriaus priimtas sprendimas ir išduotos pažymos laikomos negaliojančiomis.</text:span><text:s/></text:p>
      <text:p text:style-name="P9697">Punkto pakeitimai:</text:p>
      <text:p text:style-name="P9698"><text:span text:style-name="T9699">Nr.<text:s/></text:span><text:a xlink:href="https://www.e-tar.lt/portal/legalAct.html?documentId=6e013a605d5f11e79198ffdb108a3753" office:target-frame-name="_top" xlink:show="replace"><text:span text:style-name="T9700">A1-330/V-809</text:span></text:a><text:span text:style-name="T9701">, 2017-06-29, paskelbta TAR 2017-06-30, i. k. 2017-11178</text:span></text:p>
      <text:p text:style-name="Normal"/>
      <text:p text:style-name="P9702"><text:span text:style-name="T9703">VI</text:span><text:span text:style-name="T9704">. SKYRIUS</text:span></text:p>
      <text:p text:style-name="P9705"><text:span text:style-name="T9706">PAKARTOTINIS DARBINGUMO LYGIO VERTINIMAS<text:s/></text:span></text:p>
      <text:p text:style-name="P9707">Pakeistas skyriaus pavadinimas:</text:p>
      <text:p text:style-name="P9708"><text:span text:style-name="T9709">Nr.<text:s/></text:span><text:a xlink:href="https://www.e-tar.lt/portal/legalAct.html?documentId=6e013a605d5f11e79198ffdb108a3753" office:target-frame-name="_top" xlink:show="replace"><text:span text:style-name="T9710">A1-330/V-809</text:span></text:a><text:span text:style-name="T9711">, 2017-06-29, paskelbta TAR 2017-06-30, i. k. 2017-11178</text:span></text:p>
      <text:p text:style-name="Normal"/>
      <text:p text:style-name="P9712">35. NDNT atlieka pakartotinį darbingumo vertinimą:</text:p>
      <text:p text:style-name="P9713">35.1. baigiantis nustatytam darbingumo lygio terminui, bet ne vėliau kaip paskutinę nustatyto darbingumo lygio termino dieną;<text:s/></text:p>
      <text:p text:style-name="P9714">Punkto pakeitimai:</text:p>
      <text:p text:style-name="P9715"><text:span text:style-name="T9716">Nr.<text:s/></text:span><text:a xlink:href="https://www.e-tar.lt/portal/legalAct.html?documentId=TAR.BB30190C12DC" office:target-frame-name="_top" xlink:show="replace"><text:span text:style-name="T9717">A1-139/V-356</text:span></text:a><text:span text:style-name="T9718">, 2006-05-02, Ži</text:span><text:span text:style-name="T9719">n., 2006, Nr. 52-1918 (2006-05-12), i. k. 1062230ISAK39/V-356</text:span></text:p>
      <text:p text:style-name="Normal"/>
      <text:p text:style-name="P9720">35.2. pasikeitus asmens sveikatos būklei, darbingumo lygio priežastims;</text:p>
      <text:p text:style-name="P9721"><text:span text:style-name="T9722">35.3</text:span><text:span text:style-name="T9723">. asmeniui ir / ar pensiją arba išmoką mokančiai institucijai nesutinkant su NDNT teritorinio skyriaus priimt</text:span><text:span text:style-name="T9724">u sprendimu;</text:span><text:s/></text:p>
      <text:p text:style-name="P9725">Punkto pakeitimai:</text:p>
      <text:p text:style-name="P9726"><text:span text:style-name="T9727">Nr.<text:s/></text:span><text:a xlink:href="https://www.e-tar.lt/portal/legalAct.html?documentId=c98ddd20667211e4b6b89037654e22b1" office:target-frame-name="_top" xlink:show="replace"><text:span text:style-name="T9728">A1-531/V-1146</text:span></text:a><text:span text:style-name="T9729">, 2014-11-05, paskelbta TAR 2014-11-07, i. k. 2014-16257</text:span></text:p>
      <text:p text:style-name="Normal"/>
      <text:p text:style-name="P9730">35.4. vykdant Ginčų komisijos prie Socialinės<text:s/>apsaugos ir darbo ministerijos (toliau – Ginčų komisija) sprendimą;</text:p>
      <text:p text:style-name="P9731"><text:span text:style-name="T9732">35.5</text:span><text:span text:style-name="T9733">. jeigu atlikus NDNT teritorinių skyrių priimtų sprendimų patikrinimą paaiškėja, kad sprendimas priimtas nepagrįstai.</text:span><text:s/></text:p>
      <text:p text:style-name="P9734">Papildyta papunkčiu:</text:p>
      <text:p text:style-name="P9735"><text:span text:style-name="T9736">Nr.<text:s/></text:span><text:a xlink:href="https://www.e-tar.lt/portal/legalAct.html?documentId=TAR.BB30190C12DC" office:target-frame-name="_top" xlink:show="replace"><text:span text:style-name="T9737">A1-139/V-356</text:span></text:a><text:span text:style-name="T9738">, 2006-05-02, Žin., 2006, Nr. 52-1918 (2006-05-12), i. k. 1062230ISAK39/V-356</text:span></text:p>
      <text:p text:style-name="P9739">Papunkčio pakeitimai:</text:p>
      <text:p text:style-name="P9740"><text:span text:style-name="T9741">Nr.<text:s/></text:span><text:a xlink:href="https://www.e-tar.lt/portal/legalAct.html?documentId=TAR.1644FAF5C503" office:target-frame-name="_top" xlink:show="replace"><text:span text:style-name="T9742">A1-206/V-464</text:span></text:a><text:span text:style-name="T9743">, 2010-05-25, Žin., 2010, Nr. 62-3075 (2010-05-29), i. k. 1102230ISAK06/V-464</text:span></text:p>
      <text:p text:style-name="Normal"/>
      <text:p text:style-name="P9744"><text:span text:style-name="T9745">36</text:span><text:span text:style-name="T9746">. Tuo atveju, kai asmens pakartotinis darbingumo lygis vertinamas pasikeitus jo sveikatos būklei, darbingumo lygio priežastims, turi būti pateikti dokumentai, nurodyti<text:s/></text:span><text:span text:style-name="T9747">šio Tvarkos aprašo 8, 9 ir 10 punktuose.</text:span><text:s/></text:p>
      <text:p text:style-name="P9748">Punkto pakeitimai:</text:p>
      <text:p text:style-name="P9749"><text:span text:style-name="T9750">Nr.<text:s/></text:span><text:a xlink:href="https://www.e-tar.lt/portal/legalAct.html?documentId=TAR.1644FAF5C503" office:target-frame-name="_top" xlink:show="replace"><text:span text:style-name="T9751">A1-206/V-464</text:span></text:a><text:span text:style-name="T9752">, 2010-05-25, Žin., 2010, Nr. 62-3075 (2010-05-29), i. k. 1102230ISAK06/V-464</text:span></text:p>
      <text:p text:style-name="Normal"/>
      <text:p text:style-name="P9753"><text:span text:style-name="T9754">37</text:span><text:span text:style-name="T9755">. Asmens dar</text:span><text:span text:style-name="T9756">bingumo lygis pagal šio Tvarkos aprašo 35.1 ir 35.2 papunkčius pakartotinai įvertinamas ir sprendimas priimamas per 15 darbo dienų nuo visų darbingumo lygio pakartotiniam vertinimui reikiamų dokumentų NDNT gavimo dienos, pagal 35.3 ir 35.5 papunkčius – per</text:span><text:span text:style-name="T9757"><text:s/>30 kalendorinių dienų nuo visų darbingumo lygio pakartotiniam vertinimui reikiamų dokumentų NDNT gavimo dienos, pagal 35.4 papunktį – per Ginčų komisijos nustatytą laiką.</text:span><text:span text:style-name="T9758"><text:s text:c="2"/></text:span></text:p>
      <text:p text:style-name="P9759">Punkto pakeitimai:</text:p>
      <text:p text:style-name="P9760"><text:span text:style-name="T9761">Nr.<text:s/></text:span><text:a xlink:href="https://www.e-tar.lt/portal/legalAct.html?documentId=TAR.BB30190C12DC" office:target-frame-name="_top" xlink:show="replace"><text:span text:style-name="T9762">A1-139/V-356</text:span></text:a><text:span text:style-name="T9763">, 2006-05-02, Žin., 2006, Nr. 52-1918 (2006-05-12), i. k. 1062230ISAK39/V-356</text:span></text:p>
      <text:p text:style-name="P9764"><text:span text:style-name="T9765">Nr.<text:s/></text:span><text:a xlink:href="https://www.e-tar.lt/portal/legalAct.html?documentId=c98ddd20667211e4b6b89037654e22b1" office:target-frame-name="_top" xlink:show="replace"><text:span text:style-name="T9766">A1-531/V-1146</text:span></text:a><text:span text:style-name="T9767">, 2014-11-05, paskelbta TAR<text:s/></text:span><text:span text:style-name="T9768">2014-11-07, i. k. 2014-16257</text:span></text:p>
      <text:p text:style-name="P9769"><text:span text:style-name="T9770">Nr.<text:s/></text:span><text:a xlink:href="https://www.e-tar.lt/portal/legalAct.html?documentId=6e013a605d5f11e79198ffdb108a3753" office:target-frame-name="_top" xlink:show="replace"><text:span text:style-name="T9771">A1-330/V-809</text:span></text:a><text:span text:style-name="T9772">, 2017-06-29, paskelbta TAR 2017-06-30, i. k. 2017-11178</text:span></text:p>
      <text:p text:style-name="Normal"/>
      <text:p text:style-name="P9773"><text:span text:style-name="T9774">38</text:span><text:span text:style-name="T9775">. NDNT teritorinio skyriaus sprendimas gali būti<text:s/></text:span><text:span text:style-name="T9776">skundžiamas NDNT direktoriui:</text:span></text:p>
      <text:p text:style-name="P9777"><text:span text:style-name="T9778">38.1</text:span><text:span text:style-name="T9779"><text:s/>per 30 kalendorinių dienų nuo dokumentų, nurodytų šio Tvarkos aprašo 17 punkte, gavimo dienos, kai asmuo nesutinka su NDNT teritorinio skyriaus sprendimu;</text:span><text:s/></text:p>
      <text:p text:style-name="P9780">Punkto pakeitimai:</text:p>
      <text:p text:style-name="P9781"><text:span text:style-name="T9782">Nr.<text:s/></text:span><text:a xlink:href="https://www.e-tar.lt/portal/legalAct.html?documentId=ac58c600ab7111e39b958c81fb177d0b" office:target-frame-name="_top" xlink:show="replace"><text:span text:style-name="T9783">A1-131/V-349</text:span></text:a><text:span text:style-name="T9784">, 2014-03-12, paskelbta TAR 2014-03-14, i. k. 2014-03072</text:span></text:p>
      <text:p text:style-name="Normal"/>
      <text:p text:style-name="P9785"><text:span text:style-name="T9786">38.2</text:span><text:span text:style-name="T9787">. per 90 kalendorinių dienų nuo pensiją ar išmoką mokančios institucijos<text:s/></text:span><text:span text:style-name="T9788">informavimo dienos, kai pensiją ar išmoką mokanti institucija nesutinka su NDNT teritorinio skyriaus sprendimu.</text:span><text:s/></text:p>
      <text:p text:style-name="P9789">Punkto pakeitimai:</text:p>
      <text:p text:style-name="P9790"><text:span text:style-name="T9791">Nr.<text:s/></text:span><text:a xlink:href="https://www.e-tar.lt/portal/legalAct.html?documentId=TAR.BB30190C12DC" office:target-frame-name="_top" xlink:show="replace"><text:span text:style-name="T9792">A1-139/V-356</text:span></text:a><text:span text:style-name="T9793">, 2006-05-02, Žin., 2006</text:span><text:span text:style-name="T9794">, Nr. 52-1918 (2006-05-12), i. k. 1062230ISAK39/V-356</text:span></text:p>
      <text:p text:style-name="P9795"><text:span text:style-name="T9796">Nr.<text:s/></text:span><text:a xlink:href="https://www.e-tar.lt/portal/legalAct.html?documentId=TAR.6FCCBFB98890" office:target-frame-name="_top" xlink:show="replace"><text:span text:style-name="T9797">A1-314/V-988</text:span></text:a><text:span text:style-name="T9798">, 2006-11-28, Žin., 2006, Nr. 131-4970 (2006-12-02), i. k. 1062230ISAK14/V-988</text:span></text:p>
      <text:p text:style-name="P9799"><text:span text:style-name="T9800">Nr.<text:s/></text:span><text:a xlink:href="https://www.e-tar.lt/portal/legalAct.html?documentId=TAR.1644FAF5C503" office:target-frame-name="_top" xlink:show="replace"><text:span text:style-name="T9801">A1-206/V-464</text:span></text:a><text:span text:style-name="T9802">, 2010-05-25, Žin., 2010, Nr. 62-3075 (2010-05-29), i. k. 1102230ISAK06/V-464</text:span></text:p>
      <text:p text:style-name="Normal"/>
      <text:p text:style-name="P9803"><text:span text:style-name="T9804">38</text:span><text:span text:style-name="T9805">1</text:span><text:span text:style-name="T9806">. Tuo atveju, kai NDNT teritorinio skyriaus sprendimą skundžia asmuo, NDNT gali pakviesti asmenį<text:s/></text:span><text:span text:style-name="T9807">dalyvauti pakartotinai vertinant jo darbingumo lygį. Jei kviečiamas asmuo be pateisinamos priežasties neatvyksta į NDNT, NDNT gali priimti sprendimą nekeisti NDNT teritorinio skyriaus priimto sprendimo.</text:span></text:p>
      <text:p text:style-name="P9808"><text:span text:style-name="T9809">Tuo atveju, kai NDNT teritorinio skyriaus sprendimą s</text:span><text:span text:style-name="T9810">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9811">r laiką. Jeigu kviečiamas asmuo neatvyksta į NDNT, sprendimas priimamas jam nedalyvaujant.</text:span><text:s/></text:p>
      <text:p text:style-name="P9812"><text:span text:style-name="T9813">Pakartotinai vertindama asmens darbingumą</text:span><text:span text:style-name="T9814">,</text:span><text:span text:style-name="T9815"><text:s/>NDNT turi teisę</text:span><text:span text:style-name="T9816"><text:s/></text:span><text:span text:style-name="T9817">pasitelkti ekspert</text:span><text:span text:style-name="T9818">ų</text:span><text:span text:style-name="T9819"><text:s/>iš Sveikatos apsaugos ministerijos specialistų konsultantų sąrašo,</text:span><text:span text:style-name="T9820"><text:s/>kitų ekspertų, tai</text:span><text:span text:style-name="T9821">p pat</text:span><text:span text:style-name="T9822"><text:s/>gauti būtiną informaciją iš asmens sveikatos priežiūros įstaigos, Valstybinės ligonių kasos, Valstybinio socialinio draudimo fondo valdybos ir kitų institucijų</text:span><text:span text:style-name="T9823">.</text:span></text:p>
      <text:p text:style-name="P9824">Papildyta punktu:</text:p>
      <text:p text:style-name="P9825"><text:span text:style-name="T9826">Nr.<text:s/></text:span><text:a xlink:href="https://www.e-tar.lt/portal/legalAct.html?documentId=TAR.49D4E9D6EFBF" office:target-frame-name="_top" xlink:show="replace"><text:span text:style-name="T9827">A1-241/V-745</text:span></text:a><text:span text:style-name="T9828">, 2007-09-14, Žin., 2007, Nr. 99-4027 (2007-09-20), i. k. 1072230ISAK41/V-745</text:span></text:p>
      <text:p text:style-name="P9829">Punkto pakeitimai:</text:p>
      <text:p text:style-name="P9830"><text:span text:style-name="T9831">Nr.<text:s/></text:span><text:a xlink:href="https://www.e-tar.lt/portal/legalAct.html?documentId=TAR.EED61459EF61" office:target-frame-name="_top" xlink:show="replace"><text:span text:style-name="T9832">A1-354/V-402</text:span></text:a><text:span text:style-name="T9833">, 2009-05-22, Žin., 2009, Nr.<text:s/></text:span><text:span text:style-name="T9834">63-2514 (2009-05-30), i. k. 1092230ISAK54/V-402</text:span></text:p>
      <text:p text:style-name="P9835"><text:span text:style-name="T9836">Nr.<text:s/></text:span><text:a xlink:href="https://www.e-tar.lt/portal/legalAct.html?documentId=TAR.1644FAF5C503" office:target-frame-name="_top" xlink:show="replace"><text:span text:style-name="T9837">A1-206/V-464</text:span></text:a><text:span text:style-name="T9838">, 2010-05-25, Žin., 2010, Nr. 62-3075 (2010-05-29), i. k. 1102230ISAK06/V-464</text:span></text:p>
      <text:p text:style-name="P9839"><text:span text:style-name="T9840">Nr.<text:s/></text:span><text:a xlink:href="https://www.e-tar.lt/portal/legalAct.html?documentId=TAR.FD2B383FEECA" office:target-frame-name="_top" xlink:show="replace"><text:span text:style-name="T9841">A1-551/V-1149</text:span></text:a><text:span text:style-name="T9842">, 2011-12-27, Žin., 2012, Nr. 2-61 (2012-01-05), i. k. 1112230ISAK1/V-1149</text:span></text:p>
      <text:p text:style-name="P9843"><text:span text:style-name="T9844">Nr.<text:s/></text:span><text:a xlink:href="https://www.e-tar.lt/portal/legalAct.html?documentId=ac58c600ab7111e39b958c81fb177d0b" office:target-frame-name="_top" xlink:show="replace"><text:span text:style-name="T9845">A1-131/V-349</text:span></text:a><text:span text:style-name="T9846">, 2014-03-12, paskelbta TAR 2014-03-14, i. k. 2014-03072</text:span></text:p>
      <text:p text:style-name="Normal"/>
      <text:p text:style-name="P9847"><text:span text:style-name="T9848">38</text:span><text:span text:style-name="T9849">2</text:span><text:span text:style-name="T9850">. NDNT, gavusi visus darbingumo lygiui pakartotinai vertinti reikiamus dokumentus, asmens darbingumo lygį įvertina ir sprendimą priima per 30 kalendorinių dienų. Jei dėl objektyvių priežasčių</text:span><text:span text:style-name="T9851"><text:s/>per šį terminą pakartotinis vertinimas negali būti atliktas, NDNT direktorius ar jo įgaliotas asmuo gali vertinimo terminą pratęsti 15 kalendorinių dienų. Asmeniui apie termino pratęsimą pranešama raštu. Pakartotinio vertinimo metu priimtas sprendimas gal</text:span><text:span text:style-name="T9852">i būti skundžiamas šio Tvarkos aprašo 41 punkte nustatyta tvarka.</text:span><text:s/></text:p>
      <text:p text:style-name="P9853">Papildyta punktu:</text:p>
      <text:p text:style-name="P9854"><text:span text:style-name="T9855">Nr.<text:s/></text:span><text:a xlink:href="https://www.e-tar.lt/portal/legalAct.html?documentId=TAR.1644FAF5C503" office:target-frame-name="_top" xlink:show="replace"><text:span text:style-name="T9856">A1-206/V-464</text:span></text:a><text:span text:style-name="T9857">, 2010-05-25, Žin., 2010, Nr. 62-3075 (2010-05-29), i. k.<text:s/></text:span><text:span text:style-name="T9858">1102230ISAK06/V-464</text:span></text:p>
      <text:p text:style-name="Normal"/>
      <text:p text:style-name="P9859"><text:span text:style-name="T9860">38</text:span><text:span text:style-name="T9861">3</text:span><text:span text:style-name="T9862">. Tuo atveju, kai asmuo, apskundęs NDNT teritorinio skyriaus sprendimą, su nauju siuntimu kreipiasi į NDNT dėl pakartotinio darbingumo lygio nustatymo, jo skundas nenagrinėjamas. Asmeniui apie tai pranešama raštu.</text:span><text:s/></text:p>
      <text:p text:style-name="P9863">Papildyta punktu:</text:p>
      <text:p text:style-name="P9864"><text:span text:style-name="T9865">Nr.<text:s/></text:span><text:a xlink:href="https://www.e-tar.lt/portal/legalAct.html?documentId=TAR.FD2B383FEECA" office:target-frame-name="_top" xlink:show="replace"><text:span text:style-name="T9866">A1-551/V-1149</text:span></text:a><text:span text:style-name="T9867">, 2011-12-27, Žin., 2012, Nr. 2-61 (2012-01-05), i. k. 1112230ISAK1/V-1149</text:span></text:p>
      <text:p text:style-name="Normal"/>
      <text:p text:style-name="P9868">39. Apie pakartotinio darbingumo lygio vertinimo rezultatus NDNT turi informuoti asmenį, pensiją ar išmoką mokančią instituciją, reikalui esant, asmenį gydantį gydytoją ir Ginčų komisiją.</text:p>
      <text:p text:style-name="P9869">40. NDNT, pakeitusi sprendimą, išduoda (išsiunčia) atitinkamus dokumentus, nurodytus šio Tvarkos aprašo 17 punkte.</text:p>
      <text:p text:style-name="P9870"><text:span text:style-name="T9871">41</text:span><text:span text:style-name="T9872">. Jeigu asmuo,<text:s/></text:span><text:span text:style-name="T9873">pensiją ar išmoką mokanti institucija nesutinka su NDNT direktoriaus sprendimu dėl pakartotinio darbingumo lygio vertinimo, šis sprendimas per 30 kalendorinių dienų nuo dokumentų, nurodytų 17 punkte, gavimo dienos (pensiją ar išmoką mokančios institucijos<text:s/></text:span><text:span text:style-name="T9874">informavimo dienos) gali būti skundžiamas Ginčų komisijai, kuri ginčus dėl NDNT priimtų sprendimų nagrinėja ir sprendimus priima socialinės apsaugos ir darbo ministro nustatyta tvarka.</text:span><text:span text:style-name="T9875"><text:s/></text:span></text:p>
      <text:p text:style-name="P9876">Punkto pakeitimai:</text:p>
      <text:p text:style-name="P9877"><text:span text:style-name="T9878">Nr.<text:s/></text:span><text:a xlink:href="https://www.e-tar.lt/portal/legalAct.html?documentId=TAR.BB30190C12DC" office:target-frame-name="_top" xlink:show="replace"><text:span text:style-name="T9879">A1-139/V-356</text:span></text:a><text:span text:style-name="T9880">, 2006-05-02, Žin., 2006, Nr. 52-1918 (2006-05-12), i. k. 1062230ISAK39/V-356</text:span></text:p>
      <text:p text:style-name="P9881"><text:span text:style-name="T9882">Nr.<text:s/></text:span><text:a xlink:href="https://www.e-tar.lt/portal/legalAct.html?documentId=ac58c600ab7111e39b958c81fb177d0b" office:target-frame-name="_top" xlink:show="replace"><text:span text:style-name="T9883">A1-131/V-349</text:span></text:a><text:span text:style-name="T9884">, 2014-03-12, pas</text:span><text:span text:style-name="T9885">kelbta TAR 2014-03-14, i. k. 2014-03072</text:span></text:p>
      <text:p text:style-name="Normal"/>
      <text:p text:style-name="P9886">42. Ginčų komisijos sprendimas dėl darbingumo lygio gali būti skundžiamas teismui įstatymų nustatyta tvarka.</text:p>
      <text:p text:style-name="P9887"/>
      <text:p text:style-name="P9888"><text:span text:style-name="T9889">VII</text:span><text:span text:style-name="T9890">. SKYRIUS</text:span></text:p>
      <text:p text:style-name="P9891"><text:span text:style-name="T9892">ASMENS TEISĖS, PAREIGOS IR ATSAKOMYBĖ<text:s/></text:span></text:p>
      <text:p text:style-name="P9893">Pakeistas skyriaus pavadinimas:</text:p>
      <text:p text:style-name="P9894"><text:span text:style-name="T9895">Nr.<text:s/></text:span><text:a xlink:href="https://www.e-tar.lt/portal/legalAct.html?documentId=6e013a605d5f11e79198ffdb108a3753" office:target-frame-name="_top" xlink:show="replace"><text:span text:style-name="T9896">A1-330/V-809</text:span></text:a><text:span text:style-name="T9897">, 2017-06-29, paskelbta TAR 2017-06-30, i. k. 2017-11178</text:span></text:p>
      <text:p text:style-name="Normal"/>
      <text:p text:style-name="P9898">43. Asmuo turi teisę:</text:p>
      <text:p text:style-name="P9899">43.1. kreiptis į NDNT dėl darbingumo lygio nustatymo;</text:p>
      <text:p text:style-name="P9900"><text:span text:style-name="T9901">43.2</text:span><text:span text:style-name="T9902">.<text:s/></text:span><text:span text:style-name="T9903">būti supažindintas su darbingumo lygio nustatymo tvarka, kriterijais, Asmens veiklos ir gebėjimų dalyvauti pildant klausimyną ir vertinant asmens darbingumo lygį, bei priimtu NDNT sprendimu;</text:span><text:s/></text:p>
      <text:p text:style-name="P9904">Punkto pakeitimai:</text:p>
      <text:p text:style-name="P9905"><text:span text:style-name="T9906">Nr.<text:s/></text:span><text:a xlink:href="https://www.e-tar.lt/portal/legalAct.html?documentId=6e013a605d5f11e79198ffdb108a3753" office:target-frame-name="_top" xlink:show="replace"><text:span text:style-name="T9907">A1-330/V-809</text:span></text:a><text:span text:style-name="T9908">, 2017-06-29, paskelbta TAR 2017-06-30, i. k. 2017-11178</text:span></text:p>
      <text:p text:style-name="Normal"/>
      <text:p text:style-name="P9909">43.3. dalyvauti vertinant jo darbingumo lygį;</text:p>
      <text:p text:style-name="P9910">43.4. į informacijos apie asmenį bei<text:s/>dokumentų konfidencialumą;</text:p>
      <text:p text:style-name="P9911">43.5. apskųsti NDNT priimtą sprendimą teisės aktų nustatyta tvarka.</text:p>
      <text:p text:style-name="P9912">44. Asmuo ar jo atstovas pagal įstatymą privalo teikti darbingumo lygiui nustatyti reikiamą informaciją.</text:p>
      <text:p text:style-name="P9913"/>
      <text:p text:style-name="P9914"><text:span text:style-name="T9915">VIII</text:span><text:span text:style-name="T9916">. SKYRIUS</text:span></text:p>
      <text:p text:style-name="P9917"><text:span text:style-name="T9918">SKYRIUS ATSAKOMYBĖ<text:s/></text:span></text:p>
      <text:p text:style-name="P9919">Pakeistas skyriaus pavadinimas:</text:p>
      <text:p text:style-name="P9920"><text:span text:style-name="T9921">Nr.<text:s/></text:span><text:a xlink:href="https://www.e-tar.lt/portal/legalAct.html?documentId=6e013a605d5f11e79198ffdb108a3753" office:target-frame-name="_top" xlink:show="replace"><text:span text:style-name="T9922">A1-330/V-809</text:span></text:a><text:span text:style-name="T9923">, 2017-06-29, paskelbta TAR 2017-06-30, i. k. 2017-11178</text:span></text:p>
      <text:p text:style-name="Normal"/>
      <text:p text:style-name="P9924"><text:span text:style-name="T9925">45</text:span><text:span text:style-name="T9926">. Už pateikto siuntimo į NDNT teisingumą atsako as</text:span><text:span text:style-name="T9927">menį gydantis gydytojas. Už konkrečios konsultacijos išvados teisingumą atsako konsultaciją suteikęs ir išvadą parengęs gydytojas specialistas.<text:s/></text:span><text:span text:style-name="T9928">Apie gautus neteisingus medicinos dokumentus NDNT informuoja asmens sveikatos priežiūros įstaigos, kurioje dirba</text:span><text:span text:style-name="T9929"><text:s/>asmenį gydantis ir (ar) jį konsultavęs gydytojas, vadovą. NDNT, gavusi iš<text:s/></text:span><text:span text:style-name="T9930">asmens sveikatos priežiūros paslaugas teikiančių įstaigų papildomas išvadas <text:s/>ir<text:s/></text:span><text:span text:style-name="T9931">NDNT direktoriaus nustatyta tvarka atlikusi išsamų tyrimą (-us) ir nustačiusi, kad pateikti neteising</text:span><text:span text:style-name="T9932">i duomenys (objektyvūs duomenys paneigia asmeniui nustatytą diagnozę ar būklės sunkumą), t. y. padarytas šiurkštus pažeidimas ir šis pažeidimas neturi veikos, dėl kurios gydytojui gali būti taikoma baudžiamoji atsakomybė požymių, taip pat kreipiasi į Valst</text:span><text:span text:style-name="T9933">ybinę akreditavimo sveikatos priežiūros veiklai tarnybą prie Sveikatos apsaugos ministerijos, pateikdama jai motyvuotą kreipimąsi ir tyrimo ar kitus dokumentus su išvada ar išvadomis, patvirtinančiomis priežastis, dėl kurių gali būti sustabdytas licencijos</text:span><text:span text:style-name="T9934"><text:s/>galiojimas</text:span>.</text:p>
      <text:p text:style-name="P9935">Punkto pakeitimai:</text:p>
      <text:p text:style-name="P9936"><text:span text:style-name="T9937">Nr.<text:s/></text:span><text:a xlink:href="https://www.e-tar.lt/portal/legalAct.html?documentId=TAR.BB30190C12DC" office:target-frame-name="_top" xlink:show="replace"><text:span text:style-name="T9938">A1-139/V-356</text:span></text:a><text:span text:style-name="T9939">, 2006-05-02, Žin., 2006, Nr. 52-1918 (2006-05-12), i. k. 1062230ISAK39/V-356</text:span></text:p>
      <text:p text:style-name="P9940"><text:span text:style-name="T9941">Nr.<text:s/></text:span><text:a xlink:href="https://www.e-tar.lt/portal/legalAct.html?documentId=dc782c60347511e69cf5d89a5fdd27cc" office:target-frame-name="_top" xlink:show="replace"><text:span text:style-name="T9942">A1-299/V-763</text:span></text:a><text:span text:style-name="T9943">, 2016-06-14, paskelbta TAR 2016-06-17, i. k. 2016-17220</text:span></text:p>
      <text:p text:style-name="Normal"/>
      <text:p text:style-name="P9944">46. Už pateiktos informacijos apie profesinės reabilitacijos programos rezultatus teisingumą ir patikimumą atsako teritorinė<text:s/>darbo birža.</text:p>
      <text:p text:style-name="P9945"><text:span text:style-name="T9946">47</text:span><text:span text:style-name="T9947">. Už asmens supažindinimą su darbingumo lygio nustatymo procedūra, Asmens veiklos ir gebėjimų dalyvauti klausimyno pildymo tvarka ir už asmens darbingumo lygio vertinimo teisingumą ir pagrįstumą atsako NDNT darbuotojai, atlikę darbingumo</text:span><text:span text:style-name="T9948"><text:s/>lygio vertinimą. Už sprendimo dėl asmens darbingumo lygio nustatymo teisingumą ir pagrįstumą atsako NDNT teritorinio skyriaus, kuriame vertinamas darbingumo lygis ir priimamas sprendimas, vedėjas arba NDNT direktoriaus įgaliotas priimti sprendimus atstova</text:span><text:span text:style-name="T9949">s.</text:span><text:s/></text:p>
      <text:p text:style-name="P9950">Punkto pakeitimai:</text:p>
      <text:p text:style-name="P9951"><text:span text:style-name="T9952">Nr.<text:s/></text:span><text:a xlink:href="https://www.e-tar.lt/portal/legalAct.html?documentId=6e013a605d5f11e79198ffdb108a3753" office:target-frame-name="_top" xlink:show="replace"><text:span text:style-name="T9953">A1-330/V-809</text:span></text:a><text:span text:style-name="T9954">, 2017-06-29, paskelbta TAR 2017-06-30, i. k. 2017-11178</text:span></text:p>
      <text:p text:style-name="Normal"/>
      <text:p text:style-name="P9955">48. Asmuo atsako už jo paties pateiktos informacijos<text:s/>teisingumą.</text:p>
      <text:p text:style-name="P9956"/>
      <text:p text:style-name="P9957"><text:span text:style-name="T9958">IX</text:span><text:span text:style-name="T9959">. SKYRIUS</text:span></text:p>
      <text:p text:style-name="P9960"><text:span text:style-name="T9961">DARBINGUMO LYGIO NUSTATYMO PERIODINĖ KONTROLĖ<text:s/></text:span></text:p>
      <text:p text:style-name="P9962">Pakeistas skyriaus pavadinimas:</text:p>
      <text:p text:style-name="P9963"><text:span text:style-name="T9964">Nr.<text:s/></text:span><text:a xlink:href="https://www.e-tar.lt/portal/legalAct.html?documentId=6e013a605d5f11e79198ffdb108a3753" office:target-frame-name="_top" xlink:show="replace"><text:span text:style-name="T9965">A1-330/V-809</text:span></text:a><text:span text:style-name="T9966">, 2017-06-29, paskelbta TAR 20</text:span><text:span text:style-name="T9967">17-06-30, i. k. 2017-11178</text:span></text:p>
      <text:p text:style-name="Normal"/>
      <text:p text:style-name="P9968"><text:span text:style-name="T9969">49</text:span><text:span text:style-name="T9970">. NDNT teritorinių skyrių priimtų sprendimų periodinė kontrolė, kuri įgyvendinama vykdant planinius ir neplaninius NDNT teritorinių skyrių priimtų sprendimų patikrinimus, atliekama NDNT direktoriaus nustatyta ir su Socialinė</text:span><text:span text:style-name="T9971">s apsaugos ir darbo ministerija suderinta tvarka.</text:span><text:s/></text:p>
      <text:p text:style-name="P9972">Punkto pakeitimai:</text:p>
      <text:p text:style-name="P9973"><text:span text:style-name="T9974">Nr.<text:s/></text:span><text:a xlink:href="https://www.e-tar.lt/portal/legalAct.html?documentId=6e013a605d5f11e79198ffdb108a3753" office:target-frame-name="_top" xlink:show="replace"><text:span text:style-name="T9975">A1-330/V-809</text:span></text:a><text:span text:style-name="T9976">, 2017-06-29, paskelbta TAR 2017-06-30, i. k. 2017-11178</text:span></text:p>
      <text:p text:style-name="Normal"/>
      <text:p text:style-name="P9977"><text:span text:style-name="T9978">50</text:span><text:span text:style-name="T9979">.<text:s/></text:span><text:span text:style-name="T9980">Pensiją ar išmoką mokanti institucija turi teisę organizuoti ir vykdyti darbingumo lygio nustatymo teisėtumo ir teisingumo tikrinimus, esant pagrįstų abejonių dėl NDNT teritorinio skyriaus priimto sprendimo, taip pat teikti NDNT pasiūlymus dėl NDNT teritor</text:span><text:span text:style-name="T9981">inių skyrių priimtų sprendimų planinių ir neplaninių patikrinimų bei dalyvauti nagrinėjant patikrinimo rezultatus.</text:span><text:s/></text:p>
      <text:p text:style-name="P9982">Punkto pakeitimai:</text:p>
      <text:p text:style-name="P9983"><text:span text:style-name="T9984">Nr.<text:s/></text:span><text:a xlink:href="https://www.e-tar.lt/portal/legalAct.html?documentId=TAR.FD2B383FEECA" office:target-frame-name="_top" xlink:show="replace"><text:span text:style-name="T9985">A1-551/V-1149</text:span></text:a><text:span text:style-name="T9986">, 2011-12-27, Žin., 20</text:span><text:span text:style-name="T9987">12, Nr. 2-61 (2012-01-05), i. k. 1112230ISAK1/V-1149</text:span></text:p>
      <text:p text:style-name="Normal"/>
      <text:p text:style-name="P9988">Papildyta skyriumi:</text:p>
      <text:p text:style-name="P9989"><text:span text:style-name="T9990">Nr.<text:s/></text:span><text:a xlink:href="https://www.e-tar.lt/portal/legalAct.html?documentId=TAR.1644FAF5C503" office:target-frame-name="_top" xlink:show="replace"><text:span text:style-name="T9991">A1-206/V-464</text:span></text:a><text:span text:style-name="T9992">, 2010-05-25, Žin., 2010, Nr. 62-3075 (2010-05-29), i. k. 1102230ISAK06/V-464</text:span></text:p>
      <text:p text:style-name="Normal"/>
      <text:p text:style-name="P9993">______________</text:p>
      <text:p text:style-name="P9994">Darbingumo lygio nustatymo kriterijų aprašo<text:s/></text:p>
      <text:p text:style-name="P9999">1<text:s/>priedas</text:p>
      <text:p text:style-name="P10000">(Lietuvos Respublikos<text:s/></text:p>
      <text:p text:style-name="P10001">socialinės apsaugos ir darbo ministro ir<text:s/></text:p>
      <text:p text:style-name="P10002">Lietuvos Respublikos<text:s/></text:p>
      <text:p text:style-name="P10003">sveikatos apsaugos ministro<text:s/></text:p>
      <text:p text:style-name="P10004">2012 m. lapkričio 14 d.<text:s/></text:p>
      <text:p text:style-name="P10005">įsakymo Nr. A1-504/V-1031<text:s/></text:p>
      <text:p text:style-name="P10006">redakcija)</text:p>
      <text:p text:style-name="P10007"/>
      <text:p text:style-name="P10008">___________________________________________________________</text:p>
      <text:p text:style-name="P10009"><text:span text:style-name="T10010">(asmens sveikatos priežiūros įstaigos pavadinimas)</text:span></text:p>
      <text:p text:style-name="P10011"/>
      <text:p text:style-name="P10012"><text:span text:style-name="T10013">SIUNTIMAS Į NEĮGALUMO IR DARBINGUMO NUSTATYMO TARNYBĄ PRIE SOCIALINĖS APSAUGOS IR DARBO MINISTERIJOS</text:span></text:p>
      <text:p text:style-name="P10014"/>
      <table:table table:style-name="Table10015">
        <table:table-columns>
          <table:table-column table:style-name="TableColumn10016"/>
          <table:table-column table:style-name="TableColumn10017"/>
          <table:table-column table:style-name="TableColumn10018"/>
          <table:table-column table:style-name="TableColumn10019"/>
          <table:table-column table:style-name="TableColumn10020"/>
        </table:table-columns>
        <table:table-row table:style-name="TableRow10021">
          <table:table-cell table:style-name="TableCell10022">
            <text:p text:style-name="P10023"/>
          </table:table-cell>
          <table:table-cell table:style-name="TableCell10024">
            <text:p text:style-name="P10025">20_-_-_</text:p>
          </table:table-cell>
          <table:table-cell table:style-name="TableCell10026">
            <text:p text:style-name="P10027">Nr.</text:p>
          </table:table-cell>
          <table:table-cell table:style-name="TableCell10028">
            <text:p text:style-name="P10029">______</text:p>
          </table:table-cell>
          <table:table-cell table:style-name="TableCell10030">
            <text:p text:style-name="P10031"/>
          </table:table-cell>
        </table:table-row>
      </table:table>
      <text:p text:style-name="P10032">(data)<text:tab/><text:tab/><text:tab/></text:p>
      <text:p text:style-name="P10033"/>
      <table:table table:style-name="Table10034">
        <table:table-columns>
          <table:table-column table:style-name="TableColumn10035"/>
          <table:table-column table:style-name="TableColumn10036"/>
          <table:table-column table:style-name="TableColumn10037"/>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 table:style-name="TableColumn10044"/>
          <table:table-column table:style-name="TableColumn10045"/>
          <table:table-column table:style-name="TableColumn10046"/>
          <table:table-column table:style-name="TableColumn10047"/>
          <table:table-column table:style-name="TableColumn10048"/>
        </table:table-columns>
        <table:table-row table:style-name="TableRow10049">
          <table:table-cell table:style-name="TableCell10050">
            <text:p text:style-name="P10051">(vardas ir <text:s/>pavardė, asmens kodas)</text:p>
          </table:table-cell>
          <table:table-cell table:style-name="TableCell10052" table:number-columns-spanned="2">
            <text:p text:style-name="P10053"/>
          </table:table-cell>
          <table:covered-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able:number-columns-spanned="2">
            <text:p text:style-name="P10063"/>
          </table:table-cell>
          <table:covered-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row>
        <table:table-row table:style-name="TableRow10074">
          <table:table-cell table:style-name="TableCell10075" table:number-columns-spanned="2">
            <text:p text:style-name="P10076"><text:span text:style-name="T10077">Amžius:</text:span></text:p>
          </table:table-cell>
          <table:covered-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able:number-columns-spanned="3">
            <text:p text:style-name="P10085">metai</text:p>
          </table:table-cell>
          <table:covered-table-cell/>
          <table:covered-table-cell/>
          <table:table-cell table:style-name="TableCell10086" table:number-columns-spanned="2">
            <text:p text:style-name="P10087"/>
          </table:table-cell>
          <table:covered-table-cell/>
          <table:table-cell table:style-name="TableCell10088">
            <text:p text:style-name="P10089"/>
          </table:table-cell>
          <table:table-cell table:style-name="TableCell10090" table:number-columns-spanned="3">
            <text:p text:style-name="P10091">mėnesiai</text:p>
          </table:table-cell>
          <table:covered-table-cell/>
          <table:covered-table-cell/>
        </table:table-row>
      </table:table>
      <text:p text:style-name="P10092"/>
      <text:p text:style-name="P10093">Dabartinės gyvenamosios vietos adresas<text:s/><text:tab/></text:p>
      <text:p text:style-name="P10094">__________________ Tel.<text:s/><text:tab/>,</text:p>
      <text:p text:style-name="P10095">Mob. tel. ____________ El. paštas:<text:s/><text:tab/>.</text:p>
      <text:p text:style-name="P10096">Darbovietė / Ugdymo įstaiga<text:s/><text:tab/>.</text:p>
      <text:p text:style-name="P10097">Pareigos<text:s/><text:tab/>.</text:p>
      <text:p text:style-name="P10098"/>
      <text:p text:style-name="P10099">1. Išsami ligos anamnezė:</text:p>
      <table:table table:style-name="Table10100">
        <table:table-columns>
          <table:table-column table:style-name="TableColumn10101"/>
        </table:table-columns>
        <table:table-row table:style-name="TableRow10102">
          <table:table-cell table:style-name="TableCell10103">
            <text:p text:style-name="P10104"/>
            <text:p text:style-name="P10105"/>
            <text:p text:style-name="P10106"/>
          </table:table-cell>
        </table:table-row>
      </table:table>
      <text:p text:style-name="P10107"/>
      <text:p text:style-name="P10108">2. Taikytas gydymas:</text:p>
      <table:table table:style-name="Table10109">
        <table:table-columns>
          <table:table-column table:style-name="TableColumn10110"/>
          <table:table-column table:style-name="TableColumn10111"/>
          <table:table-column table:style-name="TableColumn10112"/>
        </table:table-columns>
        <table:table-row table:style-name="TableRow10113">
          <table:table-cell table:style-name="TableCell10114" table:number-columns-spanned="2">
            <text:p text:style-name="P10115"><text:span text:style-name="T10116">⬜</text:span><text:s/>ambulatorinis<text:s/></text:p>
          </table:table-cell>
          <table:covered-table-cell/>
          <table:table-cell table:style-name="TableCell10117">
            <text:p text:style-name="P10118"><text:span text:style-name="T10119">⬜</text:span><text:s/>medikamentinis</text:p>
          </table:table-cell>
        </table:table-row>
        <table:table-row table:style-name="TableRow10120">
          <table:table-cell table:style-name="TableCell10121" table:number-columns-spanned="2">
            <text:p text:style-name="P10122"><text:span text:style-name="T10123">⬜</text:span><text:s/>stacionarus<text:s/></text:p>
          </table:table-cell>
          <table:covered-table-cell/>
          <table:table-cell table:style-name="TableCell10124">
            <text:p text:style-name="P10125"><text:span text:style-name="T10126">⬜</text:span><text:s/>chirurginis<text:s/></text:p>
          </table:table-cell>
        </table:table-row>
        <table:table-row table:style-name="TableRow10127">
          <table:table-cell table:style-name="TableCell10128" table:number-columns-spanned="2">
            <text:p text:style-name="P10129"><text:span text:style-name="T10130">⬜</text:span><text:s/>medicininė reabilitacija</text:p>
          </table:table-cell>
          <table:covered-table-cell/>
          <table:table-cell table:style-name="TableCell10131">
            <text:p text:style-name="P10132"/>
          </table:table-cell>
        </table:table-row>
        <table:table-row table:style-name="TableRow10133">
          <table:table-cell table:style-name="TableCell10134">
            <text:p text:style-name="P10135"><text:span text:style-name="T10136">⬜</text:span><text:s/>kitas (-ti) (išvardinti):</text:p>
          </table:table-cell>
          <table:table-cell table:style-name="TableCell10137" table:number-columns-spanned="2">
            <text:p text:style-name="P10138"/>
          </table:table-cell>
          <table:covered-table-cell/>
        </table:table-row>
      </table:table>
      <text:p text:style-name="P10139"/>
      <text:p text:style-name="P10140">3. Būklės ir gydymo eiga:<text:s/></text:p>
      <table:table table:style-name="Table10141">
        <table:table-columns>
          <table:table-column table:style-name="TableColumn10142"/>
        </table:table-columns>
        <table:table-row table:style-name="TableRow10143">
          <table:table-cell table:style-name="TableCell10144">
            <text:p text:style-name="P10145"/>
            <text:p text:style-name="P10146"/>
            <text:p text:style-name="P10147"/>
          </table:table-cell>
        </table:table-row>
      </table:table>
      <text:p text:style-name="P10148"/>
      <text:p text:style-name="P10149">4. Sveikatos būklės<text:s/>aprašymas:</text:p>
      <text:p text:style-name="P10150"/>
      <table:table table:style-name="Table10151">
        <table:table-columns>
          <table:table-column table:style-name="TableColumn10152"/>
          <table:table-column table:style-name="TableColumn10153"/>
          <table:table-column table:style-name="TableColumn10154"/>
          <table:table-column table:style-name="TableColumn10155"/>
        </table:table-columns>
        <table:table-row table:style-name="TableRow10156">
          <table:table-cell table:style-name="TableCell10157">
            <text:p text:style-name="P10158">Konsultacijos data</text:p>
          </table:table-cell>
          <table:table-cell table:style-name="TableCell10159">
            <text:p text:style-name="P10160">Gydytojo specialybė</text:p>
          </table:table-cell>
          <table:table-cell table:style-name="TableCell10161">
            <text:p text:style-name="P10162">Išliekantys organizmo funkcijų sutrikimai, tyrimų duomenys, gydytojų specialistų išvados, patvirtinančios ligos sunkumą ir diagnozę</text:p>
          </table:table-cell>
          <table:table-cell table:style-name="TableCell10163">
            <text:p text:style-name="P10164">Priedai</text:p>
            <text:p text:style-name="P10165">(prisegami)</text:p>
          </table: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row>
        <table:table-row table:style-name="TableRow10175">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row>
        <table:table-row table:style-name="TableRow10184">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row>
      </table:table>
      <text:p text:style-name="P10193"/>
      <text:p text:style-name="P10194"/>
      <table:table table:style-name="Table10195">
        <table:table-columns>
          <table:table-column table:style-name="TableColumn10196"/>
          <table:table-column table:style-name="TableColumn10197"/>
          <table:table-column table:style-name="TableColumn10198"/>
          <table:table-column table:style-name="TableColumn10199"/>
          <table:table-column table:style-name="TableColumn10200"/>
        </table:table-columns>
        <table:table-row table:style-name="TableRow10201">
          <table:table-cell table:style-name="TableCell10202">
            <text:p text:style-name="P10203">5<text:span text:style-name="T10204">1</text:span>.<text:s/><text:span text:style-name="T10205">Barthel<text:s/></text:span>indeksas</text:p>
          </table:table-cell>
          <table:table-cell table:style-name="TableCell10206">
            <text:p text:style-name="P10207"/>
          </table:table-cell>
          <table:table-cell table:style-name="TableCell10208">
            <text:p text:style-name="P10209"/>
          </table:table-cell>
          <table:table-cell table:style-name="TableCell10210">
            <text:p text:style-name="P10211">lentelė<text:span text:style-name="T10212">2</text:span><text:s/>__</text:p>
          </table:table-cell>
          <table:table-cell table:style-name="TableCell10213">
            <text:p text:style-name="P10214"/>
          </table:table-cell>
        </table:table-row>
      </table:table>
      <text:p text:style-name="P10215"/>
      <text:p text:style-name="P10216">__________________</text:p>
      <text:p text:style-name="P10217"><text:span text:style-name="T10218">1</text:span><text:s/>Pildoma, kai reikia.</text:p>
      <text:p text:style-name="P10219"><text:span text:style-name="T10220">2</text:span><text:s/>Lentelė – savarankiškumo įvertinimo<text:s/><text:span text:style-name="T10221">Barthel</text:span><text:s/>indeksu metodika, patvirtinta Lietuvos Respublikos sveikatos apsaugos ministro ir Lietuvos Respublikos socialinės apsaugos ir darbo ministro 1999 m. balandžio 29 d. įsakymu Nr. 196/40.</text:p>
      <text:p text:style-name="P10222"/>
      <text:p text:style-name="P10223">6. Laikinojo nedarbingumo trukmė per paskutinius 12 mėn.<text:s/></text:p>
      <table:table table:style-name="Table10224">
        <table:table-columns>
          <table:table-column table:style-name="TableColumn10225"/>
        </table:table-columns>
        <table:table-row table:style-name="TableRow10226">
          <table:table-cell table:style-name="TableCell10227">
            <text:p text:style-name="P10228"/>
            <text:p text:style-name="P10229"/>
            <text:p text:style-name="P10230"/>
          </table:table-cell>
        </table:table-row>
      </table:table>
      <text:p text:style-name="P10231"/>
      <text:p text:style-name="P10232">7. Pagrindinė diagnozė:<text:s/></text:p>
      <text:p text:style-name="P10233"/>
      <table:table table:style-name="Table10234">
        <table:table-columns>
          <table:table-column table:style-name="TableColumn10235"/>
          <table:table-column table:style-name="TableColumn10236"/>
          <table:table-column table:style-name="TableColumn10237"/>
          <table:table-column table:style-name="TableColumn10238"/>
        </table:table-columns>
        <table:table-row table:style-name="TableRow10239">
          <table:table-cell table:style-name="TableCell10240">
            <text:p text:style-name="P10241">TLK-10-AM kodas</text:p>
          </table:table-cell>
          <table:table-cell table:style-name="TableCell10242">
            <text:p text:style-name="P10243"/>
          </table:table-cell>
          <table:table-cell table:style-name="TableCell10244">
            <text:p text:style-name="P10245">Žodžiais:</text:p>
          </table:table-cell>
          <table:table-cell table:style-name="TableCell10246">
            <text:p text:style-name="P10247"/>
          </table:table-cell>
        </table:table-row>
      </table:table>
      <text:p text:style-name="P10248"/>
      <text:p text:style-name="P10249">Funkcinė klasė _____ , laipsnis ______, stadija _______, eiga / forma<text:s/><text:tab/>.<text:s/></text:p>
      <text:p text:style-name="P10250"/>
      <text:p text:style-name="P10251">8. Kitos diagnozės:<text:s/></text:p>
      <text:p text:style-name="P10252"/>
      <table:table table:style-name="Table10253">
        <table:table-columns>
          <table:table-column table:style-name="TableColumn10254"/>
          <table:table-column table:style-name="TableColumn10255"/>
          <table:table-column table:style-name="TableColumn10256"/>
          <table:table-column table:style-name="TableColumn10257"/>
        </table:table-columns>
        <table:table-row table:style-name="TableRow10258">
          <table:table-cell table:style-name="TableCell10259">
            <text:p text:style-name="P10260">TLK-10-AM kodas</text:p>
          </table:table-cell>
          <table:table-cell table:style-name="TableCell10261">
            <text:p text:style-name="P10262"/>
          </table:table-cell>
          <table:table-cell table:style-name="TableCell10263">
            <text:p text:style-name="P10264">Žodžiais:</text:p>
          </table:table-cell>
          <table:table-cell table:style-name="TableCell10265">
            <text:p text:style-name="P10266"/>
          </table:table-cell>
        </table:table-row>
      </table:table>
      <text:p text:style-name="P10267"/>
      <text:p text:style-name="P10268">Funkcinė klasė _____ , laipsnis ______, stadija _______, eiga / forma<text:s/><text:tab/>.<text:s/></text:p>
      <text:p text:style-name="P10269"/>
      <text:p text:style-name="P10270">...<text:tab/></text:p>
      <text:p text:style-name="P10271"/>
      <table:table table:style-name="Table10272">
        <table:table-columns>
          <table:table-column table:style-name="TableColumn10273"/>
          <table:table-column table:style-name="TableColumn10274"/>
          <table:table-column table:style-name="TableColumn10275"/>
          <table:table-column table:style-name="TableColumn10276"/>
        </table:table-columns>
        <table:table-row table:style-name="TableRow10277">
          <table:table-cell table:style-name="TableCell10278">
            <text:p text:style-name="P10279">TLK-10-AM kodas</text:p>
          </table:table-cell>
          <table:table-cell table:style-name="TableCell10280">
            <text:p text:style-name="P10281"/>
          </table:table-cell>
          <table:table-cell table:style-name="TableCell10282">
            <text:p text:style-name="P10283">Žodžiais:</text:p>
          </table:table-cell>
          <table:table-cell table:style-name="TableCell10284">
            <text:p text:style-name="P10285"/>
          </table:table-cell>
        </table:table-row>
      </table:table>
      <text:p text:style-name="P10286"/>
      <text:p text:style-name="P10287">Funkcinė klasė _____ , laipsnis ______, stadija _______, eiga / forma<text:s/><text:tab/>.<text:s/></text:p>
      <text:p text:style-name="P10288"/>
      <text:p text:style-name="P10289">...<text:tab/></text:p>
      <text:p text:style-name="P10290"/>
      <table:table table:style-name="Table10291">
        <table:table-columns>
          <table:table-column table:style-name="TableColumn10292"/>
          <table:table-column table:style-name="TableColumn10293"/>
          <table:table-column table:style-name="TableColumn10294"/>
          <table:table-column table:style-name="TableColumn10295"/>
        </table:table-columns>
        <table:table-row table:style-name="TableRow10296">
          <table:table-cell table:style-name="TableCell10297">
            <text:p text:style-name="P10298">TLK-10-AM kodas</text:p>
          </table:table-cell>
          <table:table-cell table:style-name="TableCell10299">
            <text:p text:style-name="P10300"/>
          </table:table-cell>
          <table:table-cell table:style-name="TableCell10301">
            <text:p text:style-name="P10302">Žodžiais:</text:p>
          </table:table-cell>
          <table:table-cell table:style-name="TableCell10303">
            <text:p text:style-name="P10304"/>
          </table:table-cell>
        </table:table-row>
      </table:table>
      <text:p text:style-name="P10305"/>
      <text:p text:style-name="P10306">Funkcinė klasė _____ , laipsnis ______, stadija _______, eiga / forma<text:s/><text:tab/>.<text:s/></text:p>
      <text:p text:style-name="P10307"/>
      <text:p text:style-name="P10308">9. Siunčiamas į Neįgalumo ir darbingumo nustatymo tarnybą:</text:p>
      <text:p text:style-name="P10309"/>
      <table:table table:style-name="Table10310">
        <table:table-columns>
          <table:table-column table:style-name="TableColumn10311"/>
          <table:table-column table:style-name="TableColumn10312"/>
        </table:table-columns>
        <table:table-row table:style-name="TableRow10313">
          <table:table-cell table:style-name="TableCell10314">
            <text:p text:style-name="P10315"><text:span text:style-name="T10316">⬜</text:span><text:s/>dėl darbingumo lygio nustatymo</text:p>
          </table:table-cell>
          <table:table-cell table:style-name="TableCell10317">
            <text:p text:style-name="P10318"><text:span text:style-name="T10319">⬜</text:span><text:s/>pirmą kartą</text:p>
          </table:table-cell>
        </table:table-row>
        <table:table-row table:style-name="TableRow10320">
          <table:table-cell table:style-name="TableCell10321">
            <text:p text:style-name="P10322"><text:span text:style-name="T10323">⬜</text:span><text:s/>dėl neįgalumo lygio nustatymo</text:p>
          </table:table-cell>
          <table:table-cell table:style-name="TableCell10324">
            <text:p text:style-name="P10325"><text:span text:style-name="T10326">⬜</text:span><text:s/>baigiantis terminui</text:p>
          </table:table-cell>
        </table:table-row>
        <table:table-row table:style-name="TableRow10327">
          <table:table-cell table:style-name="TableCell10328">
            <text:p text:style-name="P10329"><text:span text:style-name="T10330">⬜</text:span><text:s/>dėl specialiųjų poreikių nustatymo</text:p>
          </table:table-cell>
          <table:table-cell table:style-name="TableCell10331">
            <text:p text:style-name="P10332"><text:span text:style-name="T10333">⬜</text:span><text:s/>būklei pasikeitus</text:p>
          </table:table-cell>
        </table:table-row>
      </table:table>
      <text:p text:style-name="Normal"/>
      <table:table table:style-name="Table10334">
        <table:table-columns>
          <table:table-column table:style-name="TableColumn10335"/>
        </table:table-columns>
        <table:table-row table:style-name="TableRow10336">
          <table:table-cell table:style-name="TableCell10337">
            <text:p text:style-name="P10338"><text:span text:style-name="T10339">⬜</text:span><text:s/>asmeniui ar jo atstovui pagal įstatymą reikalaujant</text:p>
          </table:table-cell>
        </table:table-row>
      </table:table>
      <text:p text:style-name="P10340"/>
      <text:p text:style-name="P10341"/>
      <text:p text:style-name="P10342"/>
      <table:table table:style-name="Table10343">
        <table:table-columns>
          <table:table-column table:style-name="TableColumn10344"/>
          <table:table-column table:style-name="TableColumn10345"/>
          <table:table-column table:style-name="TableColumn10346"/>
          <table:table-column table:style-name="TableColumn10347"/>
        </table:table-columns>
        <table:table-row table:style-name="TableRow10348">
          <table:table-cell table:style-name="TableCell10349">
            <text:p text:style-name="P10350">___________</text:p>
            <text:p text:style-name="P10351">(gydytojo vardas ir pavardė)</text:p>
          </table:table-cell>
          <table:table-cell table:style-name="TableCell10352">
            <text:p text:style-name="P10353">____________</text:p>
            <text:p text:style-name="P10354">(gydytojo kodas)</text:p>
          </table:table-cell>
          <table:table-cell table:style-name="TableCell10355">
            <text:p text:style-name="P10356">__________</text:p>
            <text:p text:style-name="P10357">(specialybė)</text:p>
          </table:table-cell>
          <table:table-cell table:style-name="TableCell10358">
            <text:p text:style-name="P10359">__________</text:p>
            <text:p text:style-name="P10360">(parašas)</text:p>
          </table:table-cell>
        </table:table-row>
      </table:table>
      <text:p text:style-name="P10361"/>
      <text:p text:style-name="P10362">Skirsnio pakeitimai:</text:p>
      <text:p text:style-name="P10363"><text:span text:style-name="T10364">Nr.<text:s/></text:span><text:a xlink:href="https://www.e-tar.lt/portal/legalAct.html?documentId=dc782c60347511e69cf5d89a5fdd27cc" office:target-frame-name="_top" xlink:show="replace"><text:span text:style-name="T10365">A1-299/V-763</text:span></text:a><text:span text:style-name="T10366">, 2016-06-14, paskelbta TAR 2016-06-17, i. k. 2016-17220</text:span></text:p>
      <text:p text:style-name="Normal"/>
      <text:p text:style-name="P10367">_________________</text:p>
      <text:p text:style-name="P10368">Priedo pakeitimai:</text:p>
      <text:p text:style-name="P10369"><text:span text:style-name="T10370">Nr.<text:s/></text:span><text:a xlink:href="https://www.e-tar.lt/portal/legalAct.html?documentId=TAR.0FDCB69C7860" office:target-frame-name="_top" xlink:show="replace"><text:span text:style-name="T10371">A1-36/V-86</text:span></text:a><text:span text:style-name="T10372">, 2007-02-09, Žin., 2007, Nr. 21-782 (2007-02-15), i. k. 1072230ISAK-36/V-86</text:span></text:p>
      <text:p text:style-name="P10373"><text:span text:style-name="T10374">Nr.<text:s/></text:span><text:a xlink:href="https://www.e-tar.lt/portal/legalAct.html?documentId=TAR.6C4714E3108A" office:target-frame-name="_top" xlink:show="replace"><text:span text:style-name="T10375">A1-504/V-1031</text:span></text:a><text:span text:style-name="T10376">, 2012-11-14, Žin., 2012,<text:s/></text:span><text:span text:style-name="T10377">Nr. 135-6905 (2012-11-22), i. k. 1122230ISAK4/V-1031</text:span></text:p>
      <text:p text:style-name="Normal"/>
      <text:p text:style-name="P10378"/>
      <text:p text:style-name="P10379"/>
      <text:p text:style-name="P10380"><text:span text:style-name="T10381">Pakeitimai:</text:span></text:p>
      <text:p text:style-name="P10382"/>
      <text:p text:style-name="P10383"><text:span text:style-name="T10384">1.</text:span></text:p>
      <text:p text:style-name="P10385"><text:span text:style-name="T10386">Lietuvos Respublikos socialinės apsaugos ir darbo ministerija, Lietuvos Respublikos sveikatos apsaugos ministerija, Įsakymas</text:span></text:p>
      <text:p text:style-name="P10387"><text:span text:style-name="T10388">Nr.<text:s/></text:span><text:a xlink:href="https://www.e-tar.lt/portal/legalAct.html?documentId=TAR.F0CED56FD4E0" office:target-frame-name="_top" xlink:show="replace"><text:span text:style-name="T10389">A1-168/V-499</text:span></text:a><text:span text:style-name="T10390">, 2005-06-16, Žin., 2005, Nr. 77-2802 (2005-06-21), i. k. 1052230ISAK68/V-499</text:span></text:p>
      <text:p text:style-name="P10391"><text:span text:style-name="T10392">Dėl Lietuvos Respublikos socialinės apsaugos ir darbo ministro ir Lietuvos Respublikos</text:span><text:span text:style-name="T10393"><text:s/>sveikatos apsaugos ministro 2005 m. kovo 21 d. įsakymo Nr. A1-78/V-179 "Dėl darbingumo lygio nustatymo kriterijų aprašo ir darbingumo lygio nustatymo tvarkos aprašo patvirtinimo" pakeitimo</text:span></text:p>
      <text:p text:style-name="P10394"/>
      <text:p text:style-name="P10395"><text:span text:style-name="T10396">2.</text:span></text:p>
      <text:p text:style-name="P10397"><text:span text:style-name="T10398">Lietuvos Respublikos socialinės apsaugos ir darbo ministerija,</text:span><text:span text:style-name="T10399"><text:s/>Lietuvos Respublikos sveikatos apsaugos ministerija, Įsakymas</text:span></text:p>
      <text:p text:style-name="P10400"><text:span text:style-name="T10401">Nr.<text:s/></text:span><text:a xlink:href="https://www.e-tar.lt/portal/legalAct.html?documentId=TAR.BB30190C12DC" office:target-frame-name="_top" xlink:show="replace"><text:span text:style-name="T10402">A1-139/V-356</text:span></text:a><text:span text:style-name="T10403">, 2006-05-02, Žin., 2006, Nr. 52-1918 (2006-05-12), i. k. 1062230ISAK39/V-356</text:span></text:p>
      <text:p text:style-name="P10404"><text:span text:style-name="T10405">Dėl Lietuvos Resp</text:span><text:span text:style-name="T10406">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07">mo</text:span></text:p>
      <text:p text:style-name="P10408"/>
      <text:p text:style-name="P10409"><text:span text:style-name="T10410">3.</text:span></text:p>
      <text:p text:style-name="P10411"><text:span text:style-name="T10412">Lietuvos Respublikos socialinės apsaugos ir darbo ministerija, Lietuvos Respublikos sveikatos apsaugos ministerija, Įsakymas</text:span></text:p>
      <text:p text:style-name="P10413"><text:span text:style-name="T10414">Nr.<text:s/></text:span><text:a xlink:href="https://www.e-tar.lt/portal/legalAct.html?documentId=TAR.6FCCBFB98890" office:target-frame-name="_top" xlink:show="replace"><text:span text:style-name="T10415">A1-314/V-988</text:span></text:a><text:span text:style-name="T10416">, 2006-11-28, Žin., 2006,<text:s/></text:span><text:span text:style-name="T10417">Nr. 131-4970 (2006-12-02), i. k. 1062230ISAK14/V-988</text:span></text:p>
      <text:p text:style-name="P10418"><text:span text:style-name="T10419">Dėl Lietuvos Respublikos socialinės apsaugos ir darbo ministro ir Lietuvos Respublikos sveikatos apsaugos ministro 2005 m. kovo 21 d. įsakymo Nr. A1-78/V-179 "Dėl Darbingumo lygio nustatymo kriterijų apr</text:span><text:span text:style-name="T10420">ašo ir darbingumo lygio nustatymo tvarkos aprašo patvirtinimo" pakeitimo</text:span></text:p>
      <text:p text:style-name="P10421"/>
      <text:p text:style-name="P10422"><text:span text:style-name="T10423">4.</text:span></text:p>
      <text:p text:style-name="P10424"><text:span text:style-name="T10425">Lietuvos Respublikos socialinės apsaugos ir darbo ministerija, Lietuvos Respublikos sveikatos apsaugos ministerija, Įsakymas</text:span></text:p>
      <text:p text:style-name="P10426"><text:span text:style-name="T10427">Nr.<text:s/></text:span><text:a xlink:href="https://www.e-tar.lt/portal/legalAct.html?documentId=TAR.0FDCB69C7860" office:target-frame-name="_top" xlink:show="replace"><text:span text:style-name="T10428">A1-36/V-86</text:span></text:a><text:span text:style-name="T10429">, 2007-02-09, Žin., 2007, Nr. 21-782 (2007-02-15), i. k. 1072230ISAK-36/V-86</text:span></text:p>
      <text:p text:style-name="P10430"><text:span text:style-name="T10431">Dėl Lietuvos Respublikos socialinės apsaugos ir darbo ministro ir Lietuvos Respublikos sveikatos apsaugos ministro 2005 m. kovo 21 d. įsa</text:span><text:span text:style-name="T10432">kymo Nr. A1-78/V-179 "Dėl Darbingumo lygio nustatymo kriterijų aprašo ir Darbingumo lygio nustatymo tvarkos aprašo patvirtinimo" pakeitimo</text:span></text:p>
      <text:p text:style-name="P10433"/>
      <text:p text:style-name="P10434"><text:span text:style-name="T10435">5.</text:span></text:p>
      <text:p text:style-name="P10436"><text:span text:style-name="T10437">Lietuvos Respublikos socialinės apsaugos ir darbo ministerija, Lietuvos Respublikos sveikatos apsaugos ministerij</text:span><text:span text:style-name="T10438">a, Įsakymas</text:span></text:p>
      <text:p text:style-name="P10439"><text:span text:style-name="T10440">Nr.<text:s/></text:span><text:a xlink:href="https://www.e-tar.lt/portal/legalAct.html?documentId=TAR.49D4E9D6EFBF" office:target-frame-name="_top" xlink:show="replace"><text:span text:style-name="T10441">A1-241/V-745</text:span></text:a><text:span text:style-name="T10442">, 2007-09-14, Žin., 2007, Nr. 99-4027 (2007-09-20), i. k. 1072230ISAK41/V-745</text:span></text:p>
      <text:p text:style-name="P10443"><text:span text:style-name="T10444">Dėl Lietuvos Respublikos socialinės apsaugos ir darbo ministro ir Li</text:span><text:span text:style-name="T10445">etuvos Respublikos sveikatos apsaugos ministro 2005 m. kovo 21 d. įsakymo Nr. A1-78/V-179 "Dėl Darbingumo lygio nustatymo kriterijų aprašo ir Darbingumo lygio nustatymo tvarkos aprašo patvirtinimo" pakeitimo</text:span></text:p>
      <text:p text:style-name="P10446"/>
      <text:p text:style-name="P10447"><text:span text:style-name="T10448">6.</text:span></text:p>
      <text:p text:style-name="P10449"><text:span text:style-name="T10450">Lietuvos Respublikos sveikatos apsaugos mini</text:span><text:span text:style-name="T10451">sterija, Lietuvos Respublikos socialinės apsaugos ir darbo ministerija, Įsakymas</text:span></text:p>
      <text:p text:style-name="P10452"><text:span text:style-name="T10453">Nr.<text:s/></text:span><text:a xlink:href="https://www.e-tar.lt/portal/legalAct.html?documentId=TAR.EED61459EF61" office:target-frame-name="_top" xlink:show="replace"><text:span text:style-name="T10454">A1-354/V-402</text:span></text:a><text:span text:style-name="T10455">, 2009-05-22, Žin., 2009, Nr. 63-2514 (2009-05-30), i. k. 1092230ISAK54/V-402</text:span></text:p>
      <text:p text:style-name="P10456"><text:span text:style-name="T10457">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58">virtinimo" pakeitimo</text:span></text:p>
      <text:p text:style-name="P10459"/>
      <text:p text:style-name="P10460"><text:span text:style-name="T10461">7.</text:span></text:p>
      <text:p text:style-name="P10462"><text:span text:style-name="T10463">Lietuvos Respublikos sveikatos apsaugos ministerija, Lietuvos Respublikos socialinės apsaugos ir darbo ministerija, Įsakymas</text:span></text:p>
      <text:p text:style-name="P10464"><text:span text:style-name="T10465">Nr.<text:s/></text:span><text:a xlink:href="https://www.e-tar.lt/portal/legalAct.html?documentId=TAR.1644FAF5C503" office:target-frame-name="_top" xlink:show="replace"><text:span text:style-name="T10466">A1-206/V-464</text:span></text:a><text:span text:style-name="T10467">,<text:s/></text:span><text:span text:style-name="T10468">2010-05-25, Žin., 2010, Nr. 62-3075 (2010-05-29), i. k. 1102230ISAK06/V-464</text:span></text:p>
      <text:p text:style-name="P10469"><text:span text:style-name="T10470">Dėl Lietuvos Respublikos socialinės apsaugos ir darbo ministro ir Lietuvos Respublikos sveikatos apsaugos ministro 2005 m. kovo 21 d. įsakymo Nr. A1-78/V-179 "Dėl Darbingumo lygio<text:s/></text:span><text:span text:style-name="T10471">nustatymo kriterijų aprašo ir Darbingumo lygio nustatymo tvarkos aprašo patvirtinimo" pakeitimo</text:span></text:p>
      <text:p text:style-name="P10472"/>
      <text:p text:style-name="P10473"><text:span text:style-name="T10474">8.</text:span></text:p>
      <text:p text:style-name="P10475"><text:span text:style-name="T10476">Lietuvos Respublikos sveikatos apsaugos ministerija, Lietuvos Respublikos socialinės apsaugos ir darbo ministerija, Įsakymas</text:span></text:p>
      <text:p text:style-name="P10477"><text:span text:style-name="T10478">Nr.<text:s/></text:span><text:a xlink:href="https://www.e-tar.lt/portal/legalAct.html?documentId=TAR.AA1B3F68B0AF" office:target-frame-name="_top" xlink:show="replace"><text:span text:style-name="T10479">A1-344/V-688</text:span></text:a><text:span text:style-name="T10480">, 2011-07-18, Žin., 2011, Nr. 95-4469 (2011-07-23), i. k. 1112230ISAK44/V-688</text:span></text:p>
      <text:p text:style-name="P10481"><text:span text:style-name="T10482">Dėl Lietuvos Respublikos socialinės apsaugos ir darbo ministro ir Lietuvos Respublikos sveikatos apsaugos minis</text:span><text:span text:style-name="T10483">tro 2005 m. kovo 21 d. įsakymo Nr. A1-78/V-179 "Dėl Darbingumo lygio nustatymo kriterijų aprašo ir Darbingumo lygio nustatymo tvarkos aprašo patvirtinimo" pakeitimo</text:span></text:p>
      <text:p text:style-name="P10484"/>
      <text:p text:style-name="P10485"><text:span text:style-name="T10486">9.</text:span></text:p>
      <text:p text:style-name="P10487"><text:span text:style-name="T10488">Lietuvos Respublikos sveikatos apsaugos ministerija, Lietuvos Respublikos socialinės ap</text:span><text:span text:style-name="T10489">saugos ir darbo ministerija, Įsakymas</text:span></text:p>
      <text:p text:style-name="P10490"><text:span text:style-name="T10491">Nr.<text:s/></text:span><text:a xlink:href="https://www.e-tar.lt/portal/legalAct.html?documentId=TAR.FD2B383FEECA" office:target-frame-name="_top" xlink:show="replace"><text:span text:style-name="T10492">A1-551/V-1149</text:span></text:a><text:span text:style-name="T10493">, 2011-12-27, Žin., 2012, Nr. 2-61 (2012-01-05), i. k. 1112230ISAK1/V-1149</text:span></text:p>
      <text:p text:style-name="P10494"><text:span text:style-name="T10495">Dėl Lietuvos Respublikos socialinės apsaugos</text:span><text:span text:style-name="T10496"><text:s/>ir darbo ministro ir Lietuvos Respublikos sveikatos apsaugos ministro 2005 m. kovo 21 d. įsakymo Nr. A1-78/V-179 "Dėl Darbingumo lygio nustatymo kriterijų aprašo ir Darbingumo lygio nustatymo tvarkos aprašo patvirtinimo" pakeitimo</text:span></text:p>
      <text:p text:style-name="P10497"/>
      <text:p text:style-name="P10498"><text:span text:style-name="T10499">10.</text:span></text:p>
      <text:p text:style-name="P10500"><text:span text:style-name="T10501">Lietuvos Respubliko</text:span><text:span text:style-name="T10502">s sveikatos apsaugos ministerija, Lietuvos Respublikos socialinės apsaugos ir darbo ministerija, Įsakymas</text:span></text:p>
      <text:p text:style-name="P10503"><text:span text:style-name="T10504">Nr.<text:s/></text:span><text:a xlink:href="https://www.e-tar.lt/portal/legalAct.html?documentId=TAR.6C4714E3108A" office:target-frame-name="_top" xlink:show="replace"><text:span text:style-name="T10505">A1-504/V-1031</text:span></text:a><text:span text:style-name="T10506">, 2012-11-14, Žin., 2012, Nr. 135-6905 (2012-11-22)</text:span><text:span text:style-name="T10507">, i. k. 1122230ISAK4/V-1031</text:span></text:p>
      <text:p text:style-name="P10508"><text:span text:style-name="T10509">Dėl Lietuvos Respublikos socialinės apsaugos ir darbo ministro ir Lietuvos Respublikos sveikatos apsaugos ministro 2005 m. kovo 21 d. įsakymo Nr. A1-78/V-179 "Dėl Darbingumo lygio nustatymo kriterijų aprašo ir darbingumo lygio n</text:span><text:span text:style-name="T10510">ustatymo tvarkos aprašo patvirtinimo" pakeitimo</text:span></text:p>
      <text:p text:style-name="P10511"/>
      <text:p text:style-name="P10512"><text:span text:style-name="T10513">11.</text:span></text:p>
      <text:p text:style-name="P10514"><text:span text:style-name="T10515">Lietuvos vyriausiasis administracinis teismas, Sprendimas</text:span></text:p>
      <text:p text:style-name="P10516"><text:span text:style-name="T10517">2012-12-28, Žin., 2013, Nr. 2-41 (2013-01-05), i. k. 112502VSPRERG120041 <text:s text:c="15"/></text:span></text:p>
      <text:p text:style-name="P10518"><text:span text:style-name="T10519">Lietuvos vyriausiojo administracinio teismo 2012 m. gruo</text:span><text:span text:style-name="T10520">džio 28 d. sprendimas (Administracinė byla Nr. I-552-23/2012. Teisminio proceso Nr. 3-61-3-03252-2010-8. Procesinio sprendimo kategorija 17.1)</text:span></text:p>
      <text:p text:style-name="P10521"/>
      <text:p text:style-name="P10522"><text:span text:style-name="T10523">12.</text:span></text:p>
      <text:p text:style-name="P10524"><text:span text:style-name="T10525">Lietuvos Respublikos sveikatos apsaugos ministerija, Lietuvos Respublikos socialinės apsaugos ir darbo<text:s/></text:span><text:span text:style-name="T10526">ministerija, Įsakymas</text:span></text:p>
      <text:p text:style-name="P10527"><text:span text:style-name="T10528">Nr.<text:s/></text:span><text:a xlink:href="https://www.e-tar.lt/portal/legalAct.html?documentId=TAR.F93BA60A2A31" office:target-frame-name="_top" xlink:show="replace"><text:span text:style-name="T10529">A1-6/V-18</text:span></text:a><text:span text:style-name="T10530">, 2013-01-08, Žin., 2013, Nr. 4-141 (2013-01-12), i. k. 1132230ISAK1-6/V-18</text:span></text:p>
      <text:p text:style-name="P10531"><text:span text:style-name="T10532">Dėl Lietuvos Respublikos socialinės apsaugos ir darbo ministro<text:s/></text:span><text:span text:style-name="T10533">ir Lietuvos Respublikos sveikatos apsaugos ministro 2005 m. kovo 21 d. įsakymo Nr. A1-78/V-179 "Dėl Darbingumo lygio nustatymo kriterijų aprašo ir Darbingumo lygio nustatymo tvarkos aprašo patvirtinimo" pakeitimo</text:span></text:p>
      <text:p text:style-name="P10534"/>
      <text:p text:style-name="P10535"><text:span text:style-name="T10536">13.</text:span></text:p>
      <text:p text:style-name="P10537"><text:span text:style-name="T10538">Lietuvos Respublikos socialinės apsaug</text:span><text:span text:style-name="T10539">os ir darbo ministerija, Lietuvos Respublikos sveikatos apsaugos ministerija, Įsakymas</text:span></text:p>
      <text:p text:style-name="P10540"><text:span text:style-name="T10541">Nr.<text:s/></text:span><text:a xlink:href="https://www.e-tar.lt/portal/legalAct.html?documentId=ac58c600ab7111e39b958c81fb177d0b" office:target-frame-name="_top" xlink:show="replace"><text:span text:style-name="T10542">A1-131/V-349</text:span></text:a><text:span text:style-name="T10543">, 2014-03-12, paskelbta TAR 2014-03-14, i. k.<text:s/></text:span><text:span text:style-name="T10544">2014-03072</text:span></text:p>
      <text:p text:style-name="P10545"><text:span text:style-name="T10546">Dėl Lietuvos Respublikos socialinės apsaugos ir darbo ministro ir Lietuvos Respublikos sveikatos apsaugos ministro 2005 m. kovo 21 d. įsakymo Nr. A1-78/V-179 ,,Dėl Darbingumo lygio nustatymo kriterijų aprašo ir darbingumo lygio nustatymo tvarkos</text:span><text:span text:style-name="T10547"><text:s/>aprašo patvirtinimo“ pakeitimo</text:span></text:p>
      <text:p text:style-name="P10548"/>
      <text:p text:style-name="P10549"><text:span text:style-name="T10550">14.</text:span></text:p>
      <text:p text:style-name="P10551"><text:span text:style-name="T10552">Lietuvos Respublikos socialinės apsaugos ir darbo ministerija, Lietuvos Respublikos sveikatos apsaugos ministerija, Įsakymas</text:span></text:p>
      <text:p text:style-name="P10553"><text:span text:style-name="T10554">Nr.<text:s/></text:span><text:a xlink:href="https://www.e-tar.lt/portal/legalAct.html?documentId=c98ddd20667211e4b6b89037654e22b1" office:target-frame-name="_top" xlink:show="replace"><text:span text:style-name="T10555">A1-531/V-1146</text:span></text:a><text:span text:style-name="T10556">, 2014-11-05, paskelbta TAR 2014-11-07, i. k. 2014-16257</text:span></text:p>
      <text:p text:style-name="P10557"><text:span text:style-name="T10558">Dėl Lietuvos Respublikos socialinės apsaugos ir darbo ministro ir Lietuvos Respublikos sveikatos apsaugos ministro 2005 m. kovo 21 d. įsakymo Nr. A1-78/V-179 „Dėl Darbingumo lygi</text:span><text:span text:style-name="T10559">o nustatymo kriterijų aprašo ir Darbingumo lygio nustatymo tvarkos aprašo patvirtinimo“ pakeitimo</text:span></text:p>
      <text:p text:style-name="P10560"/>
      <text:p text:style-name="P10561"><text:span text:style-name="T10562">15.</text:span></text:p>
      <text:p text:style-name="P10563"><text:span text:style-name="T10564">Lietuvos Respublikos socialinės apsaugos ir darbo ministerija, Lietuvos Respublikos sveikatos apsaugos ministerija, Įsakymas</text:span></text:p>
      <text:p text:style-name="P10565"><text:span text:style-name="T10566">Nr.<text:s/></text:span><text:a xlink:href="https://www.e-tar.lt/portal/legalAct.html?documentId=ee961860218111e5b336e9064144f02a" office:target-frame-name="_top" xlink:show="replace"><text:span text:style-name="T10567">A1-399/V-828</text:span></text:a><text:span text:style-name="T10568">, 2015-07-03, paskelbta TAR 2015-07-07, i. k. 2015-11018</text:span></text:p>
      <text:p text:style-name="P10569"><text:span text:style-name="T10570">Dėl Lietuvos Respublikos socialinės apsaugos ir darbo ministro ir Lietuvos Respublikos sveikatos apsaugos ministr</text:span><text:span text:style-name="T10571">o 2005 m. kovo 21 d. įsakymo Nr. A1-78/V-179 „Dėl Darbingumo lygio nustatymo kriterijų aprašo ir Darbingumo lygio nustatymo tvarkos aprašo patvirtinimo“ pakeitimo</text:span></text:p>
      <text:p text:style-name="P10572"/>
      <text:p text:style-name="P10573"><text:span text:style-name="T10574">16.</text:span></text:p>
      <text:p text:style-name="P10575"><text:span text:style-name="T10576">Lietuvos Respublikos sveikatos apsaugos ministerija, Lietuvos Respublikos socialinės aps</text:span><text:span text:style-name="T10577">augos ir darbo ministerija, Įsakymas</text:span></text:p>
      <text:p text:style-name="P10578"><text:span text:style-name="T10579">Nr.<text:s/></text:span><text:a xlink:href="https://www.e-tar.lt/portal/legalAct.html?documentId=dc782c60347511e69cf5d89a5fdd27cc" office:target-frame-name="_top" xlink:show="replace"><text:span text:style-name="T10580">A1-299/V-763</text:span></text:a><text:span text:style-name="T10581">, 2016-06-14, paskelbta TAR 2016-06-17, i. k. 2016-17220</text:span></text:p>
      <text:p text:style-name="P10582"><text:span text:style-name="T10583">Dėl Lietuvos Respublikos socialinės apsaugos ir<text:s/></text:span><text:span text:style-name="T10584">darbo ministro ir Lietuvos Respublikos sveikatos apsaugos ministro 2005 m. kovo 21 d. įsakymo Nr. A1-78/V-179 „Dėl Darbingumo lygio nustatymo kriterijų aprašo ir darbingumo lygio nustatymo tvarkos aprašo patvirtinimo“ pakeitimo</text:span></text:p>
      <text:p text:style-name="P10585"/>
      <text:p text:style-name="P10586"><text:span text:style-name="T10587">17.</text:span></text:p>
      <text:p text:style-name="P10588"><text:span text:style-name="T10589">Lietuvos Respublikos so</text:span><text:span text:style-name="T10590">cialinės apsaugos ir darbo ministerija, Lietuvos Respublikos sveikatos apsaugos ministerija, Įsakymas</text:span></text:p>
      <text:p text:style-name="P10591"><text:span text:style-name="T10592">Nr.<text:s/></text:span><text:a xlink:href="https://www.e-tar.lt/portal/legalAct.html?documentId=6e013a605d5f11e79198ffdb108a3753" office:target-frame-name="_top" xlink:show="replace"><text:span text:style-name="T10593">A1-330/V-809</text:span></text:a><text:span text:style-name="T10594">, 2017-06-29, paskelbta TAR 2017-06-30,<text:s/></text:span><text:span text:style-name="T10595">i. k. 2017-11178</text:span></text:p>
      <text:p text:style-name="P10596"><text:span text:style-name="T10597">Dėl Lietuvos Respublikos socialinės apsaugos ir darbo ministro ir Lietuvos Respublikos sveikatos apsaugos ministro 2005 m. kovo 21 d. įsakymo Nr. A1-78/V-179 „Dėl Darbingumo lygio nustatymo kriterijų aprašo ir Darbingumo lygio nustatymo tv</text:span><text:span text:style-name="T10598">arkos aprašo patvirtinimo“ pakeitimo</text:span></text:p>
      <text:p text:style-name="P10599"/>
      <text:p text:style-name="P10600"><text:span text:style-name="T10601">18.</text:span></text:p>
      <text:p text:style-name="P10602"><text:span text:style-name="T10603">Lietuvos Respublikos socialinės apsaugos ir darbo ministerija, Lietuvos Respublikos sveikatos apsaugos ministerija, Įsakymas</text:span></text:p>
      <text:p text:style-name="P10604"><text:span text:style-name="T10605">Nr.<text:s/></text:span><text:a xlink:href="https://www.e-tar.lt/portal/legalAct.html?documentId=fdc85100ad9711e78a4c904b1afa0332" office:target-frame-name="_top" xlink:show="replace"><text:span text:style-name="T10606">A1-509/V-1160</text:span></text:a><text:span text:style-name="T10607">, 2017-10-06, paskelbta TAR 2017-10-10, i. k. 2017-16056</text:span></text:p>
      <text:p text:style-name="P10608"><text:span text:style-name="T10609">Dėl Lietuvos Respublikos socialinės apsaugos ir darbo ministro ir Lietuvos Respublikos sve</text:span><text:span text:style-name="T10610">ikatos apsaugos ministro 2005 m. kovo 21 d. įsakymo Nr. A1-78/V-179 "Dėl darbingumo lygio nustatymo kriterijų aprašo ir darbingumo lygio nustatymo tvarkos aprašo patvirtinimo“ pakeitimo</text:span></text:p>
      <text:p text:style-name="P10611"/>
      <text:p text:style-name="P10612"><text:span text:style-name="T10613">19.</text:span></text:p>
      <text:p text:style-name="P10614"><text:span text:style-name="T10615">Lietuvos Respublikos socialinės apsaugos ir darbo ministerija, Li</text:span><text:span text:style-name="T10616">etuvos Respublikos sveikatos apsaugos ministerija, Įsakymas</text:span></text:p>
      <text:p text:style-name="P10617"><text:span text:style-name="T10618">Nr.<text:s/></text:span><text:a xlink:href="https://www.e-tar.lt/portal/legalAct.html?documentId=6de82f400ea011e9a5eaf2cd290f1944" office:target-frame-name="_top" xlink:show="replace"><text:span text:style-name="T10619">A1-1/V-2</text:span></text:a><text:span text:style-name="T10620">, 2019-01-02, paskelbta TAR 2019-01-03, i. k. 2019-00042</text:span></text:p>
      <text:p text:style-name="P10621"><text:span text:style-name="T10622">Dėl Lietuvos Respublikos<text:s/></text:span><text:span text:style-name="T10623">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24"/>
      <text:p text:style-name="P10625"><text:span text:style-name="T10626">20.</text:span></text:p>
      <text:p text:style-name="P10627"><text:span text:style-name="T10628">Lietuvos Respublikos socialinės apsaugos ir darbo ministerija, Lietuvos Respublikos sveikatos apsaugos ministerija, Įsakymas</text:span></text:p>
      <text:p text:style-name="P10629"><text:span text:style-name="T10630">Nr.<text:s/></text:span><text:a xlink:href="https://www.e-tar.lt/portal/legalAct.html?documentId=ac1c5b605e2211ea931dbf3357b5b1c0" office:target-frame-name="_top" xlink:show="replace"><text:span text:style-name="T10631">A1-189/V-260</text:span></text:a><text:span text:style-name="T10632">, 2020-03-03, pas</text:span><text:span text:style-name="T10633">kelbta TAR 2020-03-04, i. k. 2020-04864</text:span></text:p>
      <text:p text:style-name="P10634"><text:span text:style-name="T10635">Dėl Lietuvos Respublikos socialinės apsaugos ir darbo ministro ir Lietuvos Respublikos sveikatos apsaugos ministro 2005 m. kovo 21 d. įsakymo Nr. A1-78/V-179 „Dėl Darbingumo lygio nustatymo kriterijų aprašo ir darbin</text:span><text:span text:style-name="T10636">gumo lygio nustatymo tvarkos aprašo patvirtinimo“ pakeitimo</text:span></text:p>
      <text:p text:style-name="P10637"/>
      <text:p text:style-name="P10638"><text:span text:style-name="T10639">21.</text:span></text:p>
      <text:p text:style-name="P10640"><text:span text:style-name="T10641">Lietuvos Respublikos socialinės apsaugos ir darbo ministerija, Lietuvos Respublikos sveikatos apsaugos ministerija, Įsakymas</text:span></text:p>
      <text:p text:style-name="P10642"><text:span text:style-name="T10643">Nr.<text:s/></text:span><text:a xlink:href="https://www.e-tar.lt/portal/legalAct.html?documentId=1964d52083d611eab005936df725feed" office:target-frame-name="_top" xlink:show="replace"><text:span text:style-name="T10644">A1-335/V-933</text:span></text:a><text:span text:style-name="T10645">, 2020-04-21, paskelbta TAR 2020-04-21, i. k. 2020-08306</text:span></text:p>
      <text:p text:style-name="P10646"><text:span text:style-name="T10647">Dėl Lietuvos Respublikos socialinės apsaugos ir darbo ministro ir Lietuvos Respublikos sveikatos apsaugos ministro 2005 m. kovo 21 d. įsakymo Nr. A1-78</text:span><text:span text:style-name="T10648">/V-179 „Dėl Darbingumo lygio nustatymo kriterijų aprašo ir Darbingumo lygio nustatymo tvarkos aprašo patvirtinimo“ pakeitimo</text:span></text:p>
      <text:p text:style-name="P10649"/>
      <text:p text:style-name="P10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6" style:parent-style-name="Header" style:family="paragraph">
      <style:paragraph-properties fo:text-align="center"/>
    </style:style>
    <style:style style:name="P7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01" style:parent-style-name="Header" style:family="paragraph">
      <style:paragraph-properties fo:text-align="center"/>
    </style:style>
    <style:style style:name="P76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8" style:parent-style-name="Header" style:family="paragraph">
      <style:paragraph-properties fo:text-align="center"/>
    </style:style>
    <style:style style:name="P88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5" style:parent-style-name="Header" style:family="paragraph">
      <style:paragraph-properties fo:text-align="center"/>
    </style:style>
    <style:style style:name="P99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5</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15</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6"><text:page-number text:fixed="false">15</text:page-number></text:p>
        <text:p text:style-name="Header"/>
      </style:header>
      <style:footer>
        <text:p text:style-name="P7417"/>
      </style:footer>
    </style:master-page>
    <style:master-page style:next-style-name="MP3" style:name="MPF3" style:page-layout-name="PL3">
      <style:header>
        <text:p text:style-name="P7418"/>
      </style:header>
      <style:footer>
        <text:p text:style-name="P7419"/>
      </style:footer>
    </style:master-page>
    <style:master-page style:name="MP4" style:page-layout-name="PL4">
      <style:header>
        <text:p text:style-name="P7601"><text:page-number text:fixed="false">15</text:page-number></text:p>
        <text:p text:style-name="Header"/>
      </style:header>
      <style:footer>
        <text:p text:style-name="P7602"/>
      </style:footer>
    </style:master-page>
    <style:master-page style:name="MP5" style:page-layout-name="PL5">
      <style:header>
        <text:p text:style-name="P8888"><text:page-number text:fixed="false">15</text:page-number></text:p>
        <text:p text:style-name="Header"/>
      </style:header>
      <style:footer>
        <text:p text:style-name="P8889"/>
      </style:footer>
    </style:master-page>
    <style:master-page style:next-style-name="MP5" style:name="MPF5" style:page-layout-name="PL5">
      <style:header>
        <text:p text:style-name="P8890"/>
      </style:header>
      <style:footer>
        <text:p text:style-name="P8891"/>
      </style:footer>
    </style:master-page>
    <style:master-page style:name="MP6" style:page-layout-name="PL6">
      <style:header>
        <text:p text:style-name="P9995"><text:page-number text:fixed="false">15</text:page-number></text:p>
        <text:p text:style-name="Header"/>
      </style:header>
      <style:footer>
        <text:p text:style-name="P9996"/>
      </style:footer>
    </style:master-page>
    <style:master-page style:next-style-name="MP6" style:name="MPF6" style:page-layout-name="PL6">
      <style:header>
        <text:p text:style-name="P9997"/>
      </style:header>
      <style:footer>
        <text:p text:style-name="P9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3T04:30:00Z</meta:creation-date>
    <dc:date>2020-07-03T04:30:00Z</dc:date>
    <meta:template xlink:href="Normal.dotm" xlink:type="simple"/>
    <meta:editing-cycles>2</meta:editing-cycles>
    <meta:editing-duration>PT0S</meta:editing-duration>
    <meta:document-statistic meta:page-count="19" meta:paragraph-count="1202" meta:word-count="25862" meta:character-count="205696" meta:row-count="5324" meta:non-whitespace-character-count="181036"/>
  </office:meta>
</office:document-meta>
</file>