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snap-to-layout-grid="false" fo:text-align="justify" fo:text-indent="0.689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689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689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Times"/>
    </style:style>
    <style:style style:name="P23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Times"/>
    </style:style>
    <style:style style:name="P23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Times"/>
    </style:style>
    <style:style style:name="P24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Tim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8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style:snap-to-layout-grid="false" fo:text-align="justify" fo:text-indent="0.689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55in"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7881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7881in"/>
    </style:style>
    <style:style style:name="T591" style:parent-style-name="DefaultParagraphFont" style:family="text">
      <style:text-properties style:font-name-asian="Calibri" fo:language="en" fo:country="US"/>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fo:language="en" fo:country="U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7881in"/>
    </style:style>
    <style:style style:name="T600" style:parent-style-name="DefaultParagraphFont" style:family="text">
      <style:text-properties style:font-name-asian="Calibri" fo:language="en" fo:country="US"/>
    </style:style>
    <style:style style:name="T601" style:parent-style-name="DefaultParagraphFont" style:family="text">
      <style:text-properties style:font-name-asian="Calibri" fo:language="en" fo:country="U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881in"/>
    </style:style>
    <style:style style:name="T605" style:parent-style-name="DefaultParagraphFont" style:family="text">
      <style:text-properties style:font-name-asian="Calibri" fo:language="en" fo:country="US"/>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7881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style:snap-to-layout-grid="false" fo:text-align="justify" fo:text-indent="0.787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05%" fo:text-indent="0.7881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881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7881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7881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81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7881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7881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line-height="105%" fo:text-indent="0.7756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line-height="105%" fo:text-indent="0.7756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7319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fo:font-style="italic" style:font-style-asian="italic" style:font-style-complex="italic"/>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indent="0.775in">
        <style:tab-stops>
          <style:tab-stop style:type="left" style:position="0.8861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center">
        <style:tab-stops>
          <style:tab-stop style:type="left" style:position="0.8861in"/>
        </style:tab-stops>
      </style:paragraph-properties>
    </style:style>
    <style:style style:name="P672" style:parent-style-name="Normal" style:master-page-name="MPF2" style:family="paragraph">
      <style:paragraph-properties fo:break-before="page" fo:margin-left="3.5in" fo:margin-right="0.2916in" style:page-number="1">
        <style:tab-stops/>
      </style:paragraph-properties>
    </style:style>
    <style:style style:name="P678" style:parent-style-name="Normal" style:family="paragraph">
      <style:paragraph-properties fo:margin-left="3.5in" fo:margin-right="0.2916in">
        <style:tab-stops/>
      </style:paragraph-properties>
    </style:style>
    <style:style style:name="P679" style:parent-style-name="Normal" style:family="paragraph">
      <style:paragraph-properties fo:margin-left="3.5in" fo:margin-right="0.2916in">
        <style:tab-stops/>
      </style:paragraph-properties>
    </style:style>
    <style:style style:name="P680" style:parent-style-name="Normal" style:family="paragraph">
      <style:paragraph-properties fo:margin-left="3.5in" fo:margin-right="0.2916in">
        <style:tab-stops/>
      </style:paragraph-properties>
    </style:style>
    <style:style style:name="P681" style:parent-style-name="Normal" style:family="paragraph">
      <style:paragraph-properties fo:widows="0" fo:orphans="0"/>
      <style:text-properties fo:font-weight="bold" style:font-weight-asian="bold"/>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style:tab-stops>
          <style:tab-stop style:type="right" style:leader-style="solid" style:leader-text="_" style:position="6.25in"/>
        </style:tab-stops>
      </style:paragraph-properties>
    </style:style>
    <style:style style:name="P685" style:parent-style-name="Normal" style:family="paragraph">
      <style:paragraph-properties fo:widows="0" fo:orphans="0">
        <style:tab-stops>
          <style:tab-stop style:type="right" style:leader-style="solid" style:leader-text="_" style:position="6.25in"/>
        </style:tab-stops>
      </style:paragraph-properties>
    </style:style>
    <style:style style:name="P686" style:parent-style-name="Normal" style:family="paragraph">
      <style:paragraph-properties fo:widows="0" fo:orphans="0">
        <style:tab-stops>
          <style:tab-stop style:type="right" style:leader-style="solid" style:leader-text="_" style:position="6.25in"/>
        </style:tab-stops>
      </style:paragraph-properties>
    </style:style>
    <style:style style:name="TableColumn688" style:family="table-column">
      <style:table-column-properties style:column-width="1.175in" style:use-optimal-column-width="false"/>
    </style:style>
    <style:style style:name="TableColumn689" style:family="table-column">
      <style:table-column-properties style:column-width="1.4854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5916in" style:use-optimal-column-width="false"/>
    </style:style>
    <style:style style:name="TableColumn692" style:family="table-column">
      <style:table-column-properties style:column-width="1.377in" style:use-optimal-column-width="false"/>
    </style:style>
    <style:style style:name="TableColumn693" style:family="table-column">
      <style:table-column-properties style:column-width="1.102in" style:use-optimal-column-width="false"/>
    </style:style>
    <style:style style:name="TableColumn694" style:family="table-column">
      <style:table-column-properties style:column-width="0.0173in" style:use-optimal-column-width="false"/>
    </style:style>
    <style:style style:name="Table687" style:family="table">
      <style:table-properties style:width="6.6527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margin-left="0.25in" fo:text-indent="-0.25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ableRow702" style:family="table-row">
      <style:table-row-properties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tyle-complex="italic"/>
    </style:style>
    <style:style style:name="TableRow708" style:family="table-row">
      <style:table-row-properties style:use-optimal-row-height="false" fo:keep-together="always"/>
    </style:style>
    <style:style style:name="TableCell7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text-indent="0.9902in"/>
      <style:text-properties style:font-size-complex="12pt"/>
    </style:style>
    <style:style style:name="TableRow712" style:family="table-row">
      <style:table-row-properties style:use-optimal-row-height="false" fo:keep-together="always"/>
    </style:style>
    <style:style style:name="TableCell7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tyle-complex="italic"/>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0" style:parent-style-name="Normal" style:family="paragraph">
      <style:paragraph-properties fo:widows="0" fo:orphans="0">
        <style:tab-stops>
          <style:tab-stop style:type="left" style:position="0.272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style:tab-stops>
          <style:tab-stop style:type="left" style:position="0.272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style:tab-stops>
          <style:tab-stop style:type="left" style:position="0.272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36" style:parent-style-name="Normal" style:family="paragraph">
      <style:paragraph-properties fo:widows="0" fo:orphans="0">
        <style:tab-stops>
          <style:tab-stop style:type="left" style:position="0.272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4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text-underline-type="single" style:text-underline-style="solid" style:text-underline-width="auto" style:text-underline-mode="continuous"/>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widows="0" fo:orphans="0"/>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widows="0" fo:orphans="0"/>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5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style:style>
    <style:style style:name="TableRow762" style:family="table-row">
      <style:table-row-properties style:use-optimal-row-height="false" fo:keep-together="always"/>
    </style:style>
    <style:style style:name="TableCell763" style:family="table-cell">
      <style:table-cell-properties fo:border="0.0069in solid #000000" fo:background-color="#FFFFFF" style:vertical-align="middle"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Wingdings 2" style:font-name-asian="Wingdings 2" style:font-name-complex="Wingdings 2"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P773" style:parent-style-name="Normal" style:family="paragraph">
      <style:paragraph-properties fo:widows="0" fo:orphans="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Wingdings 2" style:font-name-asian="Wingdings 2" style:font-name-complex="Wingdings 2"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Wingdings 2" style:font-name-asian="Wingdings 2" style:font-name-complex="Wingdings 2"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Wingdings 2" style:font-name-asian="Wingdings 2" style:font-name-complex="Wingdings 2"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Wingdings 2" style:font-name-asian="Wingdings 2" style:font-name-complex="Wingdings 2"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Wingdings 2" style:font-name-asian="Wingdings 2" style:font-name-complex="Wingdings 2"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Wingdings 2" style:font-name-asian="Wingdings 2" style:font-name-complex="Wingdings 2"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Wingdings 2" style:font-name-asian="Wingdings 2" style:font-name-complex="Wingdings 2"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Wingdings 2" style:font-name-asian="Wingdings 2" style:font-name-complex="Wingdings 2"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0.0069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2" style:parent-style-name="DefaultParagraphFont" style:family="text">
      <style:text-properties fo:font-weight="bold" style:font-weight-asian="bold" style:font-weight-complex="bold" fo:font-style="italic" style:font-style-asian="italic" style:font-style-complex="italic"/>
    </style:style>
    <style:style style:name="TableRow813" style:family="table-row">
      <style:table-row-properties style:use-optimal-row-height="false" fo:keep-together="always"/>
    </style:style>
    <style:style style:name="TableCell814" style:family="table-cell">
      <style:table-cell-properties fo:border="0.0069in solid #000000" fo:background-color="#FFFFFF" style:vertical-align="middle"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P818" style:parent-style-name="Normal" style:family="paragraph">
      <style:paragraph-properties fo:widows="0" fo:orphans="0"/>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P822" style:parent-style-name="Normal" style:family="paragraph">
      <style:paragraph-properties fo:widows="0" fo:orphans="0"/>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P825" style:parent-style-name="Normal" style:family="paragraph">
      <style:paragraph-properties fo:widows="0" fo:orphans="0"/>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P828" style:parent-style-name="Normal" style:family="paragraph">
      <style:paragraph-properties fo:widows="0" fo:orphans="0"/>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P831" style:parent-style-name="Normal" style:family="paragraph">
      <style:paragraph-properties fo:widows="0" fo:orphans="0"/>
    </style:style>
    <style:style style:name="P8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33" style:family="table-row">
      <style:table-row-properties style:use-optimal-row-height="false" fo:keep-together="always"/>
    </style:style>
    <style:style style:name="TableCell834" style:family="table-cell">
      <style:table-cell-properties fo:border="0.0069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style:tab-stops>
          <style:tab-stop style:type="left" style:position="0in"/>
          <style:tab-stop style:type="left" style:position="0.1041in"/>
        </style:tab-stops>
      </style:paragraph-properties>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P849" style:parent-style-name="Normal" style:family="paragraph">
      <style:paragraph-properties>
        <style:tab-stops>
          <style:tab-stop style:type="left" style:position="0in"/>
          <style:tab-stop style:type="left" style:position="0.1041in"/>
        </style:tab-stops>
      </style:paragraph-properties>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name="Wingdings 2" style:font-name-asian="Wingdings 2" style:font-name-complex="Wingdings 2" style:font-style-complex="italic"/>
    </style:style>
    <style:style style:name="P865" style:parent-style-name="Normal" style:family="paragraph">
      <style:paragraph-properties fo:widows="0" fo:orphans="0">
        <style:tab-stops>
          <style:tab-stop style:type="left" style:position="0in"/>
          <style:tab-stop style:type="left" style:position="0.1041in"/>
        </style:tab-stops>
      </style:paragraph-properties>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name="Wingdings 2" style:font-name-asian="Wingdings 2" style:font-name-complex="Wingdings 2" style:font-style-complex="italic"/>
    </style:style>
    <style:style style:name="P873" style:parent-style-name="Normal" style:family="paragraph">
      <style:paragraph-properties fo:widows="0" fo:orphans="0">
        <style:tab-stops>
          <style:tab-stop style:type="left" style:position="0in"/>
          <style:tab-stop style:type="left" style:position="0.1041in"/>
        </style:tab-stops>
      </style:paragraph-properties>
    </style:style>
    <style:style style:name="T874" style:parent-style-name="DefaultParagraphFont" style:family="text">
      <style:text-properties style:font-name="Wingdings 2" style:font-name-asian="Wingdings 2" style:font-name-complex="Wingdings 2"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style:tab-stops>
          <style:tab-stop style:type="left" style:position="0in"/>
          <style:tab-stop style:type="left" style:position="0.1041in"/>
        </style:tab-stops>
      </style:paragraph-properties>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tab-stops>
          <style:tab-stop style:type="left" style:position="0in"/>
          <style:tab-stop style:type="left" style:position="0.1041in"/>
        </style:tab-stops>
      </style:paragraph-properties>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tab-stops>
          <style:tab-stop style:type="left" style:position="0in"/>
          <style:tab-stop style:type="left" style:position="0.1041in"/>
        </style:tab-stops>
      </style:paragraph-properties>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tab-stops>
          <style:tab-stop style:type="left" style:position="0in"/>
          <style:tab-stop style:type="left" style:position="0.1041in"/>
        </style:tab-stops>
      </style:paragraph-properties>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style>
    <style:style style:name="P907" style:parent-style-name="Normal" style:family="paragraph">
      <style:paragraph-properties fo:widows="0" fo:orphans="0">
        <style:tab-stops>
          <style:tab-stop style:type="left" style:position="0in"/>
          <style:tab-stop style:type="left" style:position="0.1041in"/>
        </style:tab-stops>
      </style:paragraph-properties>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P917" style:parent-style-name="Normal" style:family="paragraph">
      <style:paragraph-properties fo:widows="0" fo:orphans="0">
        <style:tab-stops>
          <style:tab-stop style:type="left" style:position="0in"/>
          <style:tab-stop style:type="left" style:position="0.1041in"/>
        </style:tab-stops>
      </style:paragraph-properties>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P921" style:parent-style-name="Normal" style:family="paragraph">
      <style:paragraph-properties fo:widows="0" fo:orphans="0">
        <style:tab-stops>
          <style:tab-stop style:type="left" style:position="0in"/>
          <style:tab-stop style:type="left" style:position="0.1041in"/>
        </style:tab-stops>
      </style:paragraph-properties>
    </style:style>
    <style:style style:name="P92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background-color="#FFFFFF"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8" style:parent-style-name="DefaultParagraphFont" style:family="text">
      <style:text-properties fo:font-weight="bold" style:font-weight-asian="bold" style:font-weight-complex="bold" fo:font-style="italic" style:font-style-asian="italic" style:font-style-complex="italic"/>
    </style:style>
    <style:style style:name="TableRow929" style:family="table-row">
      <style:table-row-properties style:use-optimal-row-height="false" fo:keep-together="always"/>
    </style:style>
    <style:style style:name="TableCell930" style:family="table-cell">
      <style:table-cell-properties fo:border="0.0069in solid #000000" fo:background-color="#FFFFFF" style:vertical-align="middle" fo:padding-top="0in" fo:padding-left="0.0277in" fo:padding-bottom="0in" fo:padding-right="0.0277in"/>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P936" style:parent-style-name="Normal" style:family="paragraph">
      <style:paragraph-properties fo:widows="0" fo:orphans="0"/>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P948" style:parent-style-name="Normal" style:family="paragraph">
      <style:paragraph-properties fo:widows="0" fo:orphans="0" fo:text-indent="0.3444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style:font-name="Wingdings 2" style:font-name-asian="Wingdings 2" style:font-name-complex="Wingdings 2"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name="Wingdings 2" style:font-name-asian="Wingdings 2" style:font-name-complex="Wingdings 2"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name="Wingdings 2" style:font-name-asian="Wingdings 2" style:font-name-complex="Wingdings 2"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name="Wingdings 2" style:font-name-asian="Wingdings 2" style:font-name-complex="Wingdings 2" style:font-style-complex="italic"/>
    </style:style>
    <style:style style:name="P958" style:parent-style-name="Normal" style:family="paragraph">
      <style:paragraph-properties fo:widows="0" fo:orphans="0"/>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P962" style:parent-style-name="Normal" style:family="paragraph">
      <style:paragraph-properties fo:widows="0" fo:orphans="0"/>
    </style:style>
    <style:style style:name="T963" style:parent-style-name="DefaultParagraphFont" style:family="text">
      <style:text-properties style:font-name="Wingdings 2" style:font-name-asian="Wingdings 2" style:font-name-complex="Wingdings 2"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style:font-name="Wingdings 2" style:font-name-asian="Wingdings 2" style:font-name-complex="Wingdings 2"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style:font-name="Wingdings 2" style:font-name-asian="Wingdings 2" style:font-name-complex="Wingdings 2"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style:font-name="Wingdings 2" style:font-name-asian="Wingdings 2" style:font-name-complex="Wingdings 2"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name="Wingdings 2" style:font-name-asian="Wingdings 2" style:font-name-complex="Wingdings 2"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name="Wingdings 2" style:font-name-asian="Wingdings 2" style:font-name-complex="Wingdings 2"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style:font-name="Wingdings 2" style:font-name-asian="Wingdings 2" style:font-name-complex="Wingdings 2"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name="Wingdings 2" style:font-name-asian="Wingdings 2" style:font-name-complex="Wingdings 2" style:font-style-complex="italic"/>
    </style:style>
    <style:style style:name="P982" style:parent-style-name="Normal" style:family="paragraph">
      <style:paragraph-properties fo:widows="0" fo:orphans="0"/>
    </style:style>
    <style:style style:name="T983" style:parent-style-name="DefaultParagraphFont" style:family="text">
      <style:text-properties style:font-style-complex="italic"/>
    </style:style>
    <style:style style:name="T984" style:parent-style-name="DefaultParagraphFont" style:family="text">
      <style:text-properties style:font-name="Wingdings 2" style:font-name-asian="Wingdings 2" style:font-name-complex="Wingdings 2"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style:font-name="Wingdings 2" style:font-name-asian="Wingdings 2" style:font-name-complex="Wingdings 2" style:font-style-complex="italic"/>
    </style:style>
    <style:style style:name="P987" style:parent-style-name="Normal" style:family="paragraph">
      <style:paragraph-properties fo:widows="0" fo:orphans="0"/>
    </style:style>
    <style:style style:name="T988" style:parent-style-name="DefaultParagraphFont" style:family="text">
      <style:text-properties style:font-style-complex="italic"/>
    </style:style>
    <style:style style:name="T989" style:parent-style-name="DefaultParagraphFont" style:family="text">
      <style:text-properties style:font-name="Wingdings 2" style:font-name-asian="Wingdings 2" style:font-name-complex="Wingdings 2"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name="Wingdings 2" style:font-name-asian="Wingdings 2" style:font-name-complex="Wingdings 2"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name="Wingdings 2" style:font-name-asian="Wingdings 2" style:font-name-complex="Wingdings 2" style:font-style-complex="italic"/>
    </style:style>
    <style:style style:name="P994" style:parent-style-name="Normal" style:family="paragraph">
      <style:paragraph-properties fo:widows="0" fo:orphans="0"/>
    </style:style>
    <style:style style:name="T995" style:parent-style-name="DefaultParagraphFont" style:family="text">
      <style:text-properties style:font-name="Wingdings 2" style:font-name-asian="Wingdings 2" style:font-name-complex="Wingdings 2"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style:font-name="Wingdings 2" style:font-name-asian="Wingdings 2" style:font-name-complex="Wingdings 2" style:font-style-complex="italic"/>
    </style:style>
    <style:style style:name="P998" style:parent-style-name="Normal" style:family="paragraph">
      <style:paragraph-properties fo:widows="0" fo:orphans="0" fo:text-indent="0.3013in"/>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style-complex="italic"/>
    </style:style>
    <style:style style:name="T1004" style:parent-style-name="DefaultParagraphFont" style:family="text">
      <style:text-properties style:font-name="Wingdings 2" style:font-name-asian="Wingdings 2" style:font-name-complex="Wingdings 2"/>
    </style:style>
    <style:style style:name="P1005" style:parent-style-name="Normal" style:family="paragraph">
      <style:paragraph-properties fo:widows="0" fo:orphans="0" fo:margin-left="0.35in" fo:text-indent="0.04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Wingdings 2" style:font-name-asian="Wingdings 2" style:font-name-complex="Wingdings 2"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name="Wingdings 2" style:font-name-asian="Wingdings 2" style:font-name-complex="Wingdings 2" style:font-size-complex="12pt" style:language-asian="lt" style:country-asian="LT"/>
    </style:style>
    <style:style style:name="P1012" style:parent-style-name="Normal" style:family="paragraph">
      <style:paragraph-properties fo:widows="0" fo:orphans="0" fo:margin-left="0.3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margin-left="0.3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Wingdings 2" style:font-name-asian="Wingdings 2" style:font-name-complex="Wingdings 2"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name="Wingdings 2" style:font-name-asian="Wingdings 2" style:font-name-complex="Wingdings 2" style:font-size-complex="12pt" style:language-asian="lt" style:country-asian="LT"/>
    </style:style>
    <style:style style:name="P1024" style:parent-style-name="Normal" style:family="paragraph">
      <style:paragraph-properties fo:widows="0" fo:orphans="0" fo:margin-left="0.3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34" style:parent-style-name="Normal" style:family="paragraph">
      <style:paragraph-properties fo:widows="0" fo:orphans="0" fo:margin-left="0.35in">
        <style:tab-stops/>
      </style:paragraph-properties>
      <style:text-properties style:font-size-complex="12pt" style:language-asian="lt" style:country-asian="LT"/>
    </style:style>
    <style:style style:name="P1035" style:parent-style-name="Normal" style:family="paragraph">
      <style:paragraph-properties fo:widows="0" fo:orphans="0" fo:margin-left="0.35in">
        <style:tab-stops/>
      </style:paragraph-properties>
      <style:text-properties style:font-size-complex="12pt" style:language-asian="lt" style:country-asian="LT"/>
    </style:style>
    <style:style style:name="TableRow1036" style:family="table-row">
      <style:table-row-properties style:use-optimal-row-height="false" fo:keep-together="always"/>
    </style:style>
    <style:style style:name="TableCell1037" style:family="table-cell">
      <style:table-cell-properties fo:border="0.0069in solid #000000" fo:background-color="#FFFFFF"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ableRow1042" style:family="table-row">
      <style:table-row-properties style:min-row-height="3.8618in" style:use-optimal-row-height="false" fo:keep-together="always"/>
    </style:style>
    <style:style style:name="TableCell1043" style:family="table-cell">
      <style:table-cell-properties fo:border="0.0069in solid #000000" fo:background-color="#FFFFFF" style:vertical-align="middle" fo:padding-top="0in" fo:padding-left="0.0277in" fo:padding-bottom="0in" fo:padding-right="0.0277in"/>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ableColumn1048" style:family="table-column">
      <style:table-column-properties style:column-width="0.3159in" style:use-optimal-column-width="false"/>
    </style:style>
    <style:style style:name="TableColumn1049" style:family="table-column">
      <style:table-column-properties style:column-width="0.3152in" style:use-optimal-column-width="false"/>
    </style:style>
    <style:style style:name="TableColumn1050" style:family="table-column">
      <style:table-column-properties style:column-width="0.3152in" style:use-optimal-column-width="false"/>
    </style:style>
    <style:style style:name="TableColumn1051" style:family="table-column">
      <style:table-column-properties style:column-width="0.3152in" style:use-optimal-column-width="false"/>
    </style:style>
    <style:style style:name="TableColumn1052" style:family="table-column">
      <style:table-column-properties style:column-width="0.3152in" style:use-optimal-column-width="false"/>
    </style:style>
    <style:style style:name="TableColumn1053" style:family="table-column">
      <style:table-column-properties style:column-width="0.3152in" style:use-optimal-column-width="false"/>
    </style:style>
    <style:style style:name="TableColumn1054" style:family="table-column">
      <style:table-column-properties style:column-width="0.3152in" style:use-optimal-column-width="false"/>
    </style:style>
    <style:style style:name="TableColumn1055" style:family="table-column">
      <style:table-column-properties style:column-width="0.3152in" style:use-optimal-column-width="false"/>
    </style:style>
    <style:style style:name="TableColumn1056" style:family="table-column">
      <style:table-column-properties style:column-width="0.3152in" style:use-optimal-column-width="false"/>
    </style:style>
    <style:style style:name="TableColumn1057" style:family="table-column">
      <style:table-column-properties style:column-width="0.3458in" style:use-optimal-column-width="false"/>
    </style:style>
    <style:style style:name="Table1047" style:family="table">
      <style:table-properties style:width="3.184in" fo:margin-left="0.85in" table:align="left"/>
    </style:style>
    <style:style style:name="TableRow1058" style:family="table-row">
      <style:table-row-properties style:min-row-height="0.124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font-style-complex="italic"/>
    </style:style>
    <style:style style:name="TableColumn1113" style:family="table-column">
      <style:table-column-properties style:column-width="0.325in" style:use-optimal-column-width="false"/>
    </style:style>
    <style:style style:name="TableColumn1114" style:family="table-column">
      <style:table-column-properties style:column-width="0.3243in" style:use-optimal-column-width="false"/>
    </style:style>
    <style:style style:name="TableColumn1115" style:family="table-column">
      <style:table-column-properties style:column-width="0.3243in" style:use-optimal-column-width="false"/>
    </style:style>
    <style:style style:name="TableColumn1116" style:family="table-column">
      <style:table-column-properties style:column-width="0.3243in" style:use-optimal-column-width="false"/>
    </style:style>
    <style:style style:name="TableColumn1117" style:family="table-column">
      <style:table-column-properties style:column-width="0.3243in" style:use-optimal-column-width="false"/>
    </style:style>
    <style:style style:name="TableColumn1118" style:family="table-column">
      <style:table-column-properties style:column-width="0.3243in" style:use-optimal-column-width="false"/>
    </style:style>
    <style:style style:name="TableColumn1119" style:family="table-column">
      <style:table-column-properties style:column-width="0.3243in" style:use-optimal-column-width="false"/>
    </style:style>
    <style:style style:name="TableColumn1120" style:family="table-column">
      <style:table-column-properties style:column-width="0.3243in" style:use-optimal-column-width="false"/>
    </style:style>
    <style:style style:name="TableColumn1121" style:family="table-column">
      <style:table-column-properties style:column-width="0.3243in" style:use-optimal-column-width="false"/>
    </style:style>
    <style:style style:name="TableColumn1122" style:family="table-column">
      <style:table-column-properties style:column-width="0.3243in" style:use-optimal-column-width="false"/>
    </style:style>
    <style:style style:name="Table1112" style:family="table">
      <style:table-properties style:width="3.2437in" fo:margin-left="0.85in" table:align="left"/>
    </style:style>
    <style:style style:name="TableRow1123" style:family="table-row">
      <style:table-row-properties style:min-row-height="0.32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fo:language="en" fo:country="U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language="en" fo:country="US" style:language-asian="lt" style:country-asian="LT"/>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style:font-name="Wingdings 2" style:font-name-asian="Wingdings 2" style:font-name-complex="Wingdings 2"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name="Wingdings 2" style:font-name-asian="Wingdings 2" style:font-name-complex="Wingdings 2"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name="Wingdings 2" style:font-name-asian="Wingdings 2" style:font-name-complex="Wingdings 2" style:font-style-complex="italic"/>
    </style:style>
    <style:style style:name="T1170" style:parent-style-name="DefaultParagraphFont" style:family="text">
      <style:text-properties style:font-name="Wingdings 2" style:font-name-asian="Wingdings 2" style:font-name-complex="Wingdings 2"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style:font-name="Wingdings 2" style:font-name-asian="Wingdings 2" style:font-name-complex="Wingdings 2"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style-complex="italic"/>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style:font-style-complex="italic"/>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style-complex="italic"/>
    </style:style>
    <style:style style:name="T1180" style:parent-style-name="DefaultParagraphFont" style:family="text">
      <style:text-properties style:font-name="Wingdings 2" style:font-name-asian="Wingdings 2" style:font-name-complex="Wingdings 2"/>
    </style:style>
    <style:style style:name="TableRow1181" style:family="table-row">
      <style:table-row-properties style:use-optimal-row-height="false" fo:keep-together="always"/>
    </style:style>
    <style:style style:name="TableCell1182" style:family="table-cell">
      <style:table-cell-properties fo:border="0.0069in solid #000000" fo:background-color="#FFFFFF" style:vertical-align="middle"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ableRow1187" style:family="table-row">
      <style:table-row-properties style:use-optimal-row-height="false" fo:keep-together="always"/>
    </style:style>
    <style:style style:name="TableCell1188" style:family="table-cell">
      <style:table-cell-properties fo:border="0.0069in solid #000000" fo:background-color="#FFFFFF" style:vertical-align="middle"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style>
    <style:style style:name="P1194" style:parent-style-name="Normal" style:family="paragraph">
      <style:paragraph-properties fo:widows="0" fo:orphans="0"/>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style>
    <style:style style:name="P1199" style:parent-style-name="Normal" style:family="paragraph">
      <style:paragraph-properties fo:widows="0" fo:orphans="0"/>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P1211" style:parent-style-name="Normal" style:family="paragraph">
      <style:paragraph-properties fo:widows="0" fo:orphans="0"/>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P1217" style:parent-style-name="Normal" style:family="paragraph">
      <style:paragraph-properties fo:widows="0" fo:orphans="0"/>
    </style:style>
    <style:style style:name="T1218" style:parent-style-name="DefaultParagraphFont" style:family="text">
      <style:text-properties style:font-name="Wingdings 2" style:font-name-asian="Wingdings 2" style:font-name-complex="Wingdings 2"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ableColumn1222" style:family="table-column">
      <style:table-column-properties style:column-width="0.3347in" style:use-optimal-column-width="false"/>
    </style:style>
    <style:style style:name="TableColumn1223" style:family="table-column">
      <style:table-column-properties style:column-width="0.334in" style:use-optimal-column-width="false"/>
    </style:style>
    <style:style style:name="TableColumn1224" style:family="table-column">
      <style:table-column-properties style:column-width="0.334in" style:use-optimal-column-width="false"/>
    </style:style>
    <style:style style:name="TableColumn1225" style:family="table-column">
      <style:table-column-properties style:column-width="0.334in" style:use-optimal-column-width="false"/>
    </style:style>
    <style:style style:name="TableColumn1226" style:family="table-column">
      <style:table-column-properties style:column-width="0.334in" style:use-optimal-column-width="false"/>
    </style:style>
    <style:style style:name="TableColumn1227" style:family="table-column">
      <style:table-column-properties style:column-width="0.334in" style:use-optimal-column-width="false"/>
    </style:style>
    <style:style style:name="TableColumn1228" style:family="table-column">
      <style:table-column-properties style:column-width="0.334in" style:use-optimal-column-width="false"/>
    </style:style>
    <style:style style:name="TableColumn1229" style:family="table-column">
      <style:table-column-properties style:column-width="0.334in" style:use-optimal-column-width="false"/>
    </style:style>
    <style:style style:name="TableColumn1230" style:family="table-column">
      <style:table-column-properties style:column-width="0.334in" style:use-optimal-column-width="false"/>
    </style:style>
    <style:style style:name="TableColumn1231" style:family="table-column">
      <style:table-column-properties style:column-width="0.334in" style:use-optimal-column-width="false"/>
    </style:style>
    <style:style style:name="Table1221" style:family="table">
      <style:table-properties style:width="3.3409in" fo:margin-left="0.85in" table:align="left"/>
    </style:style>
    <style:style style:name="TableRow1232" style:family="table-row">
      <style:table-row-properties style:min-row-height="0.2652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fo:language="en" fo:country="U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fo:language="en" fo:country="US" style:language-asian="lt" style:country-asian="LT"/>
    </style:style>
    <style:style style:name="P1237" style:parent-style-name="Normal" style:family="paragraph">
      <style:text-properties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fo:language="en" fo:country="U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fo:language="en" fo:country="U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fo:language="en" fo:country="U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fo:language="en" fo:country="U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fo:language="en" fo:country="U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fo:language="en" fo:country="US" style:language-asian="lt" style:country-asian="LT"/>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P1271" style:parent-style-name="Normal" style:family="paragraph">
      <style:paragraph-properties fo:widows="0" fo:orphans="0"/>
    </style:style>
    <style:style style:name="T1272" style:parent-style-name="DefaultParagraphFont" style:family="text">
      <style:text-properties style:font-style-complex="italic"/>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P1289" style:parent-style-name="Normal" style:family="paragraph">
      <style:paragraph-properties fo:widows="0" fo:orphans="0"/>
    </style:style>
    <style:style style:name="T1290" style:parent-style-name="DefaultParagraphFont" style:family="text">
      <style:text-properties style:font-name="Wingdings 2" style:font-name-asian="Wingdings 2" style:font-name-complex="Wingdings 2"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font-style-complex="italic"/>
    </style:style>
    <style:style style:name="P1293" style:parent-style-name="Normal" style:family="paragraph">
      <style:paragraph-properties fo:widows="0" fo:orphans="0"/>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P130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P1316" style:parent-style-name="Normal" style:family="paragraph">
      <style:paragraph-properties fo:widows="0" fo:orphans="0"/>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P1320" style:parent-style-name="Normal" style:family="paragraph">
      <style:paragraph-properties fo:widows="0" fo:orphans="0"/>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style:font-style-complex="italic"/>
    </style:style>
    <style:style style:name="T1355" style:parent-style-name="DefaultParagraphFont" style:family="text">
      <style:text-properties style:font-name="Wingdings 2" style:font-name-asian="Wingdings 2" style:font-name-complex="Wingdings 2"/>
    </style:style>
    <style:style style:name="P1356" style:parent-style-name="Normal" style:family="paragraph">
      <style:text-properties fo:font-weight="bold" style:font-weight-asian="bold" style:font-weight-complex="bold" fo:font-style="italic" style:font-style-asian="italic" style:font-style-complex="italic"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TableRow1363" style:family="table-row">
      <style:table-row-properties style:use-optimal-row-height="false" fo:keep-together="always"/>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P1369" style:parent-style-name="Normal" style:family="paragraph">
      <style:paragraph-properties fo:widows="0" fo:orphans="0"/>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P1376" style:parent-style-name="Normal" style:family="paragraph">
      <style:paragraph-properties fo:widows="0" fo:orphans="0"/>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widows="0" fo:orphans="0"/>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style>
    <style:style style:name="P1401" style:parent-style-name="Normal" style:family="paragraph">
      <style:paragraph-properties fo:widows="0" fo:orphans="0"/>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P1409" style:parent-style-name="Normal" style:family="paragraph">
      <style:paragraph-properties fo:widows="0" fo:orphans="0"/>
    </style:style>
    <style:style style:name="T1410" style:parent-style-name="DefaultParagraphFont" style:family="text">
      <style:text-properties fo:font-style="italic" style:font-style-asian="italic"/>
    </style:style>
    <style:style style:name="T1411" style:parent-style-name="DefaultParagraphFont" style:family="text">
      <style:text-properties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text-properties style:font-style-complex="italic"/>
    </style:style>
    <style:style style:name="P141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17" style:family="table-row">
      <style:table-row-properties style:use-optimal-row-height="false" fo:keep-together="always"/>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style:vertical-align="middle"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P1434" style:parent-style-name="Normal" style:family="paragraph">
      <style:paragraph-properties fo:widows="0" fo:orphans="0"/>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style>
    <style:style style:name="P1439" style:parent-style-name="Normal" style:family="paragraph">
      <style:paragraph-properties fo:widows="0" fo:orphans="0"/>
    </style:style>
    <style:style style:name="T1440" style:parent-style-name="DefaultParagraphFont" style:family="text">
      <style:text-properties style:font-name="Wingdings 2" style:font-name-asian="Wingdings 2" style:font-name-complex="Wingdings 2"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style:font-name="Wingdings 2" style:font-name-asian="Wingdings 2" style:font-name-complex="Wingdings 2" style:font-style-complex="italic"/>
    </style:style>
    <style:style style:name="P1443" style:parent-style-name="Normal" style:family="paragraph">
      <style:paragraph-properties fo:widows="0" fo:orphans="0"/>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name="Wingdings 2" style:font-name-asian="Wingdings 2" style:font-name-complex="Wingdings 2"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name="Wingdings 2" style:font-name-asian="Wingdings 2" style:font-name-complex="Wingdings 2"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name="Wingdings 2" style:font-name-asian="Wingdings 2" style:font-name-complex="Wingdings 2"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style:font-name="Wingdings 2" style:font-name-asian="Wingdings 2" style:font-name-complex="Wingdings 2"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name="Wingdings 2" style:font-name-asian="Wingdings 2" style:font-name-complex="Wingdings 2" style:font-style-complex="italic"/>
    </style:style>
    <style:style style:name="P1463" style:parent-style-name="Normal" style:family="paragraph">
      <style:paragraph-properties fo:widows="0" fo:orphans="0"/>
    </style:style>
    <style:style style:name="T1464" style:parent-style-name="DefaultParagraphFont" style:family="text">
      <style:text-properties style:font-name="Wingdings 2" style:font-name-asian="Wingdings 2" style:font-name-complex="Wingdings 2"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style:font-name="Wingdings 2" style:font-name-asian="Wingdings 2" style:font-name-complex="Wingdings 2"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style:font-name="Wingdings 2" style:font-name-asian="Wingdings 2" style:font-name-complex="Wingdings 2"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style:font-name="Wingdings 2" style:font-name-asian="Wingdings 2" style:font-name-complex="Wingdings 2" style:font-style-complex="italic"/>
    </style:style>
    <style:style style:name="P1472" style:parent-style-name="Normal" style:family="paragraph">
      <style:paragraph-properties fo:widows="0" fo:orphans="0"/>
    </style:style>
    <style:style style:name="T1473" style:parent-style-name="DefaultParagraphFont" style:family="text">
      <style:text-properties style:font-name="Wingdings 2" style:font-name-asian="Wingdings 2" style:font-name-complex="Wingdings 2"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style:font-name="Wingdings 2" style:font-name-asian="Wingdings 2" style:font-name-complex="Wingdings 2"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name="Wingdings 2" style:font-name-asian="Wingdings 2" style:font-name-complex="Wingdings 2" style:font-style-complex="italic"/>
    </style:style>
    <style:style style:name="P1487" style:parent-style-name="Normal" style:family="paragraph">
      <style:paragraph-properties fo:widows="0" fo:orphans="0"/>
    </style:style>
    <style:style style:name="P1488" style:parent-style-name="Normal" style:family="paragraph">
      <style:paragraph-properties fo:widows="0" fo:orphans="0"/>
      <style:text-properties style:font-style-complex="italic"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4" style:parent-style-name="DefaultParagraphFont" style:family="text">
      <style:text-properties fo:font-weight="bold" style:font-weight-asian="bold" style:font-weight-complex="bold" fo:font-style="italic" style:font-style-asian="italic" style:font-style-complex="italic"/>
    </style:style>
    <style:style style:name="TableRow1495" style:family="table-row">
      <style:table-row-properties style:use-optimal-row-height="false" fo:keep-together="always"/>
    </style:style>
    <style:style style:name="TableCell1496" style:family="table-cell">
      <style:table-cell-properties fo:border="0.0069in solid #000000" fo:background-color="#FFFFFF" style:vertical-align="middle"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name="Wingdings 2" style:font-name-asian="Wingdings 2" style:font-name-complex="Wingdings 2"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name="Wingdings 2" style:font-name-asian="Wingdings 2" style:font-name-complex="Wingdings 2" style:font-style-complex="italic"/>
    </style:style>
    <style:style style:name="P1505" style:parent-style-name="Normal" style:family="paragraph">
      <style:paragraph-properties fo:widows="0" fo:orphans="0"/>
    </style:style>
    <style:style style:name="TableColumn1507" style:family="table-column">
      <style:table-column-properties style:column-width="0.3243in" style:use-optimal-column-width="false"/>
    </style:style>
    <style:style style:name="TableColumn1508" style:family="table-column">
      <style:table-column-properties style:column-width="0.3236in" style:use-optimal-column-width="false"/>
    </style:style>
    <style:style style:name="TableColumn1509" style:family="table-column">
      <style:table-column-properties style:column-width="0.3236in" style:use-optimal-column-width="false"/>
    </style:style>
    <style:style style:name="TableColumn1510" style:family="table-column">
      <style:table-column-properties style:column-width="0.3236in" style:use-optimal-column-width="false"/>
    </style:style>
    <style:style style:name="TableColumn1511" style:family="table-column">
      <style:table-column-properties style:column-width="0.3236in" style:use-optimal-column-width="false"/>
    </style:style>
    <style:style style:name="TableColumn1512" style:family="table-column">
      <style:table-column-properties style:column-width="0.3236in" style:use-optimal-column-width="false"/>
    </style:style>
    <style:style style:name="TableColumn1513" style:family="table-column">
      <style:table-column-properties style:column-width="0.3236in" style:use-optimal-column-width="false"/>
    </style:style>
    <style:style style:name="TableColumn1514" style:family="table-column">
      <style:table-column-properties style:column-width="0.3236in" style:use-optimal-column-width="false"/>
    </style:style>
    <style:style style:name="TableColumn1515" style:family="table-column">
      <style:table-column-properties style:column-width="0.3236in" style:use-optimal-column-width="false"/>
    </style:style>
    <style:style style:name="TableColumn1516" style:family="table-column">
      <style:table-column-properties style:column-width="0.3236in" style:use-optimal-column-width="false"/>
    </style:style>
    <style:style style:name="Table1506" style:family="table">
      <style:table-properties style:width="3.2368in" fo:margin-left="0.85in" table:align="left"/>
    </style:style>
    <style:style style:name="TableRow1517" style:family="table-row">
      <style:table-row-properties style:min-row-height="0.358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fo:language="en" fo:country="US"/>
    </style:style>
    <style:style style:name="P1538" style:parent-style-name="Normal" style:family="paragraph">
      <style:paragraph-properties fo:widows="0" fo:orphans="0"/>
    </style:style>
    <style:style style:name="T1539" style:parent-style-name="DefaultParagraphFont" style:family="text">
      <style:text-properties style:font-name="Wingdings 2" style:font-name-asian="Wingdings 2" style:font-name-complex="Wingdings 2"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style:font-name="Wingdings 2" style:font-name-asian="Wingdings 2" style:font-name-complex="Wingdings 2"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P1548" style:parent-style-name="Normal" style:family="paragraph">
      <style:paragraph-properties fo:widows="0" fo:orphans="0"/>
    </style:style>
    <style:style style:name="P15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style:style>
    <style:style style:name="TableRow1556" style:family="table-row">
      <style:table-row-properties style:use-optimal-row-height="false" fo:keep-together="always"/>
    </style:style>
    <style:style style:name="TableCell1557" style:family="table-cell">
      <style:table-cell-properties fo:border="0.0069in solid #000000" fo:background-color="#FFFFFF"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name="Wingdings 2" style:font-name-asian="Wingdings 2" style:font-name-complex="Wingdings 2"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style:font-name="Wingdings 2" style:font-name-asian="Wingdings 2" style:font-name-complex="Wingdings 2" style:font-style-complex="italic"/>
    </style:style>
    <style:style style:name="P1562" style:parent-style-name="Normal" style:family="paragraph">
      <style:paragraph-properties fo:widows="0" fo:orphans="0"/>
    </style:style>
    <style:style style:name="T1563" style:parent-style-name="DefaultParagraphFont" style:family="text">
      <style:text-properties style:font-name="Wingdings 2" style:font-name-asian="Wingdings 2" style:font-name-complex="Wingdings 2"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Wingdings 2" style:font-name-asian="Wingdings 2" style:font-name-complex="Wingdings 2" style:font-style-complex="italic"/>
    </style:style>
    <style:style style:name="P1566" style:parent-style-name="Normal" style:family="paragraph">
      <style:paragraph-properties fo:widows="0" fo:orphans="0"/>
    </style:style>
    <style:style style:name="TableRow1567" style:family="table-row">
      <style:table-row-properties style:use-optimal-row-height="false" fo:keep-together="always"/>
    </style:style>
    <style:style style:name="TableCell1568" style:family="table-cell">
      <style:table-cell-properties fo:border="0.0069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style>
    <style:style style:name="TableRow1573" style:family="table-row">
      <style:table-row-properties style:min-row-height="1.927in" style:use-optimal-row-height="false" fo:keep-together="always"/>
    </style:style>
    <style:style style:name="TableCell1574" style:family="table-cell">
      <style:table-cell-properties fo:border="0.0069in solid #000000" fo:background-color="#FFFFFF" style:vertical-align="middle"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P1584" style:parent-style-name="Normal" style:family="paragraph">
      <style:paragraph-properties fo:widows="0" fo:orphans="0"/>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P1641" style:parent-style-name="Normal" style:family="paragraph">
      <style:paragraph-properties fo:widows="0" fo:orphans="0"/>
    </style:style>
    <style:style style:name="T1642" style:parent-style-name="DefaultParagraphFont" style:family="text">
      <style:text-properties style:font-name="Wingdings 2" style:font-name-asian="Wingdings 2" style:font-name-complex="Wingdings 2"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name="Wingdings 2" style:font-name-asian="Wingdings 2" style:font-name-complex="Wingdings 2" style:font-style-complex="italic"/>
    </style:style>
    <style:style style:name="P1645" style:parent-style-name="Normal" style:family="paragraph">
      <style:paragraph-properties fo:text-indent="0.3013in"/>
    </style:style>
    <style:style style:name="P1646" style:parent-style-name="Normal" style:family="paragraph">
      <style:paragraph-properties fo:widows="0" fo:orphans="0"/>
    </style:style>
    <style:style style:name="T1647" style:parent-style-name="DefaultParagraphFont" style:family="text">
      <style:text-properties style:font-name="Wingdings 2" style:font-name-asian="Wingdings 2" style:font-name-complex="Wingdings 2"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name="Wingdings 2" style:font-name-asian="Wingdings 2" style:font-name-complex="Wingdings 2"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name="Wingdings 2" style:font-name-asian="Wingdings 2" style:font-name-complex="Wingdings 2"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style:font-name="Wingdings 2" style:font-name-asian="Wingdings 2" style:font-name-complex="Wingdings 2"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style:font-name="Wingdings 2" style:font-name-asian="Wingdings 2" style:font-name-complex="Wingdings 2"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name="Wingdings 2" style:font-name-asian="Wingdings 2" style:font-name-complex="Wingdings 2"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style:font-name="Wingdings 2" style:font-name-asian="Wingdings 2" style:font-name-complex="Wingdings 2" style:font-style-complex="italic"/>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Wingdings 2" style:font-name-asian="Wingdings 2" style:font-name-complex="Wingdings 2"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Wingdings 2" style:font-name-asian="Wingdings 2" style:font-name-complex="Wingdings 2" style:font-style-complex="italic"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tyle-complex="italic"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tyle-complex="italic" style:font-size-complex="12pt"/>
    </style:style>
    <style:style style:name="P1688" style:parent-style-name="Normal" style:family="paragraph">
      <style:paragraph-properties fo:widows="0" fo:orphans="0"/>
    </style:style>
    <style:style style:name="T1689" style:parent-style-name="DefaultParagraphFont" style:family="text">
      <style:text-properties style:font-style-complex="italic"/>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style:font-style-complex="italic"/>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style:font-style-complex="italic"/>
    </style:style>
    <style:style style:name="T1694" style:parent-style-name="DefaultParagraphFont" style:family="text">
      <style:text-properties style:font-name="Wingdings 2" style:font-name-asian="Wingdings 2" style:font-name-complex="Wingdings 2"/>
    </style:style>
    <style:style style:name="P1695" style:parent-style-name="Normal" style:family="paragraph">
      <style:paragraph-properties fo:widows="0" fo:orphans="0"/>
    </style:style>
    <style:style style:name="T1696" style:parent-style-name="DefaultParagraphFont" style:family="text">
      <style:text-properties style:font-name="Wingdings 2" style:font-name-asian="Wingdings 2" style:font-name-complex="Wingdings 2"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name="Wingdings 2" style:font-name-asian="Wingdings 2" style:font-name-complex="Wingdings 2" style:font-style-complex="italic"/>
    </style:style>
    <style:style style:name="P1699" style:parent-style-name="Normal" style:family="paragraph">
      <style:paragraph-properties fo:widows="0" fo:orphans="0"/>
    </style:style>
    <style:style style:name="T1700" style:parent-style-name="DefaultParagraphFont" style:family="text">
      <style:text-properties style:font-name="Wingdings 2" style:font-name-asian="Wingdings 2" style:font-name-complex="Wingdings 2"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style:font-name="Wingdings 2" style:font-name-asian="Wingdings 2" style:font-name-complex="Wingdings 2"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style:font-name="Wingdings 2" style:font-name-asian="Wingdings 2" style:font-name-complex="Wingdings 2"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style:font-name="Wingdings 2" style:font-name-asian="Wingdings 2" style:font-name-complex="Wingdings 2"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style:font-name="Wingdings 2" style:font-name-asian="Wingdings 2" style:font-name-complex="Wingdings 2" style:font-style-complex="italic"/>
    </style:style>
    <style:style style:name="TableColumn1710" style:family="table-column">
      <style:table-column-properties style:column-width="0.3243in" style:use-optimal-column-width="false"/>
    </style:style>
    <style:style style:name="TableColumn1711" style:family="table-column">
      <style:table-column-properties style:column-width="0.3236in" style:use-optimal-column-width="false"/>
    </style:style>
    <style:style style:name="TableColumn1712" style:family="table-column">
      <style:table-column-properties style:column-width="0.3236in" style:use-optimal-column-width="false"/>
    </style:style>
    <style:style style:name="TableColumn1713" style:family="table-column">
      <style:table-column-properties style:column-width="0.3236in" style:use-optimal-column-width="false"/>
    </style:style>
    <style:style style:name="TableColumn1714" style:family="table-column">
      <style:table-column-properties style:column-width="0.3236in" style:use-optimal-column-width="false"/>
    </style:style>
    <style:style style:name="TableColumn1715" style:family="table-column">
      <style:table-column-properties style:column-width="0.3236in" style:use-optimal-column-width="false"/>
    </style:style>
    <style:style style:name="TableColumn1716" style:family="table-column">
      <style:table-column-properties style:column-width="0.3236in" style:use-optimal-column-width="false"/>
    </style:style>
    <style:style style:name="TableColumn1717" style:family="table-column">
      <style:table-column-properties style:column-width="0.3236in" style:use-optimal-column-width="false"/>
    </style:style>
    <style:style style:name="TableColumn1718" style:family="table-column">
      <style:table-column-properties style:column-width="0.3236in" style:use-optimal-column-width="false"/>
    </style:style>
    <style:style style:name="TableColumn1719" style:family="table-column">
      <style:table-column-properties style:column-width="0.3236in" style:use-optimal-column-width="false"/>
    </style:style>
    <style:style style:name="Table1709" style:family="table">
      <style:table-properties style:width="3.2368in" fo:margin-left="0.85in" table:align="left"/>
    </style:style>
    <style:style style:name="TableRow1720" style:family="table-row">
      <style:table-row-properties style:min-row-height="0.358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fo:language="en" fo:country="US"/>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style>
    <style:style style:name="P1749" style:parent-style-name="Normal" style:family="paragraph">
      <style:text-properties fo:font-weight="bold" style:font-weight-asian="bold" style:font-weight-complex="bold" fo:font-style="italic" style:font-style-asian="italic" style:font-style-complex="italic" style:font-size-complex="12pt"/>
    </style:style>
    <style:style style:name="TableRow1750" style:family="table-row">
      <style:table-row-properties style:min-row-height="0.1458in" style:use-optimal-row-height="false" fo:keep-together="always"/>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069in solid #000000" fo:background-color="#FFFFFF" style:vertical-align="middl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069in solid #000000" fo:background-color="#FFFFFF" style:vertical-align="middle" fo:padding-top="0in" fo:padding-left="0.0277in" fo:padding-bottom="0in" fo:padding-right="0.0277in"/>
    </style:style>
    <style:style style:name="P1760" style:parent-style-name="Normal" style:family="paragraph">
      <style:paragraph-properties fo:text-align="center"/>
    </style:style>
    <style:style style:name="TableRow1761" style:family="table-row">
      <style:table-row-properties style:min-row-height="0.2083in" style:use-optimal-row-height="false" fo:keep-together="always"/>
    </style:style>
    <style:style style:name="TableCell1762" style:family="table-cell">
      <style:table-cell-properties fo:border="0.0069in solid #000000" fo:background-color="#FFFFFF" style:vertical-align="middle" fo:padding-top="0in" fo:padding-left="0.0277in" fo:padding-bottom="0in" fo:padding-right="0.0277in"/>
    </style:style>
    <style:style style:name="TableCell1763" style:family="table-cell">
      <style:table-cell-properties fo:border="0.0069in solid #000000" fo:background-color="#FFFFFF" style:vertical-align="middle" fo:padding-top="0in" fo:padding-left="0.0277in" fo:padding-bottom="0in" fo:padding-right="0.0277in"/>
    </style:style>
    <style:style style:name="TableCell1764" style:family="table-cell">
      <style:table-cell-properties fo:border="0.0069in solid #000000" fo:background-color="#FFFFFF" style:vertical-align="middle" fo:padding-top="0in" fo:padding-left="0.0277in" fo:padding-bottom="0in" fo:padding-right="0.0277in"/>
    </style:style>
    <style:style style:name="TableCell1765" style:family="table-cell">
      <style:table-cell-properties fo:border="0.0069in solid #000000" fo:background-color="#FFFFFF" style:vertical-align="middle" fo:padding-top="0in" fo:padding-left="0.0277in" fo:padding-bottom="0in" fo:padding-right="0.0277in"/>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Row1771" style:family="table-row">
      <style:table-row-properties style:min-row-height="0.7395in" style:use-optimal-row-height="false" fo:keep-together="always"/>
    </style:style>
    <style:style style:name="TableCell1772" style:family="table-cell">
      <style:table-cell-properties fo:border="0.0069in solid #000000" fo:background-color="#FFFFFF" style:vertical-align="middle" fo:padding-top="0in" fo:padding-left="0.0277in" fo:padding-bottom="0in" fo:padding-right="0.0277in"/>
    </style:style>
    <style:style style:name="P177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74" style:parent-style-name="Normal" style:family="paragraph">
      <style:paragraph-properties fo:widows="0" fo:orphans="0">
        <style:tab-stops>
          <style:tab-stop style:type="right" style:leader-style="solid" style:leader-text="_" style:position="6.25in"/>
        </style:tab-stops>
      </style:paragraph-properties>
    </style:style>
    <style:style style:name="TableColumn1776" style:family="table-column">
      <style:table-column-properties style:column-width="6.6527in" style:use-optimal-column-width="false"/>
    </style:style>
    <style:style style:name="Table1775" style:family="table">
      <style:table-properties style:width="6.6527in" fo:margin-left="0in" table:align="left"/>
    </style:style>
    <style:style style:name="TableRow1777" style:family="table-row">
      <style:table-row-properties style:use-optimal-row-height="false" fo:keep-together="always"/>
    </style:style>
    <style:style style:name="TableCell17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margin-left="0.25in" fo:text-indent="-0.25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style>
    <style:style style:name="TableRow1783" style:family="table-row">
      <style:table-row-properties style:use-optimal-row-height="false" fo:keep-together="always"/>
    </style:style>
    <style:style style:name="TableCell17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margin-left="0.55in" fo:text-indent="-0.3in">
        <style:tab-stops/>
      </style:paragraph-properties>
    </style:style>
    <style:style style:name="T17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8" style:parent-style-name="DefaultParagraphFont" style:family="text">
      <style:text-properties fo:font-weight="bold" style:font-weight-asian="bold" style:font-weight-complex="bold" fo:font-style="italic" style:font-style-asian="italic" style:font-style-complex="italic"/>
    </style:style>
    <style:style style:name="TableRow1789" style:family="table-row">
      <style:table-row-properties style:use-optimal-row-height="false" fo:keep-together="always"/>
    </style:style>
    <style:style style:name="TableCell17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style:style>
    <style:style style:name="T1796" style:parent-style-name="DefaultParagraphFont" style:family="text">
      <style:text-properties style:font-name="Wingdings 2" style:font-name-asian="Wingdings 2" style:font-name-complex="Wingdings 2"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1808" style:parent-style-name="DefaultParagraphFont" style:family="text">
      <style:text-properties style:font-name="Wingdings 2" style:font-name-asian="Wingdings 2" style:font-name-complex="Wingdings 2"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style:style>
    <style:style style:name="P1818" style:parent-style-name="Normal" style:family="paragraph">
      <style:paragraph-properties fo:widows="0" fo:orphans="0" fo:margin-left="0.1659in">
        <style:tab-stops>
          <style:tab-stop style:type="left" style:position="3.0513in"/>
        </style:tab-stops>
      </style:paragraph-properties>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P1822" style:parent-style-name="Normal" style:family="paragraph">
      <style:paragraph-properties fo:widows="0" fo:orphans="0" fo:margin-left="0.1659in">
        <style:tab-stops>
          <style:tab-stop style:type="left" style:position="3.0513in"/>
        </style:tab-stops>
      </style:paragraph-properties>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P1826"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P1830" style:parent-style-name="Normal" style:family="paragraph">
      <style:paragraph-properties fo:widows="0" fo:orphans="0" fo:margin-left="0.1659in">
        <style:tab-stops>
          <style:tab-stop style:type="left" style:position="3.0513in"/>
        </style:tab-stops>
      </style:paragraph-properties>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P1834" style:parent-style-name="Normal" style:family="paragraph">
      <style:paragraph-properties fo:widows="0" fo:orphans="0" fo:margin-left="0.1659in">
        <style:tab-stops>
          <style:tab-stop style:type="left" style:position="3.0513in"/>
        </style:tab-stops>
      </style:paragraph-properties>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P1838" style:parent-style-name="Normal" style:family="paragraph">
      <style:paragraph-properties fo:widows="0" fo:orphans="0" fo:margin-left="0.1659in">
        <style:tab-stops>
          <style:tab-stop style:type="left" style:position="3.0513in"/>
        </style:tab-stops>
      </style:paragraph-properties>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P1842" style:parent-style-name="Normal" style:family="paragraph">
      <style:paragraph-properties fo:widows="0" fo:orphans="0" fo:margin-left="0.1659in">
        <style:tab-stops>
          <style:tab-stop style:type="left" style:position="3.0513in"/>
        </style:tab-stops>
      </style:paragraph-properties>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P1846" style:parent-style-name="Normal" style:family="paragraph">
      <style:paragraph-properties fo:widows="0" fo:orphans="0" fo:margin-left="0.1659in">
        <style:tab-stops>
          <style:tab-stop style:type="left" style:position="3.0513in"/>
        </style:tab-stops>
      </style:paragraph-properties>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P1850" style:parent-style-name="Normal" style:family="paragraph">
      <style:paragraph-properties fo:widows="0" fo:orphans="0" fo:margin-left="0.1659in">
        <style:tab-stops>
          <style:tab-stop style:type="left" style:position="3.0513in"/>
        </style:tab-stops>
      </style:paragraph-properties>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P1854" style:parent-style-name="Normal" style:family="paragraph">
      <style:paragraph-properties fo:widows="0" fo:orphans="0" fo:margin-left="0.1659in">
        <style:tab-stops>
          <style:tab-stop style:type="left" style:position="3.0513in"/>
        </style:tab-stops>
      </style:paragraph-properties>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P1858" style:parent-style-name="Normal" style:family="paragraph">
      <style:paragraph-properties fo:widows="0" fo:orphans="0" fo:margin-left="0.1659in">
        <style:tab-stops>
          <style:tab-stop style:type="left" style:position="3.0513in"/>
        </style:tab-stops>
      </style:paragraph-properties>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P1862" style:parent-style-name="Normal" style:family="paragraph">
      <style:paragraph-properties fo:widows="0" fo:orphans="0" fo:margin-left="0.1659in">
        <style:tab-stops>
          <style:tab-stop style:type="left" style:position="3.0513in"/>
        </style:tab-stops>
      </style:paragraph-properties>
    </style:style>
    <style:style style:name="T1863" style:parent-style-name="DefaultParagraphFont" style:family="text">
      <style:text-properties style:font-name="Wingdings 2" style:font-name-asian="Wingdings 2" style:font-name-complex="Wingdings 2"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style:font-name="Wingdings 2" style:font-name-asian="Wingdings 2" style:font-name-complex="Wingdings 2" style:font-style-complex="italic"/>
    </style:style>
    <style:style style:name="P1866" style:parent-style-name="Normal" style:family="paragraph">
      <style:paragraph-properties fo:widows="0" fo:orphans="0" fo:margin-left="0.1659in">
        <style:tab-stops>
          <style:tab-stop style:type="left" style:position="3.0513in"/>
        </style:tab-stops>
      </style:paragraph-properties>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P1870" style:parent-style-name="Normal" style:family="paragraph">
      <style:paragraph-properties fo:widows="0" fo:orphans="0"/>
    </style:style>
    <style:style style:name="T1871" style:parent-style-name="DefaultParagraphFont" style:family="text">
      <style:text-properties style:font-name="Wingdings 2" style:font-name-asian="Wingdings 2" style:font-name-complex="Wingdings 2"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name="Wingdings 2" style:font-name-asian="Wingdings 2" style:font-name-complex="Wingdings 2" style:font-style-complex="italic"/>
    </style:style>
    <style:style style:name="P1874" style:parent-style-name="Normal" style:family="paragraph">
      <style:paragraph-properties fo:widows="0" fo:orphans="0"/>
      <style:text-properties style:font-style-complex="italic"/>
    </style:style>
    <style:style style:name="P1875" style:parent-style-name="Normal" style:family="paragraph">
      <style:paragraph-properties fo:widows="0" fo:orphans="0"/>
    </style:style>
    <style:style style:name="T1876" style:parent-style-name="DefaultParagraphFont" style:family="text">
      <style:text-properties style:font-style-complex="italic"/>
    </style:style>
    <style:style style:name="P1877"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78" style:family="table-row">
      <style:table-row-properties style:use-optimal-row-height="false" fo:keep-together="always"/>
    </style:style>
    <style:style style:name="TableCell18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margin-left="0.55in" fo:text-indent="-0.3in">
        <style:tab-stops/>
      </style:paragraph-properties>
    </style:style>
    <style:style style:name="T1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style>
    <style:style style:name="TableRow1884" style:family="table-row">
      <style:table-row-properties style:use-optimal-row-height="false" fo:keep-together="always"/>
    </style:style>
    <style:style style:name="TableCell1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86" style:parent-style-name="DefaultParagraphFont" style:family="text">
      <style:text-properties style:font-name="Wingdings 2" style:font-name-asian="Wingdings 2" style:font-name-complex="Wingdings 2"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name="Wingdings 2" style:font-name-asian="Wingdings 2" style:font-name-complex="Wingdings 2"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TableRow1896" style:family="table-row">
      <style:table-row-properties style:use-optimal-row-height="false" fo:keep-together="always"/>
    </style:style>
    <style:style style:name="TableCell1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8" style:parent-style-name="Normal" style:family="paragraph">
      <style:paragraph-properties fo:text-align="center" fo:margin-left="0.55in" fo:text-indent="-0.3in">
        <style:tab-stops/>
      </style:paragraph-properties>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fo:font-weight="bold" style:font-weight-asian="bold" style:font-weight-complex="bold"/>
    </style:style>
    <style:style style:name="TableRow1902" style:family="table-row">
      <style:table-row-properties style:use-optimal-row-height="false" fo:keep-together="always"/>
    </style:style>
    <style:style style:name="TableCell19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904" style:parent-style-name="DefaultParagraphFont" style:family="text">
      <style:text-properties style:font-name="Wingdings 2" style:font-name-asian="Wingdings 2" style:font-name-complex="Wingdings 2"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name="Wingdings 2" style:font-name-asian="Wingdings 2" style:font-name-complex="Wingdings 2"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style:font-name="Wingdings 2" style:font-name-asian="Wingdings 2" style:font-name-complex="Wingdings 2" style:font-style-complex="italic"/>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name="Wingdings 2" style:font-name-asian="Wingdings 2" style:font-name-complex="Wingdings 2"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style:font-name="Wingdings 2" style:font-name-asian="Wingdings 2" style:font-name-complex="Wingdings 2" style:font-style-complex="italic"/>
    </style:style>
    <style:style style:name="T1914" style:parent-style-name="DefaultParagraphFont" style:family="text">
      <style:text-properties style:font-name="Wingdings 2" style:font-name-asian="Wingdings 2" style:font-name-complex="Wingdings 2"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style:font-name="Wingdings 2" style:font-name-asian="Wingdings 2" style:font-name-complex="Wingdings 2"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name="Wingdings 2" style:font-name-asian="Wingdings 2" style:font-name-complex="Wingdings 2"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name="Wingdings 2" style:font-name-asian="Wingdings 2" style:font-name-complex="Wingdings 2"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style:font-name="Wingdings 2" style:font-name-asian="Wingdings 2" style:font-name-complex="Wingdings 2" style:font-style-complex="italic"/>
    </style:style>
    <style:style style:name="T1924" style:parent-style-name="DefaultParagraphFont" style:family="text">
      <style:text-properties style:font-name="Wingdings 2" style:font-name-asian="Wingdings 2" style:font-name-complex="Wingdings 2"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style:font-name="Wingdings 2" style:font-name-asian="Wingdings 2" style:font-name-complex="Wingdings 2"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name="Wingdings 2" style:font-name-asian="Wingdings 2" style:font-name-complex="Wingdings 2" style:font-style-complex="italic"/>
    </style:style>
    <style:style style:name="P1929" style:parent-style-name="Normal" style:family="paragraph">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2" style:parent-style-name="Normal" style:family="paragraph">
      <style:paragraph-properties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P1944" style:parent-style-name="Normal" style:family="paragraph">
      <style:paragraph-properties fo:widows="0" fo:orphans="0"/>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P1947" style:parent-style-name="Normal" style:family="paragraph">
      <style:paragraph-properties fo:widows="0" fo:orphans="0"/>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style:font-name="Wingdings 2" style:font-name-asian="Wingdings 2" style:font-name-complex="Wingdings 2"/>
    </style:style>
    <style:style style:name="P1950" style:parent-style-name="Normal" style:family="paragraph">
      <style:paragraph-properties fo:widows="0" fo:orphans="0"/>
    </style:style>
    <style:style style:name="P1951" style:parent-style-name="Normal" style:family="paragraph">
      <style:paragraph-properties fo:widows="0" fo:orphans="0"/>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margin-left="0.55in" fo:text-indent="-0.3in">
        <style:tab-stops/>
      </style:paragraph-properties>
    </style:style>
    <style:style style:name="T1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7" style:parent-style-name="DefaultParagraphFont" style:family="text">
      <style:text-properties fo:font-weight="bold" style:font-weight-asian="bold" style:font-weight-complex="bold" fo:font-style="italic" style:font-style-asian="italic" style:font-style-complex="italic"/>
    </style:style>
    <style:style style:name="TableRow1958" style:family="table-row">
      <style:table-row-properties style:use-optimal-row-height="false" fo:keep-together="always"/>
    </style:style>
    <style:style style:name="TableCell1959" style:family="table-cell">
      <style:table-cell-properties fo:border="0.0069in solid #000000" fo:background-color="#FFFFFF" style:vertical-align="middle" fo:padding-top="0in" fo:padding-left="0.0277in" fo:padding-bottom="0in" fo:padding-right="0.0277in"/>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P1970" style:parent-style-name="Normal" style:family="paragraph">
      <style:text-properties fo:font-style="italic" style:font-style-asian="italic" style:font-style-complex="italic"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margin-left="0.55in" fo:text-indent="-0.3in">
        <style:tab-stops/>
      </style:paragraph-properties>
    </style:style>
    <style:style style:name="T19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6" style:parent-style-name="DefaultParagraphFont" style:family="text">
      <style:text-properties fo:font-weight="bold" style:font-weight-asian="bold" style:font-weight-complex="bold" fo:font-style="italic" style:font-style-asian="italic" style:font-style-complex="italic"/>
    </style:style>
    <style:style style:name="TableRow1977" style:family="table-row">
      <style:table-row-properties style:use-optimal-row-height="false" fo:keep-together="always"/>
    </style:style>
    <style:style style:name="TableCell1978" style:family="table-cell">
      <style:table-cell-properties fo:border="0.0069in solid #000000" fo:background-color="#FFFFFF" style:vertical-align="middle"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name="Wingdings 2" style:font-name-asian="Wingdings 2" style:font-name-complex="Wingdings 2"/>
    </style:style>
    <style:style style:name="P1984" style:parent-style-name="Normal" style:family="paragraph">
      <style:paragraph-properties fo:widows="0" fo:orphans="0"/>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name="Wingdings 2" style:font-name-asian="Wingdings 2" style:font-name-complex="Wingdings 2"/>
    </style:style>
    <style:style style:name="P1992" style:parent-style-name="Normal" style:family="paragraph">
      <style:paragraph-properties fo:widows="0" fo:orphans="0"/>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name="Wingdings 2" style:font-name-asian="Wingdings 2" style:font-name-complex="Wingdings 2"/>
    </style:style>
    <style:style style:name="P1995" style:parent-style-name="Normal" style:family="paragraph">
      <style:paragraph-properties fo:widows="0" fo:orphans="0"/>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style:font-name="Wingdings 2" style:font-name-asian="Wingdings 2" style:font-name-complex="Wingdings 2"/>
    </style:style>
    <style:style style:name="P1998" style:parent-style-name="Normal" style:family="paragraph">
      <style:paragraph-properties fo:widows="0" fo:orphans="0"/>
    </style:style>
    <style:style style:name="P199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margin-left="0.55in" fo:text-indent="-0.3in">
        <style:tab-stops/>
      </style:paragraph-properties>
    </style:style>
    <style:style style:name="T2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weight="bold" style:font-weight-asian="bold" style:font-weight-complex="bold" fo:font-style="italic" style:font-style-asian="italic" style:font-style-complex="italic"/>
    </style:style>
    <style:style style:name="TableRow2006" style:family="table-row">
      <style:table-row-properties style:use-optimal-row-height="false" fo:keep-together="always"/>
    </style:style>
    <style:style style:name="TableCell2007" style:family="table-cell">
      <style:table-cell-properties fo:border="0.0069in solid #000000" fo:background-color="#FFFFFF" style:vertical-align="middle"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P2012" style:parent-style-name="Normal" style:family="paragraph">
      <style:paragraph-properties fo:widows="0" fo:orphans="0"/>
    </style:style>
    <style:style style:name="P201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background-color="#FFFFFF" style:vertical-align="middle" fo:padding-top="0in" fo:padding-left="0.0277in" fo:padding-bottom="0in" fo:padding-right="0.0277in"/>
    </style:style>
    <style:style style:name="P2016" style:parent-style-name="Normal" style:family="paragraph">
      <style:paragraph-properties fo:text-align="center" fo:margin-left="0.55in" fo:text-indent="-0.3in">
        <style:tab-stops/>
      </style:paragraph-properties>
    </style:style>
    <style:style style:name="T20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style>
    <style:style style:name="TableRow2020" style:family="table-row">
      <style:table-row-properties style:use-optimal-row-height="false" fo:keep-together="always"/>
    </style:style>
    <style:style style:name="TableCell2021" style:family="table-cell">
      <style:table-cell-properties fo:border="0.0069in solid #000000" fo:background-color="#FFFFFF" style:vertical-align="middle" fo:padding-top="0in" fo:padding-left="0.0277in" fo:padding-bottom="0in" fo:padding-right="0.0277in"/>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name="Wingdings 2" style:font-name-asian="Wingdings 2" style:font-name-complex="Wingdings 2"/>
    </style:style>
    <style:style style:name="P2025" style:parent-style-name="Normal" style:family="paragraph">
      <style:paragraph-properties fo:widows="0" fo:orphans="0"/>
    </style:style>
    <style:style style:name="P2026" style:parent-style-name="Normal" style:family="paragraph">
      <style:paragraph-properties fo:widows="0" fo:orphans="0"/>
      <style:text-properties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fo:background-color="#FFFFFF" style:vertical-align="middle" fo:padding-top="0in" fo:padding-left="0.0277in" fo:padding-bottom="0in" fo:padding-right="0.0277in"/>
    </style:style>
    <style:style style:name="P2029" style:parent-style-name="Normal" style:family="paragraph">
      <style:paragraph-properties fo:text-align="center" fo:margin-left="0.25in" fo:text-indent="-0.25in">
        <style:tab-stops/>
      </style:paragraph-properties>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style>
    <style:style style:name="TableRow2033" style:family="table-row">
      <style:table-row-properties style:use-optimal-row-height="false" fo:keep-together="always"/>
    </style:style>
    <style:style style:name="TableCell2034" style:family="table-cell">
      <style:table-cell-properties fo:border="0.0069in solid #000000" fo:background-color="#FFFFFF" style:vertical-align="middle" fo:padding-top="0in" fo:padding-left="0.0277in" fo:padding-bottom="0in" fo:padding-right="0.0277in"/>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style:font-style-complex="italic"/>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style:font-style-complex="italic"/>
    </style:style>
    <style:style style:name="T2052" style:parent-style-name="DefaultParagraphFont" style:family="text">
      <style:text-properties style:font-name="Wingdings 2" style:font-name-asian="Wingdings 2" style:font-name-complex="Wingdings 2"/>
    </style:style>
    <style:style style:name="P2053" style:parent-style-name="Normal" style:family="paragraph">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background-color="#FFFFFF" style:vertical-align="middle" fo:padding-top="0in" fo:padding-left="0.0277in" fo:padding-bottom="0in" fo:padding-right="0.0277in"/>
    </style:style>
    <style:style style:name="P2056" style:parent-style-name="Normal" style:family="paragraph">
      <style:paragraph-properties fo:text-align="center" fo:margin-left="0.25in" fo:text-indent="-0.25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vertical-align="middle" fo:padding-top="0in" fo:padding-left="0.0277in" fo:padding-bottom="0in" fo:padding-right="0.0277in"/>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style:font-name="Wingdings 2" style:font-name-asian="Wingdings 2" style:font-name-complex="Wingdings 2" style:font-style-complex="italic"/>
    </style:style>
    <style:style style:name="P2100" style:parent-style-name="Normal" style:family="paragraph">
      <style:paragraph-properties fo:widows="0" fo:orphans="0"/>
    </style:style>
    <style:style style:name="P2101" style:parent-style-name="Normal" style:family="paragraph">
      <style:paragraph-properties fo:widows="0" fo:orphans="0"/>
      <style:text-properties style:font-weight-complex="bold" style:font-style-complex="italic"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fo:font-style="italic" style:font-style-asian="italic" style:font-style-complex="italic"/>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vertical-align="middle"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style:font-name="Wingdings 2" style:font-name-asian="Wingdings 2" style:font-name-complex="Wingdings 2"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style:font-name="Wingdings 2" style:font-name-asian="Wingdings 2" style:font-name-complex="Wingdings 2" style:font-style-complex="italic"/>
    </style:style>
    <style:style style:name="P2113" style:parent-style-name="Normal" style:family="paragraph">
      <style:paragraph-properties fo:widows="0" fo:orphans="0"/>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P2117" style:parent-style-name="Normal" style:family="paragraph">
      <style:paragraph-properties fo:widows="0" fo:orphans="0"/>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P2121" style:parent-style-name="Normal" style:family="paragraph">
      <style:paragraph-properties fo:widows="0" fo:orphans="0"/>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P2137" style:parent-style-name="Normal" style:family="paragraph">
      <style:paragraph-properties fo:widows="0" fo:orphans="0"/>
    </style:style>
    <style:style style:name="P21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margin-left="0.25in">
        <style:tab-stops/>
      </style:paragraph-properties>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fo:font-style="italic" style:font-style-asian="italic" style:font-style-complex="italic"/>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P2152" style:parent-style-name="Normal" style:family="paragraph">
      <style:paragraph-properties fo:widows="0" fo:orphans="0"/>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P2158" style:parent-style-name="Normal" style:family="paragraph">
      <style:paragraph-properties fo:widows="0" fo:orphans="0"/>
    </style:style>
    <style:style style:name="P21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60" style:family="table-row">
      <style:table-row-properties style:use-optimal-row-height="false" fo:keep-together="always"/>
    </style:style>
    <style:style style:name="TableCell2161" style:family="table-cell">
      <style:table-cell-properties fo:border="0.0069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margin-left="0.25in" fo:text-indent="-0.25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style>
    <style:style style:name="TableRow2166" style:family="table-row">
      <style:table-row-properties style:use-optimal-row-height="false" fo:keep-together="always"/>
    </style:style>
    <style:style style:name="TableCell2167" style:family="table-cell">
      <style:table-cell-properties fo:border="0.0069in solid #000000" fo:background-color="#FFFFFF" style:vertical-align="middle"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ableRow2173" style:family="table-row">
      <style:table-row-properties style:use-optimal-row-height="false" fo:keep-together="always"/>
    </style:style>
    <style:style style:name="TableCell2174" style:family="table-cell">
      <style:table-cell-properties fo:border="0.0069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margin-left="0.25in" fo:text-indent="-0.25in">
        <style:tab-stops/>
      </style:paragraph-properties>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style>
    <style:style style:name="TableRow2179" style:family="table-row">
      <style:table-row-properties style:use-optimal-row-height="false" fo:keep-together="always"/>
    </style:style>
    <style:style style:name="TableCell2180" style:family="table-cell">
      <style:table-cell-properties fo:border="0.0069in solid #000000" fo:background-color="#FFFFFF" style:vertical-align="middle"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style:font-name="Wingdings 2" style:font-name-asian="Wingdings 2" style:font-name-complex="Wingdings 2"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style:font-name="Wingdings 2" style:font-name-asian="Wingdings 2" style:font-name-complex="Wingdings 2" style:font-style-complex="italic"/>
    </style:style>
    <style:style style:name="P2189" style:parent-style-name="Normal" style:family="paragraph">
      <style:paragraph-properties fo:widows="0" fo:orphans="0"/>
      <style:text-properties style:font-style-complex="italic"/>
    </style:style>
    <style:style style:name="P21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91" style:family="table-row">
      <style:table-row-properties style:use-optimal-row-height="false" fo:keep-together="always"/>
    </style:style>
    <style:style style:name="TableCell2192" style:family="table-cell">
      <style:table-cell-properties fo:border="0.0069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margin-left="0.25in" fo:text-indent="-0.25in">
        <style:tab-stops/>
      </style:paragraph-properties>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style>
    <style:style style:name="TableRow2197" style:family="table-row">
      <style:table-row-properties style:min-row-height="2.5625in" style:use-optimal-row-height="false" fo:keep-together="always"/>
    </style:style>
    <style:style style:name="TableCell2198" style:family="table-cell">
      <style:table-cell-properties fo:border="0.0069in solid #000000" fo:background-color="#FFFFFF" style:vertical-align="middle" fo:padding-top="0in" fo:padding-left="0.0277in" fo:padding-bottom="0in" fo:padding-right="0.0277in"/>
    </style:style>
    <style:style style:name="P2199" style:parent-style-name="Normal" style:family="paragraph">
      <style:paragraph-properties fo:widows="0" fo:orphans="0"/>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P2209" style:parent-style-name="Normal" style:family="paragraph">
      <style:paragraph-properties fo:widows="0" fo:orphans="0"/>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P2217" style:parent-style-name="Normal" style:family="paragraph">
      <style:paragraph-properties fo:widows="0" fo:orphans="0"/>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P2229" style:parent-style-name="Normal" style:family="paragraph">
      <style:paragraph-properties fo:widows="0" fo:orphans="0"/>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P2249" style:parent-style-name="Normal" style:family="paragraph">
      <style:paragraph-properties fo:widows="0" fo:orphans="0"/>
    </style:style>
    <style:style style:name="TableRow2250" style:family="table-row">
      <style:table-row-properties style:use-optimal-row-height="false" fo:keep-together="always"/>
    </style:style>
    <style:style style:name="TableCell2251" style:family="table-cell">
      <style:table-cell-properties fo:border="0.0069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margin-left="0.25in" fo:text-indent="-0.25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style>
    <style:style style:name="TableRow2256" style:family="table-row">
      <style:table-row-properties style:use-optimal-row-height="false" fo:keep-together="always"/>
    </style:style>
    <style:style style:name="TableCell2257" style:family="table-cell">
      <style:table-cell-properties fo:border="0.0069in solid #000000" fo:background-color="#FFFFFF" style:vertical-align="middle"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P2262" style:parent-style-name="Normal" style:family="paragraph">
      <style:paragraph-properties fo:widows="0" fo:orphans="0"/>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P2298" style:parent-style-name="Normal" style:family="paragraph">
      <style:paragraph-properties fo:widows="0" fo:orphans="0"/>
    </style:style>
    <style:style style:name="TableRow2299" style:family="table-row">
      <style:table-row-properties style:use-optimal-row-height="false" fo:keep-together="always"/>
    </style:style>
    <style:style style:name="TableCell2300" style:family="table-cell">
      <style:table-cell-properties fo:border="0.0069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margin-left="0.25in" fo:text-indent="-0.25in">
        <style:tab-stops/>
      </style:paragraph-properties>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style>
    <style:style style:name="TableRow2305" style:family="table-row">
      <style:table-row-properties style:use-optimal-row-height="false" fo:keep-together="always"/>
    </style:style>
    <style:style style:name="TableCell2306" style:family="table-cell">
      <style:table-cell-properties fo:border="0.0069in solid #000000" fo:background-color="#FFFFFF" style:vertical-align="middle"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style:font-name="Wingdings 2" style:font-name-asian="Wingdings 2" style:font-name-complex="Wingdings 2" style:font-style-complex="italic"/>
    </style:style>
    <style:style style:name="P2311" style:parent-style-name="Normal" style:family="paragraph">
      <style:paragraph-properties fo:widows="0" fo:orphans="0"/>
    </style:style>
    <style:style style:name="T2312" style:parent-style-name="DefaultParagraphFont" style:family="text">
      <style:text-properties style:font-name="Wingdings 2" style:font-name-asian="Wingdings 2" style:font-name-complex="Wingdings 2"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style:font-name="Wingdings 2" style:font-name-asian="Wingdings 2" style:font-name-complex="Wingdings 2"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style:font-name="Wingdings 2" style:font-name-asian="Wingdings 2" style:font-name-complex="Wingdings 2" style:font-style-complex="italic"/>
    </style:style>
    <style:style style:name="P2325" style:parent-style-name="Normal" style:family="paragraph">
      <style:paragraph-properties fo:widows="0" fo:orphans="0"/>
    </style:style>
    <style:style style:name="T2326" style:parent-style-name="DefaultParagraphFont" style:family="text">
      <style:text-properties style:font-name="Wingdings 2" style:font-name-asian="Wingdings 2" style:font-name-complex="Wingdings 2"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style:font-name="Wingdings 2" style:font-name-asian="Wingdings 2" style:font-name-complex="Wingdings 2" style:font-style-complex="italic"/>
    </style:style>
    <style:style style:name="P2329" style:parent-style-name="Normal" style:family="paragraph">
      <style:paragraph-properties fo:widows="0" fo:orphans="0"/>
    </style:style>
    <style:style style:name="T2330" style:parent-style-name="DefaultParagraphFont" style:family="text">
      <style:text-properties style:font-name="Wingdings 2" style:font-name-asian="Wingdings 2" style:font-name-complex="Wingdings 2"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style:font-name="Wingdings 2" style:font-name-asian="Wingdings 2" style:font-name-complex="Wingdings 2"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style:font-name="Wingdings 2" style:font-name-asian="Wingdings 2" style:font-name-complex="Wingdings 2"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style:font-name="Wingdings 2" style:font-name-asian="Wingdings 2" style:font-name-complex="Wingdings 2"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style:font-name="Wingdings 2" style:font-name-asian="Wingdings 2" style:font-name-complex="Wingdings 2"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style:font-name="Wingdings 2" style:font-name-asian="Wingdings 2" style:font-name-complex="Wingdings 2"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style:font-name="Wingdings 2" style:font-name-asian="Wingdings 2" style:font-name-complex="Wingdings 2" style:font-style-complex="italic"/>
    </style:style>
    <style:style style:name="P2343" style:parent-style-name="Normal" style:family="paragraph">
      <style:paragraph-properties fo:widows="0" fo:orphans="0"/>
    </style:style>
    <style:style style:name="T2344" style:parent-style-name="DefaultParagraphFont" style:family="text">
      <style:text-properties style:font-name="Wingdings 2" style:font-name-asian="Wingdings 2" style:font-name-complex="Wingdings 2"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style:font-name="Wingdings 2" style:font-name-asian="Wingdings 2" style:font-name-complex="Wingdings 2" style:font-style-complex="italic"/>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2349" style:parent-style-name="DefaultParagraphFont" style:family="text">
      <style:text-properties style:font-name="Wingdings 2" style:font-name-asian="Wingdings 2" style:font-name-complex="Wingdings 2"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style:font-name="Wingdings 2" style:font-name-asian="Wingdings 2" style:font-name-complex="Wingdings 2" style:font-style-complex="italic"/>
    </style:style>
    <style:style style:name="P2352" style:parent-style-name="Normal" style:family="paragraph">
      <style:paragraph-properties fo:widows="0" fo:orphans="0"/>
    </style:style>
    <style:style style:name="T2353" style:parent-style-name="DefaultParagraphFont" style:family="text">
      <style:text-properties style:font-name="Wingdings 2" style:font-name-asian="Wingdings 2" style:font-name-complex="Wingdings 2"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style:font-name="Wingdings 2" style:font-name-asian="Wingdings 2" style:font-name-complex="Wingdings 2" style:font-style-complex="italic"/>
    </style:style>
    <style:style style:name="P2356" style:parent-style-name="Normal" style:family="paragraph">
      <style:paragraph-properties fo:widows="0" fo:orphans="0">
        <style:tab-stops>
          <style:tab-stop style:type="right" style:leader-style="solid" style:leader-text="_" style:position="6.25in"/>
        </style:tab-stops>
      </style:paragraph-properties>
    </style:style>
    <style:style style:name="P2357" style:parent-style-name="Normal" style:family="paragraph">
      <style:paragraph-properties fo:widows="0" fo:orphans="0">
        <style:tab-stops>
          <style:tab-stop style:type="right" style:leader-style="solid" style:leader-text="_" style:position="6.25in"/>
        </style:tab-stops>
      </style:paragraph-properties>
    </style:style>
    <style:style style:name="P2358" style:parent-style-name="Normal" style:family="paragraph">
      <style:paragraph-properties>
        <style:tab-stops>
          <style:tab-stop style:type="right" style:leader-style="solid" style:leader-text="_" style:position="6.25in"/>
        </style:tab-stops>
      </style:paragraph-properties>
    </style:style>
    <style:style style:name="P2359" style:parent-style-name="Normal" style:family="paragraph">
      <style:paragraph-properties>
        <style:tab-stops>
          <style:tab-stop style:type="right" style:leader-style="solid" style:leader-text="_" style:position="6.25in"/>
        </style:tab-stops>
      </style:paragraph-properties>
    </style:style>
    <style:style style:name="P2360" style:parent-style-name="Normal" style:family="paragraph">
      <style:paragraph-properties>
        <style:tab-stops>
          <style:tab-stop style:type="right" style:leader-style="solid" style:leader-text="_" style:position="6.25in"/>
        </style:tab-stops>
      </style:paragraph-properties>
    </style:style>
    <style:style style:name="P2361" style:parent-style-name="Normal" style:family="paragraph">
      <style:paragraph-properties fo:margin-left="0.25in">
        <style:tab-stops/>
      </style:paragraph-properties>
      <style:text-properties fo:font-weight="bold" style:font-weight-asian="bold"/>
    </style:style>
    <style:style style:name="P2362" style:parent-style-name="Normal" style:family="paragraph">
      <style:paragraph-properties fo:text-align="center" fo:margin-left="0.25in">
        <style:tab-stops/>
      </style:paragraph-properties>
      <style:text-properties fo:font-weight="bold" style:font-weight-asian="bold"/>
    </style:style>
    <style:style style:name="T2363" style:parent-style-name="DefaultParagraphFont" style:family="text">
      <style:text-properties style:text-underline-type="single" style:text-underline-style="solid" style:text-underline-width="auto" style:text-underline-mode="continuous"/>
    </style:style>
    <style:style style:name="P23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65" style:parent-style-name="Normal" style:family="paragraph">
      <style:paragraph-properties fo:text-align="end">
        <style:tab-stops>
          <style:tab-stop style:type="left" style:position="1.9131in"/>
        </style:tab-stops>
      </style:paragraph-properties>
    </style:style>
    <style:style style:name="P2366" style:parent-style-name="Normal" style:master-page-name="MPF3" style:family="paragraph">
      <style:paragraph-properties fo:break-before="page" fo:text-align="justify" fo:margin-left="4.1347in" style:page-number="1">
        <style:tab-stops/>
      </style:paragraph-properties>
    </style:style>
    <style:style style:name="P2372" style:parent-style-name="Normal" style:family="paragraph">
      <style:paragraph-properties fo:text-align="justify" fo:margin-left="4.1347in">
        <style:tab-stops/>
      </style:paragraph-properties>
    </style:style>
    <style:style style:name="P2373" style:parent-style-name="Normal" style:family="paragraph">
      <style:paragraph-properties fo:text-align="justify" fo:margin-left="4.1347in">
        <style:tab-stops/>
      </style:paragraph-properties>
    </style:style>
    <style:style style:name="P2374" style:parent-style-name="Normal" style:family="paragraph">
      <style:paragraph-properties fo:text-align="justify" fo:margin-left="4.1347in">
        <style:tab-stops/>
      </style:paragraph-properties>
    </style:style>
    <style:style style:name="P2375" style:parent-style-name="Normal" style:family="paragraph">
      <style:paragraph-properties fo:widows="0" fo:orphans="0"/>
      <style:text-properties fo:font-weight="bold" style:font-weight-asian="bold"/>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style:font-name-asian="Calibri" fo:font-weight="bold" style:font-weight-asian="bold"/>
    </style:style>
    <style:style style:name="P2379" style:parent-style-name="Normal" style:family="paragraph">
      <style:paragraph-properties fo:widows="0" fo:orphans="0"/>
      <style:text-properties fo:font-weight="bold" style:font-weight-asian="bold"/>
    </style:style>
    <style:style style:name="P2380" style:parent-style-name="Normal" style:family="paragraph">
      <style:paragraph-properties fo:widows="0" fo:orphans="0"/>
      <style:text-properties fo:font-weight="bold" style:font-weight-asian="bold"/>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style:font-name-asian="Calibri" fo:font-weight="bold" style:font-weight-asian="bold"/>
    </style:style>
    <style:style style:name="TableColumn2385" style:family="table-column">
      <style:table-column-properties style:column-width="0.9562in"/>
    </style:style>
    <style:style style:name="TableColumn2386" style:family="table-column">
      <style:table-column-properties style:column-width="0.8687in"/>
    </style:style>
    <style:style style:name="TableColumn2387" style:family="table-column">
      <style:table-column-properties style:column-width="0.8694in"/>
    </style:style>
    <style:style style:name="TableColumn2388" style:family="table-column">
      <style:table-column-properties style:column-width="0.8694in"/>
    </style:style>
    <style:style style:name="TableColumn2389" style:family="table-column">
      <style:table-column-properties style:column-width="0.8694in"/>
    </style:style>
    <style:style style:name="TableColumn2390" style:family="table-column">
      <style:table-column-properties style:column-width="0.8694in"/>
    </style:style>
    <style:style style:name="TableColumn2391" style:family="table-column">
      <style:table-column-properties style:column-width="0.8694in"/>
    </style:style>
    <style:style style:name="TableColumn2392" style:family="table-column">
      <style:table-column-properties style:column-width="0.8722in"/>
    </style:style>
    <style:style style:name="Table2384" style:family="table">
      <style:table-properties style:width="7.0444in" style:rel-width="103%"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fo:language="en" fo:country="US"/>
    </style:style>
    <style:style style:name="TableRow2398" style:family="table-row">
      <style:table-row-properties/>
    </style:style>
    <style:style style:name="P2399" style:parent-style-name="Normal" style:family="paragraph">
      <style:text-properties fo:font-size="11pt" style:font-size-asian="11pt" style:font-size-complex="11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fo:language="en" fo:country="US"/>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fo:language="en" fo:country="US"/>
    </style:style>
    <style:style style:name="P2419" style:parent-style-name="Normal" style:family="paragraph">
      <style:text-properties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US"/>
    </style:style>
    <style:style style:name="P2424" style:parent-style-name="Normal" style:family="paragraph">
      <style:text-properties style:font-size-complex="12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fo:language="en" fo:country="US"/>
    </style:style>
    <style:style style:name="P2429" style:parent-style-name="Normal" style:family="paragraph">
      <style:text-properties style:font-size-complex="12pt" fo:language="en" fo:country="US"/>
    </style:style>
    <style:style style:name="P2430" style:parent-style-name="Normal" style:family="paragraph">
      <style:text-properties style:font-size-complex="12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fo:language="en" fo:country="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fo:language="en" fo:country="US"/>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fo:language="en" fo:country="US"/>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fo:language="en" fo:country="U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fo:language="en" fo:country="U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fo:language="en" fo:country="US"/>
    </style:style>
    <style:style style:name="T2469" style:parent-style-name="DefaultParagraphFont" style:family="text">
      <style:text-properties fo:font-style="italic" style:font-style-asian="italic"/>
    </style:style>
    <style:style style:name="T2470" style:parent-style-name="DefaultParagraphFont" style:family="text">
      <style:text-properties style:font-name="MV Boli" style:font-name-asian="Nova Mono" style:font-name-complex="MV Boli"/>
    </style:style>
    <style:style style:name="T2471" style:parent-style-name="DefaultParagraphFont" style:family="text">
      <style:text-properties fo:font-style="italic" style:font-style-asian="italic"/>
    </style:style>
    <style:style style:name="T2472" style:parent-style-name="DefaultParagraphFont" style:family="text">
      <style:text-properties style:font-name="MV Boli" style:font-name-asian="Nova Mono" style:font-name-complex="MV Boli"/>
    </style:style>
    <style:style style:name="P2473" style:parent-style-name="Normal" style:family="paragraph">
      <style:paragraph-properties fo:text-indent="0.043in"/>
    </style:style>
    <style:style style:name="T2474" style:parent-style-name="DefaultParagraphFont" style:family="text">
      <style:text-properties fo:font-style="italic" style:font-style-asian="italic"/>
    </style:style>
    <style:style style:name="T2475" style:parent-style-name="DefaultParagraphFont" style:family="text">
      <style:text-properties style:font-name="MV Boli" style:font-name-asian="Nova Mono" style:font-name-complex="MV Boli"/>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style:font-name="MV Boli" style:font-name-asian="Nova Mono" style:font-name-complex="MV Boli"/>
    </style:style>
    <style:style style:name="P2479" style:parent-style-name="Normal" style:family="paragraph">
      <style:paragraph-properties fo:widows="0" fo:orphans="0" fo:text-indent="0.6895in">
        <style:tab-stops>
          <style:tab-stop style:type="right" style:position="6.25in"/>
        </style:tab-stops>
      </style:paragraph-properties>
    </style:style>
    <style:style style:name="P2480" style:parent-style-name="Normal" style:family="paragraph">
      <style:paragraph-properties fo:text-align="justify">
        <style:tab-stops>
          <style:tab-stop style:type="center" style:position="3.3465in"/>
          <style:tab-stop style:type="right" style:position="6.693in"/>
        </style:tab-stops>
      </style:paragraph-properties>
    </style:style>
    <style:style style:name="P2481" style:parent-style-name="Normal" style:family="paragraph">
      <style:paragraph-properties fo:text-align="justify"/>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widows="0" fo:orphans="0"/>
    </style:style>
  </office:automatic-styles>
  <office:body>
    <office:text text:use-soft-page-breaks="true">
      <text:p text:style-name="P1"><text:span text:style-name="T7">Suvestinė redakcija nuo 2021-01-07 iki 2021-10-0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išskyrus Laisvės atėmimo vietų ligoninę, privalo užtikrinti ASPN teikimą prie tos PAASP įstaigos prisirašiusiems gyventojams (pacientams):</text:span><text:s text:c="2"/></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Nr.<text:s/></text:span><text:a xlink:href="https://www.e-tar.lt/portal/legalAct.html?documentId=29bfd600501711eb9dc7b575f08e8bea" office:target-frame-name="_top" xlink:show="replace"><text:span text:style-name="T123">V-20</text:span></text:a><text:span text:style-name="T124">,<text:s/></text:span><text:span text:style-name="T125">2021-01-06, paskelbta TAR 2021-01-06, i. k. 2021-00196</text:span></text:p>
      <text:p text:style-name="P126"><text:span text:style-name="T127">4.1</text:span><text:span text:style-name="T128">.</text:span><text:span text:style-name="T129"><text:tab/></text:span>pačios teikti šias paslaugas atskirame PAASP įstaigos padalinyje;</text:p>
      <text:p text:style-name="P130"><text:span text:style-name="T131">4.2</text:span><text:span text:style-name="T132">.</text:span><text:span text:style-name="T133"><text:tab/></text:span>jei neturi įstaigos asmens sveikatos priežiūros licencijos teikti ASPN, sudaryti ASPN teikimo sutartį su kita asmens<text:s/>sveikatos priežiūros įstaiga, turinčia teisę teikti ASPN.</text:p>
      <text:p text:style-name="P134"><text:span text:style-name="T135">5</text:span><text:span text:style-name="T136">.</text:span><text:span text:style-name="T137"><text:tab/></text:span>ASPN teikianti įstaiga turi užtikrinti socialinių paslaugų poreikio vertinimą ir teikimą savo pacientams bent vienu iš žemiau nurodytame papunktyje paminėtų būdų:</text:p>
      <text:p text:style-name="P138"><text:span text:style-name="T139">5.1</text:span><text:span text:style-name="T140">.</text:span><text:span text:style-name="T141"><text:tab/></text:span>socialinių paslaugų<text:s/>poreikį vertina ir jas teikia pati ASPN teikianti įstaiga teisės aktų nustatyta tvarka;</text:p>
      <text:p text:style-name="P142"><text:span text:style-name="T143">5.2</text:span><text:span text:style-name="T144">. pagal bendradarbiavimo dėl socialinių paslaugų teikimo sutartį (toliau – Bendradarbiavimo sutartis):</text:span></text:p>
      <text:p text:style-name="P145"><text:span text:style-name="T146">5.2.1</text:span><text:span text:style-name="T147">. Bendradarbiavimo sutartis sudaroma su savivaldyb</text:span><text:span text:style-name="T148">ės, kurios teritorijoje bus teikiamos paslaugos, įgaliota socialinių paslaugų įstaiga .<text:s/></text:span></text:p>
      <text:p text:style-name="P149"><text:span text:style-name="T150">5.2.2</text:span><text:span text:style-name="T151">. Jeigu socialines paslaugas namuose teikia įstaiga, kurios savininko teises ir pareigas įgyvendinanti institucija ar socialinės globos įstaigos dalininkas (s</text:span><text:span text:style-name="T152">avininkas) nėra pati savivaldybė, Bendradarbiavimo sutartis sudaroma su savivaldybe, kurios teritorijoje bus teikiamos paslaugos, ir su šias paslaugas teikiančia įstaiga.</text:span><text:s/></text:p>
      <text:p text:style-name="P153">Papunkčio pakeitimai:</text:p>
      <text:p text:style-name="P154"><text:span text:style-name="T155">Nr.<text:s/></text:span><text:a xlink:href="https://www.e-tar.lt/portal/legalAct.html?documentId=8e3b25c024df11eb932eb1ed7f923910" office:target-frame-name="_top" xlink:show="replace"><text:span text:style-name="T156">V-2300</text:span></text:a><text:span text:style-name="T157">, 2020-10-19, paskelbta TAR 2020-11-13, i. k. 2020-23844</text:span></text:p>
      <text:p text:style-name="Normal"/>
      <text:p text:style-name="P158"><text:span text:style-name="T159">6</text:span><text:span text:style-name="T160">.</text:span><text:span text:style-name="T161"><text:tab/></text:span>ASPN teikianti įstaiga savo pacientams turi užtikrinti paliatyviosios pagalbos paslaugų teikimą. Šias paslaugas gali teikti:</text:p>
      <text:p text:style-name="P162"><text:span text:style-name="T163">6.1</text:span><text:span text:style-name="T164">.</text:span><text:span text:style-name="T165"><text:tab/></text:span>pati ASPN<text:s/>teikianti įstaiga teisės aktų nustatyta tvarka;</text:p>
      <text:p text:style-name="P166"><text:span text:style-name="T167">6.2</text:span><text:span text:style-name="T168">. kita ASPĮ pagal paslaugų teikimo sutartį su ASPN teikiančia įstaiga.</text:span><text:s/></text:p>
      <text:p text:style-name="P169">Papunkčio pakeitimai:</text:p>
      <text:p text:style-name="P170"><text:span text:style-name="T171">Nr.<text:s/></text:span><text:a xlink:href="https://www.e-tar.lt/portal/legalAct.html?documentId=29bfd600501711eb9dc7b575f08e8bea" office:target-frame-name="_top" xlink:show="replace"><text:span text:style-name="T172">V-20</text:span></text:a><text:span text:style-name="T173">, 2021-01-06, paskelbta TAR 2021-01-06, i. k. 2021-00196</text:span></text:p>
      <text:p text:style-name="Normal"/>
      <text:p text:style-name="P174"><text:span text:style-name="T175">7</text:span><text:span text:style-name="T176">.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7">uvos Respublikos socialinės apsaugos ir darbo ministro 2007 m. liepos 4 d. įsakymu Nr.<text:s/></text:span><text:span text:style-name="T178">V-558/A1-183 „Dėl Slaugos ir socialinių paslaugų bendro teikimo tvarkos aprašo patvirtinimo“, nustatyta tvarka. Už socialinių paslaugų organizavimą teikiant ASPN yra ats</text:span><text:span text:style-name="T179">akinga savivaldybė, kurios teritorijoje teikiamos paslaugos.  </text:span></text:p>
      <text:p text:style-name="P180">Punkto pakeitimai:</text:p>
      <text:p text:style-name="P181"><text:span text:style-name="T182">Nr.<text:s/></text:span><text:a xlink:href="https://www.e-tar.lt/portal/legalAct.html?documentId=8e3b25c024df11eb932eb1ed7f923910" office:target-frame-name="_top" xlink:show="replace"><text:span text:style-name="T183">V-2300</text:span></text:a><text:span text:style-name="T184">, 2020-10-19, paskelbta TAR 2020-11-13, i. k. 2020-23844</text:span></text:p>
      <text:p text:style-name="Normal"/>
      <text:p text:style-name="P185"><text:span text:style-name="T186">II</text:span><text:span text:style-name="T187"><text:s/>SKYRIUS</text:span></text:p>
      <text:p text:style-name="P188"><text:span text:style-name="T189">REIKALAVIMAI SPECIALISTAMS IR PATALPOMS</text:span></text:p>
      <text:p text:style-name="P190"/>
      <text:p text:style-name="P191"><text:span text:style-name="T192">8</text:span><text:span text:style-name="T193">.</text:span><text:span text:style-name="T194"><text:tab/></text:span>ASPN paslaugas teikiančiame padalinyje privalo būti ASPN paslaugas teikianti specialistų komanda:</text:p>
      <text:p text:style-name="P195"><text:span text:style-name="T196">8.1</text:span><text:span text:style-name="T197">.</text:span><text:span text:style-name="T198"><text:tab/></text:span>du visu etatu dirbantys specialistai – bendruomenės ir (ar) bendrosios praktikos, ir (ar)<text:s/>išplėstinės praktikos, ir (ar) psichikos sveikatos slaugytojai (toliau – slaugytojai);</text:p>
      <text:p text:style-name="P199"><text:span text:style-name="T200">8.2</text:span><text:span text:style-name="T201">.</text:span><text:span text:style-name="T202"><text:tab/></text:span>du visu etatu dirbantys slaugytojo padėjėjai;</text:p>
      <text:p text:style-name="P203"><text:span text:style-name="T204">8.3</text:span><text:span text:style-name="T205">.</text:span><text:span text:style-name="T206"> vienas visu etatu <text:s/>ar du po pusę etato dirbantys kineziterapeutai</text:span><text:s/></text:p>
      <text:p text:style-name="P207">Papunkčio pakeitimai:</text:p>
      <text:p text:style-name="P208"><text:span text:style-name="T209">Nr.<text:s/></text:span><text:a xlink:href="https://www.e-tar.lt/portal/legalAct.html?documentId=8e3b25c024df11eb932eb1ed7f923910" office:target-frame-name="_top" xlink:show="replace"><text:span text:style-name="T210">V-2300</text:span></text:a><text:span text:style-name="T211">, 2020-10-19, paskelbta TAR 2020-11-13, i. k. 2020-23844</text:span></text:p>
      <text:p text:style-name="Normal"/>
      <text:p text:style-name="P212"><text:span text:style-name="T213">9</text:span><text:span text:style-name="T214">.</text:span><text:span text:style-name="T21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16">kurių veiklos sąlygas nustato ASPN teikiančios įs</text:span><text:span text:style-name="T217">taigos vadovas.</text:span><text:s/></text:p>
      <text:p text:style-name="P218"><text:span text:style-name="T219">10</text:span><text:span text:style-name="T220">.</text:span><text:span text:style-name="T221"><text:tab/></text:span>Kiekvienas ASPN teikiantis specialistas paslaugas teikia pagal savo kompetenciją.</text:p>
      <text:p text:style-name="P222"><text:span text:style-name="T223">11</text:span><text:span text:style-name="T224">.</text:span><text:span text:style-name="T225"><text:tab/></text:span>ASPN teikiančių specialistų darbas organizuojamas komandos principu. Esant poreikiui, vienas iš specialistų komandos narių gali būti skiriamas komandos koordinatoriumi.</text:p>
      <text:p text:style-name="P226"><text:span text:style-name="T227">12</text:span><text:span text:style-name="T228">.</text:span><text:span text:style-name="T229"><text:tab/></text:span><text:span text:style-name="T230">ASPN teikiančioje įstaigoje<text:s/></text:span>turi būti:</text:p>
      <text:p text:style-name="P231"><text:span text:style-name="T232">12.1</text:span><text:span text:style-name="T233">.</text:span><text:span text:style-name="T234"><text:tab/></text:span><text:span text:style-name="T235">ASPN teikiančių specialistų veikloms (atliktų užduočių ataskaitoms rengti, medicinos dokumentams pildyti, darbo priemonėms laikyti ir pan.) vykdyti pritaikytos patalpos;</text:span></text:p>
      <text:p text:style-name="P236"><text:span text:style-name="T237">1</text:span><text:span text:style-name="T238">2.2</text:span><text:span text:style-name="T239">.</text:span><text:span text:style-name="T240"><text:tab/></text:span><text:span text:style-name="T241">kompiuteris su prieiga prie interneto.</text:span></text:p>
      <text:p text:style-name="P242"/>
      <text:p text:style-name="P243"/>
      <text:p text:style-name="P244"><text:span text:style-name="T245">III</text:span><text:span text:style-name="T246"><text:s/>SKYRIUS</text:span></text:p>
      <text:p text:style-name="P247"><text:span text:style-name="T248">REIKALAVIMAI MEDICINOS PRIEMONĖMS (PRIETAISAMS) IR KITOMS DARBO PRIEMONĖMS</text:span></text:p>
      <text:p text:style-name="P249"/>
      <text:p text:style-name="P250"><text:span text:style-name="T251">13</text:span><text:span text:style-name="T252">.</text:span><text:span text:style-name="T253"><text:tab/></text:span>Medicinos priemonės (prietaisai), būtinos ASPN teikti:</text:p>
      <text:p text:style-name="P254"><text:span text:style-name="T255">13.1</text:span><text:span text:style-name="T256">.</text:span><text:span text:style-name="T257"><text:tab/></text:span>fonendoskopas;</text:p>
      <text:p text:style-name="P258"><text:span text:style-name="T259">13.2</text:span><text:span text:style-name="T260">.</text:span><text:span text:style-name="T261"><text:tab/></text:span>kraujospūdžio<text:s/>matavimo aparatas;</text:p>
      <text:p text:style-name="P262"><text:span text:style-name="T263">13.3</text:span><text:span text:style-name="T264">.</text:span><text:span text:style-name="T265"><text:tab/></text:span>vienkartinės pirštinės (nesterilios);</text:p>
      <text:p text:style-name="P266"><text:span text:style-name="T267">13.4</text:span><text:span text:style-name="T268">.</text:span><text:span text:style-name="T269"><text:tab/></text:span>priemonės odai dezinfekuoti;</text:p>
      <text:p text:style-name="P270"><text:span text:style-name="T271">13.5</text:span><text:span text:style-name="T272">.</text:span><text:span text:style-name="T273"><text:tab/></text:span>pulsoksimetras;</text:p>
      <text:p text:style-name="P274"><text:span text:style-name="T275">13.6</text:span><text:span text:style-name="T276">.</text:span><text:span text:style-name="T277"><text:tab/></text:span>termometras;</text:p>
      <text:p text:style-name="P278"><text:span text:style-name="T279">13.7</text:span><text:span text:style-name="T280">.</text:span><text:span text:style-name="T281"><text:tab/></text:span>vienkartiniai švirkštai (dydis ir kiekis pagal poreikį);</text:p>
      <text:p text:style-name="P282"><text:span text:style-name="T283">13.8</text:span><text:span text:style-name="T284">.</text:span><text:span text:style-name="T285"><text:tab/></text:span>matuoklis gliukozės kiekiui kapiliariniame kraujuje nustatyti;</text:p>
      <text:p text:style-name="P286"><text:span text:style-name="T287">13.9</text:span><text:span text:style-name="T288">.</text:span><text:span text:style-name="T289"><text:tab/></text:span>matuoklis kraujo krešumo rodikliui kapiliariniame kraujuje nustatyti;</text:p>
      <text:p text:style-name="P290"><text:span text:style-name="T291">13.10</text:span><text:span text:style-name="T292">.</text:span><text:span text:style-name="T293"><text:tab/></text:span>priemonės, skirtos medicinos atliekoms tvarkyti;</text:p>
      <text:p text:style-name="P294"><text:span text:style-name="T295">13.11</text:span><text:span text:style-name="T296">.</text:span><text:span text:style-name="T297"><text:tab/></text:span>mobilusis elektrokardiografas (ne mažiau kaip 12 derivacijų);</text:p>
      <text:p text:style-name="P298"><text:span text:style-name="T299">13.12</text:span><text:span text:style-name="T300">. tonometras akispūdžiui matuoti;</text:span><text:s/></text:p>
      <text:p text:style-name="P301">Papunkčio pakeitimai:</text:p>
      <text:p text:style-name="P302"><text:span text:style-name="T303">Nr.<text:s/></text:span><text:a xlink:href="https://www.e-tar.lt/portal/legalAct.html?documentId=4d58fe70cb3311ea997c9ee767e856b4" office:target-frame-name="_top" xlink:show="replace"><text:span text:style-name="T304">V-1697</text:span></text:a><text:span text:style-name="T305">, 2020-07-20, paskelbta TAR 2020-07-21, i. k. 2020-16172</text:span></text:p>
      <text:p text:style-name="Normal"/>
      <text:p text:style-name="P306"><text:span text:style-name="T307">13.13</text:span><text:span text:style-name="T308">.</text:span><text:span text:style-name="T309"><text:tab/></text:span>skalpeliai ir<text:s/>skalpelių laikikliai, pincetai su dantukais, chirurginės žirklės, sterilios paklodės;</text:p>
      <text:p text:style-name="P310"><text:span text:style-name="T311">13.14</text:span><text:span text:style-name="T312">.</text:span><text:span text:style-name="T313"><text:tab/></text:span>nagų replės, nagų žirklės;</text:p>
      <text:p text:style-name="P314"><text:span text:style-name="T315">13.15</text:span><text:span text:style-name="T316">.</text:span><text:span text:style-name="T317"><text:tab/></text:span>žarnynui valyti skirtos priemonės, klizma;</text:p>
      <text:p text:style-name="P318"><text:span text:style-name="T319">13.16</text:span><text:span text:style-name="T320">.</text:span><text:span text:style-name="T321"><text:tab/></text:span>sterilūs ir nesterilūs tvarsčiai, vata;</text:p>
      <text:p text:style-name="P322"><text:span text:style-name="T323">13.17</text:span><text:span text:style-name="T324">.</text:span><text:span text:style-name="T325"><text:tab/></text:span>varžtis;</text:p>
      <text:p text:style-name="P326"><text:span text:style-name="T327">13.18</text:span><text:span text:style-name="T328">.</text:span><text:span text:style-name="T329"><text:tab/></text:span>priemonės ausims plauti;</text:p>
      <text:p text:style-name="P330"><text:span text:style-name="T331">13.19</text:span><text:span text:style-name="T332">.</text:span><text:span text:style-name="T333"><text:tab/></text:span>gleivių siurbiklis;</text:p>
      <text:p text:style-name="P334"><text:span text:style-name="T335">13.20</text:span><text:span text:style-name="T336">.</text:span><text:span text:style-name="T337"><text:tab/></text:span>otoskopas.</text:p>
      <text:p text:style-name="P338"><text:span text:style-name="T339">14</text:span><text:span text:style-name="T340">.</text:span><text:span text:style-name="T341"><text:tab/></text:span>Slaugytojas, vykstantis į paciento namus teikti ASPN, turi turėti:</text:p>
      <text:p text:style-name="P342"><text:span text:style-name="T343">14.1</text:span><text:span text:style-name="T344">.</text:span><text:span text:style-name="T345"><text:tab/></text:span>anafilaksinio šoko vaistų rinkinį, kurio sudėtis atitinka Lietuvos Respublikos sveikatos<text:s/>apsaugos ministro 2003 m. liepos 11 d. įsakymu Nr. V-450 „Dėl sveikatos priežiūros ir farmacijos specialistų kompetencijos teikiant pirmąją medicinos pagalbą, pirmosios medicinos pagalbos vaistinėlių ir pirmosios pagalbos rinkinių“ reikalavimus;</text:p>
      <text:p text:style-name="P346"><text:span text:style-name="T347">14.2</text:span><text:span text:style-name="T348">.</text:span><text:span text:style-name="T349"><text:tab/></text:span>Aprašo 13.1–13.4 papunkčiuose nurodytas medicinos priemones (prietaisus).</text:p>
      <text:p text:style-name="P350"><text:span text:style-name="T351">15</text:span><text:span text:style-name="T352">.</text:span><text:span text:style-name="T353"><text:tab/></text:span>Slaugytojo padėjėjas ir (arba) kineziterapeutas, vykstantis į paciento namus teikti ASPN, turi turėti Aprašo 13.1–13.4 papunkčiuose nurodytas medicinos priemones (prietaisus).</text:p>
      <text:p text:style-name="P354"><text:span text:style-name="T355">16</text:span><text:span text:style-name="T356">.</text:span><text:span text:style-name="T357"><text:tab/></text:span>Bet kurio ASPN teikiančio specialisto, vykstančio į paciento namus teikti ASPN, krepšio papildomas turinys komplektuojamas atsižvelgiant į konkretaus paciento poreikius bei jam teikiamas paslaugas.</text:p>
      <text:p text:style-name="P358"><text:span text:style-name="T359">17</text:span><text:span text:style-name="T360">.</text:span><text:span text:style-name="T361"><text:tab/></text:span><text:span text:style-name="T362">ASPN teikianti įstaiga visiems ASPN te</text:span><text:span text:style-name="T363">ikiantiems specialistams turi užtikrinti<text:s/></text:span><text:span text:style-name="T364">mobiliojo ryšio telefonus su prieiga prie interneto tinklo bei</text:span><text:span text:style-name="T365"><text:s/>tinkamas transporto priemones (automobilį ir (ar) kitas priemones) nuvykti į paciento namus teikti ASPN.</text:span></text:p>
      <text:p text:style-name="P366"><text:span text:style-name="T367">18</text:span><text:span text:style-name="T368">.<text:s/></text:span><text:span text:style-name="T369">ASPN teikiančios įstaigos naudoja bendr</text:span><text:span text:style-name="T370">ą duomenų registravimo ir perdavimo informacinę sistemą, kurioje duomenys registruojami  Aprašo 1 priede numatyta tvarka. Informacinė sistema privalo turėti galimybę jungtis ir pateikti duomenis Elektroninės sveikatos paslaugų ir bendradarbiavimo infrastru</text:span><text:span text:style-name="T371">ktūros informacinėje sistemoje (toliau – ESPBI IS),  galimybę duomenimis keistis su socialines paslaugas teikiančioms įstaigoms arba turėti numatytą modulį, per kurį socialines paslaugas teikiančios įstaigos galėtų jungtis prie duomenų sistemos. Nesant gal</text:span><text:span text:style-name="T372">im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73">Punkto pakeitimai:</text:p>
      <text:p text:style-name="P374"><text:span text:style-name="T375">Nr.<text:s/></text:span><text:a xlink:href="https://www.e-tar.lt/portal/legalAct.html?documentId=8e3b25c024df11eb932eb1ed7f923910" office:target-frame-name="_top" xlink:show="replace"><text:span text:style-name="T376">V-2300</text:span></text:a><text:span text:style-name="T377">, 2020-10-19, paskelbta TAR 2020-11-13, i. k. 2020-23844</text:span></text:p>
      <text:p text:style-name="Normal"/>
      <text:p text:style-name="P378"><text:span text:style-name="T379">IV</text:span><text:span text:style-name="T380"><text:s/>SKYRIUS</text:span></text:p>
      <text:p text:style-name="P381"><text:span text:style-name="T382">ASPN GAVĖJAI</text:span></text:p>
      <text:p text:style-name="P383"/>
      <text:p text:style-name="P384"><text:span text:style-name="T385">19</text:span><text:span text:style-name="T386">.</text:span><text:span text:style-name="T387"><text:tab/></text:span>ASPN gavėjai:</text:p>
      <text:p text:style-name="P388"><text:span text:style-name="T389">19.1</text:span><text:span text:style-name="T390">.</text:span><text:span text:style-name="T391"><text:tab/></text:span>vaikai, turintys negalią, t.<text:s/>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92"><text:span text:style-name="T393">19.2</text:span><text:span text:style-name="T394">.</text:span><text:span text:style-name="T395"><text:tab/></text:span>suaugę asmenys, turintys negalią, t. y. asmenys, kuriems Lietuvos Respublikos teisės aktų, reglamentuojančių socialinių paslaugų valdymą, skyrimą ir teikimą bei neįgaliųjų socialinę integraciją, nustatyta tvarka yra<text:s/>nustatytas nesavarankiškumo lygis ir nuolatinės slaugos poreikis arba nuolatinės priežiūros I lygio poreikis, didelių ar vidutinių specialiųjų poreikių lygis;</text:p>
      <text:p text:style-name="P396"><text:span text:style-name="T397">19.3</text:span><text:span text:style-name="T398">.</text:span><text:span text:style-name="T399"><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00"><text:span text:style-name="T401">19.4</text:span><text:span text:style-name="T402">.</text:span><text:span text:style-name="T403"><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text:s/>paslaugas teikiantis gydytojas, arba slaugytojas;</text:p>
      <text:p text:style-name="P404"><text:span text:style-name="T405">19.5</text:span><text:span text:style-name="T406">.</text:span><text:span text:style-name="T407"><text:tab/></text:span>pacientai, kuriems yra atlikta tracheostoma ar gastrostoma ir būtinas gleivių išsiurbimas iš kvėpavimo takų.</text:p>
      <text:p text:style-name="P408"/>
      <text:p text:style-name="P409"/>
      <text:p text:style-name="P410"><text:span text:style-name="T411">V</text:span><text:span text:style-name="T412"><text:s/>SKYRIUS</text:span></text:p>
      <text:p text:style-name="P413"><text:span text:style-name="T414">ASPN TEIKIMO REIKALAVIMAI</text:span></text:p>
      <text:p text:style-name="P415"/>
      <text:p text:style-name="P416"><text:span text:style-name="T417">20</text:span><text:span text:style-name="T418">.</text:span><text:span text:style-name="T419"><text:tab/></text:span>Siuntimą ASPN gauti išrašo paciento šeimos gydytojas, ESPBI IS užpildydamas elektroninę siuntimo formą. PAASP įstaigos paskirtas atsakingas asmuo<text:s/><text:span text:style-name="T420">apie tai informuoja ASPN<text:s/></text:span>teikiančią įstaigą.</text:p>
      <text:p text:style-name="P421"><text:span text:style-name="T422">21</text:span><text:span text:style-name="T423">.</text:span><text:span text:style-name="T424"><text:tab/></text:span>ASPN paslaugos turi būti suteiktos ne vėliau kaip:</text:p>
      <text:p text:style-name="P425"><text:span text:style-name="T426">21.1</text:span><text:span text:style-name="T427">.</text:span><text:span text:style-name="T428"><text:tab/></text:span>per 1–5 darbo dienas – slaugytojo pirmasis apsilankymas;</text:p>
      <text:p text:style-name="P429"><text:span text:style-name="T430">21.2</text:span><text:span text:style-name="T431">.</text:span><text:span text:style-name="T432"><text:tab/></text:span>per 24 valandas – skubių paskyrimų įvykdymas;</text:p>
      <text:p text:style-name="P433"><text:span text:style-name="T434">21.3</text:span><text:span text:style-name="T435">.</text:span><text:span text:style-name="T436"><text:tab/></text:span>per 1–5 darbo dienas – planinių paskyrimų įvykdymas.</text:p>
      <text:p text:style-name="P437"><text:span text:style-name="T438">22</text:span><text:span text:style-name="T439">. ASPN teikiantis slaugytojas pirmojo apsilankymo metu privalo (Aprašo</text:span><text:span text:style-name="T440"><text:s/>1 priedas):</text:span><text:s/></text:p>
      <text:p text:style-name="P441">Punkto pakeitimai:</text:p>
      <text:p text:style-name="P442"><text:span text:style-name="T443">Nr.<text:s/></text:span><text:a xlink:href="https://www.e-tar.lt/portal/legalAct.html?documentId=4d58fe70cb3311ea997c9ee767e856b4" office:target-frame-name="_top" xlink:show="replace"><text:span text:style-name="T444">V-1697</text:span></text:a><text:span text:style-name="T445">, 2020-07-20, paskelbta TAR 2020-07-21, i. k. 2020-16172</text:span></text:p>
      <text:p text:style-name="P446"><text:span text:style-name="T447">22.1</text:span><text:span text:style-name="T448">.</text:span><text:span text:style-name="T449"><text:tab/></text:span><text:s/>įvertinti paciento sveikatos būklę;</text:p>
      <text:p text:style-name="P450"><text:span text:style-name="T451">22.2</text:span><text:span text:style-name="T452">.</text:span><text:span text:style-name="T453"><text:tab/></text:span>įvertinti paciento savirūpos galimybes;</text:p>
      <text:p text:style-name="P454"><text:span text:style-name="T455">22.3</text:span><text:span text:style-name="T456">.</text:span><text:span text:style-name="T457"><text:tab/></text:span>nustatyti slaugos paslaugų poreikį;</text:p>
      <text:p text:style-name="P458"><text:span text:style-name="T459">22.4</text:span><text:span text:style-name="T460">.</text:span><text:span text:style-name="T461"><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62"><text:span text:style-name="T463">22.5</text:span><text:span text:style-name="T464">.</text:span><text:span text:style-name="T46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66"><text:span text:style-name="T467">22.6</text:span><text:span text:style-name="T468">.</text:span><text:span text:style-name="T469"><text:tab/></text:span>nustatyti galimą kito ASPN teikiančio specialisto apsilankymo poreikį ir apie tai informuoti reikiamą ASPN paslaugas teikiantį specialistą;</text:p>
      <text:p text:style-name="P470"><text:span text:style-name="T471">22.7</text:span><text:span text:style-name="T472">.</text:span><text:span text:style-name="T473"><text:tab/></text:span><text:span text:style-name="T474">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75"><text:span text:style-name="T476">22.8</text:span><text:span text:style-name="T477">.</text:span><text:span text:style-name="T478"><text:tab/></text:span>pacientui ir jo artimiesiems palikti ASPN įstaigos ir komandos narių, kurie pacientui teiks ASPN, kontaktinius duomenis.</text:p>
      <text:p text:style-name="P479"><text:span text:style-name="T480">23</text:span><text:span text:style-name="T481">.</text:span><text:span text:style-name="T482"><text:tab/></text:span><text:span text:style-name="T483">Kitų apsilankymų metu ASPN paslaugas teiki</text:span><text:span text:style-name="T484">antys specialistai pagal savo kompetenciją, nurodytą atitinkamoje Lietuvos medicinos normoje, atlieka:</text:span></text:p>
      <text:p text:style-name="P485"><text:span text:style-name="T486">23.1</text:span><text:span text:style-name="T487">.</text:span><text:span text:style-name="T488"><text:tab/></text:span>paciento kvėpavimo dažnio, arterinio kraujo spaudimo, pulso, deguonies įsisavinimo, kūno temperatūros matavimą ir įvertinimą prieš kitų procedūrų<text:s/>atlikimą;</text:p>
      <text:p text:style-name="P489"><text:span text:style-name="T490">23.2</text:span><text:span text:style-name="T491">.</text:span><text:span text:style-name="T492"><text:tab/></text:span><text:span text:style-name="T493">procedūras pagal šeimos gydytojo paskyrimus;</text:span></text:p>
      <text:p text:style-name="P494"><text:span text:style-name="T495">23.3</text:span><text:span text:style-name="T496">.</text:span><text:span text:style-name="T497"><text:tab/></text:span><text:span text:style-name="T498">procedūras pagal sudarytą ASPN planą, kuris turi būti koreguojamas pasikeitus paciento būklei;</text:span></text:p>
      <text:p text:style-name="P499"><text:span text:style-name="T500">23.4</text:span><text:span text:style-name="T501">.</text:span><text:span text:style-name="T502"><text:tab/></text:span>paslaugas, nurodytas Aprašo 22.1–22.8 papunkčiuose, pasikeitus paciento<text:s/>būklei ar priežiūros situacijai;</text:p>
      <text:p text:style-name="P503"><text:span text:style-name="T504">23.5</text:span><text:span text:style-name="T505">.</text:span><text:span text:style-name="T506"><text:tab/></text:span>asmens higienos procedūras, esant poreikiui.</text:p>
      <text:p text:style-name="P507"><text:span text:style-name="T508">24</text:span><text:span text:style-name="T509">.</text:span><text:span text:style-name="T510"><text:tab/></text:span>Pasikeitus paciento būklei, bet ne rečiau kaip vieną kartą per metus, vertinama paciento <text:s/>būklė, ASPN bei kitų paslaugų poreikis.</text:p>
      <text:p text:style-name="P511"><text:span text:style-name="T512">25</text:span><text:span text:style-name="T513">.</text:span><text:span text:style-name="T514"><text:tab/></text:span>Pacientams, kuriems<text:s/>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15"><text:span text:style-name="T516">26</text:span><text:span text:style-name="T517">.</text:span><text:span text:style-name="T51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19"><text:span text:style-name="T520">27</text:span><text:span text:style-name="T521">.</text:span><text:span text:style-name="T52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23"><text:span text:style-name="T524">28</text:span><text:span text:style-name="T525">.</text:span><text:span text:style-name="T526"><text:tab/></text:span>ASPN teikiantis<text:s/>slaugytojas apie galimą slaugomo paciento stacionarinio gydymo, palaikomojo gydymo ir slaugos ar paliatyviosios pagalbos poreikį privalo informuoti paciento šeimos gydytoją argumentuota pažyma.<text:s/></text:p>
      <text:p text:style-name="P527"><text:span text:style-name="T528">29</text:span><text:span text:style-name="T529">.</text:span><text:span text:style-name="T530"><text:tab/></text:span>Jei ASPN teikiantis slaugytojas apsilankymo paciento<text:s/>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31"><text:span text:style-name="T532">30</text:span><text:span text:style-name="T533">. Jei ASPN teikiantis slaugytojas apsilankymo paciento namuose metu pastebi, kad pacientui gali būti reikalingos socialinės paslaugos, informuoja socialinių paslaugų teikėją, su kuriuo yra pasirašyta<text:s/></text:span><text:span text:style-name="T534">bendradarbiavimo sutartis, sutartyje numatytu būdu <text:s/></text:span></text:p>
      <text:p text:style-name="P535">Punkto pakeitimai:</text:p>
      <text:p text:style-name="P536"><text:span text:style-name="T537">Nr.<text:s/></text:span><text:a xlink:href="https://www.e-tar.lt/portal/legalAct.html?documentId=8e3b25c024df11eb932eb1ed7f923910" office:target-frame-name="_top" xlink:show="replace"><text:span text:style-name="T538">V-2300</text:span></text:a><text:span text:style-name="T539">, 2020-10-19, paskelbta TAR 2020-11-13, i. k. 2020-23844</text:span></text:p>
      <text:p text:style-name="Normal"/>
      <text:p text:style-name="P540"><text:span text:style-name="T541">31</text:span><text:span text:style-name="T542">.</text:span><text:span text:style-name="T543"><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544"><text:span text:style-name="T545">32</text:span><text:span text:style-name="T546">.</text:span><text:span text:style-name="T547"><text:tab/></text:span>Jei ASPN teikiantys specialistai apsilankymo paciento namuose metu pastebi paciento būklės ar priežiūros sąlygų pasikeitimų, dėl kurių keičiasi ASPN paslaugų poreikis, nedelsdami per 18<text:s/><text:soft-page-break/>punkte nurodytą bendrą duomenų registravimo ir<text:s/>perdavimo informacinę sistemą apie tai informuoja kitus pacientui ASPN paslaugas teikiančius specialistus, pagal poreikį koreguojamas paslaugų teikimo planas bei organizuojamos reikiamos paslaugos.</text:p>
      <text:p text:style-name="P548"><text:span text:style-name="T549">33</text:span><text:span text:style-name="T550">.</text:span><text:span text:style-name="T551"><text:tab/></text:span>ASPN teikianti įstaiga pagal poreikį, bet ne<text:s/>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52"><text:span text:style-name="T553">34</text:span><text:span text:style-name="T554">.</text:span><text:span text:style-name="T555"><text:tab/></text:span>Teikiant ASPN pildoma asmens ambulatorinio gydymo apskaitos kortelė (forma Nr.  025/a-LK), duomenys suvedami į Privalomojo sveikatos draudimo informacinę duomenų bazę SVEIDRA.<text:s/></text:p>
      <text:p text:style-name="P556"><text:span text:style-name="T557">35</text:span><text:span text:style-name="T558">. Teikiant ASPN pildomi medicino</text:span><text:span text:style-name="T559">s dokumentai, nurodyti Aprašo 1 ir 2 prieduose, tą<text:s/></text:span><text:span text:style-name="T560">pačią dieną po ASPN suteikimo užpildomas ambulatorinio apsilankymo aprašymas (forma Nr.</text:span><text:span text:style-name="T561"><text:s/>E025) ESPBI IS.</text:span><text:s/></text:p>
      <text:p text:style-name="P562">Punkto pakeitimai:</text:p>
      <text:p text:style-name="P563"><text:span text:style-name="T564">Nr.<text:s/></text:span><text:a xlink:href="https://www.e-tar.lt/portal/legalAct.html?documentId=4d58fe70cb3311ea997c9ee767e856b4" office:target-frame-name="_top" xlink:show="replace"><text:span text:style-name="T565">V-1697</text:span></text:a><text:span text:style-name="T566">, 2020-07-20, paskelbta TAR 2020-07-21, i. k. 2020-16172</text:span></text:p>
      <text:p text:style-name="Normal"/>
      <text:p text:style-name="P567"><text:span text:style-name="T568">36</text:span><text:span text:style-name="T569">.</text:span><text:span text:style-name="T57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71"/>
      <text:p text:style-name="P572"><text:span text:style-name="T573">VI</text:span><text:span text:style-name="T574"><text:s/>SKYRIUS</text:span></text:p>
      <text:p text:style-name="P575"><text:span text:style-name="T576">ASPN IŠLAIDŲ APMOKĖJ</text:span><text:span text:style-name="T577">IMO PRIVALOMOJO SVEIKATOS DRAUDIMO FONDO BIUDŽETO LĖŠOMIS TVARKA IR BAZINĖS KAINOS</text:span></text:p>
      <text:p text:style-name="P578"/>
      <text:p text:style-name="P579"><text:span text:style-name="T580">37</text:span><text:span text:style-name="T581">. Pacientui siuntimą gauti ASPN, kurių išlaidos apmokamos Privalomojo sveikatos draudimo fondo (toliau – PSDF) biudžeto lėšomis, išduoda šeimos gydytojas.<text:s/></text:span></text:p>
      <text:p text:style-name="P582"><text:span text:style-name="T583">38</text:span><text:span text:style-name="T584">. In</text:span><text:span text:style-name="T585">formaciją apie pacientui suteiktas ASPN į asmens ambulatorinio gydymo apskaitos kortelę (forma Nr. 025/a-LK) įrašo jas suteikęs slaugytojas, slaugytojo padėjėjas ir kineziterapeutas ir ją patvirtina savo spaudu ir (ar) parašu.</text:span></text:p>
      <text:p text:style-name="P586"><text:span text:style-name="T587">39</text:span><text:span text:style-name="T588">. Teikiant ASPN vykdoma</text:span><text:span text:style-name="T589"><text:s/>šių rodiklių stebėsena:</text:span></text:p>
      <text:p text:style-name="P590"><text:span text:style-name="T591">39.1</text:span><text:span text:style-name="T592">. pacient</text:span><text:span text:style-name="T593">ų, kuriems teikiamos ASPN, hospitalizavimo stacionarines aktyviojo gydymo paslaugas teikiančiose asmens sveikatos priežiūros įstaigose skaičius. Mažėjantis skaičius vertinamas teigiamai;</text:span></text:p>
      <text:p text:style-name="P594"><text:span text:style-name="T595">39.2</text:span><text:span text:style-name="T596">. pacient</text:span><text:span text:style-name="T597">ų, kuriems<text:s/></text:span><text:span text:style-name="T598">teikiamos ASPN, hospitalizavimo palaikomojo gydymo ir slaugos paslaugas teikiančiose asmens sveikatos priežiūros įstaigose skaičius. Mažėjantis skaičius vertinamas teigiamai;</text:span></text:p>
      <text:p text:style-name="P599"><text:span text:style-name="T600">39.3</text:span><text:span text:style-name="T601">. pacient</text:span><text:span text:style-name="T602">ų, kuriems teikiamos ASPN, išvengiamų hospitalizacijų skaičius.<text:s/></text:span><text:span text:style-name="T603">Didėjantis skaičius vertinamas teigiamai.<text:s/></text:span></text:p>
      <text:p text:style-name="P604"><text:span text:style-name="T605">40</text:span><text:span text:style-name="T606">.<text:s/></text:span><text:span text:style-name="T607">ASPN paslaugų apmokėjimo PSDF biudžeto lėšomis būdai:</text:span></text:p>
      <text:p text:style-name="P608"><text:span text:style-name="T609">40.1</text:span><text:span text:style-name="T610">. bazinis mokėjimas už ASPN Aprašo 19 punkte nurodytus ASPN gavėjus:<text:s/></text:span></text:p>
      <text:p text:style-name="P611"><text:span text:style-name="T612">40.1.1</text:span><text:span text:style-name="T613">.<text:s/></text:span><text:span text:style-name="T614">ASPN įstaigai kas mėnesį mokama 1/12 metinės bazinės kainos už<text:s/></text:span><text:span text:style-name="T615">Aprašo 19 punkte nurodytus ASPN gavėjus, jeigu per mėnesį pas ASPN gavėją apsilankė bent vienas ASPN teikiantis komandos narys;</text:span><text:s/></text:p>
      <text:p text:style-name="P616">Papunkčio pakeitimai:</text:p>
      <text:p text:style-name="P617"><text:span text:style-name="T618">Nr.<text:s/></text:span><text:a xlink:href="https://www.e-tar.lt/portal/legalAct.html?documentId=29bfd600501711eb9dc7b575f08e8bea" office:target-frame-name="_top" xlink:show="replace"><text:span text:style-name="T619">V-2</text:span><text:span text:style-name="T620">0</text:span></text:a><text:span text:style-name="T621">, 2021-01-06, paskelbta TAR 2021-01-06, i. k. 2021-00196</text:span></text:p>
      <text:p text:style-name="Normal"/>
      <text:p text:style-name="P622"><text:span text:style-name="T623">40.1.2</text:span><text:span text:style-name="T624">. vieno ASPN gavėjo metinė bazinė kaina 40 balų.</text:span></text:p>
      <text:p text:style-name="P625"><text:span text:style-name="T626">40.2</text:span><text:span text:style-name="T627">. skatinamasis priedas už komandos nario apsilankymą pas ASPN gavėją:</text:span></text:p>
      <text:p text:style-name="P628"><text:span text:style-name="T629">40.2.1</text:span><text:span text:style-name="T630">. skatinamasis priedas mokamas, kai apsilankymo pa</text:span><text:span text:style-name="T631">s ASPN gavėją metu ASPN gavėjui atliekami visi reikalingi tiriamieji, gydomieji, slaugos ir kt. veiksmai, numatyti specialisto teikiančio ASPN, medicinos normoje;</text:span></text:p>
      <text:p text:style-name="P632"><text:span text:style-name="T633">40.2.2</text:span><text:span text:style-name="T634">. skatinamasis priedas mokamas ne daugiau kaip už 2 apsilankymus per vieną dieną<text:s/></text:span><text:span text:style-name="T635">pas vieną ASPN gavėją dėl ASPN suteikimo;</text:span></text:p>
      <text:p text:style-name="P636"><text:span text:style-name="T637">40.2.3</text:span><text:span text:style-name="T638">. iš viso per kalendorinius metus skatinamasis priedas mokamas ne daugiau kaip už 104 apsilankymus pas vieną ASPN gavėją;<text:s/></text:span></text:p>
      <text:p text:style-name="P639">Papunkčio pakeitimai:</text:p>
      <text:p text:style-name="P640"><text:span text:style-name="T641">Nr.<text:s/></text:span><text:a xlink:href="https://www.e-tar.lt/portal/legalAct.html?documentId=29bfd600501711eb9dc7b575f08e8bea" office:target-frame-name="_top" xlink:show="replace"><text:span text:style-name="T642">V-20</text:span></text:a><text:span text:style-name="T643">, 2021-01-06, paskelbta TAR 2021-01-06, i. k. 2021-00196</text:span></text:p>
      <text:p text:style-name="Normal"/>
      <text:p text:style-name="P644"><text:span text:style-name="T645">40.2.4</text:span><text:span text:style-name="T646">. skatinamojo priedo dydis yra 12,3 balų;</text:span></text:p>
      <text:p text:style-name="P647"><text:span text:style-name="T648">40.3</text:span><text:span text:style-name="T649">. mokėjimas už gleivių išsiurbimo (teikia slaugytojas) paslaugą:</text:span></text:p>
      <text:p text:style-name="P650"><text:span text:style-name="T651">40.3.1</text:span><text:span text:style-name="T652">. per mėnesį apm</text:span><text:span text:style-name="T653">okamos 1 gleivių išsiurbimo paslaugos, suteiktos vienam paslaugos gavėjui, nurodytam Aprašo 19.5 papunktyje, išlaidos;</text:span></text:p>
      <text:p text:style-name="P654"><text:span text:style-name="T655">40.3.2</text:span><text:span text:style-name="T656">. gleivių išsiurbimo (teikia slaugytojas) paslaugos kaina yra 41,81 balo;<text:s/></text:span></text:p>
      <text:p text:style-name="P657"><text:span text:style-name="T658">40.3.3</text:span><text:span text:style-name="T659">. į gleivių išsiurbimo paslaugos bazinę ka</text:span><text:span text:style-name="T660">iną yra įskaičiuota ir 1 mėnesio gleivių siurbiklio nuomos kaina.</text:span></text:p>
      <text:p text:style-name="P661"><text:span text:style-name="T662">41</text:span><text:span text:style-name="T663">. Į Aprašo 40.1, 40.2 ir 40.3 papunkčiuose nurodytų ASPN bazines kainas įskaičiuotos</text:span><text:span text:style-name="T664"><text:s/></text:span><text:span text:style-name="T665">Aprašo III skyriuje išvardytų medicinos pagalbos priemonių, išskyrus medicinos pagalbos<text:s/></text:span><text:span text:style-name="T666">priemones, įtrauktas į Kompensuojamųjų medicinos pagalbos priemonių sąrašą (C sąrašą), patvirtintą Lietuvos Respublikos sveikatos apsaugos ministro 2000 m. spalio 6 d. įsakymu Nr. 529 „Dėl Kompensuojamųjų medicinos pagalbos priemonių sąrašo (C sąrašo) patv</text:span><text:span text:style-name="T667">irtinimo“, kainos.</text:span></text:p>
      <text:p text:style-name="P668"><text:span text:style-name="T669">42</text:span><text:span text:style-name="T670">. ASPN gali būti apmokamos iš PSDF biudžeto ir kitų lėšų.</text:span></text:p>
      <text:p text:style-name="P671">______________________</text:p>
      <text:soft-page-break/>
      <text:p text:style-name="P672">Ambulatorinių slaugos paslaugų namuose<text:s/></text:p>
      <text:p text:style-name="P678">teikimo reikalavimų ir šių paslaugų<text:s/></text:p>
      <text:p text:style-name="P679">apmokėjimo tvarkos aprašo</text:p>
      <text:p text:style-name="P680">1<text:s/>priedas</text:p>
      <text:p text:style-name="P681"/>
      <text:p text:style-name="P682"><text:span text:style-name="T683">PACIENTO SVEIKATOS BŪKLĖS VERTINIMAS IR SLAUGOS POREIKIŲ NUSTATYMAS</text:span></text:p>
      <text:p text:style-name="Normal"/>
      <text:p text:style-name="P684">Paciento vardas, pavardė<text:tab/>Gimimo metai _______</text:p>
      <text:p text:style-name="P685">Vertinimo data ______-___-____</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7">
            <text:p text:style-name="P697"><text:span text:style-name="T698">1.</text:span><text:span text:style-name="T699"><text:tab/></text:span><text:span text:style-name="T700">SVEIKATOS<text:s/></text:span><text:span text:style-name="T701">BŪKLĖS VERTINIMAS</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text:span text:style-name="T705">1.1.</text:span><text:span text:style-name="T706"><text:tab/></text:span><text:span text:style-name="T707"><text:s/>Diagnozė (pagrindinė ir gretutinės )</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7">
            <text:p text:style-name="Normal">TLK-10-AM:<text:s/><text:span text:style-name="T710"><text:s text:c="6"/>.__ <text:s text:c="8"/></text:span><text:s text:c="22"/></text:p>
            <text:p text:style-name="P711"/>
          </table:table-cell>
          <table:covered-table-cell/>
          <table:covered-table-cell/>
          <table:covered-table-cell/>
          <table:covered-table-cell/>
          <table:covered-table-cell/>
          <table:covered-table-cell/>
        </table:table-row>
        <table:table-row table:style-name="TableRow712">
          <table:table-cell table:style-name="TableCell713" table:number-columns-spanned="7">
            <text:p text:style-name="P714"><text:span text:style-name="T715">1.2.</text:span><text:span text:style-name="T716"><text:tab/></text:span><text:span text:style-name="T717"><text:s/>Matavimai</text:span></text:p>
          </table:table-cell>
          <table:covered-table-cell/>
          <table:covered-table-cell/>
          <table:covered-table-cell/>
          <table:covered-table-cell/>
          <table:covered-table-cell/>
          <table:covered-table-cell/>
        </table:table-row>
        <table:table-row table:style-name="TableRow718">
          <table:table-cell table:style-name="TableCell719" table:number-columns-spanned="3">
            <text:p text:style-name="P720"><text:span text:style-name="T721">AKS-s:</text:span><text:span text:style-name="T722"><text:tab/></text:span><text:span text:style-name="T723"><text:tab/><text:s text:c="25"/></text:span><text:span text:style-name="T724">mmHg</text:span></text:p>
            <text:p text:style-name="P725"><text:span text:style-name="T726">AKS-d:</text:span><text:span text:style-name="T727"><text:tab/></text:span><text:span text:style-name="T728"><text:tab/>................. <text:s/></text:span><text:span text:style-name="T729">mmHg</text:span></text:p>
            <text:p text:style-name="P730"><text:span text:style-name="T731">Sp O₂:</text:span><text:span text:style-name="T732"><text:tab/></text:span><text:span text:style-name="T733"><text:tab/><text:s text:c="34"/></text:span><text:span text:style-name="T734">%</text:span></text:p>
            <text:p text:style-name="P735">Esant indikacijų, vertinamas kapiliarinis kraujas:</text:p>
            <text:p text:style-name="P736"><text:span text:style-name="T737">Gliukozė:</text:span><text:span text:style-name="T738"><text:tab/></text:span><text:span text:style-name="T739"><text:tab/><text:s text:c="20"/></text:span><text:span text:style-name="T740"><text:s text:c="3"/></text:span><text:span text:style-name="T741">mmol/l</text:span></text:p>
            <text:p text:style-name="P742">Cholesterolis: _________________mmol/l</text:p>
            <text:p text:style-name="P743">Krešumo rodiklis _____________</text:p>
          </table:table-cell>
          <table:covered-table-cell/>
          <table:covered-table-cell/>
          <table:table-cell table:style-name="TableCell744" table:number-columns-spanned="4">
            <text:p text:style-name="P745">Pulsas:<text:span text:style-name="T746"><text:tab/></text:span><text:span text:style-name="T747"><text:tab/><text:s text:c="25"/></text:span>k./min</text:p>
            <text:p text:style-name="P748">Temp.:<text:span text:style-name="T749"><text:tab/></text:span><text:span text:style-name="T750"><text:tab/><text:s text:c="31"/></text:span>°C</text:p>
            <text:p text:style-name="P751">Svoris:<text:span text:style-name="T752"><text:tab/></text:span><text:span text:style-name="T753"><text:tab/><text:s text:c="32"/></text:span>kg</text:p>
            <text:p text:style-name="P754"/>
            <text:p text:style-name="P755"/>
          </table:table-cell>
          <table:covered-table-cell/>
          <table:covered-table-cell/>
          <table:covered-table-cell/>
        </table:table-row>
        <table:table-row table:style-name="TableRow756">
          <table:table-cell table:style-name="TableCell757" table:number-columns-spanned="7">
            <text:p text:style-name="P758"><text:span text:style-name="T759">1.3.</text:span><text:span text:style-name="T760"><text:tab/></text:span><text:span text:style-name="T761">Bendrieji duomenys</text:span></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Somatinė būsena: <text:s text:c="2"/>gera<text:s/></text:span><text:span text:style-name="T766"></text:span><text:span text:style-name="T767"><text:s text:c="4"/>patenkinama<text:s/></text:span><text:span text:style-name="T768"></text:span><text:span text:style-name="T769"><text:s text:c="4"/>bloga<text:s/></text:span><text:span text:style-name="T770"></text:span><text:span text:style-name="T771"><text:s text:c="4"/>labai bloga<text:s/></text:span><text:span text:style-name="T772"></text:span></text:p>
            <text:p text:style-name="P773"><text:span text:style-name="T774">Protinė būsena: <text:s text:c="3"/>budri<text:s/></text:span><text:span text:style-name="T775"></text:span><text:span text:style-name="T776"><text:s text:c="4"/>apatiška<text:s/></text:span><text:span text:style-name="T777"></text:span><text:span text:style-name="T778"><text:s text:c="4"/>sutrikusi<text:s/></text:span><text:span text:style-name="T779"></text:span><text:span text:style-name="T780"><text:s text:c="4"/>pritemusi sąmonė<text:s/></text:span><text:span text:style-name="T781"></text:span></text:p>
            <text:p text:style-name="Normal"><text:span text:style-name="T782">Bendravimas: <text:s text:c="3"/>aktyvus<text:s/></text:span><text:span text:style-name="T783"></text:span><text:span text:style-name="T784"><text:s text:c="4"/>ribotas<text:s/></text:span><text:span text:style-name="T785"></text:span><text:span text:style-name="T786"><text:s text:c="4"/>pasyvus<text:s/></text:span><text:span text:style-name="T787"></text:span><text:span text:style-name="T788"><text:s text:c="4"/>nėra<text:s/></text:span><text:span text:style-name="T789"></text:span></text:p>
            <text:p text:style-name="Normal"><text:span text:style-name="T790">Gretutinės ligos: nėra<text:s/></text:span><text:span text:style-name="T791"></text:span><text:span text:style-name="T792"><text:tab/>karščiavimas<text:s/></text:span><text:span text:style-name="T793"></text:span><text:span text:style-name="T794"><text:tab/>nutuk</text:span><text:span text:style-name="T795">imas<text:s/></text:span><text:span text:style-name="T796"></text:span><text:span text:style-name="T797"><text:s text:c="3"/>arterijų okliuzija<text:s/></text:span><text:span text:style-name="T798"></text:span><text:span text:style-name="T799"><text:tab/>diabetas<text:s/></text:span><text:span text:style-name="T800"></text:span><text:span text:style-name="T801"><text:s/>anemija<text:s/></text:span><text:span text:style-name="T802"></text:span><text:span text:style-name="T803"><text:tab/>vėžys<text:s/></text:span><text:span text:style-name="T804"></text:span><text:span text:style-name="T805"><text:tab/>sumažėjęs hematokritas<text:s/></text:span><text:span text:style-name="T806"></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1.4.</text:span><text:span text:style-name="T811"><text:tab/></text:span><text:span text:style-name="T812">Regėjimo sistema</text:span></text:p>
          </table:table-cell>
          <table:covered-table-cell/>
          <table:covered-table-cell/>
          <table:covered-table-cell/>
          <table:covered-table-cell/>
          <table:covered-table-cell/>
          <table:covered-table-cell/>
        </table:table-row>
        <table:table-row table:style-name="TableRow813">
          <table:table-cell table:style-name="TableCell814" table:number-columns-spanned="7">
            <text:p text:style-name="P815">Akys: normalios<text:s/><text:span text:style-name="T816"></text:span><text:tab/>pakitusios<text:s/><text:span text:style-name="T817"></text:span></text:p>
            <text:p text:style-name="P818">Skleros: gelsvos<text:s/><text:span text:style-name="T819"></text:span><text:tab/>paraudusios<text:s/><text:span text:style-name="T820"></text:span><text:tab/>nepakitusios<text:s/><text:span text:style-name="T821"></text:span></text:p>
            <text:p text:style-name="P822">Akių išskyros: yra<text:s/><text:span text:style-name="T823"></text:span><text:tab/>nėra<text:s/><text:span text:style-name="T824"></text:span></text:p>
            <text:p text:style-name="P825">Akių sausumas:<text:tab/>yra<text:s/><text:span text:style-name="T826"></text:span><text:tab/>nėra<text:s/><text:span text:style-name="T827"></text:span></text:p>
            <text:p text:style-name="P828">Akių lašus: naudoja<text:s/><text:span text:style-name="T829"></text:span><text:tab/>nenaudoja<text:s/><text:span text:style-name="T830"></text:span></text:p>
            <text:p text:style-name="P831">Kita:</text:p>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7">
            <text:p text:style-name="P835"><text:span text:style-name="T836">1.5.</text:span><text:span text:style-name="T837"><text:tab/></text:span><text:span text:style-name="T838">Ausų, nosies ir gerklės sistema</text:span></text:p>
          </table:table-cell>
          <table:covered-table-cell/>
          <table:covered-table-cell/>
          <table:covered-table-cell/>
          <table:covered-table-cell/>
          <table:covered-table-cell/>
          <table:covered-table-cell/>
        </table:table-row>
        <text:soft-page-break/>
        <table:table-row table:style-name="TableRow839">
          <table:table-cell table:style-name="TableCell840" table:number-columns-spanned="7">
            <text:p text:style-name="P841">Ausies landa D:<text:tab/>be pakitimų<text:s/><text:span text:style-name="T842"></text:span><text:span text:style-name="T843"><text:tab/>p</text:span>atinusi<text:s/><text:span text:style-name="T844"></text:span><text:span text:style-name="T845"><text:tab/></text:span>yra išskyrų<text:s/><text:span text:style-name="T846"></text:span><text:span text:style-name="T847"><text:tab/></text:span>svetimkūnis<text:s/><text:span text:style-name="T848"></text:span></text:p>
            <text:p text:style-name="P849">Ausies landa K:<text:tab/>be pakitimų<text:s/><text:span text:style-name="T850"></text:span><text:span text:style-name="T851"><text:tab/>p</text:span>atinusi<text:s/><text:span text:style-name="T852"></text:span><text:span text:style-name="T853"><text:tab/></text:span>yra išskyrų<text:s/><text:span text:style-name="T854"></text:span><text:span text:style-name="T855"><text:tab/></text:span>svetimkūnis<text:s/><text:span text:style-name="T856"></text:span></text:p>
            <text:p text:style-name="P857">Nosies išskyros:<text:tab/>nėra<text:s/><text:span text:style-name="T858"></text:span><text:span text:style-name="T859"><text:tab/></text:span>skaidrios tekančios<text:s/><text:span text:style-name="T860"></text:span><text:span text:style-name="T861"><text:tab/></text:span>geltonos tirštos<text:s/><text:span text:style-name="T862"></text:span><text:span text:style-name="T863"><text:s text:c="4"/></text:span>pūlingos<text:s/><text:span text:style-name="T864"></text:span></text:p>
            <text:p text:style-name="P865">Nosies gleivinė:<text:tab/>be pakitimų<text:s/><text:span text:style-name="T866"></text:span><text:span text:style-name="T867"><text:tab/><text:s text:c="3"/></text:span>hipertrofiška<text:s/><text:span text:style-name="T868"></text:span><text:span text:style-name="T869"><text:tab/></text:span>cianotiška<text:s/><text:span text:style-name="T870"></text:span><text:span text:style-name="T871"><text:tab/></text:span>šašuota<text:s/><text:span text:style-name="T872"></text:span></text:p>
            <text:p text:style-name="P873">Burnos gleivinė: sausa<text:s/><text:span text:style-name="T874"></text:span><text:span text:style-name="T875"><text:s/></text:span><text:span text:style-name="T876"><text:tab/></text:span>drėgna<text:s/><text:span text:style-name="T877"></text:span><text:span text:style-name="T878"><text:tab/></text:span>išopėjusi<text:s/><text:span text:style-name="T879"></text:span></text:p>
            <text:p text:style-name="P880">Burnos apnašas: be apnašo<text:s/><text:span text:style-name="T881"></text:span><text:span text:style-name="T882"><text:tab/></text:span>su apnašu<text:s/><text:span text:style-name="T883"></text:span><text:span text:style-name="T884"><text:s/></text:span>su baltu apnašu<text:s/><text:span text:style-name="T885"></text:span><text:span text:style-name="T886"><text:s/></text:span>su nedideliu apnašu<text:s/><text:span text:style-name="T887"></text:span><text:span text:style-name="T888"><text:tab/></text:span>su storu apnašu<text:s/><text:span text:style-name="T889"></text:span></text:p>
            <text:p text:style-name="P890">Burnos infekcija: yra<text:s/><text:span text:style-name="T891"></text:span><text:span text:style-name="T892"><text:tab/>nėra<text:s/></text:span><text:span text:style-name="T893"></text:span></text:p>
            <text:p text:style-name="P894">Burnos džiūvimas: yra<text:s/><text:span text:style-name="T895"></text:span><text:span text:style-name="T896"><text:tab/>nėra<text:s/></text:span><text:span text:style-name="T897"></text:span></text:p>
            <text:p text:style-name="P898">Kvapas iš burnos: yra<text:s/><text:span text:style-name="T899"></text:span><text:span text:style-name="T900"><text:tab/>nėra<text:s/></text:span><text:span text:style-name="T901"></text:span></text:p>
            <text:p text:style-name="P902">Liežuvis:<text:s/><text:span text:style-name="T903">sausas<text:s/></text:span><text:span text:style-name="T904"></text:span><text:span text:style-name="T905"><text:tab/>drėgnas<text:s/></text:span><text:span text:style-name="T906"></text:span></text:p>
            <text:p text:style-name="P907">Liežuvio apnašas: be apnašo<text:s/><text:span text:style-name="T908"></text:span><text:span text:style-name="T909"><text:tab/></text:span>su apnašu<text:s/><text:span text:style-name="T910"></text:span><text:span text:style-name="T911"><text:s/></text:span>su baltu apnašu<text:s/><text:span text:style-name="T912"></text:span><text:span text:style-name="T913"><text:tab/></text:span>su nedideliu apnašu<text:s/><text:span text:style-name="T914"></text:span><text:span text:style-name="T915"><text:tab/></text:span>su storu apnašu<text:s/><text:span text:style-name="T916"></text:span></text:p>
            <text:p text:style-name="P917">Dantų protezai:<text:tab/>naudoja<text:s/><text:span text:style-name="T918"></text:span><text:span text:style-name="T919"><text:s text:c="2"/>nenaudoja<text:s/></text:span><text:span text:style-name="T920"></text:span></text:p>
            <text:p text:style-name="P921">Kita:</text:p>
            <text:p text:style-name="P922"/>
          </table: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text:span text:style-name="T926">1.6.</text:span><text:span text:style-name="T927"><text:tab/></text:span><text:span text:style-name="T928">Kvėpavimo sistema</text:span></text:p>
          </table:table-cell>
          <table:covered-table-cell/>
          <table:covered-table-cell/>
          <table:covered-table-cell/>
          <table:covered-table-cell/>
          <table:covered-table-cell/>
          <table:covered-table-cell/>
        </table:table-row>
        <table:table-row table:style-name="TableRow929">
          <table:table-cell table:style-name="TableCell930" table:number-columns-spanned="7">
            <text:p text:style-name="Normal">Kvėpuoja: per nosį<text:s/><text:span text:style-name="T931"></text:span><text:span text:style-name="T932"><text:tab/><text:s/></text:span>per burną<text:s/><text:span text:style-name="T933"></text:span><text:span text:style-name="T934"><text:tab/></text:span>su pagalbinėmis priemonėmis<text:s/><text:span text:style-name="T935"></text:span></text:p>
            <text:p text:style-name="P936">Švokštimas: yra<text:s/><text:span text:style-name="T937"></text:span><text:span text:style-name="T938"><text:s text:c="2"/>nėra<text:s/></text:span><text:span text:style-name="T939"></text:span></text:p>
            <text:p text:style-name="P940">Veido cianozė: yra<text:s/><text:span text:style-name="T941"></text:span><text:span text:style-name="T942"><text:tab/><text:s/>nėra<text:s/></text:span><text:span text:style-name="T943"></text:span></text:p>
            <text:p text:style-name="P944">Kosulys: yra<text:s/><text:span text:style-name="T945"></text:span><text:span text:style-name="T946"><text:s text:c="2"/>nėra<text:s/></text:span><text:span text:style-name="T947"></text:span></text:p>
            <text:p text:style-name="P948">Jei yra, apibūdinti:</text:p>
            <text:p text:style-name="P949">Kosulio pradžia (data):</text:p>
            <text:p text:style-name="P950">Kosulys būna:<text:tab/>fizinio krūvio metu<text:s/><text:span text:style-name="T951"></text:span><text:span text:style-name="T952"><text:tab/><text:s/></text:span>ramybėje<text:s/><text:span text:style-name="T953"></text:span><text:span text:style-name="T954"><text:s text:c="2"/></text:span>atsigulus<text:s/><text:span text:style-name="T955"></text:span><text:span text:style-name="T956"><text:s text:c="2"/></text:span>spastiškas<text:s/><text:span text:style-name="T957"></text:span></text:p>
            <text:p text:style-name="P958">Skausmas kosint: yra<text:s/><text:span text:style-name="T959"></text:span><text:span text:style-name="T960"><text:s text:c="2"/>nėra<text:s/></text:span><text:span text:style-name="T961"></text:span></text:p>
            <text:p text:style-name="P962">Kosulio tipas:<text:tab/>drėgnas<text:s/><text:span text:style-name="T963"></text:span><text:span text:style-name="T964"><text:s text:c="2"/></text:span>sausas<text:s/><text:span text:style-name="T965"></text:span><text:span text:style-name="T966"><text:tab/></text:span>šiurkštus<text:s/><text:span text:style-name="T967"></text:span><text:span text:style-name="T968"><text:s/></text:span>lojantis<text:s/><text:span text:style-name="T969"></text:span><text:span text:style-name="T970"><text:s text:c="2"/></text:span>spastiškas<text:s/><text:span text:style-name="T971"></text:span><text:span text:style-name="T972"><text:s text:c="2"/></text:span>neproduktyvus<text:s/><text:span text:style-name="T973"></text:span><text:span text:style-name="T974"><text:s/></text:span>produktyvus<text:s/><text:span text:style-name="T975"></text:span><text:span text:style-name="T976"><text:s text:c="2"/></text:span>varginantis<text:s/><text:span text:style-name="T977"></text:span><text:span text:style-name="T978"><text:s text:c="2"/></text:span>retas (epizodinis)<text:s/><text:span text:style-name="T979"></text:span><text:span text:style-name="T980"><text:tab/><text:s text:c="2"/></text:span>priepuolinis<text:s/><text:span text:style-name="T981"></text:span></text:p>
            <text:p text:style-name="P982">Kosulys<text:s/>varginantis:<text:s/><text:span text:style-name="T983">taip</text:span><text:span text:style-name="T984"></text:span><text:span text:style-name="T985"><text:tab/>ne</text:span><text:span text:style-name="T986"></text:span></text:p>
            <text:p text:style-name="P987">Kosulio laikas:<text:s/><text:span text:style-name="T988">dieną<text:s/></text:span><text:span text:style-name="T989"></text:span><text:span text:style-name="T990"><text:s text:c="2"/>naktį<text:s/></text:span><text:span text:style-name="T991"></text:span><text:span text:style-name="T992"><text:s text:c="2"/></text:span>dieną ir naktį<text:s/><text:span text:style-name="T993"></text:span></text:p>
            <text:p text:style-name="P994">Dusulys: yra<text:s/><text:span text:style-name="T995"></text:span><text:span text:style-name="T996"><text:s text:c="2"/>nėra<text:s/></text:span><text:span text:style-name="T997"></text:span></text:p>
            <text:p text:style-name="P998">Jei yra, apibūdinti:</text:p>
            <text:p text:style-name="P999">Dusulio pradžia (data):</text:p>
            <text:p text:style-name="P1000">Dusulys varginantis:<text:tab/>t<text:span text:style-name="T1001">aip<text:s/></text:span><text:span text:style-name="T1002"></text:span><text:tab/><text:span text:style-name="T1003">ne<text:s/></text:span><text:span text:style-name="T1004"></text:span></text:p>
            <text:p text:style-name="P1005"><text:span text:style-name="T1006">Krūtinės skausmas:</text:span><text:span text:style-name="T1007"><text:tab/>yra<text:s/></text:span><text:span text:style-name="T1008"></text:span><text:span text:style-name="T1009"><text:tab/></text:span><text:span text:style-name="T1010">nėra<text:s/></text:span><text:span text:style-name="T1011"></text:span></text:p>
            <text:p text:style-name="P1012"><text:span text:style-name="T1013">Kvėpavimo dažnis:</text:span><text:span text:style-name="T1014"><text:tab/></text:span><text:span text:style-name="T1015"><text:tab/></text:span><text:span text:style-name="T1016">k./min</text:span></text:p>
            <text:p text:style-name="P1017"><text:span text:style-name="T1018">Skrepliai:</text:span><text:span text:style-name="T1019"><text:tab/><text:s/>yra<text:s/></text:span><text:span text:style-name="T1020"></text:span><text:span text:style-name="T1021"><text:tab/></text:span><text:span text:style-name="T1022">nėra<text:s/></text:span><text:span text:style-name="T1023"></text:span></text:p>
            <text:p text:style-name="P1024"><text:span text:style-name="T1025">Stoma:</text:span><text:span text:style-name="T1026"><text:tab/>nėra<text:s/></text:span><text:span text:style-name="T1027"></text:span><text:span text:style-name="T1028"><text:tab/><text:s/></text:span><text:span text:style-name="T1029">tracheostoma<text:s/></text:span><text:span text:style-name="T1030"></text:span><text:span text:style-name="T1031"><text:s text:c="2"/></text:span><text:span text:style-name="T1032">pleurostoma<text:s/></text:span><text:span text:style-name="T1033"></text:span></text:p>
            <text:p text:style-name="P1034">Kita:</text:p>
            <text:p text:style-name="P1035"/>
          </table:table-cell>
          <table:covered-table-cell/>
          <table:covered-table-cell/>
          <table:covered-table-cell/>
          <table:covered-table-cell/>
          <table:covered-table-cell/>
          <table:covered-table-cell/>
        </table:table-row>
        <table:table-row table:style-name="TableRow1036">
          <table:table-cell table:style-name="TableCell1037" table:number-columns-spanned="7">
            <text:p text:style-name="P1038"><text:span text:style-name="T1039">1.7.</text:span><text:span text:style-name="T1040"><text:tab/></text:span><text:span text:style-name="T1041">Širdies ir kraujagyslių sistema</text:span></text:p>
          </table:table-cell>
          <table:covered-table-cell/>
          <table:covered-table-cell/>
          <table:covered-table-cell/>
          <table:covered-table-cell/>
          <table:covered-table-cell/>
          <table:covered-table-cell/>
        </table:table-row>
        <text:soft-page-break/>
        <table:table-row table:style-name="TableRow1042">
          <table:table-cell table:style-name="TableCell1043" table:number-columns-spanned="7">
            <text:p text:style-name="Normal">Krūtinės ląstos skausmas:<text:tab/>yra<text:s/><text:span text:style-name="T1044"></text:span><text:span text:style-name="T1045"><text:tab/>nėra<text:s/></text:span><text:span text:style-name="T1046"></text:span></text:p>
            <text:p text:style-name="Normal">Skausmo skalė:</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ext:p text:style-name="P1077"/>
                </table:table-cell>
                <table:table-cell table:style-name="TableCell1078">
                  <text:p text:style-name="P1079">10</text:p>
                </table:table-cell>
              </table:table-row>
            </table:table>
            <text:p text:style-name="Normal">Skausmo pobūdis: duria<text:s/><text:span text:style-name="T1080"></text:span><text:span text:style-name="T1081"><text:s text:c="2"/></text:span>spaudžia<text:s/><text:span text:style-name="T1082"></text:span><text:span text:style-name="T1083"><text:s text:c="2"/></text:span>tempia<text:s/><text:span text:style-name="T1084"></text:span><text:span text:style-name="T1085"><text:s text:c="2"/></text:span>bukas<text:s/><text:span text:style-name="T1086"></text:span><text:span text:style-name="T1087"><text:s text:c="2"/>p</text:span>ulsuojantis<text:s/><text:span text:style-name="T1088"></text:span></text:p>
            <text:p text:style-name="Normal">Širdies plakimai: yra<text:s/><text:span text:style-name="T1089"></text:span><text:span text:style-name="T1090"><text:s text:c="2"/>nėra<text:s/></text:span><text:span text:style-name="T1091"></text:span></text:p>
            <text:p text:style-name="Normal">Plakimų laikas: <text:s/>kartais<text:s/><text:span text:style-name="T1092"></text:span><text:span text:style-name="T1093"><text:s text:c="2"/></text:span>dažnai<text:s/><text:span text:style-name="T1094"></text:span><text:span text:style-name="T1095"><text:s text:c="2"/></text:span>nuolat<text:s/><text:span text:style-name="T1096"></text:span><text:span text:style-name="T1097"><text:s text:c="2"/></text:span>naktį<text:s/><text:span text:style-name="T1098"></text:span><text:span text:style-name="T1099"><text:s text:c="2"/></text:span>dieną<text:s/><text:span text:style-name="T1100"></text:span><text:span text:style-name="T1101"><text:s/>n</text:span>aktį ir dieną<text:s/><text:span text:style-name="T1102"></text:span><text:span text:style-name="T1103"><text:s text:c="2"/></text:span>susijaudinus<text:s/><text:span text:style-name="T1104"></text:span><text:span text:style-name="T1105"><text:tab/></text:span>fizinio krūvio metu<text:s/><text:span text:style-name="T1106"></text:span><text:span text:style-name="T1107"><text:tab/><text:s/></text:span>ramybės metu<text:s/><text:span text:style-name="T1108"></text:span></text:p>
            <text:p text:style-name="Normal">Galvos skausmai: yra<text:s/><text:span text:style-name="T1109"></text:span><text:span text:style-name="T1110"><text:s text:c="2"/>nėra<text:s/></text:span><text:span text:style-name="T1111"></text:span></text:p>
            <text:p text:style-name="Normal">Skausmo skalė:</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cell table:style-name="TableCell1134">
                  <text:p text:style-name="P1135">6</text:p>
                </table:table-cell>
                <table:table-cell table:style-name="TableCell1136">
                  <text:p text:style-name="P1137">7</text:p>
                </table:table-cell>
                <table:table-cell table:style-name="TableCell1138">
                  <text:p text:style-name="P1139">8</text:p>
                </table:table-cell>
                <table:table-cell table:style-name="TableCell1140">
                  <text:p text:style-name="P1141">9</text:p>
                </table:table-cell>
                <table:table-cell table:style-name="TableCell1142">
                  <text:p text:style-name="P1143">10</text:p>
                </table:table-cell>
              </table:table-row>
            </table:table>
            <text:p text:style-name="Normal">Skausmo laikas: <text:s/>kartais<text:s/><text:span text:style-name="T1144"></text:span><text:span text:style-name="T1145"><text:s text:c="2"/></text:span>dažnai<text:s/><text:span text:style-name="T1146"></text:span><text:span text:style-name="T1147"><text:s text:c="2"/></text:span>nuolat<text:s/><text:span text:style-name="T1148"></text:span><text:span text:style-name="T1149"><text:s text:c="2"/></text:span>naktį<text:s/><text:span text:style-name="T1150"></text:span><text:span text:style-name="T1151"><text:s text:c="2"/></text:span>dieną<text:s/><text:span text:style-name="T1152"></text:span><text:span text:style-name="T1153"><text:tab/></text:span>naktį ir dieną<text:s/><text:span text:style-name="T1154"></text:span><text:span text:style-name="T1155"><text:tab/></text:span>susijaudinus<text:s/><text:span text:style-name="T1156"></text:span><text:span text:style-name="T1157"><text:s text:c="2"/></text:span>fizinio krūvio metu <text:s/><text:span text:style-name="T1158"></text:span><text:span text:style-name="T1159"><text:s text:c="2"/></text:span>ramybės metu<text:s/><text:span text:style-name="T1160"></text:span></text:p>
            <text:p text:style-name="Normal">Galvos skausmo pobūdis: <text:s/>duria<text:s/><text:span text:style-name="T1161"></text:span><text:span text:style-name="T1162"><text:s text:c="2"/></text:span>spaudžia<text:s/><text:span text:style-name="T1163"></text:span><text:span text:style-name="T1164"><text:s text:c="2"/></text:span>tempia<text:s/><text:span text:style-name="T1165"></text:span><text:span text:style-name="T1166"><text:tab/></text:span>bukas<text:s/><text:span text:style-name="T1167"></text:span><text:span text:style-name="T1168"><text:s text:c="2"/></text:span>pulsuojantis<text:s/><text:span text:style-name="T1169"></text:span></text:p>
            <text:p text:style-name="Normal">Galvos svaigimas: yra<text:s/><text:span text:style-name="T1170"></text:span><text:span text:style-name="T1171"><text:s text:c="2"/>nėra<text:s/></text:span><text:span text:style-name="T1172"></text:span></text:p>
            <text:p text:style-name="Normal"><text:span text:style-name="T1173">Svaigimo laikas: nuolat<text:s/></text:span><text:span text:style-name="T1174"></text:span><text:span text:style-name="T1175"><text:s text:c="2"/>keičiant kūno padėtį<text:s/></text:span><text:span text:style-name="T1176"></text:span><text:span text:style-name="T1177"><text:tab/>susijaudinus<text:s/></text:span><text:span text:style-name="T1178"></text:span><text:span text:style-name="T1179"><text:s text:c="2"/>ramybės metu<text:s/></text:span><text:span text:style-name="T1180"></text:span></text:p>
            <text:p text:style-name="Normal">Kita:</text:p>
          </table:table-cell>
          <table:covered-table-cell/>
          <table:covered-table-cell/>
          <table:covered-table-cell/>
          <table:covered-table-cell/>
          <table:covered-table-cell/>
          <table:covered-table-cell/>
        </table:table-row>
        <table:table-row table:style-name="TableRow1181">
          <table:table-cell table:style-name="TableCell1182" table:number-columns-spanned="7">
            <text:p text:style-name="P1183"><text:span text:style-name="T1184">1.8.</text:span><text:span text:style-name="T1185"><text:tab/></text:span><text:span text:style-name="T1186">Virškinimo sistema</text:span></text:p>
          </table:table-cell>
          <table:covered-table-cell/>
          <table:covered-table-cell/>
          <table:covered-table-cell/>
          <table:covered-table-cell/>
          <table:covered-table-cell/>
          <table:covered-table-cell/>
        </table:table-row>
        <text:soft-page-break/>
        <table:table-row table:style-name="TableRow1187">
          <table:table-cell table:style-name="TableCell1188" table:number-columns-spanned="7">
            <text:p text:style-name="P1189">Apetitas:<text:s/><text:span text:style-name="T1190">geras<text:s/></text:span><text:span text:style-name="T1191"></text:span><text:span text:style-name="T1192"><text:s text:c="2"/>blogas<text:s/></text:span><text:span text:style-name="T1193"></text:span></text:p>
            <text:p text:style-name="P1194">Rijimas:<text:s/><text:span text:style-name="T1195">sutrikęs<text:s/></text:span><text:span text:style-name="T1196"></text:span><text:span text:style-name="T1197"><text:s text:c="2"/>nesutrikęs<text:s/></text:span><text:span text:style-name="T1198"></text:span></text:p>
            <text:p text:style-name="P1199">Maitinimas: nazogastrinis<text:s/><text:span text:style-name="T1200"></text:span><text:span text:style-name="T1201"><text:s/></text:span><text:s/>nazojejuninis<text:s/><text:span text:style-name="T1202"></text:span><text:span text:style-name="T1203"><text:s text:c="3"/>n</text:span>azoduodeninis<text:s/><text:span text:style-name="T1204"></text:span><text:span text:style-name="T1205"><text:s text:c="2"/></text:span>maitinimas per stomą<text:s/><text:span text:style-name="T1206"></text:span><text:span text:style-name="T1207"><text:s/></text:span>skystas maistas per burną<text:s/><text:span text:style-name="T1208"></text:span><text:span text:style-name="T1209"><text:s text:c="2"/></text:span>įprastas<text:s/><text:span text:style-name="T1210"></text:span></text:p>
            <text:p text:style-name="P1211">Pilvas:<text:tab/>minkštas<text:s/><text:span text:style-name="T1212"></text:span><text:span text:style-name="T1213"><text:s text:c="2"/></text:span>papūstas<text:s/><text:span text:style-name="T1214"></text:span><text:span text:style-name="T1215"><text:s text:c="2"/></text:span>įtemptas<text:s/><text:span text:style-name="T1216"></text:span></text:p>
            <text:p text:style-name="P1217">Pilvo skausmas: yra<text:s/><text:span text:style-name="T1218"></text:span><text:span text:style-name="T1219"><text:s text:c="2"/>nėra<text:s/></text:span><text:span text:style-name="T1220"></text:span></text:p>
            <text:p text:style-name="Normal">Skausmo skalė:</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2</text:p>
                  <text:p text:style-name="P1237"/>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8</text:p>
                </table:table-cell>
                <table:table-cell table:style-name="TableCell1250">
                  <text:p text:style-name="P1251">9</text:p>
                </table:table-cell>
                <table:table-cell table:style-name="TableCell1252">
                  <text:p text:style-name="P1253">10</text:p>
                </table:table-cell>
              </table:table-row>
            </table:table>
            <text:p text:style-name="P1254">Pykinimas: yra<text:s/><text:span text:style-name="T1255"></text:span><text:span text:style-name="T1256"><text:s text:c="2"/>nėra<text:s/></text:span><text:span text:style-name="T1257"></text:span></text:p>
            <text:p text:style-name="P1258">Pykinimo laikas: <text:s/>valgio metu<text:s/><text:span text:style-name="T1259"></text:span><text:span text:style-name="T1260"><text:s/></text:span>po valgio<text:s/><text:span text:style-name="T1261"></text:span><text:span text:style-name="T1262"><text:s text:c="2"/></text:span>nevalgius<text:s/><text:span text:style-name="T1263"></text:span><text:span text:style-name="T1264"><text:s text:c="2"/></text:span>nuolat<text:s/><text:span text:style-name="T1265"></text:span></text:p>
            <text:p text:style-name="P1266">Suvartojamo skysčio kiekis _____________________ml/per parą</text:p>
            <text:p text:style-name="P1267">Dehidratacija:<text:tab/>yra<text:s/><text:span text:style-name="T1268"></text:span><text:span text:style-name="T1269"><text:tab/>nėra<text:s/></text:span><text:span text:style-name="T1270"></text:span></text:p>
            <text:p text:style-name="P1271">Suvartojamų kalorijų kiekis per parą:<text:tab/><text:span text:style-name="T1272">pakankamas<text:s/></text:span><text:span text:style-name="T1273"></text:span><text:span text:style-name="T1274"><text:tab/>nepakankamas<text:s/></text:span><text:span text:style-name="T1275"></text:span></text:p>
            <text:p text:style-name="P1276">Vėmimas: yra<text:s/><text:span text:style-name="T1277"></text:span><text:span text:style-name="T1278"><text:s text:c="2"/>nėra<text:s/></text:span><text:span text:style-name="T1279"></text:span></text:p>
            <text:p text:style-name="P1280">Dažnis: k. / per parą</text:p>
            <text:p text:style-name="P1281">Vėmalai: skrandžio turiniu<text:s/><text:span text:style-name="T1282"></text:span><text:span text:style-name="T1283"><text:tab/><text:s/></text:span>žalios spalvos<text:s/><text:span text:style-name="T1284"></text:span><text:span text:style-name="T1285"><text:s text:c="2"/></text:span>raudonos / rudos spalvos<text:s/><text:span text:style-name="T1286"></text:span><text:span text:style-name="T1287"><text:s text:c="3"/></text:span>kavos tirščiais<text:s/><text:span text:style-name="T1288"></text:span></text:p>
            <text:p text:style-name="P1289">Stoma:<text:tab/>yra<text:s/><text:span text:style-name="T1290"></text:span><text:span text:style-name="T1291"><text:tab/>nėra<text:s/></text:span><text:span text:style-name="T1292"></text:span></text:p>
            <text:p text:style-name="P1293">Stomos tipas:<text:tab/>gastrostoma<text:s/><text:span text:style-name="T1294"></text:span><text:span text:style-name="T1295"><text:s text:c="2"/></text:span>ileostoma<text:s/><text:span text:style-name="T1296"></text:span><text:span text:style-name="T1297"><text:tab/><text:s/></text:span>kolostoma<text:s/><text:span text:style-name="T1298"></text:span></text:p>
            <text:p text:style-name="P1299">Vidurių pūtimas: <text:s/>yra<text:s/><text:span text:style-name="T1300"></text:span><text:span text:style-name="T1301"><text:s text:c="2"/>nėra<text:s/></text:span><text:span text:style-name="T1302"></text:span></text:p>
            <text:p text:style-name="P1303">Tuštinimosi dažnis:<text:tab/>__ kartai per dieną</text:p>
            <text:p text:style-name="P1304">__ kartai per sav.</text:p>
            <text:p text:style-name="P1305">__ kartai per mėn.</text:p>
            <text:p text:style-name="P1306">Tuštinimasis:<text:tab/>normalus<text:s/><text:span text:style-name="T1307"></text:span><text:span text:style-name="T1308"><text:s text:c="2"/>užkietėjimas<text:s/></text:span><text:span text:style-name="T1309"></text:span><text:span text:style-name="T1310"><text:s text:c="2"/>viduriavimas<text:s/></text:span><text:span text:style-name="T1311"></text:span></text:p>
            <text:p text:style-name="P1312">Laisvinamieji vaistai:<text:tab/>vartojami<text:s/><text:span text:style-name="T1313"></text:span><text:span text:style-name="T1314"><text:s text:c="2"/>nevartojami<text:s/></text:span><text:span text:style-name="T1315"></text:span></text:p>
            <text:p text:style-name="P1316">Skausmingumas tuštinimosi metu: <text:s/>yra<text:s/><text:span text:style-name="T1317"></text:span><text:span text:style-name="T1318"><text:s text:c="2"/>nėra<text:s/></text:span><text:span text:style-name="T1319"></text:span></text:p>
            <text:p text:style-name="P1320">Išmatų nelaikymas: <text:s/><text:span text:style-name="T1321">nėra<text:s/></text:span><text:span text:style-name="T1322"></text:span><text:span text:style-name="T1323"><text:tab/>atsitiktinis<text:s/></text:span><text:span text:style-name="T1324"></text:span><text:span text:style-name="T1325"><text:tab/>dažnas<text:s/></text:span><text:span text:style-name="T1326"></text:span><text:span text:style-name="T1327"><text:s text:c="2"/></text:span>nuolatinis<text:s/><text:span text:style-name="T1328"></text:span></text:p>
            <text:p text:style-name="P1329">Išmatų spalva:<text:tab/>juoda<text:s/><text:span text:style-name="T1330"></text:span><text:span text:style-name="T1331"><text:s text:c="2"/></text:span>ruda<text:s/><text:span text:style-name="T1332"></text:span><text:span text:style-name="T1333"><text:s text:c="2"/></text:span>šviesi, beveik balta<text:s/><text:span text:style-name="T1334"></text:span><text:span text:style-name="T1335"><text:s text:c="2"/></text:span><text:span text:style-name="T1336">chak</text:span><text:span text:style-name="T1337">i</text:span><text:s/>ar įvairaus atspalvio <text:s/>žalsva<text:s/><text:span text:style-name="T1338"></text:span></text:p>
            <text:p text:style-name="P1339">Išmatų konsistencija:<text:tab/>vandeningos<text:s/><text:span text:style-name="T1340"></text:span><text:span text:style-name="T1341"><text:s text:c="2"/></text:span>tyrė<text:s/><text:span text:style-name="T1342"></text:span><text:span text:style-name="T1343"><text:s text:c="2"/></text:span>košė<text:s/><text:span text:style-name="T1344"></text:span><text:span text:style-name="T1345"><text:s text:c="2"/></text:span>formuotos<text:s/><text:span text:style-name="T1346"></text:span><text:span text:style-name="T1347"><text:s text:c="2"/></text:span>spiros<text:s/><text:span text:style-name="T1348"></text:span><text:span text:style-name="T1349"><text:s text:c="2"/>kita<text:s/></text:span><text:span text:style-name="T1350"></text:span></text:p>
            <text:p text:style-name="P1351">Kraujas išmatose: <text:s/><text:span text:style-name="T1352">yra<text:s/></text:span><text:span text:style-name="T1353"></text:span><text:span text:style-name="T1354"><text:s text:c="2"/>nėra<text:s/></text:span><text:span text:style-name="T1355"></text:span></text:p>
            <text:p text:style-name="Normal">Kita:</text:p>
            <text:p text:style-name="P1356"/>
          </table:table-cell>
          <table:covered-table-cell/>
          <table:covered-table-cell/>
          <table:covered-table-cell/>
          <table:covered-table-cell/>
          <table:covered-table-cell/>
          <table:covered-table-cell/>
        </table:table-row>
        <table:table-row table:style-name="TableRow1357">
          <table:table-cell table:style-name="TableCell1358" table:number-columns-spanned="7">
            <text:p text:style-name="P1359"><text:span text:style-name="T1360">1.9.</text:span><text:span text:style-name="T1361"><text:tab/></text:span><text:span text:style-name="T1362">Inkstų ir šlapimo takų sistema</text:span></text:p>
          </table:table-cell>
          <table:covered-table-cell/>
          <table:covered-table-cell/>
          <table:covered-table-cell/>
          <table:covered-table-cell/>
          <table:covered-table-cell/>
          <table:covered-table-cell/>
        </table:table-row>
        <table:table-row table:style-name="TableRow1363">
          <table:table-cell table:style-name="TableCell1364" table:number-columns-spanned="7">
            <text:p text:style-name="P1365">Stoma:<text:tab/>yra<text:s/><text:span text:style-name="T1366"></text:span><text:span text:style-name="T1367"><text:tab/>nėra<text:s/></text:span><text:span text:style-name="T1368"></text:span></text:p>
            <text:p text:style-name="P1369">Stomos tipas:<text:tab/>epicistostoma<text:s/><text:span text:style-name="T1370"></text:span><text:span text:style-name="T1371"><text:s text:c="2"/>nefrostoma<text:s/></text:span><text:span text:style-name="T1372"></text:span></text:p>
            <text:p text:style-name="Normal">Šlapinimasis:<text:tab/>sutrikęs<text:s/><text:span text:style-name="T1373"></text:span><text:span text:style-name="T1374"><text:s text:c="2"/></text:span>nesutrikęs<text:s/><text:span text:style-name="T1375"></text:span></text:p>
            <text:p text:style-name="P1376">Šlapinimasis:<text:tab/>dažnas<text:s/><text:span text:style-name="T1377"></text:span><text:span text:style-name="T1378"><text:s text:c="2"/></text:span>šlapimo susilaikymas<text:s/><text:span text:style-name="T1379"></text:span><text:span text:style-name="T1380"><text:s text:c="2"/></text:span>epizodinis nelaikymas<text:s/><text:span text:style-name="T1381"></text:span><text:span text:style-name="T1382"><text:s text:c="2"/></text:span>nuolatinis nelaikymas<text:s/><text:span text:style-name="T1383"></text:span><text:span text:style-name="T1384"><text:s text:c="2"/></text:span>skausmingas<text:s/><text:span text:style-name="T1385"></text:span><text:span text:style-name="T1386"><text:s text:c="2"/></text:span>nelaikymas<text:s/><text:span text:style-name="T1387"></text:span></text:p>
            <text:p text:style-name="P1388">Šlapinimosi dažnis:<text:tab/><text:s text:c="2"/>k./parą</text:p>
            <text:p text:style-name="P1389">Spalva:</text:p>
            <text:p text:style-name="P1390">Kateterizacija:<text:tab/><text:span text:style-name="T1391">reikalinga<text:s/></text:span><text:span text:style-name="T1392"></text:span><text:span text:style-name="T1393"><text:tab/>nereikali</text:span><text:span text:style-name="T1394">nga<text:s/></text:span><text:span text:style-name="T1395"></text:span></text:p>
            <text:p text:style-name="P1396">Kraujas šlapime: <text:s/><text:span text:style-name="T1397">yra<text:s/></text:span><text:span text:style-name="T1398"></text:span><text:span text:style-name="T1399"><text:s text:c="2"/>nėra<text:s/></text:span><text:span text:style-name="T1400"></text:span></text:p>
            <text:p text:style-name="P1401">Šlapimo nelaikymas:<text:tab/><text:span text:style-name="T1402">nėra<text:s/></text:span><text:span text:style-name="T1403"></text:span><text:span text:style-name="T1404"><text:tab/>atsitiktinis<text:s/></text:span><text:span text:style-name="T1405"></text:span><text:span text:style-name="T1406"><text:tab/>dažnas<text:s/></text:span><text:span text:style-name="T1407"></text:span><text:s text:c="2"/>nuolatinis<text:s/><text:span text:style-name="T1408"></text:span></text:p>
            <text:p text:style-name="P1409">Sauskelnės ir pan. (<text:span text:style-name="T1410">pvz., įklotai</text:span>):<text:tab/><text:span text:style-name="T1411">naudoja<text:s/></text:span><text:span text:style-name="T1412"></text:span><text:span text:style-name="T1413"><text:s text:c="2"/>nenaudoja<text:s/></text:span><text:span text:style-name="T1414"></text:span></text:p>
            <text:p text:style-name="P1415">Kita:<text:s/></text:p>
            <text:p text:style-name="P1416"/>
          </table:table-cell>
          <table:covered-table-cell/>
          <table:covered-table-cell/>
          <table:covered-table-cell/>
          <table:covered-table-cell/>
          <table:covered-table-cell/>
          <table:covered-table-cell/>
        </table:table-row>
        <table:table-row table:style-name="TableRow1417">
          <table:table-cell table:style-name="TableCell1418" table:number-columns-spanned="7">
            <text:p text:style-name="P1419"><text:span text:style-name="T1420">1.10.</text:span><text:span text:style-name="T1421"><text:tab/></text:span><text:span text:style-name="T1422">Jungiamojo audinio, skeleto-raumenų sistema</text:span></text:p>
          </table:table-cell>
          <table:covered-table-cell/>
          <table:covered-table-cell/>
          <table:covered-table-cell/>
          <table:covered-table-cell/>
          <table:covered-table-cell/>
          <table:covered-table-cell/>
        </table:table-row>
        <text:soft-page-break/>
        <table:table-row table:style-name="TableRow1423">
          <table:table-cell table:style-name="TableCell1424" table:number-columns-spanned="7">
            <text:p text:style-name="P1425">Kūno dalių nebuvimas: <text:s/>yra<text:s/><text:span text:style-name="T1426"></text:span><text:span text:style-name="T1427"><text:s text:c="2"/>nėra<text:s/></text:span><text:span text:style-name="T1428"></text:span></text:p>
            <text:p text:style-name="P1429">Lokalizacija:</text:p>
            <text:p text:style-name="P1430">Protezai: <text:s/>yra<text:s/><text:span text:style-name="T1431"></text:span><text:span text:style-name="T1432"><text:s text:c="2"/>nėra<text:s/></text:span><text:span text:style-name="T1433"></text:span></text:p>
            <text:p text:style-name="P1434">Protezus naudoja: <text:s/><text:span text:style-name="T1435">naudoja<text:s/></text:span><text:span text:style-name="T1436"></text:span><text:s text:c="2"/><text:span text:style-name="T1437">nenaudoja<text:s/></text:span><text:span text:style-name="T1438"></text:span></text:p>
            <text:p text:style-name="P1439">Paralyžius: <text:s/>yra<text:s/><text:span text:style-name="T1440"></text:span><text:span text:style-name="T1441"><text:s text:c="2"/>nėra<text:s/></text:span><text:span text:style-name="T1442"></text:span></text:p>
            <text:p text:style-name="P1443">Paralyžiaus vietos: <text:s/>dešinė pusė<text:s/><text:span text:style-name="T1444"></text:span><text:span text:style-name="T1445"><text:s text:c="2"/></text:span>kairė pusė<text:s/><text:span text:style-name="T1446"></text:span><text:span text:style-name="T1447"><text:s text:c="2"/></text:span>visas kūnas<text:s/><text:span text:style-name="T1448"></text:span><text:span text:style-name="T1449"><text:s text:c="2"/></text:span>visas kūnas nuo kaklo<text:s/><text:span text:style-name="T1450"></text:span><text:span text:style-name="T1451"><text:s text:c="2"/></text:span>dešinė  ranka<text:s/><text:span text:style-name="T1452"></text:span><text:span text:style-name="T1453"><text:s text:c="2"/></text:span>kairė ranka<text:s/><text:span text:style-name="T1454"></text:span><text:span text:style-name="T1455"><text:s text:c="2"/>k</text:span>airė koja<text:s/><text:span text:style-name="T1456"></text:span><text:span text:style-name="T1457"><text:s text:c="2"/></text:span>dešinė koja<text:s/><text:span text:style-name="T1458"></text:span><text:span text:style-name="T1459"><text:s text:c="2"/></text:span>visas kūnas nuo krūtinės (juda rankos)<text:s/><text:span text:style-name="T1460"></text:span><text:span text:style-name="T1461"><text:s text:c="2"/></text:span>visas kūnas nuo juosmens<text:s/><text:span text:style-name="T1462"></text:span></text:p>
            <text:p text:style-name="P1463">Aktyvumas: <text:s/>vaikšto<text:s/><text:span text:style-name="T1464"></text:span><text:span text:style-name="T1465"><text:s text:c="2"/></text:span>vaikšto pasiremdamas<text:s/><text:span text:style-name="T1466"></text:span><text:span text:style-name="T1467"><text:s text:c="2"/></text:span>sėdi<text:span text:style-name="T1468"><text:s/></text:span>kėdėje<text:s/><text:span text:style-name="T1469"></text:span><text:span text:style-name="T1470"><text:s text:c="2"/></text:span>guli lovoje<text:s/><text:span text:style-name="T1471"></text:span></text:p>
            <text:p text:style-name="P1472">Judrumas: <text:s/>normalus<text:s/><text:span text:style-name="T1473"></text:span><text:span text:style-name="T1474"><text:s text:c="2"/></text:span>šiek tiek ribotas<text:s/><text:span text:style-name="T1475"></text:span><text:tab/>labai ribotas<text:s/><text:span text:style-name="T1476"></text:span><text:s text:c="2"/>nejudrus<text:s/><text:span text:style-name="T1477"></text:span></text:p>
            <text:p text:style-name="P1478">Kontraktūros:<text:tab/>yra<text:s/><text:span text:style-name="T1479"></text:span><text:span text:style-name="T1480"><text:tab/>nėra<text:s/></text:span><text:span text:style-name="T1481"></text:span></text:p>
            <text:p text:style-name="P1482">Jei yra, įrašyti lokalizacija (įrašyti) ....................................................</text:p>
            <text:p text:style-name="P1483">Raumenų / kaulų skausmas: <text:s/>yra<text:s/><text:span text:style-name="T1484"></text:span><text:span text:style-name="T1485"><text:s text:c="2"/>nėra<text:s/></text:span><text:span text:style-name="T1486"></text:span></text:p>
            <text:p text:style-name="P1487">Kita:</text:p>
            <text:p text:style-name="P1488"/>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text:span text:style-name="T1492">1.11.</text:span><text:span text:style-name="T1493"><text:tab/></text:span><text:span text:style-name="T1494">Sąnariai</text:span></text:p>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Sąnarių paslankumas:<text:tab/><text:s/>geras<text:s/><text:span text:style-name="T1498"></text:span><text:span text:style-name="T1499"><text:s text:c="2"/></text:span>normalus<text:s/><text:span text:style-name="T1500"></text:span><text:span text:style-name="T1501"><text:tab/><text:s/></text:span>sunkus<text:s/><text:span text:style-name="T1502"></text:span><text:span text:style-name="T1503"><text:s text:c="2"/></text:span>skausmingas<text:s/><text:span text:style-name="T1504"></text:span></text:p>
            <text:p text:style-name="P1505">Jei pasunkėjęs ir (ar)<text:s/>skausmingas, įrašyti lokalizaciją ……………………………………..</text:p>
            <text:p text:style-name="Normal">Skausmo skalė:</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cell table:style-name="TableCell1532">
                  <text:p text:style-name="P1533">8</text:p>
                </table:table-cell>
                <table:table-cell table:style-name="TableCell1534">
                  <text:p text:style-name="P1535">9</text:p>
                </table:table-cell>
                <table:table-cell table:style-name="TableCell1536">
                  <text:p text:style-name="P1537">10</text:p>
                </table:table-cell>
              </table:table-row>
            </table:table>
            <text:p text:style-name="P1538">Uždegimo požymiai: <text:s/>nėra<text:s/><text:span text:style-name="T1539"></text:span><text:span text:style-name="T1540"><text:s text:c="2"/></text:span>paraudimas<text:s/><text:span text:style-name="T1541"></text:span><text:span text:style-name="T1542"><text:s/></text:span>karštis<text:s/><text:span text:style-name="T1543"></text:span><text:span text:style-name="T1544"><text:s text:c="2"/></text:span>patinimas<text:s/><text:span text:style-name="T1545"></text:span><text:span text:style-name="T1546"><text:s text:c="2"/></text:span>skausmas<text:s/><text:span text:style-name="T1547"></text:span></text:p>
            <text:p text:style-name="P1548">Kita:</text:p>
            <text:p text:style-name="P1549"/>
          </table:table-cell>
          <table:covered-table-cell/>
          <table:covered-table-cell/>
          <table:covered-table-cell/>
          <table:covered-table-cell/>
          <table:covered-table-cell/>
          <table:covered-table-cell/>
        </table:table-row>
        <table:table-row table:style-name="TableRow1550">
          <table:table-cell table:style-name="TableCell1551" table:number-columns-spanned="7">
            <text:p text:style-name="P1552"><text:span text:style-name="T1553">1.12.</text:span><text:span text:style-name="T1554"><text:tab/></text:span><text:span text:style-name="T1555">Kūno temperatūros reguliavimas</text:span></text:p>
          </table:table-cell>
          <table:covered-table-cell/>
          <table:covered-table-cell/>
          <table:covered-table-cell/>
          <table:covered-table-cell/>
          <table:covered-table-cell/>
          <table:covered-table-cell/>
        </table:table-row>
        <table:table-row table:style-name="TableRow1556">
          <table:table-cell table:style-name="TableCell1557" table:number-columns-spanned="7">
            <text:p text:style-name="P1558">Kambario temp.: <text:s/>adekvati<text:s/><text:span text:style-name="T1559"></text:span><text:span text:style-name="T1560"><text:tab/><text:s/>neadekvati<text:s/></text:span><text:span text:style-name="T1561"></text:span></text:p>
            <text:p text:style-name="P1562">Apranga: <text:s/>adekvati kambario temperatūrai<text:s/><text:span text:style-name="T1563"></text:span><text:span text:style-name="T1564"><text:s text:c="2"/></text:span>neadekvati kambario temperatūrai<text:s/><text:span text:style-name="T1565"></text:span></text:p>
            <text:p text:style-name="P1566">Kita:</text:p>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text:span text:style-name="T1570">1.13.</text:span><text:span text:style-name="T1571"><text:tab/></text:span><text:span text:style-name="T1572">Oda ir jos dariniai</text:span></text:p>
          </table:table-cell>
          <table:covered-table-cell/>
          <table:covered-table-cell/>
          <table:covered-table-cell/>
          <table:covered-table-cell/>
          <table:covered-table-cell/>
          <table:covered-table-cell/>
        </table:table-row>
        <text:soft-page-break/>
        <table:table-row table:style-name="TableRow1573">
          <table:table-cell table:style-name="TableCell1574" table:number-columns-spanned="7">
            <text:p text:style-name="P1575">Odos būklė:<text:tab/>gera<text:s/><text:span text:style-name="T1576"></text:span><text:tab/><text:s/>sausa<text:s/><text:span text:style-name="T1577"></text:span><text:span text:style-name="T1578"><text:s text:c="2"/></text:span>šerpetojanti<text:s/><text:span text:style-name="T1579"></text:span><text:span text:style-name="T1580"><text:s text:c="2"/></text:span>drėgna<text:s/><text:span text:style-name="T1581"></text:span><text:span text:style-name="T1582"><text:s text:c="2"/></text:span>pažeista<text:s/><text:span text:style-name="T1583"></text:span></text:p>
            <text:p text:style-name="P1584"><text:span text:style-name="T1585">Odos spalva:</text:span><text:span text:style-name="T1586"><text:tab/>normali<text:s/></text:span><text:span text:style-name="T1587"></text:span><text:span text:style-name="T1588"><text:s text:c="2"/></text:span><text:span text:style-name="T1589">balta<text:s/></text:span><text:span text:style-name="T1590"></text:span><text:span text:style-name="T1591"><text:s text:c="2"/>r</text:span><text:span text:style-name="T1592">ausva<text:s/></text:span><text:span text:style-name="T1593"></text:span><text:span text:style-name="T1594"><text:s text:c="2"/></text:span><text:span text:style-name="T1595">raudona<text:s/></text:span><text:span text:style-name="T1596"></text:span><text:span text:style-name="T1597"><text:tab/></text:span><text:span text:style-name="T1598">gelsva<text:s/></text:span><text:span text:style-name="T1599"></text:span><text:span text:style-name="T1600"><text:s text:c="2"/>b</text:span><text:span text:style-name="T1601">ronzinė<text:s/></text:span><text:span text:style-name="T1602"></text:span><text:span text:style-name="T1603"><text:s text:c="2"/>r</text:span><text:span text:style-name="T1604">u</text:span><text:span text:style-name="T1605">da<text:s/></text:span><text:span text:style-name="T1606"></text:span><text:span text:style-name="T1607"><text:s text:c="4"/></text:span><text:span text:style-name="T1608">melsvai blyški<text:s/></text:span><text:span text:style-name="T1609"></text:span><text:span text:style-name="T1610"><text:s text:c="2"/></text:span><text:span text:style-name="T1611">pilka<text:s/></text:span><text:span text:style-name="T1612"></text:span><text:span text:style-name="T1613"><text:s text:c="2"/></text:span><text:span text:style-name="T1614">juoda<text:s/></text:span><text:span text:style-name="T1615"></text:span><text:span text:style-name="T1616"><text:s text:c="2"/></text:span><text:span text:style-name="T1617">marmurinė<text:s/></text:span><text:span text:style-name="T1618"></text:span><text:span text:style-name="T1619"><text:s text:c="2"/>ž</text:span><text:span text:style-name="T1620">alsva<text:s/></text:span><text:span text:style-name="T1621"></text:span><text:span text:style-name="T1622"><text:s/></text:span><text:span text:style-name="T1623"><text:s/>kita<text:s/></text:span><text:span text:style-name="T1624"></text:span></text:p>
            <text:p text:style-name="P1625">Odos parazitai: <text:s/>yra<text:s/><text:span text:style-name="T1626"></text:span><text:span text:style-name="T1627"><text:tab/><text:s text:c="2"/>nėra<text:s/></text:span><text:span text:style-name="T1628"></text:span></text:p>
            <text:p text:style-name="P1629">Nagai:<text:tab/>balkšvi<text:s/><text:span text:style-name="T1630"></text:span><text:span text:style-name="T1631"><text:s text:c="2"/></text:span>geltoni<text:s/><text:span text:style-name="T1632"></text:span><text:span text:style-name="T1633"><text:tab/></text:span>kieti<text:s/><text:span text:style-name="T1634"></text:span><text:span text:style-name="T1635"><text:tab/><text:s text:c="3"/></text:span>trupa<text:s/><text:span text:style-name="T1636"></text:span><text:span text:style-name="T1637"><text:s text:c="2"/></text:span>sluoksniuoti<text:s/><text:span text:style-name="T1638"></text:span><text:span text:style-name="T1639"><text:s text:c="2"/></text:span>susiraitę<text:s/><text:span text:style-name="T1640"></text:span></text:p>
            <text:p text:style-name="P1641">Odos defektai:<text:tab/>yra<text:s/><text:span text:style-name="T1642"></text:span><text:span text:style-name="T1643"><text:tab/><text:s/>nėra<text:s/></text:span><text:span text:style-name="T1644"></text:span></text:p>
            <text:p text:style-name="P1645">Jei yra:</text:p>
            <text:p text:style-name="P1646">Defekto tipai: žaizdos<text:s/><text:span text:style-name="T1647"></text:span><text:span text:style-name="T1648"><text:s text:c="2"/></text:span>randai<text:s/><text:span text:style-name="T1649"></text:span><text:span text:style-name="T1650"><text:s text:c="2"/></text:span>bėrimai<text:s/><text:span text:style-name="T1651"></text:span><text:span text:style-name="T1652"><text:s text:c="2"/></text:span>guzai<text:s/><text:span text:style-name="T1653"></text:span><text:span text:style-name="T1654"><text:s text:c="2"/></text:span>edemos<text:s/><text:span text:style-name="T1655"></text:span><text:span text:style-name="T1656"><text:s text:c="2"/></text:span>paviršinės kojų venos<text:s/><text:span text:style-name="T1657"></text:span><text:span text:style-name="T1658"><text:s/></text:span>iššutimai<text:s/><text:span text:style-name="T1659"></text:span></text:p>
            <text:p text:style-name="P1660">Esant odos defektams nurodoma lokalizacija _________________________________</text:p>
            <text:p text:style-name="P1661">Žaizdų pradžios vieta:<text:tab/><text:s text:c="41"/>pabaigos vieta:</text:p>
            <text:p text:style-name="Normal"><text:span text:style-name="T1662">Žaizdos: įtrūkimai<text:s/></text:span><text:span text:style-name="T1663"></text:span><text:span text:style-name="T1664"><text:tab/></text:span><text:span text:style-name="T1665">trofinės opo</text:span><text:span text:style-name="T1666">s<text:s/></text:span><text:span text:style-name="T1667"></text:span><text:span text:style-name="T1668"><text:s/></text:span><text:span text:style-name="T1669">pragulos,</text:span><text:span text:style-name="T1670"><text:s/></text:span><text:span text:style-name="T1671">diabetinės opos<text:s/></text:span><text:span text:style-name="T1672"></text:span><text:span text:style-name="T1673"><text:s/></text:span><text:span text:style-name="T1674">chirurginės žaizdos<text:s/></text:span><text:span text:style-name="T1675"></text:span><text:span text:style-name="T1676"><text:tab/></text:span><text:span text:style-name="T1677">potrauminės žaizdos<text:s/></text:span><text:span text:style-name="T1678"></text:span><text:span text:style-name="T1679"><text:s text:c="2"/></text:span><text:span text:style-name="T1680">nudegimai<text:s/></text:span><text:span text:style-name="T1681"></text:span><text:span text:style-name="T1682"><text:s text:c="2"/></text:span><text:span text:style-name="T1683">nušalimai<text:s/></text:span><text:span text:style-name="T1684"></text:span><text:span text:style-name="T1685"><text:tab/><text:s/></text:span><text:span text:style-name="T1686">kitos kilmės žaizdos<text:s/></text:span><text:span text:style-name="T1687"></text:span></text:p>
            <text:p text:style-name="P1688">Aplinkinės odos būklė: <text:s/><text:span text:style-name="T1689">gera<text:s/></text:span><text:span text:style-name="T1690"></text:span><text:s/><text:span text:style-name="T1691"><text:s/>paraudusi<text:s/></text:span><text:span text:style-name="T1692"></text:span><text:span text:style-name="T1693"><text:s text:c="2"/>pažeista<text:s/></text:span><text:span text:style-name="T1694"></text:span></text:p>
            <text:p text:style-name="P1695">Kvapas: <text:s/>yra<text:s/><text:span text:style-name="T1696"></text:span><text:span text:style-name="T1697"><text:s text:c="2"/>nėra<text:s/></text:span><text:span text:style-name="T1698"></text:span></text:p>
            <text:p text:style-name="P1699">Uždegimo požymiai:<text:tab/>nėra<text:s/><text:span text:style-name="T1700"></text:span><text:span text:style-name="T1701"><text:tab/><text:s text:c="2"/></text:span>paraudimas<text:s/><text:span text:style-name="T1702"></text:span><text:span text:style-name="T1703"><text:s text:c="2"/></text:span>karštis<text:s/><text:span text:style-name="T1704"></text:span><text:span text:style-name="T1705"><text:s text:c="2"/></text:span>patinimas<text:s/><text:span text:style-name="T1706"></text:span><text:span text:style-name="T1707"><text:s text:c="2"/></text:span>skausmas <text:s/><text:span text:style-name="T1708"></text:span></text:p>
            <text:p text:style-name="Normal">Žaizdos skausmas:</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cell table:style-name="TableCell1737">
                  <text:p text:style-name="P1738">9</text:p>
                </table:table-cell>
                <table:table-cell table:style-name="TableCell1739">
                  <text:p text:style-name="P1740">10</text:p>
                </table:table-cell>
              </table:table-row>
            </table:table>
            <text:p text:style-name="P1741">Maks. ilgis:<text:tab/><text:tab/>cm</text:p>
            <text:p text:style-name="P1742">Maks. gylis:<text:tab/><text:tab/>cm</text:p>
            <text:p text:style-name="P1743">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text:s/>(rožinė spalva):<text:tab/><text:tab/><text:s text:c="12"/>%</text:p>
            <text:p text:style-name="Normal">Eksudacija:<text:tab/>maža<text:s/><text:span text:style-name="T1744"></text:span><text:s text:c="5"/>vidutinė<text:s/><text:span text:style-name="T1745"></text:span><text:tab/><text:s text:c="5"/>gausi<text:s/><text:span text:style-name="T1746"></text:span></text:p>
            <text:p text:style-name="P1747">Pragulų rizika:</text:p>
            <text:p text:style-name="Normal">(12 ir mažiau – didelė pragulų atsiradimo rizika)<text:s/><text:span text:style-name="T1748">(suskaičiuoti ir įrašyti)</text:span><text:s/>...........</text:p>
            <text:p text:style-name="P1749"/>
          </table:table-cell>
          <table:covered-table-cell/>
          <table:covered-table-cell/>
          <table:covered-table-cell/>
          <table:covered-table-cell/>
          <table:covered-table-cell/>
          <table:covered-table-cell/>
        </table:table-row>
        <table:table-row table:style-name="TableRow1750">
          <table:table-cell table:style-name="TableCell1751">
            <text:p text:style-name="P1752">Objektyvi būklė</text:p>
          </table:table-cell>
          <table:table-cell table:style-name="TableCell1753">
            <text:p text:style-name="P1754">Psichikos būklė</text:p>
          </table:table-cell>
          <table:table-cell table:style-name="TableCell1755" table:number-columns-spanned="2">
            <text:p text:style-name="P1756">Bendras aktyvumas</text:p>
          </table:table-cell>
          <table:covered-table-cell/>
          <table:table-cell table:style-name="TableCell1757">
            <text:p text:style-name="P1758">Judrumas</text:p>
          </table:table-cell>
          <table:table-cell table:style-name="TableCell1759">
            <text:p text:style-name="P1760">Šlapimo /<text:s/>išmatų nelaikymas</text:p>
          </table:table-cell>
          <table:table-cell>
            <text:p text:style-name="P1760"/>
          </table:table-cell>
        </table:table-row>
        <table:table-row table:style-name="TableRow1761">
          <table:table-cell table:style-name="TableCell1762">
            <text:p text:style-name="Normal">gera <text:s text:c="17"/>4</text:p>
            <text:p text:style-name="Normal">patenkinama <text:s text:c="3"/>3</text:p>
            <text:p text:style-name="Normal">bloga <text:s text:c="14"/>2</text:p>
            <text:p text:style-name="Normal">labai bloga <text:s text:c="6"/>1</text:p>
          </table:table-cell>
          <table:table-cell table:style-name="TableCell1763">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64"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65">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66">
            <text:p text:style-name="P1767">nėra <text:s text:c="15"/>4</text:p>
            <text:p text:style-name="P1768">atsitiktinis <text:s text:c="5"/>3</text:p>
            <text:p text:style-name="P1769">dažnas <text:s text:c="11"/>2</text:p>
            <text:p text:style-name="P1770">nuolatinis <text:s text:c="6"/>1</text:p>
          </table:table-cell>
          <table:table-cell>
            <text:p text:style-name="P1770"/>
          </table:table-cell>
        </table:table-row>
        <table:table-row table:style-name="TableRow1771">
          <table:table-cell table:style-name="TableCell1772" table:number-columns-spanned="7">
            <text:p text:style-name="Normal">Kita:</text:p>
            <text:p text:style-name="P1773"/>
            <text:p text:style-name="Normal">Jei yra – daryti ir pridėti odos defekto nuotrauką.</text:p>
          </table:table-cell>
          <table:covered-table-cell/>
          <table:covered-table-cell/>
          <table:covered-table-cell/>
          <table:covered-table-cell/>
          <table:covered-table-cell/>
          <table:covered-table-cell/>
        </table:table-row>
      </table:table>
      <text:p text:style-name="P1774"/>
      <table:table table:style-name="Table1775">
        <table:table-columns>
          <table:table-column table:style-name="TableColumn1776"/>
        </table:table-columns>
        <table:table-row table:style-name="TableRow1777">
          <table:table-cell table:style-name="TableCell1778">
            <text:p text:style-name="P1779"><text:span text:style-name="T1780">2.</text:span><text:span text:style-name="T1781"><text:tab/></text:span><text:span text:style-name="T1782">SLAUGOS POREIKIŲ NUSTATYMAS</text:span></text:p>
          </table:table-cell>
        </table:table-row>
        <table:table-row table:style-name="TableRow1783">
          <table:table-cell table:style-name="TableCell1784">
            <text:p text:style-name="P1785"><text:span text:style-name="T1786">2.1.</text:span><text:span text:style-name="T1787"><text:tab/></text:span><text:span text:style-name="T1788">Savirūpa</text:span></text:p>
          </table:table-cell>
        </table:table-row>
        <text:soft-page-break/>
        <table:table-row table:style-name="TableRow1789">
          <table:table-cell table:style-name="TableCell1790">
            <text:p text:style-name="P1791">Savirūpa buityje:<text:tab/>apsitarnauja pats<text:s/><text:span text:style-name="T1792"></text:span><text:s text:c="2"/>iš dalies apsitarnauja pats<text:s/><text:span text:style-name="T1793"></text:span><text:s text:c="2"/>pats visiškai neapsitarnauja<text:s/><text:span text:style-name="T1794"></text:span></text:p>
            <text:p text:style-name="P1795">Apsitarnauti padeda:<text:tab/>sutuoktinis<text:s/><text:span text:style-name="T1796"></text:span><text:span text:style-name="T1797"><text:tab/></text:span>vaikai<text:s/><text:span text:style-name="T1798"></text:span><text:span text:style-name="T1799"><text:s text:c="2"/></text:span>kita<text:s/><text:span text:style-name="T1800"></text:span><text:span text:style-name="T1801"><text:s text:c="2"/></text:span>niekas nepadeda<text:s/><text:span text:style-name="T1802"></text:span><text:span text:style-name="T1803"><text:tab/><text:s text:c="2"/></text:span>tėvai<text:s/><text:span text:style-name="T1804"></text:span></text:p>
            <text:p text:style-name="P1805">Kontaktai (įrašyti apsitarnauti padedančio (-ių) asmens (-ų) duomenis):</text:p>
            <text:p text:style-name="P1806"/>
            <text:p text:style-name="P1807">Pagalbinės priemonės: <text:s/>reikalingos<text:s/><text:span text:style-name="T1808"></text:span><text:span text:style-name="T1809"><text:s text:c="2"/></text:span>nereikalingos<text:s/><text:span text:style-name="T1810"></text:span><text:span text:style-name="T1811"><text:s text:c="2"/></text:span>turi ir naudoja<text:s/><text:span text:style-name="T1812"></text:span><text:span text:style-name="T1813"><text:tab/></text:span>turi ir nenaudoja<text:s/><text:span text:style-name="T1814"></text:span><text:span text:style-name="T1815"><text:tab/></text:span>neturi<text:s/><text:span text:style-name="T1816"></text:span></text:p>
            <text:p text:style-name="P1817">Reikalingos priemonės:</text:p>
            <text:p text:style-name="P1818">kojinių ir pėdkelnių apsimovimo priemonė<text:s/><text:span text:style-name="T1819"></text:span><text:span text:style-name="T1820"><text:tab/></text:span>rankinės plokščiosios replės (daiktams pasiekti)<text:s/><text:span text:style-name="T1821"></text:span></text:p>
            <text:p text:style-name="P1822">neįgaliojo vežimėlis<text:s/><text:span text:style-name="T1823"></text:span><text:span text:style-name="T1824"><text:tab/></text:span>vaikščiojimo lazdelė<text:s/><text:span text:style-name="T1825"></text:span></text:p>
            <text:p text:style-name="P1826">vaikščiojimo lazda su trimis ar daugiau kojelių<text:s/><text:span text:style-name="T1827"></text:span><text:span text:style-name="T1828"><text:tab/></text:span>alkūniniai ramentai<text:s/><text:span text:style-name="T1829"></text:span></text:p>
            <text:p text:style-name="P1830">pažastiniai ramentai<text:s/><text:span text:style-name="T1831"></text:span><text:span text:style-name="T1832"><text:tab/></text:span>vaikščiojimo rėmas<text:s/><text:span text:style-name="T1833"></text:span></text:p>
            <text:p text:style-name="P1834">vaikštynė su staliuku<text:s/><text:span text:style-name="T1835"></text:span><text:span text:style-name="T1836"><text:tab/></text:span>vaikštynė su ratukais<text:s/><text:span text:style-name="T1837"></text:span></text:p>
            <text:p text:style-name="P1838">paaukštinamoji tualeto sėdynė<text:s/><text:span text:style-name="T1839"></text:span><text:span text:style-name="T1840"><text:tab/></text:span>dušo kėdė<text:s/><text:span text:style-name="T1841"></text:span></text:p>
            <text:p text:style-name="P1842">vonios suoliukas<text:s/><text:span text:style-name="T1843"></text:span><text:span text:style-name="T1844"><text:tab/></text:span>vonios lenta<text:s/><text:span text:style-name="T1845"></text:span></text:p>
            <text:p text:style-name="P1846">sudedamoji vonia<text:s/><text:span text:style-name="T1847"></text:span><text:span text:style-name="T1848"><text:tab/></text:span>lovos staliukas<text:s/><text:span text:style-name="T1849"></text:span></text:p>
            <text:p text:style-name="P1850">slankioji <text:s/>perkėlimo lentutė<text:s/><text:span text:style-name="T1851"></text:span><text:span text:style-name="T1852"><text:tab/></text:span>rankomis reguliuojama lova<text:s/><text:span text:style-name="T1853"></text:span></text:p>
            <text:p text:style-name="P1854">čiužinys iš atskirų segmentų<text:s/><text:span text:style-name="T1855"></text:span><text:span text:style-name="T1856"><text:tab/></text:span>pripučiamas čiužinys<text:s/><text:span text:style-name="T1857"></text:span></text:p>
            <text:p text:style-name="P1858">čiužinys su granulėmis<text:s/><text:span text:style-name="T1859"></text:span><text:span text:style-name="T1860"><text:tab/></text:span>iškarpytas poroloninis čiužinys<text:s/><text:span text:style-name="T1861"></text:span></text:p>
            <text:p text:style-name="P1862">basonas<text:s/><text:span text:style-name="T1863"></text:span><text:span text:style-name="T1864"><text:tab/></text:span>antelė<text:s/><text:span text:style-name="T1865"></text:span></text:p>
            <text:p text:style-name="P1866">apsauginė pirštinė<text:s/><text:span text:style-name="T1867"></text:span><text:span text:style-name="T1868"><text:tab/></text:span>ratai ir volelis <text:s/>nuo pragulų<text:s/><text:span text:style-name="T1869"></text:span></text:p>
            <text:p text:style-name="P1870">Priemonių išrašymas:<text:tab/>šiuo metu nori<text:s/><text:span text:style-name="T1871"></text:span><text:span text:style-name="T1872"><text:s text:c="3"/></text:span>šiuo metu nenori<text:s/><text:span text:style-name="T1873"></text:span></text:p>
            <text:p text:style-name="P1874"/>
            <text:p text:style-name="P1875"><text:span text:style-name="T1876">Kita:</text:span></text:p>
            <text:p text:style-name="P1877"/>
          </table:table-cell>
        </table:table-row>
        <table:table-row table:style-name="TableRow1878">
          <table:table-cell table:style-name="TableCell1879">
            <text:p text:style-name="P1880"><text:span text:style-name="T1881">2.2.</text:span><text:span text:style-name="T1882"><text:tab/></text:span><text:span text:style-name="T1883">Valgymas ir gėrimas</text:span></text:p>
          </table:table-cell>
        </table:table-row>
        <table:table-row table:style-name="TableRow1884">
          <table:table-cell table:style-name="TableCell1885">
            <text:p text:style-name="Normal">Valgo ir geria:<text:tab/>pats<text:s/><text:span text:style-name="T1886"></text:span><text:span text:style-name="T1887"><text:tab/><text:s/></text:span>reikalinga dalinė pagalba<text:s/><text:span text:style-name="T1888"></text:span><text:span text:style-name="T1889"><text:s text:c="2"/></text:span>reikalinga visiška pagalba<text:s/><text:span text:style-name="T1890"></text:span></text:p>
            <text:p text:style-name="Normal">Kūno sudėjimas: <text:s/>astetinis<text:s/><text:span text:style-name="T1891"></text:span><text:span text:style-name="T1892"><text:tab/><text:s/></text:span>hiperstetinis<text:s/><text:span text:style-name="T1893"></text:span><text:span text:style-name="T1894"><text:s text:c="2"/></text:span>normostetinis<text:s/><text:span text:style-name="T1895"></text:span></text:p>
          </table:table-cell>
        </table:table-row>
        <table:table-row table:style-name="TableRow1896">
          <table:table-cell table:style-name="TableCell1897">
            <text:p text:style-name="P1898"><text:span text:style-name="T1899">2.3.</text:span><text:span text:style-name="T1900"><text:tab/></text:span><text:span text:style-name="T1901">Asmens higiena ir rengimasis</text:span></text:p>
          </table:table-cell>
        </table:table-row>
        <table:table-row table:style-name="TableRow1902">
          <table:table-cell table:style-name="TableCell1903">
            <text:p text:style-name="Normal">Kūno higienos būklė:<text:tab/>gera<text:s/><text:span text:style-name="T1904"></text:span><text:span text:style-name="T1905"><text:s text:c="2"/></text:span>patenkinama<text:s/><text:span text:style-name="T1906"></text:span><text:span text:style-name="T1907"><text:s text:c="2"/></text:span>bloga<text:s/><text:span text:style-name="T1908"></text:span></text:p>
            <text:p text:style-name="Normal">Higiena rūpinasi: <text:s/>savarankiškai <text:s/><text:span text:style-name="T1909"></text:span><text:span text:style-name="T1910"><text:s text:c="2"/></text:span>reikalinga dalinė pagalba<text:s/><text:span text:style-name="T1911"></text:span><text:span text:style-name="T1912"><text:s text:c="2"/></text:span>reikalinga visiška pagalba<text:s/><text:span text:style-name="T1913"></text:span></text:p>
            <text:p text:style-name="Normal">Apsirengia: <text:s/>savarankiškai <text:s text:c="3"/><text:span text:style-name="T1914"></text:span><text:span text:style-name="T1915"><text:s text:c="2"/></text:span>reikalinga dalinė pagalba<text:s/><text:span text:style-name="T1916"></text:span><text:span text:style-name="T1917"><text:s text:c="2"/></text:span>reikalinga visiška pagalba <text:s/><text:span text:style-name="T1918"></text:span></text:p>
            <text:p text:style-name="Normal">Paciento žinios: <text:s/>geros<text:s/><text:span text:style-name="T1919"></text:span><text:span text:style-name="T1920"><text:s text:c="2"/></text:span>pakankamos<text:s/><text:span text:style-name="T1921"></text:span><text:span text:style-name="T1922"><text:s text:c="2"/></text:span>nepakankamos<text:s/><text:span text:style-name="T1923"></text:span></text:p>
            <text:p text:style-name="Normal">Padedančiojo:<text:tab/>geros<text:s/><text:span text:style-name="T1924"></text:span><text:span text:style-name="T1925"><text:s text:c="2"/></text:span>pakankamos<text:s/><text:span text:style-name="T1926"></text:span><text:span text:style-name="T1927"><text:s text:c="2"/></text:span>nepakankamos<text:s/><text:span text:style-name="T1928"></text:span></text:p>
            <text:p text:style-name="Normal">Kita:</text:p>
            <text:p text:style-name="Normal"/>
            <text:p text:style-name="P1929"/>
          </table:table-cell>
        </table:table-row>
        <table:table-row table:style-name="TableRow1930">
          <table:table-cell table:style-name="TableCell1931">
            <text:p text:style-name="P1932"><text:span text:style-name="T1933">2.4.</text:span><text:span text:style-name="T1934"><text:tab/></text:span><text:span text:style-name="T1935">Rega</text:span></text:p>
          </table:table-cell>
        </table:table-row>
        <table:table-row table:style-name="TableRow1936">
          <table:table-cell table:style-name="TableCell1937">
            <text:p text:style-name="P1938">Aklumas: <text:s/>yra<text:s/><text:span text:style-name="T1939"></text:span><text:s text:c="2"/>nėra<text:s/><text:span text:style-name="T1940"></text:span></text:p>
            <text:p text:style-name="P1941">Regos korekcija: <text:s/>reikalinga<text:s/><text:span text:style-name="T1942"></text:span><text:s text:c="2"/>nereikalinga<text:s/><text:span text:style-name="T1943"></text:span></text:p>
            <text:p text:style-name="P1944">Jei reikalinga, nešioja: akinius<text:s/><text:span text:style-name="T1945"></text:span><text:s text:c="2"/>lęšius<text:s/><text:span text:style-name="T1946"></text:span></text:p>
            <text:p text:style-name="P1947">Jei reikalinga, ar korekcija: <text:s/>tinkama<text:s/><text:span text:style-name="T1948"></text:span><text:s text:c="2"/>netinkama<text:s/><text:span text:style-name="T1949"></text:span></text:p>
            <text:p text:style-name="P1950">Kita:</text:p>
            <text:p text:style-name="P1951"/>
          </table:table-cell>
        </table:table-row>
        <table:table-row table:style-name="TableRow1952">
          <table:table-cell table:style-name="TableCell1953">
            <text:p text:style-name="P1954"><text:span text:style-name="T1955">2.5.</text:span><text:span text:style-name="T1956"><text:tab/></text:span><text:span text:style-name="T1957">Klausa</text:span></text:p>
          </table:table-cell>
        </table:table-row>
        <text:soft-page-break/>
        <table:table-row table:style-name="TableRow1958">
          <table:table-cell table:style-name="TableCell1959">
            <text:p text:style-name="Normal">Kurtumas: <text:s text:c="2"/>yra<text:s/><text:span text:style-name="T1960"></text:span><text:s text:c="2"/>nėra<text:s/><text:span text:style-name="T1961"></text:span></text:p>
            <text:p text:style-name="Normal">Girdi: <text:s text:c="2"/>gerai<text:s/><text:span text:style-name="T1962"></text:span><text:s text:c="2"/>blogai<text:s/><text:span text:style-name="T1963"></text:span></text:p>
            <text:p text:style-name="Normal">Klausos aparatas: <text:s text:c="2"/>neturi, reikalingas<text:s/><text:span text:style-name="T1964"></text:span><text:s text:c="2"/>neturi, nereikalingas<text:s/><text:span text:style-name="T1965"></text:span><text:s text:c="2"/>turi ir naudoja<text:s/><text:span text:style-name="T1966"></text:span><text:s text:c="2"/>turi ir nenaudoja<text:s/><text:span text:style-name="T1967"></text:span></text:p>
            <text:p text:style-name="Normal">Korekcija: <text:s/>tinkama<text:s/><text:span text:style-name="T1968"></text:span><text:s text:c="2"/>netinkama<text:s/><text:span text:style-name="T1969"></text:span></text:p>
            <text:p text:style-name="Normal">Kita:</text:p>
            <text:p text:style-name="P1970"/>
          </table:table-cell>
        </table:table-row>
        <table:table-row table:style-name="TableRow1971">
          <table:table-cell table:style-name="TableCell1972">
            <text:p text:style-name="P1973"><text:span text:style-name="T1974">2.6.</text:span><text:span text:style-name="T1975"><text:tab/></text:span><text:span text:style-name="T1976">Judėjimas ir transportavimas</text:span></text:p>
          </table:table-cell>
        </table:table-row>
        <table:table-row table:style-name="TableRow1977">
          <table:table-cell table:style-name="TableCell1978">
            <text:p text:style-name="P1979">Kūno padėtis:<text:tab/>dažniausiai gulima<text:s/><text:span text:style-name="T1980"></text:span><text:tab/>nuolat gulima<text:s/><text:span text:style-name="T1981"></text:span><text:s text:c="2"/>dažniausiai sėdima<text:s/><text:span text:style-name="T1982"></text:span><text:s text:c="2"/>pusiau sėdima lovoje<text:s/><text:span text:style-name="T1983"></text:span></text:p>
            <text:p text:style-name="P1984">Judėjimas: <text:s text:c="2"/>savarankiškai vaikšto (pats)<text:s/><text:span text:style-name="T1985"></text:span><text:tab/>vaikšto su pagalbinėmis priemonėmis (reikalinga pagalba)<text:s/><text:span text:style-name="T1986"></text:span><text:tab/>neįgaliojo vežimėlyje (reikalinga pagalba)<text:s/><text:span text:style-name="T1987"></text:span><text:s text:c="2"/>gulintis (visiškai nejuda)<text:s/><text:span text:style-name="T1988"></text:span><text:s/>juda su protezais<text:s/><text:span text:style-name="T1989"></text:span><text:s text:c="2"/>atsistoja (pats)<text:s/><text:span text:style-name="T1990"></text:span><text:s text:c="2"/>atsistoja padedamas<text:s/><text:span text:style-name="T1991"></text:span></text:p>
            <text:p text:style-name="P1992">Silpnumas: <text:s/>nėra<text:s/><text:span text:style-name="T1993"></text:span><text:s text:c="2"/>yra<text:s/><text:span text:style-name="T1994"></text:span></text:p>
            <text:p text:style-name="P1995">Griuvimo rizika: <text:s/>nėra<text:s/><text:span text:style-name="T1996"></text:span><text:s text:c="2"/>yra<text:s/><text:span text:style-name="T1997"></text:span></text:p>
            <text:p text:style-name="P1998">Kita:</text:p>
            <text:p text:style-name="P1999"/>
          </table:table-cell>
        </table:table-row>
        <table:table-row table:style-name="TableRow2000">
          <table:table-cell table:style-name="TableCell2001">
            <text:p text:style-name="P2002"><text:span text:style-name="T2003">2.7.</text:span><text:span text:style-name="T2004"><text:tab/></text:span><text:span text:style-name="T2005">Koordinacija</text:span></text:p>
          </table:table-cell>
        </table:table-row>
        <table:table-row table:style-name="TableRow2006">
          <table:table-cell table:style-name="TableCell2007">
            <text:p text:style-name="P2008">Koordinacija:<text:tab/>sutrikusi<text:s/><text:span text:style-name="T2009"></text:span><text:s text:c="2"/>nesutrikusi<text:s/><text:span text:style-name="T2010"></text:span><text:s text:c="2"/>neįvertinama (nuolat gulintis)<text:s/><text:span text:style-name="T2011"></text:span></text:p>
            <text:p text:style-name="P2012">Kita:</text:p>
            <text:p text:style-name="P2013"/>
          </table:table-cell>
        </table:table-row>
        <table:table-row table:style-name="TableRow2014">
          <table:table-cell table:style-name="TableCell2015">
            <text:p text:style-name="P2016"><text:span text:style-name="T2017">2.8.</text:span><text:span text:style-name="T2018"><text:tab/></text:span><text:span text:style-name="T2019">Pusiausvyra</text:span></text:p>
          </table:table-cell>
        </table:table-row>
        <table:table-row table:style-name="TableRow2020">
          <table:table-cell table:style-name="TableCell2021">
            <text:p text:style-name="Normal">Pusiausvyra:<text:tab/>sutrikusi<text:s/><text:span text:style-name="T2022"></text:span><text:s text:c="2"/>nesutrikusi<text:s/><text:span text:style-name="T2023"></text:span><text:s text:c="2"/>neįvertinama (nuolat gulintis)<text:s/><text:span text:style-name="T2024"></text:span></text:p>
            <text:p text:style-name="P2025">Kita:</text:p>
            <text:p text:style-name="P2026"/>
          </table:table-cell>
        </table:table-row>
        <table:table-row table:style-name="TableRow2027">
          <table:table-cell table:style-name="TableCell2028">
            <text:p text:style-name="P2029"><text:span text:style-name="T2030">3.</text:span><text:span text:style-name="T2031"><text:tab/></text:span><text:span text:style-name="T2032">ORIENTACIJA</text:span></text:p>
          </table:table-cell>
        </table:table-row>
        <table:table-row table:style-name="TableRow2033">
          <table:table-cell table:style-name="TableCell2034">
            <text:p text:style-name="Normal"><text:span text:style-name="T2035">Orientacija laike: <text:s/>sutrikusi<text:s/></text:span><text:span text:style-name="T2036"></text:span><text:tab/><text:s text:c="2"/><text:span text:style-name="T2037">nesutrikusi<text:s/></text:span><text:span text:style-name="T2038"></text:span><text:s text:c="2"/><text:span text:style-name="T2039">neįvertinama<text:s/></text:span><text:span text:style-name="T2040"></text:span></text:p>
            <text:p text:style-name="Normal"><text:span text:style-name="T2041">Orientacija erdvėje: <text:s/>sutrikusi<text:s/></text:span><text:span text:style-name="T2042"></text:span><text:s text:c="2"/><text:span text:style-name="T2043">nesutrikusi<text:s/></text:span><text:span text:style-name="T2044"></text:span><text:s text:c="2"/><text:span text:style-name="T2045">neįvertinama<text:s/></text:span><text:span text:style-name="T2046"></text:span></text:p>
            <text:p text:style-name="Normal"><text:span text:style-name="T2047">Savęs suvokimas: <text:s text:c="2"/>suvokia<text:s/></text:span><text:span text:style-name="T2048"></text:span><text:s text:c="2"/><text:span text:style-name="T2049">nesuvokia<text:s/></text:span><text:span text:style-name="T2050"></text:span><text:s text:c="2"/><text:span text:style-name="T2051">neįvertinama<text:s/></text:span><text:span text:style-name="T2052"></text:span></text:p>
            <text:p text:style-name="Normal">Kita:</text:p>
            <text:p text:style-name="P2053"/>
          </table:table-cell>
        </table:table-row>
        <table:table-row table:style-name="TableRow2054">
          <table:table-cell table:style-name="TableCell2055">
            <text:p text:style-name="P2056"><text:span text:style-name="T2057">4.</text:span><text:span text:style-name="T2058"><text:tab/></text:span><text:span text:style-name="T2059">BENDRAVIMAS</text:span></text:p>
          </table:table-cell>
        </table:table-row>
        <table:table-row table:style-name="TableRow2060">
          <table:table-cell table:style-name="TableCell2061">
            <text:p text:style-name="Normal">Sąmonė: <text:s/>nesutrikusi<text:s/><text:span text:style-name="T2062"></text:span><text:span text:style-name="T2063"><text:s text:c="2"/>pritemusi<text:s/></text:span><text:span text:style-name="T2064"></text:span><text:span text:style-name="T2065"><text:s text:c="3"/>koma<text:s/></text:span><text:span text:style-name="T2066"></text:span></text:p>
            <text:p text:style-name="Normal"><text:span text:style-name="T2067">Kalba:</text:span><text:span text:style-name="T2068"><text:tab/>aiški<text:s/></text:span><text:span text:style-name="T2069"></text:span><text:span text:style-name="T2070"><text:s text:c="2"/>iš dalies sutrikusi<text:s/></text:span><text:span text:style-name="T2071"></text:span><text:span text:style-name="T2072"><text:tab/>sutrikusi<text:s/></text:span><text:span text:style-name="T2073"></text:span><text:span text:style-name="T2074"><text:s text:c="2"/>nekalba <text:s/></text:span><text:span text:style-name="T2075"></text:span></text:p>
            <text:p text:style-name="Normal">Rašymas:<text:s/><text:span text:style-name="T2076"><text:s/>iš dalies</text:span><text:s text:c="2"/>sutrikęs<text:s/><text:span text:style-name="T2077"></text:span><text:span text:style-name="T2078"><text:s text:c="3"/>nesutrikęs<text:s/></text:span><text:span text:style-name="T2079"></text:span><text:span text:style-name="T2080"><text:s text:c="3"/>sutrikęs<text:s/></text:span><text:span text:style-name="T2081"></text:span></text:p>
            <text:p text:style-name="Normal">Minčių raiška:<text:tab/>logiška<text:s/><text:span text:style-name="T2082"></text:span><text:span text:style-name="T2083"><text:s text:c="2"/>iš dalies sutrikusi<text:s/></text:span><text:span text:style-name="T2084"></text:span><text:span text:style-name="T2085"><text:s text:c="2"/>sutrikusi<text:s/></text:span><text:span text:style-name="T2086"></text:span></text:p>
            <text:p text:style-name="Normal">Žodinė informacija: <text:s/>supranta<text:s/><text:span text:style-name="T2087"></text:span><text:span text:style-name="T2088"><text:s text:c="2"/>iš dalies supranta<text:s/></text:span><text:span text:style-name="T2089"></text:span><text:span text:style-name="T2090"><text:s text:c="2"/>nesupranta<text:s/></text:span><text:span text:style-name="T2091"></text:span></text:p>
            <text:p text:style-name="Normal">Rašytinė informacija:<text:tab/>supranta<text:s/><text:span text:style-name="T2092"></text:span><text:span text:style-name="T2093"><text:s text:c="2"/>iš dalies supranta<text:s/></text:span><text:span text:style-name="T2094"></text:span><text:span text:style-name="T2095"><text:s text:c="2"/>nesupranta<text:s/></text:span><text:span text:style-name="T2096"></text:span></text:p>
            <text:p text:style-name="Normal">Sprendimų priėmimas: <text:s/>nesugeba<text:s/><text:span text:style-name="T2097"></text:span><text:span text:style-name="T2098"><text:tab/>sugeba<text:s/></text:span><text:span text:style-name="T2099"></text:span></text:p>
            <text:p text:style-name="P2100">Kita:</text:p>
            <text:p text:style-name="P2101"/>
          </table:table-cell>
        </table:table-row>
        <table:table-row table:style-name="TableRow2102">
          <table:table-cell table:style-name="TableCell2103">
            <text:p text:style-name="P2104"><text:span text:style-name="T2105">4.1.<text:s/></text:span><text:span text:style-name="T2106">Emocijos</text:span></text:p>
          </table:table-cell>
        </table:table-row>
        <table:table-row table:style-name="TableRow2107">
          <table:table-cell table:style-name="TableCell2108">
            <text:p text:style-name="P2109">Reiškia emocijas: <text:s/>ne<text:s/><text:span text:style-name="T2110"></text:span><text:span text:style-name="T2111"><text:s text:c="2"/></text:span>taip<text:s/><text:span text:style-name="T2112"></text:span></text:p>
            <text:p text:style-name="P2113">Nerimas, baimė: <text:s/>nėra<text:s/><text:span text:style-name="T2114"></text:span><text:span text:style-name="T2115"><text:s text:c="2"/></text:span>yra<text:s/><text:span text:style-name="T2116"></text:span></text:p>
            <text:p text:style-name="P2117">Pyktis:<text:tab/>nėra<text:s/><text:span text:style-name="T2118"></text:span><text:span text:style-name="T2119"><text:tab/><text:s/></text:span>yra<text:s/><text:span text:style-name="T2120"></text:span></text:p>
            <text:p text:style-name="P2121">Agresyvumas: <text:s/>nėra<text:s/><text:span text:style-name="T2122"></text:span><text:span text:style-name="T2123"><text:s text:c="2"/></text:span>yra<text:s/><text:span text:style-name="T2124"></text:span></text:p>
            <text:p text:style-name="P2125">Liūdesys: <text:s/>nėra<text:s/><text:span text:style-name="T2126"></text:span><text:span text:style-name="T2127"><text:s text:c="2"/></text:span>yra<text:s/><text:span text:style-name="T2128"></text:span></text:p>
            <text:p text:style-name="P2129">Apatiškumas:<text:tab/>nėra<text:s/><text:span text:style-name="T2130"></text:span><text:span text:style-name="T2131"><text:tab/><text:s text:c="2"/></text:span>yra<text:s/><text:span text:style-name="T2132"></text:span></text:p>
            <text:p text:style-name="P2133">Mintys apie mirtį: <text:s/>nėra<text:s/><text:span text:style-name="T2134"></text:span><text:span text:style-name="T2135"><text:s text:c="2"/></text:span>yra<text:s/><text:span text:style-name="T2136"></text:span></text:p>
            <text:p text:style-name="P2137">Kita:</text:p>
            <text:p text:style-name="P2138"/>
          </table:table-cell>
        </table:table-row>
        <text:soft-page-break/>
        <table:table-row table:style-name="TableRow2139">
          <table:table-cell table:style-name="TableCell2140">
            <text:p text:style-name="P2141"><text:span text:style-name="T2142">4.2.<text:s/></text:span><text:span text:style-name="T2143">Žinios apie ligą</text:span></text:p>
          </table:table-cell>
        </table:table-row>
        <table:table-row table:style-name="TableRow2144">
          <table:table-cell table:style-name="TableCell2145">
            <text:p text:style-name="P2146">Paciento: <text:s/>geros<text:s/><text:span text:style-name="T2147"></text:span><text:span text:style-name="T2148"><text:s text:c="2"/></text:span>pakankamai geros<text:s/><text:span text:style-name="T2149"></text:span><text:span text:style-name="T2150"><text:s text:c="2"/></text:span>nepakankamos<text:s/><text:span text:style-name="T2151"></text:span></text:p>
            <text:p text:style-name="P2152">Padedančiojo:<text:tab/>geros<text:s/><text:span text:style-name="T2153"></text:span><text:span text:style-name="T2154"><text:s text:c="2"/></text:span>pakankamai geros<text:s/><text:span text:style-name="T2155"></text:span><text:span text:style-name="T2156"><text:s text:c="2"/></text:span>nepakankamos<text:s/><text:span text:style-name="T2157"></text:span></text:p>
            <text:p text:style-name="P2158">Kita:</text:p>
            <text:p text:style-name="P2159"/>
          </table:table-cell>
        </table:table-row>
        <table:table-row table:style-name="TableRow2160">
          <table:table-cell table:style-name="TableCell2161">
            <text:p text:style-name="P2162"><text:span text:style-name="T2163">5.</text:span><text:span text:style-name="T2164"><text:tab/></text:span><text:span text:style-name="T2165">LAISVALAIKIO VEIKLA</text:span></text:p>
          </table:table-cell>
        </table:table-row>
        <table:table-row table:style-name="TableRow2166">
          <table:table-cell table:style-name="TableCell2167">
            <text:p text:style-name="P2168">Užimtumo poreikis: <text:s/>yra<text:s/><text:span text:style-name="T2169"></text:span><text:span text:style-name="T2170"><text:s text:c="2"/>nėra<text:s/></text:span><text:span text:style-name="T2171"></text:span></text:p>
            <text:p text:style-name="P2172">Kita:</text:p>
          </table:table-cell>
        </table:table-row>
        <table:table-row table:style-name="TableRow2173">
          <table:table-cell table:style-name="TableCell2174">
            <text:p text:style-name="P2175"><text:span text:style-name="T2176">6.</text:span><text:span text:style-name="T2177"><text:tab/></text:span><text:span text:style-name="T2178">ŠEIMINĖ PADĖTIS</text:span></text:p>
          </table:table-cell>
        </table:table-row>
        <table:table-row table:style-name="TableRow2179">
          <table:table-cell table:style-name="TableCell2180">
            <text:p text:style-name="P2181">Vedęs / ištekėjusi<text:s/><text:span text:style-name="T2182"></text:span><text:span text:style-name="T2183"><text:tab/></text:span>našlys / našlė<text:s/><text:span text:style-name="T2184"></text:span><text:span text:style-name="T2185"><text:s text:c="3"/></text:span>išsiskyręs (-usi)<text:s/><text:span text:style-name="T2186"></text:span><text:span text:style-name="T2187"><text:tab/><text:s/></text:span>vienišas (-a)<text:s/><text:span text:style-name="T2188"></text:span></text:p>
            <text:p text:style-name="P2189">Kita:</text:p>
            <text:p text:style-name="P2190"/>
          </table:table-cell>
        </table:table-row>
        <table:table-row table:style-name="TableRow2191">
          <table:table-cell table:style-name="TableCell2192">
            <text:p text:style-name="P2193"><text:span text:style-name="T2194">7.</text:span><text:span text:style-name="T2195"><text:tab/></text:span><text:span text:style-name="T2196">MIEGAS</text:span></text:p>
          </table:table-cell>
        </table:table-row>
        <table:table-row table:style-name="TableRow2197">
          <table:table-cell table:style-name="TableCell2198">
            <text:p text:style-name="P2199">Miegas naktį: lengvai užmiega<text:s/><text:span text:style-name="T2200"></text:span><text:span text:style-name="T2201"><text:s text:c="2"/></text:span>kartais sunkiai užmiega<text:s/><text:span text:style-name="T2202"></text:span><text:span text:style-name="T2203"><text:s text:c="2"/></text:span>visada sunkiai užmiega<text:s/><text:span text:style-name="T2204"></text:span><text:span text:style-name="T2205"><text:tab/></text:span>miegas ramus<text:s/><text:span text:style-name="T2206"></text:span><text:span text:style-name="T2207"><text:s text:c="2"/></text:span>miegas neramus<text:s/><text:span text:style-name="T2208"></text:span></text:p>
            <text:p text:style-name="P2209">Migdomieji: nevartoja<text:s/><text:span text:style-name="T2210"></text:span><text:span text:style-name="T2211"><text:s text:c="2"/></text:span>retai vartoja<text:s/><text:span text:style-name="T2212"></text:span><text:span text:style-name="T2213"><text:s text:c="2"/></text:span>vartoja dažnai, nereguliariai<text:s/><text:span text:style-name="T2214"></text:span><text:span text:style-name="T2215"><text:s text:c="2"/></text:span>vartoja nuolat, reguliariai<text:s/><text:span text:style-name="T2216"></text:span></text:p>
            <text:p text:style-name="P2217">Prabudimas naktį: išmiega visa naktį, neatsibunda<text:s/><text:span text:style-name="T2218"></text:span><text:span text:style-name="T2219"><text:s text:c="2"/></text:span>prabunda paryčiais<text:s/><text:span text:style-name="T2220"></text:span><text:span text:style-name="T2221"><text:s text:c="2"/></text:span>prabunda kelis kartus per naktį<text:s/><text:span text:style-name="T2222"></text:span><text:span text:style-name="T2223"><text:s text:c="2"/></text:span>prabudęs (-usi) lengvai užmiega<text:s/><text:span text:style-name="T2224"></text:span><text:span text:style-name="T2225"><text:s text:c="2"/></text:span>prabudęs (-usi) sunkiai užmiega<text:s/><text:span text:style-name="T2226"></text:span><text:span text:style-name="T2227"><text:s text:c="2"/></text:span>prabudęs (- usi) neužmiega<text:s/><text:span text:style-name="T2228"></text:span></text:p>
            <text:p text:style-name="P2229">Prabudimas ryte: neprabunda<text:s/><text:span text:style-name="T2230"></text:span><text:span text:style-name="T2231"><text:s text:c="2"/></text:span>kartais prabunda<text:s/><text:span text:style-name="T2232"></text:span><text:span text:style-name="T2233"><text:s text:c="2"/></text:span>dažnai prabunda<text:s/><text:span text:style-name="T2234"></text:span><text:span text:style-name="T2235"><text:s text:c="2"/></text:span>prabudęs (-usi) lengvai užmiega<text:s/><text:span text:style-name="T2236"></text:span><text:span text:style-name="T2237"><text:s text:c="2"/></text:span>prabudęs (-usi) sunkiai užmiega<text:s/><text:span text:style-name="T2238"></text:span><text:span text:style-name="T2239"><text:s text:c="2"/></text:span>prabudęs (-usi) neužmiega<text:s/><text:span text:style-name="T2240"></text:span></text:p>
            <text:p text:style-name="P2241">Miega dieną: <text:s/>dienos metu nemiega<text:s/><text:span text:style-name="T2242"></text:span><text:span text:style-name="T2243"><text:s text:c="2"/></text:span>kartais miega dienos metu<text:s/><text:span text:style-name="T2244"></text:span><text:span text:style-name="T2245"><text:s text:c="2"/></text:span>dažnai miega dienos metu<text:s/><text:span text:style-name="T2246"></text:span><text:span text:style-name="T2247"><text:s text:c="2"/></text:span>kiekvieną dieną miega dienos metu<text:s/><text:span text:style-name="T2248"></text:span></text:p>
            <text:p text:style-name="P2249">Kita:</text:p>
          </table:table-cell>
        </table:table-row>
        <table:table-row table:style-name="TableRow2250">
          <table:table-cell table:style-name="TableCell2251">
            <text:p text:style-name="P2252"><text:span text:style-name="T2253">8.</text:span><text:span text:style-name="T2254"><text:tab/></text:span><text:span text:style-name="T2255">NAMŲ APLINKOS PRITAIKYMAS</text:span></text:p>
          </table:table-cell>
        </table:table-row>
        <table:table-row table:style-name="TableRow2256">
          <table:table-cell table:style-name="TableCell2257">
            <text:p text:style-name="P2258">Specialios priemonės:<text:tab/><text:s/>nereikalingos<text:s/><text:span text:style-name="T2259"></text:span><text:span text:style-name="T2260"><text:s text:c="2"/></text:span>reikalingos <text:s/><text:span text:style-name="T2261"></text:span></text:p>
            <text:p text:style-name="P2262">Jei reikalingos, nurodyti priemones:<text:tab/>įvairūs turėklai<text:s/><text:span text:style-name="T2263"></text:span><text:span text:style-name="T2264"><text:s text:c="2"/></text:span>diržai<text:s/><text:span text:style-name="T2265"></text:span><text:span text:style-name="T2266"><text:s text:c="2"/></text:span>porankiai ir ranktūriai<text:s/><text:span text:style-name="T2267"></text:span><text:span text:style-name="T2268"><text:tab/></text:span>keltuvas<text:s/><text:span text:style-name="T2269"></text:span><text:span text:style-name="T2270"><text:s text:c="2"/></text:span>perkėlimo diržas<text:s/><text:span text:style-name="T2271"></text:span><text:span text:style-name="T2272"><text:s text:c="2"/></text:span>perkėlimo paklodė<text:s/><text:span text:style-name="T2273"></text:span><text:span text:style-name="T2274"><text:s text:c="2"/></text:span>neštuvai<text:s/><text:span text:style-name="T2275"></text:span><text:span text:style-name="T2276"><text:s text:c="2"/></text:span>funkcinė lova<text:s/><text:span text:style-name="T2277"></text:span><text:span text:style-name="T2278"><text:tab/></text:span>čiužinys nuo pragulų<text:s/><text:span text:style-name="T2279"></text:span><text:span text:style-name="T2280"><text:s text:c="2"/></text:span>lovos staliukas<text:s/><text:span text:style-name="T2281"></text:span><text:span text:style-name="T2282"><text:s text:c="2"/></text:span>laipteliai į vonią<text:s/><text:span text:style-name="T2283"></text:span><text:span text:style-name="T2284"><text:s text:c="2"/></text:span>vonios lenta<text:s/><text:span text:style-name="T2285"></text:span><text:span text:style-name="T2286"><text:s text:c="4"/></text:span>dušo kėdė<text:s/><text:span text:style-name="T2287"></text:span><text:span text:style-name="T2288"><text:s text:c="2"/></text:span>vonios suoliukas<text:s/><text:span text:style-name="T2289"></text:span><text:span text:style-name="T2290"><text:tab/></text:span>paaukštinta tualeto sėdynė<text:s/><text:span text:style-name="T2291"></text:span><text:span text:style-name="T2292"><text:tab/><text:s/></text:span>sudedamoji vonia<text:s/><text:span text:style-name="T2293"></text:span></text:p>
            <text:p text:style-name="P2294">Aplinkos pritaikymas: <text:s/>nereikalingas<text:s/><text:span text:style-name="T2295"></text:span><text:span text:style-name="T2296"><text:s text:c="2"/></text:span>reikalingas<text:s/><text:span text:style-name="T2297"></text:span></text:p>
            <text:p text:style-name="P2298">Kita:</text:p>
          </table:table-cell>
        </table:table-row>
        <table:table-row table:style-name="TableRow2299">
          <table:table-cell table:style-name="TableCell2300">
            <text:p text:style-name="P2301"><text:span text:style-name="T2302">9.</text:span><text:span text:style-name="T2303"><text:tab/></text:span><text:span text:style-name="T2304">SPECIALISTŲ PAGALBA</text:span></text:p>
          </table:table-cell>
        </table:table-row>
        <table:table-row table:style-name="TableRow2305">
          <table:table-cell table:style-name="TableCell2306">
            <text:p text:style-name="P2307">Slaugytojo pagalba: <text:s/>nereikalinga<text:s/><text:span text:style-name="T2308"></text:span><text:span text:style-name="T2309"><text:tab/></text:span>reikalinga<text:s/><text:span text:style-name="T2310"></text:span></text:p>
            <text:p text:style-name="P2311">Paslaugų reguliarumas: <text:s/>kiekvieną dieną<text:s/><text:span text:style-name="T2312"></text:span><text:span text:style-name="T2313"><text:s text:c="2"/></text:span>kas antrą dieną<text:s/><text:span text:style-name="T2314"></text:span><text:span text:style-name="T2315"><text:s text:c="2"/></text:span>kartą per savaitę<text:s/><text:span text:style-name="T2316"></text:span><text:span text:style-name="T2317"><text:s text:c="3"/></text:span>kartą per mėnesį<text:s/><text:span text:style-name="T2318"></text:span><text:span text:style-name="T2319"><text:s text:c="2"/></text:span>kelis kartus per mėnesį<text:s/><text:span text:style-name="T2320"></text:span><text:span text:style-name="T2321"><text:s text:c="2"/></text:span>kelis kartus per metus<text:s/><text:span text:style-name="T2322"></text:span><text:span text:style-name="T2323"><text:s text:c="2"/></text:span>kartą per metus<text:s/><text:span text:style-name="T2324"></text:span></text:p>
            <text:p text:style-name="P2325">Slaugytojo padėjėjas:<text:tab/>nereikalingas<text:s/><text:span text:style-name="T2326"></text:span><text:span text:style-name="T2327"><text:s text:c="2"/></text:span>reikalingas<text:s/><text:span text:style-name="T2328"></text:span></text:p>
            <text:p text:style-name="P2329">Paslaugų reguliarumas: kiekvieną dieną<text:s/><text:span text:style-name="T2330"></text:span><text:span text:style-name="T2331"><text:s text:c="2"/></text:span>kas antrą dieną<text:s/><text:span text:style-name="T2332"></text:span><text:span text:style-name="T2333"><text:s text:c="2"/></text:span>kartą per savaitę<text:s/><text:span text:style-name="T2334"></text:span><text:span text:style-name="T2335"><text:tab/><text:s/></text:span>kartą per mėnesį<text:s/><text:span text:style-name="T2336"></text:span><text:span text:style-name="T2337"><text:s text:c="2"/></text:span>kelis kartus per mėnesį<text:s/><text:span text:style-name="T2338"></text:span><text:span text:style-name="T2339"><text:tab/><text:s/></text:span>kelis kartus per metus<text:s/><text:span text:style-name="T2340"></text:span><text:span text:style-name="T2341"><text:s text:c="2"/></text:span>kartą per metus<text:s/><text:span text:style-name="T2342"></text:span></text:p>
            <text:p text:style-name="P2343">Kineziterapeuto paslaugos: <text:s/>nereikalingos<text:s/><text:span text:style-name="T2344"></text:span><text:span text:style-name="T2345"><text:tab/><text:s text:c="2"/></text:span>reikalingos<text:s/><text:span text:style-name="T2346"></text:span></text:p>
            <text:p text:style-name="P2347">Jei reikalingos, aprašyti, kokios paslaugos:</text:p>
            <text:p text:style-name="P2348">Socialinė pagalba: <text:s/>nereikalinga<text:s/><text:span text:style-name="T2349"></text:span><text:span text:style-name="T2350"><text:s text:c="2"/></text:span>reikalinga<text:s/><text:span text:style-name="T2351"></text:span></text:p>
            <text:p text:style-name="P2352">Jei reikalinga, aprašyti, kokia pagalba:</text:p>
            <text:p text:style-name="Normal">Kitų įstaigų pagalba: <text:s/>nereikalinga<text:s/><text:span text:style-name="T2353"></text:span><text:span text:style-name="T2354"><text:tab/><text:s text:c="2"/></text:span>reikalinga<text:s/><text:span text:style-name="T2355"></text:span></text:p>
            <text:p text:style-name="Normal">Kokia pagalba:</text:p>
          </table:table-cell>
        </table:table-row>
      </table:table>
      <text:p text:style-name="P2356"/>
      <text:p text:style-name="P2357">Išvados ir rekomendacijos (nurodyti, kiek, kokių paslaugų bus teikiama<text:s/>pacientui ir teikiantį specialistą)<text:tab/></text:p>
      <text:p text:style-name="P2358"><text:tab/></text:p>
      <text:soft-page-break/>
      <text:p text:style-name="P2359"><text:tab/></text:p>
      <text:p text:style-name="P2360"><text:tab/></text:p>
      <text:p text:style-name="P2361"/>
      <text:p text:style-name="P2362"/>
      <text:p text:style-name="Normal"><text:span text:style-name="T2363">(Vertinimą atlikusio slaugytojo vardas, pavardė, parašas, spaudas)</text:span></text:p>
      <text:p text:style-name="P2364"/>
      <text:p text:style-name="P2365"/>
      <text:soft-page-break/>
      <text:p text:style-name="P2366">Ambulatorinių slaugos paslaugų<text:s/></text:p>
      <text:p text:style-name="P2372">namuose teikimo reikalavimų ir šių<text:s/></text:p>
      <text:p text:style-name="P2373">paslaugų apmokėjimo tvarkos aprašo</text:p>
      <text:p text:style-name="P2374">2<text:s/>priedas</text:p>
      <text:p text:style-name="P2375"/>
      <text:p text:style-name="P2376"><text:span text:style-name="T2377">(Paciento</text:span><text:span text:style-name="T2378"><text:s/>slaugos ir priežiūros plano pavyzdys)</text:span></text:p>
      <text:p text:style-name="P2379"/>
      <text:p text:style-name="P2380"/>
      <text:p text:style-name="P2381"><text:span text:style-name="T2382">PACIENTO</text:span><text:span text:style-name="T2383"><text:s/>SLAUGOS IR PRIEŽIŪROS PLANAS</text:span></text:p>
      <text:p text:style-name="Normal"/>
      <text:p text:style-name="Normal">Paciento duomenys (vardas, pavardė, amžius,<text:s/>adresas).................................................................................................................................................</text:p>
      <text:p text:style-name="Normal"/>
      <text:p text:style-name="Normal">Plano sudarymo / keitimo data ...................................................................................................................................................................................</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ASPN specialistas<text:s/></text:p>
          </table:table-cell>
          <table:table-cell table:style-name="TableCell2396" table:number-columns-spanned="7">
            <text:p text:style-name="P2397">Savaitės diena / specialisto teikiamos paslaugos<text:s/></text:p>
          </table: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ext:p text:style-name="P2401">Pirma- dienis</text:p>
          </table:table-cell>
          <table:table-cell table:style-name="TableCell2402">
            <text:p text:style-name="P2403">Antra- dienis</text:p>
          </table:table-cell>
          <table:table-cell table:style-name="TableCell2404">
            <text:p text:style-name="P2405">Trečia- dienis</text:p>
          </table:table-cell>
          <table:table-cell table:style-name="TableCell2406">
            <text:p text:style-name="P2407">Ketvirta- dienis</text:p>
          </table:table-cell>
          <table:table-cell table:style-name="TableCell2408">
            <text:p text:style-name="P2409">Penkta- dienis</text:p>
          </table:table-cell>
          <table:table-cell table:style-name="TableCell2410">
            <text:p text:style-name="P2411">Šešta- dienis</text:p>
          </table:table-cell>
          <table:table-cell table:style-name="TableCell2412">
            <text:p text:style-name="P2413">Sekma- dienis</text:p>
          </table:table-cell>
        </table:table-row>
        <table:table-row table:style-name="TableRow2414">
          <table:table-cell table:style-name="TableCell2415">
            <text:p text:style-name="P2416">Slaugytojas</text:p>
          </table:table-cell>
          <table:table-cell table:style-name="TableCell2417">
            <text:p text:style-name="P2418">1.Pragu-los perri-šimas</text:p>
            <text:p text:style-name="P2419">2. Vaistų vartojimo priežiūra</text:p>
          </table:table-cell>
          <table:table-cell table:style-name="TableCell2420">
            <text:p text:style-name="P2421"/>
          </table:table-cell>
          <table:table-cell table:style-name="TableCell2422">
            <text:p text:style-name="P2423">1. Pragu-los perri-šimas</text:p>
            <text:p text:style-name="P2424">2. Vaistų vartojimo priežiūra</text:p>
          </table:table-cell>
          <table:table-cell table:style-name="TableCell2425">
            <text:p text:style-name="P2426"/>
          </table:table-cell>
          <table:table-cell table:style-name="TableCell2427">
            <text:p text:style-name="P2428">1. Pragu-los perri-šimas</text:p>
            <text:p text:style-name="P2429">2. Vaistų vartojimo priežiūra</text:p>
            <text:p text:style-name="P2430">3. Maudy-ma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Slaugytojo padėjėjas<text:s/></text:p>
          </table:table-cell>
          <table:table-cell table:style-name="TableCell2438">
            <text:p text:style-name="P2439"/>
          </table:table-cell>
          <table:table-cell table:style-name="TableCell2440">
            <text:p text:style-name="P2441">Pragulų<text:s/>profilak-tika</text:p>
          </table:table-cell>
          <table:table-cell table:style-name="TableCell2442">
            <text:p text:style-name="P2443"/>
          </table:table-cell>
          <table:table-cell table:style-name="TableCell2444">
            <text:p text:style-name="P2445">Pragulų profilak-tika</text:p>
          </table:table-cell>
          <table:table-cell table:style-name="TableCell2446">
            <text:p text:style-name="P2447">Maudy-mas</text:p>
          </table:table-cell>
          <table:table-cell table:style-name="TableCell2448">
            <text:p text:style-name="P2449"/>
          </table:table-cell>
          <table:table-cell table:style-name="TableCell2450">
            <text:p text:style-name="P2451">Pragulų profilak-tika</text:p>
          </table:table-cell>
        </table:table-row>
        <table:table-row table:style-name="TableRow2452">
          <table:table-cell table:style-name="TableCell2453">
            <text:p text:style-name="P2454">Kinezitera-peutas</text:p>
          </table:table-cell>
          <table:table-cell table:style-name="TableCell2455">
            <text:p text:style-name="P2456"/>
          </table:table-cell>
          <table:table-cell table:style-name="TableCell2457">
            <text:p text:style-name="P2458"/>
          </table:table-cell>
          <table:table-cell table:style-name="TableCell2459">
            <text:p text:style-name="P2460">Gydymas padėties keitimu / mankšt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Normal">Pacientas supažindintas su planu<text:s/><text:span text:style-name="T2469">taip<text:s/></text:span><text:span text:style-name="T2470">⬜</text:span><text:span text:style-name="T2471"><text:s text:c="3"/>ne<text:s/></text:span><text:span text:style-name="T2472">⬜</text:span></text:p>
      <text:p text:style-name="P2473">Jei ne, nurodyti priežastį<text:s/>......................................................................................................................................................................</text:p>
      <text:p text:style-name="Normal"/>
      <text:p text:style-name="Normal">Artimieji ar kiti asmenys, prižiūrintys pacientą namuose, supažindinti su planu<text:s/><text:span text:style-name="T2474">taip<text:s/></text:span><text:span text:style-name="T2475">⬜</text:span><text:span text:style-name="T2476"><text:s text:c="2"/></text:span><text:span text:style-name="T2477"><text:s/>ne<text:s/></text:span><text:span text:style-name="T247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79"/>
      <text:p text:style-name="P2480"/>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sveikatos apsaugos<text:s/></text:span><text:span text:style-name="T2490">ministerija, Įsakymas</text:span></text:p>
      <text:p text:style-name="P2491"><text:span text:style-name="T2492">Nr.<text:s/></text:span><text:a xlink:href="https://www.e-tar.lt/portal/legalAct.html?documentId=TAR.B30F96E2CF64" office:target-frame-name="_top" xlink:show="replace"><text:span text:style-name="T2493">V-476</text:span></text:a><text:span text:style-name="T2494">, 2008-05-20, Žin., 2008, Nr. 59-2266 (2008-05-24), i. k. 1082250ISAK000V-476</text:span></text:p>
      <text:p text:style-name="P2495"><text:span text:style-name="T2496">Dėl Lietuvos Respublikos sveikatos apsaugos ministro 2007 m. gruo</text:span><text:span text:style-name="T2497">džio 14 d. įsakymo Nr. V-1026 "Dėl Slaugos paslaugų ambulatorinėse asmens sveikatos priežiūros įstaigose ir namuose teikimo reikalavimų patvirtinimo" pakeitimo</text:span></text:p>
      <text:p text:style-name="P2498"/>
      <text:p text:style-name="P2499"><text:span text:style-name="T2500">2.</text:span></text:p>
      <text:p text:style-name="P2501"><text:span text:style-name="T2502">Lietuvos Respublikos sveikatos apsaugos ministerija, Įsakymas</text:span></text:p>
      <text:p text:style-name="P2503"><text:span text:style-name="T2504">Nr.<text:s/></text:span><text:a xlink:href="https://www.e-tar.lt/portal/legalAct.html?documentId=TAR.957DA1D13920" office:target-frame-name="_top" xlink:show="replace"><text:span text:style-name="T2505">V-23</text:span></text:a><text:span text:style-name="T2506">, 2009-01-22, Žin., 2009, Nr. 12-491 (2009-01-31), i. k. 1092250ISAK0000V-23</text:span></text:p>
      <text:p text:style-name="P2507"><text:span text:style-name="T2508">Dėl Lietuvos Respublikos sveikatos apsaugos ministro 2007 m. gruodžio 14 d. įsakymo Nr. V-1026 "Dėl Slaugos paslaugų am</text:span><text:span text:style-name="T2509">bulatorinėse asmens sveikatos priežiūros įstaigose ir namuose teikimo reikalavimų patvirtinimo" pakeitimo</text:span></text:p>
      <text:p text:style-name="P2510"/>
      <text:p text:style-name="P2511"><text:span text:style-name="T2512">3.</text:span></text:p>
      <text:p text:style-name="P2513"><text:span text:style-name="T2514">Lietuvos Respublikos sveikatos apsaugos ministerija, Įsakymas</text:span></text:p>
      <text:p text:style-name="P2515"><text:span text:style-name="T2516">Nr.<text:s/></text:span><text:a xlink:href="https://www.e-tar.lt/portal/legalAct.html?documentId=TAR.391A311360AA" office:target-frame-name="_top" xlink:show="replace"><text:span text:style-name="T2517">V-137</text:span></text:a><text:span text:style-name="T2518">, 2009-02-24, Žin., 2009, Nr. 24-949 (2009-03-03), i. k. 1092250ISAK000V-137</text:span></text:p>
      <text:p text:style-name="P2519"><text:span text:style-name="T2520">Dėl Lietuvos Respublikos sveikatos apsaugos ministro 2007 m. gruodžio 14 d. įsakymo Nr. V-1026 "Dėl Slaugos paslaugų ambulatorinėse asmens sveikatos priežiūros įstaigose ir</text:span><text:span text:style-name="T2521"><text:s/>namuose teikimo reikalavimų patvirtinimo" pakeitimo</text:span></text:p>
      <text:p text:style-name="P2522"/>
      <text:p text:style-name="P2523"><text:span text:style-name="T2524">4.</text:span></text:p>
      <text:p text:style-name="P2525"><text:span text:style-name="T2526">Lietuvos Respublikos sveikatos apsaugos ministerija, Įsakymas</text:span></text:p>
      <text:p text:style-name="P2527"><text:span text:style-name="T2528">Nr.<text:s/></text:span><text:a xlink:href="https://www.e-tar.lt/portal/legalAct.html?documentId=TAR.FEAEB5CB7CDD" office:target-frame-name="_top" xlink:show="replace"><text:span text:style-name="T2529">V-373</text:span></text:a><text:span text:style-name="T2530">, 2009-05-15, Žin., 2009, Nr. 58-2276<text:s/></text:span><text:span text:style-name="T2531">(2009-05-19), i. k. 1092250ISAK000V-373</text:span></text:p>
      <text:p text:style-name="P2532"><text:span text:style-name="T2533">Dėl Lietuvos Respublikos sveikatos apsaugos ministro 2007 m. gruodžio 14 d. įsakymo Nr. V-1026 "Dėl Slaugos paslaugų ambulatorinėse asmens sveikatos priežiūros įstaigose ir namuose teikimo reikalavimų patvirtinimo" p</text:span><text:span text:style-name="T2534">akeitimo</text:span></text:p>
      <text:p text:style-name="P2535"/>
      <text:p text:style-name="P2536"><text:span text:style-name="T2537">5.</text:span></text:p>
      <text:p text:style-name="P2538"><text:span text:style-name="T2539">Lietuvos Respublikos sveikatos apsaugos ministerija, Įsakymas</text:span></text:p>
      <text:p text:style-name="P2540"><text:span text:style-name="T2541">Nr.<text:s/></text:span><text:a xlink:href="https://www.e-tar.lt/portal/legalAct.html?documentId=TAR.7DC4F0C4A441" office:target-frame-name="_top" xlink:show="replace"><text:span text:style-name="T2542">V-1107</text:span></text:a><text:span text:style-name="T2543">, 2009-12-30, Žin., 2009, Nr. 159-7234 (2009-12-31), i. k. 1092250ISAK00V-1107</text:span></text:p>
      <text:p text:style-name="P2544"><text:span text:style-name="T2545">Dėl Lietuv</text:span><text:span text:style-name="T2546">os Respublikos sveikatos apsaugos ministro 2007 m. gruodžio 14 d. įsakymo Nr. V-1026 "Dėl Slaugos paslaugų ambulatorinėse asmens sveikatos priežiūros įstaigose ir namuose teikimo reikalavimų patvirtinimo" pakeitimo</text:span></text:p>
      <text:p text:style-name="P2547"/>
      <text:p text:style-name="P2548"><text:span text:style-name="T2549">6.</text:span></text:p>
      <text:p text:style-name="P2550"><text:span text:style-name="T2551">Lietuvos Respublikos sveikatos apsaug</text:span><text:span text:style-name="T2552">os ministerija, Įsakymas</text:span></text:p>
      <text:p text:style-name="P2553"><text:span text:style-name="T2554">Nr.<text:s/></text:span><text:a xlink:href="https://www.e-tar.lt/portal/legalAct.html?documentId=TAR.64C2B535E26E" office:target-frame-name="_top" xlink:show="replace"><text:span text:style-name="T2555">V-552</text:span></text:a><text:span text:style-name="T2556">, 2010-06-17, Žin., 2010, Nr. 72-3665 (2010-06-22), i. k. 1102250ISAK000V-552</text:span></text:p>
      <text:p text:style-name="P2557"><text:span text:style-name="T2558">Dėl Lietuvos Respublikos sveikatos apsaugos ministro 2007 m. g</text:span><text:span text:style-name="T2559">ruodžio 14 d. įsakymo Nr. V-1026 "Dėl Slaugos paslaugų ambulatorinėse asmens sveikatos priežiūros įstaigose ir namuose teikimo reikalavimų patvirtinimo" pakeitimo</text:span></text:p>
      <text:p text:style-name="P2560"/>
      <text:p text:style-name="P2561"><text:span text:style-name="T2562">7.</text:span></text:p>
      <text:p text:style-name="P2563"><text:span text:style-name="T2564">Lietuvos Respublikos sveikatos apsaugos ministerija, Įsakymas</text:span></text:p>
      <text:p text:style-name="P2565"><text:span text:style-name="T2566">Nr.<text:s/></text:span><text:a xlink:href="https://www.e-tar.lt/portal/legalAct.html?documentId=TAR.C313FB953A4F" office:target-frame-name="_top" xlink:show="replace"><text:span text:style-name="T2567">V-786</text:span></text:a><text:span text:style-name="T2568">, 2010-09-10, Žin., 2010, Nr. 109-5605 (2010-09-16), i. k. 1102250ISAK000V-786</text:span></text:p>
      <text:p text:style-name="P2569"><text:span text:style-name="T2570">Dėl Lietuvos Respublikos sveikatos apsaugos ministro 2007 m. gruodžio 14 d. įsakymo Nr. V-10</text:span><text:span text:style-name="T2571">26 "Dėl Slaugos paslaugų ambulatorinėse asmens sveikatos priežiūros įstaigose ir namuose teikimo reikalavimų patvirtinimo" pakeitimo</text:span></text:p>
      <text:p text:style-name="P2572"/>
      <text:p text:style-name="P2573"><text:span text:style-name="T2574">8.</text:span></text:p>
      <text:p text:style-name="P2575"><text:span text:style-name="T2576">Lietuvos Respublikos sveikatos apsaugos ministerija, Įsakymas</text:span></text:p>
      <text:p text:style-name="P2577"><text:span text:style-name="T2578">Nr.<text:s/></text:span><text:a xlink:href="https://www.e-tar.lt/portal/legalAct.html?documentId=TAR.F78F0A8E8AD4" office:target-frame-name="_top" xlink:show="replace"><text:span text:style-name="T2579">V-558</text:span></text:a><text:span text:style-name="T2580">, 2011-05-31, Žin., 2011, Nr. 68-3252 (2011-06-04), i. k. 1112250ISAK000V-558</text:span></text:p>
      <text:p text:style-name="P2581"><text:span text:style-name="T2582">Dėl Lietuvos Respublikos sveikatos apsaugos ministro 2007 m. gruodžio 14 d. įsakymo Nr. V-1026 "Dėl Slaugos paslaugų ambulatorinėse asmens sveik</text:span><text:span text:style-name="T2583">atos priežiūros įstaigose ir namuose teikimo reikalavimų patvirtinimo" pakeitimo</text:span></text:p>
      <text:p text:style-name="P2584"/>
      <text:p text:style-name="P2585"><text:span text:style-name="T2586">9.</text:span></text:p>
      <text:p text:style-name="P2587"><text:span text:style-name="T2588">Lietuvos Respublikos sveikatos apsaugos ministerija, Įsakymas</text:span></text:p>
      <text:p text:style-name="P2589"><text:span text:style-name="T2590">Nr.<text:s/></text:span><text:a xlink:href="https://www.e-tar.lt/portal/legalAct.html?documentId=TAR.A2A6574A7F97" office:target-frame-name="_top" xlink:show="replace"><text:span text:style-name="T2591">V-835</text:span></text:a><text:span text:style-name="T2592">, 2011-09-05, Žin.</text:span><text:span text:style-name="T2593">, 2011, Nr. 112-5278 (2011-09-10), i. k. 1112250ISAK000V-835</text:span></text:p>
      <text:p text:style-name="P2594"><text:span text:style-name="T2595">Dėl Lietuvos Respublikos sveikatos apsaugos ministro 2007 m. gruodžio 14 d. įsakymo Nr. V-1026 "Dėl Slaugos paslaugų ambulatorinėse asmens sveikatos priežiūros įstaigose ir namuose teikimo reikal</text:span><text:span text:style-name="T2596">avimų patvirtinimo" pakeitimo</text:span></text:p>
      <text:p text:style-name="P2597"/>
      <text:p text:style-name="P2598"><text:span text:style-name="T2599">10.</text:span></text:p>
      <text:p text:style-name="P2600"><text:span text:style-name="T2601">Lietuvos Respublikos sveikatos apsaugos ministerija, Įsakymas</text:span></text:p>
      <text:p text:style-name="P2602"><text:span text:style-name="T2603">Nr.<text:s/></text:span><text:a xlink:href="https://www.e-tar.lt/portal/legalAct.html?documentId=TAR.FF494A3D0803" office:target-frame-name="_top" xlink:show="replace"><text:span text:style-name="T2604">V-1115</text:span></text:a><text:span text:style-name="T2605">, 2011-12-23, Žin., 2011, Nr. 162-7701 (2011-12-30), i. k.<text:s/></text:span><text:span text:style-name="T2606">1112250ISAK00V-1115</text:span></text:p>
      <text:p text:style-name="P2607"><text:span text:style-name="T2608">Dėl Lietuvos Respublikos sveikatos apsaugos ministro 2007 m. gruodžio 14 d. įsakymo Nr. V-1026 "Dėl Slaugos paslaugų ambulatorinėse asmens sveikatos priežiūros įstaigose ir namuose teikimo reikalavimų patvirtinimo" pakeitimo</text:span></text:p>
      <text:p text:style-name="P2609"/>
      <text:p text:style-name="P2610"><text:span text:style-name="T2611">11.</text:span></text:p>
      <text:p text:style-name="P2612"><text:span text:style-name="T2613">Lietuv</text:span><text:span text:style-name="T2614">os Respublikos sveikatos apsaugos ministerija, Įsakymas</text:span></text:p>
      <text:p text:style-name="P2615"><text:span text:style-name="T2616">Nr.<text:s/></text:span><text:a xlink:href="https://www.e-tar.lt/portal/legalAct.html?documentId=TAR.8DF629C727DC" office:target-frame-name="_top" xlink:show="replace"><text:span text:style-name="T2617">V-742</text:span></text:a><text:span text:style-name="T2618">, 2012-08-01, Žin., 2012, Nr. 93-4811 (2012-08-04), i. k. 1122250ISAK000V-742</text:span></text:p>
      <text:p text:style-name="P2619"><text:span text:style-name="T2620">Dėl Lietuvos Respublikos sveika</text:span><text:span text:style-name="T2621">tos apsaugos ministro 2007 m. gruodžio 14 d. įsakymo Nr. V-1026 "Dėl Slaugos paslaugų ambulatorinėse asmens sveikatos priežiūros įstaigose ir namuose teikimo reikalavimų patvirtinimo" pakeitimo</text:span></text:p>
      <text:p text:style-name="P2622"/>
      <text:p text:style-name="P2623"><text:span text:style-name="T2624">12.</text:span></text:p>
      <text:p text:style-name="P2625"><text:span text:style-name="T2626">Lietuvos Respublikos sveikatos apsaugos ministerija, Įsak</text:span><text:span text:style-name="T2627">ymas</text:span></text:p>
      <text:p text:style-name="P2628"><text:span text:style-name="T2629">Nr.<text:s/></text:span><text:a xlink:href="https://www.e-tar.lt/portal/legalAct.html?documentId=TAR.7F3E2276F11C" office:target-frame-name="_top" xlink:show="replace"><text:span text:style-name="T2630">V-1021</text:span></text:a><text:span text:style-name="T2631">, 2013-10-31, Žin., 2013, Nr. 118-5948 (2013-11-16), i. k. 1132250ISAK00V-1021</text:span></text:p>
      <text:p text:style-name="P2632"><text:span text:style-name="T2633">Dėl Lietuvos Respublikos sveikatos apsaugos ministro 2007 m. gruodžio 14 d.<text:s/></text:span><text:span text:style-name="T2634">įsakymo Nr. V-1026 "Dėl Slaugos paslaugų ambulatorinėse asmens sveikatos priežiūros įstaigose ir namuose teikimo reikalavimų patvirtinimo" pakeitimo</text:span></text:p>
      <text:p text:style-name="P2635"/>
      <text:p text:style-name="P2636"><text:span text:style-name="T2637">13.</text:span></text:p>
      <text:p text:style-name="P2638"><text:span text:style-name="T2639">Lietuvos Respublikos sveikatos apsaugos ministerija, Įsakymas</text:span></text:p>
      <text:p text:style-name="P2640"><text:span text:style-name="T2641">Nr.<text:s/></text:span><text:a xlink:href="https://www.e-tar.lt/portal/legalAct.html?documentId=c3cacd808ffe11e3b8c2b7f6275e41d6" office:target-frame-name="_top" xlink:show="replace"><text:span text:style-name="T2642">V-166</text:span></text:a><text:span text:style-name="T2643">, 2014-02-04, paskelbta TAR 2014-02-07, i. k. 2014-01240</text:span></text:p>
      <text:p text:style-name="P2644"><text:span text:style-name="T2645">Dėl Lietuvos Respublikos sveikatos apsaugos ministro 2007 m. gruodžio 14 d. įsakymo Nr. V-1026 „Dėl Slaugos paslaugų ambulatorinėse<text:s/></text:span><text:span text:style-name="T2646">asmens sveikatos priežiūros įstaigose ir namuose teikimo reikalavimų patvirtinimo“ pakeitimo</text:span></text:p>
      <text:p text:style-name="P2647"/>
      <text:p text:style-name="P2648"><text:span text:style-name="T2649">14.</text:span></text:p>
      <text:p text:style-name="P2650"><text:span text:style-name="T2651">Lietuvos Respublikos sveikatos apsaugos ministerija, Įsakymas</text:span></text:p>
      <text:p text:style-name="P2652"><text:span text:style-name="T2653">Nr.<text:s/></text:span><text:a xlink:href="https://www.e-tar.lt/portal/legalAct.html?documentId=e1e31ce04af811e4a8328599cac64d82" office:target-frame-name="_top" xlink:show="replace"><text:span text:style-name="T2654">V-1034</text:span></text:a><text:span text:style-name="T2655">, 2014-09-30, paskelbta TAR 2014-10-06, i. k. 2014-13726</text:span></text:p>
      <text:p text:style-name="P2656"><text:span text:style-name="T2657">Dėl Lietuvos Respublikos sveikatos apsaugos ministro 2007 m. gruodžio 14 d. įsakymo Nr. V-1026 "Dėl Slaugos paslaugų ambulatorinėse asmens sveikatos priežiūros įstaigose ir namuose teikim</text:span><text:span text:style-name="T2658">o reikalavimų patvirtinimo" pakeitimo</text:span></text:p>
      <text:p text:style-name="P2659"/>
      <text:p text:style-name="P2660"><text:span text:style-name="T2661">15.</text:span></text:p>
      <text:p text:style-name="P2662"><text:span text:style-name="T2663">Valstybinė ligonių kasa prie Sveikatos apsaugos ministerijos, Įsakymas</text:span></text:p>
      <text:p text:style-name="P2664"><text:span text:style-name="T2665">Nr.<text:s/></text:span><text:a xlink:href="https://www.e-tar.lt/portal/legalAct.html?documentId=16ab83d0b38c11e48601d026d7145559" office:target-frame-name="_top" xlink:show="replace"><text:span text:style-name="T2666">V-191</text:span></text:a><text:span text:style-name="T2667">, 2015-02-10, paskelbta TAR 2015-02</text:span><text:span text:style-name="T2668">-17, i. k. 2015-02361</text:span></text:p>
      <text:p text:style-name="P2669"><text:span text:style-name="T2670">Dėl Lietuvos Respublikos sveikatos apsaugos ministro 2007 m. gruodžio 14 d. įsakymo Nr. V-1026 „Dėl Slaugos paslaugų ambulatorinėse asmens sveikatos priežiūros įstaigose ir namuose teikimo reikalavimų patvirtinimo“ pakeitimo</text:span></text:p>
      <text:p text:style-name="P2671"/>
      <text:p text:style-name="P2672"><text:span text:style-name="T2673">16.</text:span></text:p>
      <text:p text:style-name="P2674"><text:span text:style-name="T2675">Lietuvos Respublikos sveikatos apsaugos ministerija, Įsakymas</text:span></text:p>
      <text:p text:style-name="P2676"><text:span text:style-name="T2677">Nr.<text:s/></text:span><text:a xlink:href="https://www.e-tar.lt/portal/legalAct.html?documentId=a0ca9fc0afc511e5b12fbb7dc920ee2c" office:target-frame-name="_top" xlink:show="replace"><text:span text:style-name="T2678">V-1551</text:span></text:a><text:span text:style-name="T2679">, 2015-12-30, paskelbta TAR 2015-12-31, i. k. 2015-21310</text:span></text:p>
      <text:p text:style-name="P2680"><text:span text:style-name="T2681">Dėl Lietuvos Respublikos svei</text:span><text:span text:style-name="T2682">katos apsaugos ministro 2007 m. gruodžio 14 d. įsakymo Nr. V-1026 „Dėl Slaugos paslaugų ambulatorinėse asmens sveikatos priežiūros įstaigose ir namuose teikimo reikalavimų patvirtinimo“ pakeitimo</text:span></text:p>
      <text:p text:style-name="P2683"/>
      <text:p text:style-name="P2684"><text:span text:style-name="T2685">17.</text:span></text:p>
      <text:p text:style-name="P2686"><text:span text:style-name="T2687">Lietuvos Respublikos sveikatos apsaugos ministerija, Įs</text:span><text:span text:style-name="T2688">akymas</text:span></text:p>
      <text:p text:style-name="P2689"><text:span text:style-name="T2690">Nr.<text:s/></text:span><text:a xlink:href="https://www.e-tar.lt/portal/legalAct.html?documentId=5d44bb90adf011e5b12fbb7dc920ee2c" office:target-frame-name="_top" xlink:show="replace"><text:span text:style-name="T2691">V-1473</text:span></text:a><text:span text:style-name="T2692">, 2015-12-18, paskelbta TAR 2015-12-29, i. k. 2015-20756</text:span></text:p>
      <text:p text:style-name="P2693"><text:span text:style-name="T2694">Dėl Lietuvos Respublikos sveikatos apsaugos ministro 2007 m. gruodžio 14 d. įsakymą<text:s/></text:span><text:span text:style-name="T2695">Nr. V-1026 „Dėl Slaugos paslaugų <text:s/>ambulatorinėse asmens sveikatos priežiūros įstaigose ir namuose teikimo reikalavimų patvirtinimo“ pakeitimo</text:span></text:p>
      <text:p text:style-name="P2696"/>
      <text:p text:style-name="P2697"><text:span text:style-name="T2698">18.</text:span></text:p>
      <text:p text:style-name="P2699"><text:span text:style-name="T2700">Lietuvos Respublikos sveikatos apsaugos ministerija, Įsakymas</text:span></text:p>
      <text:p text:style-name="P2701"><text:span text:style-name="T2702">Nr.<text:s/></text:span><text:a xlink:href="https://www.e-tar.lt/portal/legalAct.html?documentId=8495c66011c011e6acc9d34f3feceabc" office:target-frame-name="_top" xlink:show="replace"><text:span text:style-name="T2703">V-545</text:span></text:a><text:span text:style-name="T2704">, 2016-04-28, paskelbta TAR 2016-05-04, i. k. 2016-11164</text:span></text:p>
      <text:p text:style-name="P2705"><text:span text:style-name="T2706">Dėl Lietuvos Respublikos sveikatos apsaugos ministro 2015 m. gruodžio 18 d. įsakymo Nr. V-1473 ,,D</text:span><text:span text:style-name="T2707">ėl Lietuvos Respublikos sveikatos apsaugos ministro 2007 m. gruodžio 14 d. įsakymo Nr. V-1026 „Dėl slaugos paslaugų ambulatorinėse asmens sveikatos priežiūros įstaigose ir namuose teikimo reikalavimų patvirtinimo" pakeitimo" pakeitimo</text:span></text:p>
      <text:p text:style-name="P2708"/>
      <text:p text:style-name="P2709"><text:span text:style-name="T2710">19.</text:span></text:p>
      <text:p text:style-name="P2711"><text:span text:style-name="T2712">Lietuvos Respubl</text:span><text:span text:style-name="T2713">ikos sveikatos apsaugos ministerija, Įsakymas</text:span></text:p>
      <text:p text:style-name="P2714"><text:span text:style-name="T2715">Nr.<text:s/></text:span><text:a xlink:href="https://www.e-tar.lt/portal/legalAct.html?documentId=6981f72036e311e69cf5d89a5fdd27cc" office:target-frame-name="_top" xlink:show="replace"><text:span text:style-name="T2716">V-779</text:span></text:a><text:span text:style-name="T2717">, 2016-06-14, paskelbta TAR 2016-06-20, i. k. 2016-17278</text:span></text:p>
      <text:p text:style-name="P2718"><text:span text:style-name="T2719">Dėl Lietuvos Respublikos sveikatos apsaugos mi</text:span><text:span text:style-name="T2720">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721">rtinimo“ pakeitimo“ pakeitimo</text:span></text:p>
      <text:p text:style-name="P2722"/>
      <text:p text:style-name="P2723"><text:span text:style-name="T2724">20.</text:span></text:p>
      <text:p text:style-name="P2725"><text:span text:style-name="T2726">Lietuvos Respublikos sveikatos apsaugos ministerija, Įsakymas</text:span></text:p>
      <text:soft-page-break/>
      <text:p text:style-name="P2727"><text:span text:style-name="T2728">Nr.<text:s/></text:span><text:a xlink:href="https://www.e-tar.lt/portal/legalAct.html?documentId=40285e90378e11e69101aaab2992cbcd" office:target-frame-name="_top" xlink:show="replace"><text:span text:style-name="T2729">V-828</text:span></text:a><text:span text:style-name="T2730">, 2016-06-15, paskelbta TAR 2016-06-21, i. k. 2016-1</text:span><text:span text:style-name="T2731">7342</text:span></text:p>
      <text:p text:style-name="P2732"><text:span text:style-name="T2733">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734">ūros įstaigose ir namuose teikimo reikalavimų patvirtinimo“ pakeitimo“ pakeitimo</text:span></text:p>
      <text:p text:style-name="P2735"/>
      <text:p text:style-name="P2736"><text:span text:style-name="T2737">21.</text:span></text:p>
      <text:p text:style-name="P2738"><text:span text:style-name="T2739">Lietuvos Respublikos sveikatos apsaugos ministerija, Įsakymas</text:span></text:p>
      <text:p text:style-name="P2740"><text:span text:style-name="T2741">Nr.<text:s/></text:span><text:a xlink:href="https://www.e-tar.lt/portal/legalAct.html?documentId=f515f350b85b11e693eea1ef35f20da9" office:target-frame-name="_top" xlink:show="replace"><text:span text:style-name="T2742">V-1275</text:span></text:a><text:span text:style-name="T2743">, 2016-11-16, paskelbta TAR 2016-12-02, i. k. 2016-28103</text:span></text:p>
      <text:p text:style-name="P2744"><text:span text:style-name="T2745">Dėl Lietuvos Respublikos sveikatos apsaugos ministro 2007 m. gruodžio 14 d. įsakymo Nr. V-1026 „Dėl Ambulatorinių slaugos paslaugų namuose teikimo reikalavimų aprašo patvirtinimo“ pakeitimo</text:span></text:p>
      <text:p text:style-name="P2746"/>
      <text:p text:style-name="P2747"><text:span text:style-name="T2748">22.</text:span></text:p>
      <text:p text:style-name="P2749"><text:span text:style-name="T2750">Liet</text:span><text:span text:style-name="T2751">uvos Respublikos sveikatos apsaugos ministerija, Įsakymas</text:span></text:p>
      <text:p text:style-name="P2752"><text:span text:style-name="T2753">Nr.<text:s/></text:span><text:a xlink:href="https://www.e-tar.lt/portal/legalAct.html?documentId=dc2284b02bee11e78397ae072f58c508" office:target-frame-name="_top" xlink:show="replace"><text:span text:style-name="T2754">V-472</text:span></text:a><text:span text:style-name="T2755">, 2017-04-27, paskelbta TAR 2017-04-28, i. k. 2017-07161</text:span></text:p>
      <text:p text:style-name="P2756"><text:span text:style-name="T2757">Dėl Lietuvos Respublikos sveikatos</text:span><text:span text:style-name="T2758"><text:s/>apsaugos ministro 2007 m. gruodžio 14 d. įsakymo Nr. V-1026 „Dėl Ambulatorinių slaugos paslaugų namuose teikimo reikalavimų aprašo patvirtinimo“ pakeitimo</text:span></text:p>
      <text:p text:style-name="P2759"/>
      <text:p text:style-name="P2760"><text:span text:style-name="T2761">23.</text:span></text:p>
      <text:p text:style-name="P2762"><text:span text:style-name="T2763">Lietuvos Respublikos sveikatos apsaugos ministerija, Įsakymas</text:span></text:p>
      <text:p text:style-name="P2764"><text:span text:style-name="T2765">Nr.<text:s/></text:span><text:a xlink:href="https://www.e-tar.lt/portal/legalAct.html?documentId=d5e4ee9054ba11e7846ef01bfffb9b64" office:target-frame-name="_top" xlink:show="replace"><text:span text:style-name="T2766">V-724</text:span></text:a><text:span text:style-name="T2767">, 2017-06-14, paskelbta TAR 2017-06-19, i. k. 2017-10207</text:span></text:p>
      <text:p text:style-name="P2768"><text:span text:style-name="T2769">Dėl Lietuvos Respublikos sveikatos apsaugos ministro 2007 m. gruodžio 14 d. įsakymo Nr. V-1026 „Dėl Ambulatorinių slaugos pas</text:span><text:span text:style-name="T2770">laugų namuose teikimo reikalavimų aprašo patvirtinimo“ pakeitimo</text:span></text:p>
      <text:p text:style-name="P2771"/>
      <text:p text:style-name="P2772"><text:span text:style-name="T2773">24.</text:span></text:p>
      <text:p text:style-name="P2774"><text:span text:style-name="T2775">Lietuvos Respublikos sveikatos apsaugos ministerija, Įsakymas</text:span></text:p>
      <text:p text:style-name="P2776"><text:span text:style-name="T2777">Nr.<text:s/></text:span><text:a xlink:href="https://www.e-tar.lt/portal/legalAct.html?documentId=6876c230eaf511e7acd7ea182930b17f" office:target-frame-name="_top" xlink:show="replace"><text:span text:style-name="T2778">V-1498</text:span></text:a><text:span text:style-name="T2779">, 2017-12-22,<text:s/></text:span><text:span text:style-name="T2780">paskelbta TAR 2017-12-27, i. k. 2017-21260</text:span></text:p>
      <text:p text:style-name="P2781"><text:span text:style-name="T2782">Dėl Lietuvos Respublikos sveikatos apsaugos ministro 2007 m. gruodžio 14 d. įsakymo Nr. V-1026 „Dėl Ambulatorinių slaugos paslaugų namuose teikimo reikalavimų aprašo patvirtinimo“ pakeitimo</text:span></text:p>
      <text:p text:style-name="P2783"/>
      <text:p text:style-name="P2784"><text:span text:style-name="T2785">25.</text:span></text:p>
      <text:p text:style-name="P2786"><text:span text:style-name="T2787">Lietuvos Respublik</text:span><text:span text:style-name="T2788">os sveikatos apsaugos ministerija, Įsakymas</text:span></text:p>
      <text:p text:style-name="P2789"><text:span text:style-name="T2790">Nr.<text:s/></text:span><text:a xlink:href="https://www.e-tar.lt/portal/legalAct.html?documentId=938e4820448311e8ad2f97b2a095557a" office:target-frame-name="_top" xlink:show="replace"><text:span text:style-name="T2791">V-472</text:span></text:a><text:span text:style-name="T2792">, 2018-04-19, paskelbta TAR 2018-04-20, i. k. 2018-06376</text:span></text:p>
      <text:p text:style-name="P2793"><text:span text:style-name="T2794">Dėl Lietuvos Respublikos sveikatos apsaugos mini</text:span><text:span text:style-name="T2795">stro 2015 m. gruodžio 18 d. įsakymo Nr. V-1026 „Dėl Ambulatorinės slaugos paslaugų namuose teikimo reikalavimų aprašo patvirtinimo“ pakeitimo</text:span></text:p>
      <text:p text:style-name="P2796"/>
      <text:p text:style-name="P2797"><text:span text:style-name="T2798">26.</text:span></text:p>
      <text:p text:style-name="P2799"><text:span text:style-name="T2800">Lietuvos Respublikos sveikatos apsaugos ministerija, Įsakymas</text:span></text:p>
      <text:p text:style-name="P2801"><text:span text:style-name="T2802">Nr.<text:s/></text:span><text:a xlink:href="https://www.e-tar.lt/portal/legalAct.html?documentId=9be6e390f49311e89fcaa4a4a9822176" office:target-frame-name="_top" xlink:show="replace"><text:span text:style-name="T2803">V-1363</text:span></text:a><text:span text:style-name="T2804">, 2018-11-28, paskelbta TAR 2018-11-30, i. k. 2018-19482</text:span></text:p>
      <text:p text:style-name="P2805"><text:span text:style-name="T2806">Dėl Lietuvos Respublikos sveikatos apsaugos ministro 2007 m. gruodžio 14 d. įsakymo Nr. V-1026 „Dėl Ambulatorinių slaugos paslaugų namuose</text:span><text:span text:style-name="T2807"><text:s/>teikimo reikalavimų aprašo patvirtinimo“ pakeitimo</text:span></text:p>
      <text:p text:style-name="P2808"/>
      <text:p text:style-name="P2809"><text:span text:style-name="T2810">27.</text:span></text:p>
      <text:p text:style-name="P2811"><text:span text:style-name="T2812">Lietuvos Respublikos sveikatos apsaugos ministerija, Įsakymas</text:span></text:p>
      <text:p text:style-name="P2813"><text:span text:style-name="T2814">Nr.<text:s/></text:span><text:a xlink:href="https://www.e-tar.lt/portal/legalAct.html?documentId=bcce4c00a9fc11e9964cdd77475976b0" office:target-frame-name="_top" xlink:show="replace"><text:span text:style-name="T2815">V-860</text:span></text:a><text:span text:style-name="T2816">, 2019-07-18, paskelbta TAR<text:s/></text:span><text:span text:style-name="T2817">2019-07-19, i. k. 2019-11926</text:span></text:p>
      <text:p text:style-name="P2818"><text:span text:style-name="T2819">Dėl Lietuvos Respublikos sveikatos apsaugos ministro 2007 m. gruodžio 14 d. įsakymo Nr. V-1026 „Dėl Ambulatorinių slaugos paslaugų namuose teikimo reikalavimų aprašo patvirtinimo“ pakeitimo</text:span></text:p>
      <text:p text:style-name="P2820"/>
      <text:p text:style-name="P2821"><text:span text:style-name="T2822">28.</text:span></text:p>
      <text:p text:style-name="P2823"><text:span text:style-name="T2824">Lietuvos Respublikos sveikatos a</text:span><text:span text:style-name="T2825">psaugos ministerija, Įsakymas</text:span></text:p>
      <text:p text:style-name="P2826"><text:span text:style-name="T2827">Nr.<text:s/></text:span><text:a xlink:href="https://www.e-tar.lt/portal/legalAct.html?documentId=e4775c201c1511eabe008ea93139d588" office:target-frame-name="_top" xlink:show="replace"><text:span text:style-name="T2828">V-1423</text:span></text:a><text:span text:style-name="T2829">, 2019-12-11, paskelbta TAR 2019-12-11, i. k. 2019-19945</text:span></text:p>
      <text:p text:style-name="P2830"><text:span text:style-name="T2831">Dėl Lietuvos Respublikos sveikatos apsaugos ministro 2007 m.<text:s/></text:span><text:span text:style-name="T2832">gruodžio 14 d. įsakymo Nr. V-1026 „Dėl Ambulatorinių slaugos paslaugų namuose teikimo reikalavimų aprašo patvirtinimo“ pakeitimo</text:span></text:p>
      <text:p text:style-name="P2833"/>
      <text:p text:style-name="P2834"><text:span text:style-name="T2835">29.</text:span></text:p>
      <text:p text:style-name="P2836"><text:span text:style-name="T2837">Lietuvos Respublikos sveikatos apsaugos ministerija, Įsakymas</text:span></text:p>
      <text:p text:style-name="P2838"><text:span text:style-name="T2839">Nr.<text:s/></text:span><text:a xlink:href="https://www.e-tar.lt/portal/legalAct.html?documentId=d2942be0a56411ea9515f752ff221ec9" office:target-frame-name="_top" xlink:show="replace"><text:span text:style-name="T2840">V-1357</text:span></text:a><text:span text:style-name="T2841">, 2020-06-02, paskelbta TAR 2020-06-03, i. k. 2020-12046</text:span></text:p>
      <text:p text:style-name="P2842"><text:span text:style-name="T2843">Dėl Lietuvos Respublikos sveikatos apsaugos ministro 2007 m. gruodžio 14 d. įsakymo Nr. V-1026 „Dėl Ambulatorinių slaugos paslaugų namuose teikimo reik</text:span><text:span text:style-name="T2844">alavimų aprašo patvirtinimo“ pakeitimo</text:span></text:p>
      <text:p text:style-name="P2845"/>
      <text:p text:style-name="P2846"><text:span text:style-name="T2847">30.</text:span></text:p>
      <text:p text:style-name="P2848"><text:span text:style-name="T2849">Lietuvos Respublikos sveikatos apsaugos ministerija, Įsakymas</text:span></text:p>
      <text:soft-page-break/>
      <text:p text:style-name="P2850"><text:span text:style-name="T2851">Nr.<text:s/></text:span><text:a xlink:href="https://www.e-tar.lt/portal/legalAct.html?documentId=4d58fe70cb3311ea997c9ee767e856b4" office:target-frame-name="_top" xlink:show="replace"><text:span text:style-name="T2852">V-1697</text:span></text:a><text:span text:style-name="T2853">, 2020-07-20, paskelbta TAR 2020-07-21, i.</text:span><text:span text:style-name="T2854"><text:s/>k. 2020-16172</text:span></text:p>
      <text:p text:style-name="P2855"><text:span text:style-name="T2856">Dėl Lietuvos Respublikos sveikatos apsaugos ministro 2007 m. gruodžio 14 d. įsakymo Nr. V-1026 „Dėl Ambulatorinių slaugos paslaugų namuose teikimo reikalavimų ir šių paslaugų apmokėjimo tvarkos aprašo patvirtinimo“ pakeitimo</text:span></text:p>
      <text:p text:style-name="P2857"/>
      <text:p text:style-name="P2858"><text:span text:style-name="T2859">31.</text:span></text:p>
      <text:p text:style-name="P2860"><text:span text:style-name="T2861">Lietuvos Re</text:span><text:span text:style-name="T2862">spublikos sveikatos apsaugos ministerija, Įsakymas</text:span></text:p>
      <text:p text:style-name="P2863"><text:span text:style-name="T2864">Nr.<text:s/></text:span><text:a xlink:href="https://www.e-tar.lt/portal/legalAct.html?documentId=cfd5e120d8a711eaabd5b5599dd4eebe" office:target-frame-name="_top" xlink:show="replace"><text:span text:style-name="T2865">V-1808</text:span></text:a><text:span text:style-name="T2866">, 2020-08-07, paskelbta TAR 2020-08-07, i. k. 2020-17116</text:span></text:p>
      <text:p text:style-name="P2867"><text:span text:style-name="T2868">Dėl Lietuvos Respublikos sveikatos apsau</text:span><text:span text:style-name="T2869">gos ministro 2007 m. gruodžio 14 d. įsakymo Nr. V-1026 „Dėl Ambulatorinių slaugos paslaugų namuose teikimo reikalavimų ir šių paslaugų apmokėjimo tvarkos aprašo patvirtinimo“ pakeitimo</text:span></text:p>
      <text:p text:style-name="P2870"/>
      <text:p text:style-name="P2871"><text:span text:style-name="T2872">32.</text:span></text:p>
      <text:p text:style-name="P2873"><text:span text:style-name="T2874">Lietuvos Respublikos sveikatos apsaugos ministerija, Įsakymas</text:span></text:p>
      <text:p text:style-name="P2875"><text:span text:style-name="T2876">Nr.<text:s/></text:span><text:a xlink:href="https://www.e-tar.lt/portal/legalAct.html?documentId=04ce5a40f1d211eaa12ad7c04a383ca0" office:target-frame-name="_top" xlink:show="replace"><text:span text:style-name="T2877">V-1977</text:span></text:a><text:span text:style-name="T2878">, 2020-09-04, paskelbta TAR 2020-09-08, i. k. 2020-18884</text:span></text:p>
      <text:p text:style-name="P2879"><text:span text:style-name="T2880">Dėl Lietuvos Respublikos sveikatos apsaugos ministro 2007 m. gruodžio 14 d. įsakymo Nr. V-1026<text:s/></text:span><text:span text:style-name="T2881">„Dėl Ambulatorinių slaugos paslaugų namuose teikimo reikalavimų ir šių paslaugų apmokėjimo tvarkos aprašo patvirtinimo“ pakeitimo</text:span></text:p>
      <text:p text:style-name="P2882"/>
      <text:p text:style-name="P2883"><text:span text:style-name="T2884">33.</text:span></text:p>
      <text:p text:style-name="P2885"><text:span text:style-name="T2886">Lietuvos Respublikos sveikatos apsaugos ministerija, Įsakymas</text:span></text:p>
      <text:p text:style-name="P2887"><text:span text:style-name="T2888">Nr.<text:s/></text:span><text:a xlink:href="https://www.e-tar.lt/portal/legalAct.html?documentId=8e3b25c024df11eb932eb1ed7f923910" office:target-frame-name="_top" xlink:show="replace"><text:span text:style-name="T2889">V-2300</text:span></text:a><text:span text:style-name="T2890">, 2020-10-19, paskelbta TAR 2020-11-13, i. k. 2020-23844</text:span></text:p>
      <text:p text:style-name="P2891"><text:span text:style-name="T2892">Dėl Lietuvos Respublikos sveikatos apsaugos ministro 2007 m. gruodžio 14 d. įsakymo Nr. V-1026 „D</text:span><text:span text:style-name="T2893">ėl Ambulatorinių slaugos paslaugų namuose teikimo reikalavimų ir šių paslaugų apmokėjimo tvarkos aprašo patvirtinimo“ pakeitimo</text:span></text:p>
      <text:p text:style-name="P2894"/>
      <text:p text:style-name="P2895"><text:span text:style-name="T2896">34.</text:span></text:p>
      <text:p text:style-name="P2897"><text:span text:style-name="T2898">Lietuvos Respublikos sveikatos apsaugos ministerija, Įsakymas</text:span></text:p>
      <text:p text:style-name="P2899"><text:span text:style-name="T2900">Nr.<text:s/></text:span><text:a xlink:href="https://www.e-tar.lt/portal/legalAct.html?documentId=29bfd600501711eb9dc7b575f08e8bea" office:target-frame-name="_top" xlink:show="replace"><text:span text:style-name="T2901">V-20</text:span></text:a><text:span text:style-name="T2902">, 2021-01-06, paskelbta TAR 2021-01-06, i. k. 2021-00196</text:span></text:p>
      <text:p text:style-name="P2903"><text:span text:style-name="T2904">Dėl Lietuvos Respublikos sveikatos apsaugos ministro 2007 m. gruodžio 14 d. įsakymo Nr. V-1026 „Dėl Ambulatorinių slaugos paslaugų namuose teikimo reikala</text:span><text:span text:style-name="T2905">vimų ir šių paslaugų apmokėjimo tvarkos aprašo patvirtinimo“ pakeitimo</text:span></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73"><text:page-number text:fixed="false">5</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2367"><text:page-number text:fixed="false">5</text:page-number></text:p>
        <text:p text:style-name="P2368"/>
      </style:header>
      <style:footer>
        <text:p text:style-name="P2369"/>
      </style:footer>
    </style:master-page>
    <style:master-page style:next-style-name="MP3" style:name="MPF3" style:page-layout-name="PL3">
      <style:header>
        <text:p text:style-name="P2370"/>
      </style:header>
      <style:footer>
        <text:p text:style-name="P2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10-06T11:44:00Z</meta:creation-date>
    <dc:date>2021-10-06T11:44:00Z</dc:date>
    <meta:template xlink:href="Normal.dotm" xlink:type="simple"/>
    <meta:editing-cycles>2</meta:editing-cycles>
    <meta:editing-duration>PT0S</meta:editing-duration>
    <meta:document-statistic meta:page-count="23" meta:paragraph-count="318" meta:word-count="7017" meta:character-count="56736" meta:row-count="877" meta:non-whitespace-character-count="50037"/>
  </office:meta>
</office:document-meta>
</file>