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ableColumn310" style:family="table-column">
      <style:table-column-properties style:column-width="0.3638in" style:use-optimal-column-width="false"/>
    </style:style>
    <style:style style:name="TableColumn311" style:family="table-column">
      <style:table-column-properties style:column-width="4.0638in" style:use-optimal-column-width="false"/>
    </style:style>
    <style:style style:name="TableColumn312" style:family="table-column">
      <style:table-column-properties style:column-width="2.2625in" style:use-optimal-column-width="false"/>
    </style:style>
    <style:style style:name="Table309" style:family="table">
      <style:table-properties style:width="6.6902in" fo:margin-left="0in" table:align="left"/>
    </style:style>
    <style:style style:name="TableRow313" style:family="table-row">
      <style:table-row-properties style:min-row-height="0.0166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T315" style:parent-style-name="DefaultParagraphFont" style:family="text">
      <style:text-properties style:font-weight-complex="bold" fo:color="#000000" style:font-size-complex="12pt" style:language-asian="lt" style:country-asian="L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text-align="center"/>
      <style:text-properties style:font-weight-complex="bold" fo:color="#000000" style:font-size-complex="12pt" style:language-asian="lt" style:country-asian="LT"/>
    </style:style>
    <style:style style:name="TableRow320" style:family="table-row">
      <style:table-row-properties style:min-row-height="0.0166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min-row-height="0.0166in" style:use-optimal-row-height="false" fo:keep-together="always"/>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text-align="center"/>
      <style:text-properties style:font-weight-complex="bold" fo:color="#000000" style:font-size-complex="12pt" style:language-asian="lt" style:country-asian="L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0166in" style:use-optimal-row-height="false"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text-align="justify"/>
      <style:text-properties style:font-name-asian="Calibri" style:font-size-complex="12pt" style:language-asian="lt" style:country-asian="L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Row341" style:family="table-row">
      <style:table-row-properties style:min-row-height="0.0166in" style:use-optimal-row-height="false" fo:keep-together="always"/>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text-align="center"/>
      <style:text-properties style:font-weight-complex="bold" fo:color="#000000" style:font-size-complex="12pt" style:language-asian="lt" style:country-asian="L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align="center">
        <style:tab-stops>
          <style:tab-stop style:type="left" style:position="0.1548in"/>
          <style:tab-stop style:type="left" style:position="0.8854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text-indent="3.4159in"/>
    </style:style>
    <style:style style:name="P398" style:parent-style-name="Normal" style:family="paragraph">
      <style:paragraph-properties fo:text-indent="3.4159in"/>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0.768in"/>
        </style:tab-stops>
      </style:paragraph-properties>
      <style:text-properties fo:color="#000000"/>
    </style:style>
    <style:style style:name="P548" style:parent-style-name="Normal" style:family="paragraph">
      <style:paragraph-properties>
        <style:tab-stops>
          <style:tab-stop style:type="center" style:position="0.768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FF0000"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1.3854in"/>
        </style:tab-stops>
      </style:paragraph-properties>
      <style:text-properties fo:color="#000000" fo:hyphenate="false"/>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left="0.0236in">
        <style:tab-stops/>
      </style:paragraph-properties>
    </style:style>
    <style:style style:name="T620" style:parent-style-name="DefaultParagraphFont" style:family="text">
      <style:text-properties fo:color="#000000"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FF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right" style:position="3.0909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anguage-asian="ar" style:country-asian="S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color="#FF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language-asian="ar" style:country-asian="SA"/>
    </style:style>
    <style:style style:name="T674" style:parent-style-name="DefaultParagraphFont" style:family="text">
      <style:text-properties fo:color="#000000" style:language-asian="ar" style:country-asian="SA"/>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ar" style:country-asian="SA"/>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style:language-asian="ar" style:country-asian="SA"/>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language-asian="ar" style:country-asian="SA"/>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anguage-asian="ar" style:country-asian="SA"/>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widows="0" fo:orphans="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style:style>
    <style:style style:name="P737" style:parent-style-name="Normal" style:family="paragraph">
      <style:text-properties style:font-name-asian="Calibri"/>
    </style:style>
    <style:style style:name="P738" style:parent-style-name="Normal" style:family="paragraph">
      <style:paragraph-properties fo:margin-left="2.7in">
        <style:tab-stops/>
      </style:paragraph-properties>
      <style:text-properties style:font-name-asian="Calibri"/>
    </style:style>
    <style:style style:name="P739" style:parent-style-name="Normal" style:family="paragraph">
      <style:paragraph-properties fo:margin-left="2.7in">
        <style:tab-stops/>
      </style:paragraph-properties>
      <style:text-properties style:font-name-asian="Calibri"/>
    </style:style>
    <style:style style:name="P740" style:parent-style-name="Normal" style:family="paragraph">
      <style:paragraph-properties fo:margin-left="2.7in">
        <style:tab-stops/>
      </style:paragraph-properties>
    </style:style>
    <style:style style:name="T741" style:parent-style-name="DefaultParagraphFont" style:family="text">
      <style:text-properties fo:language="en" fo:country="US"/>
    </style:style>
    <style:style style:name="P742" style:parent-style-name="Normal" style:family="paragraph">
      <style:text-properties fo:font-size="11pt" style:font-size-asian="11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TableColumn749" style:family="table-column">
      <style:table-column-properties style:column-width="6.2708in" style:use-optimal-column-width="false"/>
    </style:style>
    <style:style style:name="Table748" style:family="table">
      <style:table-properties style:width="6.2708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line-height="115%"/>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line-height="115%" fo:margin-left="0.268in" fo:text-indent="-0.2222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line-height="115%" fo:margin-left="0.268in" fo:text-indent="-0.1972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margin-left="0.268in" fo:text-indent="-0.1916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line-height="115%" fo:margin-left="0.268in" fo:text-indent="-0.1972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fo:text-indent="0.0763in"/>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line-height="115%"/>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15%" fo:margin-left="0.268in" fo:text-indent="-0.197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fo:text-indent="0.0763in"/>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margin-left="0.0708in" fo:text-indent="0.005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style>
    <style:style style:name="P837" style:parent-style-name="Normal" style:family="paragraph">
      <style:paragraph-properties fo:widows="0" fo:orphans="0" fo:line-height="115%" fo:text-indent="0.0763in"/>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line-height="115%" fo:margin-left="0.475in" fo:text-indent="-0.4041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fo:line-height="115%" fo:text-indent="0.0763in"/>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line-height="115%"/>
      <style:text-properties fo:font-size="11pt" style:font-size-asian="11pt"/>
    </style:style>
    <style:style style:name="P852" style:parent-style-name="Normal" style:family="paragraph">
      <style:paragraph-properties fo:widows="0" fo:orphans="0" fo:line-height="115%"/>
    </style:style>
    <style:style style:name="P853" style:parent-style-name="Normal" style:family="paragraph">
      <style:paragraph-properties fo:widows="0" fo:orphans="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2.7in">
        <style:tab-stops/>
      </style:paragraph-properties>
    </style:style>
    <style:style style:name="P869" style:parent-style-name="Normal" style:family="paragraph">
      <style:text-properties style:font-name-asian="Calibri"/>
    </style:style>
    <style:style style:name="P870" style:parent-style-name="Normal" style:family="paragraph">
      <style:paragraph-properties fo:margin-left="2.7in" fo:text-indent="0.9in">
        <style:tab-stops/>
      </style:paragraph-properties>
      <style:text-properties style:font-name-asian="Calibri"/>
    </style:style>
    <style:style style:name="P871" style:parent-style-name="Normal" style:family="paragraph">
      <style:paragraph-properties fo:margin-left="2.7in" fo:text-indent="0.9in">
        <style:tab-stops/>
      </style:paragraph-properties>
      <style:text-properties style:font-name-asian="Calibri"/>
    </style:style>
    <style:style style:name="P872" style:parent-style-name="Normal" style:family="paragraph">
      <style:paragraph-properties fo:margin-left="3.6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tab-stops>
          <style:tab-stop style:type="right" style:leader-style="solid" style:leader-text="_" style:position="6.25in"/>
        </style:tab-stops>
      </style:paragraph-properties>
    </style:style>
    <style:style style:name="P884" style:parent-style-name="Normal" style:family="paragraph">
      <style:paragraph-properties fo:widows="0" fo:orphans="0">
        <style:tab-stops>
          <style:tab-stop style:type="right" style:leader-style="solid" style:leader-text="_" style:position="6.25in"/>
        </style:tab-stops>
      </style:paragraph-properties>
    </style:style>
    <style:style style:name="TableColumn886" style:family="table-column">
      <style:table-column-properties style:column-width="1.0361in"/>
    </style:style>
    <style:style style:name="TableColumn887" style:family="table-column">
      <style:table-column-properties style:column-width="2.8541in"/>
    </style:style>
    <style:style style:name="TableColumn888" style:family="table-column">
      <style:table-column-properties style:column-width="2.8548in"/>
    </style:style>
    <style:style style:name="Table885" style:family="table">
      <style:table-properties style:width="6.7451in" style:rel-width="100%" fo:margin-left="0in" table:align="left"/>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line-height="115%"/>
      <style:text-properties fo:font-weight="bold" style:font-weight-asian="bold"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line-height="115%"/>
      <style:text-properties fo:font-weight="bold" style:font-weight-asian="bold"/>
    </style:style>
    <style:style style:name="TableRow896" style:family="table-row">
      <style:table-row-properties style:min-row-height="0.0104in" fo:keep-together="always"/>
    </style:style>
    <style:style style:name="TableCell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line-height="115%"/>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Cell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line-height="115%"/>
    </style:style>
    <style:style style:name="TableRow905" style:family="table-row">
      <style:table-row-properties style:min-row-height="0.0104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line-height="115%"/>
    </style:style>
    <style:style style:name="T908" style:parent-style-name="DefaultParagraphFont" style:family="text">
      <style:text-properties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15%"/>
    </style:style>
    <style:style style:name="T928" style:parent-style-name="DefaultParagraphFont" style:family="text">
      <style:text-properties fo:font-size="11pt" style:font-size-asian="11pt"/>
    </style:style>
    <style:style style:name="TableRow929" style:family="table-row">
      <style:table-row-properties style:min-row-height="0.0104in" fo:keep-together="always"/>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min-row-height="0.0104in" fo:keep-together="always"/>
    </style:style>
    <style:style style:name="TableCell9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line-height="115%"/>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fo:keep-together="always"/>
    </style:style>
    <style:style style:name="TableCell9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line-height="115%"/>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line-height="115%">
        <style:tab-stops>
          <style:tab-stop style:type="left" style:position="1.6881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line-height="115%">
        <style:tab-stops>
          <style:tab-stop style:type="left" style:position="1.6881in"/>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min-row-height="0.0104in" fo:keep-together="always"/>
    </style:style>
    <style:style style:name="TableCell97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line-height="115%"/>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line-height="115%">
        <style:tab-stops>
          <style:tab-stop style:type="left" style:position="1.6881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line-height="115%">
        <style:tab-stops>
          <style:tab-stop style:type="left" style:position="1.6881in"/>
        </style:tab-stops>
      </style:paragraph-properties>
    </style:style>
    <style:style style:name="T983" style:parent-style-name="DefaultParagraphFont" style:family="text">
      <style:text-properties fo:font-size="11pt" style:font-size-asian="11pt"/>
    </style:style>
    <style:style style:name="TableRow984" style:family="table-row">
      <style:table-row-properties style:min-row-height="0.0104in" fo:keep-together="always"/>
    </style:style>
    <style:style style:name="TableCell9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line-height="115%"/>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line-height="115%">
        <style:tab-stops>
          <style:tab-stop style:type="left" style:position="1.688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P1001" style:parent-style-name="Normal" style:family="paragraph">
      <style:paragraph-properties fo:widows="0" fo:orphans="0" fo:line-height="115%">
        <style:tab-stops>
          <style:tab-stop style:type="left" style:position="1.6881in"/>
        </style:tab-stops>
      </style:paragraph-properties>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3354in"/>
    </style:style>
    <style:style style:name="Table1002" style:family="table">
      <style:table-properties style:width="2.791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3743in">
        <style:tab-stops>
          <style:tab-stop style:type="left" style:position="1.6881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3743in">
        <style:tab-stops>
          <style:tab-stop style:type="left" style:position="1.6881in"/>
        </style:tab-stops>
      </style:paragraph-properties>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ableRow1035" style:family="table-row">
      <style:table-row-properties style:min-row-height="0.0104in" fo:keep-together="always"/>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line-height="115%">
        <style:tab-stops>
          <style:tab-stop style:type="left" style:position="1.6881in"/>
        </style:tab-stops>
      </style:paragraph-properties>
    </style:style>
    <style:style style:name="T1039" style:parent-style-name="DefaultParagraphFont" style:family="text">
      <style:text-properties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fo:keep-together="always"/>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line-height="115%">
        <style:tab-stops>
          <style:tab-stop style:type="left" style:position="1.6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T1062" style:parent-style-name="DefaultParagraphFont" style:family="text">
      <style:text-properties style:font-style-complex="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P1068" style:parent-style-name="Normal" style:family="paragraph">
      <style:paragraph-properties fo:widows="0" fo:orphans="0" fo:line-height="115%">
        <style:tab-stops>
          <style:tab-stop style:type="left" style:position="1.6881in"/>
        </style:tab-stops>
      </style:paragraph-properties>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3354in"/>
    </style:style>
    <style:style style:name="Table1069" style:family="table">
      <style:table-properties style:width="2.7916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3743in">
        <style:tab-stops>
          <style:tab-stop style:type="left" style:position="1.6881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3743in">
        <style:tab-stops>
          <style:tab-stop style:type="left" style:position="1.6881in"/>
        </style:tab-stops>
      </style:paragraph-properties>
    </style:style>
    <style:style style:name="P1101" style:parent-style-name="Normal" style:family="paragraph">
      <style:paragraph-properties fo:widows="0" fo:orphans="0" fo:line-height="115%">
        <style:tab-stops>
          <style:tab-stop style:type="left" style:position="1.6881in"/>
        </style:tab-stops>
      </style:paragraph-properties>
    </style:style>
    <style:style style:name="TableRow1102" style:family="table-row">
      <style:table-row-properties style:min-row-height="0.0104in" fo:keep-together="always"/>
    </style:style>
    <style:style style:name="P1103" style:parent-style-name="Normal" style:family="paragraph">
      <style:text-properties fo:font-weight="bold" style:font-weight-asian="bold" style:font-weight-complex="bold"/>
    </style:style>
    <style:style style:name="TableCell1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line-height="115%" fo:text-indent="0.0381in">
        <style:tab-stops>
          <style:tab-stop style:type="left" style:position="1.6881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0104in" fo:keep-together="always"/>
    </style:style>
    <style:style style:name="TableCell1108"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line-height="115%"/>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12" style:parent-style-name="Normal" style:family="paragraph">
      <style:paragraph-properties fo:widows="0" fo:orphans="0" fo:line-height="115%">
        <style:tab-stops>
          <style:tab-stop style:type="left" style:position="1.6881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fo:line-height="115%">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fo:keep-together="always"/>
    </style:style>
    <style:style style:name="TableCell11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8" style:parent-style-name="Normal" style:family="paragraph">
      <style:paragraph-properties fo:widows="0" fo:orphans="0" fo:line-height="115%">
        <style:tab-stops>
          <style:tab-stop style:type="left" style:position="1.688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1" style:parent-style-name="Normal" style:family="paragraph">
      <style:paragraph-properties fo:widows="0" fo:orphans="0" fo:line-height="115%">
        <style:tab-stops>
          <style:tab-stop style:type="left" style:position="1.6881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P1173" style:parent-style-name="Normal" style:family="paragraph">
      <style:paragraph-properties fo:widows="0" fo:orphans="0" fo:line-height="115%">
        <style:tab-stops>
          <style:tab-stop style:type="left" style:position="1.6881in"/>
        </style:tab-stops>
      </style:paragraph-properties>
    </style:style>
    <style:style style:name="TableRow1174" style:family="table-row">
      <style:table-row-properties style:min-row-height="0.0104in" fo:keep-together="always"/>
    </style:style>
    <style:style style:name="TableCell117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3354in"/>
    </style:style>
    <style:style style:name="Table1176" style:family="table">
      <style:table-properties style:width="2.7916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3743in">
        <style:tab-stops>
          <style:tab-stop style:type="left" style:position="1.6881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3743in">
        <style:tab-stops>
          <style:tab-stop style:type="left" style:position="1.6881in"/>
        </style:tab-stops>
      </style:paragraph-properties>
    </style:style>
    <style:style style:name="P1208" style:parent-style-name="Normal" style:family="paragraph">
      <style:paragraph-properties fo:widows="0" fo:orphans="0" fo:line-height="115%"/>
    </style:style>
    <style:style style:name="TableRow1209" style:family="table-row">
      <style:table-row-properties style:min-row-height="0.0104in" fo:keep-together="always"/>
    </style:style>
    <style:style style:name="TableCell121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line-height="115%"/>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line-height="115%">
        <style:tab-stops>
          <style:tab-stop style:type="left" style:position="1.771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fo:keep-together="always"/>
    </style:style>
    <style:style style:name="P1226" style:parent-style-name="Normal" style:family="paragraph">
      <style:text-properties fo:font-weight="bold" style:font-weight-asian="bold"/>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line-height="115%">
        <style:tab-stops>
          <style:tab-stop style:type="left" style:position="1.771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style-complex="italic" text:display="none" fo:font-size="11pt" style:font-size-asian="11pt"/>
    </style:style>
    <style:style style:name="T1238" style:parent-style-name="DefaultParagraphFont" style:family="text">
      <style:text-properties style:font-name="Wingdings 2" style:font-name-asian="Wingdings 2" style:font-name-complex="Wingdings 2" style:font-style-complex="italic"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style:font-style-complex="italic" fo:font-size="11pt" style:font-size-asian="11pt"/>
    </style:style>
    <style:style style:name="P1241" style:parent-style-name="Normal" style:family="paragraph">
      <style:paragraph-properties fo:widows="0" fo:orphans="0" fo:line-height="115%">
        <style:tab-stops>
          <style:tab-stop style:type="left" style:position="1.6881in"/>
        </style:tab-stops>
      </style:paragraph-properties>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3354in"/>
    </style:style>
    <style:style style:name="Table1242" style:family="table">
      <style:table-properties style:width="2.7916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3743in">
        <style:tab-stops>
          <style:tab-stop style:type="left" style:position="1.6881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3743in">
        <style:tab-stops>
          <style:tab-stop style:type="left" style:position="1.6881in"/>
        </style:tab-stops>
      </style:paragraph-properties>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ableRow1275" style:family="table-row">
      <style:table-row-properties style:min-row-height="0.0104in" fo:keep-together="always"/>
    </style:style>
    <style:style style:name="P1276" style:parent-style-name="Normal" style:family="paragraph">
      <style:text-properties fo:font-weight="bold" style:font-weight-asian="bold"/>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line-height="115%">
        <style:tab-stops>
          <style:tab-stop style:type="left" style:position="1.771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ableRow1289" style:family="table-row">
      <style:table-row-properties style:min-row-height="0.0104in" fo:keep-together="always"/>
    </style:style>
    <style:style style:name="P1290" style:parent-style-name="Normal" style:family="paragraph">
      <style:text-properties fo:font-weight="bold" style:font-weight-asian="bold"/>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line-height="115%">
        <style:tab-stops>
          <style:tab-stop style:type="left" style:position="1.771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fo:keep-together="always"/>
    </style:style>
    <style:style style:name="P1304" style:parent-style-name="Normal" style:family="paragraph">
      <style:text-properties fo:font-weight="bold" style:font-weight-asian="bold"/>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line-height="115%">
        <style:tab-stops>
          <style:tab-stop style:type="left" style:position="1.7715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fo:keep-together="always"/>
    </style:style>
    <style:style style:name="P1318" style:parent-style-name="Normal" style:family="paragraph">
      <style:text-properties fo:font-weight="bold" style:font-weight-asian="bold"/>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line-height="115%">
        <style:tab-stops>
          <style:tab-stop style:type="left" style:position="1.7715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fo:keep-together="always"/>
    </style:style>
    <style:style style:name="P1332" style:parent-style-name="Normal" style:family="paragraph">
      <style:text-properties fo:font-weight="bold" style:font-weight-asian="bold"/>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line-height="115%">
        <style:tab-stops>
          <style:tab-stop style:type="left" style:position="1.771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04in" fo:keep-together="always"/>
    </style:style>
    <style:style style:name="TableCell13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line-height="115%"/>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line-height="115%"/>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margin-left="1.1048in">
        <style:tab-stops/>
      </style:paragraph-properties>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line-height="115%"/>
      <style:text-properties fo:font-size="11pt" style:font-size-asian="11pt"/>
    </style:style>
    <style:style style:name="P1364" style:parent-style-name="Normal" style:family="paragraph">
      <style:paragraph-properties fo:widows="0" fo:orphans="0" fo:line-height="115%"/>
      <style:text-properties fo:font-size="11pt" style:font-size-asian="11pt"/>
    </style:style>
    <style:style style:name="P1365" style:parent-style-name="Normal" style:family="paragraph">
      <style:paragraph-properties fo:widows="0" fo:orphans="0" fo:line-height="115%"/>
    </style:style>
    <style:style style:name="TableCell1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TableRow1380" style:family="table-row">
      <style:table-row-properties style:min-row-height="0.0104in"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line-height="115%">
        <style:tab-stops>
          <style:tab-stop style:type="left" style:position="1.8548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1391" style:parent-style-name="DefaultParagraphFont" style:family="text">
      <style:text-properties style:font-style-complex="italic"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tyle="italic" style:font-style-asian="italic" style:font-style-complex="italic" fo:font-variant="small-cap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line-height="115%"/>
    </style:style>
    <style:style style:name="T1404" style:parent-style-name="DefaultParagraphFont" style:family="text">
      <style:text-properties fo:font-size="11pt" style:font-size-asian="11pt"/>
    </style:style>
    <style:style style:name="TableRow1405" style:family="table-row">
      <style:table-row-properties style:min-row-height="0.0104in"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line-height="115%">
        <style:tab-stops>
          <style:tab-stop style:type="left" style:position="1.8548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fo:keep-together="always"/>
    </style:style>
    <style:style style:name="TableCell14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line-height="115%"/>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line-height="115%"/>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ableRow1439" style:family="table-row">
      <style:table-row-properties style:min-row-height="0.2201in" fo:keep-together="always"/>
    </style:style>
    <style:style style:name="TableCell14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41" style:parent-style-name="Normal" style:family="paragraph">
      <style:paragraph-properties fo:line-height="115%"/>
    </style:style>
    <style:style style:name="TableRow1442" style:family="table-row">
      <style:table-row-properties style:min-row-height="0.0104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line-height="115%">
        <style:tab-stops>
          <style:tab-stop style:type="left" style:position="1.8548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1450" style:parent-style-name="DefaultParagraphFont" style:family="text">
      <style:text-properties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line-height="115%">
        <style:tab-stops>
          <style:tab-stop style:type="left" style:position="1.8548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ableRow1467" style:family="table-row">
      <style:table-row-properties style:min-row-height="0.0104in"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line-height="115%">
        <style:tab-stops>
          <style:tab-stop style:type="left" style:position="1.8548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ableRow1480" style:family="table-row">
      <style:table-row-properties style:min-row-height="0.0104in"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line-height="115%"/>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style-complex="italic" text:display="none" fo:font-size="11pt" style:font-size-asian="11pt"/>
    </style:style>
    <style:style style:name="T1491" style:parent-style-name="DefaultParagraphFont" style:family="text">
      <style:text-properties style:font-name="Wingdings 2" style:font-name-asian="Wingdings 2" style:font-name-complex="Wingdings 2" style:font-style-complex="italic" fo:font-size="11pt" style:font-size-asian="11pt"/>
    </style:style>
    <style:style style:name="TableRow1492" style:family="table-row">
      <style:table-row-properties style:min-row-height="0.0104in" fo:keep-together="always"/>
    </style:style>
    <style:style style:name="TableCell14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line-height="115%"/>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line-height="115%"/>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text:display="none" fo:font-size="11pt" style:font-size-asian="11pt"/>
    </style:style>
    <style:style style:name="TableRow1500" style:family="table-row">
      <style:table-row-properties style:min-row-height="0.0104in" fo:keep-together="always"/>
    </style:style>
    <style:style style:name="TableCell15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2" style:parent-style-name="Normal" style:family="paragraph">
      <style:paragraph-properties fo:line-height="115%"/>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4" style:parent-style-name="Normal" style:family="paragraph">
      <style:paragraph-properties>
        <style:tab-stops>
          <style:tab-stop style:type="left" style:position="3.052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style:tab-stops>
          <style:tab-stop style:type="right" style:leader-style="solid" style:leader-text="_" style:position="6.25in"/>
        </style:tab-stops>
      </style:paragraph-properties>
    </style:style>
    <style:style style:name="TableColumn1512" style:family="table-column">
      <style:table-column-properties style:column-width="1.3666in" style:use-optimal-column-width="false"/>
    </style:style>
    <style:style style:name="TableColumn1513" style:family="table-column">
      <style:table-column-properties style:column-width="4.977in" style:use-optimal-column-width="false"/>
    </style:style>
    <style:style style:name="Table1511" style:family="table">
      <style:table-properties style:width="6.3437in" fo:margin-left="0.0277in" table:align="left"/>
    </style:style>
    <style:style style:name="TableRow1514" style:family="table-row">
      <style:table-row-properties style:min-row-height="0.0104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line-height="115%"/>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line-height="115%"/>
    </style:style>
    <style:style style:name="T1520" style:parent-style-name="DefaultParagraphFont" style:family="text">
      <style:text-properties fo:font-weight="bold" style:font-weight-asian="bold" style:font-weight-complex="bold" fo:font-size="11pt" style:font-size-asian="11pt"/>
    </style:style>
    <style:style style:name="TableRow1521" style:family="table-row">
      <style:table-row-properties style:min-row-height="0.0104in" style:use-optimal-row-height="false" fo:keep-together="always"/>
    </style:style>
    <style:style style:name="TableCell15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line-height="115%"/>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line-height="115%"/>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fo:margin-left="0.9381in">
        <style:tab-stops/>
      </style:paragraph-properties>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style:font-style-complex="italic" text:display="none" fo:font-size="11pt" style:font-size-asian="11pt"/>
    </style:style>
    <style:style style:name="T1538" style:parent-style-name="DefaultParagraphFont" style:family="text">
      <style:text-properties style:font-name="Wingdings 2" style:font-name-asian="Wingdings 2" style:font-name-complex="Wingdings 2" style:font-style-complex="italic" fo:font-size="11pt" style:font-size-asian="11pt"/>
    </style:style>
    <style:style style:name="P1539" style:parent-style-name="Normal" style:family="paragraph">
      <style:paragraph-properties fo:widows="0" fo:orphans="0" fo:line-height="115%"/>
    </style:style>
    <style:style style:name="T1540" style:parent-style-name="DefaultParagraphFont" style:family="text">
      <style:text-properties fo:font-style="italic" style:font-style-asian="italic"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6" style:parent-style-name="DefaultParagraphFont" style:family="text">
      <style:text-properties style:font-style-complex="italic" fo:color="#000000" fo:font-size="11pt" style:font-size-asian="11pt"/>
    </style:style>
    <style:style style:name="T1547"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8" style:parent-style-name="Normal" style:family="paragraph">
      <style:paragraph-properties fo:widows="0" fo:orphans="0" fo:text-align="justify" fo:line-height="115%"/>
    </style:style>
    <style:style style:name="T1549" style:parent-style-name="DefaultParagraphFont" style:family="text">
      <style:text-properties fo:font-style="italic" style:font-style-asian="italic" style:font-style-complex="italic" fo:color="#000000" fo:font-size="11pt" style:font-size-asian="11pt"/>
    </style:style>
    <style:style style:name="P1550" style:parent-style-name="Normal" style:family="paragraph">
      <style:paragraph-properties fo:widows="0" fo:orphans="0" fo:line-height="115%" fo:margin-left="0.9381in">
        <style:tab-stops/>
      </style:paragraph-properties>
    </style:style>
    <style:style style:name="P1551" style:parent-style-name="Normal" style:family="paragraph">
      <style:paragraph-properties fo:widows="0" fo:orphans="0" fo:line-height="115%"/>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P1560" style:parent-style-name="Normal" style:family="paragraph">
      <style:paragraph-properties fo:widows="0" fo:orphans="0" fo:line-height="115%" fo:margin-left="0.5in" fo:text-indent="-0.25in">
        <style:tab-stops/>
      </style:paragraph-properties>
    </style:style>
    <style:style style:name="T1561" style:parent-style-name="DefaultParagraphFont" style:family="text">
      <style:text-properties style:font-name="Symbol" style:font-style-complex="italic"/>
    </style:style>
    <style:style style:name="T1562" style:parent-style-name="DefaultParagraphFont" style:family="text">
      <style:text-properties style:font-name="Symbol" style:font-style-complex="italic"/>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style:font-style-complex="italic" text:display="none" fo:font-size="11pt" style:font-size-asian="11pt"/>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fo:line-height="115%" fo:margin-left="0.5in" fo:text-indent="-0.25in">
        <style:tab-stops/>
      </style:paragraph-properties>
    </style:style>
    <style:style style:name="T1569" style:parent-style-name="DefaultParagraphFont" style:family="text">
      <style:text-properties style:font-name="Symbol" style:font-style-complex="italic"/>
    </style:style>
    <style:style style:name="T1570" style:parent-style-name="DefaultParagraphFont" style:family="text">
      <style:text-properties style:font-name="Symbol" style:font-style-complex="italic"/>
    </style:style>
    <style:style style:name="T1571" style:parent-style-name="DefaultParagraphFont" style:family="text">
      <style:text-properties fo:font-style="italic" style:font-style-asian="italic"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tyle="italic" style:font-style-asian="italic" style:font-style-complex="italic" fo:color="#000000"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P1591" style:parent-style-name="Normal" style:family="paragraph">
      <style:paragraph-properties fo:widows="0" fo:orphans="0" fo:line-height="115%"/>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ableRow1594" style:family="table-row">
      <style:table-row-properties style:min-row-height="0.0104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line-height="115%"/>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style:font-style-complex="italic" text:display="none" fo:font-size="11pt" style:font-size-asian="11pt"/>
    </style:style>
    <style:style style:name="T1603" style:parent-style-name="DefaultParagraphFont" style:family="text">
      <style:text-properties style:font-name="Wingdings 2" style:font-name-asian="Wingdings 2" style:font-name-complex="Wingdings 2" style:font-style-complex="italic"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P1605" style:parent-style-name="Normal" style:family="paragraph">
      <style:paragraph-properties fo:widows="0" fo:orphans="0" fo:line-height="115%" fo:margin-left="0.7715in">
        <style:tab-stops/>
      </style:paragraph-properties>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0104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line-height="115%"/>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ableRow1623" style:family="table-row">
      <style:table-row-properties style:min-row-height="0.0104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line-height="115%"/>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style:font-style-complex="italic" text:display="none" fo:font-size="11pt" style:font-size-asian="11pt"/>
    </style:style>
    <style:style style:name="T1633" style:parent-style-name="DefaultParagraphFont" style:family="text">
      <style:text-properties style:font-name="Wingdings 2" style:font-name-asian="Wingdings 2" style:font-name-complex="Wingdings 2" style:font-style-complex="italic" fo:font-size="11pt" style:font-size-asian="11pt"/>
    </style:style>
    <style:style style:name="TableRow1634" style:family="table-row">
      <style:table-row-properties style:min-row-height="0.5479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line-height="115%"/>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line-height="115%" fo:margin-left="0.5in" fo:text-indent="-0.25in">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style:font-style-complex="italic" text:display="none" fo:color="#000000" fo:font-size="11pt" style:font-size-asian="11pt"/>
    </style:style>
    <style:style style:name="T1648" style:parent-style-name="DefaultParagraphFont" style:family="text">
      <style:text-properties style:font-name="Wingdings 2" style:font-name-asian="Wingdings 2" style:font-name-complex="Wingdings 2" fo:color="#000000"/>
    </style:style>
    <style:style style:name="P1649" style:parent-style-name="Normal" style:family="paragraph">
      <style:paragraph-properties fo:widows="0" fo:orphans="0" fo:line-height="115%" fo:margin-left="0.5in" fo:text-indent="-0.25in">
        <style:tab-stops/>
      </style:paragraph-properties>
    </style:style>
    <style:style style:name="T1650" style:parent-style-name="DefaultParagraphFont" style:family="text">
      <style:text-properties style:font-name="Symbol" style:font-style-complex="italic"/>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style-complex="italic" fo:color="#000000" fo:font-size="11pt" style:font-size-asian="11pt"/>
    </style:style>
    <style:style style:name="T1653" style:parent-style-name="DefaultParagraphFont" style:family="text">
      <style:text-properties fo:font-style="italic" style:font-style-asian="italic" style:font-style-complex="italic" fo:color="#000000" fo:font-size="11pt" style:font-size-asian="11pt"/>
    </style:style>
    <style:style style:name="T1654" style:parent-style-name="DefaultParagraphFont" style:family="text">
      <style:text-properties style:font-style-complex="italic" text:display="none" fo:color="#000000" fo:font-size="11pt" style:font-size-asian="11pt"/>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tyle="italic" style:font-style-asian="italic" style:font-style-complex="italic" fo:color="#000000" fo:font-size="11pt" style:font-size-asian="11pt"/>
    </style:style>
    <style:style style:name="T1658" style:parent-style-name="DefaultParagraphFont" style:family="text">
      <style:text-properties style:font-style-complex="italic" text:display="none" fo:color="#000000" fo:font-size="11pt" style:font-size-asian="11pt"/>
    </style:style>
    <style:style style:name="T1659" style:parent-style-name="DefaultParagraphFont" style:family="text">
      <style:text-properties style:font-name="Wingdings 2" style:font-name-asian="Wingdings 2" style:font-name-complex="Wingdings 2" fo:color="#000000"/>
    </style:style>
    <style:style style:name="P1660" style:parent-style-name="Normal" style:family="paragraph">
      <style:paragraph-properties fo:widows="0" fo:orphans="0" fo:line-height="115%" fo:margin-left="0.5in" fo:text-indent="-0.25in">
        <style:tab-stops/>
      </style:paragraph-properties>
    </style:style>
    <style:style style:name="T1661" style:parent-style-name="DefaultParagraphFont" style:family="text">
      <style:text-properties style:font-name="Symbol" style:font-style-complex="italic"/>
    </style:style>
    <style:style style:name="T1662" style:parent-style-name="DefaultParagraphFont" style:family="text">
      <style:text-properties style:font-name="Symbol" style:font-style-complex="italic"/>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style:font-style-complex="italic" text:display="none" fo:color="#000000" fo:font-size="11pt" style:font-size-asian="11pt"/>
    </style:style>
    <style:style style:name="T1666" style:parent-style-name="DefaultParagraphFont" style:family="text">
      <style:text-properties style:font-name="Wingdings 2" style:font-name-asian="Wingdings 2" style:font-name-complex="Wingdings 2" style:font-style-complex="italic" fo:color="#000000"/>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tyle="italic" style:font-style-asian="italic" style:font-style-complex="italic"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1" style:parent-style-name="DefaultParagraphFont" style:family="text">
      <style:text-properties style:font-name="Wingdings 2" style:font-name-asian="Wingdings 2" style:font-name-complex="Wingdings 2" style:font-style-complex="italic" fo:color="#000000"/>
    </style:style>
    <style:style style:name="TableRow1672" style:family="table-row">
      <style:table-row-properties style:min-row-height="0.0104in" style:use-optimal-row-height="false" fo:keep-together="always"/>
    </style:style>
    <style:style style:name="TableCell16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line-height="115%"/>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ableRow1688" style:family="table-row">
      <style:table-row-properties style:min-row-height="0.0104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line-height="115%">
        <style:tab-stops>
          <style:tab-stop style:type="left" style:position="4.2708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text:display="none" fo:font-size="11pt" style:font-size-asian="11pt"/>
    </style:style>
    <style:style style:name="T1694" style:parent-style-name="DefaultParagraphFont" style:family="text">
      <style:text-properties style:font-name="Wingdings 2" style:font-name-asian="Wingdings 2" style:font-name-complex="Wingdings 2" style:font-style-complex="italic" fo:font-size="11pt" style:font-size-asian="11pt"/>
    </style:style>
    <style:style style:name="T1695" style:parent-style-name="DefaultParagraphFont" style:family="text">
      <style:text-properties style:font-style-complex="italic"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font-style-complex="italic" text:display="none" fo:font-size="11pt" style:font-size-asian="11pt"/>
    </style:style>
    <style:style style:name="T1698" style:parent-style-name="DefaultParagraphFont" style:family="text">
      <style:text-properties style:font-name="Wingdings 2" style:font-name-asian="Wingdings 2" style:font-name-complex="Wingdings 2"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ableRow1704" style:family="table-row">
      <style:table-row-properties style:min-row-height="0.0104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line-height="115%">
        <style:tab-stops>
          <style:tab-stop style:type="left" style:position="3.021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style:font-style-complex="italic" text:display="none" fo:font-size="11pt" style:font-size-asian="11pt"/>
    </style:style>
    <style:style style:name="T1728" style:parent-style-name="DefaultParagraphFont" style:family="text">
      <style:text-properties style:font-name="Wingdings 2" style:font-name-asian="Wingdings 2" style:font-name-complex="Wingdings 2" style:font-style-complex="italic" fo:font-size="11pt" style:font-size-asian="11pt"/>
    </style:style>
    <style:style style:name="TableRow1729" style:family="table-row">
      <style:table-row-properties style:min-row-height="0.0104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line-height="115%">
        <style:tab-stops>
          <style:tab-stop style:type="left" style:position="3.0215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ableRow1741" style:family="table-row">
      <style:table-row-properties style:min-row-height="0.0104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line-height="115%">
        <style:tab-stops>
          <style:tab-stop style:type="left" style:position="3.0215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ableRow1754" style:family="table-row">
      <style:table-row-properties style:min-row-height="0.0104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P1771" style:parent-style-name="Normal" style:family="paragraph">
      <style:paragraph-properties fo:widows="0" fo:orphans="0" fo:line-height="115%" fo:text-indent="0.1909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1776" style:parent-style-name="DefaultParagraphFont" style:family="text">
      <style:text-properties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ableRow1786" style:family="table-row">
      <style:table-row-properties style:min-row-height="0.0104in" style:use-optimal-row-height="false" fo:keep-together="always"/>
    </style:style>
    <style:style style:name="TableCell17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line-height="115%"/>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line-height="115%"/>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style:font-style-complex="italic"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P1796" style:parent-style-name="Normal" style:family="paragraph">
      <style:paragraph-properties fo:widows="0" fo:orphans="0" fo:line-height="115%"/>
    </style:style>
    <style:style style:name="T1797" style:parent-style-name="DefaultParagraphFont" style:family="text">
      <style:text-properties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style:font-style-complex="italic" text:display="none" fo:font-size="11pt" style:font-size-asian="11pt"/>
    </style:style>
    <style:style style:name="T1804" style:parent-style-name="DefaultParagraphFont" style:family="text">
      <style:text-properties style:font-name="Wingdings 2" style:font-name-asian="Wingdings 2" style:font-name-complex="Wingdings 2" style:font-style-complex="italic" fo:font-size="11pt" style:font-size-asian="11pt"/>
    </style:style>
    <style:style style:name="P1805" style:parent-style-name="Normal" style:family="paragraph">
      <style:paragraph-properties fo:widows="0" fo:orphans="0" fo:line-height="115%"/>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line-height="115%" fo:margin-left="0.5in" fo:text-indent="-0.25in">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fo:line-height="115%" fo:margin-left="0.5in" fo:text-indent="-0.25in">
        <style:tab-stops/>
      </style:paragraph-properties>
    </style:style>
    <style:style style:name="T1819" style:parent-style-name="DefaultParagraphFont" style:family="text">
      <style:text-properties style:font-name="Symbol"/>
    </style:style>
    <style:style style:name="T1820" style:parent-style-name="DefaultParagraphFont" style:family="text">
      <style:text-properties style:font-name="Symbol"/>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0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line-height="115%"/>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line-height="115%">
        <style:tab-stops>
          <style:tab-stop style:type="left" style:position="1.7715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style:font-style-complex="italic" fo:font-size="11pt" style:font-size-asian="11pt"/>
    </style:style>
    <style:style style:name="T1831" style:parent-style-name="DefaultParagraphFont" style:family="text">
      <style:text-properties style:font-style-complex="italic"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line-height="115%"/>
      <style:text-properties fo:font-weight="bold" style:font-weight-asian="bold" style:font-weight-complex="bold"/>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line-height="115%"/>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P1852" style:parent-style-name="Normal" style:family="paragraph">
      <style:paragraph-properties fo:widows="0" fo:orphans="0" fo:line-height="115%" fo:margin-left="1.1048in">
        <style:tab-stops/>
      </style:paragraph-properties>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ableRow1860" style:family="table-row">
      <style:table-row-properties style:min-row-height="0.0104in" style:use-optimal-row-height="false" fo:keep-together="always"/>
    </style:style>
    <style:style style:name="TableCell18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line-height="115%"/>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line-height="115%">
        <style:tab-stops>
          <style:tab-stop style:type="left" style:position="1.7715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style-complex="italic" text:display="none" fo:font-size="11pt" style:font-size-asian="11pt"/>
    </style:style>
    <style:style style:name="T1875" style:parent-style-name="DefaultParagraphFont" style:family="text">
      <style:text-properties style:font-name="Wingdings 2" style:font-name-asian="Wingdings 2" style:font-name-complex="Wingdings 2" style:font-style-complex="italic" fo:font-size="11pt" style:font-size-asian="11pt"/>
    </style:style>
    <style:style style:name="TableRow1876" style:family="table-row">
      <style:table-row-properties style:min-row-height="0.293in" style:use-optimal-row-height="false" fo:keep-together="always"/>
    </style:style>
    <style:style style:name="TableCell18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style:tab-stops>
          <style:tab-stop style:type="left" style:position="1.854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ableRow1893" style:family="table-row">
      <style:table-row-properties style:min-row-height="0.0104in" style:use-optimal-row-height="false" fo:keep-together="always"/>
    </style:style>
    <style:style style:name="TableCell18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line-height="115%"/>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style:tab-stops>
          <style:tab-stop style:type="left" style:position="1.854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style:font-style-complex="italic" text:display="none"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15%">
        <style:tab-stops>
          <style:tab-stop style:type="left" style:position="1.8548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P1933" style:parent-style-name="Normal" style:family="paragraph">
      <style:paragraph-properties fo:widows="0" fo:orphans="0" fo:line-height="115%">
        <style:tab-stops>
          <style:tab-stop style:type="left" style:position="1.8548in"/>
        </style:tab-stops>
      </style:paragraph-properties>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ableRow1942" style:family="table-row">
      <style:table-row-properties style:min-row-height="0.0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weight-complex="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ableRow1963" style:family="table-row">
      <style:table-row-properties style:min-row-height="0.0104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15%"/>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P1974" style:parent-style-name="Normal" style:family="paragraph">
      <style:paragraph-properties fo:widows="0" fo:orphans="0" fo:line-height="115%" fo:margin-left="1.8548in">
        <style:tab-stops/>
      </style:paragraph-properties>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TableRow1978" style:family="table-row">
      <style:table-row-properties style:min-row-height="0.0104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font-style-complex="italic" fo:font-size="11pt" style:font-size-asian="11pt"/>
    </style:style>
    <style:style style:name="P1990" style:parent-style-name="Normal" style:family="paragraph">
      <style:paragraph-properties fo:widows="0" fo:orphans="0" fo:line-height="115%" fo:margin-left="1.0215in">
        <style:tab-stops/>
      </style:paragraph-properties>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ableRow2003" style:family="table-row">
      <style:table-row-properties style:min-row-height="0.0104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line-height="115%"/>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line-height="115%" fo:margin-left="0.5416in" fo:text-indent="-0.25in">
        <style:tab-stops/>
      </style:paragraph-properties>
    </style:style>
    <style:style style:name="T2008" style:parent-style-name="DefaultParagraphFont" style:family="text">
      <style:text-properties style:font-name="Symbol" style:font-style-complex="italic"/>
    </style:style>
    <style:style style:name="T2009" style:parent-style-name="DefaultParagraphFont" style:family="text">
      <style:text-properties style:font-name="Symbol" style:font-style-complex="italic"/>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style:font-style-complex="italic" text:display="none" fo:font-size="11pt" style:font-size-asian="11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P2023" style:parent-style-name="Normal" style:family="paragraph">
      <style:paragraph-properties fo:widows="0" fo:orphans="0" fo:line-height="115%" fo:margin-left="0.5416in" fo:text-indent="-0.25in">
        <style:tab-stops/>
      </style:paragraph-properties>
    </style:style>
    <style:style style:name="T2024" style:parent-style-name="DefaultParagraphFont" style:family="text">
      <style:text-properties style:font-name="Symbol" style:font-style-complex="italic"/>
    </style:style>
    <style:style style:name="T2025" style:parent-style-name="DefaultParagraphFont" style:family="text">
      <style:text-properties style:font-name="Symbol" style:font-style-complex="italic"/>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style:font-style-complex="italic" text:display="none" fo:font-size="11pt" style:font-size-asian="11pt"/>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style>
    <style:style style:name="TableRow2039" style:family="table-row">
      <style:table-row-properties style:min-row-height="0.0104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line-height="115%"/>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fo:text-indent="0.0381in"/>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P2060" style:parent-style-name="Normal" style:family="paragraph">
      <style:paragraph-properties fo:widows="0" fo:orphans="0" fo:line-height="115%"/>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font-style-complex="italic"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P2077" style:parent-style-name="Normal" style:family="paragraph">
      <style:paragraph-properties fo:widows="0" fo:orphans="0" fo:line-height="115%"/>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style:font-style-complex="italic" text:display="none" fo:font-size="11pt" style:font-size-asian="11pt"/>
    </style:style>
    <style:style style:name="T2081" style:parent-style-name="DefaultParagraphFont" style:family="text">
      <style:text-properties style:font-name="Wingdings 2" style:font-name-asian="Wingdings 2" style:font-name-complex="Wingdings 2" style:font-style-complex="italic" fo:font-size="11pt" style:font-size-asian="11pt"/>
    </style:style>
    <style:style style:name="TableRow2082" style:family="table-row">
      <style:table-row-properties style:min-row-height="0.0104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line-height="115%">
        <style:tab-stops>
          <style:tab-stop style:type="left" style:position="2.1881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text:display="none" fo:font-size="11pt" style:font-size-asian="11pt"/>
    </style:style>
    <style:style style:name="T2090" style:parent-style-name="DefaultParagraphFont" style:family="text">
      <style:text-properties style:font-name="Wingdings 2" style:font-name-asian="Wingdings 2" style:font-name-complex="Wingdings 2" style:font-style-complex="italic"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style-complex="italic" text:display="none" fo:font-size="11pt" style:font-size-asian="11pt"/>
    </style:style>
    <style:style style:name="T2095" style:parent-style-name="DefaultParagraphFont" style:family="text">
      <style:text-properties style:font-name="Wingdings 2" style:font-name-asian="Wingdings 2" style:font-name-complex="Wingdings 2" style:font-style-complex="italic" fo:font-size="11pt" style:font-size-asian="11pt"/>
    </style:style>
    <style:style style:name="TableRow2096" style:family="table-row">
      <style:table-row-properties style:min-row-height="0.0104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line-height="115%">
        <style:tab-stops>
          <style:tab-stop style:type="left" style:position="2.1881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style:font-style-complex="italic" text:display="none" fo:font-size="11pt" style:font-size-asian="11pt"/>
    </style:style>
    <style:style style:name="T2108" style:parent-style-name="DefaultParagraphFont" style:family="text">
      <style:text-properties style:font-name="Wingdings 2" style:font-name-asian="Wingdings 2" style:font-name-complex="Wingdings 2" style:font-style-complex="italic" fo:font-size="11pt" style:font-size-asian="11pt"/>
    </style:style>
    <style:style style:name="T2109" style:parent-style-name="DefaultParagraphFont" style:family="text">
      <style:text-properties style:font-style-complex="italic" fo:font-size="11pt" style:font-size-asian="11pt"/>
    </style:style>
    <style:style style:name="TableRow2110" style:family="table-row">
      <style:table-row-properties style:min-row-height="0.0104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line-height="115%">
        <style:tab-stops>
          <style:tab-stop style:type="left" style:position="2.1881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style-complex="italic" text:display="none" fo:font-size="11pt" style:font-size-asian="11pt"/>
    </style:style>
    <style:style style:name="T2122" style:parent-style-name="DefaultParagraphFont" style:family="text">
      <style:text-properties style:font-name="Wingdings 2" style:font-name-asian="Wingdings 2" style:font-name-complex="Wingdings 2" style:font-style-complex="italic" fo:font-size="11pt" style:font-size-asian="11pt"/>
    </style:style>
    <style:style style:name="T2123" style:parent-style-name="DefaultParagraphFont" style:family="text">
      <style:text-properties style:font-style-complex="italic" fo:font-size="11pt" style:font-size-asian="11pt"/>
    </style:style>
    <style:style style:name="TableRow2124" style:family="table-row">
      <style:table-row-properties style:min-row-height="0.0104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line-height="115%">
        <style:tab-stops>
          <style:tab-stop style:type="left" style:position="2.1881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ableRow2138" style:family="table-row">
      <style:table-row-properties style:min-row-height="0.0104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line-height="115%"/>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ableRow2153" style:family="table-row">
      <style:table-row-properties style:min-row-height="0.0104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line-height="115%"/>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style:font-style-complex="italic"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ableRow2167" style:family="table-row">
      <style:table-row-properties style:min-row-height="0.0104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line-height="115%"/>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line-height="115%" fo:text-indent="0.0381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line-height="115%" fo:text-indent="0.0381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style:font-style-complex="italic" text:display="none" fo:font-size="11pt" style:font-size-asian="11pt"/>
    </style:style>
    <style:style style:name="T2190" style:parent-style-name="DefaultParagraphFont" style:family="text">
      <style:text-properties style:font-name="Wingdings 2" style:font-name-asian="Wingdings 2" style:font-name-complex="Wingdings 2" style:font-style-complex="italic"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font-style-complex="italic" fo:font-size="11pt" style:font-size-asian="11pt"/>
    </style:style>
    <style:style style:name="P2196" style:parent-style-name="Normal" style:family="paragraph">
      <style:paragraph-properties fo:widows="0" fo:orphans="0" fo:line-height="115%" fo:margin-left="1.1881in">
        <style:tab-stops/>
      </style:paragraph-properties>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font-style-complex="italic" text:display="none" fo:font-size="11pt" style:font-size-asian="11pt"/>
    </style:style>
    <style:style style:name="T2199" style:parent-style-name="DefaultParagraphFont" style:family="text">
      <style:text-properties style:font-name="Wingdings 2" style:font-name-asian="Wingdings 2" style:font-name-complex="Wingdings 2" style:font-style-complex="italic"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font-style-complex="italic" fo:font-size="11pt" style:font-size-asian="11pt"/>
    </style:style>
    <style:style style:name="TableRow2205" style:family="table-row">
      <style:table-row-properties style:min-row-height="0.0104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line-height="115%"/>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style:font-style-complex="italic" text:display="none" fo:font-size="11pt" style:font-size-asian="11pt"/>
    </style:style>
    <style:style style:name="T2231" style:parent-style-name="DefaultParagraphFont" style:family="text">
      <style:text-properties style:font-name="Wingdings 2" style:font-name-asian="Wingdings 2" style:font-name-complex="Wingdings 2"/>
    </style:style>
    <style:style style:name="TableRow2232" style:family="table-row">
      <style:table-row-properties style:min-row-height="0.0104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line-height="115%" fo:margin-left="0.5833in" fo:text-indent="-0.33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style:font-style-complex="italic" text:display="none" fo:font-size="11pt" style:font-size-asian="11pt"/>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style:font-style-complex="italic" text:display="none" fo:font-size="11pt" style:font-size-asian="11pt"/>
    </style:style>
    <style:style style:name="T2243" style:parent-style-name="DefaultParagraphFont" style:family="text">
      <style:text-properties style:font-name="Wingdings 2" style:font-name-asian="Wingdings 2" style:font-name-complex="Wingdings 2"/>
    </style:style>
    <style:style style:name="TableRow2244" style:family="table-row">
      <style:table-row-properties style:min-row-height="0.0104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line-height="115%" fo:margin-left="0.5833in" fo:text-indent="-0.3333in">
        <style:tab-stops/>
      </style:paragraph-properties>
    </style:style>
    <style:style style:name="T2247" style:parent-style-name="DefaultParagraphFont" style:family="text">
      <style:text-properties style:font-style-complex="italic"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style:font-style-complex="italic" text:display="none" fo:font-size="11pt" style:font-size-asian="11pt"/>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style:font-style-complex="italic" text:display="none" fo:font-size="11pt" style:font-size-asian="11pt"/>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line-height="115%" fo:margin-left="0.5in">
        <style:tab-stops/>
      </style:paragraph-properties>
      <style:text-properties style:font-style-complex="italic"/>
    </style:style>
    <style:style style:name="P2258" style:parent-style-name="Normal" style:family="paragraph">
      <style:paragraph-properties fo:widows="0" fo:orphans="0">
        <style:tab-stops>
          <style:tab-stop style:type="right" style:leader-style="solid" style:leader-text="_" style:position="6.25in"/>
        </style:tab-stops>
      </style:paragraph-properties>
    </style:style>
    <style:style style:name="P2259" style:parent-style-name="Normal" style:family="paragraph">
      <style:paragraph-properties>
        <style:tab-stops>
          <style:tab-stop style:type="right" style:leader-style="solid" style:leader-text="_" style:position="6.25in"/>
        </style:tab-stops>
      </style:paragraph-properties>
    </style:style>
    <style:style style:name="P2260" style:parent-style-name="Normal" style:family="paragraph">
      <style:paragraph-properties>
        <style:tab-stops>
          <style:tab-stop style:type="right" style:leader-style="solid" style:leader-text="_" style:position="6.25in"/>
        </style:tab-stops>
      </style:paragraph-properties>
    </style:style>
    <style:style style:name="P2261" style:parent-style-name="Normal" style:family="paragraph">
      <style:paragraph-properties>
        <style:tab-stops>
          <style:tab-stop style:type="right" style:leader-style="solid" style:leader-text="_" style:position="6.25in"/>
        </style:tab-stops>
      </style:paragraph-properties>
    </style:style>
    <style:style style:name="P2262" style:parent-style-name="Normal" style:family="paragraph">
      <style:paragraph-properties fo:margin-left="0.25in">
        <style:tab-stops/>
      </style:paragraph-properties>
      <style:text-properties fo:font-weight="bold" style:font-weight-asian="bold" style:font-size-complex="12pt"/>
    </style:style>
    <style:style style:name="P2263" style:parent-style-name="Normal" style:family="paragraph">
      <style:paragraph-properties fo:text-align="center" fo:margin-left="0.25in">
        <style:tab-stops/>
      </style:paragraph-properties>
      <style:text-properties fo:font-weight="bold" style:font-weight-asian="bold"/>
    </style:style>
    <style:style style:name="T2264" style:parent-style-name="DefaultParagraphFont" style:family="text">
      <style:text-properties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text-underline-type="single" style:text-underline-style="solid" style:text-underline-width="auto" style:text-underline-mode="continuous"/>
    </style:style>
    <style:style style:name="P2266" style:parent-style-name="Normal" style:family="paragraph">
      <style:paragraph-properties fo:widows="0" fo:orphans="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2">Suvestinė redakcija nuo 2018-01-01 iki 2018-04-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 po gydymo<text:s/></text:span><text:span text:style-name="T193">stacionare dėl somatinių ligų ir pažeidimų nustatytas bendras funkcinis sutrikimas, kai Bartelio indeksas yra nuo 20 iki 61 balo,</text:span><text:span text:style-name="T194"><text:s/></text:span><text:span text:style-name="T195">ir kurie kasdieniame gyvenime yra visiškai priklausomi arba beveik visiškai priklausomi nuo kitų žmonių pagalbos (turi būti pa</text:span><text:span text:style-name="T196">teikta užpildyta Bartelio indekso nustatymo lentelė su išvada). Bartelio indeksą nustato pacientą gydantis ir išrašantis iš stacionaro gydytojas arba šeimos medicinos paslaugas teikiantis gydytojas, arba slaugytojas;</text:span><text:s/></text:p>
      <text:p text:style-name="P197">Punkto pakeitimai:</text:p>
      <text:p text:style-name="P198"><text:span text:style-name="T199">Nr.<text:s/></text:span><text:a xlink:href="https://www.e-tar.lt/portal/legalAct.html?documentId=6876c230eaf511e7acd7ea182930b17f" office:target-frame-name="_top" xlink:show="replace"><text:span text:style-name="T200">V-1498</text:span></text:a><text:span text:style-name="T201">, 2017-12-22, paskelbta TAR 2017-12-27, i. k. 2017-21260</text:span></text:p>
      <text:p text:style-name="Normal"/>
      <text:p text:style-name="P202"><text:span text:style-name="T203">8.4</text:span><text:span text:style-name="T204">. atlikta tracheostoma ar gastrostoma ir būtinas gleivių išsiurbimas iš kvėpavimo takų.</text:span></text:p>
      <text:p text:style-name="P205"><text:span text:style-name="T206">9</text:span><text:span text:style-name="T207">. Pacientas ir (ar) jo atstovas Aprašo 8.1 ir 8.2 papunkčiuose nurodytas pažymas pateikia<text:s/></text:span>šeimos medicinos paslaugas teikiančiam gydytojui, kurį jis yra pasirinkęs<text:span text:style-name="T208">.</text:span></text:p>
      <text:p text:style-name="Normal"/>
      <text:p text:style-name="P209"><text:span text:style-name="T210">IV</text:span><text:span text:style-name="T211"><text:s/>SKYRIUS</text:span></text:p>
      <text:p text:style-name="P212"><text:span text:style-name="T213">ASPN ORGANIZAVIMAS IR TEIKIMAS</text:span></text:p>
      <text:p text:style-name="P214"/>
      <text:p text:style-name="P215">10. ASPN, nurodytos Aprašo 1 priedo 1, 2 ir 4 punktuose, teikiamos turint gydytojo siuntimą dėl ASPN poreikio.<text:s/></text:p>
      <text:p text:style-name="P216"><text:span text:style-name="T217">11</text:span><text:span text:style-name="T218">. Siuntimą gauti ASPN, kurių išlaidos apmokamos Privalomojo sveikatos draudimo fondo (toliau – PSDF) biudžeto lėšomis, išduoda šeimos medicinos paslaugas arba pirminės p</text:span><text:span text:style-name="T219">sichikos sveikatos priežiūros paslaugas teikiantis gydytojas (toliau kartu vadinama – gydytojas). Siuntime gydytojas nurodo, kokių ASPN reikia pacientui. Siuntimas gauti gleivių išsiurbimo paslaugą gali būti išduodamas tik tuo atveju, jei įvykdomi Aprašo 1</text:span><text:span text:style-name="T220">5 punkto reikalavimai.</text:span><text:s/></text:p>
      <text:p text:style-name="P221">Punkto pakeitimai:</text:p>
      <text:p text:style-name="P222"><text:span text:style-name="T223">Nr.<text:s/></text:span><text:a xlink:href="https://www.e-tar.lt/portal/legalAct.html?documentId=8495c66011c011e6acc9d34f3feceabc" office:target-frame-name="_top" xlink:show="replace"><text:span text:style-name="T224">V-545</text:span></text:a><text:span text:style-name="T225">, 2016-04-28, paskelbta TAR 2016-05-04,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text:s/>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33">19. ASPN teikimas yra derinamas su<text:s/>socialinių paslaugų teikimu, vadovaujantis Slaugos ir socialinių paslaugų bendro teikimo tvarkos aprašu, patvirtintu Lietuvos Respublikos sveikatos apsaugos ministro ir Lietuvos Respublikos socialinės apsaugos ir darbo ministro 2007 m. liepos 4 d. įsakymu<text:s/>Nr. V-558/A1-183 „Dėl Slaugos ir socialinių paslaugų bendro teikimo tvarkos aprašo patvirtinimo“.</text:p>
      <text:p text:style-name="P234">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 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text:s/></text:span><text:span text:style-name="T256">išlaidos apmokamos PSDF biudžeto lėšomis pagal bazines kainas, jei šios paslaugo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text:span><text:span text:style-name="T264">udžeto lėšomis pagal bazines kainas, jei šios paslaugos teikiamos Aprašo 8.1, 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text:span><text:span text:style-name="T274">F biudžeto lėšomis, išduoda gydytojas.<text:s/></text:span></text:p>
      <text:p text:style-name="P275"><text:span text:style-name="T276">27</text:span><text:span text:style-name="T277">.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78">avėjui, nurodytam Aprašo 8.4 papunktyje, per kalendorinius metus gali būti apmokėtos ne daugiau kaip 12 ASPN, nurodytų Aprašo 1 priedo 4 punkte, išlaidos. Iš PSDF biudžeto lėšų<text:s/></text:span><text:span text:style-name="T279">vienam paslaugos gavėjui, nurodytam Aprašo 8.3 papunktyje,<text:s/></text:span><text:span text:style-name="T280">gali būti apmokėtos<text:s/></text:span><text:span text:style-name="T281">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2">atytus reikalavimus, jam<text:s/></text:span><text:span text:style-name="T283">per kalendorinius metus<text:s/></text:span><text:span text:style-name="T284">gali būti apmokėtos dar iki</text:span><text:span text:style-name="T285"><text:s/>24 ASPN (neįskaitant minėtų 10 ASPN), nurodytų Aprašo 1 priedo 1–3 punktuose, išlaidos</text:span><text:span text:style-name="T286">.</text:span><text:s/></text:p>
      <text:p text:style-name="P287">Punkto pakeitimai:</text:p>
      <text:p text:style-name="P288"><text:span text:style-name="T289">Nr.<text:s/></text:span><text:a xlink:href="https://www.e-tar.lt/portal/legalAct.html?documentId=dc2284b02bee11e78397ae072f58c508" office:target-frame-name="_top" xlink:show="replace"><text:span text:style-name="T290">V-472</text:span></text:a><text:span text:style-name="T291">, 2017-04-27, paskelbta TAR 2017-04-28, i. k. 2017-07161</text:span></text:p>
      <text:p text:style-name="P292"><text:span text:style-name="T293">Nr.<text:s/></text:span><text:a xlink:href="https://www.e-tar.lt/portal/legalAct.html?documentId=6876c230eaf511e7acd7ea182930b17f" office:target-frame-name="_top" xlink:show="replace"><text:span text:style-name="T294">V-1498</text:span></text:a><text:span text:style-name="T295">, 2017-12-22, paskelbta TAR 2017-12-27, i. k. 2017-2126</text:span><text:span text:style-name="T296">0</text:span></text:p>
      <text:p text:style-name="Normal"/>
      <text:p text:style-name="P297"><text:span text:style-name="T298">28</text:span><text:span text:style-name="T299">.</text:span><text:span text:style-name="T300"><text:tab/></text:span><text:span text:style-name="T301">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2"><text:s/>bent viena opų, pragulų ir žaizdų priežiūros (gydytojui paskyrus) procedūroms priskiriama paslauga, nurodyta Aprašo 1 priedo 2 punkte, ir ne mažiau kaip penkios s</text:span><text:span text:style-name="T303">avarankiškoms slaugytojo paslaugoms priskiriamos paslaugos, nurodytos Aprašo 1 priedo 3 punkt</text:span><text:span text:style-name="T304">e.</text:span></text:p>
      <text:p text:style-name="P305"><text:span text:style-name="T306">29</text:span><text:span text:style-name="T307">.<text:s/></text:span><text:span text:style-name="T308">ASPN, kurių išlaidos apmokamos PSDF biudžeto lėšomis, bazinės kain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Eil. Nr.</text:span></text:p>
          </table:table-cell>
          <table:table-cell table:style-name="TableCell316">
            <text:p text:style-name="P317">Paslaugos pavadinimas</text:p>
          </table:table-cell>
          <table:table-cell table:style-name="TableCell318">
            <text:p text:style-name="P319">Bazinė kaina (balais)</text:p>
          </table:table-cell>
        </table:table-row>
        <table:table-row table:style-name="TableRow320">
          <table:table-cell table:style-name="TableCell321">
            <text:p text:style-name="P322">1</text:p>
          </table:table-cell>
          <table:table-cell table:style-name="TableCell323">
            <text:p text:style-name="P324">Slaugos procedūros (gydytojui paskyrus)</text:p>
          </table:table-cell>
          <table:table-cell table:style-name="TableCell325">
            <text:p text:style-name="P326">13,53</text:p>
          </table:table-cell>
        </table:table-row>
        <table:table-row table:style-name="TableRow327">
          <table:table-cell table:style-name="TableCell328">
            <text:p text:style-name="P329">2</text:p>
          </table:table-cell>
          <table:table-cell table:style-name="TableCell330">
            <text:p text:style-name="P331">Opų, pragulų ir žaizdų priežiūra (gydytojui paskyrus)</text:p>
          </table:table-cell>
          <table:table-cell table:style-name="TableCell332">
            <text:p text:style-name="P333">12,09</text:p>
          </table:table-cell>
        </table:table-row>
        <table:table-row table:style-name="TableRow334">
          <table:table-cell table:style-name="TableCell335">
            <text:p text:style-name="P336">3</text:p>
          </table:table-cell>
          <table:table-cell table:style-name="TableCell337">
            <text:p text:style-name="P338">Savarankiškos slaugytojo paslaugos<text:s/></text:p>
          </table:table-cell>
          <table:table-cell table:style-name="TableCell339">
            <text:p text:style-name="P340">10,13</text:p>
          </table:table-cell>
        </table:table-row>
        <table:table-row table:style-name="TableRow341">
          <table:table-cell table:style-name="TableCell342">
            <text:p text:style-name="P343">4</text:p>
          </table:table-cell>
          <table:table-cell table:style-name="TableCell344">
            <text:p text:style-name="P345">Gleivių išsiurbimas</text:p>
          </table:table-cell>
          <table:table-cell table:style-name="TableCell346">
            <text:p text:style-name="P347"><text:span text:style-name="T348">41,81</text:span></text:p>
          </table:table-cell>
        </table:table-row>
      </table:table>
      <text:p text:style-name="P349"/>
      <text:p text:style-name="P350">Punkto pakeitimai:</text:p>
      <text:p text:style-name="P351"><text:span text:style-name="T352">Nr.<text:s/></text:span><text:a xlink:href="https://www.e-tar.lt/portal/legalAct.html?documentId=6981f72036e311e69cf5d89a5fdd27cc" office:target-frame-name="_top" xlink:show="replace"><text:span text:style-name="T353">V-779</text:span></text:a><text:span text:style-name="T354">, 2016-06-14, paskelbta TAR 2016-06-20, i. k.<text:s/></text:span><text:span text:style-name="T355">2016-17278</text:span></text:p>
      <text:p text:style-name="P356"><text:span text:style-name="T357">Nr.<text:s/></text:span><text:a xlink:href="https://www.e-tar.lt/portal/legalAct.html?documentId=d5e4ee9054ba11e7846ef01bfffb9b64" office:target-frame-name="_top" xlink:show="replace"><text:span text:style-name="T358">V-724</text:span></text:a><text:span text:style-name="T359">, 2017-06-14, paskelbta TAR 2017-06-19, i. k. 2017-10207</text:span></text:p>
      <text:p text:style-name="Normal"/>
      <text:p text:style-name="P360"><text:span text:style-name="T361">30</text:span><text:span text:style-name="T362">.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63">ietuvos Respublikos sveikatos apsaugos ministro 2000 m. spalio 6 d. įsakymu Nr. 529 „Dėl Kompensuojamųjų medicinos pagalbos priemonių sąrašo (C sąrašo) patvirtinimo“, kainos.<text:s/></text:span><text:span text:style-name="T364">Į Aprašo 1 priedo 4 punkte nurodytos ASPN bazinę kainą yra įskaičiuota ir 1 mėnes</text:span><text:span text:style-name="T365">io gleivių siurbiklio n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
      <text:soft-page-break/>
      <text:p text:style-name="P398">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text:span><text:span text:style-name="T453">ntraveninės terapijos</text:span><text:span text:style-name="T454"><text:s/>priežiūra ir paciento stebėjimas, tirpalų keitimas, lašelinės sistemos atjungimas, intraveninio kateterio priežiūra (kai lašinei sistemai prijungti naudojamas intraveninis kateteris paliekamas ilgiau, nei vienai procedūrai), dokumenta</text:span><text:span text:style-name="T455">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text:s/>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Normal">Žarnyno valymas klizma</text:p>
          </table:table-cell>
          <table:table-cell table:style-name="TableCell468">
            <text:p text:style-name="P469">Priemonių paruošimas, paciento paruošimas ir informavimas, procedūros atlikimas, dokumentavimas.</text:p>
          </table:table-cell>
        </table:table-row>
        <table:table-row table:style-name="TableRow470">
          <table:table-cell table:style-name="TableCell471">
            <text:p text:style-name="P472">1.6.</text:p>
          </table:table-cell>
          <table:table-cell table:style-name="TableCell473">
            <text:p text:style-name="P474">Siūlų išėmimas</text:p>
          </table:table-cell>
          <table:table-cell table:style-name="TableCell475">
            <text:p text:style-name="P476"><text:span text:style-name="T477">Priemonių<text:s/></text:span><text:span text:style-name="T478">paruošimas, paciento paruošimas, paciento informavimas apie procedūrą, siūlų išėmimas, tvarsčio uždėjimas, dokumentavimas.</text:span></text:p>
          </table:table-cell>
        </table:table-row>
        <table:table-row table:style-name="TableRow479">
          <table:table-cell table:style-name="TableCell480">
            <text:p text:style-name="P481">1.7.</text:p>
          </table:table-cell>
          <table:table-cell table:style-name="TableCell482">
            <text:p text:style-name="Normal">Drenų priežiūra</text:p>
          </table:table-cell>
          <table:table-cell table:style-name="TableCell483">
            <text:p text:style-name="P484">Priemonių paruošimas, paciento informavimas apie procedūrą, procedūros atlikimas, <text:s/><text:span text:style-name="T485">paciento ir artimųjų mokymas</text:span><text:s/>dreno funkcionavimo stebėjimo bei pagalbinių priemonių, skirtų išskyroms iš dreno surinkti, priežiūros, dokumentavimas.</text:p>
          </table:table-cell>
        </table:table-row>
        <table:table-row table:style-name="TableRow486">
          <table:table-cell table:style-name="TableCell487">
            <text:p text:style-name="P488">1.8.</text:p>
          </table:table-cell>
          <table:table-cell table:style-name="TableCell489">
            <text:p text:style-name="Normal">Dirbtinių kūno angų (stomų) priežiūra</text:p>
          </table:table-cell>
          <table:table-cell table:style-name="TableCell490">
            <text:p text:style-name="Normal">Vienos ar kelių stomų (gastrostomos, <text:s/>tracheostomos, kolostomos, ileostomos,<text:s/><text:span text:style-name="T491">epicistostomos</text:span><text:span text:style-name="T492">) priežiūra.<text:s/></text:span></text:p>
            <text:p text:style-name="P493">Priemonių paruošimas, paciento informavimas apie<text:s/><text:span text:style-name="T494">procedūrą,</text:span><text:s/>procedūros atlikimas, paciento stebėsena,<text:s/><text:soft-page-break/>dokumentavimas. Paciento ir artimųjų mokymas naudotis<text:s/><text:span text:style-name="T495">išmatų rinktuvu ir diržais.</text:span></text:p>
          </table:table-cell>
        </table:table-row>
        <text:soft-page-break/>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 vienkartiniu kateteriu laboratoriniam ištyrimui</text:p>
          </table:table-cell>
          <table:table-cell table:style-name="TableCell514">
            <text:p text:style-name="Normal">Priemonių paruošimas, paciento paruošimas, paciento informavimas apie procedūrą, procedūros atlikimas, bandinių pristatymas į laboratoriją, dokumentavimas.</text:p>
            <text:p text:style-name="P515"/>
          </table:table-cell>
        </table:table-row>
        <table:table-row table:style-name="TableRow516">
          <table:table-cell table:style-name="TableCell517">
            <text:p text:style-name="P518">1.12.</text:p>
          </table:table-cell>
          <table:table-cell table:style-name="TableCell519">
            <text:p text:style-name="P520">Skreplių paėmimas laboratoriniam ištyrimui</text:p>
          </table:table-cell>
          <table:table-cell table:style-name="TableCell521">
            <text:p text:style-name="Normal">Priemonių paruošimas, paciento paruošimas, paciento informavimas apie procedūrą, procedūros atlikimas, bandinių<text:s/>pristatymas į laboratoriją, dokumentavimas.</text:p>
            <text:p text:style-name="P522"/>
          </table:table-cell>
        </table:table-row>
        <table:table-row table:style-name="TableRow523">
          <table:table-cell table:style-name="TableCell524">
            <text:p text:style-name="P525">1.13.</text:p>
          </table:table-cell>
          <table:table-cell table:style-name="TableCell526">
            <text:p text:style-name="P527">Akispūdžio matavimas</text:p>
          </table:table-cell>
          <table:table-cell table:style-name="TableCell528">
            <text:p text:style-name="Normal">Priemonių paruošimas, paciento paruošimas, paciento informavimas apie procedūrą, procedūros atlikimas, dokumentavimas.</text:p>
            <text:p text:style-name="P529"/>
          </table:table-cell>
        </table:table-row>
        <table:table-row table:style-name="TableRow530">
          <table:table-cell table:style-name="TableCell531">
            <text:p text:style-name="P532">1.14.</text:p>
          </table:table-cell>
          <table:table-cell table:style-name="TableCell533">
            <text:p text:style-name="Normal">Elektrokardiogramos (EKG) užrašymas</text:p>
          </table:table-cell>
          <table:table-cell table:style-name="TableCell534">
            <text:p text:style-name="Normal">Priemonių paruošimas, paciento paruošimas, paciento informavimas apie procedūrą, procedūros atlikimas, elektrokardiogramos perdavimas gydytojui, dokumentavimas.</text:p>
            <text:p text:style-name="P535"/>
          </table:table-cell>
        </table:table-row>
        <table:table-row table:style-name="TableRow536">
          <table:table-cell table:style-name="TableCell537">
            <text:p text:style-name="P538">2.</text:p>
          </table:table-cell>
          <table:table-cell table:style-name="TableCell539">
            <text:p text:style-name="P540">Opų, pragulų ir žaizdų priežiūra (gydytojui paskyrus)</text:p>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Trofinių opų ir (ar) kitų žaizdų priežiūra.</text:p>
            <text:p text:style-name="P548"/>
          </table:table-cell>
          <table:table-cell table:style-name="TableCell549">
            <text:p text:style-name="P550">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1">٭</text:span><text:span text:style-name="T552"><text:s/></text:span><text:span text:style-name="T553">Slaugytojas vizito metu rastą opą ir (ar) žaizdą perriša, informuoja <text:s/>gydytoją ir gauna paskyrimą dėl tolesnio gydymo.</text:span></text:p>
          </table:table-cell>
        </table:table-row>
        <text:soft-page-break/>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0"><text:s/>Slaugytojas vizito metu rastą pragulą perriša, informuoja <text:s/>gydytoją ir gauna paskyrimą dėl</text:span><text:span text:style-name="T561"><text:s/>tolesnio gydymo.</text:span></text:p>
          </table:table-cell>
        </table:table-row>
        <table:table-row table:style-name="TableRow562">
          <table:table-cell table:style-name="TableCell563">
            <text:p text:style-name="P564">3.</text:p>
          </table:table-cell>
          <table:table-cell table:style-name="TableCell565">
            <text:p text:style-name="P566">Savarankiškos slaugytojo paslaugos</text:p>
          </table:table-cell>
          <table:table-cell table:style-name="TableCell567">
            <text:p text:style-name="P568"/>
          </table:table-cell>
        </table:table-row>
        <table:table-row table:style-name="TableRow569">
          <table:table-cell table:style-name="TableCell570">
            <text:p text:style-name="P571">3.1.</text:p>
          </table:table-cell>
          <table:table-cell table:style-name="TableCell572">
            <text:p text:style-name="P573">Arterinio kraujo spaudimo (toliau – AKS) matavimas</text:p>
          </table:table-cell>
          <table:table-cell table:style-name="TableCell574">
            <text:p text:style-name="P575">Priemonių paruošimas, paciento paruošimas, paciento informavimas apie procedūrą, AKS matavimas, duomenų vertinimas, dokumentavimas.</text:p>
          </table:table-cell>
        </table:table-row>
        <table:table-row table:style-name="TableRow576">
          <table:table-cell table:style-name="TableCell577">
            <text:p text:style-name="P578">3.2.</text:p>
          </table:table-cell>
          <table:table-cell table:style-name="TableCell579">
            <text:p text:style-name="P580">funkcinio deguonies prisotinimo žmogaus arteriniame kraujyje (toliau - SpO2) matavimas</text:p>
          </table:table-cell>
          <table:table-cell table:style-name="TableCell581">
            <text:p text:style-name="P582">Priemonių paruošimas, paciento paruošimas, paciento informavimas apie procedūrą, SpO2 matavimas, duomenų vertinimas, <text:s/>dokumentavimas.</text:p>
          </table:table-cell>
        </table:table-row>
        <table:table-row table:style-name="TableRow583">
          <table:table-cell table:style-name="TableCell584">
            <text:p text:style-name="P585">3.3.</text:p>
          </table:table-cell>
          <table:table-cell table:style-name="TableCell586">
            <text:p text:style-name="P587">Pulso skaičiavimas</text:p>
          </table:table-cell>
          <table:table-cell table:style-name="TableCell588">
            <text:p text:style-name="P589">Paciento<text:s/>paruošimas, pulso skaičiavimas, duomenų vertinimas, dokumentavimas.</text:p>
          </table:table-cell>
        </table:table-row>
        <table:table-row table:style-name="TableRow590">
          <table:table-cell table:style-name="TableCell591">
            <text:p text:style-name="P592">3.4.</text:p>
          </table:table-cell>
          <table:table-cell table:style-name="TableCell593">
            <text:p text:style-name="P594">Kūno temperatūros matavimas</text:p>
          </table:table-cell>
          <table:table-cell table:style-name="TableCell595">
            <text:p text:style-name="P59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7">
          <table:table-cell table:style-name="TableCell598">
            <text:p text:style-name="P599">3.5.</text:p>
          </table:table-cell>
          <table:table-cell table:style-name="TableCell600">
            <text:p text:style-name="P601">Kvėpavimo dažnio skaičiavimas</text:p>
          </table:table-cell>
          <table:table-cell table:style-name="TableCell602">
            <text:p text:style-name="P603">Paciento paruošimas, kvėpavimo dažnio skaičiavimas, duomenų vertinimas, dokumentavimas.</text:p>
          </table:table-cell>
        </table:table-row>
        <table:table-row table:style-name="TableRow604">
          <table:table-cell table:style-name="TableCell605">
            <text:p text:style-name="P606">3.6.</text:p>
          </table:table-cell>
          <table:table-cell table:style-name="TableCell607">
            <text:p text:style-name="Normal">Vaistų vartojimo administravimas (valdymas ir stebėsena)</text:p>
            <text:p text:style-name="P608"/>
          </table:table-cell>
          <table:table-cell table:style-name="TableCell609">
            <text:p text:style-name="P610">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1"><text:span text:style-name="T612">Mokymas<text:s/></text:span><text:span text:style-name="T613">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14">audojimo.</text:span></text:p>
          </table:table-cell>
        </table:table-row>
        <table:table-row table:style-name="TableRow615">
          <table:table-cell table:style-name="TableCell616">
            <text:p text:style-name="P617">3.7.</text:p>
          </table:table-cell>
          <table:table-cell table:style-name="TableCell618">
            <text:p text:style-name="P619"><text:span text:style-name="T620">Asmens higiena ir naudojimasis pagalbinėmis slaugos priemonėmis</text:span></text:p>
          </table:table-cell>
          <table:table-cell table:style-name="TableCell621">
            <text:p text:style-name="P622"><text:span text:style-name="T623">Paciento ir artimųjų žinių įvertinimas, paciento ir artimųjų higienos įgūdžių mokymas, savipriežiūros mokymas, konsultavimas dėl slaugos priemonių ir mokymas naudotis slaugos p</text:span><text:span text:style-name="T624">riemonėmis.</text:span><text:span text:style-name="T625"><text:s/></text:span><text:span text:style-name="T626">Pakišamųjų indų parinkimas pacientui, artimųjų mokymas naudoti ir prižiūrėti pakišamuosius indus.</text:span></text:p>
          </table:table-cell>
        </table:table-row>
        <text:soft-page-break/>
        <table:table-row table:style-name="TableRow627">
          <table:table-cell table:style-name="TableCell628">
            <text:p text:style-name="P629">3.8.</text:p>
          </table:table-cell>
          <table:table-cell table:style-name="TableCell630">
            <text:p text:style-name="P631">Pragulų profilaktikos mokymas</text:p>
          </table:table-cell>
          <table:table-cell table:style-name="TableCell632">
            <text:p text:style-name="P633">Pragulų rizikos įvertinimas. Artimųjų žinių įvertinimas, konsultavimas, artimųjų mokymas paciento kūno padėties keitimo, paciento vartymo, sodinimo lovoje,<text:s/><text:span text:style-name="T634">perkėlimo iš lovos į vežimėlį, kėdę, iš kėdės, vežimėlio <text:s/>į lovą,<text:s/></text:span>pagalbinių priemonių pragulų profilaktikai naudojimo, paciento odos būklės stebėsena.</text:p>
          </table:table-cell>
        </table:table-row>
        <table:table-row table:style-name="TableRow635">
          <table:table-cell table:style-name="TableCell636">
            <text:p text:style-name="P637">3.9.</text:p>
          </table:table-cell>
          <table:table-cell table:style-name="TableCell638">
            <text:p text:style-name="P639">Enterinis maitinimas<text:tab/></text:p>
          </table:table-cell>
          <table:table-cell table:style-name="TableCell640">
            <text:p text:style-name="P641"><text:span text:style-name="T642">Paciento ir artimųjų žinių įvertinimas</text:span>. Priemonių paruošimas, paciento paruošimas, artimųjų mokymas<text:span text:style-name="T643"><text:s/>maitinti pacientą per nazogastrinį ar nazojejuninį zondą, per gastrostomą ir</text:span><text:span text:style-name="T644"><text:s/>jejunostomą, suteiktos paslaugos dokumentavimas</text:span>.</text:p>
          </table:table-cell>
        </table:table-row>
        <table:table-row table:style-name="TableRow645">
          <table:table-cell table:style-name="TableCell646">
            <text:p text:style-name="P647">3.10.</text:p>
          </table:table-cell>
          <table:table-cell table:style-name="TableCell648">
            <text:p text:style-name="P649"><text:span text:style-name="T650">Konsultavimas slaugos, sveikos gyvensenos, ligų ir komplikacijų prevencijos klausimais</text:span></text:p>
          </table:table-cell>
          <table:table-cell table:style-name="TableCell651">
            <text:p text:style-name="P652">Pokalbis su pacientu, jo artimaisiais, paciento, jo artimųjų mokymas, konsultavimas.</text:p>
          </table:table-cell>
        </table:table-row>
        <table:table-row table:style-name="TableRow653">
          <table:table-cell table:style-name="TableCell654">
            <text:p text:style-name="P655">3.11.</text:p>
          </table:table-cell>
          <table:table-cell table:style-name="TableCell656">
            <text:p text:style-name="P657">Rekomendacijų psichikos sveikatos slaugos klausimais teikimas</text:p>
          </table:table-cell>
          <table:table-cell table:style-name="TableCell658">
            <text:p text:style-name="P659">Pokalbis su paciento artimaisiais, mokymas, konsultavimas.</text:p>
          </table:table-cell>
        </table:table-row>
        <table:table-row table:style-name="TableRow660">
          <table:table-cell table:style-name="TableCell661">
            <text:p text:style-name="P662">3.12.</text:p>
          </table:table-cell>
          <table:table-cell table:style-name="TableCell663">
            <text:p text:style-name="P664">Asmens higienos paslaugos</text:p>
          </table:table-cell>
          <table:table-cell table:style-name="TableCell665">
            <text:p text:style-name="P666"><text:span text:style-name="T667">٭</text:span><text:span text:style-name="T668"><text:s/></text:span>atliekamos tik tuomet kai tai būtina kitoms paslaugoms suteikti.</text:p>
          </table:table-cell>
        </table:table-row>
        <table:table-row table:style-name="TableRow669">
          <table:table-cell table:style-name="TableCell670">
            <text:p text:style-name="Normal"/>
          </table:table-cell>
          <table:table-cell table:style-name="TableCell671">
            <text:p text:style-name="Normal">Asmens higienos paslauga gulinčiam pacientui</text:p>
            <text:p text:style-name="Normal"/>
          </table:table-cell>
          <table:table-cell table:style-name="TableCell672">
            <text:p text:style-name="Normal">Veido,<text:s/>kaklo, krūtų (moterims), pažastų, kirkšnių, tarpvietės ir genitalijų priežiūra;<text:span text:style-name="T673"><text:s/>burnos ertmės priežiūra (dantų valymas, burnos gleivinės priežiūra, išimamų dantų protezų priežiūra), vyrams – barzdos skutimas; sauskelnių<text:s/></text:span><text:span text:style-name="T674">keitimas,<text:s/></text:span><text:span text:style-name="T675">marškinių ir kitų drabužių</text:span><text:span text:style-name="T676"><text:s/>keitimas, paciento lovos tvarkymas (patalynės, paklodžių ir (ar) <text:s/>paklotų keitimas),<text:s/></text:span><text:span text:style-name="T677">plaukų priežiūra (šukavimas).</text:span></text:p>
          </table:table-cell>
        </table:table-row>
        <table:table-row table:style-name="TableRow678">
          <table:table-cell table:style-name="TableCell679">
            <text:p text:style-name="P680"/>
          </table:table-cell>
          <table:table-cell table:style-name="TableCell681">
            <text:p text:style-name="Normal"><text:span text:style-name="T682">Gulinčio paciento maudymas lovoje</text:span></text:p>
          </table:table-cell>
          <table:table-cell table:style-name="TableCell683">
            <text:p text:style-name="Normal"><text:span text:style-name="T684">Viso kūno prausimas, rankų <text:s/>ir kojų nagų priežiūra (karpymas), sauskelnių,</text:span><text:span text:style-name="T685">marškinių ir kitų drabužių keitimas, paciento lovos tvarkymas (patalynės, paklodžių ir (ar) <text:s/>paklotų keitimas),</text:span><text:span text:style-name="T686"><text:s/>vyrams – barzdos skutimas; plaukų priežiūra (šukavimas).</text:span></text:p>
          </table:table-cell>
        </table:table-row>
        <table:table-row table:style-name="TableRow687">
          <table:table-cell table:style-name="TableCell688">
            <text:p text:style-name="P689"/>
          </table:table-cell>
          <table:table-cell table:style-name="TableCell690">
            <text:p text:style-name="P691">Maudymas duše / vonioje, kai nėra šios procedūros kontraindikacijų<text:s/></text:p>
          </table:table-cell>
          <table:table-cell table:style-name="TableCell692">
            <text:p text:style-name="Normal"><text:span text:style-name="T693">Paciento nuvežima</text:span><text:span text:style-name="T694">s / palydėjimas į vonios kambarį, išmaudymas / pagalba maudantis, paciento parvežimas / palydėjimas į lovą, sauskelnių,<text:s/></text:span><text:span text:style-name="T695">marškinių ir kitų drabužių keitimas, paciento lovos tvarkymas (patalynės, paklodžių ir (ar) <text:s/>paklotų keitimas),</text:span><text:span text:style-name="T696"><text:s/>vyrams – barzdos skutima</text:span><text:span text:style-name="T697">s; plaukų priežiūra (šukavimas).</text:span></text:p>
          </table:table-cell>
        </table:table-row>
        <table:table-row table:style-name="TableRow698">
          <table:table-cell table:style-name="TableCell699">
            <text:p text:style-name="P700"/>
          </table:table-cell>
          <table:table-cell table:style-name="TableCell701">
            <text:p text:style-name="Normal">Kojų priežiūra</text:p>
          </table:table-cell>
          <table:table-cell table:style-name="TableCell702">
            <text:p text:style-name="Normal">Priemonių paruošimas, paciento paruošimas, paciento informavimas apie procedūrą, kojų <text:s/>plovimas, vonelės, nagų priežiūra (kirpimas).</text:p>
          </table:table-cell>
        </table:table-row>
        <table:table-row table:style-name="TableRow703">
          <table:table-cell table:style-name="TableCell704">
            <text:p text:style-name="P705"/>
          </table:table-cell>
          <table:table-cell table:style-name="TableCell706">
            <text:p text:style-name="Normal">Galvos plaukų priežiūra</text:p>
          </table:table-cell>
          <table:table-cell table:style-name="TableCell707">
            <text:p text:style-name="Normal">Priemonių paruošimas, paciento paruošimas,<text:s/>paciento informavimas apie procedūrą, galvos plovimas, plaukų džiovinimas, šukavimas.</text:p>
          </table:table-cell>
        </table:table-row>
        <table:table-row table:style-name="TableRow708">
          <table:table-cell table:style-name="TableCell709">
            <text:p text:style-name="P710"/>
          </table:table-cell>
          <table:table-cell table:style-name="TableCell711">
            <text:p text:style-name="Normal">Sauskelnių keitimas</text:p>
            <text:p text:style-name="Normal"/>
          </table:table-cell>
          <table:table-cell table:style-name="TableCell712">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Gleivių išsiurbimo paslauga<text:s/></text:span></text:p>
          </table:table-cell>
          <table:table-cell table:style-name="TableCell720">
            <text:p text:style-name="P721">٭Būtinas stacionaro gydytojo siuntim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29"/>
          </table:table-cell>
        </table:table-row>
      </table:table>
      <text:p text:style-name="P730"/>
      <text:p text:style-name="P731">Priedo pakeitimai:</text:p>
      <text:p text:style-name="P732"><text:span text:style-name="T733">Nr.<text:s/></text:span><text:a xlink:href="https://www.e-tar.lt/portal/legalAct.html?documentId=5d44bb90adf011e5b12fbb7dc920ee2c" office:target-frame-name="_top" xlink:show="replace"><text:span text:style-name="T734">V-1473</text:span></text:a><text:span text:style-name="T735">, 2015-12-18, paskelbta TAR 2015-12-29, i. k. 2015-20756</text:span></text:p>
      <text:p text:style-name="Normal"/>
      <text:p text:style-name="P736"/>
      <text:p text:style-name="P737"/>
      <text:p text:style-name="P738">Ambulatorinių slaugos paslaugų namuose teikimo<text:s/></text:p>
      <text:p text:style-name="P739">reikalavimų aprašo<text:s/></text:p>
      <text:p text:style-name="P740"><text:span text:style-name="T741">2</text:span><text:s/>priedas</text:p>
      <text:p text:style-name="P742"/>
      <text:p text:style-name="P743"><text:span text:style-name="T744">PACIENTO</text:span><text:span text:style-name="T745"><text:s/>SLAUGOS NAMUOSE LAPAS</text:span></text:p>
      <text:p text:style-name="P746"/>
      <text:p text:style-name="P747">Pradėta (data) ____________________</text:p>
      <text:p text:style-name="Normal"/>
      <table:table table:style-name="Table748">
        <table:table-columns>
          <table:table-column table:style-name="TableColumn749"/>
        </table:table-columns>
        <table:table-row table:style-name="TableRow750">
          <table:table-cell table:style-name="TableCell751">
            <text:p text:style-name="P752"><text:span text:style-name="T753">1.</text:span><text:span text:style-name="T754"><text:tab/>Slaugomo paciento vardas, pavardė</text:span></text:p>
            <text:p text:style-name="P755"/>
          </table:table-cell>
        </table:table-row>
        <table:table-row table:style-name="TableRow756">
          <table:table-cell table:style-name="TableCell757">
            <text:p text:style-name="P758"><text:span text:style-name="T759">2.</text:span><text:span text:style-name="T760"><text:tab/>Pirmojo apsilankymo data</text:span></text:p>
            <text:p text:style-name="P761"/>
          </table:table-cell>
        </table:table-row>
        <table:table-row table:style-name="TableRow762">
          <table:table-cell table:style-name="TableCell763">
            <text:p text:style-name="P764"><text:span text:style-name="T765">3.</text:span><text:span text:style-name="T766"><text:tab/>Slaugomo paciento gimimo metai</text:span></text:p>
            <text:p text:style-name="P767"/>
          </table:table-cell>
        </table:table-row>
        <table:table-row table:style-name="TableRow768">
          <table:table-cell table:style-name="TableCell769">
            <text:p text:style-name="P770"><text:span text:style-name="T771">4.</text:span><text:span text:style-name="T772"><text:tab/>Slaugomo paciento gyvenamosios vietos adresas</text:span></text:p>
            <text:p text:style-name="P773"/>
          </table:table-cell>
        </table:table-row>
        <table:table-row table:style-name="TableRow774">
          <table:table-cell table:style-name="TableCell775">
            <text:p text:style-name="P776"><text:span text:style-name="T777">5.</text:span><text:span text:style-name="T778"><text:tab/>Slaugomo paciento telefono numeris</text:span></text:p>
            <text:p text:style-name="P779"/>
          </table:table-cell>
        </table:table-row>
        <table:table-row table:style-name="TableRow780">
          <table:table-cell table:style-name="TableCell781">
            <text:p text:style-name="P782"><text:span text:style-name="T783">6.</text:span><text:span text:style-name="T784"><text:tab/>Asmens sveikatos priežiūros įstaiga,</text:span></text:p>
            <text:p text:style-name="P785"><text:span text:style-name="T786">kurią pacientas pasirinkęs</text:span></text:p>
            <text:p text:style-name="P787"/>
          </table:table-cell>
        </table:table-row>
        <table:table-row table:style-name="TableRow788">
          <table:table-cell table:style-name="TableCell789">
            <text:p text:style-name="P790"><text:span text:style-name="T791">7.</text:span><text:span text:style-name="T792"><text:tab/>Šeimos gydytojo (gydančio gyd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8.</text:span><text:span text:style-name="T800"><text:tab/>Bendruomenės slaugy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9.</text:span><text:span text:style-name="T808"><text:tab/>Socialinio darbuotojo vardas, pavardė,</text:span></text:p>
            <text:p text:style-name="P809"><text:span text:style-name="T810">telefono numeris</text:span></text:p>
            <text:p text:style-name="P811"/>
          </table:table-cell>
        </table:table-row>
        <table:table-row table:style-name="TableRow812">
          <table:table-cell table:style-name="TableCell813">
            <text:p text:style-name="P814"><text:span text:style-name="T815">10.</text:span><text:span text:style-name="T816"><text:tab/>Kitų specialistų, kurie teikia paslaugas,</text:span></text:p>
            <text:p text:style-name="P817"><text:span text:style-name="T818">vardas, pavardė, telefono numeris</text:span></text:p>
            <text:p text:style-name="P819"/>
            <text:p text:style-name="P820"/>
          </table:table-cell>
        </table:table-row>
        <table:table-row table:style-name="TableRow821">
          <table:table-cell table:style-name="TableCell822">
            <text:p text:style-name="P823"><text:span text:style-name="T824">11.</text:span><text:span text:style-name="T825"><text:tab/>Kita svarbi informacija (pacientui diagnozuota liga ir kt.)</text:span></text:p>
            <text:p text:style-name="P826"/>
            <text:p text:style-name="P827"/>
          </table:table-cell>
        </table:table-row>
        <table:table-row table:style-name="TableRow828">
          <table:table-cell table:style-name="TableCell829">
            <text:p text:style-name="P830"><text:span text:style-name="T831">12.</text:span><text:span text:style-name="T832"><text:tab/>Kontaktinio asmens vardas, pavardė</text:span></text:p>
            <text:p text:style-name="P833"/>
            <text:p text:style-name="P834"><text:span text:style-name="T835">Gyvenamoji vieta</text:span></text:p>
            <text:p text:style-name="P836"/>
            <text:p text:style-name="P837"><text:span text:style-name="T838">Telefono numeris</text:span></text:p>
            <text:p text:style-name="P839"/>
          </table:table-cell>
        </table:table-row>
        <text:soft-page-break/>
        <table:table-row table:style-name="TableRow840">
          <table:table-cell table:style-name="TableCell841">
            <text:p text:style-name="P842"><text:span text:style-name="T843">13.</text:span><text:span text:style-name="T844"><text:tab/></text:span><text:span text:style-name="T845">Paciento ar jo atstovo sutikimas gauti slaugos paslaugas, patvirtinamas parašu</text:span></text:p>
            <text:p text:style-name="P846"><text:span text:style-name="T847">SUTINKU</text:span></text:p>
            <text:p text:style-name="P848"/>
            <text:p text:style-name="P849"><text:span text:style-name="T850">Paciento ar jo atstovo sutikimas, kad informacija būtų teikiama atitinkamiems asmenims <text:s text:c="11"/>(nurodyti vardą, pavardę), patvirtinamas parašu</text:span></text:p>
            <text:p text:style-name="P851">SUTINKU</text:p>
            <text:p text:style-name="P852"/>
          </table:table-cell>
        </table:table-row>
      </table:table>
      <text:p text:style-name="P853"/>
      <text:p text:style-name="P854">Priedo<text:s/>pakeitimai:</text:p>
      <text:p text:style-name="P855"><text:span text:style-name="T856">Nr.<text:s/></text:span><text:a xlink:href="https://www.e-tar.lt/portal/legalAct.html?documentId=TAR.A2A6574A7F97" office:target-frame-name="_top" xlink:show="replace"><text:span text:style-name="T857">V-835</text:span></text:a><text:span text:style-name="T858">, 2011-09-05, Žin., 2011, Nr. 112-5278 (2011-09-10), i. k. 1112250ISAK000V-835</text:span></text:p>
      <text:p text:style-name="P859"><text:span text:style-name="T860">Nr.<text:s/></text:span><text:a xlink:href="https://www.e-tar.lt/portal/legalAct.html?documentId=TAR.8DF629C727DC" office:target-frame-name="_top" xlink:show="replace"><text:span text:style-name="T861">V-742</text:span></text:a><text:span text:style-name="T862">, 2012-08-01, Žin., 2012, Nr. 93-4811 (2012-08-04), i. k. 1122250ISAK000V-742</text:span></text:p>
      <text:p text:style-name="P863"><text:span text:style-name="T864">Nr.<text:s/></text:span><text:a xlink:href="https://www.e-tar.lt/portal/legalAct.html?documentId=5d44bb90adf011e5b12fbb7dc920ee2c" office:target-frame-name="_top" xlink:show="replace"><text:span text:style-name="T865">V-1473</text:span></text:a><text:span text:style-name="T866">, 2015-12-18, paskelbta TAR 2015-12-29, i. k. 2015-20</text:span><text:span text:style-name="T867">756</text:span></text:p>
      <text:p text:style-name="Normal"/>
      <text:p text:style-name="P868"/>
      <text:p text:style-name="P869"/>
      <text:p text:style-name="P870">Ambulatorinių slaugos paslaugų namuose<text:s/></text:p>
      <text:p text:style-name="P871">teikimo reikalavimų aprašo<text:s/></text:p>
      <text:p text:style-name="P872"><text:span text:style-name="T873">3</text:span><text:s/>priedas</text:p>
      <text:p text:style-name="P874"/>
      <text:p text:style-name="P875"><text:span text:style-name="T876">PACIENTO BŪKLĖS IR PACIENTO SAVARANKIŠKUMO, SAVIRŪPOS IR ARTIMŲJŲ GALIMYBIŲ RŪPINTIS, VERTINIMAS<text:s/></text:span></text:p>
      <text:p text:style-name="P877"/>
      <text:p text:style-name="P878"><text:span text:style-name="T879">I</text:span><text:span text:style-name="T880"><text:s/>SKYRIUS</text:span></text:p>
      <text:p text:style-name="P881"><text:span text:style-name="T882">PACIENTO BŪKLĖS VERTINIMAS</text:span></text:p>
      <text:p text:style-name="Normal"/>
      <text:p text:style-name="P883">Paciento vardas, pavardė<text:tab/>Gimimo metai _______</text:p>
      <text:p text:style-name="P884">Vertinimo data</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Būklės vertinimas</text:p>
          </table:table-cell>
          <table:table-cell table:style-name="TableCell894">
            <text:p text:style-name="P895">Atlikti veiksmai (slaugos paslaugos) / kitos pastabos ir (ar) rekomendacijos</text:p>
          </table:table-cell>
        </table:table-row>
        <table:table-row table:style-name="TableRow896">
          <table:table-cell table:style-name="TableCell897" table:number-rows-spanned="4">
            <text:p text:style-name="P898"><text:span text:style-name="T899">1. Bendrieji funkciniai tyrimai</text:span></text:p>
          </table:table-cell>
          <table:table-cell table:style-name="TableCell900">
            <text:p text:style-name="P901"><text:span text:style-name="T902">1.1. Arterinis kraujo spaudimas (AKS):</text:span></text:p>
          </table:table-cell>
          <table:table-cell table:style-name="TableCell903" table:number-rows-spanned="28">
            <text:p text:style-name="P904"/>
          </table:table-cell>
        </table:table-row>
        <table:table-row table:style-name="TableRow905">
          <table:covered-table-cell>
            <text:p text:style-name="Normal"/>
          </table:covered-table-cell>
          <table:table-cell table:style-name="TableCell906">
            <text:p text:style-name="P907"><text:span text:style-name="T908">1.2. Pulsas: <text:s text:c="31"/>ritmiškas <text:s/></text:span><text:span text:style-name="T909"></text:span><text:span text:style-name="T910"><text:s text:c="2"/></text:span><text:span text:style-name="T911"><text:s text:c="4"/>aritmiškas<text:s/></text:span><text:span text:style-name="T912"></text:span><text:span text:style-name="T913"><text:s text:c="2"/></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3. Temperatūra: <text:s/></text:span></text:p>
          </table:table-cell>
          <table:covered-table-cell>
            <text:p text:style-name="Normal"/>
          </table:covered-table-cell>
        </table:table-row>
        <table:table-row table:style-name="TableRow918">
          <table:covered-table-cell>
            <text:p text:style-name="Normal"/>
          </table:covered-table-cell>
          <table:table-cell table:style-name="TableCell919">
            <text:p text:style-name="P920"><text:span text:style-name="T921">1.4. Kvėpavimo dažnis:</text:span></text:p>
          </table:table-cell>
          <table:covered-table-cell>
            <text:p text:style-name="Normal"/>
          </table:covered-table-cell>
        </table:table-row>
        <table:table-row table:style-name="TableRow922">
          <table:table-cell table:style-name="TableCell923" table:number-rows-spanned="2">
            <text:p text:style-name="P924"><text:span text:style-name="T925">2.Diagnostiniai tyrimai</text:span></text:p>
          </table:table-cell>
          <table:table-cell table:style-name="TableCell926">
            <text:p text:style-name="P927"><text:span text:style-name="T928">2.1. Funkcinis deguonies prisotinimas žmogaus arteriniame kraujyje (SpO2) :</text:span></text:p>
          </table:table-cell>
          <table:covered-table-cell>
            <text:p text:style-name="Normal"/>
          </table:covered-table-cell>
        </table:table-row>
        <table:table-row table:style-name="TableRow929">
          <table:covered-table-cell>
            <text:p text:style-name="P930"/>
          </table:covered-table-cell>
          <table:table-cell table:style-name="TableCell931">
            <text:p text:style-name="P932"><text:span text:style-name="T933">2.2. Gliukozės kiekis<text:s/></text:span><text:span text:style-name="T934">kraujyje (gliukomačiu):</text:span></text:p>
          </table:table-cell>
          <table:covered-table-cell>
            <text:p text:style-name="Normal"/>
          </table:covered-table-cell>
        </table:table-row>
        <table:table-row table:style-name="TableRow935">
          <table:table-cell table:style-name="TableCell936" table:number-rows-spanned="2">
            <text:p text:style-name="P937"><text:span text:style-name="T938">3. Bendravimas</text:span></text:p>
          </table:table-cell>
          <table:table-cell table:style-name="TableCell939">
            <text:p text:style-name="P940"><text:span text:style-name="T941">3.1. Bendravimas: <text:s text:c="3"/></text:span><text:span text:style-name="T942">normalus<text:s/></text:span><text:span text:style-name="T943">[]</text:span><text:span text:style-name="T944"></text:span><text:span text:style-name="T945"><text:s text:c="3"/>iš dalies sutrikęs<text:s/></text:span><text:span text:style-name="T946">[]</text:span><text:span text:style-name="T947"></text:span><text:span text:style-name="T948"><text:s text:c="3"/>visiškai sutrikęs<text:s/></text:span><text:span text:style-name="T949">[]</text:span><text:span text:style-name="T950"></text:span></text:p>
          </table:table-cell>
          <table:covered-table-cell>
            <text:p text:style-name="Normal"/>
          </table:covered-table-cell>
        </table:table-row>
        <table:table-row table:style-name="TableRow951">
          <table:covered-table-cell>
            <text:p text:style-name="Normal"/>
          </table:covered-table-cell>
          <table:table-cell table:style-name="TableCell952">
            <text:p text:style-name="P953"><text:span text:style-name="T954">3.2. Sąmonė: <text:s text:c="9"/></text:span><text:span text:style-name="T955">nesutrikusi<text:s/></text:span><text:span text:style-name="T956">[]</text:span><text:span text:style-name="T957"></text:span><text:span text:style-name="T958"><text:s text:c="4"/></text:span><text:span text:style-name="T959">pritemusi<text:s/></text:span><text:span text:style-name="T960">[]</text:span><text:span text:style-name="T961"></text:span><text:span text:style-name="T962"><text:s text:c="4"/></text:span><text:span text:style-name="T963">koma<text:s/></text:span><text:span text:style-name="T964">[]</text:span><text:span text:style-name="T965"></text:span></text:p>
          </table:table-cell>
          <table:covered-table-cell>
            <text:p text:style-name="Normal"/>
          </table:covered-table-cell>
        </table:table-row>
        <table:table-row table:style-name="TableRow966">
          <table:table-cell table:style-name="TableCell967">
            <text:p text:style-name="P968"><text:span text:style-name="T969">4. Regėjimo sistema</text:span></text:p>
          </table:table-cell>
          <table:table-cell table:style-name="TableCell970">
            <text:p text:style-name="P971"><text:span text:style-name="T972">4.1. Problemos:</text:span></text:p>
            <text:p text:style-name="P973"><text:span text:style-name="T974">4.2. Atsiradimo data:</text:span></text:p>
          </table:table-cell>
          <table:covered-table-cell>
            <text:p text:style-name="Normal"/>
          </table:covered-table-cell>
        </table:table-row>
        <table:table-row table:style-name="TableRow975">
          <table:table-cell table:style-name="TableCell976">
            <text:p text:style-name="P977"><text:span text:style-name="T978">5. Ausų, nosies ir gerklės sistema</text:span></text:p>
          </table:table-cell>
          <table:table-cell table:style-name="TableCell979">
            <text:p text:style-name="P980"><text:span text:style-name="T981">5.1. Problemos:</text:span></text:p>
            <text:p text:style-name="P982"><text:span text:style-name="T983">5.2.Atsiradimo data:</text:span></text:p>
          </table:table-cell>
          <table:covered-table-cell>
            <text:p text:style-name="Normal"/>
          </table:covered-table-cell>
        </table:table-row>
        <table:table-row table:style-name="TableRow984">
          <table:table-cell table:style-name="TableCell985" table:number-rows-spanned="5">
            <text:p text:style-name="P986"><text:span text:style-name="T987">6. Širdies ir kraujagyslių sistema</text:span></text:p>
          </table:table-cell>
          <table:table-cell table:style-name="TableCell988">
            <text:p text:style-name="P989"><text:span text:style-name="T990">6.1.Krūtinės skausmas:<text:s/></text:span><text:span text:style-name="T991"><text:tab/></text:span><text:span text:style-name="T992">yra<text:s/></text:span><text:span text:style-name="T993">[]</text:span><text:span text:style-name="T994"></text:span><text:span text:style-name="T995"><text:s text:c="3"/></text:span><text:span text:style-name="T996"><text:s/></text:span><text:span text:style-name="T997">nėra</text:span><text:span text:style-name="T998"><text:s/></text:span><text:span text:style-name="T999">[]</text:span><text:span text:style-name="T1000"></text:span></text:p>
            <text:p text:style-name="P1001">Skausmo skalė<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row>
            </table:table>
            <text:p text:style-name="P1034"/>
          </table:table-cell>
          <table:covered-table-cell>
            <text:p text:style-name="Normal"/>
          </table:covered-table-cell>
        </table:table-row>
        <table:table-row table:style-name="TableRow1035">
          <table:covered-table-cell>
            <text:p text:style-name="P1036"/>
          </table:covered-table-cell>
          <table:table-cell table:style-name="TableCell1037">
            <text:p text:style-name="P1038"><text:span text:style-name="T1039">6.2.Krūtinės skausmo pobūdis:</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3.Galvos svaigimas <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p>
          </table:table-cell>
          <table:covered-table-cell>
            <text:p text:style-name="Normal"/>
          </table:covered-table-cell>
        </table:table-row>
        <table:table-row table:style-name="TableRow1054">
          <table:covered-table-cell>
            <text:p text:style-name="P1055"/>
          </table:covered-table-cell>
          <table:table-cell table:style-name="TableCell1056">
            <text:p text:style-name="P1057"><text:span text:style-name="T1058">6.4.Galvos skausmas<text:s/></text:span><text:span text:style-name="T1059">yra<text:s/></text:span><text:span text:style-name="T1060">[]</text:span><text:span text:style-name="T1061"></text:span><text:span text:style-name="T1062"><text:s text:c="3"/></text:span><text:span text:style-name="T1063"><text:s/></text:span><text:span text:style-name="T1064">nėra</text:span><text:span text:style-name="T1065"><text:s/></text:span><text:span text:style-name="T1066">[]</text:span><text:span text:style-name="T1067"></text:span></text:p>
            <text:p text:style-name="P1068">Skausmo skalė<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row>
            </table:table>
            <text:p text:style-name="P1101"/>
          </table:table-cell>
          <table:covered-table-cell>
            <text:p text:style-name="Normal"/>
          </table:covered-table-cell>
        </table:table-row>
        <table:table-row table:style-name="TableRow1102">
          <table:covered-table-cell>
            <text:p text:style-name="P1103"/>
          </table:covered-table-cell>
          <table:table-cell table:style-name="TableCell1104">
            <text:p text:style-name="P1105"><text:span text:style-name="T1106">6.5. Galvos skausmo pobūdis<text:s/></text:span></text:p>
          </table:table-cell>
          <table:covered-table-cell>
            <text:p text:style-name="Normal"/>
          </table:covered-table-cell>
        </table:table-row>
        <table:table-row table:style-name="TableRow1107">
          <table:table-cell table:style-name="TableCell1108" table:number-rows-spanned="5">
            <text:p text:style-name="P1109"><text:span text:style-name="T1110">7. Kvėpavimas<text:s/></text:span></text:p>
          </table:table-cell>
          <table:table-cell table:style-name="TableCell1111">
            <text:p text:style-name="P1112"><text:span text:style-name="T1113">7.1. Dusulys:<text:s/></text:span><text:span text:style-name="T1114"><text:tab/></text:span><text:span text:style-name="T1115">nėra<text:s/></text:span><text:span text:style-name="T1116">[]</text:span><text:span text:style-name="T1117"></text:span><text:span text:style-name="T1118"><text:s text:c="3"/></text:span><text:span text:style-name="T1119"><text:s/>yra<text:s/></text:span><text:span text:style-name="T1120">[]</text:span><text:span text:style-name="T1121"></text:span><text:span text:style-name="T1122"><text:s text:c="3"/></text:span><text:span text:style-name="T1123"><text:s/>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2. Kosulys:<text:s/></text:span><text:span text:style-name="T1130"><text:tab/></text:span><text:span text:style-name="T1131">nėra</text:span><text:span text:style-name="T1132"><text:s/></text:span><text:span text:style-name="T1133">[]</text:span><text:span text:style-name="T1134"></text:span><text:span text:style-name="T1135"><text:s text:c="3"/></text:span><text:span text:style-name="T1136"><text:s/></text:span><text:span text:style-name="T1137">yra</text:span><text:span text:style-name="T1138"><text:s/></text:span><text:span text:style-name="T1139">[]</text:span><text:span text:style-name="T1140"></text:span><text:span text:style-name="T1141"><text:s text:c="3"/></text:span><text:span text:style-name="T1142"><text:s/></text:span><text:span text:style-name="T1143">varginantis<text:s/></text:span><text:span text:style-name="T1144">[]</text:span><text:span text:style-name="T1145"></text:span></text:p>
          </table:table-cell>
          <table:covered-table-cell>
            <text:p text:style-name="Normal"/>
          </table:covered-table-cell>
        </table:table-row>
        <table:table-row table:style-name="TableRow1146">
          <table:covered-table-cell>
            <text:p text:style-name="Normal"/>
          </table:covered-table-cell>
          <table:table-cell table:style-name="TableCell1147">
            <text:p text:style-name="P1148"><text:span text:style-name="T1149">7.3. Skrepliavimas:<text:s/></text:span><text:span text:style-name="T1150"><text:tab/></text:span><text:span text:style-name="T1151">yra<text:s/></text:span><text:span text:style-name="T1152">[]</text:span><text:span text:style-name="T1153"></text:span><text:span text:style-name="T1154"><text:s text:c="4"/></text:span><text:span text:style-name="T1155">nėra</text:span><text:span text:style-name="T1156"><text:s/></text:span><text:span text:style-name="T1157">[]</text:span><text:span text:style-name="T1158"></text:span></text:p>
          </table:table-cell>
          <table:covered-table-cell>
            <text:p text:style-name="Normal"/>
          </table:covered-table-cell>
        </table:table-row>
        <table:table-row table:style-name="TableRow1159">
          <table:covered-table-cell>
            <text:p text:style-name="Normal"/>
          </table:covered-table-cell>
          <table:table-cell table:style-name="TableCell1160">
            <text:p text:style-name="P1161"><text:span text:style-name="T1162">7.4. Skausmas kvėpuojant :<text:s/></text:span><text:span text:style-name="T1163"><text:tab/></text:span><text:span text:style-name="T1164">yra<text:s/></text:span><text:span text:style-name="T1165">[]</text:span><text:span text:style-name="T1166"></text:span><text:span text:style-name="T1167"><text:s text:c="3"/></text:span><text:span text:style-name="T1168"><text:s/></text:span><text:span text:style-name="T1169">nėra</text:span><text:span text:style-name="T1170"><text:s/></text:span><text:span text:style-name="T1171">[]</text:span><text:span text:style-name="T1172"></text:span></text:p>
            <text:p text:style-name="P1173">Skausmo skalė<text:s/></text:p>
          </table:table-cell>
          <table:covered-table-cell>
            <text:p text:style-name="Normal"/>
          </table:covered-table-cell>
        </table:table-row>
        <table:table-row table:style-name="TableRow1174">
          <table:covered-table-cell>
            <text:p text:style-name="Normal"/>
          </table:covered-table-cell>
          <table:table-cell table:style-name="TableCell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row>
            </table:table>
            <text:p text:style-name="P1208"/>
          </table:table-cell>
          <table:covered-table-cell>
            <text:p text:style-name="Normal"/>
          </table:covered-table-cell>
        </table:table-row>
        <table:table-row table:style-name="TableRow1209">
          <table:table-cell table:style-name="TableCell1210" table:number-rows-spanned="7">
            <text:p text:style-name="P1211"><text:span text:style-name="T1212">8. Virškinimas</text:span></text:p>
          </table:table-cell>
          <table:table-cell table:style-name="TableCell1213">
            <text:p text:style-name="P1214"><text:span text:style-name="T1215">8.1. Apetitas:<text:s/></text:span><text:span text:style-name="T1216"><text:tab/></text:span><text:span text:style-name="T1217">geras<text:s/></text:span><text:span text:style-name="T1218">[]</text:span><text:span text:style-name="T1219"></text:span><text:span text:style-name="T1220"><text:s text:c="3"/></text:span><text:span text:style-name="T1221"><text:s/></text:span><text:span text:style-name="T1222">blogas<text:s/></text:span><text:span text:style-name="T1223">[]</text:span><text:span text:style-name="T1224"></text:span></text:p>
          </table:table-cell>
          <table:covered-table-cell>
            <text:p text:style-name="Normal"/>
          </table:covered-table-cell>
        </table:table-row>
        <table:table-row table:style-name="TableRow1225">
          <table:covered-table-cell>
            <text:p text:style-name="P1226"/>
          </table:covered-table-cell>
          <table:table-cell table:style-name="TableCell1227">
            <text:p text:style-name="P1228"><text:span text:style-name="T1229">8.2.Skausmas<text:s/></text:span><text:span text:style-name="T1230">yra<text:s/></text:span><text:span text:style-name="T1231">[]</text:span><text:span text:style-name="T1232"></text:span><text:span text:style-name="T1233"><text:s text:c="3"/></text:span><text:span text:style-name="T1234"><text:s/></text:span><text:span text:style-name="T1235">nėra</text:span><text:span text:style-name="T1236"><text:s/></text:span><text:span text:style-name="T1237">[]</text:span><text:span text:style-name="T1238"></text:span><text:span text:style-name="T1239">, jei yra, nurodyti<text:s/></text:span><text:span text:style-name="T1240">(lokalizaciją</text:span></text:p>
            <text:p text:style-name="P1241">Skausmo skalė<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row>
            </table:table>
            <text:p text:style-name="P1274"/>
          </table:table-cell>
          <table:covered-table-cell>
            <text:p text:style-name="Normal"/>
          </table:covered-table-cell>
        </table:table-row>
        <table:table-row table:style-name="TableRow1275">
          <table:covered-table-cell>
            <text:p text:style-name="P1276"/>
          </table:covered-table-cell>
          <table:table-cell table:style-name="TableCell1277">
            <text:p text:style-name="P1278"><text:span text:style-name="T1279">8.3. Pykinimas:<text:s/></text:span><text:span text:style-name="T1280"><text:tab/>yra<text:s/></text:span><text:span text:style-name="T1281">[]</text:span><text:span text:style-name="T1282"></text:span><text:span text:style-name="T1283"><text:s text:c="3"/></text:span><text:span text:style-name="T1284"><text:s/></text:span><text:span text:style-name="T1285">nėra</text:span><text:span text:style-name="T1286"><text:s/></text:span><text:span text:style-name="T1287">[]</text:span><text:span text:style-name="T1288"></text:span></text:p>
          </table:table-cell>
          <table:covered-table-cell>
            <text:p text:style-name="Normal"/>
          </table:covered-table-cell>
        </table:table-row>
        <table:table-row table:style-name="TableRow1289">
          <table:covered-table-cell>
            <text:p text:style-name="P1290"/>
          </table:covered-table-cell>
          <table:table-cell table:style-name="TableCell1291">
            <text:p text:style-name="P1292"><text:span text:style-name="T1293">8.4. Vėmimas:<text:s/></text:span><text:span text:style-name="T1294"><text:tab/>yra<text:s/></text:span><text:span text:style-name="T1295">[]</text:span><text:span text:style-name="T1296"></text:span><text:span text:style-name="T1297"><text:s text:c="3"/></text:span><text:span text:style-name="T1298"><text:s/></text:span><text:span text:style-name="T1299">nėra</text:span><text:span text:style-name="T1300"><text:s/></text:span><text:span text:style-name="T1301">[]</text:span><text:span text:style-name="T1302"></text:span></text:p>
          </table:table-cell>
          <table:covered-table-cell>
            <text:p text:style-name="Normal"/>
          </table:covered-table-cell>
        </table:table-row>
        <table:table-row table:style-name="TableRow1303">
          <table:covered-table-cell>
            <text:p text:style-name="P1304"/>
          </table:covered-table-cell>
          <table:table-cell table:style-name="TableCell1305">
            <text:p text:style-name="P1306"><text:span text:style-name="T1307">8.5. Rijimas:<text:s/></text:span><text:span text:style-name="T1308"><text:tab/></text:span><text:span text:style-name="T1309">nesutrikęs<text:s/></text:span><text:span text:style-name="T1310">[]</text:span><text:span text:style-name="T1311"></text:span><text:span text:style-name="T1312"><text:s text:c="3"/></text:span><text:span text:style-name="T1313"><text:s/></text:span><text:span text:style-name="T1314">sutrikęs<text:s/></text:span><text:span text:style-name="T1315">[]</text:span><text:span text:style-name="T1316"></text:span></text:p>
          </table:table-cell>
          <table:covered-table-cell>
            <text:p text:style-name="Normal"/>
          </table:covered-table-cell>
        </table:table-row>
        <table:table-row table:style-name="TableRow1317">
          <table:covered-table-cell>
            <text:p text:style-name="P1318"/>
          </table:covered-table-cell>
          <table:table-cell table:style-name="TableCell1319">
            <text:p text:style-name="P1320"><text:span text:style-name="T1321">8.6. Burnos džiūvimas:<text:s/></text:span><text:span text:style-name="T1322"><text:tab/>yra<text:s/></text:span><text:span text:style-name="T1323">[]</text:span><text:span text:style-name="T1324"></text:span><text:span text:style-name="T1325"><text:s text:c="3"/></text:span><text:span text:style-name="T1326"><text:s/></text:span><text:span text:style-name="T1327">nėra</text:span><text:span text:style-name="T1328"><text:s/></text:span><text:span text:style-name="T1329">[]</text:span><text:span text:style-name="T1330"></text:span></text:p>
          </table:table-cell>
          <table:covered-table-cell>
            <text:p text:style-name="Normal"/>
          </table:covered-table-cell>
        </table:table-row>
        <table:table-row table:style-name="TableRow1331">
          <table:covered-table-cell>
            <text:p text:style-name="P1332"/>
          </table:covered-table-cell>
          <table:table-cell table:style-name="TableCell1333">
            <text:p text:style-name="P1334"><text:span text:style-name="T1335">Suvartojamas skysčių kiekis</text:span><text:span text:style-name="T1336"><text:s/>per parą:</text:span></text:p>
          </table:table-cell>
          <table:covered-table-cell>
            <text:p text:style-name="Normal"/>
          </table:covered-table-cell>
        </table:table-row>
        <table:table-row table:style-name="TableRow1337">
          <table:table-cell table:style-name="TableCell1338" table:number-rows-spanned="5">
            <text:p text:style-name="P1339"><text:span text:style-name="T1340">9. Šlapinimasis ir tuštinimasis</text:span></text:p>
          </table:table-cell>
          <table:table-cell table:style-name="TableCell1341">
            <text:p text:style-name="P1342"><text:span text:style-name="T1343">9.1. Šlapinimasis: <text:s text:c="2"/></text:span><text:span text:style-name="T1344">nesutrikęs<text:s/></text:span><text:span text:style-name="T1345">[]</text:span><text:span text:style-name="T1346"></text:span><text:span text:style-name="T1347"><text:s text:c="3"/></text:span><text:span text:style-name="T1348"><text:s/></text:span><text:span text:style-name="T1349">skausmingas<text:s/></text:span><text:span text:style-name="T1350">[]</text:span><text:span text:style-name="T1351"></text:span></text:p>
            <text:p text:style-name="P1352"><text:span text:style-name="T1353">pasunkėjęs<text:s/></text:span><text:span text:style-name="T1354">[]</text:span><text:span text:style-name="T1355"></text:span><text:span text:style-name="T1356"><text:s text:c="2"/></text:span><text:span text:style-name="T1357"><text:s/></text:span><text:span text:style-name="T1358">dažnas<text:s/></text:span><text:span text:style-name="T1359">[]</text:span><text:span text:style-name="T1360"></text:span></text:p>
          </table:table-cell>
          <table:covered-table-cell>
            <text:p text:style-name="Normal"/>
          </table:covered-table-cell>
        </table:table-row>
        <table:table-row table:style-name="TableRow1361">
          <table:covered-table-cell>
            <text:p text:style-name="Normal"/>
          </table:covered-table-cell>
          <table:table-cell table:style-name="TableCell1362">
            <text:p text:style-name="P1363">9.2.Šlapinimosi dažnis,spalva, kiekis :</text:p>
            <text:p text:style-name="P1364"/>
            <text:p text:style-name="P1365"/>
          </table:table-cell>
          <table:table-cell table:style-name="TableCell1366" table:number-rows-spanned="12">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row>
        <table:table-row table:style-name="TableRow1380">
          <table:covered-table-cell>
            <text:p text:style-name="Normal"/>
          </table:covered-table-cell>
          <table:table-cell table:style-name="TableCell1381">
            <text:p text:style-name="P1382"><text:span text:style-name="T1383">9.3.Tuštinimasis: normalus<text:s/></text:span><text:span text:style-name="T1384"></text:span><text:span text:style-name="T1385"><text:s/></text:span><text:span text:style-name="T1386">užkietėjimas<text:s/></text:span><text:span text:style-name="T1387"></text:span><text:span text:style-name="T1388"><text:s/></text:span><text:span text:style-name="T1389"><text:s/>viduriavimas<text:s/></text:span><text:span text:style-name="T1390"></text:span><text:span text:style-name="T1391"><text:s/></text:span><text:span text:style-name="T1392">skausmingas<text:s/></text:span><text:span text:style-name="T1393">[]</text:span><text:span text:style-name="T1394"></text:span><text:span text:style-name="T1395"><text:s text:c="4"/></text:span><text:span text:style-name="T1396">su</text:span><text:span text:style-name="T1397"><text:s/></text:span><text:span text:style-name="T1398">krauju<text:s/></text:span><text:span text:style-name="T1399">[]</text:span><text:span text:style-name="T1400"></text:span></text:p>
          </table:table-cell>
          <table:covered-table-cell>
            <text:p text:style-name="Normal"/>
          </table:covered-table-cell>
        </table:table-row>
        <table:table-row table:style-name="TableRow1401">
          <table:covered-table-cell>
            <text:p text:style-name="Normal"/>
          </table:covered-table-cell>
          <table:table-cell table:style-name="TableCell1402">
            <text:p text:style-name="P1403"><text:span text:style-name="T1404">9.4. Tuštinimosi dažnis, spalva, konsistencija:<text:s/></text:span></text:p>
          </table:table-cell>
          <table:covered-table-cell>
            <text:p text:style-name="Normal"/>
          </table:covered-table-cell>
        </table:table-row>
        <table:table-row table:style-name="TableRow1405">
          <table:covered-table-cell>
            <text:p text:style-name="Normal"/>
          </table:covered-table-cell>
          <table:table-cell table:style-name="TableCell1406">
            <text:p text:style-name="P1407"><text:span text:style-name="T1408">9.5. Meteorizmas:<text:s/></text:span><text:span text:style-name="T1409"><text:tab/></text:span><text:span text:style-name="T1410">nėra</text:span><text:span text:style-name="T1411"><text:s/></text:span><text:span text:style-name="T1412">[]</text:span><text:span text:style-name="T1413"></text:span><text:span text:style-name="T1414"><text:s text:c="3"/></text:span><text:span text:style-name="T1415"><text:s/></text:span><text:span text:style-name="T1416">yra<text:s/></text:span><text:span text:style-name="T1417">[]</text:span><text:span text:style-name="T1418"></text:span></text:p>
          </table:table-cell>
          <table:covered-table-cell>
            <text:p text:style-name="Normal"/>
          </table:covered-table-cell>
        </table:table-row>
        <table:table-row table:style-name="TableRow1419">
          <table:table-cell table:style-name="TableCell1420">
            <text:p text:style-name="P1421"><text:span text:style-name="T1422">10.Oda ir jos priedai</text:span></text:p>
          </table:table-cell>
          <table:table-cell table:style-name="TableCell1423" table:number-rows-spanned="2">
            <text:p text:style-name="P1424"><text:span text:style-name="T1425">10.1. Odos būklė: <text:s text:c="3"/></text:span><text:span text:style-name="T1426">gera<text:s/></text:span><text:span text:style-name="T1427">[]</text:span><text:span text:style-name="T1428"></text:span><text:span text:style-name="T1429"><text:s text:c="3"/></text:span><text:span text:style-name="T1430"><text:s/></text:span><text:span text:style-name="T1431">patenkinama<text:s/></text:span><text:span text:style-name="T1432">[]</text:span><text:span text:style-name="T1433"></text:span><text:span text:style-name="T1434"><text:s text:c="3"/></text:span><text:span text:style-name="T1435"><text:s/></text:span><text:span text:style-name="T1436">bloga<text:s/></text:span><text:span text:style-name="T1437">[]</text:span><text:span text:style-name="T1438"></text:span></text:p>
          </table:table-cell>
          <table:covered-table-cell>
            <text:p text:style-name="Normal"/>
          </table:covered-table-cell>
        </table:table-row>
        <table:table-row table:style-name="TableRow1439">
          <table:table-cell table:style-name="TableCell1440" table:number-rows-spanned="5">
            <text:p text:style-name="P1441"/>
          </table:table-cell>
          <table:covered-table-cell>
            <text:p text:style-name="Normal"/>
          </table:covered-table-cell>
          <table:covered-table-cell>
            <text:p text:style-name="Normal"/>
          </table:covered-table-cell>
        </table:table-row>
        <table:table-row table:style-name="TableRow1442">
          <table:covered-table-cell>
            <text:p text:style-name="Normal"/>
          </table:covered-table-cell>
          <table:table-cell table:style-name="TableCell1443">
            <text:p text:style-name="P1444"><text:span text:style-name="T1445">10.2. Pragulos:<text:s/></text:span><text:span text:style-name="T1446"><text:tab/></text:span><text:span text:style-name="T1447">nėra<text:s/></text:span><text:span text:style-name="T1448">[]</text:span><text:span text:style-name="T1449"></text:span><text:span text:style-name="T1450"><text:s text:c="3"/></text:span><text:span text:style-name="T1451"><text:s/></text:span><text:span text:style-name="T1452">yra<text:s/></text:span><text:span text:style-name="T1453">[]</text:span><text:span text:style-name="T1454"></text:span></text:p>
          </table:table-cell>
          <table:covered-table-cell>
            <text:p text:style-name="Normal"/>
          </table:covered-table-cell>
        </table:table-row>
        <table:table-row table:style-name="TableRow1455">
          <table:covered-table-cell>
            <text:p text:style-name="Normal"/>
          </table:covered-table-cell>
          <table:table-cell table:style-name="TableCell1456">
            <text:p text:style-name="P1457"><text:span text:style-name="T1458">10.3. Opos <text:s text:c="35"/></text:span><text:span text:style-name="T1459">nėra<text:s/></text:span><text:span text:style-name="T1460">[]</text:span><text:span text:style-name="T1461"></text:span><text:span text:style-name="T1462"><text:s text:c="3"/></text:span><text:span text:style-name="T1463"><text:s/></text:span><text:span text:style-name="T1464">yra<text:s/></text:span><text:span text:style-name="T1465">[]</text:span><text:span text:style-name="T1466"></text:span></text:p>
          </table:table-cell>
          <table:covered-table-cell>
            <text:p text:style-name="Normal"/>
          </table:covered-table-cell>
        </table:table-row>
        <table:table-row table:style-name="TableRow1467">
          <table:covered-table-cell>
            <text:p text:style-name="Normal"/>
          </table:covered-table-cell>
          <table:table-cell table:style-name="TableCell1468">
            <text:p text:style-name="P1469"><text:span text:style-name="T1470">10.4. Kitos odos žaizdos:<text:s/></text:span><text:span text:style-name="T1471"><text:tab/></text:span><text:span text:style-name="T1472">nėra<text:s/></text:span><text:span text:style-name="T1473">[]</text:span><text:span text:style-name="T1474"></text:span><text:span text:style-name="T1475"><text:s text:c="3"/></text:span><text:span text:style-name="T1476"><text:s/></text:span><text:span text:style-name="T1477">yra<text:s/></text:span><text:span text:style-name="T1478">[]</text:span><text:span text:style-name="T1479"></text:span></text:p>
          </table:table-cell>
          <table:covered-table-cell>
            <text:p text:style-name="Normal"/>
          </table:covered-table-cell>
        </table:table-row>
        <table:table-row table:style-name="TableRow1480">
          <table:covered-table-cell>
            <text:p text:style-name="Normal"/>
          </table:covered-table-cell>
          <table:table-cell table:style-name="TableCell1481">
            <text:p text:style-name="P1482"><text:span text:style-name="T1483">10.5. Odos ir jos priedų parazitai: <text:s text:c="3"/>nėra<text:s/></text:span><text:span text:style-name="T1484">[]</text:span><text:span text:style-name="T1485"></text:span><text:span text:style-name="T1486"><text:s text:c="3"/></text:span><text:span text:style-name="T1487"><text:s/></text:span><text:span text:style-name="T1488">yra</text:span><text:span text:style-name="T1489"><text:s/></text:span><text:span text:style-name="T1490">[]</text:span><text:span text:style-name="T1491"></text:span></text:p>
          </table:table-cell>
          <table:covered-table-cell>
            <text:p text:style-name="Normal"/>
          </table:covered-table-cell>
        </table:table-row>
        <table:table-row table:style-name="TableRow1492">
          <table:table-cell table:style-name="TableCell1493">
            <text:p text:style-name="P1494"><text:span text:style-name="T1495">11. Miegas</text:span></text:p>
          </table:table-cell>
          <table:table-cell table:style-name="TableCell1496" table:number-rows-spanned="2">
            <text:p text:style-name="P1497"><text:span text:style-name="T1498">11.1. Problema:<text:s/></text:span><text:span text:style-name="T1499">[]</text:span></text:p>
          </table:table-cell>
          <table:covered-table-cell>
            <text:p text:style-name="Normal"/>
          </table:covered-table-cell>
        </table:table-row>
        <table:table-row table:style-name="TableRow1500">
          <table:table-cell table:style-name="TableCell1501">
            <text:p text:style-name="P1502"/>
          </table:table-cell>
          <table:covered-table-cell>
            <text:p text:style-name="Normal"/>
          </table:covered-table-cell>
          <table:covered-table-cell>
            <text:p text:style-name="Normal"/>
          </table:covered-table-cell>
        </table:table-row>
      </table:table>
      <text:p text:style-name="P1503"/>
      <text:p text:style-name="P1504"/>
      <text:p text:style-name="P1505"><text:span text:style-name="T1506">II</text:span><text:span text:style-name="T1507"><text:s/>SKYRIUS</text:span></text:p>
      <text:p text:style-name="P1508"><text:span text:style-name="T1509">PACIENTO SAVARANKIŠKUMO, SAVIRŪPOS IR ARTIMŲJŲ GALIMYBIŲ RŪPINTIS, VERTINIMAS<text:s/></text:span></text:p>
      <text:p text:style-name="Normal"/>
      <text:p text:style-name="P1510">Paciento vardas, pavardė<text:tab/>Gimimo metai _______</text:p>
      <text:p text:style-name="Normal">Vertinimo data</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Gyvybinė veikla</text:span></text:p>
          </table:table-cell>
          <table:table-cell table:style-name="TableCell1518">
            <text:p text:style-name="P1519"><text:span text:style-name="T1520">Savarankiškumo <text:s/>vertinimas</text:span></text:p>
          </table:table-cell>
        </table:table-row>
        <table:table-row table:style-name="TableRow1521">
          <table:table-cell table:style-name="TableCell1522" table:number-rows-spanned="6">
            <text:p text:style-name="P1523"><text:span text:style-name="T1524">1. Saugios aplinkos palaikymas</text:span></text:p>
          </table:table-cell>
          <table:table-cell table:style-name="TableCell1525">
            <text:p text:style-name="P1526"><text:span text:style-name="T1527">1. Savirūpa: <text:s text:c="4"/></text:span><text:span text:style-name="T1528">apsitarnauja pats<text:s/></text:span><text:span text:style-name="T1529">[]</text:span><text:span text:style-name="T1530"></text:span><text:span text:style-name="T1531"><text:s text:c="4"/></text:span><text:span text:style-name="T1532">iš dalies apsitarnauja pats<text:s/></text:span><text:span text:style-name="T1533">[]</text:span><text:span text:style-name="T1534"></text:span></text:p>
            <text:p text:style-name="P1535"><text:span text:style-name="T1536">pats visiškai neapsitarnauja<text:s/></text:span><text:span text:style-name="T1537">[]</text:span><text:span text:style-name="T1538"></text:span></text:p>
            <text:p text:style-name="P1539"><text:span text:style-name="T1540">2. Apsitarnauti padeda: sutuoktinis</text:span><text:span text:style-name="T1541"></text:span><text:span text:style-name="T1542"><text:s/>vaikai<text:s/></text:span><text:span text:style-name="T1543"></text:span><text:span text:style-name="T1544"><text:s/>tėvai, kiti</text:span><text:span text:style-name="T1545"></text:span><text:span text:style-name="T1546"><text:s/>niekas nepadeda<text:s/></text:span><text:span text:style-name="T1547"></text:span></text:p>
            <text:p text:style-name="P1548"><text:span text:style-name="T1549">3. Padedančiojo apsitarnauti kontaktai: _____________</text:span></text:p>
            <text:p text:style-name="P1550"/>
            <text:p text:style-name="P1551"><text:span text:style-name="T1552">4. Pagalbinės priemonės:</text:span></text:p>
            <text:p text:style-name="P1553"><text:span text:style-name="T1554"></text:span><text:span text:style-name="T1555"><text:tab/></text:span><text:span text:style-name="T1556">turi ir naudoja<text:s/></text:span><text:span text:style-name="T1557"></text:span><text:span text:style-name="T1558">, įrašyti<text:s/></text:span><text:span text:style-name="T1559">kokias_____________</text:span></text:p>
            <text:p text:style-name="P1560"><text:span text:style-name="T1561"></text:span><text:span text:style-name="T1562"><text:tab/></text:span><text:span text:style-name="T1563">reikalingos<text:s/></text:span><text:span text:style-name="T1564">[]</text:span><text:span text:style-name="T1565"></text:span><text:span text:style-name="T1566">,<text:s/></text:span><text:span text:style-name="T1567">įrašyti kokių ______________</text:span></text:p>
            <text:p text:style-name="P1568"><text:span text:style-name="T1569"></text:span><text:span text:style-name="T1570"><text:tab/></text:span><text:span text:style-name="T1571">Kita_____________</text:span></text:p>
          </table:table-cell>
        </table:table-row>
        <table:table-row table:style-name="TableRow1572">
          <table:covered-table-cell>
            <text:p text:style-name="Normal"/>
          </table:covered-table-cell>
          <table:table-cell table:style-name="TableCell1573">
            <text:p text:style-name="P1574"><text:span text:style-name="T1575">5.</text:span><text:span text:style-name="T1576"><text:s/></text:span><text:span text:style-name="T1577">Rega: <text:s text:c="2"/></text:span><text:span text:style-name="T1578">akiniai nereikalingi<text:s/></text:span><text:span text:style-name="T1579">[]</text:span><text:span text:style-name="T1580"></text:span><text:span text:style-name="T1581"><text:s text:c="4"/></text:span><text:span text:style-name="T1582"><text:s/></text:span><text:span text:style-name="T1583">akiniai reikalingi <text:s/></text:span><text:span text:style-name="T1584">nuolat<text:s/></text:span><text:span text:style-name="T1585">[]</text:span><text:span text:style-name="T1586"></text:span><text:span text:style-name="T1587"><text:s text:c="4"/></text:span><text:span text:style-name="T1588">aklumas<text:s/></text:span><text:span text:style-name="T1589">[]</text:span><text:span text:style-name="T1590"></text:span></text:p>
            <text:p text:style-name="P1591"><text:span text:style-name="T1592">Akiniai reikalingi skaitymui ir pan. <text:s/></text:span><text:span text:style-name="T1593"></text:span></text:p>
          </table:table-cell>
        </table:table-row>
        <table:table-row table:style-name="TableRow1594">
          <table:covered-table-cell>
            <text:p text:style-name="Normal"/>
          </table:covered-table-cell>
          <table:table-cell table:style-name="TableCell1595">
            <text:p text:style-name="P1596"><text:span text:style-name="T1597">6. Klausa: <text:s text:c="2"/></text:span><text:span text:style-name="T1598">girdi gerai<text:s/></text:span><text:span text:style-name="T1599">[]</text:span><text:span text:style-name="T1600"></text:span><text:span text:style-name="T1601"><text:s text:c="5"/>girdi blogai<text:s/></text:span><text:span text:style-name="T1602">[]</text:span><text:span text:style-name="T1603"></text:span><text:span text:style-name="T1604"><text:s/></text:span></text:p>
            <text:p text:style-name="P1605"><text:span text:style-name="T1606">turi klausos aparatą<text:s/></text:span><text:span text:style-name="T1607">[]</text:span><text:span text:style-name="T1608"></text:span><text:span text:style-name="T1609"><text:s text:c="5"/>kurtumas<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7. Koordinacija:<text:s/></text:span><text:span text:style-name="T1616">sutrikusi<text:s/></text:span><text:span text:style-name="T1617">[]</text:span><text:span text:style-name="T1618"></text:span><text:span text:style-name="T1619"><text:s text:c="5"/></text:span><text:span text:style-name="T1620">nesutrikusi<text:s/></text:span><text:span text:style-name="T1621">[]</text:span><text:span text:style-name="T1622"></text:span></text:p>
          </table:table-cell>
        </table:table-row>
        <table:table-row table:style-name="TableRow1623">
          <table:covered-table-cell>
            <text:p text:style-name="Normal"/>
          </table:covered-table-cell>
          <table:table-cell table:style-name="TableCell1624">
            <text:p text:style-name="P1625"><text:span text:style-name="T1626">8. Pusiausvyra: <text:s/></text:span><text:span text:style-name="T1627">sutrikusi<text:s/></text:span><text:span text:style-name="T1628">[]</text:span><text:span text:style-name="T1629"></text:span><text:span text:style-name="T1630"><text:s text:c="5"/></text:span><text:span text:style-name="T1631">nesutrikusi<text:s/></text:span><text:span text:style-name="T1632">[]</text:span><text:span text:style-name="T1633"></text:span></text:p>
          </table:table-cell>
        </table:table-row>
        <table:table-row table:style-name="TableRow1634">
          <table:covered-table-cell>
            <text:p text:style-name="Normal"/>
          </table:covered-table-cell>
          <table:table-cell table:style-name="TableCell1635">
            <text:p text:style-name="P1636"><text:span text:style-name="T1637">9. Orientacija:</text:span></text:p>
            <text:p text:style-name="P1638"><text:span text:style-name="T1639"></text:span><text:span text:style-name="T1640"><text:tab/></text:span><text:span text:style-name="T1641">laike <text:s text:c="3"/></text:span><text:span text:style-name="T1642">sutrikusi<text:s/></text:span><text:span text:style-name="T1643">[]</text:span><text:span text:style-name="T1644"></text:span><text:span text:style-name="T1645"><text:s text:c="5"/></text:span><text:span text:style-name="T1646">nesutrikusi<text:s/></text:span><text:span text:style-name="T1647">[]</text:span><text:span text:style-name="T1648"></text:span></text:p>
            <text:p text:style-name="P1649"><text:span text:style-name="T1650"></text:span><text:span text:style-name="T1651"><text:tab/></text:span><text:span text:style-name="T1652">erdvėje<text:s/></text:span><text:span text:style-name="T1653">sutrikusi<text:s/></text:span><text:span text:style-name="T1654">[]</text:span><text:span text:style-name="T1655"></text:span><text:span text:style-name="T1656"><text:s text:c="5"/></text:span><text:span text:style-name="T1657">nesutrikusi<text:s/></text:span><text:span text:style-name="T1658">[]</text:span><text:span text:style-name="T1659"></text:span></text:p>
            <text:p text:style-name="P1660"><text:span text:style-name="T1661"></text:span><text:span text:style-name="T1662"><text:tab/></text:span><text:span text:style-name="T1663">savyje<text:s/></text:span><text:span text:style-name="T1664">sutrikusi<text:s/></text:span><text:span text:style-name="T1665">[]</text:span><text:span text:style-name="T1666"></text:span><text:span text:style-name="T1667"><text:s text:c="5"/></text:span><text:span text:style-name="T1668">nesutrikusi</text:span><text:span text:style-name="T1669"><text:s/></text:span><text:span text:style-name="T1670">[]</text:span><text:span text:style-name="T1671"></text:span></text:p>
          </table:table-cell>
        </table:table-row>
        <table:table-row table:style-name="TableRow1672">
          <table:table-cell table:style-name="TableCell1673" table:number-rows-spanned="7">
            <text:p text:style-name="P1674"><text:span text:style-name="T1675">2. Bendravimas</text:span></text:p>
          </table:table-cell>
          <table:table-cell table:style-name="TableCell1676">
            <text:p text:style-name="P1677"><text:span text:style-name="T1678">2.1. Bendravimas: <text:s text:c="3"/></text:span><text:span text:style-name="T1679">normalus<text:s/></text:span><text:span text:style-name="T1680">[]</text:span><text:span text:style-name="T1681"></text:span><text:span text:style-name="T1682"><text:s text:c="3"/>iš dalies sutrikęs<text:s/></text:span><text:span text:style-name="T1683">[]</text:span><text:span text:style-name="T1684"></text:span><text:span text:style-name="T1685"><text:s text:c="3"/>visiškai sutrikęs<text:s/></text:span><text:span text:style-name="T1686">[]</text:span><text:span text:style-name="T1687"></text:span></text:p>
          </table:table-cell>
        </table:table-row>
        <table:table-row table:style-name="TableRow1688">
          <table:covered-table-cell>
            <text:p text:style-name="Normal"/>
          </table:covered-table-cell>
          <table:table-cell table:style-name="TableCell1689">
            <text:p text:style-name="P1690"><text:span text:style-name="T1691">2.2. Sąmonė: <text:s text:c="9"/></text:span><text:span text:style-name="T1692">nesutrikusi<text:s/></text:span><text:span text:style-name="T1693">[]</text:span><text:span text:style-name="T1694"></text:span><text:span text:style-name="T1695"><text:s text:c="4"/></text:span><text:span text:style-name="T1696">pritemusi<text:s/></text:span><text:span text:style-name="T1697">[]</text:span><text:span text:style-name="T1698"></text:span><text:span text:style-name="T1699"><text:s text:c="4"/></text:span><text:span text:style-name="T1700">koma<text:s/></text:span><text:span text:style-name="T1701">[]</text:span><text:span text:style-name="T1702"></text:span><text:span text:style-name="T1703"><text:tab/></text:span></text:p>
          </table:table-cell>
        </table:table-row>
        <table:table-row table:style-name="TableRow1704">
          <table:covered-table-cell>
            <text:p text:style-name="Normal"/>
          </table:covered-table-cell>
          <table:table-cell table:style-name="TableCell1705">
            <text:p text:style-name="P1706"><text:span text:style-name="T1707">2.3. Gebėjimas<text:s/></text:span><text:span text:style-name="T1708">mąstyti ir priimti sprendimu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4. Nerimas, baimė:</text:span><text:span text:style-name="T1721"><text:tab/></text:span><text:span text:style-name="T1722">yra<text:s/></text:span><text:span text:style-name="T1723">[]</text:span><text:span text:style-name="T1724"></text:span><text:span text:style-name="T1725"><text:s text:c="4"/></text:span><text:span text:style-name="T1726">nėra<text:s/></text:span><text:span text:style-name="T1727">[]</text:span><text:span text:style-name="T1728"></text:span></text:p>
          </table:table-cell>
        </table:table-row>
        <table:table-row table:style-name="TableRow1729">
          <table:covered-table-cell>
            <text:p text:style-name="Normal"/>
          </table:covered-table-cell>
          <table:table-cell table:style-name="TableCell1730">
            <text:p text:style-name="P1731"><text:span text:style-name="T1732">2.5. Agresyvumas, negatyvumas:</text:span><text:span text:style-name="T1733"><text:tab/></text:span><text:span text:style-name="T1734">yra<text:s/></text:span><text:span text:style-name="T1735">[]</text:span><text:span text:style-name="T1736"></text:span><text:span text:style-name="T1737"><text:s text:c="4"/></text:span><text:span text:style-name="T1738">nėra<text:s/></text:span><text:span text:style-name="T1739">[]</text:span><text:span text:style-name="T1740"></text:span></text:p>
          </table:table-cell>
        </table:table-row>
        <table:table-row table:style-name="TableRow1741">
          <table:covered-table-cell>
            <text:p text:style-name="Normal"/>
          </table:covered-table-cell>
          <table:table-cell table:style-name="TableCell1742">
            <text:p text:style-name="P1743"><text:span text:style-name="T1744">2.6. Liūdesys:</text:span><text:span text:style-name="T1745"><text:tab/></text:span><text:span text:style-name="T1746">yra<text:s/></text:span><text:span text:style-name="T1747">[]</text:span><text:span text:style-name="T1748"></text:span><text:span text:style-name="T1749"><text:s text:c="4"/></text:span><text:span text:style-name="T1750">nėra</text:span><text:span text:style-name="T1751"><text:s/></text:span><text:span text:style-name="T1752">[]</text:span><text:span text:style-name="T1753"></text:span></text:p>
          </table:table-cell>
        </table:table-row>
        <table:table-row table:style-name="TableRow1754">
          <table:covered-table-cell>
            <text:p text:style-name="Normal"/>
          </table:covered-table-cell>
          <table:table-cell table:style-name="TableCell1755">
            <text:p text:style-name="P1756"><text:span text:style-name="T1757">2.7. <text:s/>Paciento žinios apie ligą: <text:s text:c="3"/></text:span><text:span text:style-name="T1758">geros<text:s/></text:span><text:span text:style-name="T1759">[]</text:span><text:span text:style-name="T1760"></text:span><text:span text:style-name="T1761"><text:s text:c="2"/></text:span><text:span text:style-name="T1762"><text:s/></text:span><text:span text:style-name="T1763">pakankamos<text:s/></text:span><text:span text:style-name="T1764">[]</text:span><text:span text:style-name="T1765"></text:span><text:span text:style-name="T1766"><text:s text:c="2"/></text:span><text:span text:style-name="T1767"><text:s/></text:span><text:span text:style-name="T1768">nepakankamos<text:s/></text:span><text:span text:style-name="T1769">[]</text:span><text:span text:style-name="T1770"></text:span></text:p>
            <text:p text:style-name="P1771"><text:span text:style-name="T1772">Paciento artimųjų žinios apie ligą: <text:s text:c="3"/></text:span><text:span text:style-name="T1773">geros<text:s/></text:span><text:span text:style-name="T1774">[]</text:span><text:span text:style-name="T1775"></text:span><text:span text:style-name="T1776"><text:s text:c="2"/></text:span><text:span text:style-name="T1777"><text:s/></text:span><text:span text:style-name="T1778">pakankamos<text:s/></text:span><text:span text:style-name="T1779">[]</text:span><text:span text:style-name="T1780"></text:span><text:span text:style-name="T1781"><text:s text:c="2"/></text:span><text:span text:style-name="T1782"><text:s/></text:span><text:span text:style-name="T1783">nepakankamos<text:s/></text:span><text:span text:style-name="T1784">[]</text:span><text:span text:style-name="T1785"></text:span></text:p>
          </table:table-cell>
        </table:table-row>
        <table:table-row table:style-name="TableRow1786">
          <table:table-cell table:style-name="TableCell1787">
            <text:p text:style-name="P1788"><text:span text:style-name="T1789">3. Kvėpavimas</text:span></text:p>
          </table:table-cell>
          <table:table-cell table:style-name="TableCell1790">
            <text:p text:style-name="P1791"><text:span text:style-name="T1792">3.1. Kvėpuoja pats<text:s/></text:span><text:span text:style-name="T1793"></text:span><text:span text:style-name="T1794"><text:s/>pagalbinėmis priemonėmis<text:s/></text:span><text:span text:style-name="T1795"></text:span></text:p>
            <text:p text:style-name="P1796"><text:span text:style-name="T1797">3.2. Tracheostoma<text:s/></text:span><text:span text:style-name="T1798">yra<text:s/></text:span><text:span text:style-name="T1799">[]</text:span><text:span text:style-name="T1800"></text:span><text:span text:style-name="T1801"><text:s text:c="4"/></text:span><text:span text:style-name="T1802">nėra<text:s/></text:span><text:span text:style-name="T1803">[]</text:span><text:span text:style-name="T1804"></text:span></text:p>
            <text:p text:style-name="P1805"><text:span text:style-name="T1806">3.3. Pagalbinės priemonės:</text:span></text:p>
            <text:p text:style-name="P1807"><text:span text:style-name="T1808"></text:span><text:span text:style-name="T1809"><text:tab/></text:span><text:span text:style-name="T1810">Deguonies aparatas<text:s/></text:span><text:span text:style-name="T1811"></text:span></text:p>
            <text:p text:style-name="P1812"><text:span text:style-name="T1813"></text:span><text:span text:style-name="T1814"><text:tab/></text:span><text:span text:style-name="T1815">D</text:span><text:span text:style-name="T1816">irbtinės plaučių ventiliacijos aparatas<text:s/></text:span><text:span text:style-name="T1817"></text:span></text:p>
            <text:p text:style-name="P1818"><text:span text:style-name="T1819"></text:span><text:span text:style-name="T1820"><text:tab/></text:span><text:span text:style-name="T1821">Kita<text:s/></text:span><text:span text:style-name="T1822">______________</text:span></text:p>
          </table:table-cell>
        </table:table-row>
        <table:table-row table:style-name="TableRow1823">
          <table:table-cell table:style-name="TableCell1824">
            <text:p text:style-name="P1825"><text:span text:style-name="T1826">4. Valgymas ir gėrimas</text:span></text:p>
          </table:table-cell>
          <table:table-cell table:style-name="TableCell1827">
            <text:p text:style-name="P1828"><text:span text:style-name="T1829">4.1. Kūno sudėjimas: asteninis<text:s/></text:span><text:span text:style-name="T1830"></text:span><text:span text:style-name="T1831"><text:s/></text:span><text:span text:style-name="T1832"><text:s/>normosteninis<text:s/></text:span><text:span text:style-name="T1833"></text:span><text:span text:style-name="T1834"><text:s/></text:span><text:span text:style-name="T1835"><text:s/>hipersteninis<text:s/></text:span><text:span text:style-name="T1836"></text:span><text:span text:style-name="T1837"><text:s text:c="2"/></text:span></text:p>
          </table:table-cell>
        </table:table-row>
        <table:table-row table:style-name="TableRow1838">
          <table:table-cell table:style-name="TableCell1839">
            <text:p text:style-name="P1840"/>
          </table:table-cell>
          <table:table-cell table:style-name="TableCell1841">
            <text:p text:style-name="P1842"><text:span text:style-name="T1843">4.2. Valgo, geria: <text:s text:c="3"/></text:span><text:span text:style-name="T1844">pats<text:s/></text:span><text:span text:style-name="T1845">[]</text:span><text:span text:style-name="T1846"></text:span><text:span text:style-name="T1847"><text:s text:c="3"/></text:span><text:span text:style-name="T1848"><text:s/></text:span><text:span text:style-name="T1849">reikalinga dalinė pagalba<text:s/></text:span><text:span text:style-name="T1850">[]</text:span><text:span text:style-name="T1851"></text:span></text:p>
            <text:p text:style-name="P1852"><text:span text:style-name="T1853">reikalinga visiška pagalba<text:s/></text:span><text:span text:style-name="T1854">[]</text:span><text:span text:style-name="T1855"></text:span><text:span text:style-name="T1856"><text:s/>maitinamas per zondą<text:s/></text:span><text:span text:style-name="T1857"></text:span><text:span text:style-name="T1858"><text:s/>maitinamas per gastrostomą<text:s/></text:span><text:span text:style-name="T1859"></text:span></text:p>
          </table:table-cell>
        </table:table-row>
        <table:table-row table:style-name="TableRow1860">
          <table:table-cell table:style-name="TableCell1861">
            <text:p text:style-name="P1862"/>
          </table:table-cell>
          <table:table-cell table:style-name="TableCell1863">
            <text:p text:style-name="P1864"><text:span text:style-name="T1865">4.3. Dantų protezai:<text:s/></text:span><text:span text:style-name="T1866"><text:tab/></text:span><text:span text:style-name="T1867">neturi<text:s/></text:span><text:span text:style-name="T1868">[]</text:span><text:span text:style-name="T1869"></text:span><text:span text:style-name="T1870"><text:s text:c="3"/></text:span><text:span text:style-name="T1871"><text:s/></text:span><text:span text:style-name="T1872">turi</text:span><text:span text:style-name="T1873"><text:s/></text:span><text:span text:style-name="T1874">[]</text:span><text:span text:style-name="T1875"></text:span></text:p>
          </table:table-cell>
        </table:table-row>
        <table:table-row table:style-name="TableRow1876">
          <table:table-cell table:style-name="TableCell1877">
            <text:p text:style-name="P1878"><text:span text:style-name="T1879">5. Šlapinimasis ir tuštinimasis</text:span></text:p>
          </table:table-cell>
          <table:table-cell table:style-name="TableCell1880">
            <text:p text:style-name="P1881"><text:span text:style-name="T1882">5.1. Šlapimo nelaikymas:<text:s/></text:span><text:span text:style-name="T1883"><text:tab/></text:span><text:span text:style-name="T1884">nėra</text:span><text:span text:style-name="T1885"><text:s/></text:span><text:span text:style-name="T1886">[]</text:span><text:span text:style-name="T1887"></text:span><text:span text:style-name="T1888"><text:s text:c="3"/></text:span><text:span text:style-name="T1889"><text:s/></text:span><text:span text:style-name="T1890">yra<text:s/></text:span><text:span text:style-name="T1891">[]</text:span><text:span text:style-name="T1892"></text:span></text:p>
          </table:table-cell>
        </table:table-row>
        <table:table-row table:style-name="TableRow1893">
          <table:table-cell table:style-name="TableCell1894" table:number-rows-spanned="3">
            <text:p text:style-name="P1895"/>
          </table:table-cell>
          <table:table-cell table:style-name="TableCell1896">
            <text:p text:style-name="P1897"><text:span text:style-name="T1898">5.2. Išmatų nelaikymas :<text:s/></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text:span><text:span text:style-name="T1906">[]</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3. Sauskelnės: kompensuojamos <text:s/></text:span><text:span text:style-name="T1912"></text:span><text:span text:style-name="T1913"><text:s/></text:span><text:span text:style-name="T1914">nekompensuojamos<text:s/></text:span><text:span text:style-name="T1915"></text:span><text:span text:style-name="T1916"><text:s text:c="2"/>nenaudoja<text:s/></text:span><text:span text:style-name="T1917"></text:span></text:p>
          </table:table-cell>
        </table:table-row>
        <table:table-row table:style-name="TableRow1918">
          <table:covered-table-cell>
            <text:p text:style-name="Normal"/>
          </table:covered-table-cell>
          <table:table-cell table:style-name="TableCell1919">
            <text:p text:style-name="P1920"><text:span text:style-name="T1921">5.4. Stoma:<text:s/></text:span><text:span text:style-name="T1922"><text:tab/></text:span><text:span text:style-name="T1923">nėra</text:span><text:span text:style-name="T1924"><text:s/></text:span><text:span text:style-name="T1925">[]</text:span><text:span text:style-name="T1926"></text:span><text:span text:style-name="T1927"><text:s text:c="3"/></text:span><text:span text:style-name="T1928"><text:s/></text:span><text:span text:style-name="T1929">yra</text:span><text:span text:style-name="T1930"><text:s/></text:span><text:span text:style-name="T1931">[]</text:span><text:span text:style-name="T1932"></text:span></text:p>
            <text:p text:style-name="P1933"><text:span text:style-name="T1934">Epicystostoma</text:span><text:span text:style-name="T1935"></text:span><text:span text:style-name="T1936"><text:s/>nefrostoma<text:s/></text:span><text:span text:style-name="T1937"></text:span><text:span text:style-name="T1938"><text:s/>kolostoma<text:s/></text:span><text:span text:style-name="T1939"></text:span><text:span text:style-name="T1940"><text:s/>ileostoma<text:s/></text:span><text:span text:style-name="T1941"></text:span></text:p>
          </table:table-cell>
        </table:table-row>
        <table:table-row table:style-name="TableRow1942">
          <table:table-cell table:style-name="TableCell1943" table:number-rows-spanned="4">
            <text:p text:style-name="P1944"><text:span text:style-name="T1945">6. Asmens higiena ir apranga</text:span></text:p>
          </table:table-cell>
          <table:table-cell table:style-name="TableCell1946">
            <text:p text:style-name="P1947"><text:span text:style-name="T1948">6.1. Viso kūno higienos būklė: <text:s text:c="3"/></text:span><text:span text:style-name="T1949">gera<text:s/></text:span><text:span text:style-name="T1950">[]</text:span><text:span text:style-name="T1951"></text:span><text:span text:style-name="T1952"><text:s text:c="3"/></text:span><text:span text:style-name="T1953"><text:s/></text:span><text:span text:style-name="T1954">patenkinama<text:s/></text:span><text:span text:style-name="T1955">[]</text:span><text:span text:style-name="T1956"></text:span><text:span text:style-name="T1957"><text:s text:c="3"/></text:span><text:span text:style-name="T1958"><text:s/></text:span><text:span text:style-name="T1959">bloga<text:s/></text:span><text:span text:style-name="T1960">[]</text:span><text:span text:style-name="T1961"></text:span><text:span text:style-name="T1962"><text:s text:c="3"/></text:span></text:p>
          </table:table-cell>
        </table:table-row>
        <table:table-row table:style-name="TableRow1963">
          <table:covered-table-cell>
            <text:p text:style-name="Normal"/>
          </table:covered-table-cell>
          <table:table-cell table:style-name="TableCell1964">
            <text:p text:style-name="P1965"><text:span text:style-name="T1966">6.2. Asmens higiena rūpinasi: <text:s text:c="3"/></text:span><text:span text:style-name="T1967">pats<text:s/></text:span><text:span text:style-name="T1968">[]</text:span><text:span text:style-name="T1969"></text:span><text:span text:style-name="T1970"><text:s text:c="3"/></text:span><text:span text:style-name="T1971"><text:s/>reikalinga dalinė pagalba<text:s/></text:span><text:span text:style-name="T1972">[]</text:span><text:span text:style-name="T1973"></text:span></text:p>
            <text:p text:style-name="P1974"><text:span text:style-name="T1975">reikalinga visiška pagalba<text:s/></text:span><text:span text:style-name="T1976">[]</text:span><text:span text:style-name="T1977"></text:span></text:p>
          </table:table-cell>
        </table:table-row>
        <table:table-row table:style-name="TableRow1978">
          <table:covered-table-cell>
            <text:p text:style-name="Normal"/>
          </table:covered-table-cell>
          <table:table-cell table:style-name="TableCell1979">
            <text:p text:style-name="P1980"><text:span text:style-name="T1981">6.3. Apsirengia: <text:s text:c="3"/></text:span><text:span text:style-name="T1982">pats<text:s/></text:span><text:span text:style-name="T1983">[]</text:span><text:span text:style-name="T1984"></text:span><text:span text:style-name="T1985"><text:s text:c="3"/></text:span><text:span text:style-name="T1986"><text:s/></text:span><text:span text:style-name="T1987">reikalinga dalinė pagalba<text:s/></text:span><text:span text:style-name="T1988">[]</text:span><text:span text:style-name="T1989"></text:span></text:p>
            <text:p text:style-name="P1990"><text:span text:style-name="T1991">reikalinga visiška pagalba<text:s/></text:span><text:span text:style-name="T1992">[]</text:span><text:span text:style-name="T1993"></text:span></text:p>
            <text:p text:style-name="P1994"><text:span text:style-name="T1995">Apsirengimas adekvatus kambario temperatūrai: <text:s text:c="2"/></text:span><text:span text:style-name="T1996">taip<text:s/></text:span><text:span text:style-name="T1997">[]</text:span><text:span text:style-name="T1998"></text:span><text:span text:style-name="T1999"><text:s text:c="2"/></text:span><text:span text:style-name="T2000"><text:s/>ne<text:s/></text:span><text:span text:style-name="T2001">[]</text:span><text:span text:style-name="T2002"></text:span></text:p>
          </table:table-cell>
        </table:table-row>
        <table:table-row table:style-name="TableRow2003">
          <table:covered-table-cell>
            <text:p text:style-name="Normal"/>
          </table:covered-table-cell>
          <table:table-cell table:style-name="TableCell2004">
            <text:p text:style-name="P2005"><text:span text:style-name="T2006">6.4. Žinios apie asmens higieną:</text:span></text:p>
            <text:p text:style-name="P2007"><text:span text:style-name="T2008"></text:span><text:span text:style-name="T2009"><text:tab/></text:span><text:span text:style-name="T2010">Paciento: <text:s text:c="2"/></text:span><text:span text:style-name="T2011">geros<text:s/></text:span><text:span text:style-name="T2012">[]</text:span><text:span text:style-name="T2013"></text:span><text:span text:style-name="T2014"><text:s text:c="2"/></text:span><text:span text:style-name="T2015"><text:s/></text:span><text:span text:style-name="T2016">pakankamos<text:s/></text:span><text:span text:style-name="T2017">[]</text:span><text:span text:style-name="T2018"></text:span><text:span text:style-name="T2019"><text:s/></text:span><text:span text:style-name="T2020">nepakankamos<text:s/></text:span><text:span text:style-name="T2021">[]</text:span><text:span text:style-name="T2022"></text:span></text:p>
            <text:p text:style-name="P2023"><text:span text:style-name="T2024"></text:span><text:span text:style-name="T2025"><text:tab/></text:span><text:span text:style-name="T2026"><text:s/>Pacientui padedančio asmens: <text:s text:c="2"/></text:span><text:span text:style-name="T2027">geros<text:s/></text:span><text:span text:style-name="T2028">[]</text:span><text:span text:style-name="T2029"></text:span><text:span text:style-name="T2030"><text:s text:c="2"/></text:span><text:span text:style-name="T2031"><text:s/></text:span><text:span text:style-name="T2032">pakankamos<text:s/></text:span><text:span text:style-name="T2033">[]</text:span><text:span text:style-name="T2034"></text:span><text:span text:style-name="T2035"><text:s/></text:span><text:span text:style-name="T2036">nepakankamos<text:s/></text:span><text:span text:style-name="T2037">[]</text:span><text:span text:style-name="T2038"></text:span></text:p>
          </table:table-cell>
        </table:table-row>
        <table:table-row table:style-name="TableRow2039">
          <table:table-cell table:style-name="TableCell2040" table:number-rows-spanned="5">
            <text:p text:style-name="P2041"><text:span text:style-name="T2042">7. Judėjimas ir<text:s/></text:span><text:span text:style-name="T2043">transportavimas</text:span></text:p>
          </table:table-cell>
          <table:table-cell table:style-name="TableCell2044">
            <text:p text:style-name="P2045"><text:span text:style-name="T2046">7.1. Juda: <text:s text:c="3"/></text:span><text:span text:style-name="T2047">vaikšto be pagalbinių priemonių</text:span><text:span text:style-name="T2048"><text:s/></text:span><text:span text:style-name="T2049">[]</text:span><text:span text:style-name="T2050"></text:span><text:span text:style-name="T2051"><text:s text:c="3"/></text:span></text:p>
            <text:p text:style-name="P2052"><text:span text:style-name="T2053">reikalinga kito asmens <text:s/>pagalba<text:s/></text:span><text:span text:style-name="T2054">[]</text:span><text:span text:style-name="T2055"></text:span><text:span text:style-name="T2056"><text:s/>reikalingos pagalbinės priemonės<text:s/></text:span><text:span text:style-name="T2057"><text:s/></text:span><text:span text:style-name="T2058">[]</text:span><text:span text:style-name="T2059"></text:span></text:p>
            <text:p text:style-name="P2060"><text:span text:style-name="T2061">neįgaliojo vežimėlyje<text:s/></text:span><text:span text:style-name="T2062"><text:s/></text:span><text:span text:style-name="T2063">[]</text:span><text:span text:style-name="T2064"></text:span><text:span text:style-name="T2065"><text:s text:c="2"/>gulintis, gali savarankiškai pasiversti<text:s/></text:span><text:span text:style-name="T2066"><text:s/></text:span><text:span text:style-name="T2067">[]</text:span><text:span text:style-name="T2068"></text:span><text:span text:style-name="T2069"><text:s/></text:span></text:p>
            <text:p text:style-name="P2070"><text:span text:style-name="T2071">pats<text:s/></text:span><text:span text:style-name="T2072">beveik<text:s/></text:span><text:span text:style-name="T2073">nejuda, padėčiai pakeisti r</text:span><text:span text:style-name="T2074">eikalinga pagalba<text:s/></text:span><text:span text:style-name="T2075">[]</text:span><text:span text:style-name="T2076"></text:span></text:p>
            <text:p text:style-name="P2077"><text:span text:style-name="T2078">visiškai nejuda<text:s/></text:span><text:span text:style-name="T2079"><text:s/></text:span><text:span text:style-name="T2080">[]</text:span><text:span text:style-name="T2081"></text:span></text:p>
          </table:table-cell>
        </table:table-row>
        <table:table-row table:style-name="TableRow2082">
          <table:covered-table-cell>
            <text:p text:style-name="Normal"/>
          </table:covered-table-cell>
          <table:table-cell table:style-name="TableCell2083">
            <text:p text:style-name="P2084"><text:span text:style-name="T2085">7.2. Griuvimo rizika:<text:s/></text:span><text:span text:style-name="T2086"><text:tab/></text:span><text:span text:style-name="T2087">nėra</text:span><text:span text:style-name="T2088"><text:s/></text:span><text:span text:style-name="T2089">[]</text:span><text:span text:style-name="T2090"></text:span><text:span text:style-name="T2091"><text:s text:c="3"/></text:span><text:span text:style-name="T2092"><text:s/></text:span><text:span text:style-name="T2093">yra<text:s/></text:span><text:span text:style-name="T2094">[]</text:span><text:span text:style-name="T2095"></text:span></text:p>
          </table:table-cell>
        </table:table-row>
        <table:table-row table:style-name="TableRow2096">
          <table:covered-table-cell>
            <text:p text:style-name="Normal"/>
          </table:covered-table-cell>
          <table:table-cell table:style-name="TableCell2097">
            <text:p text:style-name="P2098"><text:span text:style-name="T2099">7.3. Kūno dalių nebuvimas <text:s/></text:span><text:span text:style-name="T2100">nėra</text:span><text:span text:style-name="T2101"><text:s/></text:span><text:span text:style-name="T2102">[]</text:span><text:span text:style-name="T2103"></text:span><text:span text:style-name="T2104"><text:s text:c="3"/></text:span><text:span text:style-name="T2105"><text:s/></text:span><text:span text:style-name="T2106">yra<text:s/></text:span><text:span text:style-name="T2107">[]</text:span><text:span text:style-name="T2108"></text:span><text:span text:style-name="T2109">, jei yra, <text:s/>įvardinti lokalizaciją</text:span></text:p>
          </table:table-cell>
        </table:table-row>
        <table:table-row table:style-name="TableRow2110">
          <table:covered-table-cell>
            <text:p text:style-name="Normal"/>
          </table:covered-table-cell>
          <table:table-cell table:style-name="TableCell2111">
            <text:p text:style-name="P2112"><text:span text:style-name="T2113">7.4. Kontraktūros <text:s/></text:span><text:span text:style-name="T2114">nėra</text:span><text:span text:style-name="T2115"><text:s/></text:span><text:span text:style-name="T2116">[]</text:span><text:span text:style-name="T2117"></text:span><text:span text:style-name="T2118"><text:s text:c="3"/></text:span><text:span text:style-name="T2119"><text:s/></text:span><text:span text:style-name="T2120">yra<text:s/></text:span><text:span text:style-name="T2121">[]</text:span><text:span text:style-name="T2122"></text:span><text:span text:style-name="T2123">, <text:s/>jei yra, <text:s/>įvardinti lokalizaciją</text:span></text:p>
          </table:table-cell>
        </table:table-row>
        <table:table-row table:style-name="TableRow2124">
          <table:covered-table-cell>
            <text:p text:style-name="Normal"/>
          </table:covered-table-cell>
          <table:table-cell table:style-name="TableCell2125">
            <text:p text:style-name="P2126"><text:span text:style-name="T2127">7.5. Paralyžius<text:s/></text:span><text:span text:style-name="T2128">nėra</text:span><text:span text:style-name="T2129"><text:s/></text:span><text:span text:style-name="T2130">[]</text:span><text:span text:style-name="T2131"></text:span><text:span text:style-name="T2132"><text:s text:c="3"/></text:span><text:span text:style-name="T2133"><text:s/></text:span><text:span text:style-name="T2134">yra<text:s/></text:span><text:span text:style-name="T2135">[]</text:span><text:span text:style-name="T2136"></text:span><text:span text:style-name="T2137">, <text:s/>jei yra, <text:s/>įvardinti <text:s/>vietą</text:span></text:p>
          </table:table-cell>
        </table:table-row>
        <table:table-row table:style-name="TableRow2138">
          <table:table-cell table:style-name="TableCell2139" table:number-rows-spanned="2">
            <text:p text:style-name="P2140"><text:span text:style-name="T2141">8. Miegas</text:span></text:p>
          </table:table-cell>
          <table:table-cell table:style-name="TableCell2142">
            <text:p text:style-name="P2143"><text:span text:style-name="T2144">8.1. Miegas: <text:s text:c="4"/></text:span><text:span text:style-name="T2145">nesutrikęs<text:s/></text:span><text:span text:style-name="T2146">[]</text:span><text:span text:style-name="T2147"></text:span><text:span text:style-name="T2148"><text:s text:c="3"/></text:span><text:span text:style-name="T2149"><text:s/></text:span><text:span text:style-name="T2150">sutrikęs<text:s/></text:span><text:span text:style-name="T2151">[]</text:span><text:span text:style-name="T2152"></text:span></text:p>
          </table:table-cell>
        </table:table-row>
        <table:table-row table:style-name="TableRow2153">
          <table:covered-table-cell>
            <text:p text:style-name="Normal"/>
          </table:covered-table-cell>
          <table:table-cell table:style-name="TableCell2154">
            <text:p text:style-name="P2155"><text:span text:style-name="T2156">8.2</text:span><text:span text:style-name="T2157">.<text:s/></text:span><text:span text:style-name="T2158">Migdomieji vaistai: <text:s text:c="3"/></text:span><text:span text:style-name="T2159">nevartojami<text:s/></text:span><text:span text:style-name="T2160">[]</text:span><text:span text:style-name="T2161"></text:span><text:span text:style-name="T2162"><text:s text:c="3"/></text:span><text:span text:style-name="T2163"><text:s/></text:span><text:span text:style-name="T2164">vartojami<text:s/></text:span><text:span text:style-name="T2165">[]</text:span><text:span text:style-name="T2166"></text:span></text:p>
          </table:table-cell>
        </table:table-row>
        <table:table-row table:style-name="TableRow2167">
          <table:table-cell table:style-name="TableCell2168">
            <text:p text:style-name="P2169"><text:span text:style-name="T2170">9. Laisvalaikio veikla</text:span></text:p>
          </table:table-cell>
          <table:table-cell table:style-name="TableCell2171">
            <text:p text:style-name="P2172"><text:span text:style-name="T2173">Laisvalaikio užimtumo poreikis: <text:s/></text:span><text:span text:style-name="T2174">yra<text:s/></text:span><text:span text:style-name="T2175">[]</text:span><text:span text:style-name="T2176"></text:span><text:span text:style-name="T2177"><text:s text:c="3"/></text:span><text:span text:style-name="T2178"><text:s/>nėra<text:s/></text:span><text:span text:style-name="T2179">[]</text:span><text:span text:style-name="T2180"></text:span></text:p>
          </table:table-cell>
        </table:table-row>
        <table:table-row table:style-name="TableRow2181">
          <table:table-cell table:style-name="TableCell2182">
            <text:p text:style-name="P2183"><text:span text:style-name="T2184">10. Lyties raiška</text:span></text:p>
          </table:table-cell>
          <table:table-cell table:style-name="TableCell2185">
            <text:p text:style-name="P2186"><text:span text:style-name="T2187">Lyties raiška: <text:s text:c="3"/></text:span><text:span text:style-name="T2188">vedęs / ištekėjusi<text:s/></text:span><text:span text:style-name="T2189">[]</text:span><text:span text:style-name="T2190"></text:span><text:span text:style-name="T2191"><text:s text:c="3"/></text:span><text:span text:style-name="T2192"><text:s/></text:span><text:span text:style-name="T2193">našlys / našlė<text:s/></text:span><text:span text:style-name="T2194">[]</text:span><text:span text:style-name="T2195"></text:span></text:p>
            <text:p text:style-name="P2196"><text:span text:style-name="T2197">išsiskyręs/-usi<text:s/></text:span><text:span text:style-name="T2198">[]</text:span><text:span text:style-name="T2199"></text:span><text:span text:style-name="T2200"><text:s text:c="3"/></text:span><text:span text:style-name="T2201"><text:s/></text:span><text:span text:style-name="T2202">vienišas/-a<text:s/></text:span><text:span text:style-name="T2203">[]</text:span><text:span text:style-name="T2204"></text:span></text:p>
          </table:table-cell>
        </table:table-row>
        <table:table-row table:style-name="TableRow2205">
          <table:table-cell table:style-name="TableCell2206" table:number-rows-spanned="4">
            <text:p text:style-name="P2207"><text:span text:style-name="T2208">11. Specialistų pagalbos poreikis</text:span></text:p>
          </table:table-cell>
          <table:table-cell table:style-name="TableCell2209">
            <text:p text:style-name="P2210"><text:span text:style-name="T2211">11.1.</text:span><text:span text:style-name="T2212"><text:tab/>Slaugytojo <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2.</text:span><text:span text:style-name="T2224"><text:tab/>Slaugytojo padėjėjo<text:s/></text:span><text:span text:style-name="T2225">nereikalinga<text:s/></text:span><text:span text:style-name="T2226">[]</text:span><text:span text:style-name="T2227"></text:span><text:span text:style-name="T2228"><text:s text:c="4"/></text:span><text:span text:style-name="T2229">reikalinga<text:s/></text:span><text:span text:style-name="T2230">[]</text:span><text:span text:style-name="T2231"></text:span></text:p>
          </table:table-cell>
        </table:table-row>
        <table:table-row table:style-name="TableRow2232">
          <table:covered-table-cell>
            <text:p text:style-name="Normal"/>
          </table:covered-table-cell>
          <table:table-cell table:style-name="TableCell2233">
            <text:p text:style-name="P2234"><text:span text:style-name="T2235">11.3.</text:span><text:span text:style-name="T2236"><text:tab/>Socialinio darbuotojo<text:s/></text:span><text:span text:style-name="T2237">nereikalinga<text:s/></text:span><text:span text:style-name="T2238">[]</text:span><text:span text:style-name="T2239"></text:span><text:span text:style-name="T2240"><text:s text:c="4"/></text:span><text:span text:style-name="T2241">reikalinga<text:s/></text:span><text:span text:style-name="T2242">[]</text:span><text:span text:style-name="T2243"></text:span></text:p>
          </table:table-cell>
        </table:table-row>
        <table:table-row table:style-name="TableRow2244">
          <table:covered-table-cell>
            <text:p text:style-name="Normal"/>
          </table:covered-table-cell>
          <table:table-cell table:style-name="TableCell2245">
            <text:p text:style-name="P2246"><text:span text:style-name="T2247">11.4.</text:span><text:span text:style-name="T2248"><text:tab/></text:span><text:span text:style-name="T2249">Kitų specialistų pagalba: <text:s text:c="3"/></text:span><text:span text:style-name="T2250">nereikalinga<text:s/></text:span><text:span text:style-name="T2251">[]</text:span><text:span text:style-name="T2252"></text:span><text:span text:style-name="T2253"><text:s text:c="4"/></text:span><text:span text:style-name="T2254">reikalinga<text:s/></text:span><text:span text:style-name="T2255">[]</text:span><text:span text:style-name="T2256"></text:span></text:p>
            <text:p text:style-name="P2257"/>
          </table:table-cell>
        </table:table-row>
      </table:table>
      <text:p text:style-name="Normal"/>
      <text:p text:style-name="P2258">Išvados ir rekomendacijos<text:tab/></text:p>
      <text:p text:style-name="P2259"><text:tab/></text:p>
      <text:p text:style-name="P2260"><text:tab/></text:p>
      <text:p text:style-name="P2261"><text:tab/></text:p>
      <text:p text:style-name="P2262"/>
      <text:p text:style-name="P2263"/>
      <text:p text:style-name="Normal"><text:span text:style-name="T2264">(Vertinimą atlikusio slaugytojo vardas,<text:s/></text:span><text:span text:style-name="T2265">pavardė, parašas, spaudas)</text:span></text:p>
      <text:p text:style-name="P2266"/>
      <text:p text:style-name="P2267">Priedo pakeitimai:</text:p>
      <text:p text:style-name="P2268"><text:span text:style-name="T2269">Nr.<text:s/></text:span><text:a xlink:href="https://www.e-tar.lt/portal/legalAct.html?documentId=5d44bb90adf011e5b12fbb7dc920ee2c" office:target-frame-name="_top" xlink:show="replace"><text:span text:style-name="T2270">V-1473</text:span></text:a><text:span text:style-name="T2271">, 2015-12-18, paskelbta TAR 2015-12-29, i. k. 2015-20756</text:span></text:p>
      <text:p text:style-name="Normal"/>
      <text:p text:style-name="P2272"/>
      <text:p text:style-name="P2273"/>
      <text:p text:style-name="P2274"><text:span text:style-name="T2275">Pakeitimai:</text:span></text:p>
      <text:p text:style-name="P2276"/>
      <text:p text:style-name="P2277"><text:span text:style-name="T2278">1.</text:span></text:p>
      <text:soft-page-break/>
      <text:p text:style-name="P2279"><text:span text:style-name="T2280">Lietuvos Respublikos<text:s/></text:span><text:span text:style-name="T2281">sveikatos apsaugos ministerija, Įsakymas</text:span></text:p>
      <text:p text:style-name="P2282"><text:span text:style-name="T2283">Nr.<text:s/></text:span><text:a xlink:href="https://www.e-tar.lt/portal/legalAct.html?documentId=TAR.B30F96E2CF64" office:target-frame-name="_top" xlink:show="replace"><text:span text:style-name="T2284">V-476</text:span></text:a><text:span text:style-name="T2285">, 2008-05-20, Žin., 2008, Nr. 59-2266 (2008-05-24), i. k. 1082250ISAK000V-476</text:span></text:p>
      <text:p text:style-name="P2286"><text:span text:style-name="T2287">Dėl Lietuvos Respublikos sveikatos apsaugos mi</text:span><text:span text:style-name="T2288">nistro 2007 m. gruodžio 14 d. įsakymo Nr. V-1026 "Dėl Slaugos paslaugų ambulatorinėse asmens sveikatos priežiūros įstaigose ir namuose teikimo reikalavimų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TAR.957DA1D13920" office:target-frame-name="_top" xlink:show="replace"><text:span text:style-name="T2296">V-23</text:span></text:a><text:span text:style-name="T2297">, 2009-01-22, Žin., 2009, Nr. 12-491 (2009-01-31), i. k. 1092250ISAK0000V-23</text:span></text:p>
      <text:p text:style-name="P2298"><text:span text:style-name="T2299">Dėl Lietuvos Respublikos sveikatos apsaugos ministro 2007 m. gruodžio 14 d. įsakymo Nr. V-1026 "Dėl<text:s/></text:span><text:span text:style-name="T2300">Slaugos paslaugų ambulatorinėse asmens sveikatos priežiūros įstaigose ir namuose teikimo reikalavimų patvirtinimo" pakeitimo</text:span></text:p>
      <text:p text:style-name="P2301"/>
      <text:p text:style-name="P2302"><text:span text:style-name="T2303">3.</text:span></text:p>
      <text:p text:style-name="P2304"><text:span text:style-name="T2305">Lietuvos Respublikos sveikatos apsaugos ministerija, Įsakymas</text:span></text:p>
      <text:p text:style-name="P2306"><text:span text:style-name="T2307">Nr.<text:s/></text:span><text:a xlink:href="https://www.e-tar.lt/portal/legalAct.html?documentId=TAR.391A311360AA" office:target-frame-name="_top" xlink:show="replace"><text:span text:style-name="T2308">V-137</text:span></text:a><text:span text:style-name="T2309">, 2009-02-24, Žin., 2009, Nr. 24-949 (2009-03-03), i. k. 1092250ISAK000V-137</text:span></text:p>
      <text:p text:style-name="P2310"><text:span text:style-name="T2311">Dėl Lietuvos Respublikos sveikatos apsaugos ministro 2007 m. gruodžio 14 d. įsakymo Nr. V-1026 "Dėl Slaugos paslaugų ambulatorinėse asmens sveikatos prie</text:span><text:span text:style-name="T2312">žiūros įstaigose ir namuose teikimo reikalavimų patvirtinimo" pakeitimo</text:span></text:p>
      <text:p text:style-name="P2313"/>
      <text:p text:style-name="P2314"><text:span text:style-name="T2315">4.</text:span></text:p>
      <text:p text:style-name="P2316"><text:span text:style-name="T2317">Lietuvos Respublikos sveikatos apsaugos ministerija, Įsakymas</text:span></text:p>
      <text:p text:style-name="P2318"><text:span text:style-name="T2319">Nr.<text:s/></text:span><text:a xlink:href="https://www.e-tar.lt/portal/legalAct.html?documentId=TAR.FEAEB5CB7CDD" office:target-frame-name="_top" xlink:show="replace"><text:span text:style-name="T2320">V-373</text:span></text:a><text:span text:style-name="T2321">, 2009-05-15, Žin., 2009,<text:s/></text:span><text:span text:style-name="T2322">Nr. 58-2276 (2009-05-19), i. k. 1092250ISAK000V-373</text:span></text:p>
      <text:p text:style-name="P2323"><text:span text:style-name="T2324">Dėl Lietuvos Respublikos sveikatos apsaugos ministro 2007 m. gruodžio 14 d. įsakymo Nr. V-1026 "Dėl Slaugos paslaugų ambulatorinėse asmens sveikatos priežiūros įstaigose ir namuose teikimo reikalavimų pat</text:span><text:span text:style-name="T2325">virtinimo" pakeitimo</text:span></text:p>
      <text:p text:style-name="P2326"/>
      <text:p text:style-name="P2327"><text:span text:style-name="T2328">5.</text:span></text:p>
      <text:p text:style-name="P2329"><text:span text:style-name="T2330">Lietuvos Respublikos sveikatos apsaugos ministerija, Įsakymas</text:span></text:p>
      <text:p text:style-name="P2331"><text:span text:style-name="T2332">Nr.<text:s/></text:span><text:a xlink:href="https://www.e-tar.lt/portal/legalAct.html?documentId=TAR.7DC4F0C4A441" office:target-frame-name="_top" xlink:show="replace"><text:span text:style-name="T2333">V-1107</text:span></text:a><text:span text:style-name="T2334">, 2009-12-30, Žin., 2009, Nr. 159-7234 (2009-12-31), i. k.<text:s/></text:span><text:span text:style-name="T2335">1092250ISAK00V-1107</text:span></text:p>
      <text:p text:style-name="P2336"><text:span text:style-name="T2337">Dėl Lietuvos Respublikos sveikatos apsaugos ministro 2007 m. gruodžio 14 d. įsakymo Nr. V-1026 "Dėl Slaugos paslaugų ambulatorinėse asmens sveikatos priežiūros įstaigose ir namuose teikimo reikalavimų patvirtinimo" pakeitimo</text:span></text:p>
      <text:p text:style-name="P2338"/>
      <text:p text:style-name="P2339"><text:span text:style-name="T2340">6.</text:span></text:p>
      <text:p text:style-name="P2341"><text:span text:style-name="T2342">Lietuvo</text:span><text:span text:style-name="T2343">s Respublikos sveikatos apsaugos ministerija, Įsakymas</text:span></text:p>
      <text:p text:style-name="P2344"><text:span text:style-name="T2345">Nr.<text:s/></text:span><text:a xlink:href="https://www.e-tar.lt/portal/legalAct.html?documentId=TAR.64C2B535E26E" office:target-frame-name="_top" xlink:show="replace"><text:span text:style-name="T2346">V-552</text:span></text:a><text:span text:style-name="T2347">, 2010-06-17, Žin., 2010, Nr. 72-3665 (2010-06-22), i. k. 1102250ISAK000V-552</text:span></text:p>
      <text:p text:style-name="P2348"><text:span text:style-name="T2349">Dėl Lietuvos Respublikos sveikat</text:span><text:span text:style-name="T2350">os apsaugos ministro 2007 m. gruodžio 14 d. įsakymo Nr. V-1026 "Dėl Slaugos paslaugų ambulatorinėse asmens sveikatos priežiūros įstaigose ir namuose teikimo reikalavimų patvirtinimo" pakeitimo</text:span></text:p>
      <text:p text:style-name="P2351"/>
      <text:p text:style-name="P2352"><text:span text:style-name="T2353">7.</text:span></text:p>
      <text:p text:style-name="P2354"><text:span text:style-name="T2355">Lietuvos Respublikos sveikatos apsaugos ministerija, Įsakym</text:span><text:span text:style-name="T2356">as</text:span></text:p>
      <text:p text:style-name="P2357"><text:span text:style-name="T2358">Nr.<text:s/></text:span><text:a xlink:href="https://www.e-tar.lt/portal/legalAct.html?documentId=TAR.C313FB953A4F" office:target-frame-name="_top" xlink:show="replace"><text:span text:style-name="T2359">V-786</text:span></text:a><text:span text:style-name="T2360">, 2010-09-10, Žin., 2010, Nr. 109-5605 (2010-09-16), i. k. 1102250ISAK000V-786</text:span></text:p>
      <text:p text:style-name="P2361"><text:span text:style-name="T2362">Dėl Lietuvos Respublikos sveikatos apsaugos ministro 2007 m. gruodžio 14 d. įsakymo</text:span><text:span text:style-name="T2363"><text:s/>Nr. V-1026 "Dėl Slaugos paslaugų ambulatorinėse asmens sveikatos priežiūros įstaigose ir namuose teikimo reikalavimų patvirtinimo" pakeitimo</text:span></text:p>
      <text:p text:style-name="P2364"/>
      <text:p text:style-name="P2365"><text:span text:style-name="T2366">8.</text:span></text:p>
      <text:p text:style-name="P2367"><text:span text:style-name="T2368">Lietuvos Respublikos sveikatos apsaugos ministerija, Įsakymas</text:span></text:p>
      <text:p text:style-name="P2369"><text:span text:style-name="T2370">Nr.<text:s/></text:span><text:a xlink:href="https://www.e-tar.lt/portal/legalAct.html?documentId=TAR.F78F0A8E8AD4" office:target-frame-name="_top" xlink:show="replace"><text:span text:style-name="T2371">V-558</text:span></text:a><text:span text:style-name="T2372">, 2011-05-31, Žin., 2011, Nr. 68-3252 (2011-06-04), i. k. 1112250ISAK000V-558</text:span></text:p>
      <text:p text:style-name="P2373"><text:span text:style-name="T2374">Dėl Lietuvos Respublikos sveikatos apsaugos ministro 2007 m. gruodžio 14 d. įsakymo Nr. V-1026 "Dėl Slaugos paslaugų ambulatorinėse asm</text:span><text:span text:style-name="T2375">ens sveikatos priežiūros įstaigose ir namuose teikimo reikalavimų pat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TAR.A2A6574A7F97" office:target-frame-name="_top" xlink:show="replace"><text:span text:style-name="T2383">V-835</text:span></text:a><text:span text:style-name="T2384">, 2011-09</text:span><text:span text:style-name="T2385">-05, Žin., 2011, Nr. 112-5278 (2011-09-10), i. k. 1112250ISAK000V-835</text:span></text:p>
      <text:p text:style-name="P2386"><text:span text:style-name="T2387">Dėl Lietuvos Respublikos sveikatos apsaugos ministro 2007 m. gruodžio 14 d. įsakymo Nr. V-1026 "Dėl Slaugos paslaugų ambulatorinėse asmens sveikatos priežiūros įstaigose ir namuose<text:s/></text:span><text:span text:style-name="T2388">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n., 2011, Nr. 162-7701 (2011-12-30),<text:s/></text:span><text:span text:style-name="T2398">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alavimų patvirtinimo" pakeitimo</text:span></text:p>
      <text:p text:style-name="P2401"/>
      <text:p text:style-name="P2402"><text:span text:style-name="T2403">11.</text:span></text:p>
      <text:p text:style-name="P2404"><text:span text:style-name="T2405">Lietuvos Respublikos sveikatos apsaugos ministerija, Įsakymas</text:span></text:p>
      <text:p text:style-name="P2406"><text:span text:style-name="T2407">Nr.<text:s/></text:span><text:a xlink:href="https://www.e-tar.lt/portal/legalAct.html?documentId=TAR.8DF629C727DC" office:target-frame-name="_top" xlink:show="replace"><text:span text:style-name="T2408">V-742</text:span></text:a><text:span text:style-name="T2409">, 2012-08-01, Žin., 2012, Nr. 93-4811 (2012-08-04), i. k. 1122250ISAK000V-742</text:span></text:p>
      <text:soft-page-break/>
      <text:p text:style-name="P2410"><text:span text:style-name="T2411">Dėl Lietuvos Respublikos<text:s/></text:span><text:span text:style-name="T2412">sveikatos apsaugos ministro 2007 m. gruodžio 14 d. įsakymo Nr. V-1026 "Dėl Slaugos paslaugų ambulatorinėse asmens sveikatos priežiūros įstaigose ir namuose teikimo reikalavimų patvirtinimo" pakeitimo</text:span></text:p>
      <text:p text:style-name="P2413"/>
      <text:p text:style-name="P2414"><text:span text:style-name="T2415">12.</text:span></text:p>
      <text:p text:style-name="P2416"><text:span text:style-name="T2417">Lietuvos Respublikos sveikatos apsaugos ministerija</text:span><text:span text:style-name="T2418">, Įsakymas</text:span></text:p>
      <text:p text:style-name="P2419"><text:span text:style-name="T2420">Nr.<text:s/></text:span><text:a xlink:href="https://www.e-tar.lt/portal/legalAct.html?documentId=TAR.7F3E2276F11C" office:target-frame-name="_top" xlink:show="replace"><text:span text:style-name="T2421">V-1021</text:span></text:a><text:span text:style-name="T2422">, 2013-10-31, Žin., 2013, Nr. 118-5948 (2013-11-16), i. k. 1132250ISAK00V-1021</text:span></text:p>
      <text:p text:style-name="P2423"><text:span text:style-name="T2424">Dėl Lietuvos Respublikos sveikatos apsaugos ministro 2007 m. gruodžio 14 d</text:span><text:span text:style-name="T2425">. įsakymo Nr. V-1026 "Dėl Slaugos paslaugų ambulatorinėse asmens sveikatos priežiūros įstaigose ir namuose teikimo reikalavimų patvirtinimo" pakeitimo</text:span></text:p>
      <text:p text:style-name="P2426"/>
      <text:p text:style-name="P2427"><text:span text:style-name="T2428">13.</text:span></text:p>
      <text:p text:style-name="P2429"><text:span text:style-name="T2430">Lietuvos Respublikos sveikatos apsaugos ministerija, Įsakymas</text:span></text:p>
      <text:p text:style-name="P2431"><text:span text:style-name="T2432">Nr.<text:s/></text:span><text:a xlink:href="https://www.e-tar.lt/portal/legalAct.html?documentId=c3cacd808ffe11e3b8c2b7f6275e41d6" office:target-frame-name="_top" xlink:show="replace"><text:span text:style-name="T2433">V-166</text:span></text:a><text:span text:style-name="T2434">, 2014-02-04, paskelbta TAR 2014-02-07, i. k. 2014-01240</text:span></text:p>
      <text:p text:style-name="P2435"><text:span text:style-name="T2436">Dėl Lietuvos Respublikos sveikatos apsaugos ministro 2007 m. gruodžio 14 d. įsakymo Nr. V-1026 „Dėl Slaugos paslaugų ambulatorinės</text:span><text:span text:style-name="T2437">e asmens sveikatos priežiūros įstaigose ir namuose teikimo reikalavimų patvirtinimo“ pakeitimo</text:span></text:p>
      <text:p text:style-name="P2438"/>
      <text:p text:style-name="P2439"><text:span text:style-name="T2440">14.</text:span></text:p>
      <text:p text:style-name="P2441"><text:span text:style-name="T2442">Lietuvos Respublikos sveikatos apsaugos ministerija, Įsakymas</text:span></text:p>
      <text:p text:style-name="P2443"><text:span text:style-name="T2444">Nr.<text:s/></text:span><text:a xlink:href="https://www.e-tar.lt/portal/legalAct.html?documentId=e1e31ce04af811e4a8328599cac64d82" office:target-frame-name="_top" xlink:show="replace"><text:span text:style-name="T2445">V-1034</text:span></text:a><text:span text:style-name="T2446">, 2014-09-30, paskelbta TAR 2014-10-06, i. k. 2014-13726</text:span></text:p>
      <text:p text:style-name="P2447"><text:span text:style-name="T2448">Dėl Lietuvos Respublikos sveikatos apsaugos ministro 2007 m. gruodžio 14 d. įsakymo Nr. V-1026 "Dėl Slaugos paslaugų ambulatorinėse asmens sveikatos priežiūros įstaigose ir namuose teik</text:span><text:span text:style-name="T2449">imo reikalavimų patvirtinimo" pakeitimo</text:span></text:p>
      <text:p text:style-name="P2450"/>
      <text:p text:style-name="P2451"><text:span text:style-name="T2452">15.</text:span></text:p>
      <text:p text:style-name="P2453"><text:span text:style-name="T2454">Valstybinė ligonių kasa prie Sveikatos apsaugos ministerijos, Įsakymas</text:span></text:p>
      <text:p text:style-name="P2455"><text:span text:style-name="T2456">Nr.<text:s/></text:span><text:a xlink:href="https://www.e-tar.lt/portal/legalAct.html?documentId=16ab83d0b38c11e48601d026d7145559" office:target-frame-name="_top" xlink:show="replace"><text:span text:style-name="T2457">V-191</text:span></text:a><text:span text:style-name="T2458">, 2015-02-10, paskelbta TAR<text:s/></text:span><text:span text:style-name="T2459">2015-02-17, i. k. 2015-02361</text:span></text:p>
      <text:p text:style-name="P2460"><text:span text:style-name="T2461">Dėl 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text:span><text:span text:style-name="T2465">6.</text:span></text:p>
      <text:p text:style-name="P2466"><text:span text:style-name="T2467">Lietuvos Respublikos sveikatos apsaugos ministerija, Įsakymas</text:span></text:p>
      <text:p text:style-name="P2468"><text:span text:style-name="T2469">Nr.<text:s/></text:span><text:a xlink:href="https://www.e-tar.lt/portal/legalAct.html?documentId=a0ca9fc0afc511e5b12fbb7dc920ee2c" office:target-frame-name="_top" xlink:show="replace"><text:span text:style-name="T2470">V-1551</text:span></text:a><text:span text:style-name="T2471">, 2015-12-30, paskelbta TAR 2015-12-31, i. k. 2015-21310</text:span></text:p>
      <text:p text:style-name="P2472"><text:span text:style-name="T2473">Dėl Lietuvos Respublikos<text:s/></text:span><text:span text:style-name="T2474">sveikatos apsaugos ministro 2007 m. gruodžio 14 d. įsakymo Nr. V-1026 „Dėl Slaugos paslaugų ambulatorinėse asmens sveikatos priežiūros įstaigose ir namuose teikimo reikalavimų patvirtinimo“ pakeitimo</text:span></text:p>
      <text:p text:style-name="P2475"/>
      <text:p text:style-name="P2476"><text:span text:style-name="T2477">17.</text:span></text:p>
      <text:p text:style-name="P2478"><text:span text:style-name="T2479">Lietuvos Respublikos sveikatos apsaugos ministerija</text:span><text:span text:style-name="T2480">,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 2015-20756</text:span></text:p>
      <text:p text:style-name="P2485"><text:span text:style-name="T2486">Dėl Lietuvos Respublikos sveikatos apsaugos ministro 2007 m. gruodžio 14 d. įsak</text:span><text:span text:style-name="T2487">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ublikos sveikatos apsaugos ministerija, Įsakymas</text:span></text:p>
      <text:p text:style-name="P2493"><text:span text:style-name="T2494">Nr.<text:s/></text:span><text:a xlink:href="https://www.e-tar.lt/portal/legalAct.html?documentId=8495c66011c011e6acc9d34f3feceabc" office:target-frame-name="_top" xlink:show="replace"><text:span text:style-name="T2495">V-545</text:span></text:a><text:span text:style-name="T2496">, 2016-04-28, paskelbta TAR 2016-05-04, i. k. 2016-11164</text:span></text:p>
      <text:p text:style-name="P2497"><text:span text:style-name="T2498">Dėl Lietuvos Respublikos sveikatos apsaugos ministro 2015 m. gruodžio 18 d. įsakymo Nr. V-1473 ,,Dėl Lietuvos Respublikos sveikatos aps</text:span><text:span text:style-name="T2499">augos ministro 2007 m. gruodžio 14 d. įsakymo Nr. V-1026 „Dėl slaugos paslaugų ambulatorinėse asmens sveikatos priežiūros įstaigose ir namuose teikimo reikalavimų patvirtinimo" pakeitimo" pakeitimo</text:span></text:p>
      <text:p text:style-name="P2500"/>
      <text:p text:style-name="P2501"><text:span text:style-name="T2502">19.</text:span></text:p>
      <text:p text:style-name="P2503"><text:span text:style-name="T2504">Lietuvos Respublikos sveikatos apsaugos ministerija,<text:s/></text:span><text:span text:style-name="T2505">Įsakymas</text:span></text:p>
      <text:p text:style-name="P2506"><text:span text:style-name="T2507">Nr.<text:s/></text:span><text:a xlink:href="https://www.e-tar.lt/portal/legalAct.html?documentId=6981f72036e311e69cf5d89a5fdd27cc" office:target-frame-name="_top" xlink:show="replace"><text:span text:style-name="T2508">V-779</text:span></text:a><text:span text:style-name="T2509">, 2016-06-14, paskelbta TAR 2016-06-20, i. k. 2016-17278</text:span></text:p>
      <text:p text:style-name="P2510"><text:span text:style-name="T2511">Dėl Lietuvos Respublikos sveikatos apsaugos ministro 2015 m. gruodžio 18 d. įsakymo</text:span><text:span text:style-name="T2512"><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513"/>
      <text:p text:style-name="P2514"><text:span text:style-name="T2515">20.</text:span></text:p>
      <text:p text:style-name="P2516"><text:span text:style-name="T2517">Li</text:span><text:span text:style-name="T2518">etuvos Respublikos sveikatos apsaugos ministerija, Įsakymas</text:span></text:p>
      <text:p text:style-name="P2519"><text:span text:style-name="T2520">Nr.<text:s/></text:span><text:a xlink:href="https://www.e-tar.lt/portal/legalAct.html?documentId=40285e90378e11e69101aaab2992cbcd" office:target-frame-name="_top" xlink:show="replace"><text:span text:style-name="T2521">V-828</text:span></text:a><text:span text:style-name="T2522">, 2016-06-15, paskelbta TAR 2016-06-21, i. k. 2016-17342</text:span></text:p>
      <text:p text:style-name="P2523"><text:span text:style-name="T2524">Dėl Lietuvos Respublikos sveikat</text:span><text:span text:style-name="T2525">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26">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text:s/></text:span><text:span text:style-name="T2536">2016-12-02, i. k. 2016-28103</text:span></text:p>
      <text:p text:style-name="P2537"><text:span text:style-name="T2538">Dėl Lietuvos Respublikos sveikatos apsaugos ministro 2007 m. gruodžio 14 d. įsakymo Nr. V-1026 „Dėl Ambulatorinių slaugos paslaugų namuose teikimo reikalavimų aprašo patvirtinimo“ pakeitimo</text:span></text:p>
      <text:p text:style-name="P2539"/>
      <text:p text:style-name="P2540"><text:span text:style-name="T2541">22.</text:span></text:p>
      <text:p text:style-name="P2542"><text:span text:style-name="T2543">Lietuvos Respublikos sveikatos a</text:span><text:span text:style-name="T2544">psaugos ministerija, Įsakymas</text:span></text:p>
      <text:p text:style-name="P2545"><text:span text:style-name="T2546">Nr.<text:s/></text:span><text:a xlink:href="https://www.e-tar.lt/portal/legalAct.html?documentId=dc2284b02bee11e78397ae072f58c508" office:target-frame-name="_top" xlink:show="replace"><text:span text:style-name="T2547">V-472</text:span></text:a><text:span text:style-name="T2548">, 2017-04-27, paskelbta TAR 2017-04-28, i. k. 2017-07161</text:span></text:p>
      <text:p text:style-name="P2549"><text:span text:style-name="T2550">Dėl Lietuvos Respublikos sveikatos apsaugos ministro 2007 m.<text:s/></text:span><text:span text:style-name="T2551">gruodžio 14 d. įsakymo Nr. V-1026 „Dėl Ambulatorinių slaugos paslaugų namuose teikimo reikalavimų aprašo patvirtinimo“ pakeitimo</text:span></text:p>
      <text:p text:style-name="P2552"/>
      <text:p text:style-name="P2553"><text:span text:style-name="T2554">23.</text:span></text:p>
      <text:p text:style-name="P2555"><text:span text:style-name="T2556">Lietuvos Respublikos sveikatos a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ruodžio 14 d. įsakymo Nr. V-1026 „Dėl Ambulatorinių slaugos paslaugų namuose teikimo reika</text:span><text:span text:style-name="T2563">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text:s/></text:span><text:span text:style-name="T2573">k. 2017-21260</text:span></text:p>
      <text:p text:style-name="P2574"><text:span text:style-name="T2575">Dėl Lietuvos Respublikos sveikatos apsaugos ministro 2007 m. gruodžio 14 d. įsakymo Nr. V-1026 „Dėl Ambulatorinių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24T05:50:00Z</meta:creation-date>
    <dc:date>2018-04-24T05:50:00Z</dc:date>
    <meta:template xlink:href="Normal.dotm" xlink:type="simple"/>
    <meta:editing-cycles>2</meta:editing-cycles>
    <meta:editing-duration>PT0S</meta:editing-duration>
    <meta:document-statistic meta:page-count="20" meta:paragraph-count="409" meta:word-count="5674" meta:character-count="45835" meta:row-count="1560" meta:non-whitespace-character-count="40570"/>
  </office:meta>
</office:document-meta>
</file>