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widows="0" fo:orphans="0" fo:break-before="page" fo:margin-left="3.1493in" fo:background-color="#FFFFFF">
        <style:tab-stops/>
      </style:paragraph-properties>
    </style:style>
    <style:style style:name="P484" style:parent-style-name="Normal" style:family="paragraph">
      <style:paragraph-properties fo:widows="0" fo:orphans="0" fo:margin-left="3.1493in" fo:background-color="#FFFFFF">
        <style:tab-stops/>
      </style:paragraph-properties>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90" style:family="table-column">
      <style:table-column-properties style:column-width="1.3673in" style:use-optimal-column-width="false"/>
    </style:style>
    <style:style style:name="TableColumn491" style:family="table-column">
      <style:table-column-properties style:column-width="4.9791in" style:use-optimal-column-width="false"/>
    </style:style>
    <style:style style:name="Table489" style:family="table">
      <style:table-properties style:width="6.3465in" fo:margin-left="0.0277in" table:align="left"/>
    </style:style>
    <style:style style:name="TableRow492" style:family="table-row">
      <style:table-row-properties style:min-row-height="0.0104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Row499" style:family="table-row">
      <style:table-row-properties style:min-row-height="0.0104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507" style:parent-style-name="DefaultParagraphFont" style:family="text">
      <style:text-properties style:font-style-complex="italic" text:display="none" fo:font-size="11pt" style:font-size-asian="11pt"/>
    </style:style>
    <style:style style:name="T508" style:parent-style-name="DefaultParagraphFont" style:family="text">
      <style:text-properties style:font-name="Wingdings 2" style:font-name-asian="Wingdings 2" style:font-name-complex="Wingdings 2" style:font-style-complex="italic" fo:font-size="11pt" style:font-size-asian="11pt"/>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P513" style:parent-style-name="Normal" style:family="paragraph">
      <style:paragraph-properties fo:widows="0" fo:orphans="0" fo:margin-left="0.9381in" fo:background-color="#FFFFFF">
        <style:tab-stops/>
      </style:paragraph-properties>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style:font-style-complex="italic" text:display="none" fo:font-size="11pt" style:font-size-asian="11pt"/>
    </style:style>
    <style:style style:name="T516" style:parent-style-name="DefaultParagraphFont" style:family="text">
      <style:text-properties style:font-name="Wingdings 2" style:font-name-asian="Wingdings 2" style:font-name-complex="Wingdings 2" style:font-style-complex="italic" fo:font-size="11pt" style:font-size-asian="11pt"/>
    </style:style>
    <style:style style:name="P517" style:parent-style-name="Normal" style:family="paragraph">
      <style:paragraph-properties fo:widows="0" fo:orphans="0" fo:margin-left="0.9381in" fo:background-color="#FFFFFF">
        <style:tab-stops/>
      </style:paragraph-properties>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ableRow523" style:family="table-row">
      <style:table-row-properties style:min-row-height="0.0104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style-complex="italic"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ableRow542" style:family="table-row">
      <style:table-row-properties style:min-row-height="0.0104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P554" style:parent-style-name="Normal" style:family="paragraph">
      <style:paragraph-properties fo:widows="0" fo:orphans="0" fo:margin-left="0.7715in" fo:background-color="#FFFFFF">
        <style:tab-stops/>
      </style:paragraph-properties>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style:font-style-complex="italic" text:display="none" fo:font-size="11pt" style:font-size-asian="11pt"/>
    </style:style>
    <style:style style:name="T560" style:parent-style-name="DefaultParagraphFont" style:family="text">
      <style:text-properties style:font-name="Wingdings 2" style:font-name-asian="Wingdings 2" style:font-name-complex="Wingdings 2" style:font-style-complex="italic" fo:font-size="11pt" style:font-size-asian="11pt"/>
    </style:style>
    <style:style style:name="TableRow561" style:family="table-row">
      <style:table-row-properties style:min-row-height="0.0104in" style:use-optimal-row-height="false" fo:keep-together="always"/>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TableRow585" style:family="table-row">
      <style:table-row-properties style:min-row-height="0.0104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P610" style:parent-style-name="Normal" style:family="paragraph">
      <style:paragraph-properties fo:widows="0" fo:orphans="0" fo:background-color="#FFFFFF"/>
    </style:style>
    <style:style style:name="T611" style:parent-style-name="DefaultParagraphFont" style:family="text">
      <style:text-properties fo:font-style="italic" style:font-style-asian="italic" style:font-style-complex="italic"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614" style:parent-style-name="DefaultParagraphFont" style:family="text">
      <style:text-properties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ableRow619" style:family="table-row">
      <style:table-row-properties style:min-row-height="0.0104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3.021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3.02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3.021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3.02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style:font-style-complex="italic" text:display="none" fo:font-size="11pt" style:font-size-asian="11pt"/>
    </style:style>
    <style:style style:name="T706" style:parent-style-name="DefaultParagraphFont" style:family="text">
      <style:text-properties style:font-name="Wingdings 2" style:font-name-asian="Wingdings 2" style:font-name-complex="Wingdings 2"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ableRow712" style:family="table-row">
      <style:table-row-properties style:min-row-height="0.0104in" style:use-optimal-row-height="false" fo:keep-together="always"/>
    </style:style>
    <style:style style:name="P713" style:parent-style-name="Normal" style:family="paragraph">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name="Wingdings 2" style:font-name-asian="Wingdings 2" style:font-name-complex="Wingdings 2" style:font-style-complex="italic" fo:font-size="11pt" style:font-size-asian="11pt"/>
    </style:style>
    <style:style style:name="TableRow730" style:family="table-row">
      <style:table-row-properties style:min-row-height="0.0104in" style:use-optimal-row-height="false" fo:keep-together="always"/>
    </style:style>
    <style:style style:name="P731" style:parent-style-name="Normal" style:family="paragraph">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ableRow737" style:family="table-row">
      <style:table-row-properties style:min-row-height="0.0104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6881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style:font-style-complex="italic" text:display="none" fo:font-size="11pt" style:font-size-asian="11pt"/>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ableRow756" style:family="table-row">
      <style:table-row-properties style:min-row-height="0.0104in" style:use-optimal-row-height="false" fo:keep-together="always"/>
    </style:style>
    <style:style style:name="P757" style:parent-style-name="Normal" style:family="paragraph">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ab-stops>
          <style:tab-stop style:type="left" style:position="1.6881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6881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tyle="italic" style:font-style-asian="italic"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6881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800" style:parent-style-name="DefaultParagraphFont" style:family="text">
      <style:text-properties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ableRow806" style:family="table-row">
      <style:table-row-properties style:min-row-height="0.0104in" style:use-optimal-row-height="false" fo:keep-together="always"/>
    </style:style>
    <style:style style:name="P807" style:parent-style-name="Normal" style:family="paragraph">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size="11pt" style:font-size-asian="11pt"/>
    </style:style>
    <style:style style:name="T811" style:parent-style-name="DefaultParagraphFont" style:family="text">
      <style:text-properties style:font-style-complex="italic" text:display="none" fo:font-size="11pt" style:font-size-asian="11pt"/>
    </style:style>
    <style:style style:name="T812" style:parent-style-name="DefaultParagraphFont" style:family="text">
      <style:text-properties style:font-name="Wingdings 2" style:font-name-asian="Wingdings 2" style:font-name-complex="Wingdings 2" style:font-style-complex="italic" fo:font-size="11pt" style:font-size-asian="11pt"/>
    </style:style>
    <style:style style:name="TableRow813" style:family="table-row">
      <style:table-row-properties style:min-row-height="0.0104in" style:use-optimal-row-height="false" fo:keep-together="always"/>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P828" style:parent-style-name="Normal" style:family="paragraph">
      <style:paragraph-properties fo:widows="0" fo:orphans="0" fo:margin-left="1.1048in" fo:background-color="#FFFFFF">
        <style:tab-stops/>
      </style:paragraph-properties>
    </style:style>
    <style:style style:name="T829" style:parent-style-name="DefaultParagraphFont" style:family="text">
      <style:text-properties fo:font-style="italic" style:font-style-asian="italic" style:font-style-complex="italic"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ab-stops>
          <style:tab-stop style:type="left" style:position="1.7715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839" style:parent-style-name="DefaultParagraphFont" style:family="text">
      <style:text-properties style:font-style-complex="italic" text:display="none" fo:font-size="11pt" style:font-size-asian="11pt"/>
    </style:style>
    <style:style style:name="T840" style:parent-style-name="DefaultParagraphFont" style:family="text">
      <style:text-properties style:font-name="Wingdings 2" style:font-name-asian="Wingdings 2" style:font-name-complex="Wingdings 2"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ableRow846" style:family="table-row">
      <style:table-row-properties style:min-row-height="0.0104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ab-stops>
          <style:tab-stop style:type="left" style:position="1.7715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font-style-complex="italic" text:display="none" fo:font-size="11pt" style:font-size-asian="11pt"/>
    </style:style>
    <style:style style:name="T859" style:parent-style-name="DefaultParagraphFont" style:family="text">
      <style:text-properties style:font-name="Wingdings 2" style:font-name-asian="Wingdings 2" style:font-name-complex="Wingdings 2" style:font-style-complex="italic" fo:font-size="11pt" style:font-size-asian="11pt"/>
    </style:style>
    <style:style style:name="TableRow860" style:family="table-row">
      <style:table-row-properties style:min-row-height="0.0104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ab-stops>
          <style:tab-stop style:type="left" style:position="1.7715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style-complex="italic" text:display="none" fo:font-size="11pt" style:font-size-asian="11pt"/>
    </style:style>
    <style:style style:name="T869" style:parent-style-name="DefaultParagraphFont" style:family="text">
      <style:text-properties style:font-name="Wingdings 2" style:font-name-asian="Wingdings 2" style:font-name-complex="Wingdings 2" style:font-style-complex="italic" fo:font-size="11pt" style:font-size-asian="11pt"/>
    </style:style>
    <style:style style:name="T870" style:parent-style-name="DefaultParagraphFont" style:family="text">
      <style:text-properties style:font-style-complex="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873" style:parent-style-name="DefaultParagraphFont" style:family="text">
      <style:text-properties style:font-style-complex="italic" text:display="none" fo:font-size="11pt" style:font-size-asian="11pt"/>
    </style:style>
    <style:style style:name="T874" style:parent-style-name="DefaultParagraphFont" style:family="text">
      <style:text-properties style:font-name="Wingdings 2" style:font-name-asian="Wingdings 2" style:font-name-complex="Wingdings 2" style:font-style-complex="italic" fo:font-size="11pt" style:font-size-asian="11pt"/>
    </style:style>
    <style:style style:name="TableRow875" style:family="table-row">
      <style:table-row-properties style:min-row-height="0.0104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ab-stops>
          <style:tab-stop style:type="left" style:position="1.771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style:font-style-complex="italic" text:display="none"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ableRow889" style:family="table-row">
      <style:table-row-properties style:min-row-height="0.0104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ab-stops>
          <style:tab-stop style:type="left" style:position="1.7715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899" style:parent-style-name="DefaultParagraphFont" style:family="text">
      <style:text-properties style:font-style-complex="italic"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style:font-style-complex="italic" text:display="none" fo:font-size="11pt" style:font-size-asian="11pt"/>
    </style:style>
    <style:style style:name="T903" style:parent-style-name="DefaultParagraphFont" style:family="text">
      <style:text-properties style:font-name="Wingdings 2" style:font-name-asian="Wingdings 2" style:font-name-complex="Wingdings 2" style:font-style-complex="italic" fo:font-size="11pt" style:font-size-asian="11pt"/>
    </style:style>
    <style:style style:name="TableRow904" style:family="table-row">
      <style:table-row-properties style:min-row-height="0.0104in" style:use-optimal-row-height="false" fo:keep-together="always"/>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ab-stops>
          <style:tab-stop style:type="left" style:position="1.771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ab-stops>
          <style:tab-stop style:type="left" style:position="1.7715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style:font-style-complex="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ableRow941" style:family="table-row">
      <style:table-row-properties style:min-row-height="0.0104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P956" style:parent-style-name="Normal" style:family="paragraph">
      <style:paragraph-properties fo:widows="0" fo:orphans="0" fo:margin-left="1.1048in" fo:background-color="#FFFFFF">
        <style:tab-stops/>
      </style:paragraph-properties>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style:font-style-complex="italic" text:display="none" fo:font-size="11pt" style:font-size-asian="11pt"/>
    </style:style>
    <style:style style:name="T964" style:parent-style-name="DefaultParagraphFont" style:family="text">
      <style:text-properties style:font-name="Wingdings 2" style:font-name-asian="Wingdings 2" style:font-name-complex="Wingdings 2" style:font-style-complex="italic" fo:font-size="11pt" style:font-size-asian="11pt"/>
    </style:style>
    <style:style style:name="TableRow965" style:family="table-row">
      <style:table-row-properties style:min-row-height="0.0104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ab-stops>
          <style:tab-stop style:type="left" style:position="1.8548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ableRow980" style:family="table-row">
      <style:table-row-properties style:min-row-height="0.0104in" style:use-optimal-row-height="false" fo:keep-together="always"/>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ab-stops>
          <style:tab-stop style:type="left" style:position="1.8548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variant="small-cap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style-complex="italic" text:display="none" fo:font-size="11pt" style:font-size-asian="11pt"/>
    </style:style>
    <style:style style:name="T1022" style:parent-style-name="DefaultParagraphFont" style:family="text">
      <style:text-properties style:font-name="Wingdings 2" style:font-name-asian="Wingdings 2" style:font-name-complex="Wingdings 2" style:font-style-complex="italic"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style-complex="italic" text:display="none" fo:font-size="11pt" style:font-size-asian="11pt"/>
    </style:style>
    <style:style style:name="T1028" style:parent-style-name="DefaultParagraphFont" style:family="text">
      <style:text-properties style:font-name="Wingdings 2" style:font-name-asian="Wingdings 2" style:font-name-complex="Wingdings 2" style:font-style-complex="italic" fo:font-size="11pt" style:font-size-asian="11pt"/>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1034" style:parent-style-name="DefaultParagraphFont" style:family="text">
      <style:text-properties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position="1.8548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ab-stops>
          <style:tab-stop style:type="left" style:position="1.8548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1068" style:parent-style-name="DefaultParagraphFont" style:family="text">
      <style:text-properties style:font-style-complex="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ableRow1073" style:family="table-row">
      <style:table-row-properties style:min-row-height="0.0104in" style:use-optimal-row-height="false" fo:keep-together="always"/>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ableRow1080" style:family="table-row">
      <style:table-row-properties style:min-row-height="0.0104in" style:use-optimal-row-height="false" fo:keep-together="always"/>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1101" style:parent-style-name="DefaultParagraphFont" style:family="text">
      <style:text-properties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ab-stops>
          <style:tab-stop style:type="left" style:position="1.8548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ab-stops>
          <style:tab-stop style:type="left" style:position="1.8548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ableRow1148" style:family="table-row">
      <style:table-row-properties style:min-row-height="0.0104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8548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style:font-style-complex="italic" text:display="none" fo:font-size="11pt" style:font-size-asian="11pt"/>
    </style:style>
    <style:style style:name="T1176" style:parent-style-name="DefaultParagraphFont" style:family="text">
      <style:text-properties style:font-name="Wingdings 2" style:font-name-asian="Wingdings 2" style:font-name-complex="Wingdings 2" style:font-style-complex="italic" fo:font-size="11pt" style:font-size-asian="11pt"/>
    </style:style>
    <style:style style:name="P1177" style:parent-style-name="Normal" style:family="paragraph">
      <style:paragraph-properties fo:widows="0" fo:orphans="0" fo:margin-left="1.0215in" fo:background-color="#FFFFFF">
        <style:tab-stops/>
      </style:paragraph-properties>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P1208" style:parent-style-name="Normal" style:family="paragraph">
      <style:paragraph-properties fo:widows="0" fo:orphans="0" fo:margin-left="2.0215in" fo:background-color="#FFFFFF">
        <style:tab-stops/>
      </style:paragraph-properties>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ableRow1212" style:family="table-row">
      <style:table-row-properties style:min-row-height="0.0104in" style:use-optimal-row-height="false" fo:keep-together="always"/>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1234" style:parent-style-name="DefaultParagraphFont" style:family="text">
      <style:text-properties style:font-style-complex="italic"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style:font-style-complex="italic" text:display="none" fo:font-size="11pt" style:font-size-asian="11pt"/>
    </style:style>
    <style:style style:name="T1237" style:parent-style-name="DefaultParagraphFont" style:family="text">
      <style:text-properties style:font-name="Wingdings 2" style:font-name-asian="Wingdings 2" style:font-name-complex="Wingdings 2" style:font-style-complex="italic" fo:font-size="11pt" style:font-size-asian="11pt"/>
    </style:style>
    <style:style style:name="TableRow1238" style:family="table-row">
      <style:table-row-properties style:min-row-height="0.0104in" style:use-optimal-row-height="false" fo:keep-together="always"/>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ableRow1251" style:family="table-row">
      <style:table-row-properties style:min-row-height="0.0104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ableRow1263" style:family="table-row">
      <style:table-row-properties style:min-row-height="0.0104in" style:use-optimal-row-height="false" fo:keep-together="always"/>
    </style:style>
    <style:style style:name="P1264" style:parent-style-name="Normal" style:family="paragraph">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ableRow1270" style:family="table-row">
      <style:table-row-properties style:min-row-height="0.0104in" style:use-optimal-row-height="false" fo:keep-together="always"/>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weight="bold" style:font-weight-asian="bold" style:font-weight-complex="bold"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1286" style:parent-style-name="DefaultParagraphFont" style:family="text">
      <style:text-properties style:font-style-complex="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style:font-style-complex="italic" text:display="none" fo:font-size="11pt" style:font-size-asian="11pt"/>
    </style:style>
    <style:style style:name="T1290" style:parent-style-name="DefaultParagraphFont" style:family="text">
      <style:text-properties style:font-name="Wingdings 2" style:font-name-asian="Wingdings 2" style:font-name-complex="Wingdings 2" style:font-style-complex="italic" fo:font-size="11pt" style:font-size-asian="11pt"/>
    </style:style>
    <style:style style:name="TableRow1291" style:family="table-row">
      <style:table-row-properties style:min-row-height="0.0104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size="11pt" style:font-size-asian="11pt"/>
    </style:style>
    <style:style style:name="T1296" style:parent-style-name="DefaultParagraphFont" style:family="text">
      <style:text-properties style:font-style-complex="italic" text:display="none" fo:font-size="11pt" style:font-size-asian="11pt"/>
    </style:style>
    <style:style style:name="T1297" style:parent-style-name="DefaultParagraphFont" style:family="text">
      <style:text-properties style:font-name="Wingdings 2" style:font-name-asian="Wingdings 2" style:font-name-complex="Wingdings 2"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position="2.1881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1313" style:parent-style-name="DefaultParagraphFont" style:family="text">
      <style:text-properties style:font-style-complex="italic"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TableRow1319" style:family="table-row">
      <style:table-row-properties style:min-row-height="0.0104in" style:use-optimal-row-height="false" fo:keep-together="always"/>
    </style:style>
    <style:style style:name="P1320" style:parent-style-name="Normal" style:family="paragraph">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ab-stops>
          <style:tab-stop style:type="left" style:position="2.1881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style-complex="italic" text:display="none" fo:font-size="11pt" style:font-size-asian="11pt"/>
    </style:style>
    <style:style style:name="T1328" style:parent-style-name="DefaultParagraphFont" style:family="text">
      <style:text-properties style:font-name="Wingdings 2" style:font-name-asian="Wingdings 2" style:font-name-complex="Wingdings 2" style:font-style-complex="italic" fo:font-size="11pt" style:font-size-asian="11pt"/>
    </style:style>
    <style:style style:name="T1329" style:parent-style-name="DefaultParagraphFont" style:family="text">
      <style:text-properties style:font-style-complex="italic"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ableRow1334" style:family="table-row">
      <style:table-row-properties style:min-row-height="0.0104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ableRow1362" style:family="table-row">
      <style:table-row-properties style:min-row-height="0.0104in" style:use-optimal-row-height="false" fo:keep-together="always"/>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style:font-style-complex="italic" text:display="none" fo:font-size="11pt" style:font-size-asian="11pt"/>
    </style:style>
    <style:style style:name="T1371" style:parent-style-name="DefaultParagraphFont" style:family="text">
      <style:text-properties style:font-name="Wingdings 2" style:font-name-asian="Wingdings 2" style:font-name-complex="Wingdings 2" style:font-style-complex="italic" fo:font-size="11pt" style:font-size-asian="11pt"/>
    </style:style>
    <style:style style:name="T1372" style:parent-style-name="DefaultParagraphFont" style:family="text">
      <style:text-properties style:font-style-complex="italic"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P1377" style:parent-style-name="Normal" style:family="paragraph">
      <style:paragraph-properties fo:widows="0" fo:orphans="0" fo:margin-left="1.1881in" fo:background-color="#FFFFFF">
        <style:tab-stops/>
      </style:paragraph-properties>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style:use-optimal-row-height="false" fo:keep-together="always"/>
    </style:style>
    <style:style style:name="P1387" style:parent-style-name="Normal" style:family="paragraph">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T1403" style:parent-style-name="DefaultParagraphFont" style:family="text">
      <style:text-properties style:font-style-complex="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ableRow1421" style:family="table-row">
      <style:table-row-properties style:min-row-height="0.0104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0104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style:use-optimal-row-height="false" fo:keep-together="always"/>
    </style:style>
    <style:style style:name="P1448" style:parent-style-name="Normal" style:family="paragraph">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ableRow1454" style:family="table-row">
      <style:table-row-properties style:min-row-height="0.0104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style:use-optimal-row-height="false" fo:keep-together="always"/>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style:font-style-complex="italic"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1476" style:parent-style-name="DefaultParagraphFont" style:family="text">
      <style:text-properties style:font-style-complex="italic"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P14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82" style:parent-style-name="Normal" style:family="paragraph">
      <style:paragraph-properties>
        <style:tab-stops>
          <style:tab-stop style:type="right" style:leader-style="solid" style:leader-text="_" style:position="6.25in"/>
        </style:tab-stops>
      </style:paragraph-properties>
    </style:style>
    <style:style style:name="P1483" style:parent-style-name="Normal" style:family="paragraph">
      <style:paragraph-properties>
        <style:tab-stops>
          <style:tab-stop style:type="right" style:leader-style="solid" style:leader-text="_" style:position="6.25in"/>
        </style:tab-stops>
      </style:paragraph-properties>
    </style:style>
    <style:style style:name="P1484" style:parent-style-name="Normal" style:family="paragraph">
      <style:paragraph-properties>
        <style:tab-stops>
          <style:tab-stop style:type="right" style:leader-style="solid" style:leader-text="_" style:position="6.25in"/>
        </style:tab-stops>
      </style:paragraph-properties>
    </style:style>
    <style:style style:name="P1485" style:parent-style-name="Normal" style:family="paragraph">
      <style:paragraph-properties fo:text-align="center"/>
    </style:style>
    <style:style style:name="P148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7" style:parent-style-name="DefaultParagraphFont" style:family="text">
      <style:text-properties fo:color="#000000"/>
    </style:style>
    <style:style style:name="P1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9" style:parent-style-name="DefaultParagraphFont" style:family="text">
      <style:text-properties fo:color="#000000"/>
    </style:style>
    <style:style style:name="P1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92" style:parent-style-name="Normal" style:family="paragraph">
      <style:paragraph-properties fo:text-align="justify" style:vertical-align="middle" fo:margin-left="0.75in">
        <style:tab-stops/>
      </style:paragraph-properties>
      <style:text-properties fo:color="#000000" fo:hyphenate="false"/>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margin-left="0.25in">
        <style:tab-stops/>
      </style:paragraph-properties>
    </style:style>
    <style:style style:name="TableColumn1497" style:family="table-column">
      <style:table-column-properties style:column-width="0.434in" style:use-optimal-column-width="false"/>
    </style:style>
    <style:style style:name="TableColumn1498" style:family="table-column">
      <style:table-column-properties style:column-width="1.5687in" style:use-optimal-column-width="false"/>
    </style:style>
    <style:style style:name="TableColumn1499" style:family="table-column">
      <style:table-column-properties style:column-width="3.4659in" style:use-optimal-column-width="false"/>
    </style:style>
    <style:style style:name="TableColumn1500" style:family="table-column">
      <style:table-column-properties style:column-width="0.8298in" style:use-optimal-column-width="false"/>
    </style:style>
    <style:style style:name="Table1496" style:family="table">
      <style:table-properties style:width="6.2986in" fo:margin-left="0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language-asian="ar" style:country-asian="SA"/>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175in" fo:text-indent="-0.125in">
        <style:tab-stops>
          <style:tab-stop style:type="left" style:position="0in"/>
        </style:tab-stops>
      </style:paragraph-properties>
    </style:style>
    <style:style style:name="P1560" style:parent-style-name="Normal" style:family="paragraph">
      <style:paragraph-properties fo:margin-left="0.175in" fo:text-indent="-0.125in">
        <style:tab-stops>
          <style:tab-stop style:type="left" style:position="0in"/>
        </style:tab-stops>
      </style:paragraph-properties>
    </style:style>
    <style:style style:name="P1561" style:parent-style-name="Normal" style:family="paragraph">
      <style:paragraph-properties fo:margin-left="0.175in" fo:text-indent="-0.125in">
        <style:tab-stops>
          <style:tab-stop style:type="left" style:position="0in"/>
        </style:tab-stops>
      </style:paragraph-properties>
    </style:style>
    <style:style style:name="P1562" style:parent-style-name="Normal" style:family="paragraph">
      <style:paragraph-properties fo:margin-left="0.175in" fo:text-indent="-0.125in">
        <style:tab-stops>
          <style:tab-stop style:type="left" style:position="0in"/>
        </style:tab-stops>
      </style:paragraph-properties>
    </style:style>
    <style:style style:name="P1563" style:parent-style-name="Normal" style:family="paragraph">
      <style:text-properties fo:letter-spacing="-0.0027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4.5pt" style:font-size-asian="4.5pt" style:font-size-complex="4.5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5pt" style:font-size-asian="4.5pt" style:font-size-complex="4.5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5pt" style:font-size-asian="4.5pt" style:font-size-complex="4.5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03" style:parent-style-name="DefaultParagraphFont" style:family="text">
      <style:text-properties style:language-asian="ar" style:country-asian="SA"/>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1.3854in"/>
        </style:tab-stops>
      </style:paragraph-properties>
      <style:text-properties fo:hyphenate="false"/>
    </style:style>
    <style:style style:name="T1615" style:parent-style-name="DefaultParagraphFont" style:family="text">
      <style:text-properties style:language-asian="ar" style:country-asian="SA"/>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2.75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3" style:parent-style-name="DefaultParagraphFont" style:family="text">
      <style:text-properties style:language-asian="ar" style:country-asian="SA"/>
    </style:style>
    <style:style style:name="P162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2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P1630"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31" style:parent-style-name="DefaultParagraphFont" style:family="text">
      <style:text-properties style:language-asian="ar" style:country-asian="SA"/>
    </style:style>
    <style:style style:name="P163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1.4104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P163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language-asian="ar" style:country-asian="SA"/>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tyle="italic" style:font-style-asian="italic"/>
    </style:style>
    <style:style style:name="P1699" style:parent-style-name="Normal" style:family="paragraph">
      <style:paragraph-properties fo:text-align="justify"/>
      <style:text-properties fo:font-style="italic" style:font-style-asian="italic"/>
    </style:style>
    <style:style style:name="P1700" style:parent-style-name="Normal" style:family="paragraph">
      <style:paragraph-properties fo:text-align="justify"/>
      <style:text-properties fo:font-style="italic" style:font-style-asian="italic"/>
    </style:style>
    <style:style style:name="P1701" style:parent-style-name="Normal" style:family="paragraph">
      <style:paragraph-properties fo:text-align="justify"/>
      <style:text-properties fo:font-style="italic" style:font-style-asian="italic"/>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fo:text-align="justify"/>
      <style:text-properties fo:font-style="italic" style:font-style-asian="italic"/>
    </style:style>
    <style:style style:name="P1704" style:parent-style-name="Normal" style:family="paragraph">
      <style:paragraph-properties fo:text-align="justify"/>
      <style:text-properties fo:font-style="italic" style:font-style-asian="italic"/>
    </style:style>
    <style:style style:name="P1705" style:parent-style-name="Normal" style:family="paragraph">
      <style:paragraph-properties fo:text-align="justify"/>
      <style:text-properties fo:font-style="italic" style:font-style-asian="italic"/>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5" style:parent-style-name="Normal" style:family="paragraph">
      <style:paragraph-properties fo:margin-left="3.1493in">
        <style:tab-stops/>
      </style:paragraph-properties>
    </style:style>
    <style:style style:name="P1726" style:parent-style-name="Normal" style:family="paragraph">
      <style:paragraph-properties fo:text-align="justify" fo:text-indent="0.3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35" style:family="table-column">
      <style:table-column-properties style:column-width="0.5715in"/>
    </style:style>
    <style:style style:name="TableColumn1736" style:family="table-column">
      <style:table-column-properties style:column-width="2.1631in"/>
    </style:style>
    <style:style style:name="TableColumn1737" style:family="table-column">
      <style:table-column-properties style:column-width="1.6402in"/>
    </style:style>
    <style:style style:name="TableColumn1738" style:family="table-column">
      <style:table-column-properties style:column-width="1.0479in"/>
    </style:style>
    <style:style style:name="TableColumn1739" style:family="table-column">
      <style:table-column-properties style:column-width="0.8756in"/>
    </style:style>
    <style:style style:name="Table1734" style:family="table">
      <style:table-properties style:width="6.2986in" fo:margin-left="0in" table:align="left"/>
    </style:style>
    <style:style style:name="TableRow1740" style:family="table-row">
      <style:table-row-properties style:min-row-height="1.2659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Row1754" style:family="table-row">
      <style:table-row-properties style:min-row-height="0.59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style>
    <style:style style:name="TableRow1765" style:family="table-row">
      <style:table-row-properties style:min-row-height="0.4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579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58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TableRow1798" style:family="table-row">
      <style:table-row-properties style:min-row-height="0.5034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min-row-height="0.6041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604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style>
    <style:style style:name="TableRow1831" style:family="table-row">
      <style:table-row-properties style:min-row-height="0.604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style>
    <style:style style:name="TableRow1842" style:family="table-row">
      <style:table-row-properties style:min-row-height="0.6041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P1853" style:parent-style-name="Normal" style:family="paragraph">
      <style:paragraph-properties fo:text-align="center"/>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2">Suvestinė redakcija nuo 2015-01-01 iki 2015-02-1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text:s/><text:soft-page-break/>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text:s/></text:span><text:soft-page-break/><text:span text:style-name="T205">šio įsakymo 2 priede, pacientams skiria šeimos gydytojas (gyd</text:span><text:span text:style-name="T206">antis gydytojas), jas savarankiškai atlieka slaugytojas.</text:span><text:span text:style-name="T207"><text:s/></text:span><text:span text:style-name="T208">Slaugos paslaugas namuose psichikos ligomis sergantiems asmenims skiria šeimos gydytojas kartu su gydytoju psichiatru ar gydytoju vaikų ir paauglių psichiatru (toliau – gydytojas psichiatras), jas sa</text:span><text:span text:style-name="T209">varankiškai atlieka psichikos sveikatos slaugytoja.</text:span><text:s/></text:p>
      <text:p text:style-name="P210">Punkto pakeitimai:</text:p>
      <text:p text:style-name="P211"><text:span text:style-name="T212">Nr.<text:s/></text:span><text:a xlink:href="https://www.e-tar.lt/portal/legalAct.html?documentId=TAR.A2A6574A7F97" office:target-frame-name="_top" xlink:show="replace"><text:span text:style-name="T213">V-835</text:span></text:a><text:span text:style-name="T214">, 2011-09-05, Žin., 2011, Nr. 112-5278 (2011-09-10), i. k. 1112250ISAK000V-835</text:span></text:p>
      <text:p text:style-name="Normal"/>
      <text:p text:style-name="P215"><text:span text:style-name="T216">13</text:span><text:span text:style-name="T217">.<text:s/></text:span><text:span text:style-name="T218">Slaugos paslaugų namuose teikimą organizuoja ASPĮ, teikianti PAASP paslaugas.</text:span><text:s/></text:p>
      <text:p text:style-name="P219">Punkto pakeitimai:</text:p>
      <text:p text:style-name="P220"><text:span text:style-name="T221">Nr.<text:s/></text:span><text:a xlink:href="https://www.e-tar.lt/portal/legalAct.html?documentId=TAR.A2A6574A7F97" office:target-frame-name="_top" xlink:show="replace"><text:span text:style-name="T222">V-835</text:span></text:a><text:span text:style-name="T223">, 2011-09-05, Žin., 2011, Nr. 112-5278 (2011-09-10), i. k. 1112250I</text:span><text:span text:style-name="T224">SAK000V-835</text:span></text:p>
      <text:p text:style-name="Normal"/>
      <text:p text:style-name="P225">14. Jeigu asmens sveikatos priežiūros įstaigai nepakanka slaugos paslaugas teikiančių specialistų, dalis šių paslaugų turi būti deleguota kitoms ASPĮ, sudarant sutartis dėl šių paslaugų teikimo.</text:p>
      <text:p text:style-name="P226"><text:span text:style-name="T227">15</text:span><text:span text:style-name="T228">. Slaugytojas, vadovaudamasis medicino</text:span><text:span text:style-name="T229">s normos reikalavimais, teikia slaugos paslaugas namuose, atsižvelgdamas į šeimos gydytojo (gydančio gydytojo) ir (ar) gydytojo psichiatro paskyrimus ir rekomendacijas, saugiai ir kokybiškai atlieka procedūras pagal savo kompetenciją.</text:span><text:s/></text:p>
      <text:p text:style-name="P230">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1">Punkto pakeitimai:</text:p>
      <text:p text:style-name="P232"><text:span text:style-name="T233">Nr.<text:s/></text:span><text:a xlink:href="https://www.e-tar.lt/portal/legalAct.html?documentId=TAR.A2A6574A7F97" office:target-frame-name="_top" xlink:show="replace"><text:span text:style-name="T234">V-835</text:span></text:a><text:span text:style-name="T235">, 2011-09-05, Žin., 2011, Nr. 112-5278 (2011-09-10), i. k. 1112250ISAK000V-835</text:span></text:p>
      <text:p text:style-name="P236"><text:span text:style-name="T237">Nr.<text:s/></text:span><text:a xlink:href="https://www.e-tar.lt/portal/legalAct.html?documentId=TAR.8DF629C727DC" office:target-frame-name="_top" xlink:show="replace"><text:span text:style-name="T238">V-742</text:span></text:a><text:span text:style-name="T239">, 2012-08-01, Žin., 201</text:span><text:span text:style-name="T240">2, Nr. 93-4811 (2012-08-04), i. k. 1122250ISAK000V-742</text:span></text:p>
      <text:p text:style-name="Normal"/>
      <text:p text:style-name="P241"><text:span text:style-name="T242">16</text:span><text:span text:style-name="T243">. Slaugytojas pagal Reikalavimų 1 priedą individualiai pagal asmens gyvybines veiklas savarankiškai įvertina paciento slaugos poreikius namuose, atsižvelgdamas į šeimos gydytojo (gydančio gydyto</text:span><text:span text:style-name="T244">jo) ir (ar) gydytojo psichiatro rekomendacijas, paskyrimus (forma 027/a). Pasikeitus paciento sveikatos būklei paciento slaugos poreikiai vertinami ir dokumentuojami iš naujo.<text:s/></text:span></text:p>
      <text:p text:style-name="P245">Punkto pakeitimai:</text:p>
      <text:p text:style-name="P246"><text:span text:style-name="T247">Nr.<text:s/></text:span><text:a xlink:href="https://www.e-tar.lt/portal/legalAct.html?documentId=TAR.B30F96E2CF64" office:target-frame-name="_top" xlink:show="replace"><text:span text:style-name="T248">V-476</text:span></text:a><text:span text:style-name="T249">, 2008-05-20, Žin., 2008, Nr. 59-2266 (2008-05-24), i. k. 1082250ISAK000V-476</text:span></text:p>
      <text:p text:style-name="P250"><text:span text:style-name="T251">Nr.<text:s/></text:span><text:a xlink:href="https://www.e-tar.lt/portal/legalAct.html?documentId=TAR.A2A6574A7F97" office:target-frame-name="_top" xlink:show="replace"><text:span text:style-name="T252">V-835</text:span></text:a><text:span text:style-name="T253">, 2011-09-05, Žin., 2011, Nr. 112-5278 (2011-09-10), i.<text:s/></text:span><text:span text:style-name="T254">k. 1112250ISAK000V-835</text:span></text:p>
      <text:p text:style-name="P255"><text:span text:style-name="T256">Nr.<text:s/></text:span><text:a xlink:href="https://www.e-tar.lt/portal/legalAct.html?documentId=TAR.8DF629C727DC" office:target-frame-name="_top" xlink:show="replace"><text:span text:style-name="T257">V-742</text:span></text:a><text:span text:style-name="T258">, 2012-08-01, Žin., 2012, Nr. 93-4811 (2012-08-04), i. k. 1122250ISAK000V-742</text:span></text:p>
      <text:p text:style-name="Normal"/>
      <text:p text:style-name="P259"><text:span text:style-name="T260">17</text:span><text:span text:style-name="T261">. Informaciją apie pacientui suteiktas slaugos paslaugas<text:s/></text:span><text:span text:style-name="T262">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3">asmens sveikatos istoriją (forma Nr. 025/a).</text:span><text:s/></text:p>
      <text:p text:style-name="P264">Punkto pakeitimai:</text:p>
      <text:p text:style-name="P265"><text:span text:style-name="T266">Nr.<text:s/></text:span><text:a xlink:href="https://www.e-tar.lt/portal/legalAct.html?documentId=TAR.8DF629C727DC" office:target-frame-name="_top" xlink:show="replace"><text:span text:style-name="T267">V-742</text:span></text:a><text:span text:style-name="T268">, 2012-08-01, Žin., 2012, Nr. 93-4811 (2012-08-04), i. k. 1122250ISAK000V-742</text:span></text:p>
      <text:p text:style-name="Normal"/>
      <text:p text:style-name="P269"><text:span text:style-name="T270">17</text:span><text:span text:style-name="T271">1</text:span><text:span text:style-name="T272">.</text:span><text:span text:style-name="T273"><text:s/></text:span><text:span text:style-name="T274">Jei<text:s/></text:span><text:span text:style-name="T275">slaugytojo darbo vieta kompiuterizuota, paciento slaugos poreikių namuose vertinimas ir paciento slaugos namuose lapas (forma Nr. 025-6/a) gali būti pildomas kompiuteriu.</text:span><text:s/></text:p>
      <text:p text:style-name="P276">Papildyta punktu:</text:p>
      <text:p text:style-name="P277"><text:span text:style-name="T278">Nr.<text:s/></text:span><text:a xlink:href="https://www.e-tar.lt/portal/legalAct.html?documentId=TAR.8DF629C727DC" office:target-frame-name="_top" xlink:show="replace"><text:span text:style-name="T279">V-742</text:span></text:a><text:span text:style-name="T280">, 2012-08-01, Žin., 2012, Nr. 93-4811 (2012-08-04), i. k. 1122250ISAK000V-742</text:span></text:p>
      <text:p text:style-name="Normal"/>
      <text:p text:style-name="P281">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2">79-3605</text:span></text:a>).</text:p>
      <text:p text:style-name="P283"><text:span text:style-name="T284">19</text:span><text:span text:style-name="T285">. Medicininės atliekos, teikiant slaugos paslaugas namuose, tvarkomos vadovaujantis Lietuvos higienos norma<text:s/></text:span><text:span text:style-name="T286">HN 66:2008 „Medicininių atliekų tvarkymo saugos reikalavimai“, patvirtinta Lietuvos Respublikos sveikatos apsaugos ministro 2008 m. vasario 14 d. įsakymu Nr. V-</text:span><text:soft-page-break/><text:span text:style-name="T287">117 (Žin., 2008, Nr.<text:s/></text:span><text:a xlink:href="https://www.e-tar.lt/portal/lt/legalAct/TAR.BA87DC90C284" office:target-frame-name="_blank" xlink:show="new"><text:span text:style-name="T288">22-822</text:span></text:a><text:span text:style-name="T289">).</text:span><text:s/></text:p>
      <text:p text:style-name="P290">Punkto pakeitimai:</text:p>
      <text:p text:style-name="P291"><text:span text:style-name="T292">Nr.<text:s/></text:span><text:a xlink:href="https://www.e-tar.lt/portal/legalAct.html?documentId=TAR.8DF629C727DC" office:target-frame-name="_top" xlink:show="replace"><text:span text:style-name="T293">V-742</text:span></text:a><text:span text:style-name="T294">, 2012-08-01, Žin., 2012, Nr. 93-4811 (2012-08-04), i. k. 1122250ISAK000V-742</text:span></text:p>
      <text:p text:style-name="Normal"/>
      <text:p text:style-name="P295">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6">76-3029</text:span></text:a>).</text:p>
      <text:p text:style-name="P29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8">7-290</text:span></text:a>).</text:p>
      <text:p text:style-name="P299"><text:span text:style-name="T300">22</text:span><text:span text:style-name="T301">. ASPĮ, teikianti stacionarines asmens sveikatos priežiūros paslaugas</text:span><text:span text:style-name="T302">,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3">š medicinos dokumentų PAASP paslaugas teikiančiai ASPĮ gali būti siunčiamas elektroniniu paštu, užtikrinant paciento duomenų saugumą Lietuvos Respublikos teisės aktų nustatyta tvarka.<text:s/></text:span></text:p>
      <text:p text:style-name="P304">Punkto pakeitimai:</text:p>
      <text:p text:style-name="P305"><text:span text:style-name="T306">Nr.<text:s/></text:span><text:a xlink:href="https://www.e-tar.lt/portal/legalAct.html?documentId=TAR.8DF629C727DC" office:target-frame-name="_top" xlink:show="replace"><text:span text:style-name="T307">V-742</text:span></text:a><text:span text:style-name="T308">, 2012-08-01, Žin., 2012, Nr. 93-4811 (2012-08-04), i. k. 1122250ISAK000V-742</text:span></text:p>
      <text:p text:style-name="Normal"/>
      <text:p text:style-name="P309"><text:span text:style-name="T310">V</text:span><text:span text:style-name="T311">.<text:s/></text:span><text:span text:style-name="T312">SLAUGOS PASLAUGŲ NAMUOSE APMOKĖJIMO PRIVALOMOJO SVEIKATOS DRAUDIMO FONDO BIUDŽETO LĖŠOMIS TVARKOS APRAŠAS</text:span></text:p>
      <text:p text:style-name="P313"/>
      <text:p text:style-name="P31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5"><text:span text:style-name="T316">24</text:span><text:span text:style-name="T317">. Slaugos paslaugų namuose išlaidoms kompensuoti vienam prisirašiusiam gyventojui p</text:span><text:span text:style-name="T318">er metus tenka 1,91 balo. Vieno balo vertė lygi 0,93 euro.</text:span><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Normal"/>
      <text:p text:style-name="P353">25. Preliminari mokėjimo suma už slaugos namuose paslaugas, suteiktas pacientui, turinčiam specialiųjų<text:s/>nuolatinės slaugos poreikių, nustatoma:</text:p>
      <text:p text:style-name="P354">25.1. TLK nustato savo aptarnaujamos veiklos zonoje esančių slaugos paslaugų namuose preliminarų gavėjų skaičių (tarp jų – asmenų, gyvenančių socialinės globos paslaugas teikiančiose įstaigose);</text:p>
      <text:p text:style-name="P355"><text:span text:style-name="T356">25.2</text:span><text:span text:style-name="T357">. TLK apsk</text:span><text:span text:style-name="T358">aičiuotą lėšų sumą (balais) už prisirašiusius gyventojus proporcingai paskirsto pagal slaugos paslaugų namuose preliminarų gavėjų skaičių, nustatytą vadovaujantis 25.1 punktu;</text:span><text:s/></text:p>
      <text:p text:style-name="P359">Punkto pakeitimai:</text:p>
      <text:p text:style-name="P360"><text:span text:style-name="T361">Nr.<text:s/></text:span><text:a xlink:href="https://www.e-tar.lt/portal/legalAct.html?documentId=TAR.7F3E2276F11C" office:target-frame-name="_top" xlink:show="replace"><text:span text:style-name="T362">V-1021</text:span></text:a><text:span text:style-name="T363">, 2013-10-31, Žin., 2013, Nr. 118-5948 (2013-11-16), i. k. 1132250ISAK00V-1021</text:span></text:p>
      <text:p text:style-name="Normal"/>
      <text:p text:style-name="P364">25.3. TLK informuoja ASPĮ apie nustatytą preliminarią slaugos paslaugų namuose gavėjams mokėjimo sumą.</text:p>
      <text:p text:style-name="P365">26. Faktinė mokėjimo suma už<text:s/>slaugos namuose paslaugas, suteiktas pacientui, turinčiam<text:s/><text:soft-page-break/>specialiųjų nuolatinės slaugos poreikių, nustatoma:</text:p>
      <text:p text:style-name="P366"><text:span text:style-name="T367">26.1</text:span><text:span text:style-name="T368">. ASPĮ iki mėnesio, einančio po ataskaitinio laikotarpio, 10 dienos pateikia TLK ataskaitą, kurioje nurodo, kokiam slaugos paslaugų namuose<text:s/></text:span><text:span text:style-name="T369">gavėjų skaičiui buvo teikiamos slaugos paslaugos namuose;</text:span><text:s/></text:p>
      <text:p text:style-name="P370">Punkto pakeitimai:</text:p>
      <text:p text:style-name="P371"><text:span text:style-name="T372">Nr.<text:s/></text:span><text:a xlink:href="https://www.e-tar.lt/portal/legalAct.html?documentId=TAR.7F3E2276F11C" office:target-frame-name="_top" xlink:show="replace"><text:span text:style-name="T373">V-1021</text:span></text:a><text:span text:style-name="T374">, 2013-10-31, Žin., 2013, Nr. 118-5948 (2013-11-16), i. k. 1132250ISAK00V-1021</text:span></text:p>
      <text:p text:style-name="Normal"/>
      <text:p text:style-name="P375"><text:span text:style-name="T376">26.2</text:span><text:span text:style-name="T377">. TLK preliminarią mokėjimo sumą, nustatytą pagal 25.2 punkte, padaugina iš faktinio gavėjų skaičiaus, nustatyto pagal 26.1 punktą;</text:span><text:s/></text:p>
      <text:p text:style-name="P378">Punkto pakeitimai:</text:p>
      <text:p text:style-name="P379"><text:span text:style-name="T380">Nr.<text:s/></text:span><text:a xlink:href="https://www.e-tar.lt/portal/legalAct.html?documentId=TAR.7F3E2276F11C" office:target-frame-name="_top" xlink:show="replace"><text:span text:style-name="T381">V-1021</text:span></text:a><text:span text:style-name="T382">, 2013-10-</text:span><text:span text:style-name="T383">31, Žin., 2013, Nr. 118-5948 (2013-11-16), i. k. 1132250ISAK00V-1021</text:span></text:p>
      <text:p text:style-name="Normal"/>
      <text:p text:style-name="P384"><text:span text:style-name="T385">26.3</text:span><text:span text:style-name="T386">.<text:s/></text:span><text:span text:style-name="T387">TLK iki einamojo mėnesio 12 d. apskaičiuoja ataskaitinio laikotarpio slaugos paslaugų namuose balo vertę, dalydama 1/3 einamojo ketvirčio sumos, numatytos slaugos paslaugų<text:s/></text:span><text:span text:style-name="T388">namuose išlaidoms apmokėti, iš sumos, už kurią buvo suteiktos šios paslaugos (ši suma apskaičiuojama 26.2 papunktyje nustatyta tvarka)</text:span><text:span text:style-name="T389">.<text:s/></text:span><text:span text:style-name="T390">Ataskaitinio laikotarpio balo vertė negali būti didesnė nei 0,93 euro.</text:span><text:s/></text:p>
      <text:p text:style-name="P391">Punkto pakeitimai:</text:p>
      <text:p text:style-name="P392"><text:span text:style-name="T393">Nr.<text:s/></text:span><text:a xlink:href="https://www.e-tar.lt/portal/legalAct.html?documentId=TAR.391A311360AA" office:target-frame-name="_top" xlink:show="replace"><text:span text:style-name="T394">V-137</text:span></text:a><text:span text:style-name="T395">, 2009-02-24, Žin., 2009, Nr. 24-949 (2009-03-03), i. k. 1092250ISAK000V-137</text:span></text:p>
      <text:p text:style-name="P396"><text:span text:style-name="T397">Nr.<text:s/></text:span><text:a xlink:href="https://www.e-tar.lt/portal/legalAct.html?documentId=TAR.FEAEB5CB7CDD" office:target-frame-name="_top" xlink:show="replace"><text:span text:style-name="T398">V-373</text:span></text:a><text:span text:style-name="T399">, 2009-05-15, Žin., 2009,<text:s/></text:span><text:span text:style-name="T400">Nr. 58-2276 (2009-05-19), i. k. 1092250ISAK000V-373</text:span></text:p>
      <text:p text:style-name="P401"><text:span text:style-name="T402">Nr.<text:s/></text:span><text:a xlink:href="https://www.e-tar.lt/portal/legalAct.html?documentId=TAR.7DC4F0C4A441" office:target-frame-name="_top" xlink:show="replace"><text:span text:style-name="T403">V-1107</text:span></text:a><text:span text:style-name="T404">, 2009-12-30, Žin., 2009, Nr. 159-7234 (2009-12-31), i. k. 1092250ISAK00V-1107</text:span></text:p>
      <text:p text:style-name="P405"><text:span text:style-name="T406">Nr.<text:s/></text:span><text:a xlink:href="https://www.e-tar.lt/portal/legalAct.html?documentId=TAR.64C2B535E26E" office:target-frame-name="_top" xlink:show="replace"><text:span text:style-name="T407">V-552</text:span></text:a><text:span text:style-name="T408">, 2010-06-17, Žin., 2010, Nr. 72-3665 (2010-06-22), i. k. 1102250ISAK000V-552</text:span></text:p>
      <text:p text:style-name="P409"><text:span text:style-name="T410">Nr.<text:s/></text:span><text:a xlink:href="https://www.e-tar.lt/portal/legalAct.html?documentId=TAR.C313FB953A4F" office:target-frame-name="_top" xlink:show="replace"><text:span text:style-name="T411">V-786</text:span></text:a><text:span text:style-name="T412">,<text:s/></text:span><text:span text:style-name="T413">2010-09-10, Žin., 2010, Nr. 109-5605 (2010-09-16), i. k. 1102250ISAK000V-786</text:span></text:p>
      <text:p text:style-name="P414"><text:span text:style-name="T415">Nr.<text:s/></text:span><text:a xlink:href="https://www.e-tar.lt/portal/legalAct.html?documentId=TAR.F78F0A8E8AD4" office:target-frame-name="_top" xlink:show="replace"><text:span text:style-name="T416">V-558</text:span></text:a><text:span text:style-name="T417">, 2011-05-31, Žin., 2011, Nr. 68-3252 (2011-06-04), i. k. 1112250ISAK000V-558</text:span></text:p>
      <text:p text:style-name="P418"><text:span text:style-name="T419">Nr.<text:s/></text:span><text:a xlink:href="https://www.e-tar.lt/portal/legalAct.html?documentId=TAR.FF494A3D0803" office:target-frame-name="_top" xlink:show="replace"><text:span text:style-name="T420">V-1115</text:span></text:a><text:span text:style-name="T421">, 2011-12-23, Žin., 2011, Nr. 162-7701 (2011-12-30), i. k. 1112250ISAK00V-1115</text:span></text:p>
      <text:p text:style-name="P422"><text:span text:style-name="T423">Nr.<text:s/></text:span><text:a xlink:href="https://www.e-tar.lt/portal/legalAct.html?documentId=c3cacd808ffe11e3b8c2b7f6275e41d6" office:target-frame-name="_top" xlink:show="replace"><text:span text:style-name="T424">V-166</text:span></text:a><text:span text:style-name="T425">, 2014-02-04, paskelbta TAR 2014-02-07, i. k. 2014-01240</text:span></text:p>
      <text:p text:style-name="P426"><text:span text:style-name="T427">Nr.<text:s/></text:span><text:a xlink:href="https://www.e-tar.lt/portal/legalAct.html?documentId=e1e31ce04af811e4a8328599cac64d82" office:target-frame-name="_top" xlink:show="replace"><text:span text:style-name="T428">V-1034</text:span></text:a><text:span text:style-name="T429">, 2014-09-30, paskelbta TAR 2014-10-06, i. k. 2014-13726</text:span></text:p>
      <text:p text:style-name="Normal"/>
      <text:p text:style-name="P430">27. TLK iki einamojo mėnesio 15 d. informuoja ASPĮ apie ataskaitinio laikotarpio slaugos paslaugų namuose gavėjams suteiktų paslaugų balo vertę.</text:p>
      <text:p text:style-name="P431">28. TLK iki einamojo mėnesio 20 d. priima iš ASPĮ sąskaitą, kurioje nurodyta suma yra per ataskaitinį laikotarpį suteiktų<text:s/>paslaugų sumos (balais) ir ataskaitinio laikotarpio balo vertės (litais) sandauga.</text:p>
      <text:p text:style-name="P432"><text:span text:style-name="T433">29</text:span><text:span text:style-name="T434">. Informaciją apie pacientui slaugytojo ir slaugytojo padėjėjo suteiktas slaugos paslaugas namuose į asmens ambulatorinio gydymo apskaitos kortelę (forma Nr. 025/a-LK)</text:span><text:span text:style-name="T435"><text:s/>įrašo ir šį įrašą savo spaudu bei parašu patvirtina slaugos paslaugas pacientui suteikęs slaugytojas. Asmens ambulatorinio gydymo apskaitos kortelės (forma Nr. 025/a-LK) duomenys įvedami į informacinę duomenų bazę SVEIDRA.</text:span><text:s/></text:p>
      <text:p text:style-name="P436">Punkto pakeitimai:</text:p>
      <text:p text:style-name="P437"><text:span text:style-name="T438">Nr.<text:s/></text:span><text:a xlink:href="https://www.e-tar.lt/portal/legalAct.html?documentId=TAR.8DF629C727DC" office:target-frame-name="_top" xlink:show="replace"><text:span text:style-name="T439">V-742</text:span></text:a><text:span text:style-name="T440">, 2012-08-01, Žin., 2012, Nr. 93-4811 (2012-08-04), i. k. 1122250ISAK000V-742</text:span></text:p>
      <text:p text:style-name="Normal"/>
      <text:p text:style-name="P441">30. Į slaugos paslaugų namuose bazinę kainą neįskaičiuojama medikamentų ir medicinos pagalbos<text:s/>priemonių kaina.</text:p>
      <text:p text:style-name="P442">31. Socialines globos paslaugas teikiančiose įstaigose gyvenantiems asmenims slaugos paslaugos namuose teikiamos ir apmokamos vadovaujantis šiuo teisės aktu nustatyta tvarka:</text:p>
      <text:p text:style-name="P443">31.1. ASPĮ savarankiškai arba per sutartis su socialines globos paslaugas teikiančiomis įstaigomis užtikrina paslaugų gavėjams, gyvenantiems socialines globos paslaugas teikiančiose įstaigose, slaugos paslaugų namuose teikimą.</text:p>
      <text:p text:style-name="P444"><text:span text:style-name="T445">31.2</text:span><text:span text:style-name="T446">. Socialines globos paslaugas teikianti įstaiga gali teikti slaugos paslaugas n</text:span><text:span text:style-name="T447">amuose, jei turi licenciją verstis asmens sveikatos priežiūros veikla ir teikti licencijoje nurodytą bendrosios praktikos slaugos, bendruomenės slaugos ar psichikos sveikatos slaugos paslaugą.</text:span><text:s/></text:p>
      <text:p text:style-name="P448">Punkto pakeitimai:</text:p>
      <text:p text:style-name="P449"><text:span text:style-name="T450">Nr.<text:s/></text:span><text:a xlink:href="https://www.e-tar.lt/portal/legalAct.html?documentId=TAR.A2A6574A7F97" office:target-frame-name="_top" xlink:show="replace"><text:span text:style-name="T451">V-835</text:span></text:a><text:span text:style-name="T452">, 2011-09-05, Žin., 2011, Nr. 112-5278 (2011-09-10), i. k. 1112250ISAK000V-835</text:span></text:p>
      <text:p text:style-name="Normal"/>
      <text:p text:style-name="P453"><text:span text:style-name="T454">31.3</text:span><text:span text:style-name="T455">. Socialines globos paslaugas teikiančioje įstaigoje slaugos paslaugas namuose teikia bendrosios praktikos slaugytojas,<text:s/></text:span><text:span text:style-name="T456">bendruomenės slaugytojas ar psichikos sveikatos slaugytojas,<text:s/></text:span><text:soft-page-break/><text:span text:style-name="T457">turintis galiojančią slaugos praktikos licenciją, patvirtinančią teisę verstis slaugos praktika.</text:span><text:s/></text:p>
      <text:p text:style-name="P458">Punkto pakeitimai:</text:p>
      <text:p text:style-name="P459"><text:span text:style-name="T460">Nr.<text:s/></text:span><text:a xlink:href="https://www.e-tar.lt/portal/legalAct.html?documentId=TAR.A2A6574A7F97" office:target-frame-name="_top" xlink:show="replace"><text:span text:style-name="T461">V-835</text:span></text:a><text:span text:style-name="T462">, 2011-09-05, Žin., 2011, Nr. 112-5278 (2011-09-10), i. k. 1112250ISAK000V-835</text:span></text:p>
      <text:p text:style-name="Normal"/>
      <text:p text:style-name="P463">32. ASPĮ, teikiančios slaugos paslaugas namuose, privalo užtikrinti, kad paslaugų gavėjams būtų suteiktos visos teisės aktais reglamentuotos slaugos paslaugos.<text:s/></text:p>
      <text:p text:style-name="P464">Skyriaus pakeitimai:</text:p>
      <text:p text:style-name="P465"><text:span text:style-name="T466">Nr.<text:s/></text:span><text:a xlink:href="https://www.e-tar.lt/portal/legalAct.html?documentId=TAR.B30F96E2CF64" office:target-frame-name="_top" xlink:show="replace"><text:span text:style-name="T467">V-476</text:span></text:a><text:span text:style-name="T468">, 2008-05-20, Žin., 2008, Nr. 59-2266 (2008-05-24), i. k. 1082250ISAK000V-476</text:span></text:p>
      <text:p text:style-name="Normal"/>
      <text:p text:style-name="P469"><text:span text:style-name="T470">VI</text:span><text:span text:style-name="T471">.<text:s/></text:span><text:span text:style-name="T472">BAIGIAMOSIOS NUOSTATOS</text:span></text:p>
      <text:p text:style-name="P473"/>
      <text:p text:style-name="P474">33. Pacientai ar jų įgalioti atstovai dėl papildomų slaugos paslaugų namuose teikimo ir apmokėjimo gali sudaryti sutartį su ASPĮ ar įgaliotu atstovu pagal ASPĮ vadovo patvirtintą tvarką.</text:p>
      <text:p text:style-name="P475">34. Slaugos paslaugos namuose gali būti remiamos iš savivaldybių biudžeto ir paciento<text:s/>lėšų.</text:p>
      <text:p text:style-name="P476">35. Už slaugos paslaugų teikimą ir kokybę atsako asmens sveikatos priežiūros įstaiga, sudariusi sutartį su teritorine ligonių kasa dėl slaugos paslaugų teikimo tam tikroje vietovėje ir šių paslaugų apmokėjimo.<text:s/></text:p>
      <text:p text:style-name="P477">Skyriaus pakeitimai:</text:p>
      <text:p text:style-name="P478"><text:span text:style-name="T479">Nr.<text:s/></text:span><text:a xlink:href="https://www.e-tar.lt/portal/legalAct.html?documentId=TAR.B30F96E2CF64" office:target-frame-name="_top" xlink:show="replace"><text:span text:style-name="T480">V-476</text:span></text:a><text:span text:style-name="T481">, 2008-05-20, Žin., 2008, Nr. 59-2266 (2008-05-24), i. k. 1082250ISAK000V-476</text:span></text:p>
      <text:p text:style-name="Normal"/>
      <text:p text:style-name="P482">_________________</text:p>
      <text:p text:style-name="P483"/>
      <text:soft-page-break/>
      <text:p text:style-name="P484">Slaugos paslaugų ambulatorinėse asmens sveikatos priežiūros įstaigose ir<text:s/>namuose teikimo reikalavimų aprašo</text:p>
      <text:p text:style-name="P485">1<text:s/>priedas</text:p>
      <text:p text:style-name="Normal"/>
      <text:p text:style-name="P486"><text:span text:style-name="T487">PACIENTO SLAUGOS POREIKIŲ NAMUOSE VERTINIMAS</text:span></text:p>
      <text:p text:style-name="Normal"/>
      <text:p text:style-name="P488">Paciento vardas, pavardė<text:tab/>Gimimo metai _______</text:p>
      <text:p text:style-name="Normal"/>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text:span text:style-name="T495">Gyvybinė veikla</text:span></text:p>
            </table:table-cell>
            <table:table-cell table:style-name="TableCell496">
              <text:p text:style-name="P497"><text:span text:style-name="T498">Slaugos poreikiai</text:span></text:p>
            </table:table-cell>
          </table:table-row>
        </table:table-header-rows>
        <table:table-row table:style-name="TableRow499">
          <table:table-cell table:style-name="TableCell500" table:number-rows-spanned="8">
            <text:p text:style-name="P501"><text:span text:style-name="T502">1. Saugios aplinkos palaikymas</text:span></text:p>
          </table:table-cell>
          <table:table-cell table:style-name="TableCell503">
            <text:p text:style-name="P504"><text:span text:style-name="T505">1. Savirūpa: <text:s text:c="4"/></text:span><text:span text:style-name="T506">apsitarnauja pats<text:s/></text:span><text:span text:style-name="T507">[]</text:span><text:span text:style-name="T508"></text:span><text:span text:style-name="T509"><text:s text:c="4"/></text:span><text:span text:style-name="T510">iš dalies apsitarnauja pats<text:s/></text:span><text:span text:style-name="T511">[]</text:span><text:span text:style-name="T512"></text:span></text:p>
            <text:p text:style-name="P513"><text:span text:style-name="T514">pats visiškai neapsitarnauja<text:s/></text:span><text:span text:style-name="T515">[]</text:span><text:span text:style-name="T516"></text:span></text:p>
            <text:p text:style-name="P517"><text:span text:style-name="T518">reikia pagalbinių priemonių<text:s/></text:span><text:span text:style-name="T519">[]</text:span><text:span text:style-name="T520"></text:span><text:span text:style-name="T521">,<text:s/></text:span><text:span text:style-name="T522">įrašyti kokių _____________</text:span></text:p>
          </table:table-cell>
        </table:table-row>
        <table:table-row table:style-name="TableRow523">
          <table:covered-table-cell>
            <text:p text:style-name="P524"/>
          </table:covered-table-cell>
          <table:table-cell table:style-name="TableCell525">
            <text:p text:style-name="P526"><text:span text:style-name="T527">2.</text:span><text:span text:style-name="T528"><text:s/></text:span><text:span text:style-name="T529">Rega: <text:s text:c="2"/></text:span><text:span text:style-name="T530">akiniai nereikalingi<text:s/></text:span><text:span text:style-name="T531">[]</text:span><text:span text:style-name="T532"></text:span><text:span text:style-name="T533"><text:s text:c="4"/></text:span><text:span text:style-name="T534"><text:s/></text:span><text:span text:style-name="T535">akiniai reikalingi<text:s/></text:span><text:span text:style-name="T536">[]</text:span><text:span text:style-name="T537"></text:span><text:span text:style-name="T538"><text:s text:c="4"/></text:span><text:span text:style-name="T539">aklumas<text:s/></text:span><text:span text:style-name="T540">[]</text:span><text:span text:style-name="T541"></text:span></text:p>
          </table:table-cell>
        </table:table-row>
        <table:table-row table:style-name="TableRow542">
          <table:covered-table-cell>
            <text:p text:style-name="P543"/>
          </table:covered-table-cell>
          <table:table-cell table:style-name="TableCell544">
            <text:p text:style-name="P545"><text:span text:style-name="T546">3. Klausa: <text:s text:c="2"/></text:span><text:span text:style-name="T547">girdi gerai<text:s/></text:span><text:span text:style-name="T548">[]</text:span><text:span text:style-name="T549"></text:span><text:span text:style-name="T550"><text:s text:c="5"/>girdi blogai<text:s/></text:span><text:span text:style-name="T551">[]</text:span><text:span text:style-name="T552"></text:span><text:span text:style-name="T553"><text:s/></text:span></text:p>
            <text:p text:style-name="P554"><text:span text:style-name="T555">turi klausos aparatą<text:s/></text:span><text:span text:style-name="T556">[]</text:span><text:span text:style-name="T557"></text:span><text:span text:style-name="T558"><text:s text:c="5"/>kurtumas<text:s/></text:span><text:span text:style-name="T559">[]</text:span><text:span text:style-name="T560"></text:span></text:p>
          </table:table-cell>
        </table:table-row>
        <table:table-row table:style-name="TableRow561">
          <table:covered-table-cell>
            <text:p text:style-name="P562"/>
          </table:covered-table-cell>
          <table:table-cell table:style-name="TableCell563">
            <text:p text:style-name="P564"><text:span text:style-name="T565">4. Koordinacija:<text:s/></text:span><text:span text:style-name="T566">sutrikusi<text:s/></text:span><text:span text:style-name="T567">[]</text:span><text:span text:style-name="T568"></text:span><text:span text:style-name="T569"><text:s text:c="5"/></text:span><text:span text:style-name="T570">nesutrikusi<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5. Pusiausvyra: <text:s/></text:span><text:span text:style-name="T578">sutrikusi<text:s/></text:span><text:span text:style-name="T579">[]</text:span><text:span text:style-name="T580"></text:span><text:span text:style-name="T581"><text:s text:c="5"/></text:span><text:span text:style-name="T582">nesutrikusi<text:s/></text:span><text:span text:style-name="T583">[]</text:span><text:span text:style-name="T584"></text:span></text:p>
          </table:table-cell>
        </table:table-row>
        <table:table-row table:style-name="TableRow585">
          <table:covered-table-cell>
            <text:p text:style-name="P586"/>
          </table:covered-table-cell>
          <table:table-cell table:style-name="TableCell587">
            <text:p text:style-name="P588"><text:span text:style-name="T589">6. Orientacija: <text:s text:c="2"/></text:span><text:span text:style-name="T590">sutrikusi<text:s/></text:span><text:span text:style-name="T591">[]</text:span><text:span text:style-name="T592"></text:span><text:span text:style-name="T593"><text:s text:c="5"/></text:span><text:span text:style-name="T594">nesutrikusi<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7. Namų aplinkos pritaikymas:</text:p>
            <text:p text:style-name="P601"><text:span text:style-name="T602">pagalbinių priemonių nereikia<text:s/></text:span><text:span text:style-name="T603">[]</text:span><text:span text:style-name="T604"></text:span><text:span text:style-name="T605"><text:s text:c="3"/></text:span><text:span text:style-name="T606"><text:s/></text:span><text:span text:style-name="T607">pagalbinių priemonių reikia<text:s/></text:span><text:span text:style-name="T608">[]</text:span><text:span text:style-name="T609"></text:span></text:p>
            <text:p text:style-name="P610"><text:span text:style-name="T611">reikalinga pakeisti namų aplinką<text:s/></text:span><text:span text:style-name="T612">[]</text:span><text:span text:style-name="T613"></text:span><text:span text:style-name="T614"><text:s text:c="3"/></text:span><text:span text:style-name="T615"><text:s/></text:span><text:span text:style-name="T616">nereikalinga pakeisti namų aplinką<text:s/></text:span><text:span text:style-name="T617">[]</text:span><text:span text:style-name="T618"></text:span></text:p>
          </table:table-cell>
        </table:table-row>
        <table:table-row table:style-name="TableRow619">
          <table:covered-table-cell>
            <text:p text:style-name="P620"/>
          </table:covered-table-cell>
          <table:table-cell table:style-name="TableCell621">
            <text:p text:style-name="P622"><text:span text:style-name="T623">Problemų nėra<text:s/></text:span><text:span text:style-name="T624">[]</text:span><text:span text:style-name="T625"></text:span></text:p>
          </table:table-cell>
        </table:table-row>
        <table:table-row table:style-name="TableRow626">
          <table:table-cell table:style-name="TableCell627" table:number-rows-spanned="8">
            <text:p text:style-name="P628"><text:span text:style-name="T629">2. Bendravimas</text:span></text:p>
          </table:table-cell>
          <table:table-cell table:style-name="TableCell630">
            <text:p text:style-name="P631"><text:span text:style-name="T632">1. Bendravimas: <text:s text:c="3"/></text:span><text:span text:style-name="T633">normalus<text:s/></text:span><text:span text:style-name="T634">[]</text:span><text:span text:style-name="T635"></text:span><text:span text:style-name="T636"><text:s text:c="3"/>iš dalies sutrikęs<text:s/></text:span><text:span text:style-name="T637">[]</text:span><text:span text:style-name="T638"></text:span><text:span text:style-name="T639"><text:s text:c="3"/>visiškai sutrikęs<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2. Sąmonė: <text:s text:c="9"/></text:span><text:span text:style-name="T647">nesutrikusi<text:s/></text:span><text:span text:style-name="T648">[]</text:span><text:span text:style-name="T649"></text:span><text:span text:style-name="T650"><text:s text:c="4"/></text:span><text:span text:style-name="T651">pritemusi<text:s/></text:span><text:span text:style-name="T652">[]</text:span><text:span text:style-name="T653"></text:span><text:span text:style-name="T654"><text:s text:c="4"/></text:span><text:span text:style-name="T655">koma<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3. Gebėjimas mąstyti ir priimti sprendimus:</text:span><text:span text:style-name="T663"><text:tab/></text:span><text:span text:style-name="T664">yra<text:s/></text:span><text:span text:style-name="T665">[]</text:span><text:span text:style-name="T666"></text:span><text:span text:style-name="T667"><text:s text:c="4"/></text:span><text:span text:style-name="T668">nė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4. Nerimas, baimė:</text:span><text:span text:style-name="T676"><text:tab/></text:span><text:span text:style-name="T677">yra<text:s/></text:span><text:span text:style-name="T678">[]</text:span><text:span text:style-name="T679"></text:span><text:span text:style-name="T680"><text:s text:c="4"/></text:span><text:span text:style-name="T681">nėra<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5. Agresyvumas, negatyvumas:</text:span><text:span text:style-name="T689"><text:tab/></text:span><text:span text:style-name="T690">yra<text:s/></text:span><text:span text:style-name="T691">[]</text:span><text:span text:style-name="T692"></text:span><text:span text:style-name="T693"><text:s text:c="4"/></text:span><text:span text:style-name="T694">nė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6.<text:s/></text:span><text:span text:style-name="T702">Liūdesys:</text:span><text:span text:style-name="T703"><text:tab/></text:span><text:span text:style-name="T704">yra<text:s/></text:span><text:span text:style-name="T705">[]</text:span><text:span text:style-name="T706"></text:span><text:span text:style-name="T707"><text:s text:c="4"/></text:span><text:span text:style-name="T708">nėra</text:span><text:span text:style-name="T709"><text:s/></text:span><text:span text:style-name="T710">[]</text:span><text:span text:style-name="T711"></text:span></text:p>
          </table:table-cell>
        </table:table-row>
        <table:table-row table:style-name="TableRow712">
          <table:covered-table-cell>
            <text:p text:style-name="P713"/>
          </table:covered-table-cell>
          <table:table-cell table:style-name="TableCell714">
            <text:p text:style-name="P715"><text:span text:style-name="T716">7. Žinios apie ligą: <text:s text:c="3"/></text:span><text:span text:style-name="T717">geros<text:s/></text:span><text:span text:style-name="T718">[]</text:span><text:span text:style-name="T719"></text:span><text:span text:style-name="T720"><text:s text:c="2"/></text:span><text:span text:style-name="T721"><text:s/></text:span><text:span text:style-name="T722">pakankamos<text:s/></text:span><text:span text:style-name="T723">[]</text:span><text:span text:style-name="T724"></text:span><text:span text:style-name="T725"><text:s text:c="2"/></text:span><text:span text:style-name="T726"><text:s/></text:span><text:span text:style-name="T727">nepakankamos<text:s/></text:span><text:span text:style-name="T728">[]</text:span><text:span text:style-name="T729"></text:span></text:p>
          </table:table-cell>
        </table:table-row>
        <table:table-row table:style-name="TableRow730">
          <table:covered-table-cell>
            <text:p text:style-name="P731"/>
          </table:covered-table-cell>
          <table:table-cell table:style-name="TableCell732">
            <text:p text:style-name="P733"><text:span text:style-name="T734">Problemų nėra<text:s/></text:span><text:span text:style-name="T735">[]</text:span><text:span text:style-name="T736"></text:span></text:p>
          </table:table-cell>
        </table:table-row>
        <table:table-row table:style-name="TableRow737">
          <table:table-cell table:style-name="TableCell738" table:number-rows-spanned="5">
            <text:p text:style-name="P739"><text:span text:style-name="T740">3. Kvėpavimas</text:span></text:p>
          </table:table-cell>
          <table:table-cell table:style-name="TableCell741">
            <text:p text:style-name="P742"><text:span text:style-name="T743">1. Dusulys:<text:s/></text:span><text:span text:style-name="T744"><text:tab/></text:span><text:span text:style-name="T745">nėra<text:s/></text:span><text:span text:style-name="T746">[]</text:span><text:span text:style-name="T747"></text:span><text:span text:style-name="T748"><text:s text:c="3"/></text:span><text:span text:style-name="T749"><text:s/>yra<text:s/></text:span><text:span text:style-name="T750">[]</text:span><text:span text:style-name="T751"></text:span><text:span text:style-name="T752"><text:s text:c="3"/></text:span><text:span text:style-name="T753"><text:s/>varginantis<text:s/></text:span><text:span text:style-name="T754">[]</text:span><text:span text:style-name="T755"></text:span></text:p>
          </table:table-cell>
        </table:table-row>
        <table:table-row table:style-name="TableRow756">
          <table:covered-table-cell>
            <text:p text:style-name="P757"/>
          </table:covered-table-cell>
          <table:table-cell table:style-name="TableCell758">
            <text:p text:style-name="P759"><text:span text:style-name="T760">2. Kosulys:<text:s/></text:span><text:span text:style-name="T761"><text:tab/></text:span><text:span text:style-name="T762">nėra</text:span><text:span text:style-name="T763"><text:s/></text:span><text:span text:style-name="T764">[]</text:span><text:span text:style-name="T765"></text:span><text:span text:style-name="T766"><text:s text:c="3"/></text:span><text:span text:style-name="T767"><text:s/></text:span><text:span text:style-name="T768">yra</text:span><text:span text:style-name="T769"><text:s/></text:span><text:span text:style-name="T770">[]</text:span><text:span text:style-name="T771"></text:span><text:span text:style-name="T772"><text:s text:c="3"/></text:span><text:span text:style-name="T773"><text:s/></text:span><text:span text:style-name="T774">varginantis<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3. Skrepliavimas:<text:s/></text:span><text:span text:style-name="T782"><text:tab/></text:span><text:span text:style-name="T783">yra<text:s/></text:span><text:span text:style-name="T784">[]</text:span><text:span text:style-name="T785"></text:span><text:span text:style-name="T786"><text:s text:c="4"/></text:span><text:span text:style-name="T787">nėra</text:span><text:span text:style-name="T788"><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4. Krūtinės skausmas:<text:s/></text:span><text:span text:style-name="T796"><text:tab/></text:span><text:span text:style-name="T797">yra<text:s/></text:span><text:span text:style-name="T798">[]</text:span><text:span text:style-name="T799"></text:span><text:span text:style-name="T800"><text:s text:c="3"/></text:span><text:span text:style-name="T801"><text:s/></text:span><text:span text:style-name="T802">nėra</text:span><text:span text:style-name="T803"><text:s/></text:span><text:span text:style-name="T804">[]</text:span><text:span text:style-name="T805"></text:span></text:p>
          </table:table-cell>
        </table:table-row>
        <table:table-row table:style-name="TableRow806">
          <table:covered-table-cell>
            <text:p text:style-name="P807"/>
          </table:covered-table-cell>
          <table:table-cell table:style-name="TableCell808">
            <text:p text:style-name="P809"><text:span text:style-name="T810">Problemų nėra<text:s/></text:span><text:span text:style-name="T811">[]</text:span><text:span text:style-name="T812"></text:span></text:p>
          </table:table-cell>
        </table:table-row>
        <table:table-row table:style-name="TableRow813">
          <table:table-cell table:style-name="TableCell814" table:number-rows-spanned="9">
            <text:p text:style-name="P815"><text:span text:style-name="T816">4. Valgymas ir gėrimas</text:span></text:p>
          </table:table-cell>
          <table:table-cell table:style-name="TableCell817">
            <text:p text:style-name="P818"><text:span text:style-name="T819">1. Valgo, geria: <text:s text:c="3"/></text:span><text:span text:style-name="T820">pats<text:s/></text:span><text:span text:style-name="T821">[]</text:span><text:span text:style-name="T822"></text:span><text:span text:style-name="T823"><text:s text:c="3"/></text:span><text:span text:style-name="T824"><text:s/></text:span><text:span text:style-name="T825">reikalinga dalinė pagalba<text:s/></text:span><text:span text:style-name="T826">[]</text:span><text:span text:style-name="T827"></text:span></text:p>
            <text:p text:style-name="P828"><text:span text:style-name="T829">reikalinga visiška pagalba<text:s/></text:span><text:span text:style-name="T830">[]</text:span><text:span text:style-name="T831"></text:span></text:p>
          </table:table-cell>
        </table:table-row>
        <table:table-row table:style-name="TableRow832">
          <table:covered-table-cell>
            <text:p text:style-name="P833"/>
          </table:covered-table-cell>
          <table:table-cell table:style-name="TableCell834">
            <text:p text:style-name="P835"><text:span text:style-name="T836">2. Apetitas:<text:s/></text:span><text:span text:style-name="T837"><text:tab/></text:span><text:span text:style-name="T838">geras<text:s/></text:span><text:span text:style-name="T839">[]</text:span><text:span text:style-name="T840"></text:span><text:span text:style-name="T841"><text:s text:c="3"/></text:span><text:span text:style-name="T842"><text:s/></text:span><text:span text:style-name="T843">blogas<text:s/></text:span><text:span text:style-name="T844">[]</text:span><text:span text:style-name="T845"></text:span></text:p>
          </table:table-cell>
        </table:table-row>
        <table:table-row table:style-name="TableRow846">
          <table:covered-table-cell>
            <text:p text:style-name="P847"/>
          </table:covered-table-cell>
          <table:table-cell table:style-name="TableCell848">
            <text:p text:style-name="P849"><text:span text:style-name="T850">3. Pykinimas:<text:s/></text:span><text:span text:style-name="T851"><text:tab/>yra<text:s/></text:span><text:span text:style-name="T852">[]</text:span><text:span text:style-name="T853"></text:span><text:span text:style-name="T854"><text:s text:c="3"/></text:span><text:span text:style-name="T855"><text:s/></text:span><text:span text:style-name="T856">nėra</text:span><text:span text:style-name="T857"><text:s/></text:span><text:span text:style-name="T858">[]</text:span><text:span text:style-name="T859"></text:span></text:p>
          </table:table-cell>
        </table:table-row>
        <table:table-row table:style-name="TableRow860">
          <table:covered-table-cell>
            <text:p text:style-name="P861"/>
          </table:covered-table-cell>
          <table:table-cell table:style-name="TableCell862">
            <text:p text:style-name="P863"><text:span text:style-name="T864">4. Vėmimas:<text:s/></text:span><text:span text:style-name="T865"><text:tab/></text:span><text:span text:style-name="T866">nėra</text:span><text:span text:style-name="T867"><text:s/></text:span><text:span text:style-name="T868">[]</text:span><text:span text:style-name="T869"></text:span><text:span text:style-name="T870"><text:s text:c="3"/></text:span><text:span text:style-name="T871"><text:s/></text:span><text:span text:style-name="T872">yra<text:s/></text:span><text:span text:style-name="T873">[]</text:span><text:span text:style-name="T874"></text:span></text:p>
          </table:table-cell>
        </table:table-row>
        <table:table-row table:style-name="TableRow875">
          <table:covered-table-cell>
            <text:p text:style-name="P876"/>
          </table:covered-table-cell>
          <table:table-cell table:style-name="TableCell877">
            <text:p text:style-name="P878"><text:span text:style-name="T879">5. Rijimas:<text:s/></text:span><text:span text:style-name="T880"><text:tab/></text:span><text:span text:style-name="T881">nesutrikęs<text:s/></text:span><text:span text:style-name="T882">[]</text:span><text:span text:style-name="T883"></text:span><text:span text:style-name="T884"><text:s text:c="3"/></text:span><text:span text:style-name="T885"><text:s/></text:span><text:span text:style-name="T886">sutrikęs<text:s/></text:span><text:span text:style-name="T887">[]</text:span><text:span text:style-name="T888"></text:span></text:p>
          </table:table-cell>
        </table:table-row>
        <table:table-row table:style-name="TableRow889">
          <table:covered-table-cell>
            <text:p text:style-name="P890"/>
          </table:covered-table-cell>
          <table:table-cell table:style-name="TableCell891">
            <text:p text:style-name="P892"><text:span text:style-name="T893">6. Burnos džiūvimas:<text:s/></text:span><text:span text:style-name="T894"><text:tab/></text:span><text:span text:style-name="T895">nėra</text:span><text:span text:style-name="T896"><text:s/></text:span><text:span text:style-name="T897">[]</text:span><text:span text:style-name="T898"></text:span><text:span text:style-name="T899"><text:s text:c="3"/></text:span><text:span text:style-name="T900"><text:s/></text:span><text:span text:style-name="T901">yra<text:s/></text:span><text:span text:style-name="T902">[]</text:span><text:span text:style-name="T903"></text:span></text:p>
          </table:table-cell>
        </table:table-row>
        <table:table-row table:style-name="TableRow904">
          <table:covered-table-cell>
            <text:p text:style-name="P905"/>
          </table:covered-table-cell>
          <table:table-cell table:style-name="TableCell906">
            <text:p text:style-name="P907"><text:span text:style-name="T908">7. Burnos infekcija:<text:s/></text:span><text:span text:style-name="T909"><text:tab/></text:span><text:span text:style-name="T910">nėra</text:span><text:span text:style-name="T911"><text:s/></text:span><text:span text:style-name="T912">[]</text:span><text:span text:style-name="T913"></text:span><text:span text:style-name="T914"><text:s text:c="3"/></text:span><text:span text:style-name="T915"><text:s/></text:span><text:span text:style-name="T916">yra<text:s/></text:span><text:span text:style-name="T917">[]</text:span><text:span text:style-name="T918"></text:span></text:p>
          </table:table-cell>
        </table:table-row>
        <table:table-row table:style-name="TableRow919">
          <table:covered-table-cell>
            <text:p text:style-name="P920"/>
          </table:covered-table-cell>
          <table:table-cell table:style-name="TableCell921">
            <text:p text:style-name="P922"><text:span text:style-name="T923">8. Dantų protezai:<text:s/></text:span><text:span text:style-name="T924"><text:tab/></text:span><text:span text:style-name="T925">neturi<text:s/></text:span><text:span text:style-name="T926">[]</text:span><text:span text:style-name="T927"></text:span><text:span text:style-name="T928"><text:s text:c="3"/></text:span><text:span text:style-name="T929"><text:s/></text:span><text:span text:style-name="T930">turi</text:span><text:span text:style-name="T931"><text:s/></text:span><text:span text:style-name="T932">[]</text:span><text:span text:style-name="T933"></text:span></text:p>
          </table:table-cell>
        </table:table-row>
        <table:table-row table:style-name="TableRow934">
          <table:covered-table-cell>
            <text:p text:style-name="P935"/>
          </table:covered-table-cell>
          <table:table-cell table:style-name="TableCell936">
            <text:p text:style-name="P937"><text:span text:style-name="T938">Problemų nėra<text:s/></text:span><text:span text:style-name="T939">[]</text:span><text:span text:style-name="T940"></text:span></text:p>
          </table:table-cell>
        </table:table-row>
        <table:table-row table:style-name="TableRow941">
          <table:table-cell table:style-name="TableCell942" table:number-rows-spanned="8">
            <text:p text:style-name="P943"><text:span text:style-name="T944">5. Šlapinimasis ir tuštinimasis</text:span></text:p>
          </table:table-cell>
          <table:table-cell table:style-name="TableCell945">
            <text:p text:style-name="P946"><text:span text:style-name="T947">1. Šlapinimasis: <text:s text:c="2"/></text:span><text:span text:style-name="T948">nesutrikęs<text:s/></text:span><text:span text:style-name="T949">[]</text:span><text:span text:style-name="T950"></text:span><text:span text:style-name="T951"><text:s text:c="3"/></text:span><text:span text:style-name="T952"><text:s/></text:span><text:span text:style-name="T953">skausmingas<text:s/></text:span><text:span text:style-name="T954">[]</text:span><text:span text:style-name="T955"></text:span></text:p>
            <text:p text:style-name="P956"><text:span text:style-name="T957">pasunkėjęs<text:s/></text:span><text:span text:style-name="T958">[]</text:span><text:span text:style-name="T959"></text:span><text:span text:style-name="T960"><text:s text:c="2"/></text:span><text:span text:style-name="T961"><text:s/></text:span><text:span text:style-name="T962">dažnas<text:s/></text:span><text:span text:style-name="T963">[]</text:span><text:span text:style-name="T964"></text:span></text:p>
          </table:table-cell>
        </table:table-row>
        <table:table-row table:style-name="TableRow965">
          <table:covered-table-cell>
            <text:p text:style-name="P966"/>
          </table:covered-table-cell>
          <table:table-cell table:style-name="TableCell967">
            <text:p text:style-name="P968"><text:span text:style-name="T969">2. Šlapimo nelaikymas:<text:s/></text:span><text:span text:style-name="T970"><text:tab/></text:span><text:span text:style-name="T971">nėra</text:span><text:span text:style-name="T972"><text:s/></text:span><text:span text:style-name="T973">[]</text:span><text:span text:style-name="T974"></text:span><text:span text:style-name="T975"><text:s text:c="3"/></text:span><text:span text:style-name="T976"><text:s/></text:span><text:span text:style-name="T977">yra<text:s/></text:span><text:span text:style-name="T978">[]</text:span><text:span text:style-name="T979"></text:span></text:p>
          </table:table-cell>
        </table:table-row>
        <table:table-row table:style-name="TableRow980">
          <table:covered-table-cell>
            <text:p text:style-name="P981"/>
          </table:covered-table-cell>
          <table:table-cell table:style-name="TableCell982">
            <text:p text:style-name="P983"><text:span text:style-name="T984">3. Vidurių užkietėji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4. Tuštinimasis: <text:s text:c="2"/></text:span><text:span text:style-name="T1000">nesutrikęs<text:s/></text:span><text:span text:style-name="T1001">[]</text:span><text:span text:style-name="T1002"></text:span><text:span text:style-name="T1003"><text:s text:c="3"/></text:span><text:span text:style-name="T1004"><text:s/></text:span><text:span text:style-name="T1005">skausmingas<text:s/></text:span><text:span text:style-name="T1006">[]</text:span><text:span text:style-name="T1007"></text:span><text:span text:style-name="T1008"><text:s text:c="4"/></text:span><text:span text:style-name="T1009">su</text:span><text:span text:style-name="T1010"><text:s/></text:span><text:span text:style-name="T1011">krauju<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5. Viduriavimas: <text:s text:c="2"/></text:span><text:span text:style-name="T1019">nėra</text:span><text:span text:style-name="T1020"><text:s/></text:span><text:span text:style-name="T1021">[]</text:span><text:span text:style-name="T1022"></text:span><text:span text:style-name="T1023"><text:s text:c="3"/></text:span><text:span text:style-name="T1024"><text:s/></text:span><text:span text:style-name="T1025">yra</text:span><text:span text:style-name="T1026"><text:s/></text:span><text:span text:style-name="T1027">[]</text:span><text:span text:style-name="T1028"></text:span><text:span text:style-name="T1029"><text:s text:c="3"/></text:span><text:span text:style-name="T1030"><text:s/></text:span><text:span text:style-name="T1031">3–5 k./d.<text:s/></text:span><text:span text:style-name="T1032">[]</text:span><text:span text:style-name="T1033"></text:span><text:span text:style-name="T1034"><text:s text:c="3"/></text:span><text:span text:style-name="T1035"><text:s/>&gt; 5<text:s/></text:span><text:span text:style-name="T1036">k</text:span><text:span text:style-name="T1037">.</text:span><text:span text:style-name="T1038">/d.</text:span><text:span text:style-name="T1039"><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6. Stoma:<text:s/></text:span><text:span text:style-name="T1047"><text:tab/></text:span><text:span text:style-name="T1048">nėra</text:span><text:span text:style-name="T1049"><text:s/></text:span><text:span text:style-name="T1050">[]</text:span><text:span text:style-name="T1051"></text:span><text:span text:style-name="T1052"><text:s text:c="3"/></text:span><text:span text:style-name="T1053"><text:s/></text:span><text:span text:style-name="T1054">yra</text:span><text:span text:style-name="T1055"><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7. Meteorizmas:<text:s/></text:span><text:span text:style-name="T1063"><text:tab/></text:span><text:span text:style-name="T1064">nėra</text:span><text:span text:style-name="T1065"><text:s/></text:span><text:span text:style-name="T1066">[]</text:span><text:span text:style-name="T1067"></text:span><text:span text:style-name="T1068"><text:s text:c="3"/></text:span><text:span text:style-name="T1069"><text:s/></text:span><text:span text:style-name="T1070">yra<text:s/></text:span><text:span text:style-name="T1071">[]</text:span><text:span text:style-name="T1072"></text:span></text:p>
          </table:table-cell>
        </table:table-row>
        <table:table-row table:style-name="TableRow1073">
          <table:covered-table-cell>
            <text:p text:style-name="P1074"/>
          </table:covered-table-cell>
          <table:table-cell table:style-name="TableCell1075">
            <text:p text:style-name="P1076"><text:span text:style-name="T1077">Problemų nėra<text:s/></text:span><text:span text:style-name="T1078">[]</text:span><text:span text:style-name="T1079"></text:span></text:p>
          </table:table-cell>
        </table:table-row>
        <table:table-row table:style-name="TableRow1080">
          <table:table-cell table:style-name="TableCell1081" table:number-rows-spanned="9">
            <text:p text:style-name="P1082"><text:span text:style-name="T1083">6. Asmens higiena<text:s/></text:span><text:span text:style-name="T1084">ir apranga</text:span></text:p>
          </table:table-cell>
          <table:table-cell table:style-name="TableCell1085">
            <text:p text:style-name="P1086"><text:span text:style-name="T1087">1. Viso kūno higieninė būklė: <text:s text:c="3"/></text:span><text:span text:style-name="T1088">gera<text:s/></text:span><text:span text:style-name="T1089">[]</text:span><text:span text:style-name="T1090"></text:span><text:span text:style-name="T1091"><text:s text:c="3"/></text:span><text:span text:style-name="T1092"><text:s/></text:span><text:span text:style-name="T1093">patenkinama<text:s/></text:span><text:span text:style-name="T1094">[]</text:span><text:span text:style-name="T1095"></text:span><text:span text:style-name="T1096"><text:s text:c="3"/></text:span><text:span text:style-name="T1097"><text:s/></text:span><text:span text:style-name="T1098">bloga<text:s/></text:span><text:span text:style-name="T1099">[]</text:span><text:span text:style-name="T1100"></text:span><text:span text:style-name="T1101"><text:s text:c="3"/></text:span></text:p>
          </table:table-cell>
        </table:table-row>
        <table:table-row table:style-name="TableRow1102">
          <table:covered-table-cell>
            <text:p text:style-name="P1103"/>
          </table:covered-table-cell>
          <table:table-cell table:style-name="TableCell1104">
            <text:p text:style-name="P1105"><text:span text:style-name="T1106">2. Odos būklė: <text:s text:c="3"/></text:span><text:span text:style-name="T1107">gera<text:s/></text:span><text:span text:style-name="T1108">[]</text:span><text:span text:style-name="T1109"></text:span><text:span text:style-name="T1110"><text:s text:c="3"/></text:span><text:span text:style-name="T1111"><text:s/></text:span><text:span text:style-name="T1112">patenkinama<text:s/></text:span><text:span text:style-name="T1113">[]</text:span><text:span text:style-name="T1114"></text:span><text:span text:style-name="T1115"><text:s text:c="3"/></text:span><text:span text:style-name="T1116"><text:s/></text:span><text:span text:style-name="T1117">blog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3. Pragulos:<text:s/></text:span><text:span text:style-name="T1125"><text:tab/></text:span><text:span text:style-name="T1126">nėra<text:s/></text:span><text:span text:style-name="T1127">[]</text:span><text:span text:style-name="T1128"></text:span><text:span text:style-name="T1129"><text:s text:c="3"/></text:span><text:span text:style-name="T1130"><text:s/></text:span><text:span text:style-name="T1131">yra<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4. Kitos odos žaizdos:<text:s/></text:span><text:span text:style-name="T1139"><text:tab/></text:span><text:span text:style-name="T1140">nėra<text:s/></text:span><text:span text:style-name="T1141">[]</text:span><text:span text:style-name="T1142"></text:span><text:span text:style-name="T1143"><text:s text:c="3"/></text:span><text:span text:style-name="T1144"><text:s/></text:span><text:span text:style-name="T1145">yra<text:s/></text:span><text:span text:style-name="T1146">[]</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5. Asmens higiena rūpinasi: <text:s text:c="3"/></text:span><text:span text:style-name="T1153">pats<text:s/></text:span><text:span text:style-name="T1154">[]</text:span><text:span text:style-name="T1155"></text:span><text:span text:style-name="T1156"><text:s text:c="3"/></text:span><text:span text:style-name="T1157"><text:s/>reikalinga dalinė pagalba<text:s/></text:span><text:span text:style-name="T1158">[]</text:span><text:span text:style-name="T1159"></text:span></text:p>
            <text:p text:style-name="P1160"><text:span text:style-name="T1161">reikalinga visiška pagalba<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6. Apsirengia: <text:s text:c="3"/></text:span><text:span text:style-name="T1169">pats<text:s/></text:span><text:span text:style-name="T1170">[]</text:span><text:span text:style-name="T1171"></text:span><text:span text:style-name="T1172"><text:s text:c="3"/></text:span><text:span text:style-name="T1173"><text:s/></text:span><text:span text:style-name="T1174">reikalinga dalinė pagalba<text:s/></text:span><text:span text:style-name="T1175">[]</text:span><text:span text:style-name="T1176"></text:span></text:p>
            <text:p text:style-name="P1177"><text:span text:style-name="T1178">reikalinga visiška pagalba<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7. Odos ir jos priedų parazitai: <text:s text:c="3"/>nėra<text:s/></text:span><text:span text:style-name="T1186">[]</text:span><text:span text:style-name="T1187"></text:span><text:span text:style-name="T1188"><text:s text:c="3"/></text:span><text:span text:style-name="T1189"><text:s/></text:span><text:span text:style-name="T1190">yra</text:span><text:span text:style-name="T1191"><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8. Žinios apie asmens higieną: <text:s text:c="2"/></text:span><text:span text:style-name="T1199">geros<text:s/></text:span><text:span text:style-name="T1200">[]</text:span><text:span text:style-name="T1201"></text:span><text:span text:style-name="T1202"><text:s text:c="2"/></text:span><text:span text:style-name="T1203"><text:s/></text:span><text:span text:style-name="T1204">pakankamos<text:s/></text:span><text:span text:style-name="T1205">[]</text:span><text:span text:style-name="T1206"></text:span><text:span text:style-name="T1207"><text:s/></text:span></text:p>
            <text:p text:style-name="P1208"><text:span text:style-name="T1209">nepakankamos<text:s/></text:span><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text:span text:style-name="T1216">Problemų nėra<text:s/></text:span><text:span text:style-name="T1217">[]</text:span><text:span text:style-name="T1218"></text:span></text:p>
          </table:table-cell>
        </table:table-row>
        <table:table-row table:style-name="TableRow1219">
          <table:table-cell table:style-name="TableCell1220" table:number-rows-spanned="4">
            <text:p text:style-name="P1221"><text:span text:style-name="T1222">7. Kūno temperatūros reguliavimas</text:span></text:p>
          </table:table-cell>
          <table:table-cell table:style-name="TableCell1223">
            <text:p text:style-name="P1224"><text:span text:style-name="T1225">1. Temperatūra: <text:s text:c="2"/></text:span><text:span text:style-name="T1226">normali<text:s/></text:span><text:span text:style-name="T1227">[]</text:span><text:span text:style-name="T1228"></text:span><text:span text:style-name="T1229"><text:s text:c="3"/></text:span><text:span text:style-name="T1230"><text:s/></text:span><text:span text:style-name="T1231">padidėjusi<text:s/></text:span><text:span text:style-name="T1232">[]</text:span><text:span text:style-name="T1233"></text:span><text:span text:style-name="T1234"><text:s text:c="4"/></text:span><text:span text:style-name="T1235">sumažėjusi<text:s/></text:span><text:span text:style-name="T1236">[]</text:span><text:span text:style-name="T1237"></text:span></text:p>
          </table:table-cell>
        </table:table-row>
        <table:table-row table:style-name="TableRow1238">
          <table:covered-table-cell>
            <text:p text:style-name="P1239"/>
          </table:covered-table-cell>
          <table:table-cell table:style-name="TableCell1240">
            <text:p text:style-name="P1241"><text:span text:style-name="T1242">2. Kambario temperatūra: <text:s text:c="2"/></text:span><text:span text:style-name="T1243">adekvati<text:s/></text:span><text:span text:style-name="T1244">[]</text:span><text:span text:style-name="T1245"></text:span><text:span text:style-name="T1246"><text:s text:c="3"/></text:span><text:span text:style-name="T1247"><text:s/></text:span><text:span text:style-name="T1248">neadekvati<text:s/></text:span><text:span text:style-name="T1249">[]</text:span><text:span text:style-name="T1250"></text:span></text:p>
          </table:table-cell>
        </table:table-row>
        <table:table-row table:style-name="TableRow1251">
          <table:covered-table-cell>
            <text:p text:style-name="P1252"/>
          </table:covered-table-cell>
          <table:table-cell table:style-name="TableCell1253">
            <text:p text:style-name="P1254"><text:span text:style-name="T1255">3. Apsirengimas adekvatus kambario temperatūrai: <text:s text:c="2"/></text:span><text:span text:style-name="T1256">taip<text:s/></text:span><text:span text:style-name="T1257">[]</text:span><text:span text:style-name="T1258"></text:span><text:span text:style-name="T1259"><text:s text:c="2"/></text:span><text:span text:style-name="T1260"><text:s/>ne<text:s/></text:span><text:span text:style-name="T1261">[]</text:span><text:span text:style-name="T1262"></text:span></text:p>
          </table:table-cell>
        </table:table-row>
        <table:table-row table:style-name="TableRow1263">
          <table:covered-table-cell>
            <text:p text:style-name="P1264"/>
          </table:covered-table-cell>
          <table:table-cell table:style-name="TableCell1265">
            <text:p text:style-name="P1266"><text:span text:style-name="T1267">Problemų nėra<text:s/></text:span><text:span text:style-name="T1268">[]</text:span><text:span text:style-name="T1269"></text:span></text:p>
          </table:table-cell>
        </table:table-row>
        <table:table-row table:style-name="TableRow1270">
          <table:table-cell table:style-name="TableCell1271" table:number-rows-spanned="5">
            <text:p text:style-name="P1272"><text:span text:style-name="T1273">8. Judėjimas ir transportavimas</text:span></text:p>
          </table:table-cell>
          <table:table-cell table:style-name="TableCell1274">
            <text:p text:style-name="P1275"><text:span text:style-name="T1276">1. Juda: <text:s text:c="3"/></text:span><text:span text:style-name="T1277">pats</text:span><text:span text:style-name="T1278"><text:s/></text:span><text:span text:style-name="T1279">[]</text:span><text:span text:style-name="T1280"></text:span><text:span text:style-name="T1281"><text:s text:c="3"/></text:span><text:span text:style-name="T1282"><text:s/></text:span><text:span text:style-name="T1283">reikalinga pagalba<text:s/></text:span><text:span text:style-name="T1284">[]</text:span><text:span text:style-name="T1285"></text:span><text:span text:style-name="T1286"><text:s text:c="3"/></text:span><text:span text:style-name="T1287"><text:s/></text:span><text:span text:style-name="T1288">visiškai nejuda<text:s/></text:span><text:span text:style-name="T1289">[]</text:span><text:span text:style-name="T1290"></text:span></text:p>
          </table:table-cell>
        </table:table-row>
        <table:table-row table:style-name="TableRow1291">
          <table:covered-table-cell>
            <text:p text:style-name="P1292"/>
          </table:covered-table-cell>
          <table:table-cell table:style-name="TableCell1293">
            <text:p text:style-name="P1294"><text:span text:style-name="T1295">2. Pagalbinių priemonių poreikis: <text:s text:c="3"/>nėra<text:s/></text:span><text:span text:style-name="T1296">[]</text:span><text:span text:style-name="T1297"></text:span><text:span text:style-name="T1298"><text:s text:c="4"/></text:span><text:span text:style-name="T1299">yra</text:span><text:span text:style-name="T1300"><text:s/></text:span><text:span text:style-name="T1301">[]</text:span><text:span text:style-name="T1302"></text:span></text:p>
          </table:table-cell>
        </table:table-row>
        <table:table-row table:style-name="TableRow1303">
          <table:covered-table-cell>
            <text:p text:style-name="P1304"/>
          </table:covered-table-cell>
          <table:table-cell table:style-name="TableCell1305">
            <text:p text:style-name="P1306"><text:span text:style-name="T1307">3. Silpnumas:<text:s/></text:span><text:span text:style-name="T1308"><text:tab/></text:span><text:span text:style-name="T1309">nėra</text:span><text:span text:style-name="T1310"><text:s/></text:span><text:span text:style-name="T1311">[]</text:span><text:span text:style-name="T1312"></text:span><text:span text:style-name="T1313"><text:s text:c="3"/></text:span><text:span text:style-name="T1314"><text:s/></text:span><text:span text:style-name="T1315">yra</text:span><text:span text:style-name="T1316"><text:s/></text:span><text:span text:style-name="T1317">[]</text:span><text:span text:style-name="T1318"></text:span></text:p>
          </table:table-cell>
        </table:table-row>
        <table:table-row table:style-name="TableRow1319">
          <table:covered-table-cell>
            <text:p text:style-name="P1320"/>
          </table:covered-table-cell>
          <table:table-cell table:style-name="TableCell1321">
            <text:p text:style-name="P1322"><text:span text:style-name="T1323">4. Griuvimo rizika:<text:s/></text:span><text:span text:style-name="T1324"><text:tab/></text:span><text:span text:style-name="T1325">nėra</text:span><text:span text:style-name="T1326"><text:s/></text:span><text:span text:style-name="T1327">[]</text:span><text:span text:style-name="T1328"></text:span><text:span text:style-name="T1329"><text:s text:c="3"/></text:span><text:span text:style-name="T1330"><text:s/></text:span><text:span text:style-name="T1331">yra<text:s/></text:span><text:span text:style-name="T1332">[]</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Problemų nėra<text:s/></text:span><text:span text:style-name="T1339">[]</text:span><text:span text:style-name="T1340"></text:span></text:p>
          </table:table-cell>
        </table:table-row>
        <table:table-row table:style-name="TableRow1341">
          <table:table-cell table:style-name="TableCell1342" table:number-rows-spanned="2">
            <text:p text:style-name="P1343"><text:span text:style-name="T1344">9. Laisvalaikio veikla</text:span></text:p>
          </table:table-cell>
          <table:table-cell table:style-name="TableCell1345">
            <text:p text:style-name="P1346"><text:span text:style-name="T1347">1. Laisvalaikio užimtumo poreikis: <text:s/></text:span><text:span text:style-name="T1348">yra<text:s/></text:span><text:span text:style-name="T1349">[]</text:span><text:span text:style-name="T1350"></text:span><text:span text:style-name="T1351"><text:s text:c="3"/></text:span><text:span text:style-name="T1352"><text:s/>nėra<text:s/></text:span><text:span text:style-name="T1353">[]</text:span><text:span text:style-name="T1354"></text:span></text:p>
          </table:table-cell>
        </table:table-row>
        <table:table-row table:style-name="TableRow1355">
          <table:covered-table-cell>
            <text:p text:style-name="P1356"/>
          </table:covered-table-cell>
          <table:table-cell table:style-name="TableCell1357">
            <text:p text:style-name="P1358"><text:span text:style-name="T1359">Problemų nėra<text:s/></text:span><text:span text:style-name="T1360">[]</text:span><text:span text:style-name="T1361"></text:span></text:p>
          </table:table-cell>
        </table:table-row>
        <table:table-row table:style-name="TableRow1362">
          <table:table-cell table:style-name="TableCell1363" table:number-rows-spanned="2">
            <text:p text:style-name="P1364"><text:span text:style-name="T1365">10. Lyties raiška</text:span></text:p>
          </table:table-cell>
          <table:table-cell table:style-name="TableCell1366">
            <text:p text:style-name="P1367"><text:span text:style-name="T1368">1. Lyties raiška: <text:s text:c="3"/></text:span><text:span text:style-name="T1369">vedęs/ištekėjusi<text:s/></text:span><text:span text:style-name="T1370">[]</text:span><text:span text:style-name="T1371"></text:span><text:span text:style-name="T1372"><text:s text:c="3"/></text:span><text:span text:style-name="T1373"><text:s/></text:span><text:span text:style-name="T1374">našlys/našlė<text:s/></text:span><text:span text:style-name="T1375">[]</text:span><text:span text:style-name="T1376"></text:span></text:p>
            <text:p text:style-name="P1377"><text:span text:style-name="T1378">išsiskyręs/-usi<text:s/></text:span><text:span text:style-name="T1379">[]</text:span><text:span text:style-name="T1380"></text:span><text:span text:style-name="T1381"><text:s text:c="3"/></text:span><text:span text:style-name="T1382"><text:s/></text:span><text:span text:style-name="T1383">vienišas/-a<text:s/></text:span><text:span text:style-name="T1384">[]</text:span><text:span text:style-name="T1385"></text:span></text:p>
          </table:table-cell>
        </table:table-row>
        <table:table-row table:style-name="TableRow1386">
          <table:covered-table-cell>
            <text:p text:style-name="P1387"/>
          </table:covered-table-cell>
          <table:table-cell table:style-name="TableCell1388">
            <text:p text:style-name="P1389"><text:span text:style-name="T1390">Problemų nėra<text:s/></text:span><text:span text:style-name="T1391">[]</text:span><text:span text:style-name="T1392"></text:span></text:p>
          </table:table-cell>
        </table:table-row>
        <table:table-row table:style-name="TableRow1393">
          <table:table-cell table:style-name="TableCell1394" table:number-rows-spanned="5">
            <text:p text:style-name="P1395"><text:span text:style-name="T1396">11. Miegas</text:span></text:p>
          </table:table-cell>
          <table:table-cell table:style-name="TableCell1397">
            <text:p text:style-name="P1398"><text:span text:style-name="T1399">1. Miegas: <text:s text:c="4"/></text:span><text:span text:style-name="T1400">nesutrikęs<text:s/></text:span><text:span text:style-name="T1401">[]</text:span><text:span text:style-name="T1402"></text:span><text:span text:style-name="T1403"><text:s text:c="3"/></text:span><text:span text:style-name="T1404"><text:s/></text:span><text:span text:style-name="T1405">sutrikęs<text:s/></text:span><text:span text:style-name="T1406">[]</text:span><text:span text:style-name="T1407"></text:span></text:p>
          </table:table-cell>
        </table:table-row>
        <table:table-row table:style-name="TableRow1408">
          <table:covered-table-cell>
            <text:p text:style-name="P1409"/>
          </table:covered-table-cell>
          <table:table-cell table:style-name="TableCell1410">
            <text:p text:style-name="P1411"><text:span text:style-name="T1412">2. Prabudimas naktį: <text:s text:c="3"/></text:span><text:span text:style-name="T1413">kartais pasitaiko<text:s/></text:span><text:span text:style-name="T1414">[]</text:span><text:span text:style-name="T1415"></text:span><text:span text:style-name="T1416"><text:s text:c="3"/></text:span><text:span text:style-name="T1417"><text:s/></text:span><text:span text:style-name="T1418">dažnas<text:s/></text:span><text:span text:style-name="T1419">[]</text:span><text:span text:style-name="T1420"></text:span></text:p>
          </table:table-cell>
        </table:table-row>
        <table:table-row table:style-name="TableRow1421">
          <table:covered-table-cell>
            <text:p text:style-name="P1422"/>
          </table:covered-table-cell>
          <table:table-cell table:style-name="TableCell1423">
            <text:p text:style-name="P1424"><text:span text:style-name="T1425">3. Prabudimas labai anksti ryte: <text:s text:c="3"/></text:span><text:span text:style-name="T1426">kartais pasitaiko<text:s/></text:span><text:span text:style-name="T1427">[]</text:span><text:span text:style-name="T1428"></text:span><text:span text:style-name="T1429"><text:s text:c="3"/></text:span><text:span text:style-name="T1430"><text:s/>dažnas<text:s/></text:span><text:span text:style-name="T1431">[]</text:span><text:span text:style-name="T1432"></text:span></text:p>
          </table:table-cell>
        </table:table-row>
        <table:table-row table:style-name="TableRow1433">
          <table:covered-table-cell>
            <text:p text:style-name="P1434"/>
          </table:covered-table-cell>
          <table:table-cell table:style-name="TableCell1435">
            <text:p text:style-name="P1436"><text:span text:style-name="T1437">4.<text:s/></text:span><text:span text:style-name="T1438">Migdomieji vaistai: <text:s text:c="3"/></text:span><text:span text:style-name="T1439">nevartojami<text:s/></text:span><text:span text:style-name="T1440">[]</text:span><text:span text:style-name="T1441"></text:span><text:span text:style-name="T1442"><text:s text:c="3"/></text:span><text:span text:style-name="T1443"><text:s/></text:span><text:span text:style-name="T1444">vartojami<text:s/></text:span><text:span text:style-name="T1445">[]</text:span><text:span text:style-name="T1446"></text:span></text:p>
          </table:table-cell>
        </table:table-row>
        <table:table-row table:style-name="TableRow1447">
          <table:covered-table-cell>
            <text:p text:style-name="P1448"/>
          </table:covered-table-cell>
          <table:table-cell table:style-name="TableCell1449">
            <text:p text:style-name="P1450"><text:span text:style-name="T1451">Problemų nėra<text:s/></text:span><text:span text:style-name="T1452">[]</text:span><text:span text:style-name="T1453"></text:span></text:p>
          </table:table-cell>
        </table:table-row>
        <table:table-row table:style-name="TableRow1454">
          <table:table-cell table:style-name="TableCell1455" table:number-rows-spanned="2">
            <text:p text:style-name="P1456"><text:span text:style-name="T1457">12. Paliatyviosios pagalbos poreikis</text:span></text:p>
          </table:table-cell>
          <table:table-cell table:style-name="TableCell1458">
            <text:p text:style-name="P1459"><text:span text:style-name="T1460">1. Paliatyviosios pagalbos poreikis: <text:s text:c="3"/>nėra<text:s/></text:span><text:span text:style-name="T1461">[]</text:span><text:span text:style-name="T1462"></text:span><text:span text:style-name="T1463"><text:s text:c="4"/></text:span><text:span text:style-name="T1464">yra</text:span><text:span text:style-name="T1465"><text:s/></text:span><text:span text:style-name="T1466">[]</text:span><text:span text:style-name="T1467"></text:span></text:p>
          </table:table-cell>
        </table:table-row>
        <table:table-row table:style-name="TableRow1468">
          <table:covered-table-cell>
            <text:p text:style-name="P1469"/>
          </table:covered-table-cell>
          <table:table-cell table:style-name="TableCell1470">
            <text:p text:style-name="P1471"><text:span text:style-name="T1472">2. Kitų specialistų pagalba: <text:s text:c="3"/></text:span><text:span text:style-name="T1473">nereikalinga<text:s/></text:span><text:span text:style-name="T1474">[]</text:span><text:span text:style-name="T1475"></text:span><text:span text:style-name="T1476"><text:s text:c="4"/></text:span><text:span text:style-name="T1477">reikalinga<text:s/></text:span><text:span text:style-name="T1478">[]</text:span><text:span text:style-name="T1479"></text:span></text:p>
          </table:table-cell>
        </table:table-row>
      </table:table>
      <text:p text:style-name="Normal"/>
      <text:p text:style-name="P1480">Išvados ir rekomendacijos<text:tab/></text:p>
      <text:p text:style-name="P1481">(slaugos namuose poreikį nustatančio bendruomenės slaugytojo vardas, pavardė, parašas, spaudas)</text:p>
      <text:p text:style-name="P1482">_<text:tab/></text:p>
      <text:p text:style-name="P1483">_<text:tab/></text:p>
      <text:p text:style-name="P1484">_<text:tab/></text:p>
      <text:p text:style-name="P1485">_________________</text:p>
      <text:soft-page-break/>
      <text:p text:style-name="P1486"><text:span text:style-name="T1487">Slaugos paslaugų ambulatorinėse asmens<text:s/></text:span></text:p>
      <text:p text:style-name="P1488"><text:span text:style-name="T1489">sveikatos priežiūros įstaigose ir<text:s/></text:span>namuose<text:s/></text:p>
      <text:p text:style-name="P1490">teikimo reikalavimų aprašo</text:p>
      <text:p text:style-name="P1491">2<text:s/>priedas</text:p>
      <text:p text:style-name="P1492"/>
      <text:p text:style-name="P1493"><text:span text:style-name="T1494">SLAUGOS PASLAUGŲ NAMUOSE SĄRAŠA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Slaugos paslaugos namuose pavadinimas<text:s/></text:p>
          </table:table-cell>
          <table:table-cell table:style-name="TableCell1506">
            <text:p text:style-name="P1507">Slaugos paslaugos namuose apibūdinimas</text:p>
          </table:table-cell>
          <table:table-cell table:style-name="TableCell1508">
            <text:p text:style-name="P1509">Slaugos paslaugos namuose lygis *<text:s/></text:p>
          </table:table-cell>
        </table:table-row>
        <table:table-row table:style-name="TableRow1510">
          <table:table-cell table:style-name="TableCell1511">
            <text:p text:style-name="Normal">1.</text:p>
          </table:table-cell>
          <table:table-cell table:style-name="TableCell1512">
            <text:p text:style-name="Normal">Injekcijos (į veną, raumenis, paodį, odą)</text:p>
          </table:table-cell>
          <table:table-cell table:style-name="TableCell1513">
            <text:p text:style-name="Normal">Priemonių paruošimas, atlikimas, dokumentavimas</text:p>
          </table:table-cell>
          <table:table-cell table:style-name="TableCell1514">
            <text:p text:style-name="Normal">I</text:p>
          </table:table-cell>
        </table:table-row>
        <table:table-row table:style-name="TableRow1515">
          <table:table-cell table:style-name="TableCell1516">
            <text:p text:style-name="Normal">2.</text:p>
          </table:table-cell>
          <table:table-cell table:style-name="TableCell1517">
            <text:p text:style-name="Normal">Lašelinės sistemos prijungimas ir priežiūra (infuzija)</text:p>
          </table:table-cell>
          <table:table-cell table:style-name="TableCell1518">
            <text:p text:style-name="Normal">Priemonių paruošimas<text:span text:style-name="T1519">, intraveninės terapijos priežiūra ir paciento</text:span><text:span text:style-name="T1520"><text:s/>stebėjimas, tirpalų keitimas, intraveninės lašinimo įrangos keitimas, lašelinės sistemos atjungimas, dokumentavimas</text:span></text:p>
          </table:table-cell>
          <table:table-cell table:style-name="TableCell1521">
            <text:p text:style-name="Normal">I</text:p>
          </table:table-cell>
        </table:table-row>
        <table:table-row table:style-name="TableRow1522">
          <table:table-cell table:style-name="TableCell1523">
            <text:p text:style-name="Normal">3.</text:p>
          </table:table-cell>
          <table:table-cell table:style-name="TableCell1524">
            <text:p text:style-name="Normal"><text:span text:style-name="T1525">Lašelinė infuzija kateteriu ir kateterio priežiūra</text:span></text:p>
          </table:table-cell>
          <table:table-cell table:style-name="TableCell1526">
            <text:p text:style-name="Normal">Priemonių paruošimas<text:span text:style-name="T1527">, intraveninės terapijos priežiūra ir paciento stebėjimas, tir</text:span><text:span text:style-name="T1528">palų keitimas, intraveninės lašinimo įrangos keitimas, lašelinės sistemos atjungimas, dokumentavimas<text:s/></text:span></text:p>
          </table:table-cell>
          <table:table-cell table:style-name="TableCell1529">
            <text:p text:style-name="P1530">I</text:p>
          </table:table-cell>
        </table:table-row>
        <table:table-row table:style-name="TableRow1531">
          <table:table-cell table:style-name="TableCell1532">
            <text:p text:style-name="Normal">4.</text:p>
          </table:table-cell>
          <table:table-cell table:style-name="TableCell1533">
            <text:p text:style-name="P1534">Diagnostinės procedūros</text:p>
          </table:table-cell>
          <table:table-cell table:style-name="TableCell1535">
            <text:p text:style-name="P1536">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37">
            <text:p text:style-name="P1538">I</text:p>
          </table:table-cell>
        </table:table-row>
        <table:table-row table:style-name="TableRow1539">
          <table:table-cell table:style-name="TableCell1540">
            <text:p text:style-name="Normal">5.</text:p>
          </table:table-cell>
          <table:table-cell table:style-name="TableCell1541">
            <text:p text:style-name="Normal">Žaizdų<text:s/>priežiūra</text:p>
          </table:table-cell>
          <table:table-cell table:style-name="TableCell1542">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43">
            <text:p text:style-name="Normal">II<text:s/></text:p>
          </table:table-cell>
        </table:table-row>
        <table:table-row table:style-name="TableRow1544">
          <table:table-cell table:style-name="TableCell1545">
            <text:p text:style-name="Normal">6.</text:p>
          </table:table-cell>
          <table:table-cell table:style-name="TableCell1546">
            <text:p text:style-name="Normal">Pragulų profilaktika<text:s/></text:p>
          </table:table-cell>
          <table:table-cell table:style-name="TableCell1547">
            <text:p text:style-name="Normal">Artimųjų žinių įvertinimas, mokymas, konsultavimas, paciento kūno padėties keitimas (paciento vartymas, sodinimas lovoje,<text:s/><text:span text:style-name="T1548">perkėlimas iš lovos į vežimėlį, kėdę, iš kėdės į lovą,<text:s/></text:span>pagalbinių priemonių naudojimas), profilaktinių priemonių naudojimas, paciento<text:s/>stebėsena</text:p>
          </table:table-cell>
          <table:table-cell table:style-name="TableCell1549">
            <text:p text:style-name="Normal">VI</text:p>
          </table:table-cell>
        </table:table-row>
        <table:table-row table:style-name="TableRow1550">
          <table:table-cell table:style-name="TableCell1551">
            <text:p text:style-name="Normal">7.</text:p>
          </table:table-cell>
          <table:table-cell table:style-name="TableCell1552">
            <text:p text:style-name="Normal">Pragulų priežiūra</text:p>
          </table:table-cell>
          <table:table-cell table:style-name="TableCell1553">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554">
            <text:p text:style-name="Normal">I</text:p>
          </table:table-cell>
        </table:table-row>
        <text:soft-page-break/>
        <table:table-row table:style-name="TableRow1555">
          <table:table-cell table:style-name="TableCell1556">
            <text:p text:style-name="Normal">8.</text:p>
          </table:table-cell>
          <table:table-cell table:style-name="TableCell1557">
            <text:p text:style-name="Normal">Dirbtinių kūno angų (stomų) priežiūra<text:s/></text:p>
          </table:table-cell>
          <table:table-cell table:style-name="TableCell1558">
            <text:p text:style-name="Normal">Vienos ar kelių stomų priežiūra:</text:p>
            <text:p text:style-name="P1559">1.<text:tab/><text:s/>gastrostomos priežiūra,</text:p>
            <text:p text:style-name="P1560">2.<text:tab/><text:s/>tracheostomos priežiūra,</text:p>
            <text:p text:style-name="P1561">3.<text:tab/><text:s/>kolostomos priežiūra,</text:p>
            <text:p text:style-name="P1562">4.<text:tab/><text:s/>ileostomos priežiūra ir kt.</text:p>
            <text:p text:style-name="Normal">Priemonių paruošimas, paciento informavimas apie<text:s/>priežiūrą, procedūros atlikimas, artimųjų mokymas ir stebėsena.</text:p>
            <text:p text:style-name="P1563">Paciento ir artimųjų mokymas, kaip naudotis medicinos pagalbos priemonėmis: šlapimo pūslės kateteriais, šlapimo rinktuvais, uridomais, urostatiniais maišeliais, išmatų rinktuvais ir jų diržais ir kt.</text:p>
          </table:table-cell>
          <table:table-cell table:style-name="TableCell1564">
            <text:p text:style-name="Normal">III</text:p>
          </table:table-cell>
        </table:table-row>
        <table:table-row table:style-name="TableRow1565">
          <table:table-cell table:style-name="TableCell1566">
            <text:p text:style-name="Normal">9.</text:p>
          </table:table-cell>
          <table:table-cell table:style-name="TableCell1567">
            <text:p text:style-name="Normal">Drenų priežiūra</text:p>
          </table:table-cell>
          <table:table-cell table:style-name="TableCell1568">
            <text:p text:style-name="Normal">Priemonių paruošimas, paciento informavimas apie procedūrą, atlikimas, artimųjų mokymas, stebėsena, dokumentavimas</text:p>
          </table:table-cell>
          <table:table-cell table:style-name="TableCell1569">
            <text:p text:style-name="Normal">III</text:p>
          </table:table-cell>
        </table:table-row>
        <table:table-row table:style-name="TableRow1570">
          <table:table-cell table:style-name="TableCell1571">
            <text:p text:style-name="Normal">10.</text:p>
          </table:table-cell>
          <table:table-cell table:style-name="TableCell1572">
            <text:p text:style-name="Normal">Šlapimo pūslės kateterizavimas ir priežiūra</text:p>
          </table:table-cell>
          <table:table-cell table:style-name="TableCell1573">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74">
            <text:p text:style-name="Normal">I</text:p>
          </table:table-cell>
        </table:table-row>
        <table:table-row table:style-name="TableRow1575">
          <table:table-cell table:style-name="TableCell1576">
            <text:p text:style-name="Normal">11.</text:p>
          </table:table-cell>
          <table:table-cell table:style-name="TableCell1577">
            <text:p text:style-name="Normal">Šlapinimosi reflekso skatinimas</text:p>
          </table:table-cell>
          <table:table-cell table:style-name="TableCell1578">
            <text:p text:style-name="Normal">Paciento, artimųjų mokymas, kaip skatinti šlapinimosi refleksą</text:p>
          </table:table-cell>
          <table:table-cell table:style-name="TableCell1579">
            <text:p text:style-name="Normal">III</text:p>
          </table:table-cell>
        </table:table-row>
        <table:table-row table:style-name="TableRow1580">
          <table:table-cell table:style-name="TableCell1581">
            <text:p text:style-name="Normal">12.</text:p>
          </table:table-cell>
          <table:table-cell table:style-name="TableCell1582">
            <text:p text:style-name="Normal">Rektalinių žvakučių įdėjimas<text:s/></text:p>
          </table:table-cell>
          <table:table-cell table:style-name="TableCell1583">
            <text:p text:style-name="Normal">Priemonių paruošimas, paciento paruošimas, paciento informavimas apie<text:s/>procedūrą, jos atlikimas. Paciento, jo artimųjų mokymas atlikti procedūrą.</text:p>
          </table:table-cell>
          <table:table-cell table:style-name="TableCell1584">
            <text:p text:style-name="Normal">I</text:p>
          </table:table-cell>
        </table:table-row>
        <table:table-row table:style-name="TableRow1585">
          <table:table-cell table:style-name="TableCell1586">
            <text:p text:style-name="Normal">13.</text:p>
          </table:table-cell>
          <table:table-cell table:style-name="TableCell1587">
            <text:p text:style-name="Normal">Pakišamųjų indų naudojimas (antelės, basono)</text:p>
          </table:table-cell>
          <table:table-cell table:style-name="TableCell1588">
            <text:p text:style-name="Normal">Pakišamųjų indų parinkimas pacientui, jų naudojimas, artimųjų mokymas, kaip naudotis pakišamaisiais indais ir kaip juos laikyti</text:p>
          </table:table-cell>
          <table:table-cell table:style-name="TableCell1589">
            <text:p text:style-name="Normal">IV</text:p>
          </table:table-cell>
        </table:table-row>
        <table:table-row table:style-name="TableRow1590">
          <table:table-cell table:style-name="TableCell1591">
            <text:p text:style-name="Normal">14.</text:p>
          </table:table-cell>
          <table:table-cell table:style-name="TableCell1592">
            <text:p text:style-name="P1593"/>
            <text:p text:style-name="Normal">Žarnyno valymas klizmomis</text:p>
          </table:table-cell>
          <table:table-cell table:style-name="TableCell1594">
            <text:p text:style-name="P1595"/>
            <text:p text:style-name="Normal">Priemonių paruošimas, paciento paruošimas ir informavimas, procedūros atlikimas, dokumentavimas</text:p>
          </table:table-cell>
          <table:table-cell table:style-name="TableCell1596">
            <text:p text:style-name="P1597"/>
            <text:p text:style-name="Normal">III</text:p>
          </table:table-cell>
        </table:table-row>
        <table:table-row table:style-name="TableRow1598">
          <table:table-cell table:style-name="TableCell1599">
            <text:p text:style-name="Normal">15.</text:p>
          </table:table-cell>
          <table:table-cell table:style-name="TableCell1600">
            <text:p text:style-name="Normal">Enterinis maitinimas<text:s/></text:p>
          </table:table-cell>
          <table:table-cell table:style-name="TableCell1601">
            <text:p text:style-name="Normal">Priemonių paruošimas, paciento paruošimas,<text:s/></text:p>
            <text:p text:style-name="P1602"><text:span text:style-name="T1603">nazogastrinio ar nazojejuninio zondo įkišimas ir priežiūra, maisto davimas per nazogastrinį ar nazojejuninį zondą, per gastrostomą ir jejunostomą,<text:s/></text:span><text:s/>dokumentavimas</text:p>
          </table:table-cell>
          <table:table-cell table:style-name="TableCell1604">
            <text:p text:style-name="Normal">I</text:p>
          </table:table-cell>
        </table:table-row>
        <table:table-row table:style-name="TableRow1605">
          <table:table-cell table:style-name="TableCell1606">
            <text:p text:style-name="Normal">16.</text:p>
          </table:table-cell>
          <table:table-cell table:style-name="TableCell1607">
            <text:p text:style-name="Normal">Zondų įkišimas (gleivių išsiurbimas)</text:p>
          </table:table-cell>
          <table:table-cell table:style-name="TableCell1608">
            <text:p text:style-name="Normal">Priemonių paruošimas, paciento paruošimas ir<text:s/>informavimas, procedūros atlikimas, dokumentavimas</text:p>
          </table:table-cell>
          <table:table-cell table:style-name="TableCell1609">
            <text:p text:style-name="Normal">I</text:p>
          </table:table-cell>
        </table:table-row>
        <text:soft-page-break/>
        <table:table-row table:style-name="TableRow1610">
          <table:table-cell table:style-name="TableCell1611">
            <text:p text:style-name="Normal">17.</text:p>
          </table:table-cell>
          <table:table-cell table:style-name="TableCell1612">
            <text:p text:style-name="Normal">Vaistų vartojimo administravimas (valdymas ir stebėsena)</text:p>
          </table:table-cell>
          <table:table-cell table:style-name="TableCell1613">
            <text:p text:style-name="P1614">Gydytojo paskirtų vaistų sugirdymas, lašinimas į akis, ausis, nosį, inhaliatorių naudojimas, artimųjų mokymas<text:span text:style-name="T1615">.</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16">
            <text:p text:style-name="Normal">III</text:p>
          </table:table-cell>
        </table:table-row>
        <table:table-row table:style-name="TableRow1617">
          <table:table-cell table:style-name="TableCell1618" table:number-rows-spanned="2">
            <text:p text:style-name="Normal">18.</text:p>
          </table:table-cell>
          <table:table-cell table:style-name="TableCell1619" table:number-rows-spanned="2">
            <text:p text:style-name="Normal">Asmens higienos paslaugos</text:p>
          </table:table-cell>
          <table:table-cell table:style-name="TableCell1620">
            <text:p text:style-name="Normal">Asmens higieninės būklės įvertinimas, artimųjų<text:s/>mokymas</text:p>
            <text:p text:style-name="Normal">Viena ar kelios iš šių asmens higienos paslaugų:<text:s/></text:p>
            <text:p text:style-name="P1621">1. tarpvietės ir genitalijų priežiūra,</text:p>
            <text:p text:style-name="P1622"><text:span text:style-name="T1623">2.<text:s/></text:span>kirkšnių priežiūra,</text:p>
            <text:p text:style-name="P1624">3. krūtų priežiūra,</text:p>
            <text:p text:style-name="P1625">4. burnos ertmės priežiūra (dantų valymas, burnos gleivinės priežiūra, išimamų dantų protezų priežiūra),</text:p>
            <text:p text:style-name="P1626">5. nagų priežiūra (nagų kirpimas),</text:p>
            <text:p text:style-name="P1627">6. akių priežiūra (plovimas, akinių, lęšių, dirbtinės akies higiena),</text:p>
            <text:p text:style-name="Normal"><text:span text:style-name="T1628">7. ausų priežiūra (i</text:span>šorinių klausomųjų landų,<text:span text:style-name="T1629"><text:s/>klausos aparato valymas),</text:span></text:p>
            <text:p text:style-name="P1630">8. nosies landų valymas,<text:span text:style-name="T1631"><text:s/></text:span></text:p>
            <text:p text:style-name="P1632">9. plaukų priežiūra (šukavimas, galvos plovimas, džiovinimas, vyrams – barzdos skutimas),</text:p>
          </table:table-cell>
          <table:table-cell table:style-name="TableCell1633">
            <text:p text:style-name="Normal">IV</text:p>
          </table:table-cell>
        </table:table-row>
        <table:table-row table:style-name="TableRow1634">
          <table:covered-table-cell>
            <text:p text:style-name="Normal"/>
          </table:covered-table-cell>
          <table:covered-table-cell>
            <text:p text:style-name="Normal"/>
          </table:covered-table-cell>
          <table:table-cell table:style-name="TableCell1635">
            <text:p text:style-name="Normal"><text:span text:style-name="T1636">10.</text:span><text:s/>paciento lovos tvarkymas (patalynės, paklodžių ir paklotų keitimas gulinčiam pacientui, artimųjų mokymas),<text:span text:style-name="T1637"><text:s/></text:span></text:p>
            <text:p text:style-name="Normal"><text:span text:style-name="T1638">11.<text:s/></text:span>paciento marškinių ir kitų drabužių keitimas (taisyklingas nešvarių drabužių nuvilkimas ir švarių užvilkimas),<text:s/></text:p>
            <text:p text:style-name="P1639">12. paciento maudymas vonioje ar po dušu,<text:s/></text:p>
            <text:p text:style-name="P1640">13. visiškas ar dalinis ligonio prausimas lovoje,</text:p>
            <text:p text:style-name="Normal">14. sauskelnių keitimas</text:p>
          </table:table-cell>
          <table:table-cell table:style-name="TableCell1641">
            <text:p text:style-name="Normal">V arba VI</text:p>
          </table:table-cell>
        </table:table-row>
        <table:table-row table:style-name="TableRow1642">
          <table:table-cell table:style-name="TableCell1643">
            <text:p text:style-name="Normal">19.</text:p>
          </table:table-cell>
          <table:table-cell table:style-name="TableCell1644">
            <text:p text:style-name="Normal">Gydomoji<text:s/>vonelė</text:p>
          </table:table-cell>
          <table:table-cell table:style-name="TableCell1645">
            <text:p text:style-name="Normal">Priemonių paruošimas, paciento paruošimas, procedūros atlikimas, dokumentavimas, artimųjų mokymas</text:p>
          </table:table-cell>
          <table:table-cell table:style-name="TableCell1646">
            <text:p text:style-name="Normal">I</text:p>
          </table:table-cell>
        </table:table-row>
        <table:table-row table:style-name="TableRow1647">
          <table:table-cell table:style-name="TableCell1648">
            <text:p text:style-name="Normal">20.</text:p>
          </table:table-cell>
          <table:table-cell table:style-name="TableCell1649">
            <text:p text:style-name="Normal">Ledo pūslės uždėjimas</text:p>
          </table:table-cell>
          <table:table-cell table:style-name="TableCell1650">
            <text:p text:style-name="Normal">Priemonių paruošimas, paciento paruošimas, procedūros atlikimas, dokumentavimas, artimųjų mokymas</text:p>
          </table:table-cell>
          <table:table-cell table:style-name="TableCell1651">
            <text:p text:style-name="Normal">I</text:p>
          </table:table-cell>
        </table:table-row>
        <table:table-row table:style-name="TableRow1652">
          <table:table-cell table:style-name="TableCell1653">
            <text:p text:style-name="Normal">21.</text:p>
          </table:table-cell>
          <table:table-cell table:style-name="TableCell1654">
            <text:p text:style-name="Normal">Šildyklės<text:s/>uždėjimas</text:p>
          </table:table-cell>
          <table:table-cell table:style-name="TableCell1655">
            <text:p text:style-name="Normal">Priemonių paruošimas, paciento paruošimas, procedūros atlikimas, dokumentavimas, artimųjų mokymas</text:p>
          </table:table-cell>
          <table:table-cell table:style-name="TableCell1656">
            <text:p text:style-name="Normal">I</text:p>
          </table:table-cell>
        </table:table-row>
        <table:table-row table:style-name="TableRow1657">
          <table:table-cell table:style-name="TableCell1658">
            <text:p text:style-name="Normal">22.</text:p>
          </table:table-cell>
          <table:table-cell table:style-name="TableCell1659">
            <text:p text:style-name="Normal">Pavilgų dėjimas</text:p>
          </table:table-cell>
          <table:table-cell table:style-name="TableCell1660">
            <text:p text:style-name="Normal">Priemonių paruošimas, paciento paruošimas, procedūros atlikimas, dokumentavimas, artimųjų mokymas</text:p>
          </table:table-cell>
          <table:table-cell table:style-name="TableCell1661">
            <text:p text:style-name="Normal">I</text:p>
          </table:table-cell>
        </table:table-row>
        <table:table-row table:style-name="TableRow1662">
          <table:table-cell table:style-name="TableCell1663">
            <text:p text:style-name="Normal">23.</text:p>
          </table:table-cell>
          <table:table-cell table:style-name="TableCell1664">
            <text:p text:style-name="Normal">Kompreso uždėjimas</text:p>
          </table:table-cell>
          <table:table-cell table:style-name="TableCell1665">
            <text:p text:style-name="Normal">Priemonių paruošimas, paciento paruošimas, procedūros atlikimas, dokumentavimas, artimųjų mokymas</text:p>
          </table:table-cell>
          <table:table-cell table:style-name="TableCell1666">
            <text:p text:style-name="Normal">I<text:s/></text:p>
          </table:table-cell>
        </table:table-row>
        <table:table-row table:style-name="TableRow1667">
          <table:table-cell table:style-name="TableCell1668">
            <text:p text:style-name="Normal">24.</text:p>
          </table:table-cell>
          <table:table-cell table:style-name="TableCell1669">
            <text:p text:style-name="Normal">Tepalų naudojimas</text:p>
          </table:table-cell>
          <table:table-cell table:style-name="TableCell1670">
            <text:p text:style-name="Normal">Priemonių paruošimas, paciento paruošimas, procedūros atlikimas, dokumentavimas, artimųjų mokymas</text:p>
          </table:table-cell>
          <table:table-cell table:style-name="TableCell1671">
            <text:p text:style-name="Normal">I<text:s/></text:p>
          </table:table-cell>
        </table:table-row>
        <text:soft-page-break/>
        <table:table-row table:style-name="TableRow1672">
          <table:table-cell table:style-name="TableCell1673">
            <text:p text:style-name="Normal">25.</text:p>
          </table:table-cell>
          <table:table-cell table:style-name="TableCell1674">
            <text:p text:style-name="Normal">Arterinio kraujo spaudimo<text:s/>matavimas</text:p>
          </table:table-cell>
          <table:table-cell table:style-name="TableCell1675">
            <text:p text:style-name="Normal">Paciento paruošimas AKS matavimui, matavimas pagal metodikas, duomenų vertinimas, dienyno pildymas, dokumentavimas</text:p>
          </table:table-cell>
          <table:table-cell table:style-name="TableCell1676">
            <text:p text:style-name="Normal">III<text:s/></text:p>
          </table:table-cell>
        </table:table-row>
        <table:table-row table:style-name="TableRow1677">
          <table:table-cell table:style-name="TableCell1678">
            <text:p text:style-name="Normal">26.</text:p>
          </table:table-cell>
          <table:table-cell table:style-name="TableCell1679">
            <text:p text:style-name="Normal">Pulso skaičiavimas</text:p>
          </table:table-cell>
          <table:table-cell table:style-name="TableCell1680">
            <text:p text:style-name="Normal">Paciento paruošimas pulso matavimui, matavimas pagal metodikas, duomenų vertinimas, dokumentavimas,<text:s/>artimųjų mokymas</text:p>
          </table:table-cell>
          <table:table-cell table:style-name="TableCell1681">
            <text:p text:style-name="Normal">III<text:s/></text:p>
          </table:table-cell>
        </table:table-row>
        <table:table-row table:style-name="TableRow1682">
          <table:table-cell table:style-name="TableCell1683">
            <text:p text:style-name="Normal">27.</text:p>
          </table:table-cell>
          <table:table-cell table:style-name="TableCell1684">
            <text:p text:style-name="Normal">Kūno temperatūros matavimas</text:p>
          </table:table-cell>
          <table:table-cell table:style-name="TableCell1685">
            <text:p text:style-name="Normal">Termometro dezinfekcija prieš procedūrą ir po procedūros, temperatūros matavimo parinkimo vieta, matavimas, įvertinimas, dokumentavimas</text:p>
          </table:table-cell>
          <table:table-cell table:style-name="TableCell1686">
            <text:p text:style-name="Normal">V</text:p>
          </table:table-cell>
        </table:table-row>
        <table:table-row table:style-name="TableRow1687">
          <table:table-cell table:style-name="TableCell1688">
            <text:p text:style-name="Normal">28</text:p>
          </table:table-cell>
          <table:table-cell table:style-name="TableCell1689">
            <text:p text:style-name="P1690">Konsultavimas slaugos, sveikos gyvensenos, ligų ir komplikacijų prevencijos klausimais</text:p>
          </table:table-cell>
          <table:table-cell table:style-name="TableCell1691">
            <text:p text:style-name="Normal">Pokalbis su pacientu, jo artimaisiais, paciento, jo artimųjų mokymas</text:p>
          </table:table-cell>
          <table:table-cell table:style-name="TableCell1692">
            <text:p text:style-name="Normal">III</text:p>
          </table:table-cell>
        </table:table-row>
        <table:table-row table:style-name="TableRow1693">
          <table:table-cell table:style-name="TableCell1694">
            <text:p text:style-name="Normal">29.</text:p>
          </table:table-cell>
          <table:table-cell table:style-name="TableCell1695">
            <text:p text:style-name="Normal">Rekomendacijų psichikos sveikatos slaugos klausimais teikimas</text:p>
          </table:table-cell>
          <table:table-cell table:style-name="TableCell1696">
            <text:p text:style-name="Normal">Pokalbis su artimaisiais, artimųjų mokymas</text:p>
          </table:table-cell>
          <table:table-cell table:style-name="TableCell1697">
            <text:p text:style-name="Normal">III</text:p>
          </table:table-cell>
        </table:table-row>
      </table:table>
      <text:p text:style-name="P1698"/>
      <text:p text:style-name="P1699">* Slaugos namuose paslaugų lygiai pagal<text:s/>paslaugos teikėją:</text:p>
      <text:p text:style-name="P1700">I – paslaugą savarankiškai teikia slaugytojas, paskyrus gydytojui;</text:p>
      <text:p text:style-name="P1701">II – paslaugą savarankiškai teikia <text:s/>slaugytojas, kontroliuojant gydytojui;</text:p>
      <text:p text:style-name="P1702">III – <text:s/>paslaugą savarankiškai teikia slaugytojas;</text:p>
      <text:p text:style-name="P1703">IV – paslaugą savarankiškai teikia slaugytojo padėjėjas; nesant slaugytojo padėjėjo, paslaugą savarankiškai teikia slaugytojas;</text:p>
      <text:p text:style-name="P1704">V – paslaugą teikia slaugytojo padėjėjas, prižiūrint slaugytojui; nesant slaugytojo padėjėjo, paslaugą savarankiškai teikia slaugytojas;</text:p>
      <text:p text:style-name="P1705">VI – paslaugą teikia slaugytojas, padedant slaugytojo padėjėjui, socialiniam darbuotojui ar jo padėjėjui, arba paciento artimiesiems.</text:p>
      <text:p text:style-name="P1706"/>
      <text:p text:style-name="P1707">_________________</text:p>
      <text:p text:style-name="P1708">Priedo pakeitimai:</text:p>
      <text:p text:style-name="P1709"><text:span text:style-name="T1710">Nr.<text:s/></text:span><text:a xlink:href="https://www.e-tar.lt/portal/legalAct.html?documentId=TAR.A2A6574A7F97" office:target-frame-name="_top" xlink:show="replace"><text:span text:style-name="T1711">V-835</text:span></text:a><text:span text:style-name="T1712">, 2011-09-05, Žin., 2011,<text:s/></text:span><text:span text:style-name="T1713">Nr. 112-5278 (2011-09-10), i. k. 1112250ISAK000V-835</text:span></text:p>
      <text:p text:style-name="P1714"><text:span text:style-name="T1715">Nr.<text:s/></text:span><text:a xlink:href="https://www.e-tar.lt/portal/legalAct.html?documentId=TAR.8DF629C727DC" office:target-frame-name="_top" xlink:show="replace"><text:span text:style-name="T1716">V-742</text:span></text:a><text:span text:style-name="T1717">, 2012-08-01, Žin., 2012, Nr. 93-4811 (2012-08-04), i. k. 1122250ISAK000V-742</text:span></text:p>
      <text:p text:style-name="Normal"/>
      <text:soft-page-break/>
      <text:p text:style-name="P1718"><text:span text:style-name="T1719">Slaugos paslaugų ambulatorinės</text:span><text:span text:style-name="T1720">e</text:span></text:p>
      <text:p text:style-name="P1721">asmens sveikatos priežiūros įstaigose ir</text:p>
      <text:p text:style-name="P1722">namuose teikimo reikalavimų aprašo</text:p>
      <text:p text:style-name="P1723">3 priedas</text:p>
      <text:p text:style-name="P1724"/>
      <text:p text:style-name="P1725">Forma Nr. 025-6/a</text:p>
      <text:p text:style-name="P1726"/>
      <text:p text:style-name="P1727"><text:span text:style-name="T1728">PACIENTO SLAUGOS NAMUOSE LAPAS</text:span></text:p>
      <text:p text:style-name="P1729"/>
      <text:p text:style-name="P1730">Paciento vardas, pavardė _______________ Gimimo metai<text:s/><text:tab/></text:p>
      <text:p text:style-name="P1731">Kontaktinio asmens vardas, pavardė, gyvenamoji vieta, telefono numeris<text:s/><text:tab/></text:p>
      <text:p text:style-name="P1732">_<text:tab/></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Data, laikas</text:p>
          </table:table-cell>
          <table:table-cell table:style-name="TableCell1743">
            <text:p text:style-name="P1744">Paciento esamos būklės, problemų aprašymas.<text:s/></text:p>
            <text:p text:style-name="P1745">Būklės vertinimas, rekomendacijos</text:p>
          </table:table-cell>
          <table:table-cell table:style-name="TableCell1746">
            <text:p text:style-name="P1747">Atlikti veiksmai</text:p>
            <text:p text:style-name="Normal">(slaugos paslaugos)</text:p>
          </table:table-cell>
          <table:table-cell table:style-name="TableCell1748">
            <text:p text:style-name="P1749">Specialisto</text:p>
            <text:p text:style-name="P1750">vardas, pavardė, parašas ir (ar) spaudas</text:p>
          </table:table-cell>
          <table:table-cell table:style-name="TableCell1751">
            <text:p text:style-name="P1752">Paciento ar jo atstovo</text:p>
            <text:p text:style-name="P1753">vardas, pavardė, parašas</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ext:p text:style-name="P1853">_________________</text:p>
      <text:p text:style-name="P1854">Priedo pakeitimai:</text:p>
      <text:p text:style-name="P1855"><text:span text:style-name="T1856">Nr.<text:s/></text:span><text:a xlink:href="https://www.e-tar.lt/portal/legalAct.html?documentId=TAR.8DF629C727DC" office:target-frame-name="_top" xlink:show="replace"><text:span text:style-name="T1857">V-742</text:span></text:a><text:span text:style-name="T1858">, 2012-08-01, Žin.,</text:span><text:span text:style-name="T1859"><text:s/>2012, Nr. 93-4811 (2012-08-04), i. k. 1122250ISAK000V-742</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TAR.B30F96E2CF64" office:target-frame-name="_top" xlink:show="replace"><text:span text:style-name="T1871">V-476</text:span></text:a><text:span text:style-name="T1872">, 2008-05-20, Žin., 2008,</text:span><text:span text:style-name="T1873"><text:s/>Nr. 59-2266 (2008-05-24), i. k. 1082250ISAK000V-476</text:span></text:p>
      <text:p text:style-name="P1874"><text:span text:style-name="T1875">Dėl Lietuvos Respublikos sveikatos apsaugos ministro 2007 m. gruodžio 14 d. įsakymo Nr. V-1026 "Dėl Slaugos paslaugų ambulatorinėse asmens sveikatos priežiūros įstaigose ir namuose teikimo reikalavimų pa</text:span><text:span text:style-name="T1876">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p text:style-name="P1886"><text:span text:style-name="T1887">Dėl Lietuvos Respublikos sveikatos apsaugos ministro 2007 m. gruodžio 14 d. įsakymo Nr. V-1026 "Dėl Slaugos paslaugų ambulatorinėse asmens sveikatos priežiūros įstaigose ir namuose teikimo reikalavimų patvirtinimo" pakeitimo</text:span></text:p>
      <text:p text:style-name="P1888"/>
      <text:p text:style-name="P1889"><text:span text:style-name="T1890">3.</text:span></text:p>
      <text:p text:style-name="P1891"><text:span text:style-name="T1892">Lietuvos Respublikos sveika</text:span><text:span text:style-name="T1893">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text:s/></text:span><text:span text:style-name="T1900">2007 m. gruodžio 14 d. įsakymo Nr. V-1026 "Dėl Slaugos paslaugų ambulatorinėse asmens sveikatos priežiūros įstaigose ir namuose teikimo reikalavimų patvirtinimo" pakeitimo</text:span></text:p>
      <text:p text:style-name="P1901"/>
      <text:p text:style-name="P1902"><text:span text:style-name="T1903">4.</text:span></text:p>
      <text:p text:style-name="P1904"><text:span text:style-name="T1905">Lietuvos Respublikos sveikatos apsaugos ministerija, Įsakymas</text:span></text:p>
      <text:p text:style-name="P1906"><text:span text:style-name="T1907">Nr.<text:s/></text:span><text:a xlink:href="https://www.e-tar.lt/portal/legalAct.html?documentId=TAR.FEAEB5CB7CDD" office:target-frame-name="_top" xlink:show="replace"><text:span text:style-name="T1908">V-373</text:span></text:a><text:span text:style-name="T1909">, 2009-05-15, Žin., 2009, Nr. 58-2276 (2009-05-19), i. k. 1092250ISAK000V-373</text:span></text:p>
      <text:p text:style-name="P1910"><text:span text:style-name="T1911">Dėl Lietuvos Respublikos sveikatos apsaugos ministro 2007 m. gruodžio 14 d. įsakymo Nr. V-1026 "Dėl Slaug</text:span><text:span text:style-name="T1912">os paslaugų ambulatorinėse asmens sveikatos priežiūros įstaigose ir namuose teikimo reikalavimų patvirtinimo" pakeitimo</text:span></text:p>
      <text:p text:style-name="P1913"/>
      <text:p text:style-name="P1914"><text:span text:style-name="T1915">5.</text:span></text:p>
      <text:p text:style-name="P1916"><text:span text:style-name="T1917">Lietuvos Respublikos sveikatos apsaugos ministerija, Įsakymas</text:span></text:p>
      <text:p text:style-name="P1918"><text:span text:style-name="T1919">Nr.<text:s/></text:span><text:a xlink:href="https://www.e-tar.lt/portal/legalAct.html?documentId=TAR.7DC4F0C4A441" office:target-frame-name="_top" xlink:show="replace"><text:span text:style-name="T1920">V-1107</text:span></text:a><text:span text:style-name="T1921">, 2009-12-30, Žin., 2009, Nr. 159-7234 (2009-12-31), i. k. 1092250ISAK00V-1107</text:span></text:p>
      <text:p text:style-name="P1922"><text:span text:style-name="T1923">Dėl Lietuvos Respublikos sveikatos apsaugos ministro 2007 m. gruodžio 14 d. įsakymo Nr. V-1026 "Dėl Slaugos paslaugų ambulatorinėse asmens sveikatos prieži</text:span><text:span text:style-name="T1924">ūros įstaigose ir namuose teikimo reikalavimų patvirtinimo" pakeitimo</text:span></text:p>
      <text:p text:style-name="P1925"/>
      <text:p text:style-name="P1926"><text:span text:style-name="T1927">6.</text:span></text:p>
      <text:p text:style-name="P1928"><text:span text:style-name="T1929">Lietuvos Respublikos sveikatos apsaugos ministerija, Įsakymas</text:span></text:p>
      <text:p text:style-name="P1930"><text:span text:style-name="T1931">Nr.<text:s/></text:span><text:a xlink:href="https://www.e-tar.lt/portal/legalAct.html?documentId=TAR.64C2B535E26E" office:target-frame-name="_top" xlink:show="replace"><text:span text:style-name="T1932">V-552</text:span></text:a><text:span text:style-name="T1933">, 2010-06-17, Žin., 2010, Nr.</text:span><text:span text:style-name="T1934"><text:s/>72-3665 (2010-06-22), i. k. 1102250ISAK000V-552</text:span></text:p>
      <text:p text:style-name="P1935"><text:span text:style-name="T1936">Dėl Lietuvos Respublikos sveikatos apsaugos ministro 2007 m. gruodžio 14 d. įsakymo Nr. V-1026 "Dėl Slaugos paslaugų ambulatorinėse asmens sveikatos priežiūros įstaigose ir namuose teikimo reikalavimų patvir</text:span><text:span text:style-name="T1937">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TAR.C313FB953A4F" office:target-frame-name="_top" xlink:show="replace"><text:span text:style-name="T1945">V-786</text:span></text:a><text:span text:style-name="T1946">, 2010-09-10, Žin., 2010, Nr. 109-5605 (2010-09-16), i. k. 1102250ISAK000V-786</text:span></text:p>
      <text:p text:style-name="P1947"><text:span text:style-name="T1948">Dė</text:span><text:span text:style-name="T1949">l Lietuvos Respublikos sveikatos apsaugos ministro 2007 m. gruodžio 14 d. įsakymo Nr. V-1026 "Dėl Slaugos paslaugų ambulatorinėse asmens sveikatos priežiūros įstaigose ir namuose teikimo reikalavimų patvirtinimo" pakeitimo</text:span></text:p>
      <text:p text:style-name="P1950"/>
      <text:p text:style-name="P1951"><text:span text:style-name="T1952">8.</text:span></text:p>
      <text:p text:style-name="P1953"><text:span text:style-name="T1954">Lietuvos Respublikos sveikato</text:span><text:span text:style-name="T1955">s apsaugos ministerija, Įsakymas</text:span></text:p>
      <text:p text:style-name="P1956"><text:span text:style-name="T1957">Nr.<text:s/></text:span><text:a xlink:href="https://www.e-tar.lt/portal/legalAct.html?documentId=TAR.F78F0A8E8AD4" office:target-frame-name="_top" xlink:show="replace"><text:span text:style-name="T1958">V-558</text:span></text:a><text:span text:style-name="T1959">, 2011-05-31, Žin., 2011, Nr. 68-3252 (2011-06-04), i. k. 1112250ISAK000V-558</text:span></text:p>
      <text:p text:style-name="P1960"><text:span text:style-name="T1961">Dėl Lietuvos Respublikos sveikatos apsaugos ministro<text:s/></text:span><text:span text:style-name="T1962">2007 m. gruodžio 14 d. įsakymo Nr. V-1026 "Dėl Slaugos paslaugų ambulatorinėse asmens sveikatos priežiūros įstaigose ir namuose teikimo reikalavimų patvirtinimo" pakeitimo</text:span></text:p>
      <text:p text:style-name="P1963"/>
      <text:p text:style-name="P1964"><text:span text:style-name="T1965">9.</text:span></text:p>
      <text:p text:style-name="P1966"><text:span text:style-name="T1967">Lietuvos Respublikos sveikatos apsaugos ministerija, Įsakymas</text:span></text:p>
      <text:p text:style-name="P1968"><text:span text:style-name="T1969">Nr.<text:s/></text:span><text:a xlink:href="https://www.e-tar.lt/portal/legalAct.html?documentId=TAR.A2A6574A7F97" office:target-frame-name="_top" xlink:show="replace"><text:span text:style-name="T1970">V-835</text:span></text:a><text:span text:style-name="T1971">, 2011-09-05, Žin., 2011, Nr. 112-5278 (2011-09-10), i. k. 1112250ISAK000V-835</text:span></text:p>
      <text:p text:style-name="P1972"><text:span text:style-name="T1973">Dėl Lietuvos Respublikos sveikatos apsaugos ministro 2007 m. gruodžio 14 d. įsakymo Nr. V-1026 "Dėl Slau</text:span><text:span text:style-name="T1974">gos paslaugų ambulatorinėse asmens sveikatos priežiūros įstaigose ir namuose teikimo reikalavimų patvirtinimo" pakeitimo</text:span></text:p>
      <text:p text:style-name="P1975"/>
      <text:p text:style-name="P1976"><text:span text:style-name="T1977">10.</text:span></text:p>
      <text:p text:style-name="P1978"><text:span text:style-name="T1979">Lietuvos Respublikos sveikatos apsaugos ministerija, Įsakymas</text:span></text:p>
      <text:p text:style-name="P1980"><text:span text:style-name="T1981">Nr.<text:s/></text:span><text:a xlink:href="https://www.e-tar.lt/portal/legalAct.html?documentId=TAR.FF494A3D0803" office:target-frame-name="_top" xlink:show="replace"><text:span text:style-name="T1982">V-1115</text:span></text:a><text:span text:style-name="T1983">, 2011-12-23, Žin., 2011, Nr. 162-7701 (2011-12-30), i. k. 1112250ISAK00V-1115</text:span></text:p>
      <text:p text:style-name="P1984"><text:span text:style-name="T1985">Dėl Lietuvos Respublikos sveikatos apsaugos ministro 2007 m. gruodžio 14 d. įsakymo Nr. V-1026 "Dėl Slaugos paslaugų ambulatorinėse asmens sveikatos prie</text:span><text:span text:style-name="T1986">žiūros įstaigose ir namuose teikimo reikalavimų patvirtinimo" pakeitimo</text:span></text:p>
      <text:p text:style-name="P1987"/>
      <text:soft-page-break/>
      <text:p text:style-name="P1988"><text:span text:style-name="T1989">11.</text:span></text:p>
      <text:p text:style-name="P1990"><text:span text:style-name="T1991">Lietuvos Respublikos sveikatos apsaugos ministerija, Įsakymas</text:span></text:p>
      <text:p text:style-name="P1992"><text:span text:style-name="T1993">Nr.<text:s/></text:span><text:a xlink:href="https://www.e-tar.lt/portal/legalAct.html?documentId=TAR.8DF629C727DC" office:target-frame-name="_top" xlink:show="replace"><text:span text:style-name="T1994">V-742</text:span></text:a><text:span text:style-name="T1995">, 2012-08-01, Žin., 2012,<text:s/></text:span><text:span text:style-name="T1996">Nr. 93-4811 (2012-08-04), i. k. 1122250ISAK000V-742</text:span></text:p>
      <text:p text:style-name="P1997"><text:span text:style-name="T1998">Dėl Lietuvos Respublikos sveikatos apsaugos ministro 2007 m. gruodžio 14 d. įsakymo Nr. V-1026 "Dėl Slaugos paslaugų ambulatorinėse asmens sveikatos priežiūros įstaigose ir namuose teikimo reikalavimų pat</text:span><text:span text:style-name="T1999">virtinimo" pakeitimo</text:span></text:p>
      <text:p text:style-name="P2000"/>
      <text:p text:style-name="P2001"><text:span text:style-name="T2002">12.</text:span></text:p>
      <text:p text:style-name="P2003"><text:span text:style-name="T2004">Lietuvos Respublikos sveikatos apsaugos ministerija, Įsakymas</text:span></text:p>
      <text:p text:style-name="P2005"><text:span text:style-name="T2006">Nr.<text:s/></text:span><text:a xlink:href="https://www.e-tar.lt/portal/legalAct.html?documentId=TAR.7F3E2276F11C" office:target-frame-name="_top" xlink:show="replace"><text:span text:style-name="T2007">V-1021</text:span></text:a><text:span text:style-name="T2008">, 2013-10-31, Žin., 2013, Nr. 118-5948 (2013-11-16), i. k.<text:s/></text:span><text:span text:style-name="T2009">1132250ISAK00V-1021</text:span></text:p>
      <text:p text:style-name="P2010"><text:span text:style-name="T2011">Dėl Lietuvos Respublikos sveikatos apsaugos ministro 2007 m. gruodžio 14 d. įsakymo Nr. V-1026 "Dėl Slaugos paslaugų ambulatorinėse asmens sveikatos priežiūros įstaigose ir namuose teikimo reikalavimų patvirtinimo" pakeitimo</text:span></text:p>
      <text:p text:style-name="P2012"/>
      <text:p text:style-name="P2013"><text:span text:style-name="T2014">13.</text:span></text:p>
      <text:p text:style-name="P2015"><text:span text:style-name="T2016">Lietuv</text:span><text:span text:style-name="T2017">os Respublikos sveikatos apsaugos ministerija, Įsakymas</text:span></text:p>
      <text:p text:style-name="P2018"><text:span text:style-name="T2019">Nr.<text:s/></text:span><text:a xlink:href="https://www.e-tar.lt/portal/legalAct.html?documentId=c3cacd808ffe11e3b8c2b7f6275e41d6" office:target-frame-name="_top" xlink:show="replace"><text:span text:style-name="T2020">V-166</text:span></text:a><text:span text:style-name="T2021">, 2014-02-04, paskelbta TAR 2014-02-07, i. k. 2014-01240</text:span></text:p>
      <text:p text:style-name="P2022"><text:span text:style-name="T2023">Dėl Lietuvos Respublikos sveikatos a</text:span><text:span text:style-name="T2024">psaugos ministro 2007 m. gruodžio 14 d. įsakymo Nr. V-1026 „Dėl Slaugos paslaugų ambulatorinėse asmens sveikatos priežiūros įstaigose ir namuose teikimo reikalavimų patvirtinimo“ pakeitimo</text:span></text:p>
      <text:p text:style-name="P2025"/>
      <text:p text:style-name="P2026"><text:span text:style-name="T2027">14.</text:span></text:p>
      <text:p text:style-name="P2028"><text:span text:style-name="T2029">Lietuvos Respublikos sveikatos apsaugos ministerija, Įsakymas</text:span></text:p>
      <text:p text:style-name="P2030"><text:span text:style-name="T2031">Nr.<text:s/></text:span><text:a xlink:href="https://www.e-tar.lt/portal/legalAct.html?documentId=e1e31ce04af811e4a8328599cac64d82" office:target-frame-name="_top" xlink:show="replace"><text:span text:style-name="T2032">V-1034</text:span></text:a><text:span text:style-name="T2033">, 2014-09-30, paskelbta TAR 2014-10-06, i. k. 2014-13726</text:span></text:p>
      <text:p text:style-name="P2034"><text:span text:style-name="T2035">Dėl Lietuvos Respublikos sveikatos apsaugos ministro 2007 m. gruodžio 14 d. įsakymo Nr. V-1</text:span><text:span text:style-name="T2036">026 "Dėl Slaugos paslaugų ambulatorinėse asmens sveikatos priežiūros įstaigose ir namuose teikimo reikalavimų 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6" meta:paragraph-count="766" meta:word-count="5526" meta:character-count="42951" meta:row-count="1591" meta:non-whitespace-character-count="38191"/>
  </office:meta>
</office:document-meta>
</file>