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118in"/>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118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118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118in"/>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118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41in"/>
    </style:style>
    <style:style style:name="T94" style:parent-style-name="DefaultParagraphFont" style:family="text">
      <style:text-properties fo:color="#000000" fo:letter-spacing="-0.0041in"/>
    </style:style>
    <style:style style:name="T95" style:parent-style-name="DefaultParagraphFont" style:family="text">
      <style:text-properties fo:color="#000000" fo:letter-spacing="-0.0041in"/>
    </style:style>
    <style:style style:name="T96" style:parent-style-name="DefaultParagraphFont" style:family="text">
      <style:text-properties fo:color="#0000FF" fo:letter-spacing="-0.0041in" style:text-underline-type="single" style:text-underline-style="solid" style:text-underline-width="auto" style:text-underline-mode="continuous"/>
    </style:style>
    <style:style style:name="T97" style:parent-style-name="DefaultParagraphFont" style:family="text">
      <style:text-properties fo:color="#000000" fo:letter-spacing="-0.0041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118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118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138in"/>
    </style:style>
    <style:style style:name="T120" style:parent-style-name="DefaultParagraphFont" style:family="text">
      <style:text-properties fo:color="#000000" fo:letter-spacing="0.0416in"/>
    </style:style>
    <style:style style:name="T121" style:parent-style-name="DefaultParagraphFont" style:family="text">
      <style:text-properties fo:color="#000000"/>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ext-properties fo:hyphenate="false"/>
    </style:style>
    <style:style style:name="P12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33" style:parent-style-name="Normal" style:family="paragraph">
      <style:paragraph-properties fo:widows="0" fo:orphans="0" fo:margin-left="3.1493in">
        <style:tab-stops/>
      </style:paragraph-properties>
      <style:text-properties fo:color="#000000" fo:hyphenate="false"/>
    </style:style>
    <style:style style:name="P134" style:parent-style-name="Normal" style:family="paragraph">
      <style:paragraph-properties fo:widows="0" fo:orphans="0" fo:margin-left="3.1493in">
        <style:tab-stops/>
      </style:paragraph-properties>
      <style:text-properties fo:color="#000000" fo:hyphenate="false"/>
    </style:style>
    <style:style style:name="P135" style:parent-style-name="Normal" style:family="paragraph">
      <style:paragraph-properties fo:widows="0" fo:orphans="0" fo:margin-left="3.1493in">
        <style:tab-stops/>
      </style:paragraph-properties>
      <style:text-properties fo:color="#000000" fo:hyphenate="false"/>
    </style:style>
    <style:style style:name="P136" style:parent-style-name="Normal" style:family="paragraph">
      <style:paragraph-properties fo:widows="0" fo:orphans="0" fo:text-align="justify"/>
      <style:text-properties fo:color="#000000"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06in"/>
    </style:style>
    <style:style style:name="T228" style:parent-style-name="DefaultParagraphFont" style:family="text">
      <style:text-properties fo:color="#000000" fo:letter-spacing="-0.0006in"/>
    </style:style>
    <style:style style:name="T229" style:parent-style-name="DefaultParagraphFont" style:family="text">
      <style:text-properties fo:color="#000000"/>
    </style:style>
    <style:style style:name="T230" style:parent-style-name="DefaultParagraphFont" style:family="text">
      <style:text-properties fo:color="#000000" fo:letter-spacing="-0.0006in"/>
    </style:style>
    <style:style style:name="T231" style:parent-style-name="DefaultParagraphFont" style:family="text">
      <style:text-properties fo:color="#000000"/>
    </style:style>
    <style:style style:name="T232" style:parent-style-name="DefaultParagraphFont" style:family="text">
      <style:text-properties fo:color="#000000" fo:letter-spacing="-0.000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T261" style:parent-style-name="DefaultParagraphFont" style:family="text">
      <style:text-properties style:font-size-complex="12pt"/>
    </style:style>
    <style:style style:name="T262" style:parent-style-name="DefaultParagraphFont" style:family="text">
      <style:text-properties fo:background-color="#FFFFFF"/>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fo:language="en" fo:country="US"/>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fo:language="en" fo:country="US"/>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fo:language="en" fo:country="US"/>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fo:language="en" fo:country="US"/>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fo:language="en" fo:country="US"/>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fo:language="en" fo:country="US"/>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fo:language="en" fo:country="US"/>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US"/>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15%" fo:text-indent="0.3937in"/>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style:vertical-align="middle"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fo:language="en" fo:country="US"/>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vertical-align="middle"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name="TimesLT" style:font-name-complex="TimesLT" style:font-size-complex="12pt" fo:language="en" fo:country="US"/>
    </style:style>
    <style:style style:name="T567" style:parent-style-name="DefaultParagraphFont" style:family="text">
      <style:text-properties style:font-name="TimesLT" style:font-name-complex="TimesLT" style:font-size-complex="12pt" fo:language="en" fo:country="US"/>
    </style:style>
    <style:style style:name="T568" style:parent-style-name="DefaultParagraphFont" style:family="text">
      <style:text-properties style:font-size-complex="12pt" fo:language="en" fo:country="US"/>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size-complex="12pt" fo:language="en" fo:country="U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vertical-align="middle"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fo:language="en" fo:country="US"/>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font-size-complex="12pt" fo:language="en" fo:country="US" style:language-asian="lt" style:country-asian="LT"/>
    </style:style>
    <style:style style:name="T588" style:parent-style-name="DefaultParagraphFont" style:family="text">
      <style:text-properties style:font-size-complex="12pt" fo:language="en" fo:country="US"/>
    </style:style>
    <style:style style:name="T589" style:parent-style-name="DefaultParagraphFont" style:family="text">
      <style:text-properties style:font-size-complex="12pt" fo:language="en" fo:country="US"/>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size-complex="12pt" fo:language="en" fo:country="US"/>
    </style:style>
    <style:style style:name="T607" style:parent-style-name="DefaultParagraphFont" style:family="text">
      <style:text-properties style:font-size-complex="12pt" fo:language="en" fo:country="US" style:language-asian="lt" style:country-asian="LT"/>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name="TimesLT" style:font-name-complex="TimesLT" style:font-size-complex="12pt" fo:language="en" fo:country="US"/>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fo:language="en" fo:country="US"/>
    </style:style>
    <style:style style:name="T614" style:parent-style-name="DefaultParagraphFont" style:family="text">
      <style:text-properties style:font-size-complex="12pt" fo:language="en" fo:country="US"/>
    </style:style>
    <style:style style:name="T615" style:parent-style-name="DefaultParagraphFont" style:family="text">
      <style:text-properties style:font-size-complex="12pt" fo:language="en" fo:country="US"/>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fo:language="en" fo:country="US"/>
    </style:style>
    <style:style style:name="T632" style:parent-style-name="DefaultParagraphFont" style:family="text">
      <style:text-properties style:font-size-complex="12pt" fo:language="en" fo:country="US"/>
    </style:style>
    <style:style style:name="T633" style:parent-style-name="DefaultParagraphFont" style:family="text">
      <style:text-properties style:font-size-complex="12pt" fo:language="en" fo:country="US" style:language-asian="lt" style:country-asian="LT"/>
    </style:style>
    <style:style style:name="T634" style:parent-style-name="DefaultParagraphFont" style:family="text">
      <style:text-properties style:font-size-complex="12pt" fo:language="en" fo:country="US"/>
    </style:style>
    <style:style style:name="T635" style:parent-style-name="DefaultParagraphFont" style:family="text">
      <style:text-properties style:font-size-complex="12pt" fo:language="en" fo:country="US"/>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middle" fo:text-indent="0.3937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ext-properties style:font-size-complex="12pt" fo:language="en" fo:country="US"/>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fo:language="en" fo:country="US"/>
    </style:style>
    <style:style style:name="T699" style:parent-style-name="DefaultParagraphFont" style:family="text">
      <style:text-properties style:text-position="super 66.6%" style:font-size-complex="12pt" fo:language="en" fo:country="US"/>
    </style:style>
    <style:style style:name="T700" style:parent-style-name="DefaultParagraphFont" style:family="text">
      <style:text-properties style:font-size-complex="12pt" fo:language="en" fo:country="US"/>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fo:language="en" fo:country="US"/>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fo:language="en" fo:country="US"/>
    </style:style>
    <style:style style:name="T705" style:parent-style-name="DefaultParagraphFont" style:family="text">
      <style:text-properties style:text-position="super 66.6%" style:font-size-complex="12pt" fo:language="en" fo:country="US"/>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font-size-complex="12pt" fo:language="en" fo:country="US"/>
    </style:style>
    <style:style style:name="T708" style:parent-style-name="DefaultParagraphFont" style:family="text">
      <style:text-properties style:font-size-complex="12pt" fo:language="en" fo:country="US"/>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fo:language="en" fo:country="US"/>
    </style:style>
    <style:style style:name="T711" style:parent-style-name="DefaultParagraphFont" style:family="text">
      <style:text-properties style:text-position="super 66.6%" style:font-size-complex="12pt" fo:language="en" fo:country="US"/>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fo:language="en" fo:country="US"/>
    </style:style>
    <style:style style:name="T714" style:parent-style-name="DefaultParagraphFont" style:family="text">
      <style:text-properties style:font-size-complex="12pt" fo:language="en" fo:country="US"/>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fo:language="en" fo:country="US"/>
    </style:style>
    <style:style style:name="T717" style:parent-style-name="DefaultParagraphFont" style:family="text">
      <style:text-properties style:text-position="super 66.6%" style:font-size-complex="12pt" fo:language="en" fo:country="US"/>
    </style:style>
    <style:style style:name="T718" style:parent-style-name="DefaultParagraphFont" style:family="text">
      <style:text-properties style:font-size-complex="12pt" fo:language="en" fo:country="US"/>
    </style:style>
    <style:style style:name="T719" style:parent-style-name="DefaultParagraphFont" style:family="text">
      <style:text-properties style:font-size-complex="12pt" fo:language="en" fo:country="US"/>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fo:language="en" fo:country="US"/>
    </style:style>
    <style:style style:name="T722" style:parent-style-name="DefaultParagraphFont" style:family="text">
      <style:text-properties style:text-position="super 66.6%" style:font-size-complex="12pt" fo:language="en" fo:country="US"/>
    </style:style>
    <style:style style:name="T723" style:parent-style-name="DefaultParagraphFont" style:family="text">
      <style:text-properties style:font-size-complex="12pt" fo:language="en" fo:country="US"/>
    </style:style>
    <style:style style:name="T724" style:parent-style-name="DefaultParagraphFont" style:family="text">
      <style:text-properties style:font-size-complex="12pt" fo:language="en" fo:country="US"/>
    </style:style>
    <style:style style:name="T725" style:parent-style-name="DefaultParagraphFont" style:family="text">
      <style:text-properties style:font-size-complex="12pt" fo:language="en" fo:country="US"/>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text-position="super 66.6%" style:font-size-complex="12pt" fo:language="en" fo:country="US"/>
    </style:style>
    <style:style style:name="T729" style:parent-style-name="DefaultParagraphFont" style:family="text">
      <style:text-properties style:font-size-complex="12pt" fo:language="en" fo:country="US"/>
    </style:style>
    <style:style style:name="T730" style:parent-style-name="DefaultParagraphFont" style:family="text">
      <style:text-properties style:font-size-complex="12pt" fo:language="en" fo:country="US"/>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fo:language="en" fo:country="US"/>
    </style:style>
    <style:style style:name="T733" style:parent-style-name="DefaultParagraphFont" style:family="text">
      <style:text-properties style:text-position="super 66.6%" style:font-size-complex="12pt" fo:language="en" fo:country="US"/>
    </style:style>
    <style:style style:name="T734" style:parent-style-name="DefaultParagraphFont" style:family="text">
      <style:text-properties style:font-size-complex="12pt" fo:language="en" fo:country="US"/>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font-size-complex="12pt" fo:language="en" fo:country="US"/>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vertical-align="middle"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style:vertical-align="middle" fo:text-indent="0.3937in"/>
      <style:text-properties fo:color="#000000" style:font-size-complex="12pt" fo:hyphenate="false"/>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middle"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fo:language="en" fo:country="US"/>
    </style:style>
    <style:style style:name="T810" style:parent-style-name="DefaultParagraphFont" style:family="text">
      <style:text-properties style:font-size-complex="12pt" fo:language="en" fo:country="US"/>
    </style:style>
    <style:style style:name="T811" style:parent-style-name="DefaultParagraphFont" style:family="text">
      <style:text-properties style:font-size-complex="12pt" fo:language="en" fo:country="US"/>
    </style:style>
    <style:style style:name="T812" style:parent-style-name="DefaultParagraphFont" style:family="text">
      <style:text-properties style:font-size-complex="12pt" fo:language="en" fo:country="US"/>
    </style:style>
    <style:style style:name="T813" style:parent-style-name="DefaultParagraphFont" style:family="text">
      <style:text-properties style:font-size-complex="12pt" fo:language="en" fo:country="US"/>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fo:language="en" fo:country="US"/>
    </style:style>
    <style:style style:name="T830" style:parent-style-name="DefaultParagraphFont" style:family="text">
      <style:text-properties style:font-size-complex="12pt" fo:language="en" fo:country="US"/>
    </style:style>
    <style:style style:name="T831" style:parent-style-name="DefaultParagraphFont" style:family="text">
      <style:text-properties style:font-size-complex="12pt" fo:language="en" fo:country="US"/>
    </style:style>
    <style:style style:name="T832" style:parent-style-name="DefaultParagraphFont" style:family="text">
      <style:text-properties style:font-size-complex="12pt" fo:language="en" fo:country="US" style:language-asian="lt" style:country-asian="LT"/>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fo:language="en" fo:country="US"/>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fo:language="en" fo:country="US"/>
    </style:style>
    <style:style style:name="T847" style:parent-style-name="DefaultParagraphFont" style:family="text">
      <style:text-properties style:text-position="super 66.6%" style:font-size-complex="12pt" fo:language="en" fo:country="US"/>
    </style:style>
    <style:style style:name="T848" style:parent-style-name="DefaultParagraphFont" style:family="text">
      <style:text-properties style:font-size-complex="12pt" fo:language="en" fo:country="US"/>
    </style:style>
    <style:style style:name="T849" style:parent-style-name="DefaultParagraphFont" style:family="text">
      <style:text-properties style:font-size-complex="12pt" fo:language="en" fo:country="US"/>
    </style:style>
    <style:style style:name="T850" style:parent-style-name="DefaultParagraphFont" style:family="text">
      <style:text-properties style:text-position="super 66.6%" style:font-size-complex="12pt" fo:language="en" fo:country="US"/>
    </style:style>
    <style:style style:name="T851" style:parent-style-name="DefaultParagraphFont" style:family="text">
      <style:text-properties style:font-size-complex="12pt" fo:language="en" fo:country="US"/>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vertical-align="middle" fo:text-indent="0.514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fo:language="en" fo:country="US"/>
    </style:style>
    <style:style style:name="T915" style:parent-style-name="DefaultParagraphFont" style:family="text">
      <style:text-properties style:font-size-complex="12pt" fo:language="en" fo:country="US"/>
    </style:style>
    <style:style style:name="T916" style:parent-style-name="DefaultParagraphFont" style:family="text">
      <style:text-properties style:font-size-complex="12pt" fo:language="en" fo:country="US"/>
    </style:style>
    <style:style style:name="T917" style:parent-style-name="DefaultParagraphFont" style:family="text">
      <style:text-properties style:font-size-complex="12pt" fo:language="en" fo:country="US"/>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fo:language="en" fo:country="US"/>
    </style:style>
    <style:style style:name="T942" style:parent-style-name="DefaultParagraphFont" style:family="text">
      <style:text-properties style:font-size-complex="12pt" fo:language="en" fo:country="US"/>
    </style:style>
    <style:style style:name="T943" style:parent-style-name="DefaultParagraphFont" style:family="text">
      <style:text-properties style:font-size-complex="12pt" fo:language="en" fo:country="US"/>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style:font-size-complex="12pt"/>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fo:language="en" fo:country="US"/>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size-complex="12pt" fo:language="en" fo:country="US"/>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fo:language="en" fo:country="US"/>
    </style:style>
    <style:style style:name="T994" style:parent-style-name="DefaultParagraphFont" style:family="text">
      <style:text-properties style:text-position="super 66.6%" style:font-size-complex="12pt" fo:language="en" fo:country="US"/>
    </style:style>
    <style:style style:name="T995" style:parent-style-name="DefaultParagraphFont" style:family="text">
      <style:text-properties style:font-size-complex="12pt" fo:language="en" fo:country="US"/>
    </style:style>
    <style:style style:name="T996" style:parent-style-name="DefaultParagraphFont" style:family="text">
      <style:text-properties style:font-size-complex="12pt" fo:language="en" fo:country="US" style:language-asian="lt" style:country-asian="LT"/>
    </style:style>
    <style:style style:name="T997" style:parent-style-name="DefaultParagraphFont" style:family="text">
      <style:text-properties style:font-size-complex="12pt" fo:language="en" fo:country="US"/>
    </style:style>
    <style:style style:name="T998" style:parent-style-name="DefaultParagraphFont" style:family="text">
      <style:text-properties style:font-size-complex="12pt" fo:language="en" fo:country="US"/>
    </style:style>
    <style:style style:name="T999" style:parent-style-name="DefaultParagraphFont" style:family="text">
      <style:text-properties style:font-size-complex="12pt" fo:language="en" fo:country="US"/>
    </style:style>
    <style:style style:name="T1000" style:parent-style-name="DefaultParagraphFont" style:family="text">
      <style:text-properties style:font-size-complex="12pt" fo:language="en" fo:country="US"/>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fo:language="en" fo:country="US"/>
    </style:style>
    <style:style style:name="T1023" style:parent-style-name="DefaultParagraphFont" style:family="text">
      <style:text-properties style:font-size-complex="12pt" fo:language="en" fo:country="US"/>
    </style:style>
    <style:style style:name="T1024" style:parent-style-name="DefaultParagraphFont" style:family="text">
      <style:text-properties style:font-size-complex="12pt" fo:language="en" fo:country="US"/>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fo:language="en" fo:country="US"/>
    </style:style>
    <style:style style:name="T1027" style:parent-style-name="DefaultParagraphFont" style:family="text">
      <style:text-properties style:font-size-complex="12pt" fo:language="en" fo:country="US"/>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fo:language="en" fo:country="US"/>
    </style:style>
    <style:style style:name="T1030" style:parent-style-name="DefaultParagraphFont" style:family="text">
      <style:text-properties style:font-size-complex="12pt" fo:language="en" fo:country="US"/>
    </style:style>
    <style:style style:name="T1031" style:parent-style-name="DefaultParagraphFont" style:family="text">
      <style:text-properties style:font-size-complex="12pt" fo:language="en" fo:country="US"/>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fo:language="en" fo:country="US"/>
    </style:style>
    <style:style style:name="T1034" style:parent-style-name="DefaultParagraphFont" style:family="text">
      <style:text-properties style:font-size-complex="12pt" fo:language="en" fo:country="US"/>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fo:language="en" fo:country="US"/>
    </style:style>
    <style:style style:name="T1037" style:parent-style-name="DefaultParagraphFont" style:family="text">
      <style:text-properties style:font-size-complex="12pt" fo:language="en" fo:country="US"/>
    </style:style>
    <style:style style:name="T1038" style:parent-style-name="DefaultParagraphFont" style:family="text">
      <style:text-properties style:font-size-complex="12pt" fo:language="en" fo:country="US"/>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font-size-complex="12pt" fo:language="en" fo:country="US"/>
    </style:style>
    <style:style style:name="T1042" style:parent-style-name="DefaultParagraphFont" style:family="text">
      <style:text-properties style:font-size-complex="12pt" fo:language="en" fo:country="US" style:language-asian="lt" style:country-asian="LT"/>
    </style:style>
    <style:style style:name="T1043" style:parent-style-name="DefaultParagraphFont" style:family="text">
      <style:text-properties style:font-size-complex="12pt" fo:language="en" fo:country="US"/>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fo:language="en" fo:country="US"/>
    </style:style>
    <style:style style:name="T1073" style:parent-style-name="DefaultParagraphFont" style:family="text">
      <style:text-properties style:font-size-complex="12pt" fo:language="en" fo:country="US"/>
    </style:style>
    <style:style style:name="T1074" style:parent-style-name="DefaultParagraphFont" style:family="text">
      <style:text-properties style:font-size-complex="12pt" fo:language="en" fo:country="US" style:language-asian="lt" style:country-asian="LT"/>
    </style:style>
    <style:style style:name="T1075" style:parent-style-name="DefaultParagraphFont" style:family="text">
      <style:text-properties style:font-size-complex="12pt" fo:language="en" fo:country="US"/>
    </style:style>
    <style:style style:name="T1076" style:parent-style-name="DefaultParagraphFont" style:family="text">
      <style:text-properties style:font-size-complex="12pt" fo:language="en" fo:country="US"/>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fo:language="en" fo:country="US"/>
    </style:style>
    <style:style style:name="T1088" style:parent-style-name="DefaultParagraphFont" style:family="text">
      <style:text-properties style:font-size-complex="12pt" fo:language="en" fo:country="US"/>
    </style:style>
    <style:style style:name="T1089" style:parent-style-name="DefaultParagraphFont" style:family="text">
      <style:text-properties style:font-size-complex="12pt" fo:language="en" fo:country="US"/>
    </style:style>
    <style:style style:name="T1090" style:parent-style-name="DefaultParagraphFont" style:family="text">
      <style:text-properties style:font-size-complex="12pt" fo:language="en" fo:country="US"/>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color="#000000"/>
    </style:style>
    <style:style style:name="P1098" style:parent-style-name="Normal" style:family="paragraph">
      <style:paragraph-properties fo:widows="0" fo:orphans="0"/>
      <style:text-properties fo:hyphenate="false"/>
    </style:style>
    <style:style style:name="P1099" style:parent-style-name="Normal" style:family="paragraph">
      <style:paragraph-properties fo:widows="0" fo:orphans="0" fo:break-before="page" fo:margin-left="3.1493in">
        <style:tab-stops/>
      </style:paragraph-properties>
      <style:text-properties fo:hyphenate="false"/>
    </style:style>
    <style:style style:name="T1100" style:parent-style-name="DefaultParagraphFont" style:family="text">
      <style:text-properties fo:color="#000000"/>
    </style:style>
    <style:style style:name="P1101" style:parent-style-name="Normal" style:family="paragraph">
      <style:paragraph-properties fo:widows="0" fo:orphans="0" fo:margin-left="3.1493in">
        <style:tab-stops/>
      </style:paragraph-properties>
      <style:text-properties fo:color="#000000" fo:hyphenate="false"/>
    </style:style>
    <style:style style:name="P1102" style:parent-style-name="Normal" style:family="paragraph">
      <style:paragraph-properties fo:widows="0" fo:orphans="0" fo:margin-left="3.1493in">
        <style:tab-stops/>
      </style:paragraph-properties>
      <style:text-properties fo:color="#000000" fo:hyphenate="false"/>
    </style:style>
    <style:style style:name="P1103" style:parent-style-name="Normal" style:family="paragraph">
      <style:paragraph-properties fo:widows="0" fo:orphans="0" fo:margin-left="3.1493in">
        <style:tab-stops/>
      </style:paragraph-properties>
      <style:text-properties fo:color="#000000" fo:hyphenate="false"/>
    </style:style>
    <style:style style:name="P1104" style:parent-style-name="Normal" style:family="paragraph">
      <style:paragraph-properties fo:widows="0" fo:orphans="0"/>
      <style:text-properties fo:color="#000000" fo:hyphenate="false"/>
    </style:style>
    <style:style style:name="P1105" style:parent-style-name="Normal" style:family="paragraph">
      <style:paragraph-properties fo:widows="0" fo:orphans="0" fo:text-align="center"/>
      <style:text-properties fo:color="#000000" fo:hyphenate="false"/>
    </style:style>
    <style:style style:name="P1106" style:parent-style-name="Normal" style:family="paragraph">
      <style:paragraph-properties fo:widows="0" fo:orphans="0" fo:text-align="justify"/>
      <style:text-properties fo:color="#000000" fo:hyphenate="false"/>
    </style:style>
    <style:style style:name="P1107" style:parent-style-name="Normal" style:family="paragraph">
      <style:paragraph-properties fo:widows="0" fo:orphans="0" fo:text-align="center"/>
      <style:text-properties fo:color="#000000" fo:hyphenate="false"/>
    </style:style>
    <style:style style:name="P1108" style:parent-style-name="Normal" style:family="paragraph">
      <style:paragraph-properties fo:widows="0" fo:orphans="0" fo:text-align="center"/>
      <style:text-properties fo:color="#000000" fo:font-size="11pt" style:font-size-asian="11pt" fo:hyphenate="false"/>
    </style:style>
    <style:style style:name="P1109" style:parent-style-name="Normal" style:family="paragraph">
      <style:paragraph-properties fo:widows="0" fo:orphans="0" fo:text-align="center"/>
      <style:text-properties fo:color="#000000" fo:hyphenate="false"/>
    </style:style>
    <style:style style:name="P1110" style:parent-style-name="Normal" style:family="paragraph">
      <style:paragraph-properties fo:widows="0" fo:orphans="0" fo:text-align="center"/>
      <style:text-properties fo:font-weight="bold" style:font-weight-asian="bold" style:font-weight-complex="bold" fo:color="#000000" fo:hyphenate="false"/>
    </style:style>
    <style:style style:name="P1111" style:parent-style-name="Normal" style:family="paragraph">
      <style:paragraph-properties fo:widows="0" fo:orphans="0" fo:text-align="center"/>
      <style:text-properties fo:color="#000000" fo:hyphenate="false"/>
    </style:style>
    <style:style style:name="P1112" style:parent-style-name="Normal" style:family="paragraph">
      <style:paragraph-properties fo:widows="0" fo:orphans="0" fo:text-align="center"/>
      <style:text-properties fo:color="#000000" fo:hyphenate="false"/>
    </style:style>
    <style:style style:name="P1113" style:parent-style-name="Normal" style:family="paragraph">
      <style:paragraph-properties fo:widows="0" fo:orphans="0" fo:margin-left="2.5in" fo:margin-right="0.5118in">
        <style:tab-stops/>
      </style:paragraph-properties>
      <style:text-properties fo:color="#000000" fo:font-size="11pt" style:font-size-asian="11pt" fo:hyphenate="false"/>
    </style:style>
    <style:style style:name="P1114" style:parent-style-name="Normal" style:family="paragraph">
      <style:paragraph-properties fo:widows="0" fo:orphans="0" fo:text-align="center"/>
      <style:text-properties fo:color="#000000" fo:hyphenate="false"/>
    </style:style>
    <style:style style:name="P1115" style:parent-style-name="Normal" style:family="paragraph">
      <style:paragraph-properties fo:widows="0" fo:orphans="0" fo:text-align="center"/>
      <style:text-properties fo:color="#000000" fo:font-size="11pt" style:font-size-asian="11pt" fo:hyphenate="false"/>
    </style:style>
    <style:style style:name="P1116" style:parent-style-name="Normal" style:family="paragraph">
      <style:paragraph-properties fo:widows="0" fo:orphans="0" fo:text-align="justify"/>
      <style:text-properties fo:color="#000000" fo:hyphenate="false"/>
    </style:style>
    <style:style style:name="TableColumn1118" style:family="table-column">
      <style:table-column-properties style:column-width="4.568in" style:use-optimal-column-width="false"/>
    </style:style>
    <style:style style:name="TableColumn1119" style:family="table-column">
      <style:table-column-properties style:column-width="1.8111in" style:use-optimal-column-width="false"/>
    </style:style>
    <style:style style:name="Table1117" style:family="table">
      <style:table-properties style:width="6.3791in" style:rel-width="100%" fo:margin-left="0in" table:align="left"/>
    </style:style>
    <style:style style:name="TableRow1120" style:family="table-row">
      <style:table-row-properties style:min-row-height="0.0138in" style:use-optimal-row-height="false" fo:keep-together="always"/>
    </style:style>
    <style:style style:name="TableCell1121"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122" style:parent-style-name="Normal" style:family="paragraph">
      <style:paragraph-properties style:vertical-align="middle"/>
      <style:text-properties fo:hyphenate="false"/>
    </style:style>
    <style:style style:name="T1123" style:parent-style-name="DefaultParagraphFont" style:family="text">
      <style:text-properties fo:font-weight="bold" style:font-weight-asian="bold" fo:color="#000000" style:font-size-complex="12pt"/>
    </style:style>
    <style:style style:name="T1124" style:parent-style-name="DefaultParagraphFont" style:family="text">
      <style:text-properties fo:font-weight="bold" style:font-weight-asian="bold" style:font-weight-complex="bold" fo:color="#000000" style:font-size-complex="12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style:writing-mode="lr-tb" fo:padding-top="0.0395in" fo:padding-left="0.0395in" fo:padding-bottom="0.0395in" fo:padding-right="0.0395in"/>
    </style:style>
    <style:style style:name="P1127" style:parent-style-name="Normal" style:family="paragraph">
      <style:paragraph-properties style:vertical-align="middle"/>
      <style:text-properties fo:hyphenate="false"/>
    </style:style>
    <style:style style:name="T1128" style:parent-style-name="DefaultParagraphFont" style:family="text">
      <style:text-properties fo:font-style="italic" style:font-style-asian="italic" style:font-style-complex="italic" fo:color="#000000" style:font-size-complex="12pt"/>
    </style:style>
    <style:style style:name="TableCell11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30" style:parent-style-name="Normal" style:family="paragraph">
      <style:paragraph-properties style:vertical-align="middle"/>
      <style:text-properties fo:hyphenate="false"/>
    </style:style>
    <style:style style:name="T1131" style:parent-style-name="DefaultParagraphFont" style:family="text">
      <style:text-properties fo:font-style="italic" style:font-style-asian="italic" style:font-style-complex="italic" fo:color="#000000" style:font-size-complex="12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style:writing-mode="lr-tb" fo:padding-top="0.0395in" fo:padding-left="0.0395in" fo:padding-bottom="0.0395in" fo:padding-right="0.0395in"/>
    </style:style>
    <style:style style:name="P1134"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Cell11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36"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writing-mode="lr-tb" fo:padding-top="0.0395in" fo:padding-left="0.0395in" fo:padding-bottom="0.0395in" fo:padding-right="0.0395in"/>
    </style:style>
    <style:style style:name="P1139" style:parent-style-name="Normal" style:family="paragraph">
      <style:paragraph-properties fo:widows="0" fo:orphans="0"/>
      <style:text-properties fo:hyphenate="false"/>
    </style:style>
    <style:style style:name="T1140" style:parent-style-name="DefaultParagraphFont" style:family="text">
      <style:text-properties fo:font-style="italic" style:font-style-asian="italic" style:font-style-complex="italic" fo:color="#000000" fo:font-size="11pt" style:font-size-asian="11pt"/>
    </style:style>
    <style:style style:name="TableCell11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0138in" style:use-optimal-row-height="false" fo:keep-together="always"/>
    </style:style>
    <style:style style:name="TableCell1144"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145" style:parent-style-name="Normal" style:family="paragraph">
      <style:paragraph-properties style:vertical-align="middle"/>
      <style:text-properties fo:hyphenate="false"/>
    </style:style>
    <style:style style:name="T1146" style:parent-style-name="DefaultParagraphFont" style:family="text">
      <style:text-properties fo:font-weight="bold" style:font-weight-asian="bold" fo:color="#000000" style:font-size-complex="12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writing-mode="lr-tb" fo:padding-top="0.0395in" fo:padding-left="0.0395in" fo:padding-bottom="0.0395in" fo:padding-right="0.0395in"/>
    </style:style>
    <style:style style:name="P1149" style:parent-style-name="Normal" style:family="paragraph">
      <style:paragraph-properties style:vertical-align="middle"/>
      <style:text-properties fo:hyphenate="false"/>
    </style:style>
    <style:style style:name="T1150" style:parent-style-name="DefaultParagraphFont" style:family="text">
      <style:text-properties fo:font-style="italic" style:font-style-asian="italic" style:font-style-complex="italic" fo:color="#000000" style:font-size-complex="12pt"/>
    </style:style>
    <style:style style:name="TableCell11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52" style:parent-style-name="Normal" style:family="paragraph">
      <style:paragraph-properties style:vertical-align="middle"/>
      <style:text-properties fo:hyphenate="false"/>
    </style:style>
    <style:style style:name="T1153" style:parent-style-name="DefaultParagraphFont" style:family="text">
      <style:text-properties fo:font-style="italic" style:font-style-asian="italic" style:font-style-complex="italic" fo:color="#000000" style:font-size-complex="12pt"/>
    </style:style>
    <style:style style:name="T1154" style:parent-style-name="DefaultParagraphFont" style:family="text">
      <style:text-properties fo:font-style="italic" style:font-style-asian="italic" style:font-style-complex="italic" fo:color="#000000" style:font-size-complex="12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style:writing-mode="lr-tb" fo:padding-top="0.0395in" fo:padding-left="0.0395in" fo:padding-bottom="0.0395in" fo:padding-right="0.0395in"/>
    </style:style>
    <style:style style:name="P1157" style:parent-style-name="Normal" style:family="paragraph">
      <style:paragraph-properties style:vertical-align="middle"/>
      <style:text-properties fo:hyphenate="false"/>
    </style:style>
    <style:style style:name="T1158" style:parent-style-name="DefaultParagraphFont" style:family="text">
      <style:text-properties fo:font-style="italic" style:font-style-asian="italic" style:font-style-complex="italic" fo:color="#000000" style:font-size-complex="12pt"/>
    </style:style>
    <style:style style:name="T1159" style:parent-style-name="DefaultParagraphFont" style:family="text">
      <style:text-properties fo:font-style="italic" style:font-style-asian="italic" style:font-style-complex="italic" fo:color="#000000" style:font-size-complex="12pt"/>
    </style:style>
    <style:style style:name="TableCell11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61" style:parent-style-name="Normal" style:family="paragraph">
      <style:paragraph-properties style:vertical-align="middle"/>
      <style:text-properties fo:hyphenate="false"/>
    </style:style>
    <style:style style:name="T1162" style:parent-style-name="DefaultParagraphFont" style:family="text">
      <style:text-properties fo:font-style="italic" style:font-style-asian="italic" style:font-style-complex="italic" fo:color="#000000" style:font-size-complex="12pt"/>
    </style:style>
    <style:style style:name="T1163" style:parent-style-name="DefaultParagraphFont" style:family="text">
      <style:text-properties fo:font-style="italic" style:font-style-asian="italic" style:font-style-complex="italic" fo:color="#000000" style:font-size-complex="12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style:writing-mode="lr-tb" fo:padding-top="0.0395in" fo:padding-left="0.0395in" fo:padding-bottom="0.0395in" fo:padding-right="0.0395in"/>
    </style:style>
    <style:style style:name="P1166"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Cell11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68" style:parent-style-name="Normal" style:family="paragraph">
      <style:paragraph-properties style:vertical-align="middle"/>
      <style:text-properties fo:hyphenate="false"/>
    </style:style>
    <style:style style:name="T1169" style:parent-style-name="DefaultParagraphFont" style:family="text">
      <style:text-properties fo:font-style="italic" style:font-style-asian="italic" style:font-style-complex="italic" fo:color="#000000" style:font-size-complex="12pt"/>
    </style:style>
    <style:style style:name="T1170" style:parent-style-name="DefaultParagraphFont" style:family="text">
      <style:text-properties style:font-style-complex="italic" fo:color="#000000" style:font-size-complex="12pt"/>
    </style:style>
    <style:style style:name="T1171" style:parent-style-name="DefaultParagraphFont" style:family="text">
      <style:text-properties fo:font-style="italic" style:font-style-asian="italic" style:font-style-complex="italic" fo:color="#000000" style:font-size-complex="12pt"/>
    </style:style>
    <style:style style:name="TableRow1172" style:family="table-row">
      <style:table-row-properties style:min-row-height="0.0138in" style:use-optimal-row-height="false" fo:keep-together="always"/>
    </style:style>
    <style:style style:name="TableCell1173"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fo:font-weight="bold" style:font-weight-asian="bold" style:font-weight-complex="bold" fo:color="#000000" fo:font-size="11pt" style:font-size-asian="11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style:writing-mode="lr-tb" fo:padding-top="0.0395in" fo:padding-left="0.0395in" fo:padding-bottom="0.0395in" fo:padding-right="0.0395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80" style:parent-style-name="Normal" style:family="paragraph">
      <style:paragraph-properties fo:widows="0" fo:orphans="0"/>
      <style:text-properties fo:font-size="11pt" style:font-size-asian="11pt"/>
    </style:style>
    <style:style style:name="TableRow1181" style:family="table-row">
      <style:table-row-properties style:min-row-height="0.0138in" style:use-optimal-row-height="false" fo:keep-together="always"/>
    </style:style>
    <style:style style:name="TableCell1182"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183" style:parent-style-name="Normal" style:family="paragraph">
      <style:paragraph-properties fo:widows="0" fo:orphans="0"/>
      <style:text-properties fo:hyphenate="false"/>
    </style:style>
    <style:style style:name="T1184" style:parent-style-name="DefaultParagraphFont" style:family="text">
      <style:text-properties fo:font-weight="bold" style:font-weight-asian="bold" style:font-weight-complex="bold" fo:color="#000000" fo:font-size="11pt" style:font-size-asian="11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style:writing-mode="lr-tb" fo:padding-top="0.0395in" fo:padding-left="0.0395in" fo:padding-bottom="0.0395in" fo:padding-right="0.0395in"/>
    </style:style>
    <style:style style:name="P1187" style:parent-style-name="Normal" style:family="paragraph">
      <style:paragraph-properties fo:widows="0" fo:orphans="0"/>
      <style:text-properties fo:hyphenate="false"/>
    </style:style>
    <style:style style:name="T1188" style:parent-style-name="DefaultParagraphFont" style:family="text">
      <style:text-properties fo:font-style="italic" style:font-style-asian="italic" style:font-style-complex="italic" fo:color="#000000" fo:font-size="11pt" style:font-size-asian="11pt"/>
    </style:style>
    <style:style style:name="TableCell11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min-row-height="0.0138in" style:use-optimal-row-height="false" fo:keep-together="always"/>
    </style:style>
    <style:style style:name="TableCell1192"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193" style:parent-style-name="Normal" style:family="paragraph">
      <style:paragraph-properties fo:widows="0" fo:orphans="0"/>
      <style:text-properties fo:hyphenate="false"/>
    </style:style>
    <style:style style:name="T1194" style:parent-style-name="DefaultParagraphFont" style:family="text">
      <style:text-properties fo:font-weight="bold" style:font-weight-asian="bold" style:font-weight-complex="bold" fo:color="#000000" fo:font-size="11pt" style:font-size-asian="11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writing-mode="lr-tb" fo:padding-top="0.0395in" fo:padding-left="0.0395in" fo:padding-bottom="0.0395in" fo:padding-right="0.0395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99" style:parent-style-name="Normal" style:family="paragraph">
      <style:paragraph-properties fo:widows="0" fo:orphans="0"/>
      <style:text-properties fo:font-size="11pt" style:font-size-asian="11pt"/>
    </style:style>
    <style:style style:name="TableRow1200" style:family="table-row">
      <style:table-row-properties style:min-row-height="0.0138in" style:use-optimal-row-height="false" fo:keep-together="always"/>
    </style:style>
    <style:style style:name="TableCell1201"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202" style:parent-style-name="Normal" style:family="paragraph">
      <style:paragraph-properties fo:widows="0" fo:orphans="0"/>
      <style:text-properties fo:hyphenate="false"/>
    </style:style>
    <style:style style:name="T1203" style:parent-style-name="DefaultParagraphFont" style:family="text">
      <style:text-properties fo:font-weight="bold" style:font-weight-asian="bold" style:font-weight-complex="bold" fo:color="#000000" fo:font-size="11pt" style:font-size-asian="11pt"/>
    </style:style>
    <style:style style:name="T1204" style:parent-style-name="DefaultParagraphFont" style:family="text">
      <style:text-properties fo:font-weight="bold" style:font-weight-asian="bold" style:font-weight-complex="bold" fo:color="#000000" fo:font-size="11pt" style:font-size-asian="11p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style:writing-mode="lr-tb" fo:padding-top="0.0395in" fo:padding-left="0.0395in" fo:padding-bottom="0.0395in" fo:padding-right="0.0395in"/>
    </style:style>
    <style:style style:name="P1207" style:parent-style-name="Normal" style:family="paragraph">
      <style:paragraph-properties fo:widows="0" fo:orphans="0"/>
      <style:text-properties fo:hyphenate="false"/>
    </style:style>
    <style:style style:name="T1208" style:parent-style-name="DefaultParagraphFont" style:family="text">
      <style:text-properties fo:font-style="italic" style:font-style-asian="italic" style:font-style-complex="italic" fo:color="#000000" fo:font-size="11pt" style:font-size-asian="11pt"/>
    </style:style>
    <style:style style:name="TableCell12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min-row-height="0.0138in" style:use-optimal-row-height="false" fo:keep-together="always"/>
    </style:style>
    <style:style style:name="TableCell1212"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213" style:parent-style-name="Normal" style:family="paragraph">
      <style:paragraph-properties fo:widows="0" fo:orphans="0"/>
      <style:text-properties fo:hyphenate="false"/>
    </style:style>
    <style:style style:name="T1214" style:parent-style-name="DefaultParagraphFont" style:family="text">
      <style:text-properties fo:font-weight="bold" style:font-weight-asian="bold" style:font-weight-complex="bold" fo:color="#000000" fo:font-size="11pt" style:font-size-asian="11pt"/>
    </style:style>
    <style:style style:name="T1215" style:parent-style-name="DefaultParagraphFont" style:family="text">
      <style:text-properties fo:font-weight="bold" style:font-weight-asian="bold" style:font-weight-complex="bold" fo:color="#000000" fo:font-size="11pt" style:font-size-asian="11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style:writing-mode="lr-tb" fo:padding-top="0.0395in" fo:padding-left="0.0395in" fo:padding-bottom="0.0395in" fo:padding-right="0.0395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20" style:parent-style-name="Normal" style:family="paragraph">
      <style:paragraph-properties fo:widows="0" fo:orphans="0"/>
      <style:text-properties fo:font-size="11pt" style:font-size-asian="11pt"/>
    </style:style>
    <style:style style:name="TableRow1221" style:family="table-row">
      <style:table-row-properties style:min-row-height="0.0138in" style:use-optimal-row-height="false" fo:keep-together="always"/>
    </style:style>
    <style:style style:name="TableCell1222"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223" style:parent-style-name="Normal" style:family="paragraph">
      <style:paragraph-properties fo:widows="0" fo:orphans="0"/>
      <style:text-properties fo:hyphenate="false"/>
    </style:style>
    <style:style style:name="T1224" style:parent-style-name="DefaultParagraphFont" style:family="text">
      <style:text-properties fo:font-weight="bold" style:font-weight-asian="bold" style:font-weight-complex="bold" fo:color="#000000" fo:font-size="11pt" style:font-size-asian="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style:writing-mode="lr-tb" fo:padding-top="0.0395in" fo:padding-left="0.0395in" fo:padding-bottom="0.0395in" fo:padding-right="0.0395in"/>
    </style:style>
    <style:style style:name="P1227" style:parent-style-name="Normal" style:family="paragraph">
      <style:paragraph-properties fo:widows="0" fo:orphans="0"/>
      <style:text-properties fo:hyphenate="false"/>
    </style:style>
    <style:style style:name="T1228" style:parent-style-name="DefaultParagraphFont" style:family="text">
      <style:text-properties fo:font-style="italic" style:font-style-asian="italic" style:font-style-complex="italic" fo:color="#000000" fo:font-size="11pt" style:font-size-asian="11pt"/>
    </style:style>
    <style:style style:name="T1229" style:parent-style-name="DefaultParagraphFont" style:family="text">
      <style:text-properties fo:font-style="italic" style:font-style-asian="italic" style:font-style-complex="italic" fo:color="#000000" fo:font-size="11pt" style:font-size-asian="11pt"/>
    </style:style>
    <style:style style:name="TableCell12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31" style:parent-style-name="Normal" style:family="paragraph">
      <style:paragraph-properties fo:widows="0" fo:orphans="0"/>
      <style:text-properties fo:font-size="11pt" style:font-size-asian="11pt"/>
    </style:style>
    <style:style style:name="P1232" style:parent-style-name="Normal" style:family="paragraph">
      <style:paragraph-properties fo:widows="0" fo:orphans="0" fo:text-align="justify"/>
      <style:text-properties fo:color="#000000" fo:hyphenate="false"/>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font-style="italic" style:font-style-asian="italic" style:font-style-complex="italic" fo:color="#000000"/>
    </style:style>
    <style:style style:name="T1236" style:parent-style-name="DefaultParagraphFont" style:family="text">
      <style:text-properties fo:color="#000000"/>
    </style:style>
    <style:style style:name="T1237" style:parent-style-name="DefaultParagraphFont" style:family="text">
      <style:text-properties fo:font-style="italic" style:font-style-asian="italic" style:font-style-complex="italic"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style:text-properties fo:color="#000000" fo:hyphenate="false"/>
    </style:style>
    <style:style style:name="P1240"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font-size="11pt" style:font-size-asian="11pt" fo:hyphenate="false"/>
    </style:style>
    <style:style style:name="P1241"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hyphenate="false"/>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widows="0" fo:orphans="0"/>
    </style:style>
  </office:automatic-styles>
  <office:body>
    <office:text text:use-soft-page-breaks="true">
      <text:p text:style-name="P1"><text:span text:style-name="T7">Suvestinė redakcija nuo 2023-11-01</text:span></text:p>
      <text:p text:style-name="P8"/>
      <text:p text:style-name="P9"><text:span text:style-name="T10">Įsakymas paskelbtas: Žin. 2011, Nr.<text:s/></text:span><text:a xlink:href="https://www.e-tar.lt/portal/legalAct.html?documentId=TAR.D2183C45EC87" office:target-frame-name="_top" xlink:show="replace"><text:span text:style-name="T11">61-2923</text:span></text:a><text:span text:style-name="T12">, i. k. 1112250ISAK000V-474</text:span></text:p>
      <text:p text:style-name="P13"/>
      <text:p text:style-name="P14"><text:span text:style-name="T15"/><text:span text:style-name="T16">LIETUVOS RESPUBLIKOS SVEIKATOS APSAUGOS MINISTRO</text:span></text:p>
      <text:p text:style-name="P17">ĮSAKYMAS</text:p>
      <text:p text:style-name="P18"/>
      <text:p text:style-name="P19">DĖL Lietuvos Respublikos planuojamos ūkinės veiklos poveikio aplinkai vertinimo įstatyme nenumatytų poveikio visuomenės sveikatai vertinimo atlikimo atvejų nustatymo ir TVARKOS APRAŠO PATVIRTINIMO IR ĮGALIOJIMŲ SUTEIKIMO</text:p>
      <text:p text:style-name="P20"/>
      <text:p text:style-name="P21">2011 m. gegužės 13 d. Nr. V-474</text:p>
      <text:p text:style-name="P22">Vilnius</text:p>
      <text:p text:style-name="P23"/>
      <text:p text:style-name="P24"/>
      <text:p text:style-name="P25"><text:span text:style-name="T26">Įgyvendindamas Lietuvos Respublikos visuomenės sveikatos priežiūros įstatymo 25 straipsnio 2 dalį, Lietuvos Respublikos planuojamos ūkinės veiklos poveiki</text:span><text:span text:style-name="T27">o aplinkai vertinimo įstatymo<text:s/></text:span><text:span text:style-name="T28">5 straipsnio 1 dalies 2 punktą</text:span><text:span text:style-name="T29"><text:s/>ir Lietuvos Respublikos Vyriausybės 2002 m.<text:s/></text:span><text:span text:style-name="T30">spalio</text:span><text:span text:style-name="T31"><text:s/>10 d. nutarimą Nr. 1610 „Dėl Lietuvos Respublikos visuomenės sveikatos priežiūros įstatymo įgyvendinimo“:</text:span><text:s/></text:p>
      <text:p text:style-name="P32">Preambulės pakeitimai:</text:p>
      <text:p text:style-name="P33"><text:span text:style-name="T34">Nr.<text:s/></text:span><text:a xlink:href="https://www.e-tar.lt/portal/legalAct.html?documentId=a540aab0f7a511e39cfacd978b6fd9bb" office:target-frame-name="_top" xlink:show="replace"><text:span text:style-name="T35">V-720</text:span></text:a><text:span text:style-name="T36">, 2014-06-19, paskelbta TAR 2014-06-19, i. k. 2014-07784</text:span></text:p>
      <text:p text:style-name="Normal"/>
      <text:p text:style-name="P37"><text:span text:style-name="T38">1</text:span><text:span text:style-name="T39">. Įgalioju planuojamos ūkinės veiklos poveikio aplinkai vertinimo subjekto, atsakingo už sve</text:span><text:span text:style-name="T40">ikatos apsaugą, funkcijas atlikti Nacionalinį visuomenės sveikatos centrą prie Sveikatos apsaugos ministerijos.</text:span><text:s/></text:p>
      <text:soft-page-break/>
      <text:p text:style-name="P41">Punkto pakeitimai:</text:p>
      <text:p text:style-name="P42"><text:span text:style-name="T43">Nr.<text:s/></text:span><text:a xlink:href="https://www.e-tar.lt/portal/legalAct.html?documentId=a540aab0f7a511e39cfacd978b6fd9bb" office:target-frame-name="_top" xlink:show="replace"><text:span text:style-name="T44">V-720</text:span></text:a><text:span text:style-name="T45">, 2014-06-19, pas</text:span><text:span text:style-name="T46">kelbta TAR 2014-06-19, i. k. 2014-07784</text:span></text:p>
      <text:p text:style-name="P47"><text:span text:style-name="T48">Nr.<text:s/></text:span><text:a xlink:href="https://www.e-tar.lt/portal/legalAct.html?documentId=97ba2530f19811e5989ee743dd0efbb0" office:target-frame-name="_top" xlink:show="replace"><text:span text:style-name="T49">V-379</text:span></text:a><text:span text:style-name="T50">, 2016-03-22, paskelbta TAR 2016-03-24, i. k. 2016-06066</text:span></text:p>
      <text:p text:style-name="Normal"/>
      <text:p text:style-name="P51"><text:span text:style-name="T52">2</text:span><text:span text:style-name="T53">. N u s t a t a u, kad Lietuvos Respublikos<text:s/></text:span><text:span text:style-name="T54">planuojamos ūkinės veiklos poveikio aplinkai vertinimo įstatyme nenumatyti atvejai yra planuojamos ūkinės veiklos rūšys, kurioms sanitarinės apsaugos zonų ribos nustatomos arba tikslinamos poveikio visuomenės sveikatai vertinimo būdu, tačiau joms nustatyti</text:span><text:span text:style-name="T55"><text:s/>ar tikslinti neatliekamas planuojamos ūkinės veiklos poveikio aplinkai vertinimas Lietuvos Respublikos planuojamos ūkinės veiklos poveikio aplinkai vertinimo įstatyme nustatyta tvarka.</text:span><text:s/></text:p>
      <text:p text:style-name="P56">Punkto pakeitimai:</text:p>
      <text:p text:style-name="P57"><text:span text:style-name="T58">Nr.<text:s/></text:span><text:a xlink:href="https://www.e-tar.lt/portal/legalAct.html?documentId=a540aab0f7a511e39cfacd978b6fd9bb" office:target-frame-name="_top" xlink:show="replace"><text:span text:style-name="T59">V-720</text:span></text:a><text:span text:style-name="T60">, 2014-06-19, paskelbta TAR 2014-06-19, i. k. 2014-07784</text:span></text:p>
      <text:p text:style-name="Normal"/>
      <text:p text:style-name="P61"><text:span text:style-name="T62">3</text:span><text:span text:style-name="T63">.</text:span><text:span text:style-name="T64"><text:s/></text:span><text:span text:style-name="T65">Tvirtinu</text:span><text:span text:style-name="T66"><text:s/>pridedamus:</text:span></text:p>
      <text:p text:style-name="P67"><text:span text:style-name="T68">3.1</text:span><text:span text:style-name="T69">.</text:span><text:span text:style-name="T70"><text:s/></text:span><text:span text:style-name="T71">Lietuvos Respublikos planuojamos ūkinės veiklos poveikio aplinkai vertinimo įstatyme nenumatytų poveikio<text:s/></text:span><text:span text:style-name="T72">visuomenės sveikatai vertinimo atlikimo atvejų tvarkos aprašą;</text:span></text:p>
      <text:p text:style-name="P73"><text:span text:style-name="T74">3.2</text:span><text:span text:style-name="T75">.</text:span><text:span text:style-name="T76"><text:s/></text:span><text:span text:style-name="T77">Sprendimo dėl planuojamos ūkinės veiklos galimybių formą.</text:span></text:p>
      <text:p text:style-name="P78"><text:span text:style-name="T79">4</text:span><text:span text:style-name="T80">.</text:span><text:span text:style-name="T81"><text:s/></text:span><text:span text:style-name="T82">Pripažįstu</text:span><text:span text:style-name="T83"><text:s/>netekusiais galios:</text:span></text:p>
      <text:p text:style-name="P84"><text:span text:style-name="T85">4.1</text:span><text:span text:style-name="T86">.</text:span><text:span text:style-name="T87"><text:s/></text:span><text:span text:style-name="T88">Lietuvos Respublikos sveikatos apsaugos ministro 2001 m. vasario 6 d. įsakymą N</text:span><text:span text:style-name="T89">r. 87 „Dėl įgaliojimų suteikimo“ (Žin., 2001, Nr.</text:span><text:a xlink:href="https://www.e-tar.lt/portal/lt/legalAct/TAR.98E54EF38C0F" office:target-frame-name="_blank" xlink:show="new"><text:span text:style-name="T90">15-461</text:span></text:a><text:span text:style-name="T91">);</text:span></text:p>
      <text:p text:style-name="P92"><text:span text:style-name="T93">4.2</text:span><text:span text:style-name="T94">. Lietuvos Respublikos sveikatos apsaugos ministro 2002 m. rugsėjo 18 d. įsakymą Nr. 455 „Dėl Lietuvos Res</text:span><text:span text:style-name="T95">publikos sveikatos apsaugos ministro 2001 m. vasario 6 d. įsakymo Nr. 87 „Dėl įgaliojimų suteikimo“ pakeitimo“ (Žin., 2002, Nr.<text:s/></text:span><text:a xlink:href="https://www.e-tar.lt/portal/lt/legalAct/TAR.9D31EFDB517C" office:target-frame-name="_blank" xlink:show="new"><text:span text:style-name="T96">93-4002</text:span></text:a><text:span text:style-name="T97">);</text:span></text:p>
      <text:p text:style-name="P98"><text:span text:style-name="T99">4.3</text:span><text:span text:style-name="T100">.</text:span><text:span text:style-name="T101"><text:s/></text:span><text:span text:style-name="T102">Lietuvos Respublikos sve</text:span><text:span text:style-name="T103">ikatos apsaugos ministro 2003 m. sausio 31 d. įsakymą Nr. V-50 „Dėl Lietuvos Respublikos planuojamos ūkinės veiklos poveikio aplinkai vertinimo įstatyme nenumatytų poveikio visuomenės sveikatai vertinimo atvejų ir vertinimo atlikimo taisyklių patvirtinimo“</text:span><text:span text:style-name="T104"><text:s/>(Žin., 2003, Nr.<text:s/></text:span><text:a xlink:href="https://www.e-tar.lt/portal/lt/legalAct/TAR.BD8156A41E57" office:target-frame-name="_blank" xlink:show="new"><text:span text:style-name="T105">18-794</text:span></text:a><text:span text:style-name="T106">);</text:span></text:p>
      <text:p text:style-name="P107"><text:span text:style-name="T108">4.4</text:span><text:span text:style-name="T109">.</text:span><text:span text:style-name="T110"><text:s/></text:span><text:span text:style-name="T111">Lietuvos Respublikos sveikatos apsaugos ministro 2004 m. liepos 5 d. įsakymą Nr. V-511 „Dėl Lietuvos Respublikos sveikatos apsaugos min</text:span><text:span text:style-name="T112">istro 2003 m. sausio 31 d. įsakymo Nr. V-50 „Dėl Lietuvos Respublikos planuojamos ūkinės veiklos poveikio aplinkai vertinimo įstatyme nenumatytų poveikio visuomenės sveikatai vertinimo atvejų ir vertinimo atlikimo tvarkos patvirtinimo“ pakeitimo“ (Žin., 20</text:span><text:span text:style-name="T113">04, Nr.<text:s/></text:span><text:a xlink:href="https://www.e-tar.lt/portal/lt/legalAct/TAR.D4A3898F83D7" office:target-frame-name="_blank" xlink:show="new"><text:span text:style-name="T114">109-4091</text:span></text:a><text:span text:style-name="T115">).</text:span></text:p>
      <text:p text:style-name="P116"><text:span text:style-name="T117">5</text:span><text:span text:style-name="T118">.</text:span><text:span text:style-name="T119"><text:s/></text:span><text:span text:style-name="T120">Pavedu</text:span><text:span text:style-name="T121"><text:s/>viceministrui pagal administravimo sritį kontroliuoti šio įsakymo vykdymą.</text:span></text:p>
      <text:p text:style-name="P122"/>
      <text:p text:style-name="P123"/>
      <text:p text:style-name="P124"/>
      <text:p text:style-name="P125">SVEIKATOS APSAUGOS MINISTRAS<text:s/><text:tab/>RAIMONDAS ŠUKYS</text:p>
      <text:p text:style-name="P126"/>
      <text:soft-page-break/>
      <text:p text:style-name="P127">PATVIRTINTA</text:p>
      <text:p text:style-name="P133">Lietuvos Respublikos<text:s/></text:p>
      <text:p text:style-name="P134">sveikatos apsaugos ministro<text:s/></text:p>
      <text:p text:style-name="P135">2011 m. gegužės 13 d. įsakymu Nr. V-474</text:p>
      <text:p text:style-name="P136"/>
      <text:p text:style-name="P137"><text:span text:style-name="T138">LIETUVOS RESPUBLIKOS<text:s/></text:span><text:span text:style-name="T139">PLANUOJAMOS ŪKINĖS VEIKLOS POVEIKIO APLINKAI VERTINIMO ĮSTATYME NENUMATYTŲ POVEIKIO VISUOMENĖS SVEIKATAI VERTINIMO ATLIKIMO ATVEJŲ TVARKOS APRAŠAS</text:span></text:p>
      <text:p text:style-name="P140"/>
      <text:p text:style-name="P141"><text:span text:style-name="T142">I</text:span><text:span text:style-name="T143">.<text:s/></text:span><text:span text:style-name="T144">SKYRIUS<text:s/></text:span><text:span text:style-name="T145"><text:line-break/>BENDROSIOS NUOSTATOS<text:s/></text:span></text:p>
      <text:p text:style-name="P146">Pakeistas skyriaus pavadinimas:</text:p>
      <text:p text:style-name="P147"><text:span text:style-name="T148">Nr.<text:s/></text:span><text:a xlink:href="https://www.e-tar.lt/portal/legalAct.html?documentId=97ba2530f19811e5989ee743dd0efbb0" office:target-frame-name="_top" xlink:show="replace"><text:span text:style-name="T149">V-379</text:span></text:a><text:span text:style-name="T150">, 2016-03-22, paskelbta TAR 2016-03-24, i. k. 2016-06066</text:span></text:p>
      <text:p text:style-name="Normal"/>
      <text:p text:style-name="P151"><text:span text:style-name="T152">1</text:span><text:span text:style-name="T153">. Lietuvos Respublikos planuojamos ūkinės veiklos poveikio aplinkai vertinimo įstatyme <text:s/>nenumatytų poveikio visuomenės sveikatai vertinimo atlikimo atvejų tvarkos aprašas (toliau – Tvarkos aprašas) nustato poveikio visuomenės sveikatai vertinimo ataskaitos</text:span><text:span text:style-name="T154"><text:s/>(toliau – Ataskaita) rengimo, visuomenės informavimo ir dalyvavimo planuojamos ūkinės veiklos poveikio visuomenės sveikatai vertinimo (toliau – PVSV) procese, Ataskaitos pateikimo Nacionaliniam visuomenės sveikatos centrui prie Sveikatos apsaugos minister</text:span><text:span text:style-name="T155">ijos (toliau – Nacionalinis visuomenės sveikatos centras), Ataskaitos nagrinėjimo ir sprendimo dėl jos ir planuojamos ūkinės veiklos galimybių priėmimo sąlygas ir tvarką.</text:span><text:s/></text:p>
      <text:p text:style-name="P156">Punkto pakeitimai:</text:p>
      <text:p text:style-name="P157"><text:span text:style-name="T158">Nr.<text:s/></text:span><text:a xlink:href="https://www.e-tar.lt/portal/legalAct.html?documentId=TAR.9AB0C0BE9C7D" office:target-frame-name="_top" xlink:show="replace"><text:span text:style-name="T159">V-549</text:span></text:a><text:span text:style-name="T160">, 2012-06-20, Žin., 2012, Nr. 71-3682 (2012-06-26), i. k. 1122250ISAK000V-549</text:span></text:p>
      <text:p text:style-name="P161"><text:span text:style-name="T162">Nr.<text:s/></text:span><text:a xlink:href="https://www.e-tar.lt/portal/legalAct.html?documentId=97ba2530f19811e5989ee743dd0efbb0" office:target-frame-name="_top" xlink:show="replace"><text:span text:style-name="T163">V-379</text:span></text:a><text:span text:style-name="T164">, 2016-03-22, paskelbta TAR 2016-03-24, i. k. 2016-06066</text:span></text:p>
      <text:p text:style-name="Normal"/>
      <text:p text:style-name="P165"><text:span text:style-name="T166">2</text:span><text:span text:style-name="T167">. PVSV atliekamas, kai Lietuvos Respublikos planuojamos ūkinės veiklos poveikio aplinkai vertinimo įstatyme nenumatytais atvejais yra planuojamos ūkinės veiklos rūšys, kurioms tur</text:span><text:span text:style-name="T168">i būti nustatomos arba tikslinamos sanitarinės apsaugos zonų ribos poveikio visuomenės sveikatai vertinimo būdu, tačiau joms nustatyti ar tikslinti neatliekamas planuojamos ūkinės veiklos poveikio aplinkai vertinimas Lietuvos Respublikos planuojamos ūkinės</text:span><text:span text:style-name="T169"><text:s/>veiklos poveikio aplinkai vertinimo įstatyme nustatyta tvarka.</text:span><text:s/></text:p>
      <text:p text:style-name="P170">Punkto pakeitimai:</text:p>
      <text:p text:style-name="P171"><text:span text:style-name="T172">Nr.<text:s/></text:span><text:a xlink:href="https://www.e-tar.lt/portal/legalAct.html?documentId=a540aab0f7a511e39cfacd978b6fd9bb" office:target-frame-name="_top" xlink:show="replace"><text:span text:style-name="T173">V-720</text:span></text:a><text:span text:style-name="T174">, 2014-06-19, paskelbta TAR 2014-06-19, i. k. 2014-07784</text:span></text:p>
      <text:p text:style-name="Normal"/>
      <text:p text:style-name="P175"><text:span text:style-name="T176">3</text:span><text:span text:style-name="T177">.<text:s/></text:span><text:span text:style-name="T178">Tvarkos apraše vartojamos sąvokos:</text:span></text:p>
      <text:p text:style-name="P179"><text:span text:style-name="T180">planuojama ūkinė veikla</text:span><text:span text:style-name="T181"><text:s/>– ūkinė veikla, kuri yra planuojama arba kuriai nustatomos arba tikslinamos sanitarinės apsaugos zonų ribos;</text:span></text:p>
      <text:p text:style-name="P182"><text:span text:style-name="T183">planuojamos ūkinės veiklos organizatorius</text:span><text:span text:style-name="T184"><text:s/>– fizinis ar juridinis asmuo, taip pat Lietuvo</text:span><text:span text:style-name="T185">je veikiantys Europos Sąjungos valstybių narių bei kitų užsienio valstybių įmonių filialai, planuojantys ūkinę veiklą, kuriai turi būti atliktos Tvarkos apraše nustatytos poveikio visuomenės sveikatai vertinimo procedūros;</text:span></text:p>
      <text:p text:style-name="P186"><text:span text:style-name="T187">suinteresuota visuomenė<text:s/></text:span><text:span text:style-name="T188">(toliau –</text:span><text:span text:style-name="T189"><text:s/>visuomenė)</text:span><text:span text:style-name="T190"><text:s/></text:span><text:span text:style-name="T191">– vienas arba daugiau fizinių ar juridinių asmenų, kuriems daro arba gali daryti poveikį sprendimai, veiksmai ar neveikimas visuomenės sveikatos saugos srityje arba kurie yra suinteresuoti šių sprendimų procesu. Pagal šią apibrėžtį asociacijos<text:s/></text:span><text:span text:style-name="T192">ir kiti viešieji juridiniai asmenys (išskyrus valstybės ar savivaldybės, jų institucijų įsteigtus juridinius asmenis), kurie įsteigti teisės aktų nustatyta tvarka ir skatina aplinkos ir visuomenės sveikatos apsaugą, visais atvejais laikomi suinteresuotais<text:s/></text:span><text:span text:style-name="T193">asmenimis;</text:span></text:p>
      <text:p text:style-name="P194"><text:span text:style-name="T195">ataskaitos vieša ekspozicija</text:span><text:span text:style-name="T196"><text:s/>– viešumą užtikrinanti procedūra, kurios metu viešai eksponuojama parengta Ataskaita;</text:span></text:p>
      <text:p text:style-name="P197"><text:span text:style-name="T198">visuomenės pasiūlymas</text:span><text:span text:style-name="T199"><text:s/>– visuomenės siūlymas (prašymas) dėl planuojamos ūkinės veiklos poveikio visuomenės sveikatai vertinimo;</text:span></text:p>
      <text:soft-page-break/>
      <text:p text:style-name="P200"><text:span text:style-name="T201">visuomenės</text:span><text:span text:style-name="T202"><text:s/></text:span><text:span text:style-name="T203">pasiūlymų argumentuotas įvertinimas</text:span><text:span text:style-name="T204"><text:s/>– tai procesas, kurio metu atliekama visuomenės pasiūlymų analizė, išsamiai išnagrinėjant siūlymus dėl PVSV, šiuos siūlymus pagrindžiančius faktinius duomenis, rodiklius, faktines aplinkybes, taip pat siūlyme<text:s/></text:span><text:span text:style-name="T205">nurodytų teisės aktų nuostatas ar kitus dokumentus. Nurodant argumentus, yra nustatoma, ar visuomenės pasiūlymas yra pagrįstas ir ar į jį turi būti atsižvelgta bei kaip į jį atsižvelgta.</text:span></text:p>
      <text:p text:style-name="P206">Punkto pakeitimai:</text:p>
      <text:p text:style-name="P207"><text:span text:style-name="T208">Nr.<text:s/></text:span><text:a xlink:href="https://www.e-tar.lt/portal/legalAct.html?documentId=a540aab0f7a511e39cfacd978b6fd9bb" office:target-frame-name="_top" xlink:show="replace"><text:span text:style-name="T209">V-720</text:span></text:a><text:span text:style-name="T210">, 2014-06-19, paskelbta TAR 2014-06-19, i. k. 2014-07784</text:span></text:p>
      <text:p text:style-name="Normal"/>
      <text:p text:style-name="P211"><text:span text:style-name="T212">4</text:span><text:span text:style-name="T213">. Kitos Tvarkos apraše vartojamos sąvokos atitinka Lietuvos Respublikos visuomenės sveikatos priežiūros įstatyme ir Lietuvos Respublikos</text:span><text:span text:style-name="T214"><text:s/>planuojamos ūkinės veiklos poveikio aplinkai vertinimo įstatyme vartojamas sąvokas.</text:span><text:s/></text:p>
      <text:p text:style-name="P215">Punkto pakeitimai:</text:p>
      <text:p text:style-name="P216"><text:span text:style-name="T217">Nr.<text:s/></text:span><text:a xlink:href="https://www.e-tar.lt/portal/legalAct.html?documentId=97ba2530f19811e5989ee743dd0efbb0" office:target-frame-name="_top" xlink:show="replace"><text:span text:style-name="T218">V-379</text:span></text:a><text:span text:style-name="T219">, 2016-03-22, paskelbta TAR 2016-03-24, i. k</text:span><text:span text:style-name="T220">. 2016-06066</text:span></text:p>
      <text:p text:style-name="Normal"/>
      <text:p text:style-name="P221"><text:span text:style-name="T222">5</text:span><text:span text:style-name="T223">. Ataskaitą rengia<text:s/></text:span><text:span text:style-name="T224">Lietuvos Respublikos arba kitos<text:s/></text:span><text:span text:style-name="T225">Europos Sąjungos<text:s/></text:span><text:span text:style-name="T226">valstybės narės piliečiai, kiti fiziniai asmenys, kurie naudojasi Lietuvos Respublikos ar<text:s/></text:span><text:span text:style-name="T227">Europos Sąjungos teisės aktų jiems suteiktomis judėjimo Lietuvos Respublikoje a</text:span><text:span text:style-name="T228">r kitose Europos Sąjungos valstybėse narėse teisėmis</text:span><text:span text:style-name="T229">,<text:s/></text:span><text:span text:style-name="T230">Lietuvos Respublikoje įsteigti juridiniai asmenys, kitų Europos Sąjungos valstybių narių juridiniai asmenys,<text:s/></text:span><text:span text:style-name="T231">organizacijos ar jų filialai, taip pat kitose</text:span><text:span text:style-name="T232"><text:s/>Europos Sąjungos</text:span><text:span text:style-name="T233"><text:s/>valstybėse narėse ar kitose už</text:span><text:span text:style-name="T234">sienio valstybėse įsteigtų juridinių asmenų ar organizacijų registruoti filialai Lietuvos Respublikoje, turintys visuomenės sveikatos priežiūros veiklos licenciją verstis poveikio visuomenės sveikata vertinimo veikla (toliau – Ataskaitos rengėjas).</text:span></text:p>
      <text:p text:style-name="P235"/>
      <text:p text:style-name="P236"><text:span text:style-name="T237">II</text:span><text:span text:style-name="T238">.<text:s/></text:span><text:span text:style-name="T239">SKYRIUS<text:s/></text:span><text:span text:style-name="T240"><text:line-break/>VISUOMENĖS INFORMAVIMAS IR DALYVAVIMAS POVEIKIO VISUOMENĖS SVEIKATAI VERTINIMO PROCESE<text:s/></text:span></text:p>
      <text:p text:style-name="P241">Pakeistas skyriaus pavadinimas:</text:p>
      <text:soft-page-break/>
      <text:p text:style-name="P242"><text:span text:style-name="T243">Nr.<text:s/></text:span><text:a xlink:href="https://www.e-tar.lt/portal/legalAct.html?documentId=97ba2530f19811e5989ee743dd0efbb0" office:target-frame-name="_top" xlink:show="replace"><text:span text:style-name="T244">V-379</text:span></text:a><text:span text:style-name="T245">, 2016-03-22,<text:s/></text:span><text:span text:style-name="T246">paskelbta TAR 2016-03-24, i. k. 2016-06066</text:span></text:p>
      <text:p text:style-name="Normal"/>
      <text:p text:style-name="P247"><text:span text:style-name="T248">6</text:span><text:span text:style-name="T249">.</text:span><text:span text:style-name="T250"><text:s/></text:span><text:span text:style-name="T251">Ataskaitos rengėjas savo lėšomis organizuoja visuomenės supažindinimą su Ataskaita.</text:span></text:p>
      <text:p text:style-name="P252"><text:span text:style-name="T253">7</text:span><text:span text:style-name="T254">. Ataskaitos rengėjas Tvarkos aprašo 8 punkte nurodytą informaciją skelbia (praneša):</text:span></text:p>
      <text:p text:style-name="P255"><text:span text:style-name="T256">7.1</text:span><text:span text:style-name="T257">. respublikinėje<text:s/></text:span><text:span text:style-name="T258">spaudoje<text:s/></text:span><text:span text:style-name="T259">(</text:span><text:span text:style-name="T260">popierine ar elektronine forma)<text:s/></text:span><text:span text:style-name="T261">ir miesto (-ų) arba rajono (-ų), kuriame planuojama vykdyti ūkinė veikla, spaudoje<text:s/></text:span><text:span text:style-name="T262">(popierine ar elektronine forma)</text:span><text:span text:style-name="T263">;</text:span><text:s/></text:p>
      <text:p text:style-name="P264">Punkto pakeitimai:</text:p>
      <text:p text:style-name="P265"><text:span text:style-name="T266">Nr.<text:s/></text:span><text:a xlink:href="https://www.e-tar.lt/portal/legalAct.html?documentId=d3ac0e20097711edb4cae1b158f98ea5" office:target-frame-name="_top" xlink:show="replace"><text:span text:style-name="T267">V-1251</text:span></text:a><text:span text:style-name="T268">, 2022-07-20, paskelbta TAR 2022-07-22, i. k. 2022-15991</text:span></text:p>
      <text:p text:style-name="Normal"/>
      <text:p text:style-name="P269"><text:span text:style-name="T270">7.2</text:span><text:span text:style-name="T271">. seniūnijos (savivaldybės, jeigu joje nėra seniūnijų), kurios teritorijoje planuojama ūkinė veikla, skelbimų lentoje;</text:span><text:s/></text:p>
      <text:p text:style-name="P272">Punkto pakeitimai:</text:p>
      <text:p text:style-name="P273"><text:span text:style-name="T274">Nr.<text:s/></text:span><text:a xlink:href="https://www.e-tar.lt/portal/legalAct.html?documentId=a540aab0f7a511e39cfacd978b6fd9bb" office:target-frame-name="_top" xlink:show="replace"><text:span text:style-name="T275">V-720</text:span></text:a><text:span text:style-name="T276">, 2014-06-19, paskelbta TAR 2014-06-19, i. k. 2014-07784</text:span></text:p>
      <text:p text:style-name="Normal"/>
      <text:p text:style-name="P277"><text:span text:style-name="T278">7.3</text:span><text:span text:style-name="T279">. Ataskaitos rengėjo interneto svetainėse, jeigu tokių turi;</text:span><text:s/></text:p>
      <text:p text:style-name="P280">Punkto pakeitimai:</text:p>
      <text:p text:style-name="P281"><text:span text:style-name="T282">Nr.<text:s/></text:span><text:a xlink:href="https://www.e-tar.lt/portal/legalAct.html?documentId=a540aab0f7a511e39cfacd978b6fd9bb" office:target-frame-name="_top" xlink:show="replace"><text:span text:style-name="T283">V-720</text:span></text:a><text:span text:style-name="T284">, 2014-06-19, paskelbta TAR 2014-06-19, i. k. 2014-07784</text:span></text:p>
      <text:p text:style-name="Normal"/>
      <text:p text:style-name="P285"><text:span text:style-name="T286">7.4</text:span><text:span text:style-name="T287">. registruotu laišku, faksu arba elektroniniu paštu Nacionaliniam visuomenės sveikatos centru</text:span><text:span text:style-name="T288">i, kuris ne vėliau kaip per 2 darbo dienas nuo informacijos gavimo paskelbia ją savo interneto svetainėje.</text:span><text:s/></text:p>
      <text:p text:style-name="P289">Punkto pakeitimai:</text:p>
      <text:p text:style-name="P290"><text:span text:style-name="T291">Nr.<text:s/></text:span><text:a xlink:href="https://www.e-tar.lt/portal/legalAct.html?documentId=TAR.9AB0C0BE9C7D" office:target-frame-name="_top" xlink:show="replace"><text:span text:style-name="T292">V-549</text:span></text:a><text:span text:style-name="T293">, 2012-06-20, Žin., 2012, Nr. 71-3682<text:s/></text:span><text:span text:style-name="T294">(2012-06-26), i. k. 1122250ISAK000V-549</text:span></text:p>
      <text:p text:style-name="P295"><text:span text:style-name="T296">Nr.<text:s/></text:span><text:a xlink:href="https://www.e-tar.lt/portal/legalAct.html?documentId=a540aab0f7a511e39cfacd978b6fd9bb" office:target-frame-name="_top" xlink:show="replace"><text:span text:style-name="T297">V-720</text:span></text:a><text:span text:style-name="T298">, 2014-06-19, paskelbta TAR 2014-06-19, i. k. 2014-07784</text:span></text:p>
      <text:p text:style-name="P299"><text:span text:style-name="T300">Nr.<text:s/></text:span><text:a xlink:href="https://www.e-tar.lt/portal/legalAct.html?documentId=97ba2530f19811e5989ee743dd0efbb0" office:target-frame-name="_top" xlink:show="replace"><text:span text:style-name="T301">V-379</text:span></text:a><text:span text:style-name="T302">, 2016-03-22, paskelbta TAR 2016-03-24, i. k. 2016-06066</text:span></text:p>
      <text:p text:style-name="P303"><text:span text:style-name="T304">Nr.<text:s/></text:span><text:a xlink:href="https://www.e-tar.lt/portal/legalAct.html?documentId=d3ac0e20097711edb4cae1b158f98ea5" office:target-frame-name="_top" xlink:show="replace"><text:span text:style-name="T305">V-1251</text:span></text:a><text:span text:style-name="T306">, 2022-07-20, paskelbta TAR 2022-07-</text:span><text:span text:style-name="T307">22, i. k. 2022-15991</text:span></text:p>
      <text:p text:style-name="Normal"/>
      <text:p text:style-name="P308"><text:span text:style-name="T309">8</text:span><text:span text:style-name="T310">. Ataskaitos rengėjas, parengęs Ataskaitą ne vėliau kaip prieš 10 darbo dienų iki Tvarkos aprašo 8.6 papunktyje numatyto viešo visuomenės supažindinimo su Ataskaita susirinkimo, turi paskelbti pagal Tvarkos aprašo 7 punkte<text:s/></text:span><text:span text:style-name="T311">nustatytus reikalavimus šią informaciją:</text:span></text:p>
      <text:p text:style-name="P312"><text:span text:style-name="T313">8.1</text:span><text:span text:style-name="T314">. planuojamos ūkinės veiklos organizatoriaus duomenys (juridinio asmens pavadinimas, kodas / filialo pavadinimas, kodas, fizinio asmens vardas, pavardė, buveinės adresas / adresas korespondencijai, telefonas, f</text:span><text:span text:style-name="T315">aksas, elektroninio pašto adresas);</text:span></text:p>
      <text:p text:style-name="P316"><text:span text:style-name="T317">8.2</text:span><text:span text:style-name="T318">. Ataskaitos rengėjo duomenys (juridinio asmens pavadinimas, kodas / filialo pavadinimas, kodas, fizinio asmens vardas, pavardė, buveinės adresas / adresas korespondencijai, telefonas, faksas, elektroninio pašto a</text:span><text:span text:style-name="T319">dresas);</text:span></text:p>
      <text:p text:style-name="P320"><text:span text:style-name="T321">8.3</text:span><text:span text:style-name="T322">. planuojamos ūkinės veiklos pavadinimas, vieta (adresas);</text:span></text:p>
      <text:p text:style-name="P323"><text:span text:style-name="T324">8.4</text:span><text:span text:style-name="T325">. trumpas planuojamos ūkinės veiklos aprašymas;</text:span></text:p>
      <text:p text:style-name="P326"><text:span text:style-name="T327">8.5</text:span><text:span text:style-name="T328">. kur, nuo kada, iki kada viešai eksponuojama Ataskaita (nurodomas vietos adresas ir laikas susipažinti su Ataskaita, i</text:span><text:span text:style-name="T329">nterneto svetainė, kurioje paskelbta Ataskaita ar Ataskaitos santrauka);</text:span></text:p>
      <text:p text:style-name="P330"><text:span text:style-name="T331">8.6</text:span><text:span text:style-name="T332">. kur ir kada įvyks viešo visuomenės supažindinimo su Ataskaita susirinkimas (vieta, adresas, laikas);</text:span></text:p>
      <text:p text:style-name="P333"><text:span text:style-name="T334">8.7</text:span><text:span text:style-name="T335">. kam (nurodomas Ataskaitos rengėjo adresas) ir kokiais būdais (ra</text:span><text:span text:style-name="T336">štu, elektroniniu paštu ar kt.) iki viešo visuomenės supažindinimo su Ataskaita susirinkimo teikti visuomenės pasiūlymus Ataskaitos klausimais;</text:span></text:p>
      <text:p text:style-name="P337"><text:span text:style-name="T338">8.8</text:span><text:span text:style-name="T339">. sprendimą dėl planuojamos ūkinės veiklos galimybių priimanti institucija (nurodant institucijos adresą,</text:span><text:span text:style-name="T340"><text:s/>telefoną, el. paštą).</text:span><text:s/></text:p>
      <text:p text:style-name="P341">Punkto pakeitimai:</text:p>
      <text:p text:style-name="P342"><text:span text:style-name="T343">Nr.<text:s/></text:span><text:a xlink:href="https://www.e-tar.lt/portal/legalAct.html?documentId=97ba2530f19811e5989ee743dd0efbb0" office:target-frame-name="_top" xlink:show="replace"><text:span text:style-name="T344">V-379</text:span></text:a><text:span text:style-name="T345">, 2016-03-22, paskelbta TAR 2016-03-24, i. k. 2016-06066</text:span></text:p>
      <text:p text:style-name="Normal"/>
      <text:p text:style-name="P346"><text:span text:style-name="T347">9</text:span><text:span text:style-name="T348">. Ataskaita ne vėliau kaip prieš 10 darbo</text:span><text:span text:style-name="T349"><text:s/>dienų iki viešo visuomenės supažindinimo su Ataskaita susirinkimo turi būti viešai paskelbta seniūnijos (savivaldybės, jeigu joje nėra<text:s/></text:span><text:soft-page-break/><text:span text:style-name="T350">seniūnijų), kurios teritorijoje planuojama ūkinė veikla, administracinėse patalpose arba kitose pasirinktose ir su seniū</text:span><text:span text:style-name="T351">nija (savivaldybe, jeigu joje nėra seniūnijų) suderintose patalpose, esančiose teritorijoje, kurioje planuojama ūkinė veikla. Taip pat Ataskaitos rengėjas turi sudaryti sąlygas visuomenei su Ataskaita susipažinti jo buveinėje arba jo ūkinės veiklos vykdymo</text:span><text:span text:style-name="T352"><text:s/>vietoje, paskelbti Ataskaitą ar jos santrauką Tvarkos aprašo 8.5 papunktyje minimoje interneto svetainėje.</text:span><text:s/></text:p>
      <text:p text:style-name="P353">Punkto pakeitimai:</text:p>
      <text:p text:style-name="P354"><text:span text:style-name="T355">Nr.<text:s/></text:span><text:a xlink:href="https://www.e-tar.lt/portal/legalAct.html?documentId=a540aab0f7a511e39cfacd978b6fd9bb" office:target-frame-name="_top" xlink:show="replace"><text:span text:style-name="T356">V-720</text:span></text:a><text:span text:style-name="T357">, 2014-06-19,<text:s/></text:span><text:span text:style-name="T358">paskelbta TAR 2014-06-19, i. k. 2014-07784</text:span></text:p>
      <text:p text:style-name="P359"><text:span text:style-name="T360">Nr.<text:s/></text:span><text:a xlink:href="https://www.e-tar.lt/portal/legalAct.html?documentId=97ba2530f19811e5989ee743dd0efbb0" office:target-frame-name="_top" xlink:show="replace"><text:span text:style-name="T361">V-379</text:span></text:a><text:span text:style-name="T362">, 2016-03-22, paskelbta TAR 2016-03-24, i. k. 2016-06066</text:span></text:p>
      <text:p text:style-name="Normal"/>
      <text:p text:style-name="P363"><text:span text:style-name="T364">10</text:span><text:span text:style-name="T365">. Informaciją apie Ataskaitos viešą ekspoz</text:span><text:span text:style-name="T366">iciją, nurodant viešos ekspozicijos adresą, pradžią ir pabaigą, turi patvirtinti seniūnijos (savivaldybės, jeigu joje nėra seniūnijų) atstovas. Šis dokumentas turi būti pridėtas prie Ataskaitos.</text:span><text:s/></text:p>
      <text:p text:style-name="P367">Punkto pakeitimai:</text:p>
      <text:p text:style-name="P368"><text:span text:style-name="T369">Nr.<text:s/></text:span><text:a xlink:href="https://www.e-tar.lt/portal/legalAct.html?documentId=a540aab0f7a511e39cfacd978b6fd9bb" office:target-frame-name="_top" xlink:show="replace"><text:span text:style-name="T370">V-720</text:span></text:a><text:span text:style-name="T371">, 2014-06-19, paskelbta TAR 2014-06-19, i. k. 2014-07784</text:span></text:p>
      <text:p text:style-name="Normal"/>
      <text:p text:style-name="P372"><text:span text:style-name="T373">11</text:span><text:span text:style-name="T374">. Asmenys, pageidaujantys gauti Ataskaitos dokumentų kopijas, atlygina Ataskaitos rengėjui kopijavimo išlaidas.</text:span></text:p>
      <text:p text:style-name="P375"><text:span text:style-name="T376">12</text:span><text:span text:style-name="T377">. Viešo<text:s/></text:span><text:span text:style-name="T378">visuomenės supažindinimo su Ataskaita susirinkimas turi vykti seniūnijos (savivaldybės, jeigu joje nėra seniūnijų), kurios teritorijoje planuojama ūkinė veikla, administracinėse patalpose arba kitose pasirinktose ir su seniūnija (savivaldybe, jeigu joje nė</text:span><text:span text:style-name="T379">ra seniūnijų) suderintose patalpose, esančiose teritorijoje, kurioje planuojama ūkinė veikla, ne darbo metu (rekomenduojama darbo dienomis ne anksčiau 17 val.). Iki viešo visuomenės supažindinimo su Ataskaita susirinkimo pradžios ar jo metu Ataskaitos reng</text:span><text:span text:style-name="T380">ėjas turi paskirti viešo visuomenės supažindinimo su Ataskaita susirinkimo pirmininką ir sekretorių bei užregistruoti dalyvius. Viešo visuomenės supažindinimo su Ataskaita susirinkimo dalyvių kalbos yra protokoluojamos.</text:span><text:s/></text:p>
      <text:p text:style-name="P381">Punkto pakeitimai:</text:p>
      <text:p text:style-name="P382"><text:span text:style-name="T383">Nr.<text:s/></text:span><text:a xlink:href="https://www.e-tar.lt/portal/legalAct.html?documentId=a540aab0f7a511e39cfacd978b6fd9bb" office:target-frame-name="_top" xlink:show="replace"><text:span text:style-name="T384">V-720</text:span></text:a><text:span text:style-name="T385">, 2014-06-19, paskelbta TAR 2014-06-19, i. k. 2014-07784</text:span></text:p>
      <text:soft-page-break/>
      <text:p text:style-name="P386"><text:span text:style-name="T387">Nr.<text:s/></text:span><text:a xlink:href="https://www.e-tar.lt/portal/legalAct.html?documentId=5e465bd015d811ea9d279ea27696ab7b" office:target-frame-name="_top" xlink:show="replace"><text:span text:style-name="T388">V-1378</text:span></text:a><text:span text:style-name="T389">, 2019-12-03, paskelbta TAR 2019-12-04, i. k. 2019-19479</text:span></text:p>
      <text:p text:style-name="Normal"/>
      <text:p text:style-name="P390"><text:span text:style-name="T391">12</text:span><text:span text:style-name="T392">1</text:span><text:span text:style-name="T393">. Ekstremaliosios situacijos metu apribojus ar uždraudus asmenų patekimą į <text:s/>uždaras patalpas, Tvarkos aprašo 9 punkte nurodytas ataskaitos eksponavimas vykdomas internetu (skelbiant</text:span><text:span text:style-name="T394"><text:s/>ataskaitą elektroniniu formatu) Ataskaitos rengėjo interneto svetainėje.</text:span></text:p>
      <text:p text:style-name="P395"><text:span text:style-name="T396">Ekstremaliosios situacijos metu apribojus ar uždraudus asmenų patekimą į uždaras patalpas, Tvarkos aprašo 12 punkte nurodytas viešas visuomenės supažindinimas su ataskaita atidedamas</text:span><text:span text:style-name="T397"><text:s/>iki draudimo galiojimo pabaigos arba, jei negalima atidėti, organizuojamas internetinės vaizdo transliacijos būdu, užtikrinant tiesioginę vaizdo, garso transliaciją ir jos įrašą, jį išsaugant ir sudarant Nacionaliniam visuomenės sveikatos centrui galimybę</text:span><text:span text:style-name="T398"><text:s/>gauti prie jo prieigą ir jį peržiūrėti.<text:s/></text:span><text:span text:style-name="T399">Viešo visuomenės supažindinimo su ataskaita procedūros, pradėtos tuo metu, kai buvo apribotas ar uždraustas asmenų patekimas į uždaras patalpas, baigiamos naudojant tą patį nuotolinio viešinimo būdą.<text:s/></text:span><text:span text:style-name="T400">Kai viešą<text:s/></text:span><text:span text:style-name="T401">visuomenės supažindinimą su ataskaita numatoma atlikti tiesioginės internetinės vaizdo transliacijos būdu, Tvarkos aprašo 8 punkte nurodytoje visuomenei skelbiamoje informacijoje apie viešą visuomenės supažindinimą skelbiami tiesioginės internetinės vaizdo</text:span><text:span text:style-name="T402"><text:s/>transliacijos laikas ir transliacijos tiesioginė nuoroda. Jei tiesioginės internetinės vaizdo transliacijos metu kyla techninių trikdžių, kurių negalima pašalinti per protingą laiką, organizuojamas pakartotinis viešas visuomenės supažindinimas, apie kurį<text:s/></text:span><text:span text:style-name="T403">visuomenė informuojama ne vėliau kaip prieš 5 darbo dienas. Informacija apie dėl techninių trikdžių neįvykusį ir pakartotinai rengiamą viešą supažindinimą skelbiama vadovaujantis Tvarkos aprašo 8 punkto nuostatomis, nurodant pakartotinės tiesioginės intern</text:span><text:span text:style-name="T404">etinės vaizdo transliacijos laiką ir transliacijos tiesioginę nuorodą. Internetinės vaizdo transliacijos būdu atliekamas viešas<text:s/></text:span><text:soft-page-break/><text:span text:style-name="T405">visuomenės supažindinimas su ataskaita atliekamas vadovaujantis Tvarkos aprašo 6–22 punktais, sudarant galimybes dalyviams patei</text:span><text:span text:style-name="T406">kti klausimus ir išgirsti atsakymus.</text:span><text:s/></text:p>
      <text:p text:style-name="P407">Papildyta punktu:</text:p>
      <text:p text:style-name="P408"><text:span text:style-name="T409">Nr.<text:s/></text:span><text:a xlink:href="https://www.e-tar.lt/portal/legalAct.html?documentId=d3ac0e20097711edb4cae1b158f98ea5" office:target-frame-name="_top" xlink:show="replace"><text:span text:style-name="T410">V-1251</text:span></text:a><text:span text:style-name="T411">, 2022-07-20, paskelbta TAR 2022-07-22, i. k. 2022-15991</text:span></text:p>
      <text:p text:style-name="Normal"/>
      <text:p text:style-name="P412"><text:span text:style-name="T413">13</text:span><text:span text:style-name="T414">. Viešo visuomenės supažindi</text:span><text:span text:style-name="T415">nimo su Ataskaita susirinkime turi dalyvauti planuojamos <text:s/>ūkinės veiklos organizatorius ir Ataskaitos rengėjas. Planuojamos ūkinės veiklos organizatorius arba Ataskaitos rengėjas viešo visuomenės supažindinimo su Ataskaita susirinkimo metu turi pristatyti<text:s/></text:span><text:span text:style-name="T416">planuojamos ūkinės veiklos organizatorių, Ataskaitos rengėją, apibūdinti planuojamą ūkinę veiklą ir supažindinti su Ataskaita, atsakyti į pateiktus klausimus ir įvertinti iki susirinkimo pradžios gautus suinteresuotos visuomenės pasiūlymus, informuoti, kur</text:span><text:span text:style-name="T417"><text:s/>galima susipažinti su susirinkimo protokolu ir per kiek laiko galima teikti pastabas dėl protokolo.</text:span><text:s/></text:p>
      <text:p text:style-name="P418">Punkto pakeitimai:</text:p>
      <text:p text:style-name="P419"><text:span text:style-name="T420">Nr.<text:s/></text:span><text:a xlink:href="https://www.e-tar.lt/portal/legalAct.html?documentId=a540aab0f7a511e39cfacd978b6fd9bb" office:target-frame-name="_top" xlink:show="replace"><text:span text:style-name="T421">V-720</text:span></text:a><text:span text:style-name="T422">, 2014-06-19, paskelbta TAR<text:s/></text:span><text:span text:style-name="T423">2014-06-19, i. k. 2014-07784</text:span></text:p>
      <text:p text:style-name="Normal"/>
      <text:p text:style-name="P424"><text:span text:style-name="T425">14</text:span><text:span text:style-name="T426">. Protokole nurodoma:</text:span></text:p>
      <text:p text:style-name="P427"><text:span text:style-name="T428">14.1</text:span><text:span text:style-name="T429">. viešo visuomenės supažindinimo su Ataskaita susirinkimo data ir vieta;</text:span></text:p>
      <text:p text:style-name="P430"><text:span text:style-name="T431">14.2</text:span><text:span text:style-name="T432">. viešo visuomenės supažindinimo su Ataskaita susirinkimo dalyviai, taip pat nurodoma, kad prie protokolo pride</text:span><text:span text:style-name="T433">damas užsiregistravusių dalyvių sąrašas;</text:span></text:p>
      <text:p text:style-name="P434"><text:span text:style-name="T435">14.3</text:span><text:span text:style-name="T436">. svarstomos Ataskaitos pavadinimas;</text:span></text:p>
      <text:p text:style-name="P437"><text:span text:style-name="T438">14.4</text:span><text:span text:style-name="T439">. trumpas pranešimas apie poveikio visuomenės sveikatai vertinimą;</text:span></text:p>
      <text:p text:style-name="P440"><text:span text:style-name="T441">14.5</text:span><text:span text:style-name="T442">. iki viešo visuomenės supažindinimo su Ataskaita susirinkimo gautų suinteresuotos visu</text:span><text:span text:style-name="T443">omenės pasiūlymų aptarimas ir įvertinimas;</text:span></text:p>
      <text:p text:style-name="P444"><text:span text:style-name="T445">14.6</text:span><text:span text:style-name="T446">. dalyvių pasisakymai svarstomu klausimu;</text:span></text:p>
      <text:p text:style-name="P447"><text:span text:style-name="T448">14.7</text:span><text:span text:style-name="T449">. kad dalyviams yra išaiškinta susipažinimo su protokolu tvarka bei terminai (nurodo, kur ir per kiek laiko jie gali susipažinti su protokolu).</text:span></text:p>
      <text:p text:style-name="P450"><text:span text:style-name="T451">15</text:span><text:span text:style-name="T452">.<text:s/></text:span><text:span text:style-name="T453">Protokolas turi būti baigtas rašyti ir pirmininko bei sekretoriaus pasirašytas ne vėliau kaip per 5 darbo dienas (nurodant pasirašymo datą) po viešo visuomenės supažindinimo su Ataskaita susirinkimo.</text:span></text:p>
      <text:p text:style-name="P454"><text:span text:style-name="T455">16</text:span><text:span text:style-name="T456">. Visuomenė su protokolu gali susipažinti Ataskait</text:span><text:span text:style-name="T457">os rengėjo buveinėje, jo veiklos vykdymo vietoje ir Ataskaitos rengėjo interneto svetainėse, jei tokių turi, arba kitoje viešo visuomenės supažindinimo su Ataskaita susirinkime bendrai sutartoje vietoje ir pateikti pastabas per 3 darbo dienas nuo jo pateik</text:span><text:span text:style-name="T458">imo visuomenei susipažinti dienos. Pastabos dėl protokolo visuomenės supažindinimo susirinkimą rengusiam Ataskaitos rengėjui teikiamos raštu arba elektroniniu paštu, nurodant teikėjo vardą, pavardę (juridinio asmens pavadinimą), adresą, teikimo datą.</text:span><text:s/></text:p>
      <text:p text:style-name="P459">Punkto pakeitimai:</text:p>
      <text:p text:style-name="P460"><text:span text:style-name="T461">Nr.<text:s/></text:span><text:a xlink:href="https://www.e-tar.lt/portal/legalAct.html?documentId=a540aab0f7a511e39cfacd978b6fd9bb" office:target-frame-name="_top" xlink:show="replace"><text:span text:style-name="T462">V-720</text:span></text:a><text:span text:style-name="T463">, 2014-06-19, paskelbta TAR 2014-06-19, i. k. 2014-07784</text:span></text:p>
      <text:p text:style-name="Normal"/>
      <text:p text:style-name="P464"><text:span text:style-name="T465">17</text:span><text:span text:style-name="T466">. Pastabas dėl protokolo per 3 darbo dienas nuo pastabų pateikimo termino pabaigos išnagrinėja viešą visuomenės supažindinimo su Ataskaita susirinkimą vykdęs Ataskaitos rengėjas, nurodydamas, kurios pastabos laikomos pagrįstomis, kurios nepagrįstomis, ir t</text:span><text:span text:style-name="T467">o motyvus, kaip atsižvelgta ar neatsižvelgta į<text:s/></text:span><text:span text:style-name="T468">visuomenės<text:s/></text:span><text:span text:style-name="T469">pastabas (jei pagal pastabas patikslintas protokolas, kartu pateikiamas patikslintas ir<text:s/></text:span><text:span text:style-name="T470">pirmininko bei sekretoriaus pasirašytas (nurodant pasirašymo datą) protokolas)</text:span><text:span text:style-name="T471"><text:s/>ir šią informaciją per šiame pu</text:span><text:span text:style-name="T472">nkte nurodytą terminą pateikia visuomenei Tvarkos aprašo 16 punkte nurodytu būdu</text:span><text:span text:style-name="T473"><text:s/>(t. y. Ataskaitos rengėjo buveinėje, jo veiklos vykdymo vietoje ir Ataskaitos rengėjo interneto svetainėse, jei tokių turi, arba kitoje viešo visuomenės supažindinimo su Atask</text:span><text:span text:style-name="T474">aita susirinkime bendrai sutartoje vietoje)</text:span><text:span text:style-name="T475">. Visais atvejais visuomenės pastabos ir jų įvertinimo dokumentai dėl protokolo, informacija apie visuomenės supažindinimą su protokolu, atsakymais į visuomenės pastabas dėl protokolo pridedamos prie jo.</text:span><text:s/></text:p>
      <text:p text:style-name="P476">Punkto pakeitimai:</text:p>
      <text:p text:style-name="P477"><text:span text:style-name="T478">Nr.<text:s/></text:span><text:a xlink:href="https://www.e-tar.lt/portal/legalAct.html?documentId=645a86a0ca4211ed9978886e85107ab2" office:target-frame-name="_top" xlink:show="replace"><text:span text:style-name="T479">V-362</text:span></text:a><text:span text:style-name="T480">, 2023-03-24, paskelbta TAR 2023-03-24, i. k. 2023-05242</text:span></text:p>
      <text:p text:style-name="Normal"/>
      <text:p text:style-name="P481"><text:span text:style-name="T482">18</text:span><text:span text:style-name="T483">. Jei per valandą nuo nustatytos viešo supažindinimo su Ataskaita susirink</text:span><text:span text:style-name="T484">imo pradžios į jį neatvyksta nė vienas visuomenės atstovas, viešo supažindinimo su Ataskaita susirinkimo pirmininkas konstatuoja, kad viešo supažindinimo su Ataskaita susirinkimo procedūra atlikta, o visuomenė nėra suinteresuota planuojama ūkine veikla. Ta</text:span><text:span text:style-name="T485">i įforminama protokolu, kurį pasirašo pirmininkas ir sekretorius.</text:span></text:p>
      <text:p text:style-name="P486"><text:span text:style-name="T487">19</text:span><text:span text:style-name="T488">. Visuomenė per 10 darbo dienų po viešo visuomenės supažindinimo su Ataskaita susirinkimo turi teisę pateikti Ataskaitos rengėjui pasiūlymus dėl Ataskaitos. Ataskaitos rengėjas turi su</text:span><text:span text:style-name="T489">daryti susipažinimo su Ataskaita (Ataskaitos santrauka) sąlygas, nurodytas Tvarkos aprašo 9 punkte.</text:span><text:s/></text:p>
      <text:p text:style-name="P490">Punkto pakeitimai:</text:p>
      <text:p text:style-name="P491"><text:span text:style-name="T492">Nr.<text:s/></text:span><text:a xlink:href="https://www.e-tar.lt/portal/legalAct.html?documentId=97ba2530f19811e5989ee743dd0efbb0" office:target-frame-name="_top" xlink:show="replace"><text:span text:style-name="T493">V-379</text:span></text:a><text:span text:style-name="T494">, 2016-03-22, paskelbta TAR<text:s/></text:span><text:span text:style-name="T495">2016-03-24, i. k. 2016-06066</text:span></text:p>
      <text:p text:style-name="Normal"/>
      <text:p text:style-name="P496"><text:span text:style-name="T497">20</text:span><text:span text:style-name="T498">. Ataskaitos rengėjas turi parengti argumentuoto visuomenės pasiūlymų įvertinimo dokumentą (jame nurodydamas visuomenės pasiūlymo gavimo datą, asmens, pateikusio pasiūlymą, vardą, pavardę (juridinio asmens pavadinimą) ir</text:span><text:span text:style-name="T499"><text:s/>adresą, visuomenės pasiūlymą ir aplinkybes, įrodymus, kuriais pagrindžiamas pasiūlymas, visuomenės pasiūlymo argumentuotą įvertinimą, kuriame nurodoma, ar jis pagrįstas ar ne) ir ne vėliau kaip per 30 darbo dienų nuo jų gavimo raštu informuoti pasiūlymus<text:s/></text:span><text:span text:style-name="T500">pateikusius visuomenės atstovus, kaip įvertinti jų pasiūlymai.</text:span><text:s/></text:p>
      <text:p text:style-name="P501">Punkto pakeitimai:</text:p>
      <text:p text:style-name="P502"><text:span text:style-name="T503">Nr.<text:s/></text:span><text:a xlink:href="https://www.e-tar.lt/portal/legalAct.html?documentId=a540aab0f7a511e39cfacd978b6fd9bb" office:target-frame-name="_top" xlink:show="replace"><text:span text:style-name="T504">V-720</text:span></text:a><text:span text:style-name="T505">, 2014-06-19, paskelbta TAR 2014-06-19, i. k. 2014-07784</text:span></text:p>
      <text:p text:style-name="Normal"/>
      <text:p text:style-name="P506"><text:span text:style-name="T507">21</text:span><text:span text:style-name="T508">.<text:s/></text:span><text:span text:style-name="T509">Ataskaitos rengėjas atsižvelgdamas į visuomenės pasiūlymus, kurie argumentuoto visuomenės pasiūlymų įvertinimo dokumente buvo įvertinti kaip pagrįsti, pataiso Ataskaitą.</text:span></text:p>
      <text:p text:style-name="P510"><text:span text:style-name="T511">22</text:span><text:span text:style-name="T512">. Visi dokumentai, susiję su visuomenės informavimu (paskelbimo visuomenės infor</text:span><text:span text:style-name="T513">mavimo priemonėse, registruotų laiškų išsiuntimą patvirtinančių dokumentų kopijos, duomenys apie Ataskaitos viešą ekspoziciją, viešo visuomenės supažindinimo su Ataskaita susirinkimo protokolas (įskaitant pagal visuomenės pastabas patikslintą protokolą, je</text:span><text:span text:style-name="T514">i jis buvo<text:s/></text:span><text:soft-page-break/><text:span text:style-name="T515">patikslintas), visuomenės<text:s/></text:span><text:span text:style-name="T516">pastabos ir jų įvertinimo dokumentai dėl protokolo, informacija apie visuomenės supažindinimą su protokolu, atsakymais į visuomenės pastabas dėl protokolo,<text:s/></text:span><text:span text:style-name="T517">visuomenės pasiūlymų dėl Ataskaitos kopijos, atsakymai į visuom</text:span><text:span text:style-name="T518">enės pasiūlymus, visuomenės pasiūlymų įvertinimo dokumentas), pridedami kaip Ataskaitos priedai.</text:span><text:s/></text:p>
      <text:p text:style-name="P519">Punkto pakeitimai:</text:p>
      <text:p text:style-name="P520"><text:span text:style-name="T521">Nr.<text:s/></text:span><text:a xlink:href="https://www.e-tar.lt/portal/legalAct.html?documentId=97ba2530f19811e5989ee743dd0efbb0" office:target-frame-name="_top" xlink:show="replace"><text:span text:style-name="T522">V-379</text:span></text:a><text:span text:style-name="T523">, 2016-03-22, paskelbta TAR 2016</text:span><text:span text:style-name="T524">-03-24, i. k. 2016-06066</text:span></text:p>
      <text:p text:style-name="P525"><text:span text:style-name="T526">Nr.<text:s/></text:span><text:a xlink:href="https://www.e-tar.lt/portal/legalAct.html?documentId=645a86a0ca4211ed9978886e85107ab2" office:target-frame-name="_top" xlink:show="replace"><text:span text:style-name="T527">V-362</text:span></text:a><text:span text:style-name="T528">, 2023-03-24, paskelbta TAR 2023-03-24, i. k. 2023-05242</text:span></text:p>
      <text:p text:style-name="Normal"/>
      <text:p text:style-name="P529"><text:span text:style-name="T530">III</text:span><text:span text:style-name="T531">.<text:s/></text:span><text:span text:style-name="T532">SKYRIUS<text:s/></text:span><text:span text:style-name="T533"><text:line-break/></text:span><text:span text:style-name="T534">ATASKAITOS PATEIKIMAS, NAGRINĖJIMAS IR SPRENDIMO PRIĖMIMAS<text:s/></text:span></text:p>
      <text:p text:style-name="P535">Pakeistas skyriaus pavadinimas:</text:p>
      <text:p text:style-name="P536"><text:span text:style-name="T537">Nr.<text:s/></text:span><text:a xlink:href="https://www.e-tar.lt/portal/legalAct.html?documentId=97ba2530f19811e5989ee743dd0efbb0" office:target-frame-name="_top" xlink:show="replace"><text:span text:style-name="T538">V-379</text:span></text:a><text:span text:style-name="T539">, 2016-03-22, paskelbta TAR 2016-03-24, i. k. 2016-0606</text:span><text:span text:style-name="T540">6</text:span></text:p>
      <text:p text:style-name="Normal"/>
      <text:p text:style-name="P541"><text:span text:style-name="T542">23</text:span><text:span text:style-name="T543">. Parengta Ataskaita, su kuria Tvarkos aprašo II skyriuje nustatyta tvarka yra supažindinta visuomenė, su visais priedais pateikiama Nacionaliniam visuomenės sveikatos centrui.<text:s/></text:span><text:span text:style-name="T544">Nacionaliniam visuomenės sveikatos centrui taip pat pateikiamas Lietuvos</text:span><text:span text:style-name="T545"><text:s/>Respublikos specialiųjų žemės naudojimo sąlygų įstatymo 7 straipsnyje nurodytas į sanitarinės apsaugos zoną patenkančio Nekilnojamojo turto registre įregistruoto žemės sklypo savininko, valstybinės ar savivaldybės žemės patikėtinio rašytinis sutikimas (to</text:span><text:span text:style-name="T546">liau – sutikimas), kai jis turi būti gautas. Sutikimas Nacionaliniam visuomenės sveikatos centrui turi būti pateiktas iki sprendimo dėl planuojamos ūkinės veiklos galimybių priėmimo.</text:span><text:s/></text:p>
      <text:p text:style-name="P547">Punkto pakeitimai:</text:p>
      <text:p text:style-name="P548"><text:span text:style-name="T549">Nr.<text:s/></text:span><text:a xlink:href="https://www.e-tar.lt/portal/legalAct.html?documentId=TAR.9AB0C0BE9C7D" office:target-frame-name="_top" xlink:show="replace"><text:span text:style-name="T550">V-549</text:span></text:a><text:span text:style-name="T551">, 2012-06-20, Žin., 2012, Nr. 71-3682 (2012-06-26), i. k. 1122250ISAK000V-549</text:span></text:p>
      <text:p text:style-name="P552"><text:span text:style-name="T553">Nr.<text:s/></text:span><text:a xlink:href="https://www.e-tar.lt/portal/legalAct.html?documentId=a540aab0f7a511e39cfacd978b6fd9bb" office:target-frame-name="_top" xlink:show="replace"><text:span text:style-name="T554">V-720</text:span></text:a><text:span text:style-name="T555">, 2014-06-19, paskelbta TAR 2014-</text:span><text:span text:style-name="T556">06-19, i. k. 2014-07784</text:span></text:p>
      <text:p text:style-name="P557"><text:span text:style-name="T558">Nr.<text:s/></text:span><text:a xlink:href="https://www.e-tar.lt/portal/legalAct.html?documentId=97ba2530f19811e5989ee743dd0efbb0" office:target-frame-name="_top" xlink:show="replace"><text:span text:style-name="T559">V-379</text:span></text:a><text:span text:style-name="T560">, 2016-03-22, paskelbta TAR 2016-03-24, i. k. 2016-06066</text:span></text:p>
      <text:p text:style-name="P561"><text:span text:style-name="T562">Nr.<text:s/></text:span><text:a xlink:href="https://www.e-tar.lt/portal/legalAct.html?documentId=5e465bd015d811ea9d279ea27696ab7b" office:target-frame-name="_top" xlink:show="replace"><text:span text:style-name="T563">V-1378</text:span></text:a><text:span text:style-name="T564">, 2019-12-03, paskelbta TAR 2019-12-04, i. k. 2019-19479</text:span></text:p>
      <text:p text:style-name="Normal"/>
      <text:p text:style-name="P565"><text:span text:style-name="T566">24</text:span><text:span text:style-name="T567">. Ataskaita turi būti parengta<text:s/></text:span><text:span text:style-name="T568">vadovaujantis Planuojamos ūkinės veiklos poveikio visuomenės sveikatai vertinimo metodiniais nurodymais, patvirtintais<text:s/></text:span><text:span text:style-name="T569">Lietuvos Respublikos sveikatos apsaugos ministro 2004 m. liepos 1 d. įsakymu Nr. V-491 „Dėl Planuojamos ūkinės veiklos poveikio visuomenės sveikatai vertinimo metodinių nurodymų patvirtinimo“ (toliau – Planuojamos ūkinės veiklos poveikio visuomenės sveikat</text:span><text:span text:style-name="T570">ai vertinimo metodiniai nurodymai). Ataskaitos santraukoje turi būti pateikta Planuojamos ūkinės veiklos poveikio visuomenės sveikatai vertinimo metodinių nurodymų 12 punkte nurodytos teikiamos informacijos santrauka.</text:span><text:s/></text:p>
      <text:p text:style-name="P571">Punkto pakeitimai:</text:p>
      <text:p text:style-name="P572"><text:span text:style-name="T573">Nr.<text:s/></text:span><text:a xlink:href="https://www.e-tar.lt/portal/legalAct.html?documentId=97ba2530f19811e5989ee743dd0efbb0" office:target-frame-name="_top" xlink:show="replace"><text:span text:style-name="T574">V-379</text:span></text:a><text:span text:style-name="T575">, 2016-03-22, paskelbta TAR 2016-03-24, i. k. 2016-06066</text:span></text:p>
      <text:p text:style-name="Normal"/>
      <text:p text:style-name="P576"><text:span text:style-name="T577">25</text:span><text:span text:style-name="T578">. Ataskaita ir jos priedai turi būti parengti lietuvių kalba.</text:span><text:s/></text:p>
      <text:p text:style-name="P579">Punkto pakeitimai:</text:p>
      <text:p text:style-name="P580"><text:span text:style-name="T581">Nr.<text:s/></text:span><text:a xlink:href="https://www.e-tar.lt/portal/legalAct.html?documentId=a540aab0f7a511e39cfacd978b6fd9bb" office:target-frame-name="_top" xlink:show="replace"><text:span text:style-name="T582">V-720</text:span></text:a><text:span text:style-name="T583">, 2014-06-19, paskelbta TAR 2014-06-19, i. k. 2014-07784</text:span></text:p>
      <text:p text:style-name="Normal"/>
      <text:p text:style-name="P584"><text:span text:style-name="T585">26</text:span><text:span text:style-name="T586">. Ataskaita, jos priedai ir kita susijusi informacija<text:s/></text:span><text:span text:style-name="T587">Nacionaliniam visuomenės sveikatos centrui</text:span><text:span text:style-name="T588"><text:s/>gali būti</text:span><text:span text:style-name="T589"><text:s/>pateikiama ir atsakymai iš jo gaunami tiesiogiai, per atstumą, elektroninėmis priemonėmis, taip pat elektroninėmis priemonėmis per Lietuvos Respublikos paslaugų įstatyme nurodytą kontaktinį centrą.</text:span><text:s/></text:p>
      <text:p text:style-name="P590">Punkto pakeitimai:</text:p>
      <text:p text:style-name="P591"><text:span text:style-name="T592">Nr.<text:s/></text:span><text:a xlink:href="https://www.e-tar.lt/portal/legalAct.html?documentId=TAR.9AB0C0BE9C7D" office:target-frame-name="_top" xlink:show="replace"><text:span text:style-name="T593">V-549</text:span></text:a><text:span text:style-name="T594">, 2012-06-20, Žin., 2012, Nr. 71-3682 (2012-06-26), i. k. 1122250ISAK000V-549</text:span></text:p>
      <text:p text:style-name="P595"><text:span text:style-name="T596">Nr.<text:s/></text:span><text:a xlink:href="https://www.e-tar.lt/portal/legalAct.html?documentId=a540aab0f7a511e39cfacd978b6fd9bb" office:target-frame-name="_top" xlink:show="replace"><text:span text:style-name="T597">V-720</text:span></text:a><text:span text:style-name="T598">, 2014-06-19, pas</text:span><text:span text:style-name="T599">kelbta TAR 2014-06-19, i. k. 2014-07784</text:span></text:p>
      <text:p text:style-name="P600"><text:span text:style-name="T601">Nr.<text:s/></text:span><text:a xlink:href="https://www.e-tar.lt/portal/legalAct.html?documentId=97ba2530f19811e5989ee743dd0efbb0" office:target-frame-name="_top" xlink:show="replace"><text:span text:style-name="T602">V-379</text:span></text:a><text:span text:style-name="T603">, 2016-03-22, paskelbta TAR 2016-03-24, i. k. 2016-06066</text:span></text:p>
      <text:p text:style-name="Normal"/>
      <text:p text:style-name="P604"><text:span text:style-name="T605">27</text:span><text:span text:style-name="T606">. Pareiškėjas turi pateikti<text:s/></text:span><text:span text:style-name="T607">Nacionaliniam<text:s/></text:span><text:span text:style-name="T608">visuomenės sveikatos centrui</text:span><text:span text:style-name="T609"><text:s/>Ataskaitos ir jos priedų popierinę ir elektroninę versijas arba tik elektroninę versiją, paskelbti teikiamą Ataskaitą ar</text:span><text:span text:style-name="T610"><text:s/></text:span><text:span text:style-name="T611">jos santrauką (Tvarkos aprašo 35 punkte nustatytu atveju – paskelbti pataisytą ar papildytą Ataskaitą ar p</text:span><text:span text:style-name="T612">ataisytos ar papildytos Ataskaitos santrauką, pažymint, kokie pataisymai ar<text:s/></text:span><text:soft-page-break/><text:span text:style-name="T613">papildymai atlikti) Tvarkos aprašo 8.5 papunktyje minimoje interneto svetainėje ir šią informaciją nurodyti teikime (prašyme). Ataskaita ar jos santrauka (pataisyta ar papildyta At</text:span><text:span text:style-name="T614">askaita ar pataisytos ar papildytos Ataskaitos santrauka) minimoje interneto svetainėje turi būti skelbiama, kol Nacionalinis visuomenės sveikatos centras priims sprendimą dėl planuojamos ūkinės veiklos galimybių ar pateiks motyvuotus reikalavimus šią Atas</text:span><text:span text:style-name="T615">kaitą pataisyti ar papildyti.</text:span><text:s/></text:p>
      <text:p text:style-name="P616">Punkto pakeitimai:</text:p>
      <text:p text:style-name="P617"><text:span text:style-name="T618">Nr.<text:s/></text:span><text:a xlink:href="https://www.e-tar.lt/portal/legalAct.html?documentId=TAR.9AB0C0BE9C7D" office:target-frame-name="_top" xlink:show="replace"><text:span text:style-name="T619">V-549</text:span></text:a><text:span text:style-name="T620">, 2012-06-20, Žin., 2012, Nr. 71-3682 (2012-06-26), i. k. 1122250ISAK000V-549</text:span></text:p>
      <text:p text:style-name="P621"><text:span text:style-name="T622">Nr.<text:s/></text:span><text:a xlink:href="https://www.e-tar.lt/portal/legalAct.html?documentId=a540aab0f7a511e39cfacd978b6fd9bb" office:target-frame-name="_top" xlink:show="replace"><text:span text:style-name="T623">V-720</text:span></text:a><text:span text:style-name="T624">, 2014-06-19, paskelbta TAR 2014-06-19, i. k. 2014-07784</text:span></text:p>
      <text:p text:style-name="P625"><text:span text:style-name="T626">Nr.<text:s/></text:span><text:a xlink:href="https://www.e-tar.lt/portal/legalAct.html?documentId=97ba2530f19811e5989ee743dd0efbb0" office:target-frame-name="_top" xlink:show="replace"><text:span text:style-name="T627">V-379</text:span></text:a><text:span text:style-name="T628">, 2016-03-22, paskelbt</text:span><text:span text:style-name="T629">a TAR 2016-03-24, i. k. 2016-06066</text:span></text:p>
      <text:p text:style-name="Normal"/>
      <text:p text:style-name="P630"><text:span text:style-name="T631">28</text:span><text:span text:style-name="T632">. Jei pareiškėjas<text:s/></text:span><text:span text:style-name="T633">Nacionaliniam visuomenės sveikatos centrui</text:span><text:span text:style-name="T634"><text:s/>teikia Ataskaitos ir jos priedų popierinę ir elektroninę versijas, tai popierinės ir elektroninės versijos turi būti identiškos. Nustačius Ataskaitos ir jos priedų popierinės ir elektroninės versijų neatitikimų, vadovaujamasi elektroninėje versijoje patei</text:span><text:span text:style-name="T635">kta informacija.</text:span><text:s/></text:p>
      <text:p text:style-name="P636">Punkto pakeitimai:</text:p>
      <text:p text:style-name="P637"><text:span text:style-name="T638">Nr.<text:s/></text:span><text:a xlink:href="https://www.e-tar.lt/portal/legalAct.html?documentId=a540aab0f7a511e39cfacd978b6fd9bb" office:target-frame-name="_top" xlink:show="replace"><text:span text:style-name="T639">V-720</text:span></text:a><text:span text:style-name="T640">, 2014-06-19, paskelbta TAR 2014-06-19, i. k. 2014-07784</text:span></text:p>
      <text:p text:style-name="P641"><text:span text:style-name="T642">Nr.<text:s/></text:span><text:a xlink:href="https://www.e-tar.lt/portal/legalAct.html?documentId=97ba2530f19811e5989ee743dd0efbb0" office:target-frame-name="_top" xlink:show="replace"><text:span text:style-name="T643">V-379</text:span></text:a><text:span text:style-name="T644">, 2016-03-22, paskelbta TAR 2016-03-24, i. k. 2016-06066</text:span></text:p>
      <text:p text:style-name="Normal"/>
      <text:p text:style-name="P645"><text:span text:style-name="T646">29</text:span><text:span text:style-name="T647">. Teikiamos Ataskaitos ir jos priedų popierinė versija turi būti susegta į segtuvą. Visi Ataskaitos ir pridedamų dokumentų lapai turi būti<text:s/></text:span><text:span text:style-name="T648">sunumeruoti eilės tvarka.</text:span><text:s/></text:p>
      <text:p text:style-name="P649">Punkto pakeitimai:</text:p>
      <text:p text:style-name="P650"><text:span text:style-name="T651">Nr.<text:s/></text:span><text:a xlink:href="https://www.e-tar.lt/portal/legalAct.html?documentId=a540aab0f7a511e39cfacd978b6fd9bb" office:target-frame-name="_top" xlink:show="replace"><text:span text:style-name="T652">V-720</text:span></text:a><text:span text:style-name="T653">, 2014-06-19, paskelbta TAR 2014-06-19, i. k. 2014-07784</text:span></text:p>
      <text:p text:style-name="Normal"/>
      <text:p text:style-name="P654"><text:span text:style-name="T655">30</text:span><text:span text:style-name="T656">. Pateikusiam Ataskaitą su priedais par</text:span><text:span text:style-name="T657">eiškėjui ne vėliau kaip per 5 darbo dienas nuo Ataskaitos gavimo dienos Nacionalinis visuomenės sveikatos centras išsiunčia direktoriaus ar jo įgalioto asmens pasirašytą raštą, kuriuo patvirtinama, kad Ataskaita su priedais yra gauta ir atitinka Tvarkos ap</text:span><text:span text:style-name="T658">rašo 22, 25–27 ir 29 punktų reikalavimus ir tai, kad motyvuoti reikalavimai<text:s/></text:span><text:soft-page-break/><text:span text:style-name="T659">Ataskaitą su priedais pataisyti ar papildyti bus pateikti ar sprendimas dėl planuojamos ūkinės veiklos galimybių bus priimamas ne vėliau kaip per 20 darbo dienų nuo Ataskaitos su p</text:span><text:span text:style-name="T660">riedais gavimo dienos. Jei sutikimas nėra gautas, rašte taip pat nurodoma, kad jis turi būti pateiktas iki  sprendimo dėl planuojamos ūkinės veiklos galimybių priėmimo. Jeigu pateikta Ataskaita su priedais neatitinka Tvarkos aprašo 22, 25–27 ir 29 punktų r</text:span><text:span text:style-name="T661">eikalavimų, šiame rašte nurodomi nustatyti trūkumai ir informuojama, kad motyvuoti reikalavimai Ataskaitą su priedais pataisyti ar papildyti bus pateikti arba sprendimas dėl planuojamos ūkinės veiklos galimybių bus priimtas ne vėliau kaip per 20 darbo dien</text:span><text:span text:style-name="T662">ų nuo tinkamai įformintos Ataskaitos su priedais, atitinkančios Tvarkos aprašo 22, 25–27 ir 29 punktų reikalavimus, gavimo dienos, taip pat, jei sutikimas nėra gautas, kad jis turi būti pateiktas iki sprendimo dėl planuojamos ūkinės veiklos galimybių priėm</text:span><text:span text:style-name="T663">imo.</text:span><text:s/></text:p>
      <text:p text:style-name="P664">Punkto pakeitimai:</text:p>
      <text:p text:style-name="P665"><text:span text:style-name="T666">Nr.<text:s/></text:span><text:a xlink:href="https://www.e-tar.lt/portal/legalAct.html?documentId=TAR.9AB0C0BE9C7D" office:target-frame-name="_top" xlink:show="replace"><text:span text:style-name="T667">V-549</text:span></text:a><text:span text:style-name="T668">, 2012-06-20, Žin., 2012, Nr. 71-3682 (2012-06-26), i. k. 1122250ISAK000V-549</text:span></text:p>
      <text:p text:style-name="P669"><text:span text:style-name="T670">Nr.<text:s/></text:span><text:a xlink:href="https://www.e-tar.lt/portal/legalAct.html?documentId=a540aab0f7a511e39cfacd978b6fd9bb" office:target-frame-name="_top" xlink:show="replace"><text:span text:style-name="T671">V-720</text:span></text:a><text:span text:style-name="T672">, 2014-06-19, paskelbta TAR 2014-06-19, i. k. 2014-07784</text:span></text:p>
      <text:p text:style-name="P673"><text:span text:style-name="T674">Nr.<text:s/></text:span><text:a xlink:href="https://www.e-tar.lt/portal/legalAct.html?documentId=97ba2530f19811e5989ee743dd0efbb0" office:target-frame-name="_top" xlink:show="replace"><text:span text:style-name="T675">V-379</text:span></text:a><text:span text:style-name="T676">, 2016-03-22, paskelbta TAR 2016-03-24, i. k. 2</text:span><text:span text:style-name="T677">016-06066</text:span></text:p>
      <text:p text:style-name="P678"><text:span text:style-name="T679">Nr.<text:s/></text:span><text:a xlink:href="https://www.e-tar.lt/portal/legalAct.html?documentId=5e465bd015d811ea9d279ea27696ab7b" office:target-frame-name="_top" xlink:show="replace"><text:span text:style-name="T680">V-1378</text:span></text:a><text:span text:style-name="T681">, 2019-12-03, paskelbta TAR 2019-12-04, i. k. 2019-19479</text:span></text:p>
      <text:p text:style-name="P682"><text:span text:style-name="T683">Nr.<text:s/></text:span><text:a xlink:href="https://www.e-tar.lt/portal/legalAct.html?documentId=645a86a0ca4211ed9978886e85107ab2" office:target-frame-name="_top" xlink:show="replace"><text:span text:style-name="T684">V-362</text:span></text:a><text:span text:style-name="T685">, 2023-03-24, paskelbta TAR 2023-03-24, i. k. 2023-05242</text:span></text:p>
      <text:p text:style-name="Normal"/>
      <text:p text:style-name="P686"><text:span text:style-name="T687">30</text:span><text:span text:style-name="T688">1</text:span><text:span text:style-name="T689">. Nacionalinis visuomenės sveikatos centras, gavęs iš pareiškėjo Ataskaitą su priedais, atitinkančią Tvarkos aprašo 22, 25–27 ir 29 punktų reikalavimus, ne vėliau<text:s/></text:span><text:span text:style-name="T690">kaip per 5 darbo dienas turi paskelbti pranešimą savo interneto svetainėje apie gautą nagrinėti Ataskaitą. Pranešime turi būti nurodyta:</text:span><text:s/></text:p>
      <text:p text:style-name="P691"/>
      <text:p text:style-name="P692">Punkto pakeitimai:</text:p>
      <text:p text:style-name="P693"><text:span text:style-name="T694">Nr.<text:s/></text:span><text:a xlink:href="https://www.e-tar.lt/portal/legalAct.html?documentId=645a86a0ca4211ed9978886e85107ab2" office:target-frame-name="_top" xlink:show="replace"><text:span text:style-name="T695">V-362</text:span></text:a><text:span text:style-name="T696">, 2023-03-24, paskelbta TAR 2023-03-24, i. k. 2023-05242</text:span></text:p>
      <text:p text:style-name="P697"><text:span text:style-name="T698">30</text:span><text:span text:style-name="T699">1</text:span><text:span text:style-name="T700">.1</text:span><text:span text:style-name="T701">. planuojamos ūkinės veiklos organizatoriaus duomenys (juridinio asmens pavadinimas, kodas / filialo pavadinimas, kodas, fizinio asmens vardas, pavardė, buveinės adresas / adresas kor</text:span><text:span text:style-name="T702">espondencijai, telefonas, faksas, elektroninio pašto adresas);</text:span></text:p>
      <text:p text:style-name="P703"><text:span text:style-name="T704">30</text:span><text:span text:style-name="T705">1</text:span><text:span text:style-name="T706">.2</text:span><text:span text:style-name="T707">. Ataskaitos rengėjo duomenys (juridinio asmens pavadinimas, kodas / filialo pavadinimas, kodas, fizinio asmens vardas, pavardė, buveinės adresas / adresas korespondencijai, telefonas,</text:span><text:span text:style-name="T708"><text:s/>faksas, elektroninio pašto adresas);</text:span></text:p>
      <text:p text:style-name="P709"><text:span text:style-name="T710">30</text:span><text:span text:style-name="T711">1</text:span><text:span text:style-name="T712">.3</text:span><text:span text:style-name="T713">. pareiškėjo (planuojamos ūkinės veiklos organizatoriaus ar Ataskaitos rengėjo) prašymo (teikimo), kuriuo gauta nagrinėti Ataskaita ir kurio pagrindu bus priimtas sprendimas dėl planuojamos ūkinės veiklos gali</text:span><text:span text:style-name="T714">mybių, gavimo data;</text:span></text:p>
      <text:p text:style-name="P715"><text:span text:style-name="T716">30</text:span><text:span text:style-name="T717">1</text:span><text:span text:style-name="T718">.4</text:span><text:span text:style-name="T719">. sprendimą dėl planuojamos ūkinės veiklos galimybių priimanti institucija ir teisės aktas (Tvarkos aprašas), nustatantis sprendimo dėl planuojamos ūkinės veiklos galimybių priėmimo tvarką;</text:span></text:p>
      <text:p text:style-name="P720"><text:span text:style-name="T721">30</text:span><text:span text:style-name="T722">1</text:span><text:span text:style-name="T723">.5</text:span><text:span text:style-name="T724">. planuojamos ūkinės veiklos</text:span><text:span text:style-name="T725"><text:s/>pavadinimas, adresas (apskritis, miestas, rajonas, kaimas, gatvė);</text:span></text:p>
      <text:p text:style-name="P726"><text:span text:style-name="T727">30</text:span><text:span text:style-name="T728">1</text:span><text:span text:style-name="T729">.6</text:span><text:span text:style-name="T730">. planuojamos ūkinės veiklos trumpas aprašymas;</text:span></text:p>
      <text:p text:style-name="P731"><text:span text:style-name="T732">30</text:span><text:span text:style-name="T733">1</text:span><text:span text:style-name="T734">.7</text:span><text:span text:style-name="T735">. informacija, kur galima viešai susipažinti su pareiškėjo pateikta nagrinėti Ataskaita ar jos santrauka (nurodoma<text:s/></text:span><text:span text:style-name="T736">interneto svetainė, kurioje pareiškėjas paskelbė Ataskaitą ar jos santrauką).</text:span><text:s/></text:p>
      <text:p text:style-name="P737">Papildyta punktu:</text:p>
      <text:p text:style-name="P738"><text:span text:style-name="T739">Nr.<text:s/></text:span><text:a xlink:href="https://www.e-tar.lt/portal/legalAct.html?documentId=97ba2530f19811e5989ee743dd0efbb0" office:target-frame-name="_top" xlink:show="replace"><text:span text:style-name="T740">V-379</text:span></text:a><text:span text:style-name="T741">, 2016-03-22, paskelbta TAR 2016-03-24, i. k. 2016</text:span><text:span text:style-name="T742">-06066</text:span></text:p>
      <text:p text:style-name="Normal"/>
      <text:p text:style-name="P743"><text:span text:style-name="T744">31.</text:span><text:span text:style-name="T745"><text:s/>Neteko galios nuo 2016-04-01</text:span></text:p>
      <text:p text:style-name="P746">Punkto naikinimas:</text:p>
      <text:p text:style-name="P747"><text:span text:style-name="T748">Nr.<text:s/></text:span><text:a xlink:href="https://www.e-tar.lt/portal/legalAct.html?documentId=97ba2530f19811e5989ee743dd0efbb0" office:target-frame-name="_top" xlink:show="replace"><text:span text:style-name="T749">V-379</text:span></text:a><text:span text:style-name="T750">, 2016-03-22, paskelbta TAR 2016-03-24, i. k. 2016-06066</text:span></text:p>
      <text:p text:style-name="P751">Punkto pakeitimai:</text:p>
      <text:p text:style-name="P752"><text:span text:style-name="T753">Nr.<text:s/></text:span><text:a xlink:href="https://www.e-tar.lt/portal/legalAct.html?documentId=TAR.9AB0C0BE9C7D" office:target-frame-name="_top" xlink:show="replace"><text:span text:style-name="T754">V-549</text:span></text:a><text:span text:style-name="T755">, 2012-06-20, Žin., 2012, Nr. 71-3682 (2012-06-26), i. k. 1122250ISAK000V-549</text:span></text:p>
      <text:p text:style-name="P756"><text:span text:style-name="T757">Nr.<text:s/></text:span><text:a xlink:href="https://www.e-tar.lt/portal/legalAct.html?documentId=a540aab0f7a511e39cfacd978b6fd9bb" office:target-frame-name="_top" xlink:show="replace"><text:span text:style-name="T758">V-720</text:span></text:a><text:span text:style-name="T759">, 2014-06-19, paskelbta TAR 2014-06-19, i. k. 2014-07784</text:span></text:p>
      <text:p text:style-name="Normal"/>
      <text:p text:style-name="P760"><text:span text:style-name="T761">32</text:span><text:span text:style-name="T762">. Nacionalinis visuomenės sveikatos centras, gavęs iš pareiškėjo Ataskaitą su priedais, atitinkančią Tvarkos aprašo 22, 25–27 ir 29 punktų reikalavimus, įvertinęs, ar pateiktos Ataska</text:span><text:span text:style-name="T763">itos forma ir turinys atitinka Planuojamos ūkinės veiklos poveikio visuomenės sveikatai vertinimo metodinius nurodymus, ar planuojama ūkinė veikla atitinka visuomenės sveikatos saugos teisės aktų reikalavimus, ar visuomenės supažindinimas su Ataskaita atli</text:span><text:span text:style-name="T764">ktas pagal nustatytus reikalavimus</text:span><text:span text:style-name="T765">,<text:s/></text:span><text:span text:style-name="T766">išnagrinėjęs visuomenės pastabas bei</text:span><text:span text:style-name="T767"><text:s/>jų įvertinimo dokumentus<text:s/></text:span><text:span text:style-name="T768">dėl protokolo, visuomenės pasiūlymus, visuomenės pasiūlymų argumentuotą įvertinimą, ne vėliau kaip per 20 darbo dienų nuo Ataskaitos gavimo Nacionaliniame vis</text:span><text:span text:style-name="T769">uomenės sveikatos centre dienos:</text:span><text:s/></text:p>
      <text:p text:style-name="P770"/>
      <text:p text:style-name="P771">Punkto pakeitimai:</text:p>
      <text:p text:style-name="P772"><text:span text:style-name="T773">Nr.<text:s/></text:span><text:a xlink:href="https://www.e-tar.lt/portal/legalAct.html?documentId=645a86a0ca4211ed9978886e85107ab2" office:target-frame-name="_top" xlink:show="replace"><text:span text:style-name="T774">V-362</text:span></text:a><text:span text:style-name="T775">, 2023-03-24, paskelbta TAR 2023-03-24, i. k. 2023-05242</text:span></text:p>
      <text:p text:style-name="P776"><text:span text:style-name="T777">32.1</text:span><text:span text:style-name="T778">. teikia motyvuotus reikalavimus</text:span><text:span text:style-name="T779"><text:s/>Ataskaitą pataisyti ar papildyti, pateikti sutikimą (jei jis nebuvo pateiktas), arba</text:span><text:s/></text:p>
      <text:p text:style-name="P780">Punkto pakeitimai:</text:p>
      <text:p text:style-name="P781"><text:span text:style-name="T782">Nr.<text:s/></text:span><text:a xlink:href="https://www.e-tar.lt/portal/legalAct.html?documentId=5e465bd015d811ea9d279ea27696ab7b" office:target-frame-name="_top" xlink:show="replace"><text:span text:style-name="T783">V-1378</text:span></text:a><text:span text:style-name="T784">, 2019-12-03, paskelbta TAR 2019-12-04, i.</text:span><text:span text:style-name="T785"><text:s/>k. 2019-19479</text:span></text:p>
      <text:p text:style-name="Normal"/>
      <text:p text:style-name="P786"><text:span text:style-name="T787">32.2</text:span><text:span text:style-name="T788">. priima sprendimą dėl planuojamos ūkinės veiklos galimybių.</text:span><text:s/></text:p>
      <text:p text:style-name="P789">Punkto pakeitimai:</text:p>
      <text:p text:style-name="P790"><text:span text:style-name="T791">Nr.<text:s/></text:span><text:a xlink:href="https://www.e-tar.lt/portal/legalAct.html?documentId=97ba2530f19811e5989ee743dd0efbb0" office:target-frame-name="_top" xlink:show="replace"><text:span text:style-name="T792">V-379</text:span></text:a><text:span text:style-name="T793">, 2016-03-22, paskelbta TAR 2016-03-24, i.</text:span><text:span text:style-name="T794"><text:s/>k. 2016-06066</text:span></text:p>
      <text:p text:style-name="Normal"/>
      <text:p text:style-name="P795"><text:span text:style-name="T796">33.</text:span><text:span text:style-name="T797"><text:s/>Neteko galios nuo 2014-11-01</text:span></text:p>
      <text:p text:style-name="P798">Punkto naikinimas:</text:p>
      <text:p text:style-name="P799"><text:span text:style-name="T800">Nr.<text:s/></text:span><text:a xlink:href="https://www.e-tar.lt/portal/legalAct.html?documentId=a540aab0f7a511e39cfacd978b6fd9bb" office:target-frame-name="_top" xlink:show="replace"><text:span text:style-name="T801">V-720</text:span></text:a><text:span text:style-name="T802">, 2014-06-19, paskelbta TAR 2014-06-19, i. k. 2014-07784</text:span></text:p>
      <text:p text:style-name="P803">Punkto pakeitimai:</text:p>
      <text:p text:style-name="P804"><text:span text:style-name="T805">Nr.<text:s/></text:span><text:a xlink:href="https://www.e-tar.lt/portal/legalAct.html?documentId=TAR.9AB0C0BE9C7D" office:target-frame-name="_top" xlink:show="replace"><text:span text:style-name="T806">V-549</text:span></text:a><text:span text:style-name="T807">, 2012-06-20, Žin., 2012, Nr. 71-3682 (2012-06-26), i. k. 1122250ISAK000V-549</text:span></text:p>
      <text:p text:style-name="Normal"/>
      <text:p text:style-name="P808"><text:span text:style-name="T809">34</text:span><text:span text:style-name="T810">. Jeigu priimamas Tvarkos aprašo 32.1 papunktyje numatytas sprendimas,<text:s/></text:span><text:span text:style-name="T811">pareiškėjas apie tai informuojamas Nacionalinio visuomenės sveikatos centro direktoriaus ar jo įgalioto asmens raštu, kuriame siūloma ištaisyti nurodytus trūkumus, pateikti kitą reikalingą informaciją, pateikti pataisytą, papildytą ar patikslintą Ataskaitą</text:span><text:span text:style-name="T812"><text:s/>su visais priedais laikantis Tvarkos aprašo 25–27 ir 29 punktų reikalavimų (jei Ataskaita buvo pateikta popierine forma, ji grąžinama pareiškėjui) bei informuojama, kad terminas, skirtas sprendimui dėl planuojamos ūkinės veiklos galimybių priimti ar pakar</text:span><text:span text:style-name="T813">totiniams motyvuotiems reikalavimams Ataskaitą pataisyti ar papildyti pateikti, bus skaičiuojamas nuo visų tinkamai įformintų dokumentų ir trūkstamos informacijos gavimo dienos.</text:span><text:s/></text:p>
      <text:p text:style-name="P814">Punkto pakeitimai:</text:p>
      <text:p text:style-name="P815"><text:span text:style-name="T816">Nr.<text:s/></text:span><text:a xlink:href="https://www.e-tar.lt/portal/legalAct.html?documentId=TAR.9AB0C0BE9C7D" office:target-frame-name="_top" xlink:show="replace"><text:span text:style-name="T817">V-549</text:span></text:a><text:span text:style-name="T818">, 2012-06-20, Žin., 2012, Nr. 71-3682 (2012-06-26), i. k. 1122250ISAK000V-549</text:span></text:p>
      <text:p text:style-name="P819"><text:span text:style-name="T820">Nr.<text:s/></text:span><text:a xlink:href="https://www.e-tar.lt/portal/legalAct.html?documentId=a540aab0f7a511e39cfacd978b6fd9bb" office:target-frame-name="_top" xlink:show="replace"><text:span text:style-name="T821">V-720</text:span></text:a><text:span text:style-name="T822">, 2014-06-19, paskelbta TAR 2014-06-19</text:span><text:span text:style-name="T823">, i. k. 2014-07784</text:span></text:p>
      <text:p text:style-name="P824"><text:span text:style-name="T825">Nr.<text:s/></text:span><text:a xlink:href="https://www.e-tar.lt/portal/legalAct.html?documentId=97ba2530f19811e5989ee743dd0efbb0" office:target-frame-name="_top" xlink:show="replace"><text:span text:style-name="T826">V-379</text:span></text:a><text:span text:style-name="T827">, 2016-03-22, paskelbta TAR 2016-03-24, i. k. 2016-06066</text:span></text:p>
      <text:p text:style-name="Normal"/>
      <text:p text:style-name="P828"><text:span text:style-name="T829">35</text:span><text:span text:style-name="T830">. Gavus pataisytą Ataskaitą (su visais trūkstamais dokumentais, iš</text:span><text:span text:style-name="T831">taisytais nurodytais trūkumais, pateikta kita reikalinga informacija),<text:s/></text:span><text:span text:style-name="T832">Nacionalinio visuomenės sveikatos centro</text:span><text:span text:style-name="T833"><text:s/>direktorius ar jo įgaliotas asmuo ne vėliau kaip per 3 darbo dienas nuo šių dokumentų gavimo dienos išsiunčia pareiškėjui Ataskaitos registravim</text:span><text:span text:style-name="T834">o patvirtinimą, kuriame nurodoma, kad pataisyta Ataskaita yra gauta. Šiame rašte turi būti nurodomas terminas, per kurį turi būti įvertinta Ataskaita ir priimtas sprendimas, galimos pareiškėjo teisių gynimo priemonės.</text:span><text:s/></text:p>
      <text:p text:style-name="P835">Punkto pakeitimai:</text:p>
      <text:p text:style-name="P836"><text:span text:style-name="T837">Nr.<text:s/></text:span><text:a xlink:href="https://www.e-tar.lt/portal/legalAct.html?documentId=TAR.9AB0C0BE9C7D" office:target-frame-name="_top" xlink:show="replace"><text:span text:style-name="T838">V-549</text:span></text:a><text:span text:style-name="T839">, 2012-06-20, Žin., 2012, Nr. 71-3682 (2012-06-26), i. k. 1122250ISAK000V-549</text:span></text:p>
      <text:p text:style-name="P840"><text:span text:style-name="T841">Nr.<text:s/></text:span><text:a xlink:href="https://www.e-tar.lt/portal/legalAct.html?documentId=97ba2530f19811e5989ee743dd0efbb0" office:target-frame-name="_top" xlink:show="replace"><text:span text:style-name="T842">V-3</text:span><text:span text:style-name="T843">79</text:span></text:a><text:span text:style-name="T844">, 2016-03-22, paskelbta TAR 2016-03-24, i. k. 2016-06066</text:span></text:p>
      <text:p text:style-name="Normal"/>
      <text:p text:style-name="P845"><text:span text:style-name="T846">35</text:span><text:span text:style-name="T847">1</text:span><text:span text:style-name="T848">. Nacionalinis visuomenės sveikatos centras, Tvarkos aprašo 35 punkto atveju gavęs iš pareiškėjo pataisytą ar papildytą Ataskaitą, ne vėliau kaip per 5 darbo dienas turi paskelbti pranešimą</text:span><text:span text:style-name="T849"><text:s/>savo interneto svetainėje apie gautą nagrinėti pataisytą ar papildytą Ataskaitą pagal Tvarkos aprašo 30</text:span><text:span text:style-name="T850">1</text:span><text:span text:style-name="T851"><text:s/>punkto reikalavimus.</text:span><text:s/></text:p>
      <text:p text:style-name="P852">Papildyta punktu:</text:p>
      <text:p text:style-name="P853"><text:span text:style-name="T854">Nr.<text:s/></text:span><text:a xlink:href="https://www.e-tar.lt/portal/legalAct.html?documentId=97ba2530f19811e5989ee743dd0efbb0" office:target-frame-name="_top" xlink:show="replace"><text:span text:style-name="T855">V-379</text:span></text:a><text:span text:style-name="T856">,<text:s/></text:span><text:span text:style-name="T857">2016-03-22, paskelbta TAR 2016-03-24, i. k. 2016-06066</text:span></text:p>
      <text:p text:style-name="Normal"/>
      <text:p text:style-name="P858"><text:span text:style-name="T859">36.</text:span><text:span text:style-name="T860"><text:s/>Neteko galios nuo 2014-11-01</text:span></text:p>
      <text:p text:style-name="P861">Punkto naikinimas:</text:p>
      <text:p text:style-name="P862"><text:span text:style-name="T863">Nr.<text:s/></text:span><text:a xlink:href="https://www.e-tar.lt/portal/legalAct.html?documentId=a540aab0f7a511e39cfacd978b6fd9bb" office:target-frame-name="_top" xlink:show="replace"><text:span text:style-name="T864">V-720</text:span></text:a><text:span text:style-name="T865">, 2014-06-19, paskelbta TAR 2014-06-19,</text:span><text:span text:style-name="T866"><text:s/>i. k. 2014-07784</text:span></text:p>
      <text:p text:style-name="P867">Punkto pakeitimai:</text:p>
      <text:p text:style-name="P868"><text:span text:style-name="T869">Nr.<text:s/></text:span><text:a xlink:href="https://www.e-tar.lt/portal/legalAct.html?documentId=TAR.9AB0C0BE9C7D" office:target-frame-name="_top" xlink:show="replace"><text:span text:style-name="T870">V-549</text:span></text:a><text:span text:style-name="T871">, 2012-06-20, Žin., 2012, Nr. 71-3682 (2012-06-26), i. k. 1122250ISAK000V-549</text:span></text:p>
      <text:p text:style-name="Normal"/>
      <text:p text:style-name="P872"><text:span text:style-name="T873">37</text:span><text:span text:style-name="T874">. Nacionalinis visuomenės sveikatos<text:s/></text:span><text:span text:style-name="T875">centras, iš pareiškėjo gavęs pataisytą ar papildytą Ataskaitą, kitus reikalingus dokumentus ar informaciją, ją išnagrinėja ir ne vėliau kaip per 10 darbo dienų nuo pataisytos ar papildytos Ataskaitos gavimo dienos pakartotinai teikia motyvuotus reikalavimu</text:span><text:span text:style-name="T876">s Ataskaitą pataisyti ar papildyti, arba priima sprendimą dėl planuojamos ūkinės veiklos galimybių. Nacionalinis visuomenės sveikatos centras turi teisę pareikalauti pakartotinai organizuoti visuomenės supažindinimą su pataisyta ar papildyta Ataskaita, jei</text:span><text:span text:style-name="T877">gu po visuomenės supažindinimo su ankstesne Ataskaita ji iš esmės keičiama, taisoma ar papildoma (kai pasikeičia planuojama ūkinė veikla (technologiniai procesai, taršos šaltiniai, ūkinės veiklos sukeliama tarša, taršos mažinimo priemonės) ir dėl to pasike</text:span><text:span text:style-name="T878">ičia siūlomos sanitarinės apsaugos zonos ribos, ar kai dėl pasikeitusių aplinkybių planuojamos ūkinės veiklos gretimose teritorijose dėl planuojamos ar vykdomos ūkinės veiklos, jose esamų ar planuojamų objektų, Ataskaitoje siūlomos sanitarinės apsaugos zon</text:span><text:span text:style-name="T879">os ribos turi būti koreguojamos). Visuomenės supažindinimo su Ataskaita procedūra atliekama vadovaujantis Tvarkos aprašo nuostatomis.</text:span><text:s/></text:p>
      <text:p text:style-name="P880">Punkto pakeitimai:</text:p>
      <text:p text:style-name="P881"><text:span text:style-name="T882">Nr.<text:s/></text:span><text:a xlink:href="https://www.e-tar.lt/portal/legalAct.html?documentId=TAR.9AB0C0BE9C7D" office:target-frame-name="_top" xlink:show="replace"><text:span text:style-name="T883">V-549</text:span></text:a><text:span text:style-name="T884">, 2012-06-2</text:span><text:span text:style-name="T885">0, Žin., 2012, Nr. 71-3682 (2012-06-26), i. k. 1122250ISAK000V-549</text:span></text:p>
      <text:p text:style-name="P886"><text:span text:style-name="T887">Nr.<text:s/></text:span><text:a xlink:href="https://www.e-tar.lt/portal/legalAct.html?documentId=a540aab0f7a511e39cfacd978b6fd9bb" office:target-frame-name="_top" xlink:show="replace"><text:span text:style-name="T888">V-720</text:span></text:a><text:span text:style-name="T889">, 2014-06-19, paskelbta TAR 2014-06-19, i. k. 2014-07784</text:span></text:p>
      <text:p text:style-name="P890"><text:span text:style-name="T891">Nr.<text:s/></text:span><text:a xlink:href="https://www.e-tar.lt/portal/legalAct.html?documentId=97ba2530f19811e5989ee743dd0efbb0" office:target-frame-name="_top" xlink:show="replace"><text:span text:style-name="T892">V-379</text:span></text:a><text:span text:style-name="T893">, 2016-03-22, paskelbta TAR 2016-03-24, i. k. 2016-06066</text:span></text:p>
      <text:p text:style-name="P894"><text:span text:style-name="T895">Nr.<text:s/></text:span><text:a xlink:href="https://www.e-tar.lt/portal/legalAct.html?documentId=5e465bd015d811ea9d279ea27696ab7b" office:target-frame-name="_top" xlink:show="replace"><text:span text:style-name="T896">V-1378</text:span></text:a><text:span text:style-name="T897">,<text:s/></text:span><text:span text:style-name="T898">2019-12-03, paskelbta TAR 2019-12-04, i. k. 2019-19479</text:span></text:p>
      <text:p text:style-name="Normal"/>
      <text:p text:style-name="P899"><text:span text:style-name="T900">38.</text:span><text:span text:style-name="T901"><text:s/>Neteko galios nuo 2014-11-01</text:span></text:p>
      <text:p text:style-name="P902">Punkto naikinimas:</text:p>
      <text:p text:style-name="P903"><text:span text:style-name="T904">Nr.<text:s/></text:span><text:a xlink:href="https://www.e-tar.lt/portal/legalAct.html?documentId=a540aab0f7a511e39cfacd978b6fd9bb" office:target-frame-name="_top" xlink:show="replace"><text:span text:style-name="T905">V-720</text:span></text:a><text:span text:style-name="T906">, 2014-06-19, paskelbta TAR 2014-06-19,</text:span><text:span text:style-name="T907"><text:s/>i. k. 2014-07784</text:span></text:p>
      <text:p text:style-name="P908">Punkto pakeitimai:</text:p>
      <text:p text:style-name="P909"><text:span text:style-name="T910">Nr.<text:s/></text:span><text:a xlink:href="https://www.e-tar.lt/portal/legalAct.html?documentId=TAR.9AB0C0BE9C7D" office:target-frame-name="_top" xlink:show="replace"><text:span text:style-name="T911">V-549</text:span></text:a><text:span text:style-name="T912">, 2012-06-20, Žin., 2012, Nr. 71-3682 (2012-06-26), i. k. 1122250ISAK000V-549</text:span></text:p>
      <text:p text:style-name="Normal"/>
      <text:p text:style-name="P913"><text:span text:style-name="T914">39</text:span><text:span text:style-name="T915">. Nacionalinis visuomenės sveikatos centras</text:span><text:span text:style-name="T916"><text:s/>Ataskaitai nagrinėti savo lėšomis gali pasitelkti konsultantus. Konsultantų pateikta nuomonė ar išvados priimant sprendimą dėl planuojamos ūkinės veiklos galimybių Nacionaliniam visuomenės sveikatos centrui nėra privalomos. Šiuo atveju, sprendimo dėl plan</text:span><text:span text:style-name="T917">uojamos ūkinės veiklos galimybių priėmimo terminas gali būti pratęstas iki 20 darbo dienų, apie tai informuojant pareiškėją.</text:span><text:s/></text:p>
      <text:p text:style-name="P918">Punkto pakeitimai:</text:p>
      <text:p text:style-name="P919"><text:span text:style-name="T920">Nr.<text:s/></text:span><text:a xlink:href="https://www.e-tar.lt/portal/legalAct.html?documentId=TAR.9AB0C0BE9C7D" office:target-frame-name="_top" xlink:show="replace"><text:span text:style-name="T921">V-549</text:span></text:a><text:span text:style-name="T922">, 2012-06-20, Žin.,<text:s/></text:span><text:span text:style-name="T923">2012, Nr. 71-3682 (2012-06-26), i. k. 1122250ISAK000V-549</text:span></text:p>
      <text:p text:style-name="P924"><text:span text:style-name="T925">Nr.<text:s/></text:span><text:a xlink:href="https://www.e-tar.lt/portal/legalAct.html?documentId=97ba2530f19811e5989ee743dd0efbb0" office:target-frame-name="_top" xlink:show="replace"><text:span text:style-name="T926">V-379</text:span></text:a><text:span text:style-name="T927">, 2016-03-22, paskelbta TAR 2016-03-24, i. k. 2016-06066</text:span></text:p>
      <text:p text:style-name="Normal"/>
      <text:p text:style-name="P928"><text:span text:style-name="T929">40</text:span><text:span text:style-name="T930">. Ataskaitos nagrinėjimo me</text:span><text:span text:style-name="T931">tu nustačius, kad planuojamos ūkinės veiklos sąlygos atitinka visuomenės sveikatos saugos teisės aktų reikalavimus, sprendimo išvadose nurodoma, jog planuojamos ūkinės veiklos sąlygos atitinka visuomenės sveikatos saugos teisės aktų reikalavimus.</text:span></text:p>
      <text:p text:style-name="P932"><text:span text:style-name="T933">41</text:span><text:span text:style-name="T934">. A</text:span><text:span text:style-name="T935">taskaitos nagrinėjimo metu nustačius, kad planuojamos ūkinės veiklos sąlygos neatitinka visuomenės sveikatos saugos teisės aktų reikalavimų, sprendimo išvadose nurodoma, kokių visuomenės sveikatos saugos teisės aktų reikalavimų planuojamos ūkinės veiklos s</text:span><text:span text:style-name="T936">ąlygos neatitinka (nurodant konkretaus teisės akto straipsnį, jo dalį, punktą).</text:span></text:p>
      <text:p text:style-name="P937"><text:span text:style-name="T938">42</text:span><text:span text:style-name="T939">. Sprendimo išvadose draudžiama nurodyti, kad planuojamos ūkinės veiklos sąlygos atitinka visuomenės sveikatos saugos teisės aktų reikalavimus su išlygomis.</text:span></text:p>
      <text:p text:style-name="P940"><text:span text:style-name="T941">43</text:span><text:span text:style-name="T942">. Patvirtintos formos sprendimas dėl planuojamos ūkinės veiklos galimybių priimamas ne vėliau kaip per 20 darbo dienų nuo Ataskaitos, parengtos pagal Tvarkos aprašo reikalavimus, gavimo Nacionaliniame visuomenės sveikatos centre dienos, išskyrus Tvarkos ap</text:span><text:span text:style-name="T943">rašo 39 punkte nurodytu atveju.</text:span><text:s/></text:p>
      <text:p text:style-name="P944">Punkto pakeitimai:</text:p>
      <text:p text:style-name="P945"><text:span text:style-name="T946">Nr.<text:s/></text:span><text:a xlink:href="https://www.e-tar.lt/portal/legalAct.html?documentId=TAR.9AB0C0BE9C7D" office:target-frame-name="_top" xlink:show="replace"><text:span text:style-name="T947">V-549</text:span></text:a><text:span text:style-name="T948">, 2012-06-20, Žin., 2012, Nr. 71-3682 (2012-06-26), i. k. 1122250ISAK000V-549</text:span></text:p>
      <text:p text:style-name="P949"><text:span text:style-name="T950">Nr.<text:s/></text:span><text:a xlink:href="https://www.e-tar.lt/portal/legalAct.html?documentId=a540aab0f7a511e39cfacd978b6fd9bb" office:target-frame-name="_top" xlink:show="replace"><text:span text:style-name="T951">V-720</text:span></text:a><text:span text:style-name="T952">, 2014-06-19, paskelbta TAR 2014-06-19, i. k. 2014-07784</text:span></text:p>
      <text:p text:style-name="P953"><text:span text:style-name="T954">Nr.<text:s/></text:span><text:a xlink:href="https://www.e-tar.lt/portal/legalAct.html?documentId=97ba2530f19811e5989ee743dd0efbb0" office:target-frame-name="_top" xlink:show="replace"><text:span text:style-name="T955">V-379</text:span></text:a><text:span text:style-name="T956">, 2016-03-22,<text:s/></text:span><text:span text:style-name="T957">paskelbta TAR 2016-03-24, i. k. 2016-06066</text:span></text:p>
      <text:p text:style-name="Normal"/>
      <text:p text:style-name="P958"><text:span text:style-name="T959">44</text:span><text:span text:style-name="T960">.</text:span><text:span text:style-name="T961"><text:s/></text:span><text:span text:style-name="T962">Nacionalinis visuomenės sveikatos centras, išnagrinėjęs Ataskaitą, priima vieną iš šių sprendimų:</text:span></text:p>
      <text:p text:style-name="P963"><text:span text:style-name="T964">44.1</text:span><text:span text:style-name="T965">. planuojama ūkinė veikla yra leistina pasirinktoje vietoje, jeigu planuojamos ūkinės veiklos sąlygo</text:span><text:span text:style-name="T966">s atitinka visuomenės sveikatos saugos teisės aktų reikalavimus;</text:span></text:p>
      <text:p text:style-name="P967"><text:span text:style-name="T968">44.2</text:span><text:span text:style-name="T969">. planuojama ūkinė veikla yra neleistina pasirinktoje vietoje, jeigu planuojamos ūkinės veiklos sąlygos neatitinka visuomenės sveikatos saugos teisės aktų reikalavimų.</text:span></text:p>
      <text:p text:style-name="P970">Punkto pakeitimai:</text:p>
      <text:p text:style-name="P971"><text:span text:style-name="T972">Nr.<text:s/></text:span><text:a xlink:href="https://www.e-tar.lt/portal/legalAct.html?documentId=TAR.9AB0C0BE9C7D" office:target-frame-name="_top" xlink:show="replace"><text:span text:style-name="T973">V-549</text:span></text:a><text:span text:style-name="T974">, 2012-06-20, Žin., 2012, Nr. 71-3682 (2012-06-26), i. k. 1122250ISAK000V-549</text:span></text:p>
      <text:p text:style-name="P975"><text:span text:style-name="T976">Nr.<text:s/></text:span><text:a xlink:href="https://www.e-tar.lt/portal/legalAct.html?documentId=97ba2530f19811e5989ee743dd0efbb0" office:target-frame-name="_top" xlink:show="replace"><text:span text:style-name="T977">V-379</text:span></text:a><text:span text:style-name="T978">, 2016-03-22, paskelbta TAR 2016-03-24, i. k. 2016-06066</text:span></text:p>
      <text:p text:style-name="Normal"/>
      <text:p text:style-name="P979"><text:span text:style-name="T980">45</text:span><text:span text:style-name="T981">. Priėmus sprendimą dėl planuojamos ūkinės veiklos galimybių, Pareiškėjas apie tai ne vėliau kaip per 3 darbo dienas yra informuojamas Nacionalinio visuomenės<text:s/></text:span><text:span text:style-name="T982">sveikatos centro direktoriaus arba jo įgalioto asmens raštu.</text:span><text:s/></text:p>
      <text:p text:style-name="P983">Punkto pakeitimai:</text:p>
      <text:p text:style-name="P984"><text:span text:style-name="T985">Nr.<text:s/></text:span><text:a xlink:href="https://www.e-tar.lt/portal/legalAct.html?documentId=TAR.9AB0C0BE9C7D" office:target-frame-name="_top" xlink:show="replace"><text:span text:style-name="T986">V-549</text:span></text:a><text:span text:style-name="T987">, 2012-06-20, Žin., 2012, Nr. 71-3682 (2012-06-26), i. k. 1122250ISAK000V-549</text:span></text:p>
      <text:p text:style-name="P988"><text:span text:style-name="T989">Nr.<text:s/></text:span><text:a xlink:href="https://www.e-tar.lt/portal/legalAct.html?documentId=97ba2530f19811e5989ee743dd0efbb0" office:target-frame-name="_top" xlink:show="replace"><text:span text:style-name="T990">V-379</text:span></text:a><text:span text:style-name="T991">, 2016-03-22, paskelbta TAR 2016-03-24, i. k. 2016-06066</text:span></text:p>
      <text:p text:style-name="Normal"/>
      <text:p text:style-name="P992"><text:span text:style-name="T993">45</text:span><text:span text:style-name="T994">1</text:span><text:span text:style-name="T995">. </text:span><text:span text:style-name="T996">Nacionalinio visuomenės sveikatos centro</text:span><text:span text:style-name="T997"><text:s/>priimtas sprendimas dėl planuojamos ūkinės veik</text:span><text:span text:style-name="T998">los galimybių galioja neterminuotą laiką, jei nesikeičia esminės aplinkybės (Ataskaitoje nurodyta planuojama ūkinė veikla (ūkinės veiklos apimtys, technologiniai procesai, taršos šaltiniai, ūkinės veiklos sukeliama tarša, taršos mažinimo priemonės), visuom</text:span><text:span text:style-name="T999">enės sveikatos saugos teisės aktai, susiję su sanitarinės apsaugos zonų ribų nustatymu, taip pat aplinkybės planuojamai ūkinei veiklai gretimose teritorijose dėl planuojamos ar vykdomos ūkinės veiklos, jose esamų ar planuojamų objektų), dėl kurių sanitarin</text:span><text:span text:style-name="T1000">ės apsaugos zonos ribos turi būti koreguojamos. Pasikeitus minėtoms esminėms aplinkybėms, dėl kurių sanitarinės apsaugos zonos ribos turi būti koreguojamos, poveikio visuomenės sveikatai vertinimas atliekamas iš naujo Tvarkos aprašo nustatyta tvarka.</text:span><text:s/></text:p>
      <text:p text:style-name="P1001">Papildyta punktu:</text:p>
      <text:p text:style-name="P1002"><text:span text:style-name="T1003">Nr.<text:s/></text:span><text:a xlink:href="https://www.e-tar.lt/portal/legalAct.html?documentId=a540aab0f7a511e39cfacd978b6fd9bb" office:target-frame-name="_top" xlink:show="replace"><text:span text:style-name="T1004">V-720</text:span></text:a><text:span text:style-name="T1005">, 2014-06-19, paskelbta TAR 2014-06-19, i. k. 2014-07784</text:span></text:p>
      <text:p text:style-name="P1006">Punkto pakeitimai:</text:p>
      <text:p text:style-name="P1007"><text:span text:style-name="T1008">Nr.<text:s/></text:span><text:a xlink:href="https://www.e-tar.lt/portal/legalAct.html?documentId=97ba2530f19811e5989ee743dd0efbb0" office:target-frame-name="_top" xlink:show="replace"><text:span text:style-name="T1009">V-379</text:span></text:a><text:span text:style-name="T1010">, 2016-03-22, paskelbta TAR 2016-03-24, i. k. 2016-06066</text:span></text:p>
      <text:p text:style-name="Normal"/>
      <text:p text:style-name="P1011"><text:span text:style-name="T1012">IV</text:span><text:span text:style-name="T1013">.<text:s/></text:span><text:span text:style-name="T1014">SKYRIUS<text:s/></text:span><text:span text:style-name="T1015"><text:line-break/>VISUOMENĖS INFORMAVIMAS APIE PRIIMTĄ SPRENDIMĄ<text:s/></text:span></text:p>
      <text:p text:style-name="P1016">Pakeistas skyriaus pavadinimas:</text:p>
      <text:p text:style-name="P1017"><text:span text:style-name="T1018">Nr.<text:s/></text:span><text:a xlink:href="https://www.e-tar.lt/portal/legalAct.html?documentId=97ba2530f19811e5989ee743dd0efbb0" office:target-frame-name="_top" xlink:show="replace"><text:span text:style-name="T1019">V-379</text:span></text:a><text:span text:style-name="T1020">, 2016-03-22, paskelbta TAR 2016-03-24, i. k. 2016-06066</text:span></text:p>
      <text:p text:style-name="Normal"/>
      <text:p text:style-name="P1021"><text:span text:style-name="T1022">46</text:span><text:span text:style-name="T1023">. Nacionalinis visuomenės sveikatos centras per 10 darbo dienų po sprendimo dėl planuojamos ū</text:span><text:span text:style-name="T1024">kinės veiklos galimybių priėmimo turi paskelbti informaciją apie priimtą sprendimą savo interneto svetainėje:</text:span></text:p>
      <text:p text:style-name="P1025"><text:span text:style-name="T1026">46.1</text:span><text:span text:style-name="T1027">. planuojamos ūkinės veiklos pavadinimas, adresas (apskritis, miestas, rajonas, seniūnija, kaimas, gatvė);</text:span></text:p>
      <text:p text:style-name="P1028"><text:span text:style-name="T1029">46.2</text:span><text:span text:style-name="T1030">. planuojamos ūkinės<text:s/></text:span><text:span text:style-name="T1031">veiklos organizatorius, Ataskaitos rengėjas;</text:span></text:p>
      <text:p text:style-name="P1032"><text:span text:style-name="T1033">46.3</text:span><text:span text:style-name="T1034">. planuojamos ūkinės veiklos trumpas aprašymas;</text:span></text:p>
      <text:p text:style-name="P1035"><text:span text:style-name="T1036">46.4</text:span><text:span text:style-name="T1037">. Ataskaitoje siūlomas sanitarinės apsaugos zonos ribų dydis, brėžinys (topografinė nuotrauka ar kadastrinis žemėlapis), kuriame nurodytos sanitari</text:span><text:span text:style-name="T1038">nės apsaugos zonos ribos;</text:span></text:p>
      <text:p text:style-name="P1039"><text:span text:style-name="T1040">46.5</text:span><text:span text:style-name="T1041">. </text:span><text:span text:style-name="T1042">Nacionalinio visuomenės sveikatos centro</text:span><text:span text:style-name="T1043"><text:s/>sprendimas dėl planuojamos ūkinės veiklos galimybių, jo priėmimo data, numeris.</text:span><text:s/></text:p>
      <text:p text:style-name="P1044">Punkto pakeitimai:</text:p>
      <text:p text:style-name="P1045"><text:span text:style-name="T1046">Nr.<text:s/></text:span><text:a xlink:href="https://www.e-tar.lt/portal/legalAct.html?documentId=TAR.9AB0C0BE9C7D" office:target-frame-name="_top" xlink:show="replace"><text:span text:style-name="T1047">V-549</text:span></text:a><text:span text:style-name="T1048">, 2012-06-20, Žin., 2012, Nr. 71-3682 (2012-06-26), i. k. 1122250ISAK000V-549</text:span></text:p>
      <text:p text:style-name="P1049"><text:span text:style-name="T1050">Nr.<text:s/></text:span><text:a xlink:href="https://www.e-tar.lt/portal/legalAct.html?documentId=a540aab0f7a511e39cfacd978b6fd9bb" office:target-frame-name="_top" xlink:show="replace"><text:span text:style-name="T1051">V-720</text:span></text:a><text:span text:style-name="T1052">, 2014-06-19, paskelbta TAR 2014-06-19, i. k. 2014-07784</text:span></text:p>
      <text:p text:style-name="P1053"><text:span text:style-name="T1054">Nr.<text:s/></text:span><text:a xlink:href="https://www.e-tar.lt/portal/legalAct.html?documentId=97ba2530f19811e5989ee743dd0efbb0" office:target-frame-name="_top" xlink:show="replace"><text:span text:style-name="T1055">V-379</text:span></text:a><text:span text:style-name="T1056">, 2016-03-22, paskelbta TAR 2016-03-24, i. k. 2016-06066</text:span></text:p>
      <text:p text:style-name="Normal"/>
      <text:p text:style-name="P1057"><text:span text:style-name="T1058">V</text:span><text:span text:style-name="T1059">.<text:s/></text:span><text:span text:style-name="T1060">SKYRIUS<text:s/></text:span><text:span text:style-name="T1061"><text:line-break/>BAIGIAMOSIOS NUOSTATOS<text:s/></text:span></text:p>
      <text:p text:style-name="P1062">Pakeistas skyriaus pavadinimas:</text:p>
      <text:p text:style-name="P1063"><text:span text:style-name="T1064">Nr.<text:s/></text:span><text:a xlink:href="https://www.e-tar.lt/portal/legalAct.html?documentId=97ba2530f19811e5989ee743dd0efbb0" office:target-frame-name="_top" xlink:show="replace"><text:span text:style-name="T1065">V-379</text:span></text:a><text:span text:style-name="T1066">, 2016-03-22, paskelbta TAR 2016-03-24, i. k. 2016-06066</text:span></text:p>
      <text:p text:style-name="Normal"/>
      <text:p text:style-name="P1067"><text:span text:style-name="T1068">47</text:span><text:span text:style-name="T1069">. Ataskaitos rengėjas įstatymų nustatyta tvarka atsako už parengtos Ataskaitos kokybę, duomen</text:span><text:span text:style-name="T1070">ų tikslumą, išsamumą ir teisingumą.</text:span></text:p>
      <text:p text:style-name="P1071"><text:span text:style-name="T1072">48</text:span><text:span text:style-name="T1073">. </text:span><text:span text:style-name="T1074">Nacionalinio visuomenės sveikatos centro</text:span><text:span text:style-name="T1075"><text:s/>veiksmai poveikio visuomenės sveikatai vertinimo procese bei priimti sprendimai gali būti skundžiami Lietuvos Respublikos administracinių bylų teisenos įstatymo nustatyta<text:s/></text:span><text:span text:style-name="T1076">tvarka.</text:span><text:s/></text:p>
      <text:p text:style-name="P1077">Punkto pakeitimai:</text:p>
      <text:p text:style-name="P1078"><text:span text:style-name="T1079">Nr.<text:s/></text:span><text:a xlink:href="https://www.e-tar.lt/portal/legalAct.html?documentId=TAR.9AB0C0BE9C7D" office:target-frame-name="_top" xlink:show="replace"><text:span text:style-name="T1080">V-549</text:span></text:a><text:span text:style-name="T1081">, 2012-06-20, Žin., 2012, Nr. 71-3682 (2012-06-26), i. k. 1122250ISAK000V-549</text:span></text:p>
      <text:p text:style-name="P1082"><text:span text:style-name="T1083">Nr.<text:s/></text:span><text:a xlink:href="https://www.e-tar.lt/portal/legalAct.html?documentId=97ba2530f19811e5989ee743dd0efbb0" office:target-frame-name="_top" xlink:show="replace"><text:span text:style-name="T1084">V-379</text:span></text:a><text:span text:style-name="T1085">, 2016-03-22, paskelbta TAR 2016-03-24, i. k. 2016-06066</text:span></text:p>
      <text:p text:style-name="Normal"/>
      <text:p text:style-name="P1086"><text:span text:style-name="T1087">49</text:span><text:span text:style-name="T1088">. Visuomenės prašymu, Nacionalinis visuomenės sveikatos centras, vadovaudamasis Informacijos apie aplinką Lietuvos Respublikoje teikimo visuomen</text:span><text:span text:style-name="T1089">ei tvarkos aprašu, patvirtintu Lietuvos Respublikos Vyriausybės 1999 m. spalio 22 d. nutarimu Nr. 1175 „Dėl Informacijos apie aplinką Lietuvos Respublikoje teikimo visuomenei tvarkos aprašo patvirtinimo“, privalo teikti prašomą informaciją apie PVSV proces</text:span><text:span text:style-name="T1090">ą ir priimtą sprendimą dėl planuojamos ūkinės veiklos galimybių.</text:span><text:s/></text:p>
      <text:p text:style-name="P1091">Papildyta punktu:</text:p>
      <text:p text:style-name="P1092"><text:span text:style-name="T1093">Nr.<text:s/></text:span><text:a xlink:href="https://www.e-tar.lt/portal/legalAct.html?documentId=97ba2530f19811e5989ee743dd0efbb0" office:target-frame-name="_top" xlink:show="replace"><text:span text:style-name="T1094">V-379</text:span></text:a><text:span text:style-name="T1095">, 2016-03-22, paskelbta TAR 2016-03-24, i. k. 2016-06066</text:span></text:p>
      <text:p text:style-name="Normal"/>
      <text:p text:style-name="P1096"><text:span text:style-name="T1097">_________________</text:span></text:p>
      <text:p text:style-name="P1098"/>
      <text:p text:style-name="P1099"><text:span text:style-name="T1100">Forma patvirtinta</text:span></text:p>
      <text:p text:style-name="P1101">Lietuvos Respublikos<text:s/></text:p>
      <text:p text:style-name="P1102">sveikatos apsaugos ministro<text:s/></text:p>
      <text:p text:style-name="P1103">2011 m. gegužės 13 d. įsakymu Nr. V-474</text:p>
      <text:p text:style-name="P1104"/>
      <text:p text:style-name="P1105">(herbas)</text:p>
      <text:p text:style-name="P1106"/>
      <text:p text:style-name="P1107">___________________________________________</text:p>
      <text:p text:style-name="P1108">(institucijos pavadinimas)</text:p>
      <text:p text:style-name="P1109"/>
      <text:p text:style-name="P1110">SPRENDIMAS DĖL PLANUOJAMOS ŪKINĖS<text:s/>VEIKLOS GALIMYBIŲ</text:p>
      <text:p text:style-name="P1111"/>
      <text:p text:style-name="P1112">___________ Nr.______</text:p>
      <text:p text:style-name="P1113">(data)</text:p>
      <text:p text:style-name="P1114">_______________________</text:p>
      <text:p text:style-name="P1115">(sudarymo vieta)</text:p>
      <text:p text:style-name="P1116"/>
      <table:table table:style-name="Table1117">
        <table:table-columns>
          <table:table-column table:style-name="TableColumn1118"/>
          <table:table-column table:style-name="TableColumn1119"/>
        </table:table-columns>
        <table:table-row table:style-name="TableRow1120">
          <table:table-cell table:style-name="TableCell1121" table:number-columns-spanned="2">
            <text:p text:style-name="P1122"><text:span text:style-name="T1123">1. Duomenys apie planuojamos ūkinės veiklos organizatorių</text:span><text:span text:style-name="T1124">:</text:span></text:p>
          </table:table-cell>
          <table:covered-table-cell/>
        </table:table-row>
        <table:table-row table:style-name="TableRow1125">
          <table:table-cell table:style-name="TableCell1126">
            <text:p text:style-name="P1127"><text:span text:style-name="T1128">(juridinio asmens pavadinimas, kodas / filialo pavadinimas, kodas / fizinio asmens vardas, pavardė)</text:span></text:p>
          </table:table-cell>
          <table:table-cell table:style-name="TableCell1129">
            <text:p text:style-name="P1130"><text:span text:style-name="T1131">(juridinio asmens pavadinimas, kodas / filialo pavadinimas, kodas / fizinio asmens vardas, pavardė)</text:span></text:p>
          </table:table-cell>
        </table:table-row>
        <table:table-row table:style-name="TableRow1132">
          <table:table-cell table:style-name="TableCell1133">
            <text:p text:style-name="P1134">(juridinio asmens buveinė ar adresas, kuriuo būtų galima siųsti korespondenciją / filialo buveinė ar adresas, kuriuo būtų galima siųsti korespondenciją / fizinio asmens adresas, kuriuo būtų galima siųsti korespondenciją)</text:p>
          </table:table-cell>
          <table:table-cell table:style-name="TableCell1135">
            <text:p text:style-name="P1136">(juridinio asmens buveinė ar adresas, kuriuo būtų galima siųsti korespondenciją / filialo buveinė ar adresas, kuriuo būtų galima siųsti korespondenciją / fizinio asmens adresas, kuriuo būtų<text:s/>galima siųsti korespondenciją)</text:p>
          </table:table-cell>
        </table:table-row>
        <table:table-row table:style-name="TableRow1137">
          <table:table-cell table:style-name="TableCell1138">
            <text:p text:style-name="P1139"><text:span text:style-name="T1140">(kontaktiniai telefonai, faksas, elektroninio pašto adresas)<text:s/></text:span></text:p>
          </table:table-cell>
          <table:table-cell table:style-name="TableCell1141">
            <text:p text:style-name="P1142"/>
          </table:table-cell>
        </table:table-row>
        <table:table-row table:style-name="TableRow1143">
          <table:table-cell table:style-name="TableCell1144" table:number-columns-spanned="2">
            <text:p text:style-name="P1145"><text:span text:style-name="T1146">2. Duomenys apie Ataskaitos rengėją:</text:span></text:p>
          </table:table-cell>
          <table:covered-table-cell/>
        </table:table-row>
        <table:table-row table:style-name="TableRow1147">
          <table:table-cell table:style-name="TableCell1148">
            <text:p text:style-name="P1149"><text:span text:style-name="T1150">(juridinio asmens pavadinimas, kodas / filialo pavadinimas, kodas / fizinio asmens vardas, pavardė)</text:span></text:p>
          </table:table-cell>
          <table:table-cell table:style-name="TableCell1151">
            <text:p text:style-name="P1152"><text:span text:style-name="T1153">(juridinio asmens<text:s/></text:span><text:span text:style-name="T1154">pavadinimas, kodas / filialo pavadinimas, kodas / fizinio asmens vardas, pavardė)</text:span></text:p>
          </table:table-cell>
        </table:table-row>
        <table:table-row table:style-name="TableRow1155">
          <table:table-cell table:style-name="TableCell1156">
            <text:p text:style-name="P1157"><text:span text:style-name="T1158">(juridinio asmens buveinė ar adresas, kuriuo būtų galima siųsti korespondenciją / filialo buveinė ar adresas, kuriuo būtų galima siųsti korespondenciją / fizinio asmens adre</text:span><text:span text:style-name="T1159">sas, kuriuo būtų galima siųsti korespondenciją)</text:span></text:p>
          </table:table-cell>
          <table:table-cell table:style-name="TableCell1160">
            <text:p text:style-name="P1161"><text:span text:style-name="T1162">(juridinio asmens buveinė ar adresas, kuriuo būtų galima siųsti korespondenciją / filialo buveinė ar adresas, kuriuo būtų galima siųsti korespondenciją / fizinio asmens adresas, kuriuo būtų galima siųsti kore</text:span><text:span text:style-name="T1163">spondenciją)</text:span></text:p>
          </table:table-cell>
        </table:table-row>
        <table:table-row table:style-name="TableRow1164">
          <table:table-cell table:style-name="TableCell1165">
            <text:p text:style-name="P1166">(kontaktiniai telefonai, faksas, elektroninio pašto adresas)</text:p>
          </table:table-cell>
          <table:table-cell table:style-name="TableCell1167">
            <text:p text:style-name="P1168"><text:span text:style-name="T1169">(kontaktiniai telefonai, faksas, elektroninio pašto adresas)</text:span><text:span text:style-name="T1170">“</text:span><text:span text:style-name="T1171">.</text:span></text:p>
          </table:table-cell>
        </table:table-row>
        <table:table-row table:style-name="TableRow1172">
          <table:table-cell table:style-name="TableCell1173" table:number-columns-spanned="2">
            <text:p text:style-name="P1174"><text:span text:style-name="T1175">3. Planuojamos ūkinės veiklos pavadinimas:<text:s/></text:span></text:p>
          </table:table-cell>
          <table:covered-table-cell/>
        </table:table-row>
        <table:table-row table:style-name="TableRow1176">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2">
            <text:p text:style-name="P1183"><text:span text:style-name="T1184">4. Planuojamos ūkinės veiklos adresas:<text:s/></text:span></text:p>
          </table:table-cell>
          <table:covered-table-cell/>
        </table:table-row>
        <table:table-row table:style-name="TableRow1185">
          <table:table-cell table:style-name="TableCell1186">
            <text:p text:style-name="P1187"><text:span text:style-name="T1188">(apskritis, miestas, rajonas, seniūnija, kaimas, gatvė)<text:s/></text:span></text:p>
          </table:table-cell>
          <table:table-cell table:style-name="TableCell1189">
            <text:p text:style-name="P1190"/>
          </table:table-cell>
        </table:table-row>
        <table:table-row table:style-name="TableRow1191">
          <table:table-cell table:style-name="TableCell1192" table:number-columns-spanned="2">
            <text:p text:style-name="P1193"><text:span text:style-name="T1194">5. Planuojamos ūkinės veiklos trumpas aprašymas:<text:s/></text:span></text:p>
          </table:table-cell>
          <table:covered-table-cell/>
        </table:table-row>
        <table:table-row table:style-name="TableRow1195">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2">
            <text:p text:style-name="P1202"><text:span text:style-name="T1203">6. Ataskaitoje siūlomas sanitarinės apsaugos zonos ribų dydis (pridedamas brėžinys (topografinė nuotrauka ar kadastrinis žemėlapis), kuriame<text:s/></text:span><text:span text:style-name="T1204">nurodytos sanitarinės apsaugos zonos ribos):</text:span></text:p>
          </table:table-cell>
          <table:covered-table-cell/>
        </table:table-row>
        <table:table-row table:style-name="TableRow1205">
          <table:table-cell table:style-name="TableCell1206">
            <text:p text:style-name="P1207"><text:span text:style-name="T1208">(sanitarinės apsaugos zonos ribų dydis metrais, taršos šaltinis (-iai), nuo kurio (-ių) nustatomos sanitarinės apsaugos zonos ribų dydis)</text:span></text:p>
          </table:table-cell>
          <table:table-cell table:style-name="TableCell1209">
            <text:p text:style-name="P1210"/>
          </table:table-cell>
        </table:table-row>
        <table:table-row table:style-name="TableRow1211">
          <table:table-cell table:style-name="TableCell1212" table:number-columns-spanned="2">
            <text:p text:style-name="P1213"><text:span text:style-name="T1214">7. Ataskaitoje apibūdinti visuomenės sveikatai darantys įtaką veiksnia</text:span><text:span text:style-name="T1215">i ir jų įvertinimas:<text:s/></text:span></text:p>
          </table:table-cell>
          <table:covered-table-cell/>
        </table:table-row>
        <table:table-row table:style-name="TableRow1216">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2">
            <text:p text:style-name="P1223"><text:span text:style-name="T1224">8. Išvada:<text:s/></text:span></text:p>
          </table:table-cell>
          <table:covered-table-cell/>
        </table:table-row>
        <table:table-row table:style-name="TableRow1225">
          <table:table-cell table:style-name="TableCell1226">
            <text:p text:style-name="P1227"><text:span text:style-name="T1228">(nurodyti, jog planuojamos ūkinės veiklos sąlygos atitinka visuomenės sveikatos saugos teisės aktų reikalavimus arba kokių visuomenės sveikatos saugos teisės aktų reikalavimų planuojamos ūkinės veiklos sąlygos<text:s/></text:span><text:span text:style-name="T1229">neatitinka (nurodant konkretaus teisės akto straipsnį, jo dalį, punktą)</text:span></text:p>
          </table:table-cell>
          <table:table-cell table:style-name="TableCell1230">
            <text:p text:style-name="P1231"/>
          </table:table-cell>
        </table:table-row>
      </table:table>
      <text:p text:style-name="P1232"/>
      <text:p text:style-name="P1233"><text:span text:style-name="T1234">Nusprendžiu, kad planuojama ūkinė veikla yra leistina / neleistina (</text:span><text:span text:style-name="T1235">kas</text:span><text:span text:style-name="T1236"><text:s/></text:span><text:span text:style-name="T1237">nereikalinga, išbraukti</text:span><text:span text:style-name="T1238">) pasirinktoje vietoje.</text:span></text:p>
      <text:p text:style-name="P1239"/>
      <text:p text:style-name="P1240">(Pareigų pavadinimas)<text:tab/>A. V.<text:tab/>(Parašas)<text:tab/>(Vardas, pavardė)</text:p>
      <text:p text:style-name="P1241"/>
      <text:p text:style-name="P1242"><text:span text:style-name="T1243">_________________</text:span></text:p>
      <text:p text:style-name="P1244">Formos pakeitimai:</text:p>
      <text:p text:style-name="P1245"><text:span text:style-name="T1246">Nr.<text:s/></text:span><text:a xlink:href="https://www.e-tar.lt/portal/legalAct.html?documentId=a540aab0f7a511e39cfacd978b6fd9bb" office:target-frame-name="_top" xlink:show="replace"><text:span text:style-name="T1247">V-720</text:span></text:a><text:span text:style-name="T1248">, 2014-06-19, paskelbta TAR 2014-06-19, i. k. 2014-07784</text:span></text:p>
      <text:p text:style-name="P1249"><text:span text:style-name="T1250">Nr.<text:s/></text:span><text:a xlink:href="https://www.e-tar.lt/portal/legalAct.html?documentId=97ba2530f19811e5989ee743dd0efbb0" office:target-frame-name="_top" xlink:show="replace"><text:span text:style-name="T1251">V-379</text:span></text:a><text:span text:style-name="T1252">, 2016-03-22, paskelbta TAR 2016-03-24, i. k. 2016-06066</text:span></text:p>
      <text:p text:style-name="Normal"/>
      <text:p text:style-name="P1253"/>
      <text:p text:style-name="P1254"/>
      <text:p text:style-name="P1255"><text:span text:style-name="T1256">Pakeitimai:</text:span></text:p>
      <text:p text:style-name="P1257"/>
      <text:p text:style-name="P1258"><text:span text:style-name="T1259">1.</text:span></text:p>
      <text:p text:style-name="P1260"><text:span text:style-name="T1261">Lietuvos Respublikos sveikatos apsaugos ministerija, Įsakymas</text:span></text:p>
      <text:p text:style-name="P1262"><text:span text:style-name="T1263">Nr.<text:s/></text:span><text:a xlink:href="https://www.e-tar.lt/portal/legalAct.html?documentId=TAR.9AB0C0BE9C7D" office:target-frame-name="_top" xlink:show="replace"><text:span text:style-name="T1264">V-549</text:span></text:a><text:span text:style-name="T1265">, 2012-06-20, Žin., 2012, Nr. 71-3682 (2012-06-26), i. k. 1122250ISAK000V-549</text:span></text:p>
      <text:p text:style-name="P1266"><text:span text:style-name="T1267">Dėl Lietuvos Respublikos sveikatos apsaugos ministro 2011 m. gegužės 13 d. įsakymo Nr. V-474<text:s/></text:span><text:span text:style-name="T1268">"Dėl Lietuvos Respublikos planuojamos ūkinės veiklos poveikio aplinkai vertinimo įstatyme nenumatytų poveikio visuomenės sveikatai vertinimo atlikimo atvejų nustatymo ir tvarkos aprašo patvirtinimo ir įgaliojimų suteikimo" pakeitimo</text:span></text:p>
      <text:p text:style-name="P1269"/>
      <text:p text:style-name="P1270"><text:span text:style-name="T1271">2.</text:span></text:p>
      <text:p text:style-name="P1272"><text:span text:style-name="T1273">Lietuvos Respubliko</text:span><text:span text:style-name="T1274">s sveikatos apsaugos ministerija, Įsakymas</text:span></text:p>
      <text:p text:style-name="P1275"><text:span text:style-name="T1276">Nr.<text:s/></text:span><text:a xlink:href="https://www.e-tar.lt/portal/legalAct.html?documentId=a540aab0f7a511e39cfacd978b6fd9bb" office:target-frame-name="_top" xlink:show="replace"><text:span text:style-name="T1277">V-720</text:span></text:a><text:span text:style-name="T1278">, 2014-06-19, paskelbta TAR 2014-06-19, i. k. 2014-07784</text:span></text:p>
      <text:p text:style-name="P1279"><text:span text:style-name="T1280">Dėl Lietuvos Respublikos sveikatos apsaugos minis</text:span><text:span text:style-name="T1281">tro 2011 m. gegužės 13 d. įsakymo Nr. V-474 „Dėl Lietuvos Respublikos planuojamos ūkinės veiklos poveikio aplinkai vertinimo įstatyme nenumatytų poveikio visuomenės sveikatai vertinimo atlikimo atvejų nustatymo ir tvarkos aprašo patvirtinimo ir įgaliojimų<text:s/></text:span><text:span text:style-name="T1282">suteikimo“ pakeitimo“</text:span></text:p>
      <text:p text:style-name="P1283"/>
      <text:p text:style-name="P1284"><text:span text:style-name="T1285">3.</text:span></text:p>
      <text:p text:style-name="P1286"><text:span text:style-name="T1287">Lietuvos Respublikos sveikatos apsaugos ministerija, Įsakymas</text:span></text:p>
      <text:p text:style-name="P1288"><text:span text:style-name="T1289">Nr.<text:s/></text:span><text:a xlink:href="https://www.e-tar.lt/portal/legalAct.html?documentId=97ba2530f19811e5989ee743dd0efbb0" office:target-frame-name="_top" xlink:show="replace"><text:span text:style-name="T1290">V-379</text:span></text:a><text:span text:style-name="T1291">, 2016-03-22, paskelbta TAR 2016-03-24, i. k. 2016-06066</text:span></text:p>
      <text:p text:style-name="P1292"><text:span text:style-name="T1293">Dėl<text:s/></text:span><text:span text:style-name="T1294">Lietuvos Respublikos sveikatos apsaugos ministro 2011 m. gegužės 13 d. įsakymo Nr. V-474 „Dėl Lietuvos Respublikos planuojamos ūkinės veiklos poveikio aplinkai vertinimo įstatyme nenumatytų poveikio visuomenės sveikatai vertinimo atlikimo atvejų nustatymo<text:s/></text:span><text:span text:style-name="T1295">ir tvarkos aprašo patvirtinimo ir įgaliojimų suteikimo“ pakeitimo</text:span></text:p>
      <text:p text:style-name="P1296"/>
      <text:p text:style-name="P1297"><text:span text:style-name="T1298">4.</text:span></text:p>
      <text:p text:style-name="P1299"><text:span text:style-name="T1300">Lietuvos Respublikos sveikatos apsaugos ministerija, Įsakymas</text:span></text:p>
      <text:p text:style-name="P1301"><text:span text:style-name="T1302">Nr.<text:s/></text:span><text:a xlink:href="https://www.e-tar.lt/portal/legalAct.html?documentId=5e465bd015d811ea9d279ea27696ab7b" office:target-frame-name="_top" xlink:show="replace"><text:span text:style-name="T1303">V-1378</text:span></text:a><text:span text:style-name="T1304">, 2019-12-03, pa</text:span><text:span text:style-name="T1305">skelbta TAR 2019-12-04, i. k. 2019-19479</text:span></text:p>
      <text:p text:style-name="P1306"><text:span text:style-name="T1307">Dėl Lietuvos Respublikos sveikatos apsaugos ministro 2011 m. gegužės 13 d. įsakymo Nr. V-474 „Dėl Lietuvos Respublikos planuojamos ūkinės veiklos poveikio aplinkai vertinimo įstatyme nenumatytų poveikio visuomenės s</text:span><text:span text:style-name="T1308">veikatai vertinimo atlikimo atvejų nustatymo ir tvarkos aprašo patvirtinimo ir įgaliojimų suteikimo“ pakeitimo</text:span></text:p>
      <text:p text:style-name="P1309"/>
      <text:p text:style-name="P1310"><text:span text:style-name="T1311">5.</text:span></text:p>
      <text:p text:style-name="P1312"><text:span text:style-name="T1313">Lietuvos Respublikos sveikatos apsaugos ministerija, Įsakymas</text:span></text:p>
      <text:p text:style-name="P1314"><text:span text:style-name="T1315">Nr.<text:s/></text:span><text:a xlink:href="https://www.e-tar.lt/portal/legalAct.html?documentId=d3ac0e20097711edb4cae1b158f98ea5" office:target-frame-name="_top" xlink:show="replace"><text:span text:style-name="T1316">V-1251</text:span></text:a><text:span text:style-name="T1317">, 2022-07-20, paskelbta TAR 2022-07-22, i. k. 2022-15991</text:span></text:p>
      <text:p text:style-name="P1318"><text:span text:style-name="T1319">Dėl Lietuvos Respublikos sveikatos apsaugos ministro 2011 m. gegužės 13 d. įsakymo Nr. V-474 „Dėl Lietuvos Respublikos planuojamos ūkinės veiklos poveikio aplinkai vertin</text:span><text:span text:style-name="T1320">imo įstatyme nenumatytų poveikio visuomenės sveikatai vertinimo atlikimo atvejų nustatymo ir tvarkos aprašo patvirtinimo ir įgaliojimų suteikimo“ pakeitimo</text:span></text:p>
      <text:p text:style-name="P1321"/>
      <text:p text:style-name="P1322"><text:span text:style-name="T1323">6.</text:span></text:p>
      <text:p text:style-name="P1324"><text:span text:style-name="T1325">Lietuvos Respublikos sveikatos apsaugos ministerija, Įsakymas</text:span></text:p>
      <text:p text:style-name="P1326"><text:span text:style-name="T1327">Nr.<text:s/></text:span><text:a xlink:href="https://www.e-tar.lt/portal/legalAct.html?documentId=645a86a0ca4211ed9978886e85107ab2" office:target-frame-name="_top" xlink:show="replace"><text:span text:style-name="T1328">V-362</text:span></text:a><text:span text:style-name="T1329">, 2023-03-24, paskelbta TAR 2023-03-24, i. k. 2023-05242</text:span></text:p>
      <text:p text:style-name="P1330"><text:span text:style-name="T1331">Dėl Lietuvos Respublikos sveikatos apsaugos ministro 2011 m. gegužės 13 D. įsakymo Nr. V-474 „Dėl Lietuvos Respublikos planuoj</text:span><text:span text:style-name="T1332">amos ūkinės veiklos poveikio aplinkai vertinimo įstatyme nenumatytų poveikio visuomenės sveikatai vertinimo atlikimo atvejų nustatymo ir tvarkos aprašo patvirtinimo ir įgaliojimų suteikimo“ pakeitimo</text:span></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in"/>
          <style:tab-stop style:type="right" style:position="6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8"><text:page-number text:fixed="false">11</text:page-number></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4-06T18:06:00Z</meta:creation-date>
    <dc:date>2023-04-06T18:06:00Z</dc:date>
    <meta:template xlink:href="Normal.dotm" xlink:type="simple"/>
    <meta:editing-cycles>2</meta:editing-cycles>
    <meta:editing-duration>PT0S</meta:editing-duration>
    <meta:document-statistic meta:page-count="20" meta:paragraph-count="357" meta:word-count="6877" meta:character-count="57480" meta:row-count="1341" meta:non-whitespace-character-count="50960"/>
  </office:meta>
</office:document-meta>
</file>