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break-before="page" fo:margin-left="3.54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break-before="page" fo:margin-left="3.5in">
        <style:tab-stops/>
      </style:paragraph-properties>
    </style:style>
    <style:style style:name="P275" style:parent-style-name="Normal" style:family="paragraph">
      <style:paragraph-properties fo:margin-left="3.5in">
        <style:tab-stops/>
      </style:paragraph-properties>
      <style:text-properties fo:color="#000000" style:font-size-complex="12pt" style:language-asian="lt" style:country-asian="LT"/>
    </style:style>
    <style:style style:name="P276" style:parent-style-name="Normal" style:family="paragraph">
      <style:paragraph-properties fo:margin-left="3.5in">
        <style:tab-stops/>
      </style:paragraph-properties>
      <style:text-properties fo:color="#000000" style:font-size-complex="12pt" style:language-asian="lt" style:country-asian="LT"/>
    </style:style>
    <style:style style:name="P277" style:parent-style-name="Normal" style:family="paragraph">
      <style:paragraph-properties fo:margin-left="3.5in">
        <style:tab-stops/>
      </style:paragraph-properties>
      <style:text-properties fo:color="#000000" style:font-size-complex="12pt" style:language-asian="lt" style:country-asian="LT"/>
    </style:style>
    <style:style style:name="P278" style:parent-style-name="Normal" style:family="paragraph">
      <style:paragraph-properties fo:margin-left="3.5in">
        <style:tab-stops/>
      </style:paragraph-properties>
      <style:text-properties fo:color="#000000" style:font-size-complex="12pt" style:language-asian="lt" style:country-asian="LT"/>
    </style:style>
    <style:style style:name="P279" style:parent-style-name="Normal" style:family="paragraph">
      <style:paragraph-properties style:vertical-align="middle" fo:margin-left="3.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ext-properties fo:font-weight="bold" style:font-weight-asian="bold" fo:font-size="8pt" style:font-size-asian="8pt" style:font-size-complex="8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fo:font-size="8pt" style:font-size-asian="8pt" style:font-size-complex="8pt"/>
    </style:style>
    <style:style style:name="TableColumn290" style:family="table-column">
      <style:table-column-properties style:column-width="1.9722in"/>
    </style:style>
    <style:style style:name="TableColumn291" style:family="table-column">
      <style:table-column-properties style:column-width="4.4777in"/>
    </style:style>
    <style:style style:name="Table289" style:family="table">
      <style:table-properties style:width="6.45in" style:rel-width="100%" fo:margin-left="0in" table:align="lef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min-row-height="0.0138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style:text-properties fo:font-size="8pt" style:font-size-asian="8pt" style:font-size-complex="8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margin-left="2.5833in" fo:text-indent="0.3055in">
        <style:tab-stops/>
      </style:paragraph-properties>
      <style:text-properties fo:font-style="italic" style:font-style-asian="italic" style:font-size-complex="12pt"/>
    </style:style>
    <style:style style:name="P335" style:parent-style-name="Normal" style:family="paragraph">
      <style:paragraph-properties fo:text-align="justify"/>
      <style:text-properties fo:font-size="8pt" style:font-size-asian="8pt" style:font-size-complex="8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text-properties style:font-size-complex="12pt"/>
    </style:style>
    <style:style style:name="P354" style:parent-style-name="Normal" style:family="paragraph">
      <style:paragraph-properties fo:text-indent="0.4166in">
        <style:tab-stops>
          <style:tab-stop style:type="left" style:position="0.4166in"/>
          <style:tab-stop style:type="left" style:position="2.8in"/>
        </style:tab-stops>
      </style:paragraph-properties>
      <style:text-properties fo:font-style="italic" style:font-style-asian="italic"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67" style:family="table-column">
      <style:table-column-properties style:column-width="0.35in" style:use-optimal-column-width="false"/>
    </style:style>
    <style:style style:name="TableColumn368" style:family="table-column">
      <style:table-column-properties style:column-width="0.8062in" style:use-optimal-column-width="false"/>
    </style:style>
    <style:style style:name="TableColumn369" style:family="table-column">
      <style:table-column-properties style:column-width="0.5493in" style:use-optimal-column-width="false"/>
    </style:style>
    <style:style style:name="TableColumn370" style:family="table-column">
      <style:table-column-properties style:column-width="0.8097in" style:use-optimal-column-width="false"/>
    </style:style>
    <style:style style:name="TableColumn371" style:family="table-column">
      <style:table-column-properties style:column-width="0.6923in" style:use-optimal-column-width="false"/>
    </style:style>
    <style:style style:name="TableColumn372" style:family="table-column">
      <style:table-column-properties style:column-width="0.9263in" style:use-optimal-column-width="false"/>
    </style:style>
    <style:style style:name="TableColumn373" style:family="table-column">
      <style:table-column-properties style:column-width="0.8979in" style:use-optimal-column-width="false"/>
    </style:style>
    <style:style style:name="TableColumn374" style:family="table-column">
      <style:table-column-properties style:column-width="0.809in" style:use-optimal-column-width="false"/>
    </style:style>
    <style:style style:name="TableColumn375" style:family="table-column">
      <style:table-column-properties style:column-width="0.7215in" style:use-optimal-column-width="false"/>
    </style:style>
    <style:style style:name="Table366" style:family="table">
      <style:table-properties style:width="6.5625in" style:rel-width="101.74%"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style:font-size-complex="12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style:font-size-complex="12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color="#000000" style:font-size-complex="12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0138in" style:use-optimal-row-height="false" fo:keep-together="always"/>
    </style:style>
    <style:style style:name="TableCell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style:font-size-complex="12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style:font-size-complex="12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color="#000000" style:font-size-complex="12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style:font-size-complex="12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style:font-size-complex="12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color="#000000" style:font-size-complex="12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color="#000000"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style:font-size-complex="12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style:font-size-complex="12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style:font-size-complex="12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color="#000000"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style>
    <style:style style:name="TableRow528" style:family="table-row">
      <style:table-row-properties style:min-row-height="0.0138in" style:use-optimal-row-height="false" fo:keep-together="always"/>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style:font-size-complex="12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style:font-size-complex="12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style:font-size-complex="12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color="#000000"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font-size-complex="12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fo:text-indent="0.1166in">
        <style:tab-stops>
          <style:tab-stop style:type="left" style:position="0.1166in"/>
          <style:tab-stop style:type="left" style:position="2.7333in"/>
        </style:tab-stops>
      </style:paragraph-properties>
      <style:text-properties style:font-size-complex="12pt"/>
    </style:style>
    <style:style style:name="P629" style:parent-style-name="Normal" style:family="paragraph">
      <style:paragraph-properties fo:text-indent="0.4166in">
        <style:tab-stops>
          <style:tab-stop style:type="left" style:position="0.4166in"/>
          <style:tab-stop style:type="left" style:position="2.8833in"/>
          <style:tab-stop style:type="right" style:position="5.768in"/>
        </style:tab-stops>
      </style:paragraph-properties>
      <style:text-properties fo:font-style="italic" style:font-style-asian="italic" style:font-size-complex="12pt"/>
    </style:style>
    <style:style style:name="P630" style:parent-style-name="Normal" style:family="paragraph">
      <style:paragraph-properties style:vertical-align="middle"/>
      <style:text-properties style:font-size-complex="12pt" fo:hyphenate="false"/>
    </style:style>
    <style:style style:name="P631" style:parent-style-name="Normal" style:family="paragraph">
      <style:paragraph-properties style:vertical-align="middle"/>
      <style:text-properties style:font-size-complex="12pt" fo:hyphenate="false"/>
    </style:style>
    <style:style style:name="P632" style:parent-style-name="Normal" style:family="paragraph">
      <style:paragraph-properties style:vertical-align="middle"/>
      <style:text-properties style:font-size-complex="12pt" fo:hyphenate="false"/>
    </style:style>
    <style:style style:name="P633" style:parent-style-name="Normal" style:family="paragraph">
      <style:paragraph-properties fo:text-align="center" style:vertical-align="middle"/>
      <style:text-properties fo:hyphenate="false"/>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margin-left="3.5in">
        <style:tab-stops/>
      </style:paragraph-properties>
    </style:style>
    <style:style style:name="P651" style:parent-style-name="Normal" style:family="paragraph">
      <style:paragraph-properties fo:margin-left="3.5in">
        <style:tab-stops/>
      </style:paragraph-properties>
      <style:text-properties fo:color="#000000" style:font-size-complex="12pt" style:language-asian="lt" style:country-asian="LT"/>
    </style:style>
    <style:style style:name="P652" style:parent-style-name="Normal" style:family="paragraph">
      <style:paragraph-properties fo:margin-left="3.5in">
        <style:tab-stops/>
      </style:paragraph-properties>
      <style:text-properties fo:color="#000000" style:font-size-complex="12pt" style:language-asian="lt" style:country-asian="LT"/>
    </style:style>
    <style:style style:name="P653" style:parent-style-name="Normal" style:family="paragraph">
      <style:paragraph-properties fo:margin-left="3.5in">
        <style:tab-stops/>
      </style:paragraph-properties>
      <style:text-properties fo:color="#000000" style:font-size-complex="12pt" style:language-asian="lt" style:country-asian="LT"/>
    </style:style>
    <style:style style:name="P654" style:parent-style-name="Normal" style:family="paragraph">
      <style:paragraph-properties fo:margin-left="3.5in">
        <style:tab-stops/>
      </style:paragraph-properties>
      <style:text-properties fo:color="#000000" style:font-size-complex="12pt" style:language-asian="lt" style:country-asian="LT"/>
    </style:style>
    <style:style style:name="P655" style:parent-style-name="Normal" style:family="paragraph">
      <style:paragraph-properties style:vertical-align="middle" fo:margin-left="3.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ext-properties fo:font-weight="bold" style:font-weight-asian="bold" fo:font-size="8pt" style:font-size-asian="8pt" style:font-size-complex="8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justify"/>
      <style:text-properties fo:font-size="8pt" style:font-size-asian="8pt" style:font-size-complex="8pt"/>
    </style:style>
    <style:style style:name="TableColumn662" style:family="table-column">
      <style:table-column-properties style:column-width="1.9958in"/>
    </style:style>
    <style:style style:name="TableColumn663" style:family="table-column">
      <style:table-column-properties style:column-width="4.4541in"/>
    </style:style>
    <style:style style:name="Table661" style:family="table">
      <style:table-properties style:width="6.45in" style:rel-width="100%" fo:margin-left="0in" table:align="left"/>
    </style:style>
    <style:style style:name="TableRow664" style:family="table-row">
      <style:table-row-properties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margin-left="2.5833in" fo:text-indent="0.4027in">
        <style:tab-stops/>
      </style:paragraph-properties>
      <style:text-properties fo:font-style="italic" style:font-style-asian="italic"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indent="0.1333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style>
    <style:style style:name="P729" style:parent-style-name="Normal" style:family="paragraph">
      <style:paragraph-properties fo:text-indent="0.4333in">
        <style:tab-stops>
          <style:tab-stop style:type="left" style:position="0.4333in"/>
          <style:tab-stop style:type="left" style:position="2.2666in"/>
        </style:tab-stops>
      </style:paragraph-properties>
      <style:text-properties fo:font-style="italic" style:font-style-asian="italic" style:font-size-complex="12pt"/>
    </style:style>
    <style:style style:name="P730" style:parent-style-name="Normal" style:family="paragraph">
      <style:paragraph-properties fo:text-align="center">
        <style:tab-stops>
          <style:tab-stop style:type="right" style:leader-style="solid" style:leader-text="_" style:position="6.2993in"/>
        </style:tab-stops>
      </style:paragraph-properties>
    </style:style>
    <style:style style:name="P731" style:parent-style-name="Normal" style:family="paragraph">
      <style:paragraph-properties fo:text-align="center">
        <style:tab-stops>
          <style:tab-stop style:type="right" style:leader-style="solid" style:leader-text="_" style:position="6.2993in"/>
        </style:tab-stops>
      </style:paragraph-properties>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7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742" style:family="table-column">
      <style:table-column-properties style:column-width="0.3833in" style:use-optimal-column-width="false"/>
    </style:style>
    <style:style style:name="TableColumn743" style:family="table-column">
      <style:table-column-properties style:column-width="0.9361in" style:use-optimal-column-width="false"/>
    </style:style>
    <style:style style:name="TableColumn744" style:family="table-column">
      <style:table-column-properties style:column-width="0.8145in" style:use-optimal-column-width="false"/>
    </style:style>
    <style:style style:name="TableColumn745" style:family="table-column">
      <style:table-column-properties style:column-width="1.0034in" style:use-optimal-column-width="false"/>
    </style:style>
    <style:style style:name="TableColumn746" style:family="table-column">
      <style:table-column-properties style:column-width="0.909in" style:use-optimal-column-width="false"/>
    </style:style>
    <style:style style:name="TableColumn747" style:family="table-column">
      <style:table-column-properties style:column-width="0.9576in" style:use-optimal-column-width="false"/>
    </style:style>
    <style:style style:name="TableColumn748" style:family="table-column">
      <style:table-column-properties style:column-width="0.7138in" style:use-optimal-column-width="false"/>
    </style:style>
    <style:style style:name="TableColumn749" style:family="table-column">
      <style:table-column-properties style:column-width="0.7319in" style:use-optimal-column-width="false"/>
    </style:style>
    <style:style style:name="Table741" style:family="table">
      <style:table-properties style:width="6.45in" style:rel-width="100%" fo:margin-left="0in" table:align="lef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0138in" style:use-optimal-row-height="false" fo:keep-together="always"/>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color="#000000" style:font-size-complex="12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color="#000000"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color="#000000" style:font-size-complex="12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color="#000000" style:font-size-complex="12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color="#000000" style:font-size-complex="12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color="#000000" style:font-size-complex="12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color="#000000"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color="#000000" style:font-size-complex="12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style:font-size-complex="12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color="#000000" style:font-size-complex="12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color="#000000" style:font-size-complex="12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font-size-complex="12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color="#000000" style:font-size-complex="12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0138in" style:use-optimal-row-height="false" fo:keep-together="always"/>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color="#000000" style:font-size-complex="12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color="#000000" style:font-size-complex="12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color="#000000"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color="#000000" style:font-size-complex="12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style:font-size-complex="12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style:font-size-complex="12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font-size-complex="12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style:font-size-complex="12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style:font-size-complex="12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style:font-size-complex="12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color="#000000" style:font-size-complex="12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style:font-size-complex="12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color="#000000" style:font-size-complex="12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style:font-size-complex="12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style:font-size-complex="12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style:font-size-complex="12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color="#000000" style:font-size-complex="12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color="#000000"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indent="0.1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style>
    <style:style style:name="P1062" style:parent-style-name="Normal" style:family="paragraph">
      <style:paragraph-properties fo:text-indent="0.4666in">
        <style:tab-stops>
          <style:tab-stop style:type="left" style:position="0.4666in"/>
          <style:tab-stop style:type="left" style:position="2.3166in"/>
          <style:tab-stop style:type="right" style:leader-style="solid" style:leader-text="_" style:position="6.2993in"/>
        </style:tab-stops>
      </style:paragraph-properties>
      <style:text-properties fo:font-style="italic" style:font-style-asian="italic" style:font-size-complex="12pt"/>
    </style:style>
    <style:style style:name="P1063" style:parent-style-name="Normal" style:family="paragraph">
      <style:paragraph-properties style:vertical-align="middle"/>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4">Suvestinė redakcija nuo 2016-02-10 iki 2017-03-15</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оs Vyriausybės 2005 m. rugsėjo 13 d. nutarimu Nr. 994 „Dėl Ambulatoriniam gydymui skiriamų vaistinių preparatų ir medicinos pagalbos priemonių, kurių įsigijimo išlaidos kompensuojamos iš<text:s/>Privalomojo sveikatos draudimo fondo biudžeto lėšų, bazinių kainų apskaičiavimo tvarkos aprašo patvirtinimo“, 6 ir 27 punkto bei Vaistų prieinamumo gerinimo ir jų kainų mažinimo priemonių plano, patvirtinto Lietuvos Respublikоs sveikatos apsaugos ministro<text:s/>2009 m. liepos 10 d. įsakymu Nr. V-572 „Dėl Vaistų prieinamumo gerinimo ir jų kainų mažinimo priemonių plano patvirtinimo“, 2.2 papunkčio nuostatas:<text:s/></text:p>
      <text:p text:style-name="P25">Preambulės pakeitimai:</text:p>
      <text:p text:style-name="P26"><text:span text:style-name="T27">Nr.<text:s/></text:span><text:a xlink:href="https://www.e-tar.lt/portal/legalAct.html?documentId=cc05f990cf3811e583a295d9366c7ab3" office:target-frame-name="_top" xlink:show="replace"><text:span text:style-name="T28">V-210</text:span></text:a><text:span text:style-name="T29">, 2016-02-08, paskelbta TAR 2016-02-09, i. k. 2016-02555</text:span></text:p>
      <text:p text:style-name="Normal"/>
      <text:p text:style-name="P30"><text:span text:style-name="T31">1</text:span><text:span text:style-name="T32">.<text:s/></text:span><text:span text:style-name="T33">Tvirtinu</text:span><text:span text:style-name="T34"><text:s/>Nuolaidos paciento priemokai už kompensuojamąjį vaistinį preparatą ir kompensuojamąją medicinos pagalbos priemonę apskaičiavimo ir taikymo tvarkos aprašą (pridedama).</text:span></text:p>
      <text:p text:style-name="P35"><text:span text:style-name="T36">2</text:span><text:span text:style-name="T37">.<text:s/></text:span><text:span text:style-name="T38">Nustata</text:span><text:span text:style-name="T39">u, kad:</text:span></text:p>
      <text:p text:style-name="P40"><text:span text:style-name="T41">2.1.</text:span><text:span text:style-name="T42"><text:s/>Neteko galios nuo 2015-07-01</text:span></text:p>
      <text:p text:style-name="P43">Punkto naikinimas:</text:p>
      <text:p text:style-name="P44"><text:span text:style-name="T45">Nr.<text:s/></text:span><text:a xlink:href="https://www.e-tar.lt/portal/legalAct.html?documentId=6f4425100da511e5920c94700bb1958e" office:target-frame-name="_top" xlink:show="replace"><text:span text:style-name="T46">V-707</text:span></text:a><text:span text:style-name="T47">, 2015-06-04, paskelbta TAR 2015-06-08, i. k. 2015-08982</text:span></text:p>
      <text:p text:style-name="Normal"/>
      <text:p text:style-name="P48"><text:span text:style-name="T49">2.2</text:span><text:span text:style-name="T50">. praėjus 3 mėnesiams nuo sveikatos apsaugos ministro patvirtinto 2010 m. kompensuojamųjų<text:s/></text:span><text:span text:style-name="T51">vaistinių preparatų kainyno įsigaliojimo dienos nuolaidos paciento priemokoms už vaistinėse parduodamus kompensuojamuosius vaistinius preparatus ir kompensuojamąsias medicinos pagalbos priemones taikomos tik Nuolaidos paciento priemokai už kompensuojamąjį<text:s/></text:span><text:span text:style-name="T52">vaistinį preparatą ir kompensuojamąją medicinos pagalbos priemonę apskaičiavimo ir taikymo tvarkos aprašo (toliau – Aprašas) nustatyta tvarka.</text:span></text:p>
      <text:p text:style-name="P53">2.3. neatsižvelgiant į įsakymo 2.2 papunkčio nuostatą, paciento priemoka (ar jos dalis) už kompensuojamąjį vaistinį preparatą ar kompensuojamąją medicinos pagalbos priemonę (toliau – papildoma nuolaida paciento priemokai) gali būti sumokama juridinių asmenų vykdomų socialinių paramos programų, skirtų neįgaliesiems ir (ar) asmenims, įgijusiems teisę gauti valstybinę socialinio draudimo senatvės pensiją, lėšomis. Socialinės paramos programos vadovas turi iš anksto informuoti<text:s/><text:span text:style-name="T54">Valstybinę ligonių kasą prie Sveikatos apsaugos ministerijos (toliau – VLK)<text:s/></text:span>apie ketinimą taikyti papildomą nuolaidą paciento priemokai šios programos lėšomis. VLK interneto svetainėje turi būti skelbiamas socialinių paramos programų, pagal kurias taikomos papildomos nuolaidos paciento priemokai, sąrašas.<text:s/></text:p>
      <text:p text:style-name="P55">Papildyta punktu:</text:p>
      <text:p text:style-name="P56"><text:span text:style-name="T57">Nr.<text:s/></text:span><text:a xlink:href="https://www.e-tar.lt/portal/legalAct.html?documentId=TAR.3B7A4682400D" office:target-frame-name="_top" xlink:show="replace"><text:span text:style-name="T58">V-1068</text:span></text:a><text:span text:style-name="T59">, 2010-12-15, Žin., 2010, Nr. 150-7678 (2010-12-21), i. k. 1102250ISAK00V-1068</text:span></text:p>
      <text:soft-page-break/>
      <text:p text:style-name="P60">Punkto pakeitimai:</text:p>
      <text:p text:style-name="P61"><text:span text:style-name="T62">Nr.<text:s/></text:span><text:a xlink:href="https://www.e-tar.lt/portal/legalAct.html?documentId=TAR.84D8FC003AE8" office:target-frame-name="_top" xlink:show="replace"><text:span text:style-name="T63">V-548</text:span></text:a><text:span text:style-name="T64">, 2011-05-27, Žin., 2011, Nr. 67-3187 (2011-06-0</text:span><text:span text:style-name="T65">2), i. k. 1112250ISAK000V-548</text:span></text:p>
      <text:p text:style-name="P66"><text:span text:style-name="T67">Nr.<text:s/></text:span><text:a xlink:href="https://www.e-tar.lt/portal/legalAct.html?documentId=TAR.744812961376" office:target-frame-name="_top" xlink:show="replace"><text:span text:style-name="T68">V-1111</text:span></text:a><text:span text:style-name="T69">, 2011-12-23, Žin., 2011, Nr. 162-7694 (2011-12-30), i. k. 1112250ISAK00V-1111</text:span></text:p>
      <text:p text:style-name="P70"><text:span text:style-name="T71">Nr.<text:s/></text:span><text:a xlink:href="https://www.e-tar.lt/portal/legalAct.html?documentId=TAR.431DE615DFF2" office:target-frame-name="_top" xlink:show="replace"><text:span text:style-name="T72">V-665</text:span></text:a><text:span text:style-name="T73">, 2012-07-02, Žin., 2012, Nr. 80-4197 (2012-07-10), i. k. 1122250ISAK000V-665</text:span></text:p>
      <text:p text:style-name="P74"><text:span text:style-name="T75">Nr.<text:s/></text:span><text:a xlink:href="https://www.e-tar.lt/portal/legalAct.html?documentId=TAR.DA6D49156F33" office:target-frame-name="_top" xlink:show="replace"><text:span text:style-name="T76">V-1196</text:span></text:a><text:span text:style-name="T77">,</text:span><text:span text:style-name="T78"><text:s/>2012-12-20, Žin., 2012, Nr. 154-7945 (2012-12-29), i. k. 1122250ISAK00V-1196</text:span></text:p>
      <text:p text:style-name="P79"><text:span text:style-name="T80">Nr.<text:s/></text:span><text:a xlink:href="https://www.e-tar.lt/portal/legalAct.html?documentId=TAR.1658587FCD29" office:target-frame-name="_top" xlink:show="replace"><text:span text:style-name="T81">V-643</text:span></text:a><text:span text:style-name="T82">, 2013-06-27, Žin., 2013, Nr. 69-3459 (2013-06-29), i. k. 1132250ISAK000V-643</text:span></text:p>
      <text:p text:style-name="P83"><text:span text:style-name="T84">Nr.<text:s/></text:span><text:a xlink:href="https://www.e-tar.lt/portal/legalAct.html?documentId=TAR.6452F9AB4A1E" office:target-frame-name="_top" xlink:show="replace"><text:span text:style-name="T85">V-1184</text:span></text:a><text:span text:style-name="T86">, 2013-12-18, Žin., 2013, Nr. 132-6747 (2013-12-21), i. k. 1132250ISAK00V-1184</text:span></text:p>
      <text:p text:style-name="P87"><text:span text:style-name="T88">Nr.<text:s/></text:span><text:a xlink:href="https://www.e-tar.lt/portal/legalAct.html?documentId=fb7b7330f61311e39cfacd978b6fd9bb" office:target-frame-name="_top" xlink:show="replace"><text:span text:style-name="T89">V-703</text:span></text:a><text:span text:style-name="T90">, 2014-06-16, paskelbta TAR 2014-06-17, i. k. 2014-07696</text:span></text:p>
      <text:p text:style-name="P91"><text:span text:style-name="T92">Nr.<text:s/></text:span><text:a xlink:href="https://www.e-tar.lt/portal/legalAct.html?documentId=6f4425100da511e5920c94700bb1958e" office:target-frame-name="_top" xlink:show="replace"><text:span text:style-name="T93">V-707</text:span></text:a><text:span text:style-name="T94">, 2015-06-04, paskelbta TAR 2015-06-08, i. k. 2015-08982</text:span></text:p>
      <text:p text:style-name="Normal"/>
      <text:p text:style-name="P95"><text:span text:style-name="T96">3</text:span><text:span text:style-name="T97">.<text:s/></text:span><text:span text:style-name="T98">Paved</text:span><text:span text:style-name="T99">u:</text:span></text:p>
      <text:p text:style-name="P100"><text:span text:style-name="T101">3.1</text:span><text:span text:style-name="T102">. VLK direktoriui ne vėliau kaip po 1 mėnesio nuo 2010 m. kompensuojamųjų vaistinių preparatų kainyno paskelbimo „Valstybės žiniose“ dienos VLK interneto svetainėje paskelbti Kompensuojamųjų vaistinių preparatų ir medicinos pagalbos priemonių klasifikator</text:span><text:span text:style-name="T103">ių Aprašo nustatyta tvarka;</text:span></text:p>
      <text:p text:style-name="P104"><text:span text:style-name="T105">3.2</text:span><text:span text:style-name="T106">. įsakymo vykdymą kontroliuoti viceministrui pagal administravimo sritį.</text:span></text:p>
      <text:p text:style-name="P107"/>
      <text:p text:style-name="P108"/>
      <text:p text:style-name="P109"/>
      <text:p text:style-name="P110"><text:span text:style-name="T111">SVEIKATOS APSAUGOS MINISTRAS<text:s/></text:span><text:span text:style-name="T112"><text:tab/>RAIMONDAS ŠUKYS</text:span></text:p>
      <text:soft-page-break/>
      <text:p text:style-name="P113"><text:span text:style-name="T114">PATVIRTINTA</text:span></text:p>
      <text:p text:style-name="P115">Lietuvos Respublikos sveikatos<text:s/></text:p>
      <text:p text:style-name="P116">apsaugos ministro<text:s/></text:p>
      <text:p text:style-name="P117">2010 m. rugpjūčio 13 d.<text:s/></text:p>
      <text:p text:style-name="P118">įsakymu Nr. V-724</text:p>
      <text:p text:style-name="P119"/>
      <text:p text:style-name="P120"><text:span text:style-name="T121">NUOLAIDOS PACIENTO PRIEMOKAI UŽ KOMPENSUOJAMĄJĮ VAISTINĮ PREPARATĄ IR KOMPENSUOJAMĄJĄ MEDICINOS PAGALBOS PRIEMONĘ APSKAIČIAVIMO IR TAIKYMO TVARKOS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Nuolaidos paciento priemokai už kompensuojamą</text:span><text:span text:style-name="T131">jį vaistinį preparatą ir kompensuojamąją medicinos pagalbos priemonę apskaičiavimo ir taikymo tvarkos aprašas (toliau – Aprašas) reglamentuoja nuolaidos paciento mokamai už kompensuojamąjį vaistinį preparatą ir kompensuojamąją medicinos pagalbos priemonę (</text:span><text:span text:style-name="T132">toliau – MPP) priemokai, nustatytai Kompensuojamųjų vaistinių preparatų kainyne ir Kompensuojamųjų medicinos pagalbos priemonių kainyne, apskaičiavimo ir taikymo tvarką. Aprašas netaikomas vaistinėje gaminamiems kompensuojamiesiems vaistiniams preparatams.</text:span></text:p>
      <text:p text:style-name="P133"><text:span text:style-name="T134">2</text:span><text:span text:style-name="T135">. Apraše vartojamos sąvokos:</text:span></text:p>
      <text:p text:style-name="P136"><text:span text:style-name="T137">Kompensuojamųjų vaistinių preparatų ir kompensuojamųjų medicinos pagalbos priemonių klasifikatorius</text:span><text:span text:style-name="T138"><text:s/>(toliau – Klasifikatorius) – privalomojo sveikatos draudimo informacinės sistemos „Sveidra“ duomenų apie vaistinėse išduo</text:span><text:span text:style-name="T139">tus (parduotus) kompensuojamuosius vaistinius preparatus ir MPP, įrašytus į Kompensuojamųjų vaistinių preparatų ar į Kompensuojamųjų medicinos pagalbos priemonių kainyną (toliau – kainynas), bazė.</text:span></text:p>
      <text:p text:style-name="P140"><text:span text:style-name="T141">Kitos</text:span><text:span text:style-name="T142"><text:s/></text:span><text:span text:style-name="T143">Apraše vartojamos sąvokos atitinka Lietuvos Respublik</text:span><text:span text:style-name="T144">os farmacijos įstatyme (Žin., 2006, Nr.<text:s/></text:span><text:a xlink:href="https://www.e-tar.lt/portal/lt/legalAct/TAR.FF33B3BF23DD" office:target-frame-name="_blank" xlink:show="new"><text:span text:style-name="T145">78-3056</text:span></text:a><text:span text:style-name="T146">) ir Ambulatoriniam gydymui skirtų vaistinių preparatų ir medicinos pagalbos priemonių, kurių įsigijimo išlaidos kompensuoja</text:span><text:span text:style-name="T147">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48">111-4048</text:span></text:a><text:span text:style-name="T149">; 2009, Nr.<text:s/></text:span><text:a xlink:href="https://www.e-tar.lt/portal/lt/legalAct/TAR.FD0CFD5DD240" office:target-frame-name="_blank" xlink:show="new"><text:span text:style-name="T150">158-7191</text:span></text:a><text:span text:style-name="T151">; toliau – Bazinių kainų apskaičiavimo tvarkos aprašas), vartojamas sąvokas.</text:span></text:p>
      <text:p text:style-name="P152"><text:span text:style-name="T153">3</text:span><text:span text:style-name="T154">. Vaistinio preparato regi</text:span><text:span text:style-name="T155">struotojas ar lygiagretaus importo leidimo turėtojas, ar jų atstovas, ar medicinos pagalbos priemonės gamintojas, ar jo atstovas (toliau – gamintojas), norėdamas taikyti nuolaidą sveikatos apsaugos ministro nustatytai paciento priemokai už kompensuojamąjį<text:s/></text:span><text:span text:style-name="T156">vaistinį preparatą ar kompensuojamąją MPP, pateikia Valstybinei ligonių kasai prie Sveikatos apsaugos ministerijos (toliau – VLK) prašymą dėl šios nuolaidos taikymo, kuriame nurodo siūlomą kompensuojamojo vaistinio preparato ar kompensuojamosios MPP gamint</text:span><text:span text:style-name="T157">ojo deklaruojamos Lietuvos Respublikai kainos, įrašytos į kainyną, nuolaidos dydį ir taikymo trukmę.</text:span><text:s/></text:p>
      <text:p text:style-name="P158">Punkto pakeitimai:</text:p>
      <text:p text:style-name="P159"><text:span text:style-name="T160">Nr.<text:s/></text:span><text:a xlink:href="https://www.e-tar.lt/portal/legalAct.html?documentId=6f4425100da511e5920c94700bb1958e" office:target-frame-name="_top" xlink:show="replace"><text:span text:style-name="T161">V-707</text:span></text:a><text:span text:style-name="T162">, 2015-06-04, paskelbta TAR<text:s/></text:span><text:span text:style-name="T163">2015-06-08, i. k. 2015-08982</text:span></text:p>
      <text:p text:style-name="Normal"/>
      <text:p text:style-name="P164"><text:span text:style-name="T165">4</text:span><text:span text:style-name="T166">. Nuolaida gali būti taikoma iki naujo kainyno įsigaliojimo, bet ne trumpiau kaip 90 dienų, išskyrus atvejus, kai naujas kainynas įsigalioja nepasibaigus šiam laikotarpiui.</text:span></text:p>
      <text:p text:style-name="P167"><text:span text:style-name="T168">5</text:span><text:span text:style-name="T169">. Klasifikatoriuje paskelbtas nuolaidos dyd</text:span><text:span text:style-name="T170">is vėliau gamintojo prašymu negali būti mažinamas, o nuolaidų taikymo trukmė negali būti trumpinama.</text:span></text:p>
      <text:p text:style-name="P171"/>
      <text:p text:style-name="P172"><text:span text:style-name="T173">II</text:span><text:span text:style-name="T174">.<text:s/></text:span><text:span text:style-name="T175">NUOLAIDOS PACIENTO PRIEMOKAI UŽ KOMPENSUOJAMĄJĮ VAISTINĮ PREPARATĄ IR KOMPENSUOJAMĄJĄ MEDICINOS PAGALBOS PRIEMONĘ APSKAIČIAVIMAS</text:span></text:p>
      <text:p text:style-name="P176"/>
      <text:p text:style-name="P177"><text:span text:style-name="T178">6</text:span><text:span text:style-name="T179">.<text:s/></text:span><text:span text:style-name="T180">Gamintojui pateikus prašymą dėl nuolaidos taikymo paciento priemokai už kompensuojamąjį vaistinį preparatą ar kompensuojamąją MPP, ne vėliau kaip per 5 darbo dienas nuo gamintojo prašymo užregistravimo VLK raštų registravimo sistemoje dienos VLK perskaičiu</text:span><text:span text:style-name="T181">oja paciento priemoką pagal kiekvieną šio vaistinio preparato ar MPP įsigijimo išlaidų kompensavimo lygmenį:</text:span></text:p>
      <text:p text:style-name="P182"><text:span text:style-name="T183">6.1</text:span><text:span text:style-name="T184">. apskaičiuojama laikinoji kompensuojamojo vaistinio preparato ar kompensuojamosios MPP gamintojo deklaruojama pardavimo kaina (toliau – laiki</text:span><text:span text:style-name="T185">noji pardavimo kaina) – iš kainyne nurodytos gamintojo deklaruojamos Lietuvos Respublikai kainos atimamas gamintojo prašyme nurodytos nuolaidos dydis;</text:span></text:p>
      <text:p text:style-name="P186"><text:span text:style-name="T187">6.2</text:span><text:span text:style-name="T188">. pagal laikinąją pardavimo kainą apskaičiuojama laikinoji mažmeninė kompensuojamojo vaistinio pre</text:span><text:span text:style-name="T189">parato ar kompensuojamosios MPP kaina – prie laikinosios pardavimo kainos pridedami sveikatos apsaugos ministro nustatyti didmeninės ir mažmeninės prekybos antkainiai ir pridėtinės vertės mokestis, jei vaistinis preparatas ar MPP apmokestinami šiuo mokesči</text:span><text:span text:style-name="T190">u;</text:span></text:p>
      <text:p text:style-name="P191"><text:span text:style-name="T192">6.3</text:span><text:span text:style-name="T193">. jei kompensuojama 100 procentų vaistinio preparato ar MPP bazinės kainos, paciento laikinosios priemokos dydis nustatomas iš laikinosios mažmeninės kompensuojamojo vaistinio preparato ar kompensuojamosios MPP kainos, apskaičiuotos Aprašo 6.2 pu</text:span><text:span text:style-name="T194">nkte nustatyta tvarka, atimant kainyne nurodytą jų bazinę kainą. Jei kompensuojama 90 proc., 80 proc. ar 50 proc. vaistinio preparato ar MPP bazinės kainos, paciento laikinoji priemoka apskaičiuojama iš laikinosios mažmeninės jų kainos, apskaičiuotos Apraš</text:span><text:span text:style-name="T195">o 6.2 punkte nustatyta tvarka, atimant kainyne nurodytą jų bazinę kainą, padaugintą atitinkamai iš koeficientų 0,9, 0,8 ir 0,5;</text:span></text:p>
      <text:p text:style-name="P196"><text:span text:style-name="T197">6.4.</text:span><text:span text:style-name="T198"><text:s/>Neteko galios nuo 2010-11-25</text:span></text:p>
      <text:p text:style-name="P199">Punkto naikinimas:</text:p>
      <text:p text:style-name="P200"><text:span text:style-name="T201">Nr.<text:s/></text:span><text:a xlink:href="https://www.e-tar.lt/portal/legalAct.html?documentId=TAR.C48301DB44C3" office:target-frame-name="_top" xlink:show="replace"><text:span text:style-name="T202">V-987</text:span></text:a><text:span text:style-name="T203">, 2010-11-15, Žin. 2010, Nr. 138-7082 (2010-11-24), i. k. 1102250ISAK000V-987</text:span></text:p>
      <text:p text:style-name="Normal"/>
      <text:p text:style-name="P204"><text:span text:style-name="T205">7</text:span><text:span text:style-name="T206">. Jei skaičiuojant vaistinio preparato ar MPP laikinosios priemokos dydį Aprašo 6.3 punkte nustatyta tvarka gauto rezultato reikšmė yra lygi nuliui arba</text:span><text:span text:style-name="T207"><text:s/>gaunamas neigiamas skaičius, priemoka netaikoma, o šio vaistinio preparato ar MPP laikinąja bazine kaina laikoma jo laikinoji mažmeninė kaina, apskaičiuota Aprašo 6.2 punkte nustatyta tvarka.</text:span><text:s/></text:p>
      <text:p text:style-name="P208">Punkto pakeitimai:</text:p>
      <text:p text:style-name="P209"><text:span text:style-name="T210">Nr.<text:s/></text:span><text:a xlink:href="https://www.e-tar.lt/portal/legalAct.html?documentId=TAR.C48301DB44C3" office:target-frame-name="_top" xlink:show="replace"><text:span text:style-name="T211">V-987</text:span></text:a><text:span text:style-name="T212">, 2010-11-15, Žin., 2010, Nr. 138-7082 (2010-11-24), i. k. 1102250ISAK000V-987</text:span></text:p>
      <text:p text:style-name="Normal"/>
      <text:p text:style-name="P213"><text:span text:style-name="T214">8.</text:span><text:span text:style-name="T215"><text:s/>Neteko galios nuo 2010-11-25</text:span></text:p>
      <text:p text:style-name="P216">Punkto naikinimas:</text:p>
      <text:p text:style-name="P217"><text:span text:style-name="T218">Nr.<text:s/></text:span><text:a xlink:href="https://www.e-tar.lt/portal/legalAct.html?documentId=TAR.C48301DB44C3" office:target-frame-name="_top" xlink:show="replace"><text:span text:style-name="T219">V-987</text:span></text:a><text:span text:style-name="T220">, 2010-11-15, Žin. 2010, Nr. 138-7082 (2010-11-24), i. k. 1102250ISAK000V-987</text:span></text:p>
      <text:p text:style-name="Normal"/>
      <text:p text:style-name="P221"><text:span text:style-name="T222">III</text:span><text:span text:style-name="T223">.<text:s/></text:span><text:span text:style-name="T224">BAIGIAMOSIOS NUOSTATOS</text:span></text:p>
      <text:p text:style-name="P225"/>
      <text:p text:style-name="P226"><text:span text:style-name="T227">9</text:span><text:span text:style-name="T228">. Ne dažniau kaip vieną kartą per mėnesį Klasifikatoriuje paskelbiamos laikinosios kompensuojamųjų vaistinių preparatų ir</text:span><text:span text:style-name="T229"><text:s/>kompensuojamųjų MPP mažmeninės ir bazinės kainos bei sumažintos bazinės kainos (jei jos bus apskaičiuotos), paciento laikinųjų priemokų dydžiai bei nuolaidų taikymo trukmė (nurodoma nuolaidos įsigaliojimo data ir nuolaidos taikymo pabaigos data).</text:span></text:p>
      <text:p text:style-name="P230"><text:span text:style-name="T231">10</text:span><text:span text:style-name="T232">.<text:s/></text:span><text:span text:style-name="T233">Klasifikatorius skelbiamas tik registruotiems vartotojams VLK svetainėje adresu http://www.vlk.lt/. Pagal gamintojų prašymus dėl nuolaidos taikymo Klasifikatorius atnaujinamas kiekvieno mėnesio paskutinį pirmadienį. Tą patį mėnesį, kai turi įsigalioti eina</text:span><text:span text:style-name="T234">mųjų metų sveikatos apsaugos ministro patvirtinto kainyno pakeitimas, atnaujintas Klasifikatorius skelbiamas artimiausią mėnesio pirmadienį iki kainyno pakeitimo įsigaliojimo dienos, bet ne vėliau kaip prieš 5 darbo</text:span><text:span text:style-name="T235"><text:s/></text:span><text:span text:style-name="T236">dienas iki kainyno pakeitimo įsigaliojim</text:span><text:span text:style-name="T237">o.</text:span></text:p>
      <text:p text:style-name="P238"><text:span text:style-name="T239">11</text:span><text:span text:style-name="T240">. Nuolaida paciento priemokai vaistinėje pradedama taikyti nuo kito mėnesio 16 dienos po Klasifikatoriaus paskelbimo (atnaujinimo), išskyrus Aprašo 12 punkte nurodytą atvejį. Ši diena laikoma nuolaidos įsigaliojimo diena. Jei Klasifikatoriaus pask</text:span><text:span text:style-name="T241">elbimo diena<text:s/></text:span><text:soft-page-break/><text:span text:style-name="T242">(paskutinis mėnesio pirmadienis) yra švenčių ar poilsio diena, tai Klasifikatoriaus paskelbimo diena laikoma paskutinė darbo diena prieš numatytą švenčių ar poilsio dieną.</text:span><text:s/></text:p>
      <text:p text:style-name="P243">Punkto pakeitimai:</text:p>
      <text:p text:style-name="P244"><text:span text:style-name="T245">Nr.<text:s/></text:span><text:a xlink:href="https://www.e-tar.lt/portal/legalAct.html?documentId=TAR.C48301DB44C3" office:target-frame-name="_top" xlink:show="replace"><text:span text:style-name="T246">V-987</text:span></text:a><text:span text:style-name="T247">, 2010-11-15, Žin., 2010, Nr. 138-7082 (2010-11-24), i. k. 1102250ISAK000V-987</text:span></text:p>
      <text:p text:style-name="Normal"/>
      <text:p text:style-name="P248"><text:span text:style-name="T249">12</text:span><text:span text:style-name="T250">. Nuolaidos įsigaliojimo diena gali būti vėlesnė, negu nurodoma 11 punkte, jei Klasif</text:span><text:span text:style-name="T251">ikatoriaus paskelbimo diena derinama su einamųjų metų kainyno pakeitimo įsigaliojimo, švenčių ar poilsio dienomis. Nuolaidos įsigaliojimo diena turi sutapti su kainyno ar jo pakeitimo įsigaliojimo diena.</text:span></text:p>
      <text:p text:style-name="P252"><text:span text:style-name="T253">13</text:span><text:span text:style-name="T254">. Pasibaigus nuolaidos taikymo laikotarpiui,<text:s/></text:span><text:span text:style-name="T255">Klasifikatoriuje atnaujinamos ir paskelbiamos kainyne nurodytos kompensuojamųjų vaistinių preparatų bei kompensuojamųjų MPP mažmeninės ir bazinės kainos bei paciento priemokos.</text:span></text:p>
      <text:p text:style-name="P256"><text:span text:style-name="T257">14.</text:span><text:span text:style-name="T258"><text:s/>Neteko galios nuo 2016-02-10</text:span></text:p>
      <text:p text:style-name="P259">Punkto naikinimas:</text:p>
      <text:p text:style-name="P260"><text:span text:style-name="T261">Nr.<text:s/></text:span><text:a xlink:href="https://www.e-tar.lt/portal/legalAct.html?documentId=cc05f990cf3811e583a295d9366c7ab3" office:target-frame-name="_top" xlink:show="replace"><text:span text:style-name="T262">V-210</text:span></text:a><text:span text:style-name="T263">, 2016-02-08, paskelbta TAR 2016-02-09, i. k. 2016-02555</text:span></text:p>
      <text:p text:style-name="Normal"/>
      <text:p text:style-name="P264"><text:span text:style-name="T265">15</text:span><text:span text:style-name="T266">. Nuolaidos gali būti taikomos tik Aprašo nustatyta tvarka.</text:span></text:p>
      <text:p text:style-name="P267"><text:span text:style-name="T268">16</text:span><text:span text:style-name="T269">. Klasifikatoriuje skelbiamu nuolaidos taiky</text:span><text:span text:style-name="T270">mo laikotarpiu gamintojas privalo tiekti į rinką kompensuojamuosius vaistinius preparatus ir kompensuojamąsias MPP tokiomis kainomis, kurios leistų juos parduoti pacientams ne didesnėmis laikinosiomis mažmeninėmis kainomis nei skelbiamos Klasifikatoriuje.</text:span></text:p>
      <text:p text:style-name="P271"/>
      <text:p text:style-name="P272"><text:span text:style-name="T273">_________________</text:span></text:p>
      <text:p text:style-name="P274"/>
      <text:soft-page-break/>
      <text:p text:style-name="P275">Nuolaidos paciento priemokai už kompensuojamąjį<text:s/></text:p>
      <text:p text:style-name="P276">vaistinį preparatą ir kompensuojamąją medicinos<text:s/></text:p>
      <text:p text:style-name="P277">pagalbos priemonę apskaičiavimo ir taikymo<text:s/></text:p>
      <text:p text:style-name="P278">tvarkos aprašo<text:s/></text:p>
      <text:p text:style-name="P279"><text:span text:style-name="T280">1</text:span><text:span text:style-name="T281"><text:s/>priedas</text:span></text:p>
      <text:p text:style-name="P282"/>
      <text:p text:style-name="P283"><text:span text:style-name="T284">(Prašymo dėl nuolaidos taikymo paciento priemokai už<text:s/></text:span><text:span text:style-name="T285">kompensuojamąjį vaistinį preparatą</text:span></text:p>
      <text:p text:style-name="P286"><text:span text:style-name="T287">forma)</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Duomenys apie vaistinio preparato gamintoją (vaistinio preparato registruotoją, lygiagretaus importo leidimo turėtoją arba jų atstovą):</text:p>
          </table:table-cell>
          <table:covered-table-cell/>
        </table:table-row>
        <table:table-row table:style-name="TableRow295">
          <table:table-cell table:style-name="TableCell296">
            <text:p text:style-name="P297">Pavadinimas</text:p>
          </table:table-cell>
          <table:table-cell table:style-name="TableCell298">
            <text:p text:style-name="P299"/>
          </table:table-cell>
        </table:table-row>
        <table:table-row table:style-name="TableRow300">
          <table:table-cell table:style-name="TableCell301">
            <text:p text:style-name="P302">Juridinio asmens kodas</text:p>
          </table:table-cell>
          <table:table-cell table:style-name="TableCell303">
            <text:p text:style-name="P304"/>
          </table:table-cell>
        </table:table-row>
        <table:table-row table:style-name="TableRow305">
          <table:table-cell table:style-name="TableCell306">
            <text:p text:style-name="P307">Buveinės adresas<text:s/></text:p>
          </table:table-cell>
          <table:table-cell table:style-name="TableCell308">
            <text:p text:style-name="P309"/>
          </table:table-cell>
        </table:table-row>
        <table:table-row table:style-name="TableRow310">
          <table:table-cell table:style-name="TableCell311">
            <text:p text:style-name="P312">Telefono numeris<text:s/></text:p>
          </table:table-cell>
          <table:table-cell table:style-name="TableCell313">
            <text:p text:style-name="P314"/>
          </table:table-cell>
        </table:table-row>
        <table:table-row table:style-name="TableRow315">
          <table:table-cell table:style-name="TableCell316">
            <text:p text:style-name="P317">Fakso numeris<text:s/></text:p>
          </table:table-cell>
          <table:table-cell table:style-name="TableCell318">
            <text:p text:style-name="P319"/>
          </table:table-cell>
        </table:table-row>
        <table:table-row table:style-name="TableRow320">
          <table:table-cell table:style-name="TableCell321">
            <text:p text:style-name="P322">Elektroninio pašto adresas<text:s/></text:p>
          </table:table-cell>
          <table:table-cell table:style-name="TableCell323">
            <text:p text:style-name="P324"/>
          </table:table-cell>
        </table:table-row>
      </table:table>
      <text:p text:style-name="P325"/>
      <text:p text:style-name="P326">Valstybinei ligonių kasai prie</text:p>
      <text:p text:style-name="P327">Sveikatos apsaugos ministerijos</text:p>
      <text:p text:style-name="P328"/>
      <text:p text:style-name="P329">PRAŠYMAS</text:p>
      <text:p text:style-name="P330"><text:span text:style-name="T331">DĖL NUOLAIDOS TAIKYMO PACIENTO PRIEMOKAI UŽ KOMPENSUOJAMĄJĮ VAISTINĮ PREPARATĄ</text:span></text:p>
      <text:p text:style-name="P332"/>
      <text:p text:style-name="P333">___________________ Nr. ___</text:p>
      <text:p text:style-name="P334">(Data)</text:p>
      <text:p text:style-name="P335"/>
      <text:p text:style-name="P336"><text:span text:style-name="T337">Vadovaudamiesi Nuolaidos paciento priemokai už kompensuojamąjį vaistinį preparatą ir kompensuojamąją medicinos pagalbos priemonę apskaičiavimo ir taikymo tvarkos aprašo, patvirtinto Lietuvos Respublikos sveikatos apsaugos ministro 2010 m. rugpjūčio 13 d.<text:s/></text:span><text:span text:style-name="T338">įsakymu Nr. V-724 „Dėl Nuolaidos paciento priemokai už kompensuojamąjį vaistinį preparatą ir kompensuojamąją medicinos pagalbos priemonę apskaičiavimo ir taikymo tvarkos aprašo patvirtinimo“</text:span><text:span text:style-name="T339">, 3 punktu, prašome taikyti nuolaidą paciento priemokai už<text:s/></text:span><text:span text:style-name="T340">kompens</text:span><text:span text:style-name="T341">uojamąjį vaistinį preparatą ir</text:span><text:span text:style-name="T342"><text:s/>teikiame</text:span><text:span text:style-name="T343"><text:s/>informaciją apie vaistinio preparato (-ų), įrašyto (-ų) į (</text:span><text:span text:style-name="T344">einamieji metai</text:span><text:span text:style-name="T345">) ___________ kompensuojamųjų vaistinių preparatų kainyną (toliau – kainynas), nuolaidos gamintojo deklaruojamai Lietuvos Respublikai kainai (</text:span><text:span text:style-name="T346">-oms) dydį ir nuolaidos taikymo trukmę.<text:s/></text:span></text:p>
      <text:p text:style-name="P347">Patvirtiname, kad pridedamame Kompensuojamųjų vaistinių preparatų, kurių priemokai siūloma taikyti nuolaidą, sąraše pateikiama informacija apie nuolaidos dydį ir taikymo trukmę yra teisinga. Jei pateikiamoje<text:s/>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348">Garantuojame, kad minėtame sąraše nurodyti vaistiniai preparatai, pritaikius siūlomą nuolaidą jų deklaruojamai kainai (be PVM), nuo klasifikatoriuje nurodytos nuolaidos įsigaliojimo dienos bus nenutrūkstamai tiekiami vaistinių preparatų didmeninio platinimo licencijos turėtojui ir kad ši nuolaida nemažės visą jos taikymo laikotarpį.</text:p>
      <text:soft-page-break/>
      <text:p text:style-name="P349"><text:span text:style-name="T350">PRIDEDAMA. __________ lapų (</text:span><text:span text:style-name="T351">nurodomas Kompensuojamųjų vaistinių preparatų, kurių priemokai siūloma taikyti nuolaidą, sąrašo lapų skaičius</text:span><text:span text:style-name="T352">).</text:span></text:p>
      <text:p text:style-name="P353">________________<text:tab/><text:s text:c="7"/>________________________________________</text:p>
      <text:p text:style-name="P354">(Parašas)<text:tab/>(Vaistinio preparato gamintojo atstovo vardas ir pavardė)</text:p>
      <text:p text:style-name="P355"/>
      <text:p text:style-name="P356">KOMPENSUOJAMŲJŲ VAISTINIŲ PREPARATŲ, KURIŲ PRIEMOKAI SIŪLOMA TAIKYTI NUOLAIDĄ, SĄRAŠAS</text:p>
      <text:p text:style-name="P357"/>
      <text:p text:style-name="P358">Vaistinio preparato gamintojo pavadinimas<text:s/><text:tab/></text:p>
      <text:p text:style-name="P359"><text:span text:style-name="T360">Sąrašas pridedamas prie (</text:span><text:span text:style-name="T361">data</text:span><text:span text:style-name="T362">) _</text:span><text:span text:style-name="T363">_____________ prašymo Nr.<text:s/></text:span><text:span text:style-name="T364"><text:tab/></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Vaistinio preparato grupės pavadinimas</text:p>
          </table:table-cell>
          <table:table-cell table:style-name="TableCell381">
            <text:p text:style-name="P382">ATC klasifi-kacijos kodas</text:p>
          </table:table-cell>
          <table:table-cell table:style-name="TableCell383">
            <text:p text:style-name="P384">Vaistinio preparato pavadinimas</text:p>
          </table:table-cell>
          <table:table-cell table:style-name="TableCell385">
            <text:p text:style-name="P386">Vaistinio preparato NPAKID pagal galiojantį kainyną</text:p>
          </table:table-cell>
          <table:table-cell table:style-name="TableCell387">
            <text:p text:style-name="P388">Deklaruojamai kainai (be PVM) taikomos nuolaidos dydis, Eur</text:p>
          </table:table-cell>
          <table:table-cell table:style-name="TableCell389">
            <text:p text:style-name="P390">Deklaruojama kaina (be PVM) pagal galiojantį kainyną, Eur</text:p>
          </table:table-cell>
          <table:table-cell table:style-name="TableCell391">
            <text:p text:style-name="P392">Nuolaidos įsigaliojimo data*</text:p>
          </table:table-cell>
          <table:table-cell table:style-name="TableCell393">
            <text:p text:style-name="P394">Nuolaidos taikymo pabaigos data**</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Pastabos:<text:s/></text:p>
      <text:p text:style-name="P625">* jei<text:s/>nuolaida taikoma nuo kainyno ar jo papildymo įsigaliojimo pradžios, tai nurodyti žodžiais.</text:p>
      <text:p text:style-name="P626">** jei nuolaida taikoma iki kainyno galiojimo pabaigos, tai nurodyti žodžiais.</text:p>
      <text:p text:style-name="P627"/>
      <text:p text:style-name="P628">________________<text:tab/><text:s text:c="9"/>__________________________________________</text:p>
      <text:p text:style-name="P629">(Parašas)<text:tab/>(Vaistinio preparato gamintojo atstovo vardas ir pavardė)</text:p>
      <text:p text:style-name="P630"/>
      <text:p text:style-name="P631"/>
      <text:p text:style-name="P632"/>
      <text:p text:style-name="P633"><text:span text:style-name="T634">______________</text:span></text:p>
      <text:p text:style-name="P635">Papildyta priedu:</text:p>
      <text:p text:style-name="P636"><text:span text:style-name="T637">Nr.<text:s/></text:span><text:a xlink:href="https://www.e-tar.lt/portal/legalAct.html?documentId=TAR.C48301DB44C3" office:target-frame-name="_top" xlink:show="replace"><text:span text:style-name="T638">V-987</text:span></text:a><text:span text:style-name="T639">, 2010-11-15, Žin., 2010, Nr. 138-7082 (2010-11-24), i. k.<text:s/></text:span><text:span text:style-name="T640">1102250ISAK000V-987</text:span></text:p>
      <text:p text:style-name="P641">Priedo pakeitimai:</text:p>
      <text:p text:style-name="P642"><text:span text:style-name="T643">Nr.<text:s/></text:span><text:a xlink:href="https://www.e-tar.lt/portal/legalAct.html?documentId=9cbc3980636711e486c8eb493431c0c1" office:target-frame-name="_top" xlink:show="replace"><text:span text:style-name="T644">V-1095</text:span></text:a><text:span text:style-name="T645">, 2014-10-22, paskelbta TAR 2014-11-04, i. k. 2014-15564</text:span></text:p>
      <text:p text:style-name="P646"><text:span text:style-name="T647">Nr.<text:s/></text:span><text:a xlink:href="https://www.e-tar.lt/portal/legalAct.html?documentId=6f4425100da511e5920c94700bb1958e" office:target-frame-name="_top" xlink:show="replace"><text:span text:style-name="T648">V-707</text:span></text:a><text:span text:style-name="T649">, 2015-06-04, paskelbta TAR 2015-06-08, i. k. 2015-08982</text:span></text:p>
      <text:p text:style-name="Normal"/>
      <text:p text:style-name="P650"/>
      <text:soft-page-break/>
      <text:p text:style-name="P651">Nuolaidos paciento priemokai už kompensuojamąjį<text:s/></text:p>
      <text:p text:style-name="P652">vaistinį preparatą ir kompensuojamąją medicinos<text:s/></text:p>
      <text:p text:style-name="P653">pagalbos priemonę apskaičiavimo ir taikymo<text:s/></text:p>
      <text:p text:style-name="P654">tvarkos aprašo<text:s/></text:p>
      <text:p text:style-name="P655"><text:span text:style-name="T656">2</text:span><text:span text:style-name="T657"><text:s/>priedas</text:span></text:p>
      <text:p text:style-name="P658"/>
      <text:p text:style-name="P659">(Prašymo dėl nuolaidos taikymo paciento priemokai už kompensuojamąją medicinos pagalbos priemonę forma)</text:p>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Duomenys apie medicinos pagalbos priemonės gamintoją (arba jo atstovą):</text:p>
          </table:table-cell>
          <table:covered-table-cell/>
        </table:table-row>
        <table:table-row table:style-name="TableRow667">
          <table:table-cell table:style-name="TableCell668">
            <text:p text:style-name="P669">Pavadinimas</text:p>
          </table:table-cell>
          <table:table-cell table:style-name="TableCell670">
            <text:p text:style-name="P671"/>
          </table:table-cell>
        </table:table-row>
        <table:table-row table:style-name="TableRow672">
          <table:table-cell table:style-name="TableCell673">
            <text:p text:style-name="P674">Juridinio asmens kodas</text:p>
          </table:table-cell>
          <table:table-cell table:style-name="TableCell675">
            <text:p text:style-name="P676"/>
          </table:table-cell>
        </table:table-row>
        <table:table-row table:style-name="TableRow677">
          <table:table-cell table:style-name="TableCell678">
            <text:p text:style-name="P679">Buveinės adresas</text:p>
          </table:table-cell>
          <table:table-cell table:style-name="TableCell680">
            <text:p text:style-name="P681"/>
          </table:table-cell>
        </table:table-row>
        <table:table-row table:style-name="TableRow682">
          <table:table-cell table:style-name="TableCell683">
            <text:p text:style-name="P684">Telefono numeris<text:s/></text:p>
          </table:table-cell>
          <table:table-cell table:style-name="TableCell685">
            <text:p text:style-name="P686"/>
          </table:table-cell>
        </table:table-row>
        <table:table-row table:style-name="TableRow687">
          <table:table-cell table:style-name="TableCell688">
            <text:p text:style-name="P689">Fakso numeris<text:s/></text:p>
          </table:table-cell>
          <table:table-cell table:style-name="TableCell690">
            <text:p text:style-name="P691"/>
          </table:table-cell>
        </table:table-row>
        <table:table-row table:style-name="TableRow692">
          <table:table-cell table:style-name="TableCell693">
            <text:p text:style-name="P694">Elektroninio pašto adresas<text:s/></text:p>
          </table:table-cell>
          <table:table-cell table:style-name="TableCell695">
            <text:p text:style-name="P696"/>
          </table:table-cell>
        </table:table-row>
      </table:table>
      <text:p text:style-name="P697"/>
      <text:p text:style-name="P698">Valstybinei ligonių kasai prie</text:p>
      <text:p text:style-name="P699">Sveikatos apsaugos ministerijos</text:p>
      <text:p text:style-name="P700"/>
      <text:p text:style-name="P701"><text:span text:style-name="T702">PRAŠYMAS</text:span></text:p>
      <text:p text:style-name="P703"><text:span text:style-name="T704">DĖL NUOLAIDOS TAIKYMO PACIENTO PRIEMOKAI UŽ KOMPENSUOJAMĄJĄ MEDICINOS PAGALBOS PRIEMONĘ</text:span></text:p>
      <text:p text:style-name="P705"/>
      <text:p text:style-name="P706">___________________ Nr. ___</text:p>
      <text:p text:style-name="P707">(Data)</text:p>
      <text:p text:style-name="P708"/>
      <text:p text:style-name="P709"><text:span text:style-name="T710">Vadovaudamiesi Nuolaidos paciento priemokai už kompensuojamąjį vaistinį preparatą ir medicinos pagalbos priemonę apskaičiavimo ir taikymo tvarkos aprašo, patvirtinto Lietuvos Respublikos sveikatos apsaugos ministro 2010<text:s/></text:span><text:span text:style-name="T711">m. rugpjūčio 13 d. įsakymu Nr. V-724 „Dėl Nuolaidos paciento priemokai už kompensuojamąjį vaistinį preparatą ir kompensuojamąją medicinos pagalbos priemonę apskaičiavimo ir taikymo tvarkos aprašo patvirtinimo“</text:span><text:span text:style-name="T712">, 3 punktu, prašome taikyti nuolaidą paciento p</text:span><text:span text:style-name="T713">riemokai už<text:s/></text:span><text:span text:style-name="T714">kompensuojamąją medicinos pagalbos priemonę ir</text:span><text:span text:style-name="T715"><text:s/>teikiame</text:span><text:span text:style-name="T716"><text:s/>informaciją apie medicinos pagalbos priemonės (-ių), įrašytos (-ų) į (</text:span><text:span text:style-name="T717">einamieji metai</text:span><text:span text:style-name="T718">) ____________ kompensuojamųjų medicinos pagalbos priemonių kainyną (toliau – kainynas), nuolaidos gami</text:span><text:span text:style-name="T719">ntojo deklaruojamai Lietuvos Respublikai kainai (-oms) dydį ir nuolaidos taikymo trukmę.<text:s/></text:span></text:p>
      <text:p text:style-name="P720">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21">Garantuojame, kad minėtame sąraše nurodytos kompensuojamosios medicinos pagalbos priemonės, pritaikius siūlomą nuolaidą jų deklaruojamai kainai (be PVM), nuo klasifikatoriuje nurodytos nuolaidos įsigaliojimo<text:s/>dienos bus nenutrūkstamai tiekiamos medicinos pagalbos priemonių platintojui ir kad ši nuolaida nemažės visą jos taikymo laikotarpį.</text:p>
      <text:p text:style-name="P722"><text:span text:style-name="T723">PRIDEDAMA. __________ lapų (</text:span><text:span text:style-name="T724">nurodomas Kompensuojamųjų medicinos pagalbos priemonių, kurių priemokai siūloma taikyti nuolai</text:span><text:span text:style-name="T725">dą, sąrašo lapų skaičius</text:span><text:span text:style-name="T726">).</text:span></text:p>
      <text:p text:style-name="P727"/>
      <text:p text:style-name="P728">________________<text:tab/><text:tab/></text:p>
      <text:p text:style-name="P729">(Parašas) <text:s text:c="20"/>(Medicinos pagalbos priemonės gamintojo atstovo vardas ir pavardė)</text:p>
      <text:p text:style-name="P730"/>
      <text:p text:style-name="P731"/>
      <text:p text:style-name="P732">KOMPENSUOJAMŲJŲ MEDICINOS PAGALBOS PRIEMONIŲ, KURIŲ PRIEMOKAI SIŪLOMA TAIKYTI NUOLAIDĄ, SĄRAŠAS</text:p>
      <text:p text:style-name="P733"/>
      <text:p text:style-name="P734">Medicinos pagalbos priemonės gamintojo pavadinimas<text:s/><text:tab/></text:p>
      <text:p text:style-name="P735"><text:span text:style-name="T736">Sąrašas pridedamas prie (</text:span><text:span text:style-name="T737">data</text:span><text:span text:style-name="T738">) ______________ prašymo Nr.<text:s/></text:span><text:span text:style-name="T739"><text:tab/></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Medicinos pagalbos priemonės grupės pavadinimas</text:p>
          </table:table-cell>
          <table:table-cell table:style-name="TableCell755">
            <text:p text:style-name="P756">Medicinos pagalbos priemonės pavadini-mas</text:p>
          </table:table-cell>
          <table:table-cell table:style-name="TableCell757">
            <text:p text:style-name="P758">Medicinos pagalbos priemonės ID pagal galiojantį kainyną</text:p>
          </table:table-cell>
          <table:table-cell table:style-name="TableCell759">
            <text:p text:style-name="P760">Deklaruo-jamai kainai (be PVM) taikomos nuolaidos dydis, Eur</text:p>
          </table:table-cell>
          <table:table-cell table:style-name="TableCell761">
            <text:p text:style-name="P762">Deklaruoja-ma kaina (be PVM) pagal galiojantį kainyną, Eur</text:p>
          </table:table-cell>
          <table:table-cell table:style-name="TableCell763">
            <text:p text:style-name="P764">Nuolai-dos įsigalio-jimo data*</text:p>
          </table:table-cell>
          <table:table-cell table:style-name="TableCell765">
            <text:p text:style-name="P766">Nuolai-dos taikymo pabaigos dat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Pastabos:<text:s/></text:p>
      <text:p text:style-name="P1058">* jei nuolaida taikoma nuo kainyno ar jo papildymo įsigaliojimo pradžios, tai nurodyti žodžiais.</text:p>
      <text:p text:style-name="P1059">** jei nuolaida taikoma iki kainyno galiojimo pabaigos, tai<text:s/>nurodyti žodžiais.</text:p>
      <text:p text:style-name="P1060"/>
      <text:p text:style-name="P1061">________________<text:tab/>______________________________________________________</text:p>
      <text:p text:style-name="P1062">(Parašas) <text:s text:c="21"/>(Medicinos pagalbos priemonės gamintojo atstovo vardas ir pavardė)</text:p>
      <text:p text:style-name="P1063"/>
      <text:p text:style-name="P1064">Papildyta priedu:</text:p>
      <text:p text:style-name="P1065"><text:span text:style-name="T1066">Nr.<text:s/></text:span><text:a xlink:href="https://www.e-tar.lt/portal/legalAct.html?documentId=TAR.C48301DB44C3" office:target-frame-name="_top" xlink:show="replace"><text:span text:style-name="T1067">V-987</text:span></text:a><text:span text:style-name="T1068">, 2010-11-15, Žin., 2010, Nr. 138-7082 (2010-11-24), i. k. 1102250ISAK000V-987</text:span></text:p>
      <text:p text:style-name="P1069">Priedo pakeitimai:</text:p>
      <text:p text:style-name="P1070"><text:span text:style-name="T1071">Nr.<text:s/></text:span><text:a xlink:href="https://www.e-tar.lt/portal/legalAct.html?documentId=9cbc3980636711e486c8eb493431c0c1" office:target-frame-name="_top" xlink:show="replace"><text:span text:style-name="T1072">V-1095</text:span></text:a><text:span text:style-name="T1073">,<text:s/></text:span><text:span text:style-name="T1074">2014-10-22, paskelbta TAR 2014-11-04, i. k. 2014-15564</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veikatos apsaugos ministerija, Įsakymas</text:span></text:p>
      <text:p text:style-name="P1084"><text:span text:style-name="T1085">Nr.<text:s/></text:span><text:a xlink:href="https://www.e-tar.lt/portal/legalAct.html?documentId=TAR.C48301DB44C3" office:target-frame-name="_top" xlink:show="replace"><text:span text:style-name="T1086">V-987</text:span></text:a><text:span text:style-name="T1087">, 2010-11-15, Žin., 2010, Nr.</text:span><text:span text:style-name="T1088"><text:s/>138-7082 (2010-11-24), i. k. 1102250ISAK000V-987</text:span></text:p>
      <text:p text:style-name="P1089"><text:span text:style-name="T1090">Dėl Lietuvos Respublikos sveikatos apsaugos ministro 2010 m. rugpjūčio 13 d. įsakymo Nr. V-724 "Dėl Nuolaidos paciento priemokai už kompensuojamąjį vaistinį preparatą ir kompensuojamąją medicinos pagalbos p</text:span><text:span text:style-name="T1091">riemonę apskaičiavimo ir taikymo tvarkos aprašo patvirtinimo" pakeitimo</text:span></text:p>
      <text:p text:style-name="P1092"/>
      <text:p text:style-name="P1093"><text:span text:style-name="T1094">2.</text:span></text:p>
      <text:p text:style-name="P1095"><text:span text:style-name="T1096">Lietuvos Respublikos sveikatos apsaugos ministerija, Įsakymas</text:span></text:p>
      <text:p text:style-name="P1097"><text:span text:style-name="T1098">Nr.<text:s/></text:span><text:a xlink:href="https://www.e-tar.lt/portal/legalAct.html?documentId=TAR.3B7A4682400D" office:target-frame-name="_top" xlink:show="replace"><text:span text:style-name="T1099">V-1068</text:span></text:a><text:span text:style-name="T1100">, 2010-12-15, Žin., 2010,<text:s/></text:span><text:span text:style-name="T1101">Nr. 150-7678 (2010-12-21), i. k. 1102250ISAK00V-1068</text:span></text:p>
      <text:p text:style-name="P1102"><text:span text:style-name="T1103">Dėl Lietuvos Respublikos sveikatos apsaugos ministro 2010 m. rugpjūčio 13 d. įsakymo Nr. V-724 "Dėl Nuolaidos paciento priemokai už kompensuojamąjį vaistinį preparatą ir kompensuojamąją medicinos pagalbo</text:span><text:span text:style-name="T1104">s priemonę apskaičiavimo ir taikymo tvarkos aprašo patvirtinimo" pakeitimo</text:span></text:p>
      <text:p text:style-name="P1105"/>
      <text:p text:style-name="P1106"><text:span text:style-name="T1107">3.</text:span></text:p>
      <text:p text:style-name="P1108"><text:span text:style-name="T1109">Lietuvos Respublikos sveikatos apsaugos ministerija, Įsakymas</text:span></text:p>
      <text:p text:style-name="P1110"><text:span text:style-name="T1111">Nr.<text:s/></text:span><text:a xlink:href="https://www.e-tar.lt/portal/legalAct.html?documentId=TAR.84D8FC003AE8" office:target-frame-name="_top" xlink:show="replace"><text:span text:style-name="T1112">V-548</text:span></text:a><text:span text:style-name="T1113">, 2011-05-27, Žin.,<text:s/></text:span><text:span text:style-name="T1114">2011, Nr. 67-3187 (2011-06-02), i. k. 1112250ISAK000V-548</text:span></text:p>
      <text:p text:style-name="P1115"><text:span text:style-name="T1116">Dėl Lietuvos Respublikos sveikatos apsaugos ministro 2010 m. rugpjūčio 13 d. įsakymo Nr. V-724 "Dėl Nuolaidos paciento priemokai už kompensuojamąjį vaistinį preparatą ir kompensuojamąją medicinos pa</text:span><text:span text:style-name="T1117">galbos priemonę apskaičiavimo ir taikymo tvarkos aprašo patvirtinimo" pakeitimo</text:span></text:p>
      <text:p text:style-name="P1118"/>
      <text:p text:style-name="P1119"><text:span text:style-name="T1120">4.</text:span></text:p>
      <text:p text:style-name="P1121"><text:span text:style-name="T1122">Lietuvos Respublikos sveikatos apsaugos ministerija, Įsakymas</text:span></text:p>
      <text:p text:style-name="P1123"><text:span text:style-name="T1124">Nr.<text:s/></text:span><text:a xlink:href="https://www.e-tar.lt/portal/legalAct.html?documentId=TAR.744812961376" office:target-frame-name="_top" xlink:show="replace"><text:span text:style-name="T1125">V-1111</text:span></text:a><text:span text:style-name="T1126">, 2011-12-23, Žin.</text:span><text:span text:style-name="T1127">, 2011, Nr. 162-7694 (2011-12-30), i. k. 1112250ISAK00V-1111</text:span></text:p>
      <text:p text:style-name="P1128"><text:span text:style-name="T1129">Dėl Lietuvos Respublikos sveikatos apsaugos ministro 2010 m. rugpjūčio 13 d. įsakymo Nr. V-724 "Dėl Nuolaidos paciento priemokai už kompensuojamąjį vaistinį preparatą ir kompensuojamąją medicinos</text:span><text:span text:style-name="T1130"><text:s/>pagalbos priemonę apskaičiavimo ir taikymo tvarkos aprašo patvirtinimo" pakeitimo</text:span></text:p>
      <text:p text:style-name="P1131"/>
      <text:p text:style-name="P1132"><text:span text:style-name="T1133">5.</text:span></text:p>
      <text:p text:style-name="P1134"><text:span text:style-name="T1135">Lietuvos Respublikos sveikatos apsaugos ministerija, Įsakymas</text:span></text:p>
      <text:p text:style-name="P1136"><text:span text:style-name="T1137">Nr.<text:s/></text:span><text:a xlink:href="https://www.e-tar.lt/portal/legalAct.html?documentId=TAR.431DE615DFF2" office:target-frame-name="_top" xlink:show="replace"><text:span text:style-name="T1138">V-665</text:span></text:a><text:span text:style-name="T1139">, 2012-07-02, Ži</text:span><text:span text:style-name="T1140">n., 2012, Nr. 80-4197 (2012-07-10), i. k. 1122250ISAK000V-665</text:span></text:p>
      <text:p text:style-name="P1141"><text:span text:style-name="T1142">Dėl Lietuvos Respublikos sveikatos apsaugos ministro 2010 m. rugpjūčio 13 d. įsakymo Nr. V-724 "Dėl Nuolaidos paciento priemokai už kompensuojamąjį vaistinį preparatą ir kompensuojamąją medicino</text:span><text:span text:style-name="T1143">s pagalbos priemonę apskaičiavimo ir taikymo tvarkos aprašo patvirtinimo" pakeitimo</text:span></text:p>
      <text:p text:style-name="P1144"/>
      <text:p text:style-name="P1145"><text:span text:style-name="T1146">6.</text:span></text:p>
      <text:p text:style-name="P1147"><text:span text:style-name="T1148">Lietuvos Respublikos sveikatos apsaugos ministerija, Įsakymas</text:span></text:p>
      <text:p text:style-name="P1149"><text:span text:style-name="T1150">Nr.<text:s/></text:span><text:a xlink:href="https://www.e-tar.lt/portal/legalAct.html?documentId=TAR.DA6D49156F33" office:target-frame-name="_top" xlink:show="replace"><text:span text:style-name="T1151">V-1196</text:span></text:a><text:span text:style-name="T1152">, 2012-12-20,<text:s/></text:span><text:span text:style-name="T1153">Žin., 2012, Nr. 154-7945 (2012-12-29), i. k. 1122250ISAK00V-1196</text:span></text:p>
      <text:p text:style-name="P1154"><text:span text:style-name="T1155">Dėl Lietuvos Respublikos sveikatos apsaugos ministro 2010 m. rugpjūčio 13 d. įsakymo Nr. V-724 "Dėl Nuolaidos paciento priemokai už kompensuojamąjį vaistinį preparatą ir kompensuojamąją medic</text:span><text:span text:style-name="T1156">inos pagalbos priemonę apskaičiavimo ir taikymo tvarkos aprašo patvirtinimo" pakeitimo</text:span></text:p>
      <text:p text:style-name="P1157"/>
      <text:p text:style-name="P1158"><text:span text:style-name="T1159">7.</text:span></text:p>
      <text:p text:style-name="P1160"><text:span text:style-name="T1161">Lietuvos Respublikos sveikatos apsaugos ministerija, Įsakymas</text:span></text:p>
      <text:p text:style-name="P1162"><text:span text:style-name="T1163">Nr.<text:s/></text:span><text:a xlink:href="https://www.e-tar.lt/portal/legalAct.html?documentId=TAR.1658587FCD29" office:target-frame-name="_top" xlink:show="replace"><text:span text:style-name="T1164">V-643</text:span></text:a><text:span text:style-name="T1165">, 2013-06-27</text:span><text:span text:style-name="T1166">, Žin., 2013, Nr. 69-3459 (2013-06-29), i. k. 1132250ISAK000V-643</text:span></text:p>
      <text:p text:style-name="P1167"><text:span text:style-name="T1168">Dėl Lietuvos Respublikos sveikatos apsaugos ministro 2010 m. rugpjūčio 13 d. įsakymo Nr. V-724 "Dėl Nuolaidos paciento priemokai už kompensuojamąjį vaistinį preparatą ir kompensuojamąją medi</text:span><text:span text:style-name="T1169">cinos pagalbos priemonę apskaičiavimo ir taikymo tvarkos aprašo patvirtinimo" pakeitimo</text:span></text:p>
      <text:p text:style-name="P1170"/>
      <text:p text:style-name="P1171"><text:span text:style-name="T1172">8.</text:span></text:p>
      <text:p text:style-name="P1173"><text:span text:style-name="T1174">Lietuvos Respublikos sveikatos apsaugos ministerija, Įsakymas</text:span></text:p>
      <text:p text:style-name="P1175"><text:span text:style-name="T1176">Nr.<text:s/></text:span><text:a xlink:href="https://www.e-tar.lt/portal/legalAct.html?documentId=TAR.6452F9AB4A1E" office:target-frame-name="_top" xlink:show="replace"><text:span text:style-name="T1177">V-1184</text:span></text:a><text:span text:style-name="T1178">, 2013-12-</text:span><text:span text:style-name="T1179">18, Žin., 2013, Nr. 132-6747 (2013-12-21), i. k. 1132250ISAK00V-1184</text:span></text:p>
      <text:p text:style-name="P1180"><text:span text:style-name="T1181">Dėl Lietuvos Respublikos sveikatos apsaugos ministro 2010 m. rugpjūčio 13 d. įsakymo Nr. V-724 "Dėl Nuolaidos paciento priemokai už kompensuojamąjį vaistinį preparatą ir kompensuojamąją m</text:span><text:span text:style-name="T1182">edicinos pagalbos priemonę apskaičiavimo ir taikymo tvarkos aprašo patvirtinimo" pakeitimo</text:span></text:p>
      <text:p text:style-name="P1183"/>
      <text:p text:style-name="P1184"><text:span text:style-name="T1185">9.</text:span></text:p>
      <text:p text:style-name="P1186"><text:span text:style-name="T1187">Lietuvos Respublikos sveikatos apsaugos ministerija, Įsakymas</text:span></text:p>
      <text:p text:style-name="P1188"><text:span text:style-name="T1189">Nr.<text:s/></text:span><text:a xlink:href="https://www.e-tar.lt/portal/legalAct.html?documentId=fb7b7330f61311e39cfacd978b6fd9bb" office:target-frame-name="_top" xlink:show="replace"><text:span text:style-name="T1190">V-703</text:span></text:a><text:span text:style-name="T1191">, 2014-06-16, paskelbta TAR 2014-06-17, i. k. 2014-07696</text:span></text:p>
      <text:soft-page-break/>
      <text:p text:style-name="P1192"><text:span text:style-name="T1193">Dėl Lietuvos Respublikos sveikatos apsaugos ministro 2010 m. rugpjūčio 13 d. įsakymo Nr. V-724 „Dė</text:span><text:span text:style-name="T1194">l Nuolaidos paciento priemokai už kompensuojamąjį vaistinį preparatą ir kompensuojamąją <text:s/>medicinos <text:s/>pagalbos priemonę apskaičiavimo ir taikymo tvarkos aprašo patvirtinimo“ pakeitimo</text:span></text:p>
      <text:p text:style-name="P1195"/>
      <text:p text:style-name="P1196"><text:span text:style-name="T1197">10.</text:span></text:p>
      <text:p text:style-name="P1198"><text:span text:style-name="T1199">Lietuvos Respublikos sveikatos apsaugos ministerija, Įsakymas</text:span></text:p>
      <text:p text:style-name="P1200"><text:span text:style-name="T1201">Nr.<text:s/></text:span><text:a xlink:href="https://www.e-tar.lt/portal/legalAct.html?documentId=9cbc3980636711e486c8eb493431c0c1" office:target-frame-name="_top" xlink:show="replace"><text:span text:style-name="T1202">V-1095</text:span></text:a><text:span text:style-name="T1203">, 2014-10-22, paskelbta TAR 2014-11-04, i. k. 2014-15564</text:span></text:p>
      <text:p text:style-name="P1204"><text:span text:style-name="T1205">Dėl Lietuvos Respublikos sveikatos apsaugos ministro 2010 m. rugpjūčio 13 d. įsakymo Nr. V-724<text:s/></text:span><text:span text:style-name="T1206">„Dėl Nuolaidos paciento priemokai už kompensuojamąjį vaistinį preparatą ir kompensuojamąją medicinos pagalbos priemonę apskaičiavimo ir taikymo tvarkos aprašo patvirtinimo" pakeitimo</text:span></text:p>
      <text:p text:style-name="P1207"/>
      <text:p text:style-name="P1208"><text:span text:style-name="T1209">11.</text:span></text:p>
      <text:p text:style-name="P1210"><text:span text:style-name="T1211">Lietuvos Respublikos sveikatos apsaugos ministerija, Įsakymas</text:span></text:p>
      <text:p text:style-name="P1212"><text:span text:style-name="T1213">Nr.<text:s/></text:span><text:a xlink:href="https://www.e-tar.lt/portal/legalAct.html?documentId=6f4425100da511e5920c94700bb1958e" office:target-frame-name="_top" xlink:show="replace"><text:span text:style-name="T1214">V-707</text:span></text:a><text:span text:style-name="T1215">, 2015-06-04, paskelbta TAR 2015-06-08, i. k. 2015-08982</text:span></text:p>
      <text:p text:style-name="P1216"><text:span text:style-name="T1217">Dėl Lietuvos Respublikos sveikatos apsaugos ministro 2010 m. rugpjūčio 13 d. įsakymo Nr. V-724 „Dė</text:span><text:span text:style-name="T1218">l Nuolaidos paciento priemokai už kompensuojamąjį vaistinį preparatą ir kompensuojamąją medicinos pagalbos priemonę apskaičiavimo ir taikymo tvarkos aprašo patvirtinimo" pakeitimo</text:span></text:p>
      <text:p text:style-name="P1219"/>
      <text:p text:style-name="P1220"><text:span text:style-name="T1221">12.</text:span></text:p>
      <text:p text:style-name="P1222"><text:span text:style-name="T1223">Lietuvos Respublikos sveikatos apsaugos ministerija, Įsakymas</text:span></text:p>
      <text:p text:style-name="P1224"><text:span text:style-name="T1225">Nr.<text:s/></text:span><text:a xlink:href="https://www.e-tar.lt/portal/legalAct.html?documentId=cc05f990cf3811e583a295d9366c7ab3" office:target-frame-name="_top" xlink:show="replace"><text:span text:style-name="T1226">V-210</text:span></text:a><text:span text:style-name="T1227">, 2016-02-08, paskelbta TAR 2016-02-09, i. k. 2016-02555</text:span></text:p>
      <text:p text:style-name="P1228"><text:span text:style-name="T1229">Dėl Lietuvos Respublikos sveikatos apsaugos ministro 2010 m. rugpjūčio 13 d. įsakymo Nr. V-724 „Dėl n</text:span><text:span text:style-name="T1230">uolaidos paciento priemokai už kompensuojamąjį vaistinį preparatą ir kompensuojamąją medicinos pagalbos priemonę apskaičiavimo ir taikymo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5:00Z</meta:creation-date>
    <dc:date>2017-03-01T07:45:00Z</dc:date>
    <meta:template xlink:href="Normal.dotm" xlink:type="simple"/>
    <meta:editing-cycles>2</meta:editing-cycles>
    <meta:editing-duration>PT0S</meta:editing-duration>
    <meta:document-statistic meta:page-count="11" meta:paragraph-count="399" meta:word-count="3559" meta:character-count="27933" meta:row-count="1077" meta:non-whitespace-character-count="24773"/>
  </office:meta>
</office:document-meta>
</file>