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letter-kerning="true"/>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0.4in" fo:text-indent="0.4916in">
        <style:tab-stops/>
      </style:paragraph-properties>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with-next="always" fo:text-align="center"/>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text-properties fo:font-weight="bold" style:font-weight-asian="bold" fo:text-transform="uppercase"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0.4916in">
        <style:tab-stops/>
      </style:paragraph-properties>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letter-kerning="true"/>
    </style:style>
    <style:style style:name="T766" style:parent-style-name="DefaultParagraphFont" style:family="text">
      <style:text-properties fo:font-weight="bold" style:font-weight-asian="bold" fo:color="#000000" style:letter-kerning="true"/>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text-properties fo:font-style="italic" style:font-style-asian="italic"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style:tab-stops>
          <style:tab-stop style:type="right" style:position="6.5958in"/>
        </style:tab-stops>
      </style:paragraph-properties>
    </style:style>
    <style:style style:name="P805" style:parent-style-name="Normal" style:family="paragraph">
      <style:paragraph-properties>
        <style:tab-stops>
          <style:tab-stop style:type="right" style:position="6.5958in"/>
        </style:tab-stops>
      </style:paragraph-properties>
    </style:style>
    <style:style style:name="P806" style:parent-style-name="Normal" style:family="paragraph">
      <style:paragraph-properties fo:text-indent="3.5437in"/>
    </style:style>
    <style:style style:name="P807" style:parent-style-name="Normal" style:family="paragraph">
      <style:paragraph-properties fo:text-indent="3.5437in"/>
    </style:style>
    <style:style style:name="P808" style:parent-style-name="Normal" style:family="paragraph">
      <style:paragraph-properties fo:text-indent="3.5437in"/>
    </style:style>
    <style:style style:name="P809" style:parent-style-name="Normal" style:family="paragraph">
      <style:paragraph-properties fo:text-indent="0.4916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color="#000000" style:letter-kerning="true"/>
    </style:style>
    <style:style style:name="T812" style:parent-style-name="DefaultParagraphFont" style:family="text">
      <style:text-properties fo:font-weight="bold" style:font-weight-asian="bold" fo:color="#000000" style:letter-kerning="true"/>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3">Suvestinė redakcija nuo 2004-05-01 iki 2004-11-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kvakultūra</text:span><text:span text:style-name="T58"><text:s/>– žuvų auginimas gėlame arba jūros vandenyje, sudarant joms dirbtines mitybos ir gyvenimo sąlygas.</text:span></text:p>
      <text:p text:style-name="P59"><text:span text:style-name="T60">2</text:span><text:span text:style-name="T61">.<text:s/></text:span><text:span text:style-name="T62">Europos Bendrijos žvejybos laivas<text:s/></text:span><text:span text:style-name="T63">– žvejy</text:span><text:span text:style-name="T64">bos laivas, plaukiojantis su Europos Sąjungos valstybės narės vėliava ir registruotas Europos Bendrijos žvejybos laivyno rejestre.</text:span></text:p>
      <text:p text:style-name="P65"><text:span text:style-name="T66">3</text:span><text:span text:style-name="T67">.<text:s/></text:span><text:span text:style-name="T68">Intervencinės žuvininkystės produktų rinkos reguliavimo priemonės</text:span><text:span text:style-name="T69"><text:s/>– priemonės, kuriomis siekiama reguliuoti pirminio ž</text:span><text:span text:style-name="T70">uvininkystės produktų pardavimo rinką, užtikrinti stabilias kainas ir žuvų išteklių naudotojų pajamas.</text:span></text:p>
      <text:p text:style-name="P71"><text:span text:style-name="T72">4</text:span><text:span text:style-name="T73">.<text:s/></text:span><text:span text:style-name="T74">Jūrų vandenys</text:span><text:span text:style-name="T75"><text:s/>– Europos Sąjungos valstybių narių vidaus vandenims bei tarpiniams vandenims ir ne Europos Sąjungos valstybių narių vidaus vandenims</text:span><text:span text:style-name="T76"><text:s/>nepriklausantys vandens telkiniai.</text:span></text:p>
      <text:p text:style-name="P77"><text:span text:style-name="T78">5</text:span><text:span text:style-name="T79">.<text:s/></text:span><text:span text:style-name="T80">Leidimas žvejybai</text:span><text:span text:style-name="T81"><text:s/>– nustatyta tvarka išduotas dokumentas, suteikiantis teisę žvejoti.</text:span></text:p>
      <text:p text:style-name="P82"><text:span text:style-name="T83">6</text:span><text:span text:style-name="T84">.<text:s/></text:span><text:span text:style-name="T85">Lietuvos Respublikos žvejybos laivas</text:span><text:span text:style-name="T86"><text:s/>– bet koks laivas su jame esančia verslinės žvejybos įranga arba laivas, naudojamas šiai žvejybai ir įregistruotas Lietuvos Respublikos jūrų laivų registre ar Lietuvos Respublikos vidaus vandenų laivų registre ir įgaliotos klasifikacinės bendrovės išduotu</text:span><text:span text:style-name="T87">ose laivo dokumentuose turintis įrašą „Žvejybos laivas“. Lietuvos Respublikos žvejybos laivas, žvejojantis jūrų vandenyse, turi būti įregistruotas Žvejybos laivų rejestre.</text:span></text:p>
      <text:p text:style-name="P88"><text:span text:style-name="T89">7</text:span><text:span text:style-name="T90">.<text:s/></text:span><text:span text:style-name="T91">Mažos apimties priekrantės žvejyba</text:span><text:span text:style-name="T92"><text:s/>– žvejyba laivais, kai laivo ilgis mažesni</text:span><text:span text:style-name="T93">s kaip 12 metrų.</text:span></text:p>
      <text:p text:style-name="P94"><text:span text:style-name="T95">8</text:span><text:span text:style-name="T96">.<text:s/></text:span><text:span text:style-name="T97">Mėgėjiška žvejyba</text:span><text:span text:style-name="T98"><text:s/>– žvejyba mėgėjiškos žvejybos įrankiais pagal nustatytą mėgėjiškos žvejybos tvarką.</text:span></text:p>
      <text:p text:style-name="P99"><text:span text:style-name="T100">9</text:span><text:span text:style-name="T101">.<text:s/></text:span><text:span text:style-name="T102">Pirminiai žuvininkystės produktų supirkėjai</text:span><text:span text:style-name="T103"><text:s/>– juridiniai asmenys, vykdantys pirminį žuvininkystės produktų supirkimą.</text:span></text:p>
      <text:p text:style-name="P104"><text:span text:style-name="T105">10</text:span><text:span text:style-name="T106">.<text:s/></text:span><text:span text:style-name="T107">Pirminis žuvininkystės produktų pardavimas</text:span><text:span text:style-name="T108"><text:s/>– pirminis didmeninis sužvejotų, apdorotų ar laive perdirbtų žuvininkystės produktų, iškrautų uoste, pardavimas arba pardavimas iš žvejybos bei kitų žuvininkystės produktus vežančių laivų.</text:span></text:p>
      <text:p text:style-name="P109"><text:span text:style-name="T110">11</text:span><text:span text:style-name="T111">.<text:s/></text:span><text:span text:style-name="T112">Pirminis žuvi</text:span><text:span text:style-name="T113">ninkystės produktų supirkimas</text:span><text:span text:style-name="T114"><text:s/>– pirminis didmeninis sužvejotų, apdorotų ar laive perdirbtų žuvininkystės produktų, iškrautų uoste, supirkimas arba supirkimas iš žvejybos bei kitų žuvininkystės produktus vežančių laivų.</text:span></text:p>
      <text:p text:style-name="P115"><text:span text:style-name="T116">12</text:span><text:span text:style-name="T117">.<text:s/></text:span><text:span text:style-name="T118">Specialioji žvejyba</text:span><text:span text:style-name="T119"><text:s/>– žvejyba</text:span><text:span text:style-name="T120"><text:s/>mokslinių tyrimų, stebėsenos, žuvivaisos, biologinės melioracijos, mokymo tikslais.</text:span></text:p>
      <text:p text:style-name="P121"><text:span text:style-name="T122">13</text:span><text:span text:style-name="T123">.<text:s/></text:span><text:span text:style-name="T124">Tvenkinių žuvininkystė</text:span><text:span text:style-name="T125"><text:s/>– žuvų veisimas, auginimas ir žvejyba žuvininkystės tvenkiniuose.</text:span></text:p>
      <text:p text:style-name="P126"><text:span text:style-name="T127">14</text:span><text:span text:style-name="T128">.<text:s/></text:span><text:span text:style-name="T129">Valstybinis žuvininkystės reglamentavimas</text:span><text:span text:style-name="T130"><text:s/>– teisinė ir institucinė</text:span><text:span text:style-name="T131"><text:s/>sistema, skirta garantuoti, kad žuvininkystės veikla būtų priimtina visuomenei, išlaikant šakos viduje konkurenciją bei užtikrinant tausojantį žuvų išteklių naudojimą.</text:span></text:p>
      <text:p text:style-name="P132"><text:span text:style-name="T133">15</text:span><text:span text:style-name="T134">.<text:s/></text:span><text:span text:style-name="T135">Verslinė žvejyba</text:span><text:span text:style-name="T136"><text:s/>– žvejyba verslinės žvejybos įrankiais pagal nustatytą verslin</text:span><text:span text:style-name="T137">ės žvejybos tvarką.</text:span></text:p>
      <text:p text:style-name="P138"><text:span text:style-name="T139">16</text:span><text:span text:style-name="T140">.<text:s/></text:span><text:span text:style-name="T141">Vidaus vandenys</text:span><text:span text:style-name="T142"><text:s/>– visi Lietuvos Respublikos sausumos teritorijoje esantys paviršinio vandens telkiniai ir tarpiniai vandenys.</text:span></text:p>
      <text:p text:style-name="P143"><text:span text:style-name="T144">17</text:span><text:span text:style-name="T145">.<text:s/></text:span><text:span text:style-name="T146">Žuvininkystė</text:span><text:span text:style-name="T147"><text:s/>– su žuvų išteklių valdymu, išsaugojimu ir atkūrimu, žvejyba, akvakultūra, žuvų p</text:span><text:span text:style-name="T148">erdirbimu, pirminiu žuvininkystės produktų pardavimu ir supirkimu susijusi veikla.</text:span></text:p>
      <text:p text:style-name="P149"><text:span text:style-name="T150">18</text:span><text:span text:style-name="T151">.<text:s/></text:span><text:span text:style-name="T152">Žuvininkystės produktai</text:span><text:span text:style-name="T153"><text:s/>– žuvys ir iš jų pagaminti produktai.</text:span></text:p>
      <text:p text:style-name="P154"><text:span text:style-name="T155">19</text:span><text:span text:style-name="T156">.<text:s/></text:span><text:span text:style-name="T157">Žuvininkystės produktų gamintojų organizacija</text:span><text:span text:style-name="T158"><text:s/>– juridinis asmuo, vienijantis fizinius ir (ar) j</text:span><text:span text:style-name="T159">uridinius asmenis, kurie užsiima versline žvejyba arba akvakultūra ir pirminiu žuvininkystės produktų pardavimu, jei apdorojant ar perdirbant žuvininkystės produktus atitinkamos procedūros atliekamos žvejybos laivuose, pripažintas Žemės ūkio ministerijos a</text:span><text:span text:style-name="T160">r jos įgaliotos institucijos tam tikros rūšies ar rūšių žuvininkystės produktų gamybai (žvejybai ar akvakultūrai) bei prekybai ir siekiantis savo įstatuose (nuostatuose) numatytų šių svarbiausių tikslų – užtikrinti žuvų išteklius tausojančią žvejybą ir ger</text:span><text:span text:style-name="T161">inti žuvininkystės produktų pardavimo sąlygas. Įgyvendindamas nustatytus tikslus, taiko šiuos būdus: gamybos planavimą pagal paklausą, gamintojų organizacijos narių pagamintų produktų pasiūlos ir tiekimo į rinką koncentraciją, palaiko žuvininkystės produkt</text:span><text:span text:style-name="T162">ų stabilias kainas, žvejybos metodus, užtikrinančius žuvų išteklius tausojančią žvejybą.</text:span></text:p>
      <text:p text:style-name="P163"><text:span text:style-name="T164">20</text:span><text:span text:style-name="T165">.<text:s/></text:span><text:span text:style-name="T166">Žuvininkystės tarpšakinė organizacija</text:span><text:span text:style-name="T167"><text:s/>– fizinius ir juridinius asmenis, kurie užsiima įvairiomis su žuvininkystės verslu susijusiomis veiklomis ir atstovauja d</text:span><text:span text:style-name="T168">idelei žuvininkystės produktų gamybos, prekybos ir (arba) perdirbimo daliai, vienijantis juridinis asmuo, kuris pats nedalyvauja su žuvininkystės produktų arba perdirbtų žuvininkystės produktų gamyba, perdirbimu arba pardavimu susijusioje veikloje ir įstei</text:span><text:span text:style-name="T169">gtas tam, kad būtų plėtojama žuvininkystės produktų rinka ir gerinamos žuvininkystės produktų pardavimo sąlygos.</text:span></text:p>
      <text:p text:style-name="P170"><text:span text:style-name="T171">21</text:span><text:span text:style-name="T172">.<text:s/></text:span><text:span text:style-name="T173">Žuvininkystės tvenkinys</text:span><text:span text:style-name="T174"><text:s/>– hidrotechninis statinys (pylimai, krantų stiprinimo įrenginiai, vandens padavimo, nuleidimo ir dugno sausinim</text:span><text:span text:style-name="T175">o kanalai, įleistuvai, išleistuvai, šliuzai, slenksčiai, pralaidos), įrengtas žemės paviršiuje, jo įdauboje, iškasoje arba upės vagoje ir naudojamas žuvims auginti ir veisti.</text:span></text:p>
      <text:p text:style-name="P176"><text:span text:style-name="T177">22</text:span><text:span text:style-name="T178">.<text:s/></text:span><text:span text:style-name="T179">Žuvininkystės vandens telkinys</text:span><text:span text:style-name="T180"><text:s/>– Lietuvos Respublikos išskirtinė ekonominė zona, teritoriniai vandenys, visi paviršiniai vidaus vandenų telkiniai, kurie naudojami arba gali būti naudojami žuvininkystei.<text:s/></text:span></text:p>
      <text:p text:style-name="P181"><text:span text:style-name="T182">23</text:span><text:span text:style-name="T183">.<text:s/></text:span><text:span text:style-name="T184">Žuvivaisa</text:span><text:span text:style-name="T185"><text:s/>– žuvų veisimas, paauginimas bei jų perkėlimas iš vienų žuvinink</text:span><text:span text:style-name="T186">ystės vandens telkinių į kitus, taip pat reproduktorių gaudymas ir laikymas žuvų išteklių atkūrimo, palaikymo bei gausinimo tikslais.</text:span></text:p>
      <text:p text:style-name="P187"><text:span text:style-name="T188">24</text:span><text:span text:style-name="T189">.<text:s/></text:span><text:span text:style-name="T190">Žuvys</text:span><text:span text:style-name="T191"><text:s/>– visų rūšių žuvys, nėgės, vėžiagyviai, moliuskai ir kiti vandens bestuburiai.</text:span></text:p>
      <text:p text:style-name="P192"><text:span text:style-name="T193">25</text:span><text:span text:style-name="T194">.<text:s/></text:span><text:span text:style-name="T195">Žuvų augintojai</text:span><text:span text:style-name="T196"><text:s/>– fiz</text:span><text:span text:style-name="T197">iniai ar juridiniai asmenys, kurie užsiima žuvų auginimu gėlame ar jūros vandenyje, sudarydami joms dirbtines mitybos ir gyvenimo sąlygas.</text:span></text:p>
      <text:p text:style-name="P198"><text:span text:style-name="T199">26</text:span><text:span text:style-name="T200">.<text:s/></text:span><text:span text:style-name="T201">Žuvų ištekliai</text:span><text:span text:style-name="T202"><text:s/>– visos gėlavandenės ir jūrų žuvys, išskyrus dirbtinai auginamas žuvis, kurias žmogus naudoja<text:s/></text:span><text:span text:style-name="T203">arba gali naudoti savo poreikiams.</text:span></text:p>
      <text:p text:style-name="P204"><text:span text:style-name="T205">27</text:span><text:span text:style-name="T206">.<text:s/></text:span><text:span text:style-name="T207">Žuvų išteklių išsaugojimas ir kontrolė</text:span><text:span text:style-name="T208"><text:s/>– teisinės, materialios ir finansinės priemonės žuvų ištekliams išsaugoti.</text:span></text:p>
      <text:p text:style-name="P209"><text:span text:style-name="T210">28</text:span><text:span text:style-name="T211">.<text:s/></text:span><text:span text:style-name="T212">Žuvų išteklių atkūrimas</text:span><text:span text:style-name="T213"><text:s/>– teisinės, materialios ir finansinės priemonės, padedančios išlaik</text:span><text:span text:style-name="T214">yti stabilias, natūraliai atsikuriančias arba atkurti nykstančias žuvų populiacijas.</text:span></text:p>
      <text:p text:style-name="P215"><text:span text:style-name="T216">29</text:span><text:span text:style-name="T217">.<text:s/></text:span><text:span text:style-name="T218">Žuvų išteklių naudotojai</text:span><text:span text:style-name="T219"><text:s/>– fiziniai ir juridiniai asmenys, turintys teisę naudoti žuvų išteklius.</text:span></text:p>
      <text:p text:style-name="P220"><text:span text:style-name="T221">30</text:span><text:span text:style-name="T222">.<text:s/></text:span><text:span text:style-name="T223">Žvejyba</text:span><text:span text:style-name="T224"><text:s/>– žuvų gaudymas, laikymas ar perdirbimas bei suga</text:span><text:span text:style-name="T225">utų žuvų vežimas, nepažeidžiant teritorinių vandenų leistino perplaukimo teisės ir navigacijos laisvės išskirtinėje ekonominėje zonoje.</text:span></text:p>
      <text:p text:style-name="P226"><text:span text:style-name="T227">31</text:span><text:span text:style-name="T228">.<text:s/></text:span><text:span text:style-name="T229">Žvejybos kvota</text:span><text:span text:style-name="T230"><text:s/>– žuvų išteklių naudotojams skiriama žvejybos limito dalis.</text:span></text:p>
      <text:p text:style-name="P231"><text:span text:style-name="T232">32</text:span><text:span text:style-name="T233">.<text:s/></text:span><text:span text:style-name="T234">Žvejyba Lietuvos Respublikos<text:s/></text:span><text:span text:style-name="T235">teritoriniuose vandenyse Baltijos jūroje</text:span><text:span text:style-name="T236"><text:s/>– žvejyba Lietuvos Respublikos teritoriniuose vandenyse Baltijos jūroje laivais, atitinkančiais Vyriausybės ar jos įgaliotos institucijos nustatytus priekrantės žvejybos techninius reikalavimus.</text:span></text:p>
      <text:p text:style-name="P237"><text:span text:style-name="T238">33</text:span><text:span text:style-name="T239">.</text:span><text:span text:style-name="T240"><text:s/>Žvejybos lim</text:span><text:span text:style-name="T241">itas</text:span><text:span text:style-name="T242"><text:s/>– žuvininkystės vandens telkiniui nustatytas didžiausias žuvų sugavimo kiekis arba žvejybos įrankių kiekis, arba žvejybos dienų skaičius, arba nustatytos žvejybos vietos.</text:span></text:p>
      <text:p text:style-name="P243"><text:span text:style-name="T244">34</text:span><text:span text:style-name="T245">.<text:s/></text:span><text:span text:style-name="T246">Žvejybos stebėtojas</text:span><text:span text:style-name="T247"><text:s/>– asmuo, įgaliotas stebėti, kaip Lietuvos Respublikos žvejybos laivo kapitonas ir kiti įgulos nariai laikosi teisės aktų žvejybos srityje.</text:span></text:p>
      <text:p text:style-name="Normal"/>
      <text:p text:style-name="P248"><text:span text:style-name="T249">ANTRASIS</text:span><text:span text:style-name="T250"><text:s/>SKIRSNIS</text:span></text:p>
      <text:p text:style-name="P251"><text:span text:style-name="T252">VALSTYBINIS ŽUVININKYSTĖS</text:span><text:span text:style-name="T253"><text:s/>regLAMENTAvimas</text:span></text:p>
      <text:p text:style-name="P254"/>
      <text:p text:style-name="P255"><text:span text:style-name="T256">3</text:span><text:span text:style-name="T257"><text:s/>straipsnis.<text:s/></text:span><text:span text:style-name="T258">Valstybinis žuvininkystės<text:s/></text:span><text:span text:style-name="T259">reglamentavimas</text:span></text:p>
      <text:p text:style-name="P260"><text:span text:style-name="T261">1</text:span><text:span text:style-name="T262">. Valstybinio žuvininkystės reglamentavimo funkcijas pagal kompetenciją atlieka:</text:span></text:p>
      <text:p text:style-name="P263"><text:span text:style-name="T264">1</text:span><text:span text:style-name="T265">) Žemės ūkio ministerija – žuvininkystės politikos formavimo, šios šakos valstybinio reglamentavimo ir Europos Sąjungos bendrosios žuvininkystės politi</text:span><text:span text:style-name="T266">kos įgyvendinimo bei žuvų išteklių išsaugojimo ir jų kontrolės funkcijas jūrų vandenyse;</text:span></text:p>
      <text:p text:style-name="P267"><text:span text:style-name="T268">2</text:span><text:span text:style-name="T269">) Aplinkos ministerija – žuvų išteklių išsaugojimo</text:span><text:span text:style-name="T270"><text:s/></text:span><text:span text:style-name="T271">politikos formavimo vidaus vandenų žuvininkystės vandens telkiniuose, žvejybos taisyklių</text:span><text:span text:style-name="T272"><text:s/></text:span><text:span text:style-name="T273">kontrolės funkcijas žu</text:span><text:span text:style-name="T274">vininkystės vandens telkiniuose.</text:span></text:p>
      <text:p text:style-name="P275"><text:span text:style-name="T276">2</text:span><text:span text:style-name="T277">. Kaip patariamasis žuvininkystės politikos ir strategijos formavimo organas sudaroma Žuvininkystės taryba, kurią tvirtina Aplinkos ministerija ir Žemės ūkio ministerija.</text:span></text:p>
      <text:p text:style-name="P278"/>
      <text:p text:style-name="P279"><text:span text:style-name="T280">4</text:span><text:span text:style-name="T281"><text:s/>straipsnis.<text:s/></text:span><text:span text:style-name="T282">Žvejybos laivų registrav</text:span><text:span text:style-name="T283">imas</text:span></text:p>
      <text:p text:style-name="P284"><text:span text:style-name="T285">Lietuvos Respublikos žvejybos laivai turi būti registruoti Žvejybos laivų rejestre. Registravimo Žvejybos laivų rejestre taisykles nustato Žemės ūkio ministerija ar jos įgaliota institucija.<text:s/></text:span></text:p>
      <text:p text:style-name="P286"/>
      <text:p text:style-name="P287"><text:span text:style-name="T288">5</text:span><text:span text:style-name="T289"><text:s/>straipsnis.<text:s/></text:span><text:span text:style-name="T290">Integruota žuvininkystės duomenų sis</text:span><text:span text:style-name="T291">tema</text:span></text:p>
      <text:p text:style-name="P292"><text:span text:style-name="T293">1</text:span><text:span text:style-name="T294">. Integruotą žuvininkystės duomenų sistemą sudaro:</text:span></text:p>
      <text:p text:style-name="P295"><text:span text:style-name="T296">1</text:span><text:span text:style-name="T297">) kompiuterinių duomenų bazė apie žuvų išteklių naudojimą (duomenys apie žvejybos kvotas, leidimus žvejybai, žuvų sugavimą, iškrovimą, pirminį pardavimą, žvejybą reglamentuojančių teisės aktų<text:s/></text:span><text:span text:style-name="T298">pažeidimus ir kita informacija);</text:span></text:p>
      <text:p text:style-name="P299"><text:span text:style-name="T300">2</text:span><text:span text:style-name="T301">) palydovinio ryšio Lietuvos Respublikos žvejybos laivų stebėjimo sistema;</text:span></text:p>
      <text:p text:style-name="P302"><text:span text:style-name="T303">3</text:span><text:span text:style-name="T304">) Žvejybos laivų rejestras;</text:span></text:p>
      <text:p text:style-name="P305"><text:span text:style-name="T306">4</text:span><text:span text:style-name="T307">) ekonominių ir biologinių duomenų bazė.</text:span></text:p>
      <text:p text:style-name="P308"><text:span text:style-name="T309">2</text:span><text:span text:style-name="T310">. Integruotą žuvininkystės duomenų sistemą valdo Žemės<text:s/></text:span><text:span text:style-name="T311">ūkio ministerija ar jos įgaliota institucija.</text:span></text:p>
      <text:p text:style-name="P312"><text:span text:style-name="T313">3</text:span><text:span text:style-name="T314">. Asmenys, kurie užsiima žuvininkyste, bei</text:span><text:span text:style-name="T315"><text:s/></text:span><text:span text:style-name="T316">vežėjai Žemės ūkio ministerijos nustatyta tvarka teikia jai duomenis apie žvejybą, žuvininkystės produktų iškrovimą, jų vežimą per Lietuvos<text:s/></text:span><text:soft-page-break/><text:span text:style-name="T317">Respublikos teritoriją</text:span><text:span text:style-name="T318"><text:s/>iki pirminio pardavimo, apie pirminį žuvininkystės produktų pardavimą ir supirkimą bei žuvų perdirbimą.</text:span></text:p>
      <text:p text:style-name="P319"/>
      <text:p text:style-name="P320"><text:span text:style-name="T321">TREČIASIS</text:span><text:span text:style-name="T322"><text:s/>SKIRSNIS</text:span></text:p>
      <text:p text:style-name="P323"><text:span text:style-name="T324">LIETUVOS ŽUVŲ IŠTEKLIŲ NAUDOJIMAS</text:span></text:p>
      <text:p text:style-name="P325"/>
      <text:p text:style-name="P326"><text:span text:style-name="T327">6</text:span><text:span text:style-name="T328"><text:s/>straipsnis.<text:s/></text:span><text:span text:style-name="T329">Žvejybos rūšys</text:span></text:p>
      <text:p text:style-name="P330"><text:span text:style-name="T331">Žvejybos rūšys yra šios:</text:span></text:p>
      <text:p text:style-name="P332"><text:span text:style-name="T333">1</text:span><text:span text:style-name="T334">) verslinė žvejyba;</text:span></text:p>
      <text:p text:style-name="P335"><text:span text:style-name="T336">2</text:span><text:span text:style-name="T337">) mėgėjiška žvejyba;</text:span></text:p>
      <text:p text:style-name="P338"><text:span text:style-name="T339">3</text:span><text:span text:style-name="T340">) specialioji žvejyba.</text:span></text:p>
      <text:p text:style-name="P341"/>
      <text:p text:style-name="P342"><text:span text:style-name="T343">7</text:span><text:span text:style-name="T344"><text:s/>straipsnis.<text:s/></text:span><text:span text:style-name="T345">Verslinė žvejyba</text:span></text:p>
      <text:p text:style-name="P346"><text:span text:style-name="T347">1</text:span><text:span text:style-name="T348">. Asmenys versline žvejyba užsiima įgiję žvejybos teisę.</text:span></text:p>
      <text:p text:style-name="P349"><text:span text:style-name="T350">2</text:span><text:span text:style-name="T351">. Verslinei žvejybai Lietuvos Respublikos teritoriniuose vandenyse Baltijos jūroje ir mažos apimties</text:span><text:span text:style-name="T352"><text:s/>priekrantės žvejybai</text:span><text:span text:style-name="T353"><text:s/></text:span><text:span text:style-name="T354">specifinius reikalavimus, atsižvelgiant į veiklos sąlygas, nustato Vyriausybė arba jos įgaliotos institucijos.<text:s/></text:span></text:p>
      <text:p text:style-name="P355"><text:span text:style-name="T356">3</text:span><text:span text:style-name="T357">. Mažos apimties priekrantės žvejybos laivo reisu</text:span><text:span text:style-name="T358"><text:s/></text:span><text:span text:style-name="T359">asmenų pasirinkimu Vyriausybės ar jos įgaliotos institucijos nustat</text:span><text:span text:style-name="T360">yta tvarka gali būti laikoma laivo kelionė nuo išplaukimo iš uosto iki pirminio žuvų pardavimo sugrįžus į uostą, kai šį pardavimą vykdo laivo įgula, arba</text:span><text:span text:style-name="T361"><text:s/></text:span><text:span text:style-name="T362">vienas kalendorinis mėnuo, neatsižvelgiant į laivo išplaukimų ir</text:span><text:span text:style-name="T363"><text:s/></text:span><text:span text:style-name="T364">jo sugrįžimų į uostą skaičių ar<text:s/></text:span><text:span text:style-name="T365">žuvininkystės produktų iškrovimo vietų</text:span><text:span text:style-name="T366"><text:s/></text:span><text:span text:style-name="T367">skaičių.</text:span></text:p>
      <text:p text:style-name="P368"/>
      <text:p text:style-name="P369"><text:span text:style-name="T370">8</text:span><text:span text:style-name="T371"><text:s/>straipsnis.<text:s/></text:span><text:span text:style-name="T372">Mėgėjiška žvejyba</text:span></text:p>
      <text:p text:style-name="P373"><text:span text:style-name="T374">Mėgėjiška žvejyba leidžiama visuose žuvininkystės vandens telkiniuose Aplinkos ministerijos nustatyta tvarka.</text:span></text:p>
      <text:p text:style-name="P375"/>
      <text:p text:style-name="P376"><text:span text:style-name="T377">9</text:span><text:span text:style-name="T378"><text:s/>straipsnis.<text:s/></text:span><text:span text:style-name="T379">Specialioji žvejyba</text:span></text:p>
      <text:p text:style-name="P380"><text:span text:style-name="T381">1</text:span><text:span text:style-name="T382">. Vadovauja</text:span><text:span text:style-name="T383">ntis specialiosios žvejybos taisyklėmis, specialiosios žvejybos leidimai suteikia žvejybos teisę bet kuriame žuvininkystės vandens telkinyje.</text:span></text:p>
      <text:p text:style-name="P384"><text:span text:style-name="T385">2</text:span><text:span text:style-name="T386">. Specialiosios žvejybos kompensavimo tvarką nustato Žemės ūkio ministerija ir Aplinkos ministerija. Už speci</text:span><text:span text:style-name="T387">aliosios žvejybos metu sugautas žuvis vandens telkinių savininkams ir nuomininkams nustatyta tvarka kompensuoja asmenys, užsiimantys specialiąja žvejyba.</text:span></text:p>
      <text:p text:style-name="P388"/>
      <text:p text:style-name="P389"><text:span text:style-name="T390">10</text:span><text:span text:style-name="T391"><text:s/>straipsnis.<text:s/></text:span><text:span text:style-name="T392">Žvejybos reglamentavimas ir žuvų išteklių naudojimo tvarka</text:span></text:p>
      <text:p text:style-name="P393"><text:span text:style-name="T394">1</text:span><text:span text:style-name="T395">. Naudojant žuvų</text:span><text:span text:style-name="T396"><text:s/>išteklius, turi būti užtikrinamos jų natūralaus atsikūrimo galimybės, palaikomas optimalus žuvininkystės vandens telkinių produktyvumas ir vengiama neigiamų vandens ekosistemų pakitimų.</text:span></text:p>
      <text:p text:style-name="P397"><text:span text:style-name="T398">2</text:span><text:span text:style-name="T399">. Žvejyba reglamentuojama remiantis mokslinių tyrimų duomenimis<text:s/></text:span><text:span text:style-name="T400">pagal tarptautinius žuvų išteklių valdymo principus, atsižvelgiant į Lietuvos Respublikos teisės aktus.</text:span></text:p>
      <text:p text:style-name="P401"><text:span text:style-name="T402">3</text:span><text:span text:style-name="T403">. Žvejybos reglamentavimo priemonės gali būti šios:</text:span></text:p>
      <text:p text:style-name="P404"><text:span text:style-name="T405">1</text:span><text:span text:style-name="T406">) tam tikrų rūšių žuvų sugavimo limitų nustatymas;</text:span></text:p>
      <text:p text:style-name="P407"><text:span text:style-name="T408">2</text:span><text:span text:style-name="T409">) leidžiamų žvejybos įrankių, jų kie</text:span><text:span text:style-name="T410">kio ir žvejybos būdų nustatymas;</text:span></text:p>
      <text:p text:style-name="P411"><text:span text:style-name="T412">3</text:span><text:span text:style-name="T413">) žvejybos laivų skaičiaus nustatymas;</text:span></text:p>
      <text:p text:style-name="P414"><text:span text:style-name="T415">4</text:span><text:span text:style-name="T416">) minimalaus gaudomų žuvų dydžio nustatymas;</text:span></text:p>
      <text:p text:style-name="P417"><text:span text:style-name="T418">5</text:span><text:span text:style-name="T419">) žvejybos draudimas arba ribojimas tam tikru laiku ir (arba) tam tikrose vietose;</text:span></text:p>
      <text:p text:style-name="P420"><text:span text:style-name="T421">6</text:span><text:span text:style-name="T422">) tam tikrų rūšių žuvų žvejybos<text:s/></text:span><text:span text:style-name="T423">uždraudimas.</text:span></text:p>
      <text:p text:style-name="P424"><text:span text:style-name="T425">4</text:span><text:span text:style-name="T426">. Žvejybos jūrų vandenyse reglamentavimo priemones nustato Žemės ūkio ministerija ar jos įgaliota institucija. Žvejybos vidaus vandenų žuvininkystės vandens telkiniuose reglamentavimo priemones nustato Aplinkos ministerija.<text:s/></text:span></text:p>
      <text:p text:style-name="P427"><text:span text:style-name="T428">5</text:span><text:span text:style-name="T429">. Žuvų</text:span><text:span text:style-name="T430"><text:s/>rūšims, kurioms Europos Bendrijos teisės aktai žvejybos limitų nenustato, žvejybos limitus Lietuvos Respublikos teritoriniuose vandenyse, vadovaudamasi mokslinių tyrimų<text:s/></text:span><text:soft-page-break/><text:span text:style-name="T431">duomenimis, gali nustatyti Žemės ūkio ministerija ar jos įgaliota institucija, o vidau</text:span><text:span text:style-name="T432">s vandenyse – Aplinkos ministerija.</text:span></text:p>
      <text:p text:style-name="P433"><text:span text:style-name="T434">6</text:span><text:span text:style-name="T435">. Žvejybos kvotų skyrimo tvarką nustato ir kvotas žuvų išteklių naudotojams paskirsto Žemės ūkio ministerija ar jos įgaliota institucija.</text:span></text:p>
      <text:p text:style-name="P436"/>
      <text:p text:style-name="P437"><text:span text:style-name="T438">11</text:span><text:span text:style-name="T439"><text:s/>straipsnis.<text:s/></text:span><text:span text:style-name="T440">Žvejybos teisės suteikimas</text:span></text:p>
      <text:p text:style-name="P441"><text:span text:style-name="T442">1</text:span><text:span text:style-name="T443">. Žvejybos teisė suteik</text:span><text:span text:style-name="T444">iama išduodant leidimus žvejybai. Asmenys, Vyriausybės nustatyta tvarka turintys nemokamą žvejybos teisę, gali užsiimti žvejyba turėdami šią lengvatą patvirtinantį dokumentą.</text:span></text:p>
      <text:p text:style-name="P445"><text:span text:style-name="T446">2</text:span><text:span text:style-name="T447">. Leidimai užsiimti versline žvejyba jūrų vandenyse išduodami Žemės ūkio min</text:span><text:span text:style-name="T448">isterijos nustatyta tvarka, o vidaus vandenyse, išskyrus verslinę žvejybą privačiuose žuvininkystės tvenkiniuose, – Aplinkos ministerijos nustatyta tvarka.</text:span></text:p>
      <text:p text:style-name="P449"><text:span text:style-name="T450">3</text:span><text:span text:style-name="T451">. Leidimus užsiimti versline ar specialiąja žvejyba jūrų vandenyse išduoda Žemės ūkio ministeri</text:span><text:span text:style-name="T452">ja ar jos įgaliota institucija.<text:s/></text:span></text:p>
      <text:p text:style-name="P453"><text:span text:style-name="T454">4</text:span><text:span text:style-name="T455">. Leidimus užsiimti specialiąja ar versline žvejyba valstybiniuose vidaus vandenyse išduoda Aplinkos ministerija ar jos įgaliota institucija.</text:span></text:p>
      <text:p text:style-name="P456"><text:span text:style-name="T457">5</text:span><text:span text:style-name="T458">. Leidimus užsiimti versline žvejyba privačiuose žuvininkystės vandens<text:s/></text:span><text:span text:style-name="T459">telkiniuose įstatymų ir kitų teisės aktų nustatyta tvarka išduoda šių telkinių savininkai.</text:span></text:p>
      <text:p text:style-name="P460"><text:span text:style-name="T461">6</text:span><text:span text:style-name="T462">. Leidimus užsiimti specialiąja žvejyba privačiuose žuvininkystės vandens telkiniuose išduoda Aplinkos ministerija.</text:span></text:p>
      <text:p text:style-name="P463"><text:span text:style-name="T464">7</text:span><text:span text:style-name="T465">. Leidimai užsiimti mėgėjiška žvejyba v</text:span><text:span text:style-name="T466">alstybiniuose žvejybai neišnuomotuose žuvininkystės vandens telkiniuose išduodami Aplinkos ministerijos nustatyta tvarka.</text:span></text:p>
      <text:p text:style-name="P467"><text:span text:style-name="T468">8</text:span><text:span text:style-name="T469">. Privačiuose arba išnuomotuose žuvininkystės vandens telkiniuose leidimus užsiimti mėgėjiška žvejyba įstatymų ir kitų teisės akt</text:span><text:span text:style-name="T470">ų nustatyta tvarka išduoda šių telkinių savininkai arba nuomininkai.</text:span></text:p>
      <text:p text:style-name="P471"><text:span text:style-name="T472">9</text:span><text:span text:style-name="T473">. Valstybinių žuvininkystės vandens telkinių nuomos taisykles nustato Vyriausybė, o privačių – šių telkinių savininkai.</text:span></text:p>
      <text:p text:style-name="P474"><text:span text:style-name="T475">10</text:span><text:span text:style-name="T476">. Leidimai užsiimti specialiąja žvejyba žuvininkystės va</text:span><text:span text:style-name="T477">ndens telkiniuose išduodami Žemės ūkio ministerijos ir Aplinkos ministerijos nustatyta tvarka.</text:span></text:p>
      <text:p text:style-name="P478"><text:span text:style-name="T479">11</text:span><text:span text:style-name="T480">. Leidimai užsiimti specialiąja žvejyba privačiuose arba išnuomotuose žuvininkystės vandens telkiniuose išduodami tik savininko ar nuomininko sutikimu. Be<text:s/></text:span><text:span text:style-name="T481">savininko ar nuomininko sutikimo leidimai užsiimti specialiąja žvejyba gali būti išduodami tik esant ypatingai ekologinei situacijai (epizootijos židinys, ypač vertingų mokslui objektų tyrimai, nepageidaujamų Lietuvai gyvūnų rūšių atsiradimas ir kt.).</text:span></text:p>
      <text:p text:style-name="P482"><text:span text:style-name="T483">12</text:span><text:span text:style-name="T484">. Vadovaujantis leidimų išdavimo tvarka, leidimuose nurodomas žuvų išteklių naudotojas, žvejybos vietos, įrankiai ir laikas bei kitos sąlygos.</text:span></text:p>
      <text:p text:style-name="P485"><text:span text:style-name="T486">13</text:span><text:span text:style-name="T487">. Leidimuose užsiimti versline žvejyba žvejybai neišnuomotuose žuvininkystės vandens telkiniuose nurodomo</text:span><text:span text:style-name="T488">s ir žuvų išteklių atkūrimo bei išsaugojimo sąlygos.</text:span></text:p>
      <text:p text:style-name="P489"/>
      <text:p text:style-name="P490"><text:span text:style-name="T491">12</text:span><text:span text:style-name="T492"><text:s/>straipsnis.<text:s/></text:span><text:span text:style-name="T493">Teisės žvejoti pasibaigimo pagrindai</text:span></text:p>
      <text:p text:style-name="P494"><text:span text:style-name="T495">1</text:span><text:span text:style-name="T496">. Žvejybos teisė pasibaigia:</text:span></text:p>
      <text:p text:style-name="P497"><text:span text:style-name="T498">1</text:span><text:span text:style-name="T499">) pasibaigus žvejybos leidime nurodytam terminui;</text:span></text:p>
      <text:p text:style-name="P500"><text:span text:style-name="T501">2</text:span><text:span text:style-name="T502">) likvidavus arba reorganizavus juridinį asmenį;</text:span></text:p>
      <text:p text:style-name="P503"><text:span text:style-name="T504">3</text:span><text:span text:style-name="T505">) vadovaujantis leidimų išdavimo tvarka panaikinus žvejybos leidimą;</text:span></text:p>
      <text:p text:style-name="P506"><text:span text:style-name="T507">4</text:span><text:span text:style-name="T508">) įstatymų ir kitų teisės aktų nustatyta tvarka atėmus šią teisę.</text:span></text:p>
      <text:p text:style-name="P509"><text:span text:style-name="T510">2</text:span><text:span text:style-name="T511">. Jeigu žvejybos galimybių netenkama (taip pat ir terminuotai) dėl kitų asmenų veikos, patirtų nuostolių ap</text:span><text:span text:style-name="T512">skaičiavimo tvarką bei įkainius nustato Vyriausybė arba jos įgaliota institucija.</text:span></text:p>
      <text:p text:style-name="P513"><text:span text:style-name="T514">3</text:span><text:span text:style-name="T515">. Jeigu įstatymų ir kitų teisės aktų nustatyta tvarka žvejybos teisė atimama dėl to, kad žuvų išteklių naudotojai nesilaiko įstatymų ir kitų teisės aktų reikalavimų, tai</text:span><text:span text:style-name="T516"><text:s/>šių naudotojų patirti nuostoliai atėmus žvejybos teisę neatlyginami.</text:span></text:p>
      <text:p text:style-name="P517"/>
      <text:p text:style-name="P518"><text:span text:style-name="T519">13</text:span><text:span text:style-name="T520"><text:s/>straipsnis.<text:s/></text:span><text:span text:style-name="T521">Žuvų išteklių naudotojų teisės</text:span></text:p>
      <text:p text:style-name="P522"><text:span text:style-name="T523">Žuvų išteklių naudotojai turi teisę:</text:span></text:p>
      <text:p text:style-name="P524"><text:span text:style-name="T525">1</text:span><text:span text:style-name="T526">) užsiimti žvejyba žvejybos leidime nustatytomis sąlygomis;</text:span></text:p>
      <text:p text:style-name="P527"><text:span text:style-name="T528">2</text:span><text:span text:style-name="T529">) naudoti žuvininkystės<text:s/></text:span><text:span text:style-name="T530">vandens telkinių pakrantės apsaugos juostas veiklai, susijusiai su žvejyba, pagal žemės servitutus.</text:span></text:p>
      <text:p text:style-name="P531"/>
      <text:p text:style-name="P532"><text:span text:style-name="T533">14</text:span><text:span text:style-name="T534"><text:s/>straipsnis.<text:s/></text:span><text:span text:style-name="T535">Žuvų išteklių naudotojų pareigos</text:span></text:p>
      <text:p text:style-name="P536"><text:span text:style-name="T537">Žuvų išteklių naudotojai privalo:</text:span></text:p>
      <text:p text:style-name="P538"><text:span text:style-name="T539">1</text:span><text:span text:style-name="T540">) racionaliai naudoti ir saugoti žuvų išteklius;</text:span></text:p>
      <text:p text:style-name="P541"><text:span text:style-name="T542">2</text:span><text:span text:style-name="T543">) laik</text:span><text:span text:style-name="T544">ytis žvejybą ir žuvų išsaugojimą reglamentuojančių tarptautinių sutarčių, Lietuvos Respublikos įstatymų, žvejybos taisyklių, kitų teisės aktų reikalavimų bei žvejybos leidimuose, suteikiančiuose teisę naudoti žuvų išteklius, nustatytų sąlygų;</text:span></text:p>
      <text:p text:style-name="P545"><text:span text:style-name="T546">3</text:span><text:span text:style-name="T547">) Vyriau</text:span><text:span text:style-name="T548">sybės nustatyta tvarka ištirti naudojamus žuvų išteklius ir pateikti tyrimų duomenis Aplinkos ministerijai;</text:span></text:p>
      <text:p text:style-name="P549"><text:span text:style-name="T550">4</text:span><text:span text:style-name="T551">) paaiškėjus, kad naudojamiems žuvų ištekliams gresia pavojus, imtis priemonių jo išvengti, o atsiradus žalingiems padariniams nedelsiant juos<text:s/></text:span><text:span text:style-name="T552">šalinti ir apie tai informuoti Aplinkos ministeriją bei žuvininkystės vandens telkinių savininkus;</text:span></text:p>
      <text:p text:style-name="P553"><text:span text:style-name="T554">5</text:span><text:span text:style-name="T555">) atlyginti neteisėtais veiksmais žuvų ištekliams padarytą žalą;</text:span></text:p>
      <text:p text:style-name="P556"><text:span text:style-name="T557">6</text:span><text:span text:style-name="T558">) vykdyti teisėtus Vyriausybės įgaliotų institucijų bei pareigūnų reikalavimus.</text:span></text:p>
      <text:p text:style-name="P559"/>
      <text:p text:style-name="P560"><text:span text:style-name="T561">15</text:span><text:span text:style-name="T562"><text:s/>straipsnis.<text:s/></text:span><text:span text:style-name="T563">Žuvininkystės vandens telkinių ir žuvų išteklių išsaugojimas</text:span></text:p>
      <text:p text:style-name="P564"><text:span text:style-name="T565">1</text:span><text:span text:style-name="T566">. Planuojant, projektuojant, statant ir eksploatuojant ūkinės ar kitokios veiklos objektus, galinčius neigiamai veikti žuvis bei jų aplinką, turi būti numatytos priemon</text:span><text:span text:style-name="T567">ės, užtikrinančios palankias žuvų reprodukcijos, migracijos ir gyvenimo sąlygas. Jeigu dėl tokios veiklos neigiamas poveikis žuvims bei jų aplinkai neišvengiamas, projektuose turi būti numatytas žalos atlyginimas arba jos kompensavimo priemonės, kurias tur</text:span><text:span text:style-name="T568">i atlikti darbų užsakovai.</text:span></text:p>
      <text:p text:style-name="P569"><text:span text:style-name="T570">2</text:span><text:span text:style-name="T571">. Saugomų rūšių žuvų ir jų buveinių bei migracijos kelių išsaugojimo priemones nustato ir jų vykdymą kontroliuoja Aplinkos ministerija. Saugomų rūšių žuvų veisimo, neršto ir migracijos sąlygų gerinimo darbus organizuoja Žemė</text:span><text:span text:style-name="T572">s ūkio ministerija ar jos įgaliota institucija.</text:span></text:p>
      <text:p text:style-name="P573"><text:span text:style-name="T574">3</text:span><text:span text:style-name="T575">. Valstybinė maisto ir veterinarijos tarnyba kontroliuoja vandens telkinių epizootinę būklę, o masiškai pasireiškus užkrečiamosioms žuvų ligoms – atlieka diagnostinius tyrimus ir organizuoja gydymo bei p</text:span><text:span text:style-name="T576">rofilaktikos darbus.</text:span></text:p>
      <text:p text:style-name="P577"/>
      <text:p text:style-name="P578"><text:span text:style-name="T579">16</text:span><text:span text:style-name="T580"><text:s/>straipsnis.<text:s/></text:span><text:span text:style-name="T581">Žuvininkystės tvenkinių ir žuvininkystės vandens telkinių bei žuvivaisos reglamentavimas</text:span></text:p>
      <text:p text:style-name="P582"><text:span text:style-name="T583">1</text:span><text:span text:style-name="T584">. Žuvininkystės tvenkinių, vidaus vandenų ir mažos apimties priekrantės žvejybos</text:span><text:span text:style-name="T585"><text:s/></text:span><text:span text:style-name="T586">žuvininkystės produktų gamyba priskiri</text:span><text:span text:style-name="T587">ama žemės ūkio veiklai.</text:span></text:p>
      <text:p text:style-name="P588"><text:span text:style-name="T589">2</text:span><text:span text:style-name="T590">. Privačių žuvininkystės tvenkinių žuvų ištekliai nuosavybės teise priklauso šių tvenkinių savininkams.</text:span></text:p>
      <text:p text:style-name="P591"><text:span text:style-name="T592">3</text:span><text:span text:style-name="T593">. To paties vandens šaltinio baseine draudžiama įrengti naujus tvenkinius aukštupio kryptimi virš jau esančių žuvinink</text:span><text:span text:style-name="T594">ystės tvenkinių be Aplinkos ministerijos leidimo.</text:span></text:p>
      <text:p text:style-name="P595"><text:span text:style-name="T596">4</text:span><text:span text:style-name="T597">. Valstybinė maisto ir veterinarijos tarnyba kontroliuoja žuvininkystės tvenkiniuose auginamų žuvų sanitarinę ir epizootinę būklę.</text:span></text:p>
      <text:p text:style-name="P598"><text:span text:style-name="T599">5</text:span><text:span text:style-name="T600">. Žuvivaisa valstybiniuose žuvininkystės vandens telkiniuose vykd</text:span><text:span text:style-name="T601">oma pagal Žemės ūkio ministerijos patvirtintą ir su Aplinkos ministerija suderintą programą.</text:span></text:p>
      <text:p text:style-name="P602"><text:span text:style-name="T603">6</text:span><text:span text:style-name="T604">. Žuvivaisos valstybiniuose žuvininkystės vandens telkiniuose tvarką nustato Žemės ūkio ministerija kartu su Aplinkos ministerija.</text:span></text:p>
      <text:p text:style-name="P605"><text:span text:style-name="T606">7</text:span><text:span text:style-name="T607">. Valstybiniai vidaus<text:s/></text:span><text:span text:style-name="T608">vandenys ( išskyrus upes), iš kurių vandeniu aprūpinami visų nuosavybės formų tvenkiniai ir įmonės, užsiimančios žuvivaisa, taip pat inkubacijos cechai, žvejybai nuomojami suteikiant pirmumo teisę minėtoms įmonėms ir tvenkinių savininkams.</text:span></text:p>
      <text:p text:style-name="P609"/>
      <text:p text:style-name="P610"><text:span text:style-name="T611">KETVIRTAS</text:span><text:span text:style-name="T612">IS</text:span><text:span text:style-name="T613"><text:s/>SKIRSNIS</text:span></text:p>
      <text:p text:style-name="P614"><text:span text:style-name="T615">ŽVEJYBA LIETUVOS RESPUBLIKOS ŽVEJYBOS LAIVAIS BEI ŽVEJYBA EUROPOS SĄJUNGOS IR TREČIŲJŲ ŠALIŲ ŽVEJYBOS LAIVAIS LIETUVOS RESPUBLIKOS IŠSKIRTINĖJE EKONOMINĖJE ZONOJE</text:span></text:p>
      <text:p text:style-name="P616"/>
      <text:p text:style-name="P617"><text:span text:style-name="T618">17</text:span><text:span text:style-name="T619"><text:s/>straipsnis.<text:s/></text:span><text:span text:style-name="T620">Lietuvos Respublikos žvejybos laivų kapitonų pareigos</text:span></text:p>
      <text:p text:style-name="P621"><text:span text:style-name="T622">1</text:span><text:span text:style-name="T623">. Lietuvos Respublikos žvejybos laivų kapitonai turi Lietuvos Respublikos ir Europos Sąjungos teisės aktuose bei tarptautinėse sutartyse jiems nustatytas teises ir pareigas.</text:span></text:p>
      <text:p text:style-name="P624"><text:span text:style-name="T625">2</text:span><text:span text:style-name="T626">. Lietuvos Respublikos žvejybos laivo įgulą (įskaitant laivo kapitoną ir laiv</text:span><text:span text:style-name="T627">o kapitono vyriausiąjį padėjėją) turi sudaryti ne mažiau kaip du trečdaliai Europos Sąjungos valstybių piliečių ar nuolatinių Lietuvos Respublikos gyventojų. Laivo kapitono ir laivo kapitono vyriausiojo padėjėjo pareigas gali eiti tik Lietuvos Respublikos<text:s/></text:span><text:span text:style-name="T628">piliečiai.</text:span></text:p>
      <text:p text:style-name="P629"/>
      <text:p text:style-name="P630"><text:span text:style-name="T631">18</text:span><text:span text:style-name="T632"><text:s/>straipsnis.<text:s/></text:span><text:span text:style-name="T633">Palydovinio ryšio Lietuvos Respublikos žvejybos laivų stebėjimo sistema</text:span></text:p>
      <text:p text:style-name="P634"><text:span text:style-name="T635">1</text:span><text:span text:style-name="T636">. Vadovaujantis Europos Sąjungos teisės aktais, Lietuvos Respublikos žvejybos laivuose užtikrinama palydovinio ryšio Lietuvos Respublikos žvejybos</text:span><text:span text:style-name="T637"><text:s/>laivų stebėjimo sistemos veikla.</text:span></text:p>
      <text:p text:style-name="P638"><text:span text:style-name="T639">2</text:span><text:span text:style-name="T640">. Palydovinio ryšio Lietuvos Respublikos žvejybos laivų stebėjimo sistemą valdo, naudoja ir ja disponuoja Žemės ūkio ministerija ar jos įgaliota institucija, kuri nustato šių teisių įgyvendinimo tvarką.</text:span></text:p>
      <text:p text:style-name="P641"/>
      <text:p text:style-name="P642"><text:span text:style-name="T643">19</text:span><text:span text:style-name="T644"><text:s/>stra</text:span><text:span text:style-name="T645">ipsnis.<text:s/></text:span><text:span text:style-name="T646">Žvejybos stebėtojai</text:span></text:p>
      <text:p text:style-name="P647"><text:span text:style-name="T648">1</text:span><text:span text:style-name="T649">. Tarptautinių žvejybos organizacijų reikalavimu jų jurisdikcijai priklausančiose akvatorijose žvejojančiuose Lietuvos Respublikos žvejybos laivuose privalo dirbti žvejybos stebėtojai. Žemės ūkio ministerijos nustatyta tvar</text:span><text:span text:style-name="T650">ka žvejybos stebėtojai skiriami ir į kitose akvatorijose žvejojančius Lietuvos Respublikos žvejybos laivus.</text:span></text:p>
      <text:p text:style-name="P651"><text:span text:style-name="T652">2</text:span><text:span text:style-name="T653">. Žvejybos stebėtojų veiklos, jų mokymo ir atestavimo tvarką nustato Žemės ūkio ministerija.</text:span></text:p>
      <text:p text:style-name="P654"/>
      <text:p text:style-name="P655"><text:span text:style-name="T656">20</text:span><text:span text:style-name="T657"><text:s/>straipsnis.<text:s/></text:span><text:span text:style-name="T658">Žvejyba trečiųjų šalių žvejy</text:span><text:span text:style-name="T659">bos laivais Lietuvos Respublikos išskirtinėje ekonominėje zonoje</text:span></text:p>
      <text:p text:style-name="P660"><text:span text:style-name="T661">1</text:span><text:span text:style-name="T662">. Trečiųjų šalių žvejybos laivai, žvejojantys Lietuvos Respublikos išskirtinėje ekonominėje zonoje, iškraudami žuvis Lietuvos uostuose arba perkraudami į kitą laivą Lietuvos Respublikos<text:s/></text:span><text:span text:style-name="T663">išskirtinėje ekonominėje zonoje, privalo vadovautis Europos Sąjungos ir Lietuvos Respublikos įstatymais ir kitais teisės aktais.</text:span></text:p>
      <text:p text:style-name="P664"><text:span text:style-name="T665">2</text:span><text:span text:style-name="T666">. Žemės ūkio ministerija informuoja Lietuvos Respublikos kariuomenės karines jūrų pajėgas apie gautus trečiųjų šalių žvejy</text:span><text:span text:style-name="T667">bos laivų pranešimus dėl įplaukimo į Lietuvos Respublikos išskirtinę ekonominę zoną.</text:span></text:p>
      <text:p text:style-name="P668"/>
      <text:p text:style-name="P669"><text:span text:style-name="T670">21</text:span><text:span text:style-name="T671"><text:s/>straipsnis.<text:s/></text:span><text:span text:style-name="T672">Europos Sąjungos ir trečiųjų šalių žvejybos laivų tikrinimas ir sulaikymas</text:span></text:p>
      <text:p text:style-name="P673"><text:span text:style-name="T674">Europos Sąjungos ir trečiųjų šalių žvejybos laivai, užsiimantys žvejyba<text:s/></text:span><text:span text:style-name="T675">Lietuvos Respublikos išskirtinėje ekonominėje zonoje, tikrinami ir sulaikomi Vyriausybės nustatyta tvarka.</text:span></text:p>
      <text:p text:style-name="P676"/>
      <text:p text:style-name="P677"><text:span text:style-name="T678">PENKTASIS</text:span><text:span text:style-name="T679"><text:s/>SKIRSNIS</text:span></text:p>
      <text:p text:style-name="P680"><text:span text:style-name="T681">PREKYBA žuvininkystės produktAIS iR parama žuvininkystei</text:span></text:p>
      <text:p text:style-name="P682"/>
      <text:p text:style-name="P683"><text:span text:style-name="T684">22</text:span><text:span text:style-name="T685"><text:s/>straipsnis.<text:s/></text:span><text:span text:style-name="T686">Pirminis žuvininkystės produktų pardavimas<text:s/></text:span><text:span text:style-name="T687">ir supirkimas</text:span></text:p>
      <text:p text:style-name="P688"><text:span text:style-name="T689">1</text:span><text:span text:style-name="T690">. Pirminio žuvininkystės produktų pardavimo, supirkimo ir kontrolės tvarką nustato Vyriausybė.</text:span></text:p>
      <text:p text:style-name="P691"><text:span text:style-name="T692">2</text:span><text:span text:style-name="T693">. Pirminį žuvininkystės produktų supirkimą vykdo Žemės ūkio ministerijos ar jos įgaliotos institucijos registruoti pirminiai žuvininkystė</text:span><text:span text:style-name="T694">s produktų supirkėjai.</text:span></text:p>
      <text:p text:style-name="P695"><text:span text:style-name="T696">3</text:span><text:span text:style-name="T697">. Pirminis žuvininkystės produktų pardavimas ir supirkimas vykdomas Žemės ūkio ministerijos nustatytose pirminio žuvininkystės produktų pardavimo vietose arba aukcionuose, išskyrus išimtis, kurias nustato Vyriausybė. Pirminio žu</text:span><text:span text:style-name="T698">vininkystės produktų pardavimo aukciono nuostatus tvirtina Žemės ūkio ministerija.</text:span></text:p>
      <text:p text:style-name="P699"><text:span text:style-name="T700">4</text:span><text:span text:style-name="T701">. Šio straipsnio reikalavimai netaikomi vidaus vandenyse sugautoms žuvims ir iš jų pagamintiems produktams bei pirkėjams, įsigyjantiems žuvininkystės produktus, kurie n</text:span><text:span text:style-name="T702">e parduodami, o naudojami tik asmeniniam vartojimui.</text:span></text:p>
      <text:p text:style-name="P703"/>
      <text:p text:style-name="P704"><text:span text:style-name="T705">23</text:span><text:span text:style-name="T706"><text:s/>straipsnis.<text:s/></text:span><text:span text:style-name="T707">Žuvininkystės produktų realizavimo kontrolė</text:span></text:p>
      <text:p text:style-name="P708"><text:span text:style-name="T709">1</text:span><text:span text:style-name="T710">. Žuvininkystės produktų kilmė, įsigijimo teisėtumas, sauga ir kokybė Vyriausybės įgaliotų institucijų kontroliuojama visais gamybos</text:span><text:span text:style-name="T711">, apdorojimo, perdirbimo, laikymo, vežimo, supirkimo ir realizavimo etapais.</text:span></text:p>
      <text:p text:style-name="P712"><text:span text:style-name="T713">2</text:span><text:span text:style-name="T714">. Žuvininkystės produktai iš žvejybos laivų iškraunami Žemės ūkio ministerijos nustatytose vietose.</text:span></text:p>
      <text:p text:style-name="P715"><text:span text:style-name="T716">3</text:span><text:span text:style-name="T717">. Visais žuvininkystės produktų realizavimo etapais atsekamumą nuo žu</text:span><text:span text:style-name="T718">vų sugavimo iki galutinio vartotojo kontroliuoja Valstybinė maisto ir veterinarijos tarnyba.</text:span></text:p>
      <text:p text:style-name="P719"><text:span text:style-name="T720">4</text:span><text:span text:style-name="T721">. Draudžiama sandėliuoti, vežti, perdirbti ir parduoti mažesnes</text:span><text:span text:style-name="T722">,</text:span><text:span text:style-name="T723"><text:s/>negu yra nustatyta, minimalaus parduoti nustatyto dydžio žuvis, skirtas maistui, išskyrus akv</text:span><text:span text:style-name="T724">akultūros įmonėse išaugintas žuvis ir iš jų pagamintus produktus, bei žuvis, skirtas žuvivaisai.</text:span></text:p>
      <text:p text:style-name="P725"><text:span text:style-name="T726">5</text:span><text:span text:style-name="T727">. Draudžiama prekiauti specialiosios žvejybos metu mokslinių tyrimų tikslais sužvejotomis žuvimis bei iš jų pagamintais žuvininkystės produktais.</text:span></text:p>
      <text:p text:style-name="P728"><text:span text:style-name="T729">6</text:span><text:span text:style-name="T730">. D</text:span><text:span text:style-name="T731">raudžiama gabenti, sandėliuoti, perdirbti uždraustos žvejybos metu sužvejotas šviežias žuvis ir prekiauti jomis, išskyrus dirbtinai išaugintas žuvis, kurioms turi būti tai patvirtinantys dokumentai.<text:s/></text:span></text:p>
      <text:p text:style-name="P732"><text:span text:style-name="T733">7</text:span><text:span text:style-name="T734">. Draudžiamų sandėliuoti, vežti, perdirbti ar pardu</text:span><text:span text:style-name="T735">oti žuvų ar žuvininkystės produktų panaudojimo tvarką nustato Žemės ūkio ministerija ar jos įgaliota institucija.</text:span></text:p>
      <text:p text:style-name="P736"><text:span text:style-name="T737">8</text:span><text:span text:style-name="T738">. Lietuvos Respublikos žvejybos laivai ir įmonės turi turėti Valstybinės maisto ir veterinarijos tarnybos patvirtinimą, kad jie atitinka<text:s/></text:span><text:span text:style-name="T739">teisės aktų nustatytus reikalavimus.</text:span></text:p>
      <text:p text:style-name="P740"/>
      <text:p text:style-name="P741"><text:span text:style-name="T742">24</text:span><text:span text:style-name="T743"><text:s/>straipsnis.<text:s/></text:span><text:span text:style-name="T744">Žuvininkystės produktų gamintojų organizacijų ir žuvininkystės tarpšakinių organizacijų pripažinimas ir pripažinimo panaikinimas</text:span></text:p>
      <text:p text:style-name="P745"><text:span text:style-name="T746">Žemės ūkio ministerija ar jos įgaliota institucija nustato žuvinin</text:span><text:span text:style-name="T747">kystės produktų gamintojų organizacijų ir žuvininkystės tarpšakinių organizacijų pripažinimo ir pripažinimo panaikinimo tvarką.</text:span></text:p>
      <text:p text:style-name="P748"/>
      <text:p text:style-name="P749"><text:span text:style-name="T750">25</text:span><text:span text:style-name="T751"><text:s/>straipsnis.<text:s/></text:span><text:span text:style-name="T752">Intervencinės žuvininkystės produktų rinkos reguliavimo priemonės</text:span></text:p>
      <text:p text:style-name="P753"><text:span text:style-name="T754">Siekdamos palaikyti žuvų išteklių<text:s/></text:span><text:span text:style-name="T755">naudotojų pajamų lygį ir stabilią žuvininkystės produktų rinką, žuvininkystės produktų gamintojų organizacijos vykdo intervencines žuvininkystės produktų rinkos reguliavimo priemones, kurias administruoja ir kontroliuoja Vyriausybės įgaliotos institucijos.</text:span></text:p>
      <text:p text:style-name="P756"/>
      <text:p text:style-name="P757"><text:span text:style-name="T758">26</text:span><text:span text:style-name="T759"><text:s/>straipsnis.<text:s/></text:span><text:span text:style-name="T760">Žuvininkystės rėmimas</text:span></text:p>
      <text:p text:style-name="P761"><text:span text:style-name="T762">Žuvininkystė remiama pagal Vyriausybės arba jos įgaliotos institucijos patvirtintas paramos priemones ir programas.</text:span></text:p>
      <text:p text:style-name="P763"/>
      <text:p text:style-name="P764"><text:span text:style-name="T765">ŠEŠTASIS</text:span><text:span text:style-name="T766"><text:s/>SKIRSNIS</text:span></text:p>
      <text:p text:style-name="P767"><text:span text:style-name="T768">BAIGIAMOSIOS NUOSTATOS</text:span></text:p>
      <text:p text:style-name="P769"/>
      <text:p text:style-name="P770"><text:span text:style-name="T771">27</text:span><text:span text:style-name="T772"><text:s/>straipsnis.<text:s/></text:span><text:span text:style-name="T773">Įstatymo vykdymo kontro</text:span><text:span text:style-name="T774">lė</text:span></text:p>
      <text:p text:style-name="P775"><text:span text:style-name="T776">Šio Įstatymo vykdymą pagal kompetenciją kontroliuoja Vyriausybės įgaliotos institucijos.</text:span></text:p>
      <text:p text:style-name="P777"/>
      <text:p text:style-name="P778"><text:span text:style-name="T779">28</text:span><text:span text:style-name="T780"><text:s/>straipsnis.<text:s/></text:span><text:span text:style-name="T781">Atsakomybė už šio Įstatymo pažeidimus</text:span></text:p>
      <text:p text:style-name="P782"><text:span text:style-name="T783">Fiziniai ir juridiniai asmenys, pažeidę šį Įstatymą, atsako pagal Lietuvos Respublikos įstatymus.</text:span></text:p>
      <text:p text:style-name="P784"/>
      <text:p text:style-name="P785"><text:span text:style-name="T786">29</text:span><text:span text:style-name="T787"><text:s/>straipsnis.<text:s/></text:span><text:span text:style-name="T788">Žalos žuvų ištekliams atlyginimas</text:span></text:p>
      <text:p text:style-name="P789"><text:span text:style-name="T790">1</text:span><text:span text:style-name="T791">. Fiziniai ir juridiniai asmenys, padarę žalos</text:span><text:span text:style-name="T792"><text:s/></text:span><text:span text:style-name="T793">žuvų ištekliams, privalo ją atlyginti Lietuvos Respublikos įstatymų ir kitų teisės aktų nustatyta tvarka.</text:span></text:p>
      <text:p text:style-name="P794"><text:span text:style-name="T795">2</text:span><text:span text:style-name="T796">. Padarytos žalos žuvų ištekliams apska</text:span><text:span text:style-name="T797">ičiavimo tvarką nustato Vyriausybė arba jos įgaliota institucija.</text:span></text:p>
      <text:p text:style-name="P798"/>
      <text:p text:style-name="P799"/>
      <text:p text:style-name="P800"/>
      <text:p text:style-name="P801"/>
      <text:p text:style-name="P802">Skelbiu šį Lietuvos Respublikos Seimo priimtą įstatymą.<text:s/></text:p>
      <text:p text:style-name="P803"/>
      <text:p text:style-name="P804">RESPUBLIKOS PREZIDENTAS<text:tab/>VALDAS ADAMKUS</text:p>
      <text:p text:style-name="P805"/>
      <text:p text:style-name="Normal"/>
      <text:p text:style-name="P806">Lietuvos Respublikos</text:p>
      <text:p text:style-name="P807">žuvininkystės įstatymo</text:p>
      <text:p text:style-name="P808">priedas</text:p>
      <text:p text:style-name="P809"/>
      <text:p text:style-name="P810"><text:span text:style-name="T811">ĮGYVENDINAMI EUROPOS<text:s/></text:span><text:span text:style-name="T812">SĄJUNGOS TEISĖS AKTAI</text:span></text:p>
      <text:p text:style-name="P813"/>
      <text:p text:style-name="P814"><text:span text:style-name="T815">1</text:span><text:span text:style-name="T816">. 1993 m. spalio 12 d. Tarybos reglamentas (EEB) Nr. 2847/93, nustatantis bendrosios žuvininkystės politikos kontrolės sistemą (su paskutiniais pakeitimais, padarytais 2003 m. balandžio 14 d. Tarybos reglamentu (EB) Nr. 806/2003</text:span><text:span text:style-name="T817">).</text:span></text:p>
      <text:p text:style-name="P818"><text:span text:style-name="T819">2</text:span><text:span text:style-name="T820">. 1999 m. birželio 21 d. Tarybos reglamentas (EB) Nr. 1263/1999 dėl Žuvininkystės orientavimo finansinio instrumento.</text:span></text:p>
      <text:p text:style-name="P821"><text:span text:style-name="T822">3</text:span><text:span text:style-name="T823">. 1999 m. gruodžio 17 d. Tarybos reglamentas (EB) Nr. 2792/1999, nustatantis išsamias Bendrijos struktūrinės paramos žuvinink</text:span><text:span text:style-name="T824">ystės sektoriuje taisykles ir tvarką (su paskutiniais pakeitimais, padarytais 2002 m. gruodžio 20 d. Tarybos reglamentu (EB) Nr. 2369/2002).</text:span></text:p>
      <text:p text:style-name="P825"><text:span text:style-name="T826">4</text:span><text:span text:style-name="T827">. 1999 m. gruodžio 17 d. Tarybos reglamentas (EB) Nr. 104/2000 dėl bendro žuvininkystės ir akvakultūros produk</text:span><text:span text:style-name="T828">tų rinkų organizavimo.</text:span></text:p>
      <text:p text:style-name="P829"><text:span text:style-name="T830">5</text:span><text:span text:style-name="T831">. 2000 m. birželio 29 d. Tarybos reglamentas (EB) Nr. 1543/2000, nustatantis duomenų, būtinų Bendrijos bendrosios žuvininkystės politikos vykdymui, rinkimo ir tvarkymo sistemą.</text:span></text:p>
      <text:p text:style-name="P832"><text:span text:style-name="T833">6</text:span><text:span text:style-name="T834">. 2002 m. gruodžio 20 d. Tarybos reglamentas (</text:span><text:span text:style-name="T835">EB) Nr. 2371/2002 dėl žuvų išteklių išsaugojimo ir tausojančio naudojimo pagal bendrąją žuvininkystės politiką.</text:span></text:p>
      <text:p text:style-name="P836"><text:span text:style-name="T837">7</text:span><text:span text:style-name="T838">. 2003 m. gruodžio 30 d. Komisijos reglamentas (EB) Nr. 26/2004 dėl Bendrijos žvejybos laivų registro.</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text:span><text:span text:style-name="T848">ikos Seimas, Įstatymas</text:span></text:p>
      <text:p text:style-name="P849"><text:span text:style-name="T850">Nr.<text:s/></text:span><text:a xlink:href="https://www.e-tar.lt/portal/legalAct.html?documentId=TAR.6CF198C6E9D0" office:target-frame-name="_top" xlink:show="replace"><text:span text:style-name="T851">IX-2193</text:span></text:a><text:span text:style-name="T852">, 2004-04-29, Žin., 2004, Nr. 73-2527 (2004-04-30), i. k. 1041010ISTA0IX-2193</text:span></text:p>
      <text:p text:style-name="P853"><text:span text:style-name="T854">Lietuvos Respublikos žuvininkystės įstatymo pakeitimo<text:s/></text:span><text:span text:style-name="T855">įstatyma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9" meta:paragraph-count="820" meta:word-count="4084" meta:character-count="27896" meta:row-count="1368" meta:non-whitespace-character-count="24632"/>
  </office:meta>
</office:document-meta>
</file>