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weight-complex="bold"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per 66.6%"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text-position="super 66.6%"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text-position="super 66.6%"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text-position="super 66.6%"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text-position="super 66.6%"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text-position="super 66.6%"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text-position="super 66.6%"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text-position="super 66.6%"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style="italic" style:font-style-asian="italic" style:font-style-complex="italic"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style="italic" style:font-style-asian="italic" style:font-style-complex="italic"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text-position="super 66.6%"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ab-stops>
          <style:tab-stop style:type="left" style:position="0.6895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indent="0.3937in"/>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indent="0.3937in"/>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tab-stops>
          <style:tab-stop style:type="left" style:position="0.689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0" style:parent-style-name="Normal" style:family="paragraph">
      <style:paragraph-properties fo:widows="0" fo:orphans="0" fo:text-align="center"/>
    </style:style>
    <style:style style:name="T1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2" style:parent-style-name="Normal" style:family="paragraph">
      <style:paragraph-properties fo:widows="0" fo:orphans="0" fo:text-align="justify" fo:text-indent="0.3937in"/>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fo:letter-spacing="-0.0027in" style:font-size-complex="12pt" style:language-asian="lt" style:country-asian="LT"/>
    </style:style>
    <style:style style:name="T1090" style:parent-style-name="DefaultParagraphFont" style:family="text">
      <style:text-properties fo:color="#000000" fo:letter-spacing="-0.0027in" style:font-size-complex="12pt" style:language-asian="lt" style:country-asian="LT"/>
    </style:style>
    <style:style style:name="T1091" style:parent-style-name="DefaultParagraphFont" style:family="text">
      <style:text-properties fo:color="#000000" fo:letter-spacing="-0.0027in"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center"/>
    </style:style>
    <style:style style:name="T1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0" style:parent-style-name="Normal" style:family="paragraph">
      <style:paragraph-properties fo:widows="0" fo:orphans="0" fo:text-align="justify" fo:text-indent="0.3937in"/>
      <style:text-properties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3937in">
        <style:tab-stops>
          <style:tab-stop style:type="left" style:position="0.6895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tab-stops>
          <style:tab-stop style:type="left" style:position="0.6895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P1153" style:parent-style-name="Normal" style:family="paragraph">
      <style:paragraph-properties fo:text-align="justify" fo:text-indent="0.3937in">
        <style:tab-stops>
          <style:tab-stop style:type="left" style:position="0.6895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fo:font-style="italic" style:font-style-asian="italic"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3937in">
        <style:tab-stops>
          <style:tab-stop style:type="left" style:position="0.6895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margin-left="1.4166in" fo:text-indent="-1.0229in">
        <style:tab-stops/>
      </style:paragraph-properties>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3937in">
        <style:tab-stops>
          <style:tab-stop style:type="left" style:position="0.6895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3937in">
        <style:tab-stops>
          <style:tab-stop style:type="left" style:position="0.6895in"/>
        </style:tab-stops>
      </style:paragraph-properties>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4" style:parent-style-name="Normal" style:family="paragraph">
      <style:paragraph-properties fo:widows="0" fo:orphans="0" fo:text-align="justify" fo:text-indent="0.3937in"/>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0.6895in"/>
        </style:tab-stops>
      </style:paragraph-properties>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P1389" style:parent-style-name="Normal" style:family="paragraph">
      <style:paragraph-properties fo:text-align="justify" fo:text-indent="0.3937in">
        <style:tab-stops>
          <style:tab-stop style:type="left" style:position="0.6895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language-complex="en" style:country-complex="US"/>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language-complex="en" style:country-complex="US"/>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text-indent="0.3937in">
        <style:tab-stops>
          <style:tab-stop style:type="left" style:position="0.6895in"/>
        </style:tab-stops>
      </style:paragraph-properties>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language-complex="en" style:country-complex="US"/>
    </style:style>
    <style:style style:name="T1411" style:parent-style-name="DefaultParagraphFont" style:family="text">
      <style:text-properties style:font-name-asian="Calibri" style:font-size-complex="12pt" style:language-complex="en" style:country-complex="U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language-complex="en" style:country-complex="US"/>
    </style:style>
    <style:style style:name="T1414" style:parent-style-name="DefaultParagraphFont" style:family="text">
      <style:text-properties style:font-name-asian="Calibri" style:font-size-complex="12pt" style:language-complex="en" style:country-complex="US"/>
    </style:style>
    <style:style style:name="P1415" style:parent-style-name="Normal" style:family="paragraph">
      <style:paragraph-properties fo:text-align="justify" fo:text-indent="0.3937in">
        <style:tab-stops>
          <style:tab-stop style:type="left" style:position="0.6895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text-indent="0.3937in">
        <style:tab-stops>
          <style:tab-stop style:type="left" style:position="0.6895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style>
    <style:style style:name="T1433" style:parent-style-name="DefaultParagraphFont" style:family="text">
      <style:text-properties style:font-name-asian="Calibri" fo:font-weight="bold" style:font-weight-asian="bold" style:font-weight-complex="bold" style:font-size-complex="12pt"/>
    </style:style>
    <style:style style:name="T1434" style:parent-style-name="DefaultParagraphFont" style:family="text">
      <style:text-properties style:font-name-asian="Calibri" fo:font-weight="bold" style:font-weight-asian="bold" style:font-weight-complex="bold" style:text-position="super 66.6%" style:font-size-complex="12pt"/>
    </style:style>
    <style:style style:name="T1435" style:parent-style-name="DefaultParagraphFont" style:family="text">
      <style:text-properties style:font-name-asian="Calibri" fo:font-weight="bold" style:font-weight-asian="bold" style:font-weight-complex="bold" style:font-size-complex="12pt"/>
    </style:style>
    <style:style style:name="T1436" style:parent-style-name="DefaultParagraphFont" style:family="text">
      <style:text-properties style:font-name-asian="Calibri" fo:font-weight="bold" style:font-weight-asian="bold" style:font-weight-complex="bold"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name-asian="Calibri" style:font-weight-complex="bold" style:font-size-complex="12pt"/>
    </style:style>
    <style:style style:name="T1446" style:parent-style-name="DefaultParagraphFont" style:family="text">
      <style:text-properties style:font-name-asian="Calibri" style:font-weight-complex="bold" style:font-size-complex="12pt"/>
    </style:style>
    <style:style style:name="T1447" style:parent-style-name="DefaultParagraphFont" style:family="text">
      <style:text-properties style:font-name-asian="Calibri" style:font-weight-complex="bold"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name-asian="Calibri" style:font-weight-complex="bold"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weight-complex="bold"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name-asian="Calibri" style:font-weight-complex="bold" style:font-size-complex="12pt"/>
    </style:style>
    <style:style style:name="T1463" style:parent-style-name="DefaultParagraphFont" style:family="text">
      <style:text-properties style:font-name-asian="Calibri" style:font-weight-complex="bold"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name-asian="Calibri" style:font-weight-complex="bold" style:font-size-complex="12pt"/>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weight-complex="bold"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weight-complex="bold" style:font-size-complex="12pt"/>
    </style:style>
    <style:style style:name="T1497" style:parent-style-name="DefaultParagraphFont" style:family="text">
      <style:text-properties style:font-name-asian="Calibri" style:font-weight-complex="bold"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name-asian="Calibri" style:font-weight-complex="bold"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weight-complex="bold" style:font-size-complex="12pt"/>
    </style:style>
    <style:style style:name="T1514" style:parent-style-name="DefaultParagraphFont" style:family="text">
      <style:text-properties style:font-name-asian="Calibri" style:font-weight-complex="bold"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weight-complex="bold"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weight-complex="bold"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weight-complex="bold"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weight-complex="bold"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weight-complex="bold"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fo:font-weight="bold" style:font-weight-asian="bold" style:font-weight-complex="bold" style:text-position="super 66.6%" style:font-size-complex="12pt" style:language-asian="lt" style:country-asian="LT"/>
    </style:style>
    <style:style style:name="T1602" style:parent-style-name="DefaultParagraphFont" style:family="text">
      <style:text-properties fo:font-weight="bold" style:font-weight-asian="bold" style:font-weight-complex="bold" style:text-position="super 66.6%" style:font-size-complex="12pt" style:language-asian="lt" style:country-asian="LT"/>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margin-left="1.8708in" fo:text-indent="-1.477in">
        <style:tab-stops/>
      </style:paragraph-properties>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text-position="super 66.6%" style:font-size-complex="12pt" style:language-asian="lt" style:country-asian="LT"/>
    </style:style>
    <style:style style:name="T1620" style:parent-style-name="DefaultParagraphFont" style:family="text">
      <style:text-properties fo:font-weight="bold" style:font-weight-asian="bold" style:text-position="super 66.6%"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fo:font-weight="bold" style:font-weight-asian="bold" style:font-weight-complex="bold" style:text-position="super 66.6%"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text-position="super 66.6%"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margin-left="1.6736in" fo:text-indent="-1.2798in">
        <style:tab-stops/>
      </style:paragraph-properties>
    </style:style>
    <style:style style:name="T1771" style:parent-style-name="DefaultParagraphFont" style:family="text">
      <style:text-properties style:font-name-asian="Calibri" fo:font-weight="bold" style:font-weight-asian="bold" style:font-size-complex="12pt"/>
    </style:style>
    <style:style style:name="T1772" style:parent-style-name="DefaultParagraphFont" style:family="text">
      <style:text-properties style:font-name-asian="Calibri" fo:font-weight="bold" style:font-weight-asian="bold" style:font-size-complex="12pt"/>
    </style:style>
    <style:style style:name="T1773" style:parent-style-name="DefaultParagraphFont" style:family="text">
      <style:text-properties style:font-name-asian="Calibri" fo:font-weight="bold" style:font-weight-asian="bold" style:font-size-complex="12pt"/>
    </style:style>
    <style:style style:name="T1774" style:parent-style-name="DefaultParagraphFont" style:family="text">
      <style:text-properties style:font-name-asian="Calibri" fo:font-weight="bold" style:font-weight-asian="bold" style:font-size-complex="12pt"/>
    </style:style>
    <style:style style:name="P1775" style:parent-style-name="Normal" style:family="paragraph">
      <style:paragraph-properties fo:text-align="justify" fo:text-indent="0.3937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center"/>
    </style:style>
    <style:style style:name="T1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8" style:parent-style-name="Normal" style:family="paragraph">
      <style:paragraph-properties fo:widows="0" fo:orphans="0" fo:text-align="center"/>
    </style:style>
    <style:style style:name="T1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0" style:parent-style-name="Normal" style:family="paragraph">
      <style:paragraph-properties fo:widows="0" fo:orphans="0" fo:text-align="justify" fo:text-indent="0.3937in"/>
      <style:text-properties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T1943" style:parent-style-name="DefaultParagraphFont" style:family="text">
      <style:text-properties fo:font-weight="bold" style:font-weight-asian="bold" style:font-weight-complex="bold" fo:color="#000000" style:font-size-complex="12pt" style:language-asian="lt" style:country-asian="LT"/>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3937in"/>
    </style:style>
    <style:style style:name="P1958" style:parent-style-name="Normal" style:family="paragraph">
      <style:paragraph-properties fo:text-align="justify" fo:text-indent="0.3937in"/>
    </style:style>
    <style:style style:name="T1959" style:parent-style-name="DefaultParagraphFont" style:family="text">
      <style:text-properties fo:font-weight="bold" style:font-weight-asian="bold" style:font-size-complex="11pt"/>
    </style:style>
    <style:style style:name="T1960" style:parent-style-name="DefaultParagraphFont" style:family="text">
      <style:text-properties fo:font-weight="bold" style:font-weight-asian="bold" style:text-position="super 66.6%" style:font-size-complex="11pt"/>
    </style:style>
    <style:style style:name="T1961" style:parent-style-name="DefaultParagraphFont" style:family="text">
      <style:text-properties fo:font-weight="bold" style:font-weight-asian="bold" style:font-size-complex="11pt"/>
    </style:style>
    <style:style style:name="T1962" style:parent-style-name="DefaultParagraphFont" style:family="text">
      <style:text-properties fo:font-weight="bold" style:font-weight-asian="bold" style:font-size-complex="11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name-asian="Calibri" style:font-weight-complex="bold" style:font-size-complex="12pt"/>
    </style:style>
    <style:style style:name="T1999" style:parent-style-name="DefaultParagraphFont" style:family="text">
      <style:text-properties style:font-name-asian="Calibri" style:font-weight-complex="bold" style:font-size-complex="12pt"/>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style:font-name-asian="Calibri" style:font-weight-complex="bold" style:text-position="super 66.6%" style:font-size-complex="12pt"/>
    </style:style>
    <style:style style:name="T2002" style:parent-style-name="DefaultParagraphFont" style:family="text">
      <style:text-properties style:font-name-asian="Calibri" style:font-weight-complex="bold"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margin-right="0.1972in" fo:text-indent="0.3937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style:vertical-align="middle" fo:margin-right="0.1972in" fo:text-indent="0.3937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style:vertical-align="middle" fo:margin-right="0.1972in" fo:text-indent="0.3937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style:vertical-align="middle" fo:margin-right="0.1972in" fo:text-indent="0.3937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style:vertical-align="middle" fo:margin-right="0.1972in" fo:text-indent="0.3937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name-asian="Calibri" style:font-weight-complex="bold" style:font-size-complex="12pt" style:language-asian="lt" style:country-asian="LT"/>
    </style:style>
    <style:style style:name="T2030" style:parent-style-name="DefaultParagraphFont" style:family="text">
      <style:text-properties style:font-name-asian="Calibri" style:font-weight-complex="bold" style:font-size-complex="12pt"/>
    </style:style>
    <style:style style:name="T2031" style:parent-style-name="DefaultParagraphFont" style:family="text">
      <style:text-properties style:font-name-asian="Calibri" style:font-weight-complex="bold"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52" style:parent-style-name="DefaultParagraphFont" style:family="text">
      <style:text-properties fo:font-weight="bold" style:font-weight-asian="bold" style:font-weight-complex="bold" fo:color="#000000" style:font-size-complex="12pt" style:language-asian="lt" style:country-asian="LT"/>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T2054" style:parent-style-name="DefaultParagraphFont" style:family="text">
      <style:text-properties fo:font-weight="bold" style:font-weight-asian="bold" style:font-weight-complex="bold" fo:color="#000000" style:font-size-complex="12pt" style:language-asian="lt" style:country-asian="LT"/>
    </style:style>
    <style:style style:name="T2055" style:parent-style-name="DefaultParagraphFont" style:family="text">
      <style:text-properties fo:font-weight="bold" style:font-weight-asian="bold" style:font-weight-complex="bold" fo:color="#000000"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fo:letter-spacing="-0.0027in" style:font-size-complex="12pt" style:language-asian="lt" style:country-asian="LT"/>
    </style:style>
    <style:style style:name="P2173" style:parent-style-name="Normal" style:family="paragraph">
      <style:paragraph-properties fo:widows="0" fo:orphans="0" fo:text-align="justify" fo:text-indent="0.3937in"/>
    </style:style>
    <style:style style:name="P2174" style:parent-style-name="Normal" style:family="paragraph">
      <style:paragraph-properties fo:widows="0" fo:orphans="0" fo:text-align="center"/>
    </style:style>
    <style:style style:name="T2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7" style:parent-style-name="Normal" style:family="paragraph">
      <style:paragraph-properties fo:widows="0" fo:orphans="0" fo:text-align="center"/>
    </style:style>
    <style:style style:name="T2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9" style:parent-style-name="Normal" style:family="paragraph">
      <style:paragraph-properties fo:widows="0" fo:orphans="0" fo:text-align="justify" fo:text-indent="0.3937in"/>
      <style:text-properties style:font-size-complex="12pt"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font-weight="bold" style:font-weight-asian="bold" style:font-weight-complex="bold" fo:color="#000000" style:font-size-complex="12pt" style:language-asian="lt" style:country-asian="LT"/>
    </style:style>
    <style:style style:name="T2182" style:parent-style-name="DefaultParagraphFont" style:family="text">
      <style:text-properties fo:font-weight="bold" style:font-weight-asian="bold" style:font-weight-complex="bold" fo:color="#000000" style:font-size-complex="12pt" style:language-asian="lt" style:country-asian="LT"/>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fo:text-indent="0.3937in"/>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T2190" style:parent-style-name="DefaultParagraphFont" style:family="text">
      <style:text-properties fo:font-weight="bold" style:font-weight-asian="bold" style:font-weight-complex="bold" fo:color="#000000" style:font-size-complex="12pt" style:language-asian="lt" style:country-asian="LT"/>
    </style:style>
    <style:style style:name="T2191" style:parent-style-name="DefaultParagraphFont" style:family="text">
      <style:text-properties fo:font-weight="bold" style:font-weight-asian="bold" style:font-weight-complex="bold" fo:color="#000000"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fo:text-indent="0.3937in"/>
    </style:style>
    <style:style style:name="P220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210" style:parent-style-name="DefaultParagraphFont" style:family="text">
      <style:text-properties fo:font-weight="bold" style:font-weight-asian="bold" style:font-weight-complex="bold" fo:color="#000000" style:font-size-complex="12pt" style:language-asian="lt" style:country-asian="LT"/>
    </style:style>
    <style:style style:name="T2211" style:parent-style-name="DefaultParagraphFont" style:family="text">
      <style:text-properties fo:font-weight="bold" style:font-weight-asian="bold" style:font-weight-complex="bold" fo:color="#000000" style:font-size-complex="12pt" style:language-asian="lt" style:country-asian="LT"/>
    </style:style>
    <style:style style:name="T2212" style:parent-style-name="DefaultParagraphFont" style:family="text">
      <style:text-properties fo:font-weight="bold" style:font-weight-asian="bold" style:font-weight-complex="bold" fo:color="#000000" style:font-size-complex="12pt"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fo:letter-spacing="-0.0013in" style:font-size-complex="12pt" style:language-asian="lt" style:country-asian="LT"/>
    </style:style>
    <style:style style:name="T2289" style:parent-style-name="DefaultParagraphFont" style:family="text">
      <style:text-properties fo:color="#000000" fo:letter-spacing="-0.0013in" style:font-size-complex="12pt" style:language-asian="lt" style:country-asian="LT"/>
    </style:style>
    <style:style style:name="P2290" style:parent-style-name="Normal" style:family="paragraph">
      <style:paragraph-properties fo:widows="0" fo:orphans="0" fo:text-align="justify" fo:text-indent="0.3937in"/>
    </style:style>
    <style:style style:name="P2291" style:parent-style-name="Normal" style:family="paragraph">
      <style:paragraph-properties fo:widows="0" fo:orphans="0" fo:text-align="center"/>
    </style:style>
    <style:style style:name="T2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4" style:parent-style-name="Normal" style:family="paragraph">
      <style:paragraph-properties fo:widows="0" fo:orphans="0" fo:text-align="center"/>
    </style:style>
    <style:style style:name="T2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7" style:parent-style-name="Normal" style:family="paragraph">
      <style:paragraph-properties fo:widows="0" fo:orphans="0" fo:text-align="justify" fo:text-indent="0.3937in"/>
      <style:text-properties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font-weight="bold" style:font-weight-asian="bold" style:font-weight-complex="bold" fo:color="#000000" style:font-size-complex="12pt" style:language-asian="lt" style:country-asian="LT"/>
    </style:style>
    <style:style style:name="T2300" style:parent-style-name="DefaultParagraphFont" style:family="text">
      <style:text-properties fo:font-weight="bold" style:font-weight-asian="bold" style:font-weight-complex="bold" fo:color="#000000" style:font-size-complex="12pt" style:language-asian="lt" style:country-asian="LT"/>
    </style:style>
    <style:style style:name="T2301" style:parent-style-name="DefaultParagraphFont" style:family="text">
      <style:text-properties fo:font-weight="bold" style:font-weight-asian="bold" style:font-weight-complex="bold" fo:color="#000000" style:font-size-complex="12pt"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font-weight="bold" style:font-weight-asian="bold" style:font-weight-complex="bold" fo:color="#000000" style:font-size-complex="12pt" style:language-asian="lt" style:country-asian="LT"/>
    </style:style>
    <style:style style:name="T2316" style:parent-style-name="DefaultParagraphFont" style:family="text">
      <style:text-properties fo:font-weight="bold" style:font-weight-asian="bold" style:font-weight-complex="bold" fo:color="#000000" style:font-size-complex="12pt" style:language-asian="lt" style:country-asian="LT"/>
    </style:style>
    <style:style style:name="T2317" style:parent-style-name="DefaultParagraphFont" style:family="text">
      <style:text-properties fo:font-weight="bold" style:font-weight-asian="bold" style:font-weight-complex="bold" fo:color="#000000" style:font-size-complex="12pt" style:language-asian="lt" style:country-asian="LT"/>
    </style:style>
    <style:style style:name="T2318" style:parent-style-name="DefaultParagraphFont" style:family="text">
      <style:text-properties fo:font-weight="bold" style:font-weight-asian="bold" style:font-weight-complex="bold" fo:color="#000000"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3937in"/>
    </style:style>
    <style:style style:name="P2330" style:parent-style-name="Normal" style:family="paragraph">
      <style:paragraph-properties fo:widows="0" fo:orphans="0" fo:text-align="center"/>
    </style:style>
    <style:style style:name="T2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3" style:parent-style-name="Normal" style:family="paragraph">
      <style:paragraph-properties fo:widows="0" fo:orphans="0" fo:text-align="center"/>
    </style:style>
    <style:style style:name="T2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5" style:parent-style-name="Normal" style:family="paragraph">
      <style:paragraph-properties fo:widows="0" fo:orphans="0" fo:text-align="justify" fo:text-indent="0.3937in"/>
      <style:text-properties style:font-size-complex="12pt" style:language-asian="lt" style:country-asian="LT"/>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font-weight="bold" style:font-weight-asian="bold" style:font-weight-complex="bold" fo:color="#000000" style:font-size-complex="12pt" style:language-asian="lt" style:country-asian="LT"/>
    </style:style>
    <style:style style:name="T2338" style:parent-style-name="DefaultParagraphFont" style:family="text">
      <style:text-properties fo:font-weight="bold" style:font-weight-asian="bold" style:font-weight-complex="bold" fo:color="#000000" style:font-size-complex="12pt" style:language-asian="lt" style:country-asian="LT"/>
    </style:style>
    <style:style style:name="T2339" style:parent-style-name="DefaultParagraphFont" style:family="text">
      <style:text-properties fo:font-weight="bold" style:font-weight-asian="bold" style:font-weight-complex="bold" fo:color="#000000"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3937in">
        <style:tab-stops>
          <style:tab-stop style:type="left" style:position="0.6895in"/>
        </style:tab-stops>
      </style:paragraph-properties>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center"/>
    </style:style>
    <style:style style:name="T2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2" style:parent-style-name="Normal" style:family="paragraph">
      <style:paragraph-properties fo:widows="0" fo:orphans="0" fo:text-align="center"/>
    </style:style>
    <style:style style:name="T2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4" style:parent-style-name="Normal" style:family="paragraph">
      <style:paragraph-properties fo:widows="0" fo:orphans="0" fo:text-align="justify" fo:text-indent="0.3937in"/>
      <style:text-properties style:font-size-complex="12pt" style:language-asian="lt" style:country-asian="LT"/>
    </style:style>
    <style:style style:name="P2415" style:parent-style-name="Normal" style:family="paragraph">
      <style:paragraph-properties fo:widows="0" fo:orphans="0" fo:text-indent="0.3937in"/>
    </style:style>
    <style:style style:name="T2416" style:parent-style-name="DefaultParagraphFont" style:family="text">
      <style:text-properties fo:font-weight="bold" style:font-weight-asian="bold" style:font-weight-complex="bold" fo:color="#000000" style:font-size-complex="12pt" style:language-asian="lt" style:country-asian="LT"/>
    </style:style>
    <style:style style:name="T2417" style:parent-style-name="DefaultParagraphFont" style:family="text">
      <style:text-properties fo:font-weight="bold" style:font-weight-asian="bold" style:font-weight-complex="bold" fo:color="#000000" style:font-size-complex="12pt" style:language-asian="lt" style:country-asian="LT"/>
    </style:style>
    <style:style style:name="T2418" style:parent-style-name="DefaultParagraphFont" style:family="text">
      <style:text-properties fo:font-weight="bold" style:font-weight-asian="bold" style:font-weight-complex="bold" fo:color="#000000" style:font-size-complex="12pt" style:language-asian="lt" style:country-asian="LT"/>
    </style:style>
    <style:style style:name="T2419" style:parent-style-name="DefaultParagraphFont" style:family="text">
      <style:text-properties fo:font-weight="bold" style:font-weight-asian="bold" style:font-weight-complex="bold" fo:color="#000000" style:font-size-complex="12pt"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fo:text-indent="0.3937in"/>
    </style:style>
    <style:style style:name="P2435" style:parent-style-name="Normal" style:family="paragraph">
      <style:paragraph-properties fo:widows="0" fo:orphans="0" fo:text-indent="0.3937in"/>
    </style:style>
    <style:style style:name="T2436" style:parent-style-name="DefaultParagraphFont" style:family="text">
      <style:text-properties fo:font-weight="bold" style:font-weight-asian="bold" style:font-weight-complex="bold" fo:color="#000000" style:font-size-complex="12pt" style:language-asian="lt" style:country-asian="LT"/>
    </style:style>
    <style:style style:name="T2437" style:parent-style-name="DefaultParagraphFont" style:family="text">
      <style:text-properties fo:font-weight="bold" style:font-weight-asian="bold" style:font-weight-complex="bold" fo:color="#000000" style:font-size-complex="12pt" style:language-asian="lt" style:country-asian="LT"/>
    </style:style>
    <style:style style:name="T2438" style:parent-style-name="DefaultParagraphFont" style:family="text">
      <style:text-properties fo:font-weight="bold" style:font-weight-asian="bold" style:font-weight-complex="bold" fo:color="#000000"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3937in"/>
    </style:style>
    <style:style style:name="P2482" style:parent-style-name="Normal" style:family="paragraph">
      <style:paragraph-properties fo:text-align="justify" fo:text-indent="0.3937in">
        <style:tab-stops>
          <style:tab-stop style:type="left" style:position="0.6895in"/>
        </style:tab-stops>
      </style:paragraph-properties>
    </style:style>
    <style:style style:name="T2483" style:parent-style-name="DefaultParagraphFont" style:family="text">
      <style:text-properties style:font-name-asian="Calibri" fo:font-weight="bold" style:font-weight-asian="bold" style:font-size-complex="12pt"/>
    </style:style>
    <style:style style:name="T2484" style:parent-style-name="DefaultParagraphFont" style:family="text">
      <style:text-properties style:font-name-asian="Calibri" fo:font-weight="bold" style:font-weight-asian="bold" style:font-size-complex="12pt"/>
    </style:style>
    <style:style style:name="T2485" style:parent-style-name="DefaultParagraphFont" style:family="text">
      <style:text-properties style:font-name-asian="Calibri" fo:font-weight="bold" style:font-weight-asian="bold" style:font-size-complex="12pt"/>
    </style:style>
    <style:style style:name="P2486" style:parent-style-name="Normal" style:family="paragraph">
      <style:paragraph-properties fo:text-align="justify" fo:text-indent="0.3937in">
        <style:tab-stops>
          <style:tab-stop style:type="left" style:position="0.6895in"/>
        </style:tab-stops>
      </style:paragraph-properties>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text-indent="0.3937in">
        <style:tab-stops>
          <style:tab-stop style:type="left" style:position="0.6895in"/>
        </style:tab-stops>
      </style:paragraph-properties>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text-indent="0.3937in">
        <style:tab-stops>
          <style:tab-stop style:type="left" style:position="0.6895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P2499" style:parent-style-name="Normal" style:family="paragraph">
      <style:paragraph-properties fo:text-align="justify" fo:text-indent="0.3937in">
        <style:tab-stops>
          <style:tab-stop style:type="left" style:position="0.6895in"/>
        </style:tab-stops>
      </style:paragraph-properties>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509" style:parent-style-name="DefaultParagraphFont" style:family="text">
      <style:text-properties fo:font-weight="bold" style:font-weight-asian="bold" style:font-weight-complex="bold" fo:color="#000000" style:font-size-complex="12pt" style:language-asian="lt" style:country-asian="LT"/>
    </style:style>
    <style:style style:name="T2510" style:parent-style-name="DefaultParagraphFont" style:family="text">
      <style:text-properties fo:font-weight="bold" style:font-weight-asian="bold" style:font-weight-complex="bold" fo:color="#000000" style:font-size-complex="12pt" style:language-asian="lt" style:country-asian="LT"/>
    </style:style>
    <style:style style:name="T2511" style:parent-style-name="DefaultParagraphFont" style:family="text">
      <style:text-properties fo:font-weight="bold" style:font-weight-asian="bold" style:font-weight-complex="bold" fo:color="#000000" style:font-size-complex="12pt" style:language-asian="lt" style:country-asian="LT"/>
    </style:style>
    <style:style style:name="T2512" style:parent-style-name="DefaultParagraphFont" style:family="text">
      <style:text-properties fo:font-weight="bold" style:font-weight-asian="bold" style:font-weight-complex="bold" fo:color="#000000" style:font-size-complex="12pt" style:language-asian="lt" style:country-asian="LT"/>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widows="0" fo:orphans="0" fo:text-align="justify" fo:text-indent="0.3937in"/>
    </style:style>
    <style:style style:name="P2517" style:parent-style-name="Normal" style:family="paragraph">
      <style:paragraph-properties fo:text-align="justify" fo:text-indent="0.3937in">
        <style:tab-stops>
          <style:tab-stop style:type="left" style:position="0.6895in"/>
        </style:tab-stops>
      </style:paragraph-properties>
    </style:style>
    <style:style style:name="T2518" style:parent-style-name="DefaultParagraphFont" style:family="text">
      <style:text-properties style:font-name-asian="Calibri" fo:font-weight="bold" style:font-weight-asian="bold" style:font-size-complex="12pt"/>
    </style:style>
    <style:style style:name="T2519" style:parent-style-name="DefaultParagraphFont" style:family="text">
      <style:text-properties style:font-name-asian="Calibri" fo:font-weight="bold" style:font-weight-asian="bold" style:font-size-complex="12pt"/>
    </style:style>
    <style:style style:name="T2520" style:parent-style-name="DefaultParagraphFont" style:family="text">
      <style:text-properties style:font-name-asian="Calibri" fo:font-weight="bold" style:font-weight-asian="bold" style:font-size-complex="12pt"/>
    </style:style>
    <style:style style:name="P2521" style:parent-style-name="Normal" style:family="paragraph">
      <style:paragraph-properties fo:text-align="justify" fo:text-indent="0.3937in">
        <style:tab-stops>
          <style:tab-stop style:type="left" style:position="0.6895in"/>
        </style:tab-stops>
      </style:paragraph-properties>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fo:text-indent="0.3937in"/>
    </style:style>
    <style:style style:name="T2530" style:parent-style-name="DefaultParagraphFont" style:family="text">
      <style:text-properties fo:font-weight="bold" style:font-weight-asian="bold" style:font-weight-complex="bold" fo:color="#000000" style:font-size-complex="12pt" style:language-asian="lt" style:country-asian="LT"/>
    </style:style>
    <style:style style:name="T2531" style:parent-style-name="DefaultParagraphFont" style:family="text">
      <style:text-properties fo:font-weight="bold" style:font-weight-asian="bold" style:font-weight-complex="bold" fo:color="#000000" style:font-size-complex="12pt" style:language-asian="lt" style:country-asian="LT"/>
    </style:style>
    <style:style style:name="T2532" style:parent-style-name="DefaultParagraphFont" style:family="text">
      <style:text-properties fo:font-weight="bold" style:font-weight-asian="bold" style:font-weight-complex="bold" fo:color="#000000" style:font-size-complex="12pt"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text-indent="0.3937in"/>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font-weight="bold" style:font-weight-asian="bold" style:font-weight-complex="bold" fo:color="#000000" style:font-size-complex="12pt" style:language-asian="lt" style:country-asian="LT"/>
    </style:style>
    <style:style style:name="T2555" style:parent-style-name="DefaultParagraphFont" style:family="text">
      <style:text-properties fo:font-weight="bold" style:font-weight-asian="bold" style:font-weight-complex="bold" fo:color="#000000" style:font-size-complex="12pt" style:language-asian="lt" style:country-asian="LT"/>
    </style:style>
    <style:style style:name="T2556" style:parent-style-name="DefaultParagraphFont" style:family="text">
      <style:text-properties fo:font-weight="bold" style:font-weight-asian="bold" style:font-weight-complex="bold" fo:color="#000000" style:font-size-complex="12pt" style:language-asian="lt" style:country-asian="L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text-indent="0.3937in">
        <style:tab-stops>
          <style:tab-stop style:type="left" style:position="0.689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style:punctuation-wrap="simple" fo:text-align="justify" style:vertical-align="baseline" fo:text-indent="0.3937in"/>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widows="0" fo:orphans="0" fo:text-align="justify" fo:text-indent="0.3937in"/>
    </style:style>
    <style:style style:name="P2644" style:parent-style-name="Normal" style:family="paragraph">
      <style:paragraph-properties fo:widows="0" fo:orphans="0" fo:text-align="center"/>
    </style:style>
    <style:style style:name="T2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7" style:parent-style-name="Normal" style:family="paragraph">
      <style:paragraph-properties fo:widows="0" fo:orphans="0" fo:text-align="center"/>
    </style:style>
    <style:style style:name="T2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9" style:parent-style-name="Normal" style:family="paragraph">
      <style:paragraph-properties fo:widows="0" fo:orphans="0" fo:text-align="justify" fo:text-indent="0.3937in"/>
      <style:text-properties style:font-size-complex="12pt" style:language-asian="lt" style:country-asian="LT"/>
    </style:style>
    <style:style style:name="P2650" style:parent-style-name="Normal" style:family="paragraph">
      <style:paragraph-properties fo:widows="0" fo:orphans="0" fo:text-indent="0.3937in"/>
    </style:style>
    <style:style style:name="T2651" style:parent-style-name="DefaultParagraphFont" style:family="text">
      <style:text-properties fo:font-weight="bold" style:font-weight-asian="bold" style:font-weight-complex="bold" fo:color="#000000" style:font-size-complex="12pt" style:language-asian="lt" style:country-asian="LT"/>
    </style:style>
    <style:style style:name="T2652" style:parent-style-name="DefaultParagraphFont" style:family="text">
      <style:text-properties fo:font-weight="bold" style:font-weight-asian="bold" style:font-weight-complex="bold" fo:color="#000000" style:font-size-complex="12pt" style:language-asian="lt" style:country-asian="LT"/>
    </style:style>
    <style:style style:name="T2653" style:parent-style-name="DefaultParagraphFont" style:family="text">
      <style:text-properties fo:font-weight="bold" style:font-weight-asian="bold" style:font-weight-complex="bold" fo:color="#000000" style:font-size-complex="12pt" style:language-asian="lt" style:country-asian="LT"/>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fo:text-indent="0.3937in">
        <style:tab-stops>
          <style:tab-stop style:type="left" style:position="0.6895in"/>
        </style:tab-stops>
      </style:paragraph-properties>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tab-stops>
          <style:tab-stop style:type="left" style:position="0.689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3937in">
        <style:tab-stops>
          <style:tab-stop style:type="left" style:position="0.6895in"/>
        </style:tab-stops>
      </style:paragraph-properties>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3937in"/>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font-weight="bold" style:font-weight-asian="bold" style:font-weight-complex="bold" fo:color="#000000" style:font-size-complex="12pt" style:language-asian="lt" style:country-asian="LT"/>
    </style:style>
    <style:style style:name="T2705" style:parent-style-name="DefaultParagraphFont" style:family="text">
      <style:text-properties fo:font-weight="bold" style:font-weight-asian="bold" style:font-weight-complex="bold" fo:color="#000000" style:font-size-complex="12pt" style:language-asian="lt" style:country-asian="LT"/>
    </style:style>
    <style:style style:name="T2706" style:parent-style-name="DefaultParagraphFont" style:family="text">
      <style:text-properties fo:font-weight="bold" style:font-weight-asian="bold" style:font-weight-complex="bold" fo:color="#000000" style:font-size-complex="12pt" style:language-asian="lt" style:country-asian="LT"/>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3937in"/>
    </style:style>
    <style:style style:name="P2719" style:parent-style-name="Normal" style:family="paragraph">
      <style:paragraph-properties fo:widows="0" fo:orphans="0" fo:text-indent="0.3937in"/>
    </style:style>
    <style:style style:name="T2720" style:parent-style-name="DefaultParagraphFont" style:family="text">
      <style:text-properties fo:font-weight="bold" style:font-weight-asian="bold" style:font-weight-complex="bold" fo:color="#000000" style:font-size-complex="12pt" style:language-asian="lt" style:country-asian="LT"/>
    </style:style>
    <style:style style:name="T2721" style:parent-style-name="DefaultParagraphFont" style:family="text">
      <style:text-properties fo:font-weight="bold" style:font-weight-asian="bold" style:font-weight-complex="bold" fo:color="#000000" style:font-size-complex="12pt" style:language-asian="lt" style:country-asian="LT"/>
    </style:style>
    <style:style style:name="T2722" style:parent-style-name="DefaultParagraphFont" style:family="text">
      <style:text-properties fo:font-weight="bold" style:font-weight-asian="bold" style:font-weight-complex="bold" fo:color="#000000" style:font-size-complex="12pt" style:language-asian="lt" style:country-asian="LT"/>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widows="0" fo:orphans="0" fo:text-align="justify" fo:text-indent="0.3937in"/>
    </style:style>
    <style:style style:name="P2741" style:parent-style-name="Normal" style:family="paragraph">
      <style:paragraph-properties fo:text-align="justify" fo:text-indent="0.3937in"/>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style:punctuation-wrap="simple" fo:text-align="justify" style:vertical-align="baseline" fo:text-indent="0.3937in"/>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P2753" style:parent-style-name="Normal" style:family="paragraph">
      <style:paragraph-properties style:punctuation-wrap="simple" fo:text-align="justify" style:vertical-align="baseline" fo:text-indent="0.3937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style:punctuation-wrap="simple" fo:text-align="justify" style:vertical-align="baseline" fo:text-indent="0.3937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style:punctuation-wrap="simple" fo:text-align="justify" style:vertical-align="baseline" fo:text-indent="0.3937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style:punctuation-wrap="simple" fo:text-align="justify" style:vertical-align="baseline" fo:text-indent="0.3937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style:punctuation-wrap="simple" fo:text-align="justify" style:vertical-align="baseline" fo:text-indent="0.3937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style:punctuation-wrap="simple" fo:text-align="justify" style:vertical-align="baseline" fo:text-indent="0.3937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style:punctuation-wrap="simple" fo:text-align="justify" style:vertical-align="baseline" fo:text-indent="0.3937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style:punctuation-wrap="simple" fo:text-align="justify" style:vertical-align="baseline" fo:text-indent="0.3937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style:punctuation-wrap="simple" fo:text-align="justify" style:vertical-align="baseline" fo:text-indent="0.3937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style:punctuation-wrap="simple" fo:text-align="justify" style:vertical-align="baseline" fo:text-indent="0.3937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style:punctuation-wrap="simple" fo:text-align="justify" style:vertical-align="baseline" fo:text-indent="0.3937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style:punctuation-wrap="simple" fo:text-align="justify" style:vertical-align="baseline" fo:text-indent="0.3937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style:punctuation-wrap="simple" fo:text-align="justify" style:vertical-align="baseline" fo:text-indent="0.3937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style:punctuation-wrap="simple" fo:text-align="justify" style:vertical-align="baseline" fo:text-indent="0.3937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style:punctuation-wrap="simple" fo:text-align="justify" style:vertical-align="baseline" fo:text-indent="0.3937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style:punctuation-wrap="simple" fo:text-align="justify" style:vertical-align="baseline" fo:text-indent="0.3937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style:punctuation-wrap="simple" fo:text-align="justify" style:vertical-align="baseline" fo:text-indent="0.3937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style:punctuation-wrap="simple" fo:text-align="justify" style:vertical-align="baseline" fo:text-indent="0.3937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style:punctuation-wrap="simple" fo:text-align="justify" style:vertical-align="baseline" fo:text-indent="0.3937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style:punctuation-wrap="simple" fo:text-align="justify" style:vertical-align="baseline" fo:text-indent="0.3937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style:punctuation-wrap="simple" fo:text-align="justify" style:vertical-align="baseline" fo:text-indent="0.3937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style:punctuation-wrap="simple" fo:text-align="justify" style:vertical-align="baseline" fo:text-indent="0.3937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style:punctuation-wrap="simple" fo:text-align="justify" style:vertical-align="baseline" fo:text-indent="0.3937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style:punctuation-wrap="simple" fo:text-align="justify" style:vertical-align="baseline" fo:text-indent="0.3937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font-style="italic" style:font-style-asian="italic" style:font-style-complex="italic"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font-style="italic" style:font-style-asian="italic" style:font-style-complex="italic"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style:punctuation-wrap="simple" fo:text-align="justify" style:vertical-align="baseline" fo:text-indent="0.3937in"/>
    </style:style>
    <style:style style:name="T2857" style:parent-style-name="DefaultParagraphFont" style:family="text">
      <style:text-properties fo:font-weight="bold" style:font-weight-asian="bold" style:font-weight-complex="bold" fo:color="#000000" style:font-size-complex="12pt"/>
    </style:style>
    <style:style style:name="T2858" style:parent-style-name="DefaultParagraphFont" style:family="text">
      <style:text-properties fo:font-weight="bold" style:font-weight-asian="bold" style:font-weight-complex="bold" fo:color="#000000" style:font-size-complex="12pt"/>
    </style:style>
    <style:style style:name="T2859" style:parent-style-name="DefaultParagraphFont" style:family="text">
      <style:text-properties fo:font-weight="bold" style:font-weight-asian="bold" style:font-weight-complex="bold" fo:color="#000000" style:font-size-complex="12pt"/>
    </style:style>
    <style:style style:name="T2860" style:parent-style-name="DefaultParagraphFont" style:family="text">
      <style:text-properties fo:font-weight="bold" style:font-weight-asian="bold" style:font-weight-complex="bold" fo:color="#000000" style:font-size-complex="12pt"/>
    </style:style>
    <style:style style:name="P2861" style:parent-style-name="Normal" style:family="paragraph">
      <style:paragraph-properties style:punctuation-wrap="simple" fo:text-align="justify" style:vertical-align="baseline" fo:text-indent="0.3937in"/>
    </style:style>
    <style:style style:name="T2862" style:parent-style-name="DefaultParagraphFont" style:family="text">
      <style:text-properties style:font-weight-complex="bold" fo:color="#000000" style:font-size-complex="12pt"/>
    </style:style>
    <style:style style:name="T2863" style:parent-style-name="DefaultParagraphFont" style:family="text">
      <style:text-properties style:font-weight-complex="bold" fo:color="#000000" style:font-size-complex="12pt"/>
    </style:style>
    <style:style style:name="P2864" style:parent-style-name="Normal" style:family="paragraph">
      <style:paragraph-properties style:punctuation-wrap="simple" fo:text-align="justify" style:vertical-align="baseline" fo:text-indent="0.3937in"/>
    </style:style>
    <style:style style:name="T2865" style:parent-style-name="DefaultParagraphFont" style:family="text">
      <style:text-properties style:font-weight-complex="bold" fo:color="#000000" style:font-size-complex="12pt"/>
    </style:style>
    <style:style style:name="T2866" style:parent-style-name="DefaultParagraphFont" style:family="text">
      <style:text-properties style:font-weight-complex="bold" fo:color="#000000" style:font-size-complex="12pt"/>
    </style:style>
    <style:style style:name="T2867" style:parent-style-name="DefaultParagraphFont" style:family="text">
      <style:text-properties style:font-weight-complex="bold" fo:color="#000000" style:font-size-complex="12pt"/>
    </style:style>
    <style:style style:name="P2868" style:parent-style-name="Normal" style:family="paragraph">
      <style:paragraph-properties style:punctuation-wrap="simple" fo:text-align="justify" style:vertical-align="baseline" fo:text-indent="0.3937in"/>
    </style:style>
    <style:style style:name="T2869" style:parent-style-name="DefaultParagraphFont" style:family="text">
      <style:text-properties style:font-weight-complex="bold" fo:color="#000000" style:font-size-complex="12pt"/>
    </style:style>
    <style:style style:name="T2870" style:parent-style-name="DefaultParagraphFont" style:family="text">
      <style:text-properties style:font-weight-complex="bold" fo:color="#000000" style:font-size-complex="12pt"/>
    </style:style>
    <style:style style:name="P2871" style:parent-style-name="Normal" style:family="paragraph">
      <style:paragraph-properties style:punctuation-wrap="simple" fo:text-align="justify" style:vertical-align="baseline" fo:text-indent="0.3937in"/>
    </style:style>
    <style:style style:name="T2872" style:parent-style-name="DefaultParagraphFont" style:family="text">
      <style:text-properties style:font-weight-complex="bold" fo:color="#000000" style:font-size-complex="12pt"/>
    </style:style>
    <style:style style:name="T2873" style:parent-style-name="DefaultParagraphFont" style:family="text">
      <style:text-properties style:font-weight-complex="bold" fo:color="#000000" style:font-size-complex="12pt"/>
    </style:style>
    <style:style style:name="T2874" style:parent-style-name="DefaultParagraphFont" style:family="text">
      <style:text-properties style:font-weight-complex="bold" fo:color="#000000" style:font-size-complex="12pt"/>
    </style:style>
    <style:style style:name="P2875" style:parent-style-name="Normal" style:family="paragraph">
      <style:paragraph-properties style:punctuation-wrap="simple" fo:text-align="justify" style:vertical-align="baseline" fo:text-indent="0.3937in"/>
    </style:style>
    <style:style style:name="T2876" style:parent-style-name="DefaultParagraphFont" style:family="text">
      <style:text-properties style:font-weight-complex="bold" fo:color="#000000" style:font-size-complex="12pt"/>
    </style:style>
    <style:style style:name="T2877" style:parent-style-name="DefaultParagraphFont" style:family="text">
      <style:text-properties style:font-weight-complex="bold" fo:color="#000000" style:font-size-complex="12pt"/>
    </style:style>
    <style:style style:name="P2878" style:parent-style-name="Normal" style:family="paragraph">
      <style:paragraph-properties fo:text-align="justify" fo:text-indent="0.3937in"/>
    </style:style>
    <style:style style:name="T2879" style:parent-style-name="DefaultParagraphFont" style:family="text">
      <style:text-properties style:font-weight-complex="bold" fo:color="#000000" style:font-size-complex="12pt"/>
    </style:style>
    <style:style style:name="T2880" style:parent-style-name="DefaultParagraphFont" style:family="text">
      <style:text-properties style:font-weight-complex="bold" fo:color="#000000" style:font-size-complex="12pt"/>
    </style:style>
    <style:style style:name="T2881" style:parent-style-name="DefaultParagraphFont" style:family="text">
      <style:text-properties style:font-weight-complex="bold" fo:color="#000000" style:font-size-complex="12pt"/>
    </style:style>
    <style:style style:name="T2882" style:parent-style-name="DefaultParagraphFont" style:family="text">
      <style:text-properties style:font-weight-complex="bold" fo:color="#000000" style:font-size-complex="12pt"/>
    </style:style>
    <style:style style:name="T2883" style:parent-style-name="DefaultParagraphFont" style:family="text">
      <style:text-properties style:font-weight-complex="bold" fo:color="#000000" style:font-size-complex="12pt"/>
    </style:style>
    <style:style style:name="T2884" style:parent-style-name="DefaultParagraphFont" style:family="text">
      <style:text-properties style:font-weight-complex="bold" fo:color="#000000" style:font-size-complex="12pt"/>
    </style:style>
    <style:style style:name="P2885" style:parent-style-name="Normal" style:family="paragraph">
      <style:paragraph-properties fo:text-align="justify" fo:text-indent="0.3937in"/>
    </style:style>
    <style:style style:name="T2886" style:parent-style-name="DefaultParagraphFont" style:family="text">
      <style:text-properties style:font-weight-complex="bold" fo:color="#000000" style:font-size-complex="12pt"/>
    </style:style>
    <style:style style:name="T2887" style:parent-style-name="DefaultParagraphFont" style:family="text">
      <style:text-properties style:font-weight-complex="bold" fo:color="#000000" style:font-size-complex="12pt"/>
    </style:style>
    <style:style style:name="P2888" style:parent-style-name="Normal" style:family="paragraph">
      <style:paragraph-properties style:punctuation-wrap="simple" fo:text-align="justify" style:vertical-align="baseline" fo:text-indent="0.3937in"/>
    </style:style>
    <style:style style:name="T2889" style:parent-style-name="DefaultParagraphFont" style:family="text">
      <style:text-properties style:font-weight-complex="bold" fo:color="#000000" style:font-size-complex="12pt"/>
    </style:style>
    <style:style style:name="T2890" style:parent-style-name="DefaultParagraphFont" style:family="text">
      <style:text-properties style:font-weight-complex="bold" fo:color="#000000" style:font-size-complex="12pt"/>
    </style:style>
    <style:style style:name="P2891" style:parent-style-name="Normal" style:family="paragraph">
      <style:paragraph-properties style:punctuation-wrap="simple" fo:text-align="justify" style:vertical-align="baseline" fo:text-indent="0.3937in"/>
    </style:style>
    <style:style style:name="T2892" style:parent-style-name="DefaultParagraphFont" style:family="text">
      <style:text-properties style:font-weight-complex="bold" fo:color="#000000" style:font-size-complex="12pt"/>
    </style:style>
    <style:style style:name="T2893" style:parent-style-name="DefaultParagraphFont" style:family="text">
      <style:text-properties style:font-weight-complex="bold" fo:color="#000000" style:font-size-complex="12pt"/>
    </style:style>
    <style:style style:name="T2894" style:parent-style-name="DefaultParagraphFont" style:family="text">
      <style:text-properties style:font-weight-complex="bold" fo:color="#000000" style:font-size-complex="12pt"/>
    </style:style>
    <style:style style:name="P2895" style:parent-style-name="Normal" style:family="paragraph">
      <style:paragraph-properties style:punctuation-wrap="simple" fo:text-align="justify" style:vertical-align="baseline" fo:text-indent="0.3937in"/>
    </style:style>
    <style:style style:name="T2896" style:parent-style-name="DefaultParagraphFont" style:family="text">
      <style:text-properties style:font-weight-complex="bold" fo:color="#000000" style:font-size-complex="12pt"/>
    </style:style>
    <style:style style:name="T2897" style:parent-style-name="DefaultParagraphFont" style:family="text">
      <style:text-properties style:font-weight-complex="bold" fo:color="#000000" style:font-size-complex="12pt"/>
    </style:style>
    <style:style style:name="P2898" style:parent-style-name="Normal" style:family="paragraph">
      <style:paragraph-properties style:punctuation-wrap="simple" fo:text-align="justify" style:vertical-align="baseline" fo:text-indent="0.3937in"/>
    </style:style>
    <style:style style:name="T2899" style:parent-style-name="DefaultParagraphFont" style:family="text">
      <style:text-properties style:font-weight-complex="bold" fo:color="#000000" style:font-size-complex="12pt"/>
    </style:style>
    <style:style style:name="T2900" style:parent-style-name="DefaultParagraphFont" style:family="text">
      <style:text-properties style:font-weight-complex="bold" fo:color="#000000" style:font-size-complex="12pt"/>
    </style:style>
    <style:style style:name="T2901" style:parent-style-name="DefaultParagraphFont" style:family="text">
      <style:text-properties style:font-weight-complex="bold" fo:color="#000000" style:font-size-complex="12pt"/>
    </style:style>
    <style:style style:name="P2902" style:parent-style-name="Normal" style:family="paragraph">
      <style:paragraph-properties style:punctuation-wrap="simple" fo:text-align="justify" style:vertical-align="baseline" fo:text-indent="0.3937in"/>
    </style:style>
    <style:style style:name="T2903" style:parent-style-name="DefaultParagraphFont" style:family="text">
      <style:text-properties style:font-weight-complex="bold" fo:color="#000000" style:font-size-complex="12pt"/>
    </style:style>
    <style:style style:name="T2904" style:parent-style-name="DefaultParagraphFont" style:family="text">
      <style:text-properties style:font-weight-complex="bold" fo:color="#000000" style:font-size-complex="12pt"/>
    </style:style>
    <style:style style:name="T2905" style:parent-style-name="DefaultParagraphFont" style:family="text">
      <style:text-properties style:font-weight-complex="bold" fo:color="#000000" style:font-size-complex="12pt"/>
    </style:style>
    <style:style style:name="P2906" style:parent-style-name="Normal" style:family="paragraph">
      <style:paragraph-properties style:punctuation-wrap="simple" fo:text-align="justify" style:vertical-align="baseline" fo:text-indent="0.3937in"/>
    </style:style>
    <style:style style:name="T2907" style:parent-style-name="DefaultParagraphFont" style:family="text">
      <style:text-properties style:font-weight-complex="bold" fo:color="#000000" style:font-size-complex="12pt"/>
    </style:style>
    <style:style style:name="T2908" style:parent-style-name="DefaultParagraphFont" style:family="text">
      <style:text-properties style:font-weight-complex="bold" fo:color="#000000" style:font-size-complex="12pt"/>
    </style:style>
    <style:style style:name="P2909" style:parent-style-name="Normal" style:family="paragraph">
      <style:paragraph-properties style:punctuation-wrap="simple" fo:text-align="justify" style:vertical-align="baseline" fo:text-indent="0.3937in"/>
    </style:style>
    <style:style style:name="T2910" style:parent-style-name="DefaultParagraphFont" style:family="text">
      <style:text-properties style:font-weight-complex="bold" fo:color="#000000" style:font-size-complex="12pt"/>
    </style:style>
    <style:style style:name="T2911" style:parent-style-name="DefaultParagraphFont" style:family="text">
      <style:text-properties style:font-weight-complex="bold" fo:color="#000000" style:font-size-complex="12pt"/>
    </style:style>
    <style:style style:name="T2912" style:parent-style-name="DefaultParagraphFont" style:family="text">
      <style:text-properties style:font-weight-complex="bold" fo:color="#000000"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indent="0.3937in"/>
    </style:style>
    <style:style style:name="T2919" style:parent-style-name="DefaultParagraphFont" style:family="text">
      <style:text-properties fo:font-weight="bold" style:font-weight-asian="bold" style:font-weight-complex="bold" fo:color="#000000" style:font-size-complex="12pt" style:language-asian="lt" style:country-asian="LT"/>
    </style:style>
    <style:style style:name="T2920" style:parent-style-name="DefaultParagraphFont" style:family="text">
      <style:text-properties fo:font-weight="bold" style:font-weight-asian="bold" style:font-weight-complex="bold" fo:color="#000000" style:font-size-complex="12pt" style:language-asian="lt" style:country-asian="LT"/>
    </style:style>
    <style:style style:name="T2921" style:parent-style-name="DefaultParagraphFont" style:family="text">
      <style:text-properties fo:font-weight="bold" style:font-weight-asian="bold" style:font-weight-complex="bold" fo:color="#000000" style:font-size-complex="12pt" style:language-asian="lt" style:country-asian="LT"/>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text-align="justify" fo:text-indent="0.3937in"/>
    </style:style>
    <style:style style:name="P2949" style:parent-style-name="Normal" style:family="paragraph">
      <style:paragraph-properties fo:text-align="justify" fo:margin-left="1.6736in" fo:text-indent="-1.2798in">
        <style:tab-stops/>
      </style:paragraph-properties>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fo:font-weight="bold" style:font-weight-asian="bold" style:font-weight-complex="bold" style:font-size-complex="12pt"/>
    </style:style>
    <style:style style:name="P2953" style:parent-style-name="Normal" style:family="paragraph">
      <style:paragraph-properties fo:text-align="justify" fo:text-indent="0.3937in"/>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P2957" style:parent-style-name="Normal" style:family="paragraph">
      <style:paragraph-properties fo:text-align="justify" fo:text-indent="0.3937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style:punctuation-wrap="simple" fo:text-align="justify" style:vertical-align="baseline" fo:text-indent="0.3937in"/>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3937in"/>
    </style:style>
    <style:style style:name="T2973" style:parent-style-name="DefaultParagraphFont" style:family="text">
      <style:text-properties fo:font-weight="bold" style:font-weight-asian="bold" style:font-weight-complex="bold" style:font-size-complex="12pt"/>
    </style:style>
    <style:style style:name="T2974" style:parent-style-name="DefaultParagraphFont" style:family="text">
      <style:text-properties fo:font-weight="bold" style:font-weight-asian="bold" style:font-weight-complex="bold" style:font-size-complex="12pt"/>
    </style:style>
    <style:style style:name="T2975" style:parent-style-name="DefaultParagraphFont" style:family="text">
      <style:text-properties fo:font-weight="bold" style:font-weight-asian="bold" style:font-weight-complex="bold" style:font-size-complex="12pt"/>
    </style:style>
    <style:style style:name="T2976" style:parent-style-name="DefaultParagraphFont" style:family="text">
      <style:text-properties fo:font-weight="bold" style:font-weight-asian="bold" style:font-weight-complex="bold" style:font-size-complex="12pt"/>
    </style:style>
    <style:style style:name="P2977" style:parent-style-name="Normal" style:family="paragraph">
      <style:paragraph-properties fo:text-align="justify" fo:text-indent="0.3937in"/>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text-indent="0.3937in"/>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fo:text-indent="0.3937in"/>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text-align="justify" fo:text-indent="0.3937in"/>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text-align="justify" fo:text-indent="0.3937in"/>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text-indent="0.3937in">
        <style:tab-stops>
          <style:tab-stop style:type="left" style:position="0.6895in"/>
        </style:tab-stops>
      </style:paragraph-properties>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font-weight="bold" style:font-weight-asian="bold" style:font-weight-complex="bold" fo:color="#000000" style:font-size-complex="12pt" style:language-asian="lt" style:country-asian="LT"/>
    </style:style>
    <style:style style:name="T3003" style:parent-style-name="DefaultParagraphFont" style:family="text">
      <style:text-properties fo:font-weight="bold" style:font-weight-asian="bold" style:font-weight-complex="bold" fo:color="#000000" style:font-size-complex="12pt" style:language-asian="lt" style:country-asian="LT"/>
    </style:style>
    <style:style style:name="T3004" style:parent-style-name="DefaultParagraphFont" style:family="text">
      <style:text-properties fo:font-weight="bold" style:font-weight-asian="bold" style:font-weight-complex="bold" fo:color="#000000" style:font-size-complex="12pt" style:language-asian="lt" style:country-asian="LT"/>
    </style:style>
    <style:style style:name="T3005" style:parent-style-name="DefaultParagraphFont" style:family="text">
      <style:text-properties fo:font-weight="bold" style:font-weight-asian="bold" style:font-weight-complex="bold" fo:color="#000000" style:font-size-complex="12pt" style:language-asian="lt" style:country-asian="L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text-align="justify" fo:text-indent="0.3937in">
        <style:tab-stops>
          <style:tab-stop style:type="left" style:position="0.6895in"/>
        </style:tab-stops>
      </style:paragraph-properties>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fo:text-indent="0.3937in"/>
    </style:style>
    <style:style style:name="P3035" style:parent-style-name="Normal" style:family="paragraph">
      <style:paragraph-properties fo:widows="0" fo:orphans="0" fo:text-indent="0.3937in"/>
    </style:style>
    <style:style style:name="T3036" style:parent-style-name="DefaultParagraphFont" style:family="text">
      <style:text-properties fo:font-weight="bold" style:font-weight-asian="bold" style:font-weight-complex="bold" fo:color="#000000" style:font-size-complex="12pt" style:language-asian="lt" style:country-asian="LT"/>
    </style:style>
    <style:style style:name="T3037" style:parent-style-name="DefaultParagraphFont" style:family="text">
      <style:text-properties fo:font-weight="bold" style:font-weight-asian="bold" style:font-weight-complex="bold" fo:color="#000000" style:font-size-complex="12pt" style:language-asian="lt" style:country-asian="LT"/>
    </style:style>
    <style:style style:name="T3038" style:parent-style-name="DefaultParagraphFont" style:family="text">
      <style:text-properties fo:font-weight="bold" style:font-weight-asian="bold" style:font-weight-complex="bold" fo:color="#000000" style:font-size-complex="12pt" style:language-asian="lt" style:country-asian="LT"/>
    </style:style>
    <style:style style:name="P3039" style:parent-style-name="Normal" style:family="paragraph">
      <style:paragraph-properties fo:widows="0" fo:orphans="0" fo:text-align="justify" fo:text-indent="0.3937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widows="0" fo:orphans="0" fo:text-align="justify" fo:text-indent="0.3937in"/>
    </style:style>
    <style:style style:name="P3047" style:parent-style-name="Normal" style:family="paragraph">
      <style:paragraph-properties fo:widows="0" fo:orphans="0" fo:text-indent="0.3937in"/>
    </style:style>
    <style:style style:name="T3048" style:parent-style-name="DefaultParagraphFont" style:family="text">
      <style:text-properties fo:font-weight="bold" style:font-weight-asian="bold" style:font-weight-complex="bold" fo:color="#000000" style:font-size-complex="12pt" style:language-asian="lt" style:country-asian="LT"/>
    </style:style>
    <style:style style:name="T3049" style:parent-style-name="DefaultParagraphFont" style:family="text">
      <style:text-properties fo:font-weight="bold" style:font-weight-asian="bold" style:font-weight-complex="bold" fo:color="#000000" style:font-size-complex="12pt" style:language-asian="lt" style:country-asian="LT"/>
    </style:style>
    <style:style style:name="T3050" style:parent-style-name="DefaultParagraphFont" style:family="text">
      <style:text-properties fo:font-weight="bold" style:font-weight-asian="bold" style:font-weight-complex="bold" fo:color="#000000" style:font-size-complex="12pt" style:language-asian="lt" style:country-asian="L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widows="0" fo:orphans="0" fo:text-align="justify" fo:text-indent="0.3937in"/>
    </style:style>
    <style:style style:name="P3062" style:parent-style-name="Normal" style:family="paragraph">
      <style:paragraph-properties fo:widows="0" fo:orphans="0" fo:text-indent="0.3937in"/>
    </style:style>
    <style:style style:name="T3063" style:parent-style-name="DefaultParagraphFont" style:family="text">
      <style:text-properties fo:font-weight="bold" style:font-weight-asian="bold" style:font-weight-complex="bold" fo:color="#000000" style:font-size-complex="12pt" style:language-asian="lt" style:country-asian="LT"/>
    </style:style>
    <style:style style:name="T3064" style:parent-style-name="DefaultParagraphFont" style:family="text">
      <style:text-properties fo:font-weight="bold" style:font-weight-asian="bold" style:font-weight-complex="bold" fo:color="#000000" style:font-size-complex="12pt" style:language-asian="lt" style:country-asian="LT"/>
    </style:style>
    <style:style style:name="T3065" style:parent-style-name="DefaultParagraphFont" style:family="text">
      <style:text-properties fo:font-weight="bold" style:font-weight-asian="bold" style:font-weight-complex="bold" fo:color="#000000" style:font-size-complex="12pt" style:language-asian="lt" style:country-asian="LT"/>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justify" fo:text-indent="0.3937in"/>
    </style:style>
    <style:style style:name="P309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099" style:parent-style-name="DefaultParagraphFont" style:family="text">
      <style:text-properties fo:font-weight="bold" style:font-weight-asian="bold" style:font-weight-complex="bold" fo:color="#000000" style:font-size-complex="12pt" style:language-asian="lt" style:country-asian="LT"/>
    </style:style>
    <style:style style:name="T3100" style:parent-style-name="DefaultParagraphFont" style:family="text">
      <style:text-properties fo:font-weight="bold" style:font-weight-asian="bold" style:font-weight-complex="bold" fo:color="#000000" style:font-size-complex="12pt" style:language-asian="lt" style:country-asian="LT"/>
    </style:style>
    <style:style style:name="T3101" style:parent-style-name="DefaultParagraphFont" style:family="text">
      <style:text-properties fo:font-weight="bold" style:font-weight-asian="bold" style:font-weight-complex="bold" fo:color="#000000" style:font-size-complex="12pt" style:language-asian="lt" style:country-asian="LT"/>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widows="0" fo:orphans="0" fo:text-align="justify" fo:text-indent="0.3937in"/>
    </style:style>
    <style:style style:name="P3108" style:parent-style-name="Normal" style:family="paragraph">
      <style:paragraph-properties fo:text-align="justify" fo:margin-left="1.6736in" fo:text-indent="-1.2798in">
        <style:tab-stops/>
      </style:paragraph-properties>
    </style:style>
    <style:style style:name="T3109" style:parent-style-name="DefaultParagraphFont" style:family="text">
      <style:text-properties fo:font-weight="bold" style:font-weight-asian="bold" style:font-weight-complex="bold" style:font-size-complex="12pt"/>
    </style:style>
    <style:style style:name="T3110" style:parent-style-name="DefaultParagraphFont" style:family="text">
      <style:text-properties fo:font-weight="bold" style:font-weight-asian="bold" style:font-weight-complex="bold" style:font-size-complex="12pt"/>
    </style:style>
    <style:style style:name="T3111" style:parent-style-name="DefaultParagraphFont" style:family="text">
      <style:text-properties fo:font-weight="bold" style:font-weight-asian="bold" style:font-weight-complex="bold" style:font-size-complex="12pt"/>
    </style:style>
    <style:style style:name="P3112" style:parent-style-name="Normal" style:family="paragraph">
      <style:paragraph-properties fo:text-align="justify" fo:text-indent="0.3937in"/>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P3115" style:parent-style-name="Normal" style:family="paragraph">
      <style:paragraph-properties fo:text-align="justify" fo:text-indent="0.3937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P3118" style:parent-style-name="Normal" style:family="paragraph">
      <style:paragraph-properties fo:text-align="justify" fo:text-indent="0.3937in"/>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justify" fo:text-indent="0.3937in">
        <style:tab-stops>
          <style:tab-stop style:type="left" style:position="0.6895in"/>
        </style:tab-stops>
      </style:paragraph-properties>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widows="0" fo:orphans="0" fo:text-indent="0.3937in"/>
    </style:style>
    <style:style style:name="T3132" style:parent-style-name="DefaultParagraphFont" style:family="text">
      <style:text-properties fo:font-weight="bold" style:font-weight-asian="bold" style:font-weight-complex="bold" fo:color="#000000" style:font-size-complex="12pt" style:language-asian="lt" style:country-asian="LT"/>
    </style:style>
    <style:style style:name="T3133" style:parent-style-name="DefaultParagraphFont" style:family="text">
      <style:text-properties fo:font-weight="bold" style:font-weight-asian="bold" style:font-weight-complex="bold" fo:color="#000000" style:font-size-complex="12pt" style:language-asian="lt" style:country-asian="LT"/>
    </style:style>
    <style:style style:name="T3134" style:parent-style-name="DefaultParagraphFont" style:family="text">
      <style:text-properties fo:font-weight="bold" style:font-weight-asian="bold" style:font-weight-complex="bold" fo:color="#000000" style:font-size-complex="12pt" style:language-asian="lt" style:country-asian="LT"/>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widows="0" fo:orphans="0" fo:text-align="justify" fo:text-indent="0.3937in"/>
    </style:style>
    <style:style style:name="P3170" style:parent-style-name="Normal" style:family="paragraph">
      <style:paragraph-properties fo:text-align="justify" fo:margin-left="1.7722in" fo:text-indent="-1.3784in">
        <style:tab-stops/>
      </style:paragraph-properties>
    </style:style>
    <style:style style:name="T3171" style:parent-style-name="DefaultParagraphFont" style:family="text">
      <style:text-properties fo:font-weight="bold" style:font-weight-asian="bold" style:font-weight-complex="bold" style:font-size-complex="12pt"/>
    </style:style>
    <style:style style:name="T3172" style:parent-style-name="DefaultParagraphFont" style:family="text">
      <style:text-properties fo:font-weight="bold" style:font-weight-asian="bold" style:font-weight-complex="bold" style:font-size-complex="12pt"/>
    </style:style>
    <style:style style:name="T3173" style:parent-style-name="DefaultParagraphFont" style:family="text">
      <style:text-properties fo:font-weight="bold" style:font-weight-asian="bold" style:font-weight-complex="bold" style:font-size-complex="12pt"/>
    </style:style>
    <style:style style:name="T3174" style:parent-style-name="DefaultParagraphFont" style:family="text">
      <style:text-properties fo:font-weight="bold" style:font-weight-asian="bold" style:font-weight-complex="bold" style:font-size-complex="12pt"/>
    </style:style>
    <style:style style:name="P3175" style:parent-style-name="Normal" style:family="paragraph">
      <style:paragraph-properties fo:text-align="justify" fo:text-indent="0.3937in"/>
    </style:style>
    <style:style style:name="T3176" style:parent-style-name="DefaultParagraphFont" style:family="text">
      <style:text-properties style:font-weight-complex="bold" style:font-size-complex="12pt"/>
    </style:style>
    <style:style style:name="P3177" style:parent-style-name="Normal" style:family="paragraph">
      <style:paragraph-properties fo:text-align="justify" fo:text-indent="0.3937in"/>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P3182" style:parent-style-name="Normal" style:family="paragraph">
      <style:paragraph-properties fo:text-align="justify" fo:text-indent="0.3937in"/>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P3187" style:parent-style-name="Normal" style:family="paragraph">
      <style:paragraph-properties fo:text-align="justify" fo:text-indent="0.3937in">
        <style:tab-stops>
          <style:tab-stop style:type="left" style:position="0.6895in"/>
        </style:tab-stops>
      </style:paragraph-properties>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fo:font-weight="bold" style:font-weight-asian="bold"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fo:font-weight="bold" style:font-weight-asian="bold" style:font-weight-complex="bold" fo:color="#000000" style:font-size-complex="12pt" style:language-asian="lt" style:country-asian="LT"/>
    </style:style>
    <style:style style:name="T3200" style:parent-style-name="DefaultParagraphFont" style:family="text">
      <style:text-properties fo:font-weight="bold" style:font-weight-asian="bold" style:font-weight-complex="bold" fo:color="#000000" style:font-size-complex="12pt" style:language-asian="lt" style:country-asian="LT"/>
    </style:style>
    <style:style style:name="T3201" style:parent-style-name="DefaultParagraphFont" style:family="text">
      <style:text-properties fo:font-weight="bold" style:font-weight-asian="bold" style:font-weight-complex="bold" fo:color="#000000" style:font-size-complex="12pt" style:language-asian="lt" style:country-asian="LT"/>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widows="0" fo:orphans="0" fo:text-align="justify" fo:text-indent="0.3937in"/>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widows="0" fo:orphans="0" fo:text-align="justify" fo:text-indent="0.3937in"/>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font-weight="bold" style:font-weight-asian="bold" style:font-weight-complex="bold" fo:color="#000000" style:font-size-complex="12pt" style:language-asian="lt" style:country-asian="LT"/>
    </style:style>
    <style:style style:name="T3232" style:parent-style-name="DefaultParagraphFont" style:family="text">
      <style:text-properties fo:font-weight="bold" style:font-weight-asian="bold" style:font-weight-complex="bold" fo:color="#000000" style:font-size-complex="12pt" style:language-asian="lt" style:country-asian="LT"/>
    </style:style>
    <style:style style:name="T3233" style:parent-style-name="DefaultParagraphFont" style:family="text">
      <style:text-properties fo:font-weight="bold" style:font-weight-asian="bold" style:font-weight-complex="bold" fo:color="#000000" style:font-size-complex="12pt" style:language-asian="lt" style:country-asian="LT"/>
    </style:style>
    <style:style style:name="P3234" style:parent-style-name="Normal" style:family="paragraph">
      <style:paragraph-properties fo:text-align="justify" fo:text-indent="0.3937in"/>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widows="0" fo:orphans="0" fo:text-align="justify" fo:text-indent="0.3937in"/>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widows="0" fo:orphans="0" fo:text-align="justify" fo:text-indent="0.3937in"/>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widows="0" fo:orphans="0" fo:text-align="justify" fo:text-indent="0.3937in"/>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widows="0" fo:orphans="0" fo:text-align="justify" fo:text-indent="0.3937in"/>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font-weight="bold" style:font-weight-asian="bold" style:font-weight-complex="bold" fo:color="#000000" style:font-size-complex="12pt" style:language-asian="lt" style:country-asian="LT"/>
    </style:style>
    <style:style style:name="T3265" style:parent-style-name="DefaultParagraphFont" style:family="text">
      <style:text-properties fo:font-weight="bold" style:font-weight-asian="bold" style:font-weight-complex="bold" fo:color="#000000" style:font-size-complex="12pt" style:language-asian="lt" style:country-asian="LT"/>
    </style:style>
    <style:style style:name="T3266" style:parent-style-name="DefaultParagraphFont" style:family="text">
      <style:text-properties fo:font-weight="bold" style:font-weight-asian="bold" style:font-weight-complex="bold" fo:color="#000000" style:font-size-complex="12pt" style:language-asian="lt" style:country-asian="LT"/>
    </style:style>
    <style:style style:name="P3267" style:parent-style-name="Normal" style:family="paragraph">
      <style:paragraph-properties fo:text-align="justify" fo:text-indent="0.3937in"/>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fo:font-weight="bold" style:font-weight-asian="bold" style:font-weight-complex="bold" style:font-size-complex="12pt"/>
    </style:style>
    <style:style style:name="T3272" style:parent-style-name="DefaultParagraphFont" style:family="text">
      <style:text-properties style:font-weight-complex="bold" style:font-size-complex="12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widows="0" fo:orphans="0" fo:text-align="justify" fo:text-indent="0.3937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widows="0" fo:orphans="0" fo:text-align="justify" fo:text-indent="0.3937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text-align="justify" fo:text-indent="0.3937in">
        <style:tab-stops>
          <style:tab-stop style:type="left" style:position="0.6895in"/>
        </style:tab-stops>
      </style:paragraph-properties>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indent="0.3937in"/>
    </style:style>
    <style:style style:name="T3313" style:parent-style-name="DefaultParagraphFont" style:family="text">
      <style:text-properties fo:font-weight="bold" style:font-weight-asian="bold" style:font-weight-complex="bold" fo:color="#000000" style:font-size-complex="12pt" style:language-asian="lt" style:country-asian="LT"/>
    </style:style>
    <style:style style:name="T3314" style:parent-style-name="DefaultParagraphFont" style:family="text">
      <style:text-properties fo:font-weight="bold" style:font-weight-asian="bold" style:font-weight-complex="bold" fo:color="#000000" style:font-size-complex="12pt" style:language-asian="lt" style:country-asian="LT"/>
    </style:style>
    <style:style style:name="T3315" style:parent-style-name="DefaultParagraphFont" style:family="text">
      <style:text-properties fo:font-weight="bold" style:font-weight-asian="bold" style:font-weight-complex="bold" fo:color="#000000" style:font-size-complex="12pt" style:language-asian="lt" style:country-asian="LT"/>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text-align="justify" fo:text-indent="0.3937in"/>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3937in"/>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text-align="justify" fo:text-indent="0.3937in">
        <style:tab-stops>
          <style:tab-stop style:type="left" style:position="0.6895in"/>
        </style:tab-stops>
      </style:paragraph-properties>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style:font-size-complex="12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fo:letter-spacing="-0.0013in" style:font-size-complex="12pt" style:language-asian="lt" style:country-asian="LT"/>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widows="0" fo:orphans="0" fo:text-align="justify" fo:text-indent="0.3937in"/>
    </style:style>
    <style:style style:name="P3370" style:parent-style-name="Normal" style:family="paragraph">
      <style:paragraph-properties fo:widows="0" fo:orphans="0" fo:text-align="center"/>
    </style:style>
    <style:style style:name="T3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3" style:parent-style-name="Normal" style:family="paragraph">
      <style:paragraph-properties fo:widows="0" fo:orphans="0" fo:text-align="center"/>
    </style:style>
    <style:style style:name="T3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5" style:parent-style-name="Normal" style:family="paragraph">
      <style:paragraph-properties fo:widows="0" fo:orphans="0" fo:text-align="justify" fo:text-indent="0.3937in"/>
      <style:text-properties style:font-size-complex="12pt" style:language-asian="lt" style:country-asian="LT"/>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fo:font-weight="bold" style:font-weight-asian="bold" style:font-weight-complex="bold" fo:color="#000000" style:font-size-complex="12pt" style:language-asian="lt" style:country-asian="LT"/>
    </style:style>
    <style:style style:name="T3378" style:parent-style-name="DefaultParagraphFont" style:family="text">
      <style:text-properties fo:font-weight="bold" style:font-weight-asian="bold" style:font-weight-complex="bold" fo:color="#000000" style:font-size-complex="12pt" style:language-asian="lt" style:country-asian="LT"/>
    </style:style>
    <style:style style:name="T3379" style:parent-style-name="DefaultParagraphFont" style:family="text">
      <style:text-properties fo:font-weight="bold" style:font-weight-asian="bold" style:font-weight-complex="bold" fo:color="#000000" style:font-size-complex="12pt" style:language-asian="lt" style:country-asian="LT"/>
    </style:style>
    <style:style style:name="P3380" style:parent-style-name="Normal" style:family="paragraph">
      <style:paragraph-properties fo:widows="0" fo:orphans="0" fo:text-align="justify" fo:text-indent="0.3937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widows="0" fo:orphans="0" fo:text-align="justify" fo:text-indent="0.3937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widows="0" fo:orphans="0" fo:text-align="justify" fo:text-indent="0.3937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font-style="italic" style:font-style-asian="italic" style:font-style-complex="italic"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widows="0" fo:orphans="0" fo:text-align="justify" fo:text-indent="0.3937in"/>
    </style:style>
    <style:style style:name="P3398" style:parent-style-name="Normal" style:family="paragraph">
      <style:paragraph-properties fo:text-align="justify" fo:text-indent="0.3937in">
        <style:tab-stops>
          <style:tab-stop style:type="left" style:position="0.6895in"/>
        </style:tab-stops>
      </style:paragraph-properties>
    </style:style>
    <style:style style:name="T3399" style:parent-style-name="DefaultParagraphFont" style:family="text">
      <style:text-properties fo:font-weight="bold" style:font-weight-asian="bold" style:font-weight-complex="bold" fo:color="#000000" style:font-size-complex="12pt" style:language-asian="lt" style:country-asian="LT"/>
    </style:style>
    <style:style style:name="T3400" style:parent-style-name="DefaultParagraphFont" style:family="text">
      <style:text-properties fo:font-weight="bold" style:font-weight-asian="bold" style:font-weight-complex="bold" fo:color="#000000" style:font-size-complex="12pt" style:language-asian="lt" style:country-asian="LT"/>
    </style:style>
    <style:style style:name="T3401" style:parent-style-name="DefaultParagraphFont" style:family="text">
      <style:text-properties fo:font-weight="bold" style:font-weight-asian="bold" style:font-weight-complex="bold" fo:color="#000000" style:font-size-complex="12pt" style:language-asian="lt" style:country-asian="LT"/>
    </style:style>
    <style:style style:name="P3402" style:parent-style-name="Normal" style:family="paragraph">
      <style:paragraph-properties fo:text-align="justify" fo:text-indent="0.3937in">
        <style:tab-stops>
          <style:tab-stop style:type="left" style:position="0.6895in"/>
        </style:tab-stops>
      </style:paragraph-properties>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text-indent="0.3937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3937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3937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weight-complex="bold" fo:color="#000000" style:font-size-complex="12pt"/>
    </style:style>
    <style:style style:name="T3418" style:parent-style-name="DefaultParagraphFont" style:family="text">
      <style:text-properties style:font-weight-complex="bold" fo:color="#000000" style:font-size-complex="12pt"/>
    </style:style>
    <style:style style:name="P3419" style:parent-style-name="Normal" style:family="paragraph">
      <style:paragraph-properties fo:text-align="justify" fo:text-indent="0.3937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text-indent="0.3937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3937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text-indent="0.3937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3937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text-align="justify" fo:text-indent="0.3937in"/>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style:punctuation-wrap="simple" fo:text-align="justify" style:vertical-align="baseline" fo:text-indent="0.3937in"/>
    </style:style>
    <style:style style:name="T3440" style:parent-style-name="DefaultParagraphFont" style:family="text">
      <style:text-properties style:font-weight-complex="bold" fo:color="#000000" style:font-size-complex="12pt"/>
    </style:style>
    <style:style style:name="T3441" style:parent-style-name="DefaultParagraphFont" style:family="text">
      <style:text-properties style:font-weight-complex="bold" fo:color="#000000" style:font-size-complex="12pt"/>
    </style:style>
    <style:style style:name="T3442" style:parent-style-name="DefaultParagraphFont" style:family="text">
      <style:text-properties style:font-weight-complex="bold" fo:color="#000000" style:font-size-complex="12pt"/>
    </style:style>
    <style:style style:name="T3443" style:parent-style-name="DefaultParagraphFont" style:family="text">
      <style:text-properties style:font-weight-complex="bold" fo:color="#000000" style:font-size-complex="12pt"/>
    </style:style>
    <style:style style:name="P3444" style:parent-style-name="Normal" style:family="paragraph">
      <style:paragraph-properties fo:text-align="justify" fo:text-indent="0.3937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weight-complex="bold" fo:color="#000000" style:font-size-complex="12pt"/>
    </style:style>
    <style:style style:name="T3448" style:parent-style-name="DefaultParagraphFont" style:family="text">
      <style:text-properties style:font-weight-complex="bold" fo:color="#000000" style:font-size-complex="12pt"/>
    </style:style>
    <style:style style:name="T34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50" style:parent-style-name="DefaultParagraphFont" style:family="text">
      <style:text-properties style:font-weight-complex="bold" fo:color="#000000" style:font-size-complex="12pt"/>
    </style:style>
    <style:style style:name="P3451" style:parent-style-name="Normal" style:family="paragraph">
      <style:paragraph-properties style:punctuation-wrap="simple" fo:text-align="justify" style:vertical-align="baseline" fo:text-indent="0.3937in"/>
    </style:style>
    <style:style style:name="T3452" style:parent-style-name="DefaultParagraphFont" style:family="text">
      <style:text-properties style:font-weight-complex="bold" fo:color="#000000" style:font-size-complex="12pt"/>
    </style:style>
    <style:style style:name="T3453" style:parent-style-name="DefaultParagraphFont" style:family="text">
      <style:text-properties style:font-weight-complex="bold" fo:color="#000000" style:font-size-complex="12pt"/>
    </style:style>
    <style:style style:name="T3454" style:parent-style-name="DefaultParagraphFont" style:family="text">
      <style:text-properties style:font-weight-complex="bold" fo:color="#000000" style:font-size-complex="12pt"/>
    </style:style>
    <style:style style:name="T3455" style:parent-style-name="DefaultParagraphFont" style:family="text">
      <style:text-properties style:font-weight-complex="bold" fo:color="#000000" style:font-size-complex="12pt"/>
    </style:style>
    <style:style style:name="P3456" style:parent-style-name="Normal" style:family="paragraph">
      <style:paragraph-properties style:punctuation-wrap="simple" fo:text-align="justify" style:vertical-align="baseline" fo:text-indent="0.3937in"/>
    </style:style>
    <style:style style:name="T3457" style:parent-style-name="DefaultParagraphFont" style:family="text">
      <style:text-properties style:font-weight-complex="bold" fo:color="#000000" style:font-size-complex="12pt"/>
    </style:style>
    <style:style style:name="T3458" style:parent-style-name="DefaultParagraphFont" style:family="text">
      <style:text-properties style:font-weight-complex="bold" fo:color="#000000" style:font-size-complex="12pt"/>
    </style:style>
    <style:style style:name="T3459" style:parent-style-name="DefaultParagraphFont" style:family="text">
      <style:text-properties style:font-weight-complex="bold" fo:color="#000000" style:font-size-complex="12pt"/>
    </style:style>
    <style:style style:name="P3460" style:parent-style-name="Normal" style:family="paragraph">
      <style:paragraph-properties style:punctuation-wrap="simple" fo:text-align="justify" style:vertical-align="baseline" fo:text-indent="0.3937in"/>
    </style:style>
    <style:style style:name="T3461" style:parent-style-name="DefaultParagraphFont" style:family="text">
      <style:text-properties style:font-weight-complex="bold" fo:color="#000000" style:font-size-complex="12pt"/>
    </style:style>
    <style:style style:name="T3462" style:parent-style-name="DefaultParagraphFont" style:family="text">
      <style:text-properties style:font-weight-complex="bold" fo:color="#000000" style:font-size-complex="12pt"/>
    </style:style>
    <style:style style:name="P3463" style:parent-style-name="Normal" style:family="paragraph">
      <style:paragraph-properties style:punctuation-wrap="simple" fo:text-align="justify" style:vertical-align="baseline" fo:text-indent="0.3937in"/>
    </style:style>
    <style:style style:name="T3464" style:parent-style-name="DefaultParagraphFont" style:family="text">
      <style:text-properties style:font-weight-complex="bold" fo:color="#000000" style:font-size-complex="12pt"/>
    </style:style>
    <style:style style:name="T3465" style:parent-style-name="DefaultParagraphFont" style:family="text">
      <style:text-properties style:font-weight-complex="bold" fo:color="#000000" style:font-size-complex="12pt"/>
    </style:style>
    <style:style style:name="T3466" style:parent-style-name="DefaultParagraphFont" style:family="text">
      <style:text-properties style:font-weight-complex="bold" fo:color="#000000" style:font-size-complex="12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widows="0" fo:orphans="0" fo:text-indent="0.3937in"/>
    </style:style>
    <style:style style:name="T3473" style:parent-style-name="DefaultParagraphFont" style:family="text">
      <style:text-properties fo:font-weight="bold" style:font-weight-asian="bold" style:font-weight-complex="bold" fo:color="#000000" style:font-size-complex="12pt" style:language-asian="lt" style:country-asian="LT"/>
    </style:style>
    <style:style style:name="T3474" style:parent-style-name="DefaultParagraphFont" style:family="text">
      <style:text-properties fo:font-weight="bold" style:font-weight-asian="bold" style:font-weight-complex="bold" fo:color="#000000" style:font-size-complex="12pt" style:language-asian="lt" style:country-asian="LT"/>
    </style:style>
    <style:style style:name="T3475" style:parent-style-name="DefaultParagraphFont" style:family="text">
      <style:text-properties fo:font-weight="bold" style:font-weight-asian="bold" style:font-weight-complex="bold" fo:color="#000000" style:font-size-complex="12pt" style:language-asian="lt" style:country-asian="LT"/>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widows="0" fo:orphans="0" fo:text-align="justify" fo:text-indent="0.3937in"/>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widows="0" fo:orphans="0" fo:text-align="justify" fo:text-indent="0.3937in"/>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widows="0" fo:orphans="0" fo:text-align="justify" fo:text-indent="0.3937in"/>
    </style:style>
    <style:style style:name="T3491" style:parent-style-name="DefaultParagraphFont" style:family="text">
      <style:text-properties fo:color="#000000" fo:letter-spacing="-0.0013in" style:font-size-complex="12pt" style:language-asian="lt" style:country-asian="LT"/>
    </style:style>
    <style:style style:name="T3492" style:parent-style-name="DefaultParagraphFont" style:family="text">
      <style:text-properties fo:color="#000000" fo:letter-spacing="-0.0013in" style:font-size-complex="12pt" style:language-asian="lt" style:country-asian="LT"/>
    </style:style>
    <style:style style:name="T3493" style:parent-style-name="DefaultParagraphFont" style:family="text">
      <style:text-properties fo:color="#000000" fo:letter-spacing="-0.0013in" style:font-size-complex="12pt" style:language-asian="lt" style:country-asian="LT"/>
    </style:style>
    <style:style style:name="P3494" style:parent-style-name="Normal" style:family="paragraph">
      <style:paragraph-properties fo:widows="0" fo:orphans="0" fo:text-align="justify" fo:text-indent="0.3937in"/>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widows="0" fo:orphans="0" fo:text-align="justify" fo:text-indent="0.3937in"/>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widows="0" fo:orphans="0" fo:text-align="justify" fo:text-indent="0.3937in"/>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widows="0" fo:orphans="0" fo:text-align="justify" fo:text-indent="0.3937in"/>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widows="0" fo:orphans="0" fo:text-align="justify" fo:text-indent="0.3937in"/>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widows="0" fo:orphans="0" fo:text-align="justify" fo:text-indent="0.3937in"/>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widows="0" fo:orphans="0" fo:text-align="justify" fo:text-indent="0.3937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widows="0" fo:orphans="0" fo:text-align="justify" fo:text-indent="0.3937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widows="0" fo:orphans="0" fo:text-align="justify" fo:text-indent="0.3937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widows="0" fo:orphans="0" fo:text-align="justify" fo:text-indent="0.3937in"/>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widows="0" fo:orphans="0" fo:text-align="justify" fo:text-indent="0.3937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widows="0" fo:orphans="0" fo:text-align="justify" fo:text-indent="0.3937in"/>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widows="0" fo:orphans="0" fo:text-align="justify" fo:text-indent="0.3937in"/>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widows="0" fo:orphans="0" fo:text-align="justify" fo:text-indent="0.3937in"/>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paragraph-properties fo:widows="0" fo:orphans="0"/>
    </style:style>
    <style:style style:name="P3558" style:parent-style-name="Normal" style:family="paragraph">
      <style:paragraph-properties fo:widows="0" fo:orphans="0" fo:text-indent="0.3937in"/>
    </style:style>
    <style:style style:name="T3559" style:parent-style-name="DefaultParagraphFont" style:family="text">
      <style:text-properties fo:font-weight="bold" style:font-weight-asian="bold" style:font-weight-complex="bold" fo:color="#000000" style:font-size-complex="12pt" style:language-asian="lt" style:country-asian="LT"/>
    </style:style>
    <style:style style:name="T3560" style:parent-style-name="DefaultParagraphFont" style:family="text">
      <style:text-properties fo:font-weight="bold" style:font-weight-asian="bold" style:font-weight-complex="bold" fo:color="#000000" style:font-size-complex="12pt" style:language-asian="lt" style:country-asian="LT"/>
    </style:style>
    <style:style style:name="T3561" style:parent-style-name="DefaultParagraphFont" style:family="text">
      <style:text-properties fo:font-weight="bold" style:font-weight-asian="bold" style:font-weight-complex="bold" fo:color="#000000" style:font-size-complex="12pt" style:language-asian="lt" style:country-asian="LT"/>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widows="0" fo:orphans="0" fo:text-align="justify" fo:text-indent="0.3937in"/>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paragraph-properties fo:widows="0" fo:orphans="0" fo:text-align="justify" fo:text-indent="0.3937in"/>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paragraph-properties fo:widows="0" fo:orphans="0" fo:text-align="justify" fo:text-indent="0.3937in"/>
    </style:style>
    <style:style style:name="P3575" style:parent-style-name="Normal" style:family="paragraph">
      <style:paragraph-properties fo:widows="0" fo:orphans="0" fo:text-align="justify" fo:text-indent="0.3937in"/>
    </style:style>
    <style:style style:name="T3576" style:parent-style-name="DefaultParagraphFont" style:family="text">
      <style:text-properties fo:font-weight="bold" style:font-weight-asian="bold" style:font-weight-complex="bold" fo:color="#000000" style:font-size-complex="12pt" style:language-asian="lt" style:country-asian="LT"/>
    </style:style>
    <style:style style:name="T3577" style:parent-style-name="DefaultParagraphFont" style:family="text">
      <style:text-properties fo:font-weight="bold" style:font-weight-asian="bold" style:font-weight-complex="bold" fo:color="#000000" style:font-size-complex="12pt" style:language-asian="lt" style:country-asian="LT"/>
    </style:style>
    <style:style style:name="T3578" style:parent-style-name="DefaultParagraphFont" style:family="text">
      <style:text-properties fo:font-weight="bold" style:font-weight-asian="bold" style:font-weight-complex="bold" fo:color="#000000" style:font-size-complex="12pt" style:language-asian="lt" style:country-asian="LT"/>
    </style:style>
    <style:style style:name="T3579" style:parent-style-name="DefaultParagraphFont" style:family="text">
      <style:text-properties fo:font-weight="bold" style:font-weight-asian="bold" style:font-weight-complex="bold" fo:color="#000000" style:font-size-complex="12pt" style:language-asian="lt" style:country-asian="LT"/>
    </style:style>
    <style:style style:name="P3580" style:parent-style-name="Normal" style:family="paragraph">
      <style:paragraph-properties fo:widows="0" fo:orphans="0" fo:text-align="justify" fo:text-indent="0.3937in"/>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paragraph-properties fo:widows="0" fo:orphans="0" fo:text-align="justify" fo:text-indent="0.3937in"/>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P3587" style:parent-style-name="Normal" style:family="paragraph">
      <style:paragraph-properties fo:widows="0" fo:orphans="0" fo:text-align="justify" fo:text-indent="0.3937in"/>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paragraph-properties fo:widows="0" fo:orphans="0" fo:text-align="justify" fo:text-indent="0.3937in"/>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widows="0" fo:orphans="0" fo:text-align="justify" fo:text-indent="0.3937in"/>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P3600" style:parent-style-name="Normal" style:family="paragraph">
      <style:paragraph-properties fo:widows="0" fo:orphans="0" fo:text-align="justify" fo:text-indent="0.3937in"/>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paragraph-properties fo:widows="0" fo:orphans="0" fo:text-align="justify" fo:text-indent="0.3937in"/>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widows="0" fo:orphans="0" fo:text-align="justify" fo:text-indent="0.3937in"/>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widows="0" fo:orphans="0" fo:text-align="justify" fo:text-indent="0.3937in"/>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widows="0" fo:orphans="0" fo:text-align="justify" fo:text-indent="0.3937in"/>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fo:widows="0" fo:orphans="0" fo:text-align="justify" fo:text-indent="0.3937in"/>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P3624" style:parent-style-name="Normal" style:family="paragraph">
      <style:paragraph-properties fo:widows="0" fo:orphans="0" fo:text-align="justify" fo:text-indent="0.3937in"/>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fo:widows="0" fo:orphans="0" fo:text-align="justify" fo:text-indent="0.3937in"/>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fo:widows="0" fo:orphans="0" fo:text-align="justify" fo:text-indent="0.3937in"/>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paragraph-properties fo:widows="0" fo:orphans="0" fo:text-align="justify" fo:text-indent="0.3937in"/>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widows="0" fo:orphans="0" fo:text-align="justify" fo:text-indent="0.3937in"/>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paragraph-properties fo:widows="0" fo:orphans="0" fo:text-align="justify" fo:text-indent="0.3937in"/>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widows="0" fo:orphans="0" fo:text-align="justify" fo:text-indent="0.3937in"/>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fo:widows="0" fo:orphans="0" fo:text-align="justify" fo:text-indent="0.3937in"/>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paragraph-properties fo:widows="0" fo:orphans="0" fo:text-align="justify" fo:text-indent="0.3937in"/>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widows="0" fo:orphans="0" fo:text-align="justify" fo:text-indent="0.3937in"/>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widows="0" fo:orphans="0" fo:text-align="justify" fo:text-indent="0.3937in"/>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P3662" style:parent-style-name="Normal" style:family="paragraph">
      <style:paragraph-properties fo:widows="0" fo:orphans="0" fo:text-align="justify" fo:text-indent="0.3937in"/>
    </style:style>
    <style:style style:name="P3663" style:parent-style-name="Normal" style:family="paragraph">
      <style:paragraph-properties fo:widows="0" fo:orphans="0" fo:text-align="justify" fo:text-indent="0.3937in"/>
    </style:style>
    <style:style style:name="T3664" style:parent-style-name="DefaultParagraphFont" style:family="text">
      <style:text-properties fo:font-weight="bold" style:font-weight-asian="bold" style:font-weight-complex="bold" fo:color="#000000" style:font-size-complex="12pt" style:language-asian="lt" style:country-asian="LT"/>
    </style:style>
    <style:style style:name="T3665" style:parent-style-name="DefaultParagraphFont" style:family="text">
      <style:text-properties fo:font-weight="bold" style:font-weight-asian="bold" style:font-weight-complex="bold" fo:color="#000000" style:font-size-complex="12pt" style:language-asian="lt" style:country-asian="LT"/>
    </style:style>
    <style:style style:name="T3666" style:parent-style-name="DefaultParagraphFont" style:family="text">
      <style:text-properties fo:font-weight="bold" style:font-weight-asian="bold" style:font-weight-complex="bold" fo:color="#000000" style:font-size-complex="12pt" style:language-asian="lt" style:country-asian="LT"/>
    </style:style>
    <style:style style:name="P3667" style:parent-style-name="Normal" style:family="paragraph">
      <style:paragraph-properties fo:widows="0" fo:orphans="0" fo:text-align="justify" fo:text-indent="0.3937in"/>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P3672" style:parent-style-name="Normal" style:family="paragraph">
      <style:paragraph-properties fo:widows="0" fo:orphans="0" fo:text-align="justify" fo:text-indent="0.3937in"/>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paragraph-properties fo:widows="0" fo:orphans="0" fo:text-align="justify" fo:text-indent="0.3937in"/>
    </style:style>
    <style:style style:name="P3676" style:parent-style-name="Normal" style:family="paragraph">
      <style:paragraph-properties fo:widows="0" fo:orphans="0" fo:text-align="justify" fo:text-indent="0.3937in"/>
    </style:style>
    <style:style style:name="T3677" style:parent-style-name="DefaultParagraphFont" style:family="text">
      <style:text-properties fo:font-weight="bold" style:font-weight-asian="bold" style:font-weight-complex="bold" fo:color="#000000" style:font-size-complex="12pt" style:language-asian="lt" style:country-asian="LT"/>
    </style:style>
    <style:style style:name="T3678" style:parent-style-name="DefaultParagraphFont" style:family="text">
      <style:text-properties fo:font-weight="bold" style:font-weight-asian="bold" style:font-weight-complex="bold" fo:color="#000000" style:font-size-complex="12pt" style:language-asian="lt" style:country-asian="LT"/>
    </style:style>
    <style:style style:name="T3679" style:parent-style-name="DefaultParagraphFont" style:family="text">
      <style:text-properties fo:font-weight="bold" style:font-weight-asian="bold" style:font-weight-complex="bold" fo:color="#000000" style:font-size-complex="12pt" style:language-asian="lt" style:country-asian="LT"/>
    </style:style>
    <style:style style:name="P3680" style:parent-style-name="Normal" style:family="paragraph">
      <style:paragraph-properties fo:widows="0" fo:orphans="0" fo:text-align="justify" fo:text-indent="0.3937in"/>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paragraph-properties fo:widows="0" fo:orphans="0" fo:text-align="justify" fo:text-indent="0.3937in"/>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P3688" style:parent-style-name="Normal" style:family="paragraph">
      <style:paragraph-properties fo:widows="0" fo:orphans="0" fo:text-align="justify" fo:text-indent="0.3937in"/>
    </style:style>
    <style:style style:name="T3689" style:parent-style-name="DefaultParagraphFont" style:family="text">
      <style:text-properties fo:color="#000000" fo:letter-spacing="-0.0027in" style:font-size-complex="12pt" style:language-asian="lt" style:country-asian="LT"/>
    </style:style>
    <style:style style:name="T3690" style:parent-style-name="DefaultParagraphFont" style:family="text">
      <style:text-properties fo:color="#000000" fo:letter-spacing="-0.0027in" style:font-size-complex="12pt" style:language-asian="lt" style:country-asian="LT"/>
    </style:style>
    <style:style style:name="T3691" style:parent-style-name="DefaultParagraphFont" style:family="text">
      <style:text-properties fo:color="#000000" fo:letter-spacing="-0.0027in" style:font-size-complex="12pt" style:language-asian="lt" style:country-asian="LT"/>
    </style:style>
    <style:style style:name="P3692" style:parent-style-name="Normal" style:family="paragraph">
      <style:paragraph-properties fo:widows="0" fo:orphans="0" fo:text-align="justify" fo:text-indent="0.3937in"/>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fo:widows="0" fo:orphans="0" fo:text-align="justify" fo:text-indent="0.3937in"/>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widows="0" fo:orphans="0" fo:text-align="justify" fo:text-indent="0.3937in"/>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paragraph-properties fo:widows="0" fo:orphans="0"/>
    </style:style>
    <style:style style:name="P3704" style:parent-style-name="Normal" style:family="paragraph">
      <style:paragraph-properties fo:widows="0" fo:orphans="0" fo:text-align="justify" fo:text-indent="0.3937in"/>
    </style:style>
    <style:style style:name="T3705" style:parent-style-name="DefaultParagraphFont" style:family="text">
      <style:text-properties fo:font-weight="bold" style:font-weight-asian="bold" style:font-weight-complex="bold" fo:color="#000000" style:font-size-complex="12pt" style:language-asian="lt" style:country-asian="LT"/>
    </style:style>
    <style:style style:name="T3706" style:parent-style-name="DefaultParagraphFont" style:family="text">
      <style:text-properties fo:font-weight="bold" style:font-weight-asian="bold" style:font-weight-complex="bold" fo:color="#000000" style:font-size-complex="12pt" style:language-asian="lt" style:country-asian="LT"/>
    </style:style>
    <style:style style:name="T3707" style:parent-style-name="DefaultParagraphFont" style:family="text">
      <style:text-properties fo:font-weight="bold" style:font-weight-asian="bold" style:font-weight-complex="bold" fo:color="#000000" style:font-size-complex="12pt" style:language-asian="lt" style:country-asian="LT"/>
    </style:style>
    <style:style style:name="P3708" style:parent-style-name="Normal" style:family="paragraph">
      <style:paragraph-properties fo:widows="0" fo:orphans="0" fo:text-align="justify" fo:text-indent="0.3937in"/>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widows="0" fo:orphans="0" fo:text-align="justify" fo:text-indent="0.3937in"/>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fo:widows="0" fo:orphans="0" fo:text-align="justify" fo:text-indent="0.3937in"/>
    </style:style>
    <style:style style:name="T3717" style:parent-style-name="DefaultParagraphFont" style:family="text">
      <style:text-properties fo:color="#000000" fo:letter-spacing="-0.0027in" style:font-size-complex="12pt" style:language-asian="lt" style:country-asian="LT"/>
    </style:style>
    <style:style style:name="T3718" style:parent-style-name="DefaultParagraphFont" style:family="text">
      <style:text-properties fo:color="#000000" fo:letter-spacing="-0.0027in" style:font-size-complex="12pt" style:language-asian="lt" style:country-asian="LT"/>
    </style:style>
    <style:style style:name="P3719" style:parent-style-name="Normal" style:family="paragraph">
      <style:paragraph-properties fo:widows="0" fo:orphans="0" fo:text-align="justify" fo:text-indent="0.3937in"/>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P3722" style:parent-style-name="Normal" style:family="paragraph">
      <style:paragraph-properties fo:widows="0" fo:orphans="0" fo:text-align="justify" fo:text-indent="0.3937in"/>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widows="0" fo:orphans="0" fo:text-align="justify" fo:text-indent="0.3937in"/>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widows="0" fo:orphans="0" fo:text-align="justify" fo:text-indent="0.3937in"/>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widows="0" fo:orphans="0" fo:text-align="justify" fo:text-indent="0.3937i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widows="0" fo:orphans="0" fo:text-align="justify" fo:text-indent="0.3937i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paragraph-properties fo:widows="0" fo:orphans="0" fo:text-align="justify" fo:text-indent="0.3937in"/>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widows="0" fo:orphans="0" fo:text-align="justify" fo:text-indent="0.3937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P3747" style:parent-style-name="Normal" style:family="paragraph">
      <style:paragraph-properties fo:widows="0" fo:orphans="0"/>
    </style:style>
    <style:style style:name="P3748" style:parent-style-name="Normal" style:family="paragraph">
      <style:paragraph-properties fo:widows="0" fo:orphans="0" fo:text-align="justify" fo:text-indent="0.3937in"/>
    </style:style>
    <style:style style:name="T3749" style:parent-style-name="DefaultParagraphFont" style:family="text">
      <style:text-properties fo:font-weight="bold" style:font-weight-asian="bold" style:font-weight-complex="bold" fo:color="#000000" style:font-size-complex="12pt" style:language-asian="lt" style:country-asian="LT"/>
    </style:style>
    <style:style style:name="T3750" style:parent-style-name="DefaultParagraphFont" style:family="text">
      <style:text-properties fo:font-weight="bold" style:font-weight-asian="bold" style:font-weight-complex="bold" fo:color="#000000" style:font-size-complex="12pt" style:language-asian="lt" style:country-asian="LT"/>
    </style:style>
    <style:style style:name="T3751" style:parent-style-name="DefaultParagraphFont" style:family="text">
      <style:text-properties fo:font-weight="bold" style:font-weight-asian="bold" style:font-weight-complex="bold" fo:color="#000000" style:font-size-complex="12pt" style:language-asian="lt" style:country-asian="LT"/>
    </style:style>
    <style:style style:name="T3752" style:parent-style-name="DefaultParagraphFont" style:family="text">
      <style:text-properties fo:font-weight="bold" style:font-weight-asian="bold" style:font-weight-complex="bold" fo:color="#000000" style:font-size-complex="12pt" style:language-asian="lt" style:country-asian="LT"/>
    </style:style>
    <style:style style:name="P3753" style:parent-style-name="Normal" style:family="paragraph">
      <style:paragraph-properties fo:widows="0" fo:orphans="0" fo:text-align="justify" fo:text-indent="0.3937in"/>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text-position="super 66.6%"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P3758" style:parent-style-name="Normal" style:family="paragraph">
      <style:paragraph-properties fo:widows="0" fo:orphans="0" fo:text-align="justify" fo:text-indent="0.3937in"/>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P3762" style:parent-style-name="Normal" style:family="paragraph">
      <style:paragraph-properties fo:widows="0" fo:orphans="0" fo:text-align="justify" fo:text-indent="0.3937in"/>
    </style:style>
    <style:style style:name="T3763" style:parent-style-name="DefaultParagraphFont" style:family="text">
      <style:text-properties fo:color="#000000" fo:letter-spacing="-0.0041in" style:font-size-complex="12pt" style:language-asian="lt" style:country-asian="LT"/>
    </style:style>
    <style:style style:name="T3764" style:parent-style-name="DefaultParagraphFont" style:family="text">
      <style:text-properties fo:color="#000000" fo:letter-spacing="-0.0041in" style:font-size-complex="12pt" style:language-asian="lt" style:country-asian="LT"/>
    </style:style>
    <style:style style:name="T3765" style:parent-style-name="DefaultParagraphFont" style:family="text">
      <style:text-properties fo:color="#000000" fo:letter-spacing="-0.0041in" style:font-size-complex="12pt" style:language-asian="lt" style:country-asian="LT"/>
    </style:style>
    <style:style style:name="P3766" style:parent-style-name="Normal" style:family="paragraph">
      <style:paragraph-properties fo:widows="0" fo:orphans="0" fo:text-align="justify" fo:text-indent="0.3937in"/>
    </style:style>
    <style:style style:name="P3767" style:parent-style-name="Normal" style:family="paragraph">
      <style:paragraph-properties fo:widows="0" fo:orphans="0" fo:text-align="center"/>
    </style:style>
    <style:style style:name="T3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0" style:parent-style-name="Normal" style:family="paragraph">
      <style:paragraph-properties fo:widows="0" fo:orphans="0" fo:text-align="center"/>
    </style:style>
    <style:style style:name="T3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2" style:parent-style-name="Normal" style:family="paragraph">
      <style:paragraph-properties fo:widows="0" fo:orphans="0"/>
      <style:text-properties style:font-size-complex="12pt" style:language-asian="lt" style:country-asian="LT"/>
    </style:style>
    <style:style style:name="P3773" style:parent-style-name="Normal" style:family="paragraph">
      <style:paragraph-properties fo:widows="0" fo:orphans="0" fo:text-align="justify" fo:text-indent="0.3937in"/>
    </style:style>
    <style:style style:name="T3774" style:parent-style-name="DefaultParagraphFont" style:family="text">
      <style:text-properties fo:font-weight="bold" style:font-weight-asian="bold" style:font-weight-complex="bold" fo:color="#000000" style:font-size-complex="12pt" style:language-asian="lt" style:country-asian="LT"/>
    </style:style>
    <style:style style:name="T3775" style:parent-style-name="DefaultParagraphFont" style:family="text">
      <style:text-properties fo:font-weight="bold" style:font-weight-asian="bold" style:font-weight-complex="bold" fo:color="#000000" style:font-size-complex="12pt" style:language-asian="lt" style:country-asian="LT"/>
    </style:style>
    <style:style style:name="T3776" style:parent-style-name="DefaultParagraphFont" style:family="text">
      <style:text-properties fo:font-weight="bold" style:font-weight-asian="bold" style:font-weight-complex="bold" fo:color="#000000" style:font-size-complex="12pt" style:language-asian="lt" style:country-asian="LT"/>
    </style:style>
    <style:style style:name="P3777" style:parent-style-name="Normal" style:family="paragraph">
      <style:paragraph-properties fo:widows="0" fo:orphans="0" fo:text-align="justify" fo:text-indent="0.3937in"/>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P3780" style:parent-style-name="Normal" style:family="paragraph">
      <style:paragraph-properties fo:widows="0" fo:orphans="0" fo:text-align="justify" fo:text-indent="0.3937in"/>
    </style:style>
    <style:style style:name="P3781" style:parent-style-name="Normal" style:family="paragraph">
      <style:paragraph-properties fo:widows="0" fo:orphans="0" fo:text-align="justify" fo:text-indent="0.3937in"/>
    </style:style>
    <style:style style:name="T3782" style:parent-style-name="DefaultParagraphFont" style:family="text">
      <style:text-properties fo:font-weight="bold" style:font-weight-asian="bold" style:font-weight-complex="bold" fo:color="#000000" style:font-size-complex="12pt" style:language-asian="lt" style:country-asian="LT"/>
    </style:style>
    <style:style style:name="T3783" style:parent-style-name="DefaultParagraphFont" style:family="text">
      <style:text-properties fo:font-weight="bold" style:font-weight-asian="bold" style:font-weight-complex="bold" fo:color="#000000" style:font-size-complex="12pt" style:language-asian="lt" style:country-asian="LT"/>
    </style:style>
    <style:style style:name="T3784" style:parent-style-name="DefaultParagraphFont" style:family="text">
      <style:text-properties fo:font-weight="bold" style:font-weight-asian="bold" style:font-weight-complex="bold" fo:color="#000000" style:font-size-complex="12pt" style:language-asian="lt" style:country-asian="LT"/>
    </style:style>
    <style:style style:name="P3785" style:parent-style-name="Normal" style:family="paragraph">
      <style:paragraph-properties fo:widows="0" fo:orphans="0" fo:text-align="justify" fo:text-indent="0.3937in"/>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P3788" style:parent-style-name="Normal" style:family="paragraph">
      <style:paragraph-properties fo:text-align="justify" fo:text-indent="0.3937in">
        <style:tab-stops>
          <style:tab-stop style:type="left" style:position="0.6895in"/>
        </style:tab-stops>
      </style:paragraph-properties>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4916in"/>
    </style:style>
    <style:style style:name="P3798" style:parent-style-name="Normal" style:family="paragraph">
      <style:paragraph-properties fo:text-align="justify" fo:text-indent="0.4916in"/>
    </style:style>
    <style:style style:name="P3799" style:parent-style-name="Normal" style:family="paragraph">
      <style:paragraph-properties fo:text-align="justify" fo:text-indent="0.4916in"/>
      <style:text-properties fo:font-style="italic" style:font-style-asian="italic" fo:color="#000000"/>
    </style:style>
    <style:style style:name="P3800" style:parent-style-name="Normal" style:family="paragraph">
      <style:paragraph-properties fo:text-align="justify" fo:text-indent="0.4916in"/>
      <style:text-properties fo:color="#000000"/>
    </style:style>
    <style:style style:name="P3801" style:parent-style-name="Normal" style:family="paragraph">
      <style:paragraph-properties fo:text-align="justify" fo:text-indent="0.4916in"/>
      <style:text-properties fo:color="#000000"/>
    </style:style>
    <style:style style:name="P3802" style:parent-style-name="Normal" style:family="paragraph">
      <style:paragraph-properties fo:text-align="justify" fo:text-indent="0.4916in"/>
      <style:text-properties fo:color="#000000"/>
    </style:style>
    <style:style style:name="P3803" style:parent-style-name="Normal" style:family="paragraph">
      <style:paragraph-properties>
        <style:tab-stops>
          <style:tab-stop style:type="right" style:position="6.5958in"/>
        </style:tab-stops>
      </style:paragraph-properties>
    </style:style>
    <style:style style:name="P3804" style:parent-style-name="Normal" style:family="paragraph">
      <style:paragraph-properties>
        <style:tab-stops>
          <style:tab-stop style:type="right" style:position="6.5958in"/>
        </style:tab-stops>
      </style:paragraph-properties>
    </style:style>
    <style:style style:name="P3805" style:parent-style-name="Normal" style:family="paragraph">
      <style:paragraph-properties fo:text-indent="4.5in"/>
    </style:style>
    <style:style style:name="T3806" style:parent-style-name="DefaultParagraphFont" style:family="text">
      <style:text-properties style:font-name-asian="Calibri" style:font-size-complex="12pt"/>
    </style:style>
    <style:style style:name="P3807" style:parent-style-name="Normal" style:family="paragraph">
      <style:paragraph-properties fo:text-indent="4.5in"/>
      <style:text-properties style:font-name-asian="Calibri" style:font-size-complex="12pt"/>
    </style:style>
    <style:style style:name="P3808" style:parent-style-name="Normal" style:family="paragraph">
      <style:paragraph-properties fo:text-indent="4.5in"/>
      <style:text-properties style:font-name-asian="Calibri" style:font-size-complex="12pt"/>
    </style:style>
    <style:style style:name="P3809" style:parent-style-name="Normal" style:family="paragraph">
      <style:paragraph-properties fo:text-align="justify" fo:text-indent="0.5in"/>
      <style:text-properties style:font-name-asian="Calibri" style:font-size-complex="12pt"/>
    </style:style>
    <style:style style:name="P3810" style:parent-style-name="Normal" style:family="paragraph">
      <style:paragraph-properties fo:text-align="center"/>
    </style:style>
    <style:style style:name="T3811" style:parent-style-name="DefaultParagraphFont" style:family="text">
      <style:text-properties style:font-name-asian="Calibri" fo:font-weight="bold" style:font-weight-asian="bold" style:font-size-complex="12pt"/>
    </style:style>
    <style:style style:name="P381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813" style:parent-style-name="Normal" style:family="paragraph">
      <style:paragraph-properties fo:text-align="justify" fo:text-indent="0.5in">
        <style:tab-stops>
          <style:tab-stop style:type="left" style:position="0.6895in"/>
        </style:tab-stops>
      </style:paragraph-properties>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fo:font-style="italic" style:font-style-asian="italic"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paragraph-properties fo:text-align="justify" fo:text-indent="0.5in">
        <style:tab-stops>
          <style:tab-stop style:type="left" style:position="0.6895in"/>
        </style:tab-stops>
      </style:paragraph-properties>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text-align="justify" fo:text-indent="0.5in">
        <style:tab-stops>
          <style:tab-stop style:type="left" style:position="0.6895in"/>
        </style:tab-stops>
      </style:paragraph-properties>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text-align="justify" fo:text-indent="0.5in">
        <style:tab-stops>
          <style:tab-stop style:type="left" style:position="0.6895in"/>
        </style:tab-stops>
      </style:paragraph-properties>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text-align="justify" fo:text-indent="0.5in">
        <style:tab-stops>
          <style:tab-stop style:type="left" style:position="0.6895in"/>
        </style:tab-stops>
      </style:paragraph-properties>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text-indent="0.5in">
        <style:tab-stops>
          <style:tab-stop style:type="left" style:position="0.6895in"/>
        </style:tab-stops>
      </style:paragraph-properties>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P3842" style:parent-style-name="Normal" style:family="paragraph">
      <style:paragraph-properties fo:text-align="justify" fo:text-indent="0.5in">
        <style:tab-stops>
          <style:tab-stop style:type="left" style:position="0.6895in"/>
        </style:tab-stops>
      </style:paragraph-properties>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P3848" style:parent-style-name="Normal" style:family="paragraph">
      <style:paragraph-properties fo:text-align="justify" fo:text-indent="0.5in">
        <style:tab-stops>
          <style:tab-stop style:type="left" style:position="0.6895in"/>
        </style:tab-stops>
      </style:paragraph-properties>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paragraph-properties fo:text-align="justify" fo:text-indent="0.5in">
        <style:tab-stops>
          <style:tab-stop style:type="left" style:position="0.6895in"/>
        </style:tab-stops>
      </style:paragraph-properties>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5in">
        <style:tab-stops>
          <style:tab-stop style:type="left" style:position="0.689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size-complex="12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text-properties fo:font-weight="bold" style:font-weight-asian="bold" fo:font-size="10pt" style:font-size-asian="10pt"/>
    </style:style>
    <style:style style:name="P3874" style:parent-style-name="Normal" style:family="paragraph">
      <style:paragraph-properties fo:text-align="justify"/>
      <style:text-properties fo:font-weight="bold" style:font-weight-asian="bold"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weight="bold" style:font-weight-asian="bold"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widows="0" fo:orphans="0"/>
    </style:style>
  </office:automatic-styles>
  <office:body>
    <office:text text:use-soft-page-breaks="true">
      <text:p text:style-name="P1"><text:span text:style-name="T3">Suvestinė redakcija nuo 2016-07-16 iki 2016-12-31</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13-07-01:</text:p>
      <text:p text:style-name="Normal"><text:span text:style-name="T11">Nr.<text:s/></text:span><text:a xlink:href="https://www.e-tar.lt/portal/legalAct.html?documentId=TAR.0238AFC84097" office:target-frame-name="_top" xlink:show="replace"><text:span text:style-name="T12">XII-397</text:span></text:a><text:span text:style-name="T13">, 2013-06-20, Žin. 2013, Nr. 71-3579 (2013-07-01), i. k. 1131010ISTA0XII-397</text:span></text:p>
      <text:p text:style-name="P14"/>
      <text:p text:style-name="P15">LIETUVOS RESPUBLIKOS<text:s/><text:line-break/>ŽUVININKYSTĖS<text:s/><text:line-break/>ĮSTATYMAS</text:p>
      <text:p text:style-name="P16"/>
      <text:p text:style-name="P17"><text:span text:style-name="T18">2000 m. birželio 27 d. Nr. VIII-1756</text:span></text:p>
      <text:p text:style-name="P19"><text:span text:style-name="T20">Vilniu</text:span><text:span text:style-name="T21">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galiojimo teritorija</text:span></text:p>
      <text:p text:style-name="P33"><text:span text:style-name="T34">1</text:span><text:span text:style-name="T35">. Šis įstatymas reglamentuoja visuomeninius santykius, atsirandančius žvejybos, žuvų išteklių valdymo, išsaugojimo ir atkūrimo, akvakultūros,<text:s/></text:span><text:span text:style-name="T36">žuvų perdirbimo ir žuvininkystės produktų tiekimo rinkai srityse.</text:span></text:p>
      <text:p text:style-name="P37"><text:span text:style-name="T38">2</text:span><text:span text:style-name="T39">. Šio įstatymo tikslas – užtikrinti žuvų išteklius tausojančią žvejybą, jų išsaugojimą ir atkūrimą, atsižvelgiant į ekologines sąlygas, žuvininkystės ekonomiką, žvejų, žuvų augintojų, p</text:span><text:span text:style-name="T40">erdirbėjų ir vartotojų interesus.</text:span></text:p>
      <text:p text:style-name="P41"><text:span text:style-name="T42">3</text:span><text:span text:style-name="T43">. Šio įstatymo nuostatos galioja Lietuvos Respublikos sausumos teritorijoje, vidaus vandenyse, teritorinėje jūroje, išskirtinėje ekonominėje zonoje, o Lietuvos Respublikos žvejybos laivuose – jūrų vandenyse.</text:span></text:p>
      <text:p text:style-name="P44"><text:span text:style-name="T45">4</text:span><text:span text:style-name="T46">. Ši</text:span><text:span text:style-name="T47">uo įstatymu siekiama suderinti žuvininkystės sektoriaus reglamentavimą su Europos Sąjungos teisės aktais, nurodytais šio įstatymo priede.<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kvakultūra</text:span><text:span text:style-name="T57"> – vandens organizmų auginimas ir (arba) veis</text:span><text:span text:style-name="T58">imas taikant metodus, kuriais siekiama gauti didesnę nei natūraliomis sąlygomis produkciją.</text:span></text:p>
      <text:p text:style-name="P59"><text:span text:style-name="T60">2</text:span><text:span text:style-name="T61">.<text:s/></text:span><text:span text:style-name="T62">Akvakultūros produktai</text:span><text:span text:style-name="T63"> – bet kurios savo gyvenimo stadijos vandens organizmai, kurie yra akvakultūros veiklos rezultatas, taip pat iš šių organizmų gauti pro</text:span><text:span text:style-name="T64">duktai.</text:span></text:p>
      <text:p text:style-name="P65"><text:span text:style-name="T66">3</text:span><text:span text:style-name="T67">.<text:s/></text:span><text:span text:style-name="T68">Akvakultūros produktų gamintojų organizacija </text:span><text:span text:style-name="T69">– juridinis asmuo, žuvų augintojų įsteigtas akvakultūros produktų pardavimo sąlygoms gerinti ir pripažintas Lietuvos Respublikos žemės ūkio ministerijos (toliau – Žemės ūkio ministerija) arba jos<text:s/></text:span><text:span text:style-name="T70">įgaliotos institucijos.</text:span></text:p>
      <text:p text:style-name="P71"><text:span text:style-name="T72">4</text:span><text:span text:style-name="T73">.<text:s/></text:span><text:span text:style-name="T74">Akvakultūros tvenkinys </text:span><text:span text:style-name="T75">– dirbtinis vandens telkinys, įrengtas žemės paviršiuje, jo įdauboje, iškasoje arba upės vagoje, su pylimais, žuvų išgaudymo duobėmis, hidrotechnikos statiniais ir įrenginiais (krantų stiprinimo įrengin</text:span><text:span text:style-name="T76">iais, vandens įleidimo ir išleidimo hidrotechnikos statiniais, dugno sausinimo kanalais, šliuzais, slenksčiais, pralaidomis), naudojamas akvakultūrai.</text:span></text:p>
      <text:p text:style-name="P77"><text:span text:style-name="T78">4</text:span><text:span text:style-name="T79">1</text:span><text:span text:style-name="T80">.<text:s/></text:span><text:span text:style-name="T81">Atrankioji verslinė žvejyba<text:s/></text:span><text:span text:style-name="T82">–</text:span><text:span text:style-name="T83"><text:s/></text:span><text:span text:style-name="T84">verslinė žvejyba, kurios tikslas – gaudyti tam tikro dydžio ir (ar)</text:span><text:span text:style-name="T85"><text:s/>rūšių žuvis, nesugaunant ir nesužalojant kitų žuvų.</text:span><text:s/></text:p>
      <text:p text:style-name="P86">Papildyta straipsnio dalimi:</text:p>
      <text:p text:style-name="P87"><text:span text:style-name="T88">Nr.<text:s/></text:span><text:a xlink:href="https://www.e-tar.lt/portal/legalAct.html?documentId=aa7d3bc04a7211e6b5d09300a16a686c" office:target-frame-name="_top" xlink:show="replace"><text:span text:style-name="T89">XII-2532</text:span></text:a><text:span text:style-name="T90">, 2016-06-29, paskelbta TAR 2016-07-15, i. k. 2016-20673</text:span></text:p>
      <text:p text:style-name="Normal"/>
      <text:p text:style-name="P91"><text:span text:style-name="T92">4</text:span><text:span text:style-name="T93">2</text:span><text:span text:style-name="T94">.<text:s/></text:span><text:span text:style-name="T95">Atrankiosios verslinės žvejybos įrankis</text:span><text:span text:style-name="T96"><text:s/>– verslinės žvejybos įrankis, kuriuo siekiama gaudyti tam tikro dydžio ir (ar) rūšių žuvis, bet nesugauti ir nesužaloti kitų žuvų.</text:span><text:s/></text:p>
      <text:p text:style-name="P97">Papildyta straipsnio dalimi:</text:p>
      <text:p text:style-name="P98"><text:span text:style-name="T99">Nr.<text:s/></text:span><text:a xlink:href="https://www.e-tar.lt/portal/legalAct.html?documentId=aa7d3bc04a7211e6b5d09300a16a686c" office:target-frame-name="_top" xlink:show="replace"><text:span text:style-name="T100">XII-2532</text:span></text:a><text:span text:style-name="T101">, 2016-06-29, paskelbta TAR 2016-07-15, i. k. 2016-20673</text:span></text:p>
      <text:p text:style-name="Normal"/>
      <text:p text:style-name="P102"><text:span text:style-name="T103">5</text:span><text:span text:style-name="T104">.</text:span><text:span text:style-name="T105"><text:s/>Atviroji jūra</text:span><text:span text:style-name="T106"> – kaip apibrėžta Reglamento (EB) Nr. 1005/2008 2 straipsnio 22 dalyje.</text:span></text:p>
      <text:p text:style-name="P107"><text:span text:style-name="T108">5</text:span><text:span text:style-name="T109">1</text:span><text:span text:style-name="T110">.</text:span><text:span text:style-name="T111"><text:s/>Europos Sąjungos vandenys<text:s/></text:span><text:span text:style-name="T112">– kaip<text:s/></text:span><text:span text:style-name="T113">apibrėžta Reglamento (ES) Nr. 1380/2013 4 straipsnio 1 dalies 1 punkte.</text:span><text:s/></text:p>
      <text:p text:style-name="P114">Papildyta straipsnio dalimi:</text:p>
      <text:p text:style-name="P115"><text:span text:style-name="T116">Nr.<text:s/></text:span><text:a xlink:href="https://www.e-tar.lt/portal/legalAct.html?documentId=aa7d3bc04a7211e6b5d09300a16a686c" office:target-frame-name="_top" xlink:show="replace"><text:span text:style-name="T117">XII-2532</text:span></text:a><text:span text:style-name="T118">, 2016-06-29, paskelbta TAR 2016-07-15, i. k</text:span><text:span text:style-name="T119">. 2016-20673</text:span></text:p>
      <text:p text:style-name="Normal"/>
      <text:p text:style-name="P120"><text:span text:style-name="T121">6</text:span><text:span text:style-name="T122">.<text:s/></text:span><text:span text:style-name="T123">Europos Sąjungos žvejybos laivas</text:span><text:span text:style-name="T124"> – žvejybos laivas, plaukiojantis su Europos Sąjungos valstybės narės vėliava ir registruotas Europos Sąjungos žvejybos laivyno registre.</text:span></text:p>
      <text:p text:style-name="P125"><text:span text:style-name="T126">7</text:span><text:span text:style-name="T127">.<text:s/></text:span><text:span text:style-name="T128">Geografinis žvejybos rajonas</text:span><text:span text:style-name="T129"> – geografinio žvejybos zonų k</text:span><text:span text:style-name="T130">lasifikavimo vienetu laikomas jūros rajonas, įvardijamas nurodant Jungtinių Tautų maisto ir žemės ūkio organizacijos (MŽŪO,<text:s/></text:span><text:span text:style-name="T131">angl</text:span><text:span text:style-name="T132">. FAO) parajonį, kvadratą ar pakvadratį arba, kur tai galioja, Tarptautinės jūrų tyrinėjimo tarybos (TJTT,<text:s/></text:span><text:span text:style-name="T133">angl</text:span><text:span text:style-name="T134">. ICES) statistin</text:span><text:span text:style-name="T135">į stačiakampį, žvejybos pastangų zoną, ekonominę zoną arba geografinėmis koordinatėmis apibrėžtą rajoną.<text:s/></text:span></text:p>
      <text:p text:style-name="P136"><text:span text:style-name="T137">8</text:span><text:span text:style-name="T138">.<text:s/></text:span><text:span text:style-name="T139">Individualios žvejybos galimybės</text:span><text:span text:style-name="T140"> – ūkio subjektui skirta Lietuvos Respublikai nustatytų žvejybos galimybių dalis.<text:s/></text:span></text:p>
      <text:p text:style-name="P141"><text:span text:style-name="T142">9</text:span><text:span text:style-name="T143">.<text:s/></text:span><text:span text:style-name="T144">Intervencinis žvejybo</text:span><text:span text:style-name="T145">s produktų sandėliavimas<text:s/></text:span><text:span text:style-name="T146">–</text:span><text:span text:style-name="T147"><text:s/></text:span><text:span text:style-name="T148">intervencinė rinkos stabilizavimo priemonė, kai Reglamento (ES) Nr. 1379/2013 II priede nurodyti žvejybos produktai neparduodami už mažesnę nei orientacinę kainą, nustatomą vadovaujantis Reglamento (ES) Nr. 1379/2013 31 straipsni</text:span><text:span text:style-name="T149">u, bet stabilizuojami arba perdirbami ir laikomi sandėliuose bei parduodami vėliau.</text:span><text:s/></text:p>
      <text:p text:style-name="P150">Straipsnio dalies pakeitimai:</text:p>
      <text:p text:style-name="P151"><text:span text:style-name="T152">Nr.<text:s/></text:span><text:a xlink:href="https://www.e-tar.lt/portal/legalAct.html?documentId=aa7d3bc04a7211e6b5d09300a16a686c" office:target-frame-name="_top" xlink:show="replace"><text:span text:style-name="T153">XII-2532</text:span></text:a><text:span text:style-name="T154">, 2016-06-29, paskelbta TAR<text:s/></text:span><text:span text:style-name="T155">2016-07-15, i. k. 2016-20673</text:span></text:p>
      <text:p text:style-name="Normal"/>
      <text:p text:style-name="P156"><text:span text:style-name="T157">10</text:span><text:span text:style-name="T158">.<text:s/></text:span><text:span text:style-name="T159">Jūrų vandenys</text:span><text:span text:style-name="T160"> – valstybių teritorinės jūros, gretutinės zonos, išskirtinės ekonominės zonos ir atviroji jūra.</text:span></text:p>
      <text:p text:style-name="P161"><text:span text:style-name="T162">11</text:span><text:span text:style-name="T163">.<text:s/></text:span><text:span text:style-name="T164">Laisvas žvejybos pajėgumas</text:span><text:span text:style-name="T165"><text:s/>– išbrauktų iš Žvejojančių jūrų vandenyse laivų duomenų sistemos, netaika</text:span><text:span text:style-name="T166">nt Reglamento (ES) Nr. 1380/2013 22 straipsnio 5 dalyje nurodytos žvejybos pajėgumo reguliavimo priemonės, laivų žvejybos pajėgumas, iki tokio pajėgumo laivas arba laivai neįtraukiami į Žvejojančių jūrų vandenyse laivų duomenų sistemą.</text:span><text:s/></text:p>
      <text:p text:style-name="P167">Straipsnio dalies pakeitimai:</text:p>
      <text:p text:style-name="P168"><text:span text:style-name="T169">Nr.<text:s/></text:span><text:a xlink:href="https://www.e-tar.lt/portal/legalAct.html?documentId=aa7d3bc04a7211e6b5d09300a16a686c" office:target-frame-name="_top" xlink:show="replace"><text:span text:style-name="T170">XII-2532</text:span></text:a><text:span text:style-name="T171">, 2016-06-29, paskelbta TAR 2016-07-15, i. k. 2016-20673</text:span></text:p>
      <text:p text:style-name="Normal"/>
      <text:p text:style-name="P172"><text:span text:style-name="T173">12</text:span><text:span text:style-name="T174">.<text:s/></text:span><text:span text:style-name="T175">Lietuvos Respublikos žvejybos laivas</text:span><text:span text:style-name="T176"> – Europos Sąjungos žvejybos laiv</text:span><text:span text:style-name="T177">yno registre registruotas žvejybos laivas, plaukiojantis su Lietuvos valstybės vėliava ir turintis jam išduotą Lietuvos Respublikos žvejybos laivo liudijimą.</text:span></text:p>
      <text:p text:style-name="P178"><text:span text:style-name="T179">13</text:span><text:span text:style-name="T180">.<text:s/></text:span><text:span text:style-name="T181">Lietuvos Respublikos žvejybos laivo liudijimas</text:span><text:span text:style-name="T182"> – Žemės ūkio ministerijos įgaliotos<text:s/></text:span><text:span text:style-name="T183">institucijos išduodamas Reglamento (EB) Nr. 1224/2009 4 straipsnio 9 dalyje apibrėžtas dokumentas.</text:span></text:p>
      <text:p text:style-name="P184"><text:span text:style-name="T185">14</text:span><text:span text:style-name="T186">.<text:s/></text:span><text:span text:style-name="T187">Pasyviosios žvejybos įrankis</text:span><text:span text:style-name="T188"> – bet koks žvejybos įrankis, kuriuo žvejojant nebūtina užtikrinti jo aktyvaus judėjimo.<text:s/></text:span></text:p>
      <text:p text:style-name="P189"><text:span text:style-name="T190">14</text:span><text:span text:style-name="T191">1</text:span><text:span text:style-name="T192">.<text:s/></text:span><text:span text:style-name="T193">Perleidžiamoji teisė į žvejybos galimybes jūrų vandenyse<text:s/></text:span><text:span text:style-name="T194">(toliau – teisė į žvejybos galimybes) –</text:span><text:span text:style-name="T195"><text:s/></text:span><text:span text:style-name="T196">ūkio subjektui suteikiama kitam ūkio subjektui galima perleisti teisė į Lietuvos Respublikai nustatytų tam tikros rūšies žuvų žvejybos galimybių jūrų vandenyse</text:span><text:span text:style-name="T197"><text:s/>dalį (procentais).</text:span><text:s/></text:p>
      <text:p text:style-name="P198">Papildyta straipsnio dalimi:</text:p>
      <text:p text:style-name="P199"><text:span text:style-name="T200">Nr.<text:s/></text:span><text:a xlink:href="https://www.e-tar.lt/portal/legalAct.html?documentId=aa7d3bc04a7211e6b5d09300a16a686c" office:target-frame-name="_top" xlink:show="replace"><text:span text:style-name="T201">XII-2532</text:span></text:a><text:span text:style-name="T202">, 2016-06-29, paskelbta TAR 2016-07-15, i. k. 2016-20673</text:span></text:p>
      <text:p text:style-name="Normal"/>
      <text:p text:style-name="P203"><text:span text:style-name="T204">15</text:span><text:span text:style-name="T205">.<text:s/></text:span><text:span text:style-name="T206">Perleidžiamoji teisė į žvejybo</text:span><text:span text:style-name="T207">s vidaus vandenyse kvotą<text:s/></text:span><text:span text:style-name="T208">(toliau – teisė į žvejybos kvotą) – ūkio subjektui suteikiama kitam ūkio subjektui galima perleisti</text:span><text:span text:style-name="T209"><text:s/></text:span><text:span text:style-name="T210">teisė gauti tam tikro dydžio verslinės žvejybos vidaus vandenų telkinyje kvotą.<text:s/></text:span></text:p>
      <text:p text:style-name="P211">Papildyta straipsnio dalimi:</text:p>
      <text:p text:style-name="P212"><text:span text:style-name="T213">Nr.<text:s/></text:span><text:a xlink:href="https://www.e-tar.lt/portal/legalAct.html?documentId=6978abf0af7411e39b958c81fb177d0b" office:target-frame-name="_top" xlink:show="replace"><text:span text:style-name="T214">XII-781</text:span></text:a><text:span text:style-name="T215">, 2014-03-13, paskelbta TAR 2014-03-19, i. k. 2014-03218</text:span></text:p>
      <text:p text:style-name="P216">Straipsnio dalies pakeitimai:</text:p>
      <text:p text:style-name="P217"><text:span text:style-name="T218">Nr.<text:s/></text:span><text:a xlink:href="https://www.e-tar.lt/portal/legalAct.html?documentId=aa7d3bc04a7211e6b5d09300a16a686c" office:target-frame-name="_top" xlink:show="replace"><text:span text:style-name="T219">XII-2532</text:span></text:a><text:span text:style-name="T220">, 2016-06-29, paskelbta TAR 2016-07-15, i. k. 2016-20673</text:span></text:p>
      <text:p text:style-name="Normal"/>
      <text:p text:style-name="P221"><text:span text:style-name="T222">15</text:span><text:span text:style-name="T223">1</text:span><text:span text:style-name="T224">.<text:s/></text:span><text:span text:style-name="T225">Perleidžiamoji teisė naudoti verslinės žvejybos įrankius priekrantės žvejybai<text:s/></text:span><text:span text:style-name="T226">(toliau – teisė naudoti žvejybos įrankius) – ūkio subjektui suteikiama kitam ūkio<text:s/></text:span><text:span text:style-name="T227">subjektui galima perleisti teisė naudoti tam tikrą kiekį tam tikrų verslinės žvejybos įrankių žvejybai tam tikrame priekrantės žvejybos bare.</text:span><text:s/></text:p>
      <text:p text:style-name="P228">Papildyta straipsnio dalimi:</text:p>
      <text:p text:style-name="P229"><text:span text:style-name="T230">Nr.<text:s/></text:span><text:a xlink:href="https://www.e-tar.lt/portal/legalAct.html?documentId=aa7d3bc04a7211e6b5d09300a16a686c" office:target-frame-name="_top" xlink:show="replace"><text:span text:style-name="T231">XII-2532</text:span></text:a><text:span text:style-name="T232">, 2016-06-29, paskelbta TAR 2016-07-15, i. k. 2016-20673</text:span></text:p>
      <text:p text:style-name="Normal"/>
      <text:p text:style-name="P233"><text:span text:style-name="T234">16</text:span><text:span text:style-name="T235">.<text:s/></text:span><text:span text:style-name="T236">Pirminis žvejybos produktų pardavimas</text:span><text:span text:style-name="T237"> – sužvejotų, apdorotų ar laive perdirbtų žvejybos produktų, iškrautų uoste, pardavimas arba jų pardavimas iš žvejybos ir kitų<text:s/></text:span><text:span text:style-name="T238">žvejybos produktus vežančių laivų.</text:span></text:p>
      <text:p text:style-name="P239">Straipsnio dalies numeracijos pakeitimas:</text:p>
      <text:p text:style-name="P240"><text:span text:style-name="T241">Nr.<text:s/></text:span><text:a xlink:href="https://www.e-tar.lt/portal/legalAct.html?documentId=6978abf0af7411e39b958c81fb177d0b" office:target-frame-name="_top" xlink:show="replace"><text:span text:style-name="T242">XII-781</text:span></text:a><text:span text:style-name="T243">, 2014-03-13, paskelbta TAR 2014-03-19, i. k. 2014-03218</text:span></text:p>
      <text:p text:style-name="Normal"/>
      <text:p text:style-name="P244"><text:span text:style-name="T245">17</text:span><text:span text:style-name="T246">.<text:s/></text:span><text:span text:style-name="T247">Pirm</text:span><text:span text:style-name="T248">inis žvejybos produktų supirkėjas</text:span><text:span text:style-name="T249"> – ūkio subjektas arba žvejybos produktų gamintojų organizacija, vykdantys pirminį žvejybos produktų supirkimą Lietuvos Respublikos teritorijoje.</text:span></text:p>
      <text:p text:style-name="P250">Straipsnio dalies numeracijos pakeitimas:</text:p>
      <text:p text:style-name="P251"><text:span text:style-name="T252">Nr.<text:s/></text:span><text:a xlink:href="https://www.e-tar.lt/portal/legalAct.html?documentId=6978abf0af7411e39b958c81fb177d0b" office:target-frame-name="_top" xlink:show="replace"><text:span text:style-name="T253">XII-781</text:span></text:a><text:span text:style-name="T254">, 2014-03-13, paskelbta TAR 2014-03-19, i. k. 2014-03218</text:span></text:p>
      <text:p text:style-name="Normal"/>
      <text:p text:style-name="P255"><text:span text:style-name="T256">18</text:span><text:span text:style-name="T257">.<text:s/></text:span><text:span text:style-name="T258">Pirminis žvejybos produktų supirkimas</text:span><text:span text:style-name="T259"> – sužvejotų, apdorotų ar laive perdirbtų žvejybos produktų, iškrautų uoste, su</text:span><text:span text:style-name="T260">pirkimas arba jų supirkimas iš žvejybos ir kitų žvejybos produktus vežančių laivų.</text:span></text:p>
      <text:p text:style-name="P261">Straipsnio dalies numeracijos pakeitimas:</text:p>
      <text:p text:style-name="P262"><text:span text:style-name="T263">Nr.<text:s/></text:span><text:a xlink:href="https://www.e-tar.lt/portal/legalAct.html?documentId=6978abf0af7411e39b958c81fb177d0b" office:target-frame-name="_top" xlink:show="replace"><text:span text:style-name="T264">XII-781</text:span></text:a><text:span text:style-name="T265">, 2014-03-13,<text:s/></text:span><text:span text:style-name="T266">paskelbta TAR 2014-03-19, i. k. 2014-03218</text:span></text:p>
      <text:p text:style-name="Normal"/>
      <text:p text:style-name="P267"><text:span text:style-name="T268">19</text:span><text:span text:style-name="T269">.<text:s/></text:span><text:span text:style-name="T270">Pramoninis akvakultūros tvenkinių ūkis</text:span><text:span text:style-name="T271"> – teritorija ir joje įrengta įvairių kategorijų akvakultūros tvenkinių (neršto, auginimo, ganyklinių, pirminių, žiemojimo ir karantininių) sistema kartu su akvakultū</text:span><text:span text:style-name="T272">rai naudojamais statiniais ir įrenginiais.</text:span></text:p>
      <text:p text:style-name="P273">Straipsnio dalies numeracijos pakeitimas:</text:p>
      <text:p text:style-name="P274"><text:span text:style-name="T275">Nr.<text:s/></text:span><text:a xlink:href="https://www.e-tar.lt/portal/legalAct.html?documentId=6978abf0af7411e39b958c81fb177d0b" office:target-frame-name="_top" xlink:show="replace"><text:span text:style-name="T276">XII-781</text:span></text:a><text:span text:style-name="T277">, 2014-03-13, paskelbta TAR 2014-03-19, i. k. 2014-03218</text:span></text:p>
      <text:p text:style-name="Normal"/>
      <text:p text:style-name="P278"><text:span text:style-name="T279">20</text:span><text:span text:style-name="T280">.<text:s/></text:span><text:span text:style-name="T281">Priekrantės žvejyba<text:s/></text:span><text:span text:style-name="T282">– žvejyba Lietuvos Respublikos žemės ūkio ministro įsakymu nustatytoje priekrantės žvejybos zonoje ne ilgesniais kaip 12 metrų laivais, naudojant pasyviosios žvejybos įrankius arba žvejybos įrankius, valdomus nuo kranto.</text:span><text:s/></text:p>
      <text:p text:style-name="P283">Straipsnio<text:s/>dalies pakeitimai:</text:p>
      <text:p text:style-name="P284"><text:span text:style-name="T285">Nr.<text:s/></text:span><text:a xlink:href="https://www.e-tar.lt/portal/legalAct.html?documentId=aa7d3bc04a7211e6b5d09300a16a686c" office:target-frame-name="_top" xlink:show="replace"><text:span text:style-name="T286">XII-2532</text:span></text:a><text:span text:style-name="T287">, 2016-06-29, paskelbta TAR 2016-07-15, i. k. 2016-20673</text:span></text:p>
      <text:p text:style-name="P288">Straipsnio dalies numeracijos pakeitimas:</text:p>
      <text:p text:style-name="P289"><text:span text:style-name="T290">Nr.<text:s/></text:span><text:a xlink:href="https://www.e-tar.lt/portal/legalAct.html?documentId=6978abf0af7411e39b958c81fb177d0b" office:target-frame-name="_top" xlink:show="replace"><text:span text:style-name="T291">XII-781</text:span></text:a><text:span text:style-name="T292">, 2014-03-13, paskelbta TAR 2014-03-19, i. k. 2014-03218</text:span></text:p>
      <text:p text:style-name="Normal"/>
      <text:p text:style-name="P293"><text:span text:style-name="T294">21</text:span><text:span text:style-name="T295">.<text:s/></text:span><text:span text:style-name="T296">Privalomasis nurodymas</text:span><text:span text:style-name="T297"> – žuvininkystės kontrolės pareigūno įpareigojimas ūkio subjektui per tam tikrą termin</text:span><text:span text:style-name="T298">ą įgyvendinti žuvų išteklių naudojimą reglamentuojančių įstatymų ar kitų teisės aktų reikalavimus arba imtis priemonių, kad žuvų išteklių naudojimą reglamentuojančių įstatymų ir kitų teisės aktų pažeidimų arba žalos žuvų ištekliams būtų išvengta ar ji suma</text:span><text:span text:style-name="T299">žinta, arba likviduoti dėl žuvų išteklių naudojimą reglamentuojančių įstatymų ar kitų teisės aktų pažeidimo atsiradusias pasekmes, arba įgyvendinti žuvų išteklių atkūrimo priemones.</text:span></text:p>
      <text:p text:style-name="P300">Straipsnio dalies numeracijos pakeitimas:</text:p>
      <text:p text:style-name="P301"><text:span text:style-name="T302">Nr.<text:s/></text:span><text:a xlink:href="https://www.e-tar.lt/portal/legalAct.html?documentId=6978abf0af7411e39b958c81fb177d0b" office:target-frame-name="_top" xlink:show="replace"><text:span text:style-name="T303">XII-781</text:span></text:a><text:span text:style-name="T304">, 2014-03-13, paskelbta TAR 2014-03-19, i. k. 2014-03218</text:span></text:p>
      <text:p text:style-name="Normal"/>
      <text:p text:style-name="P305"><text:span text:style-name="T306">21</text:span><text:span text:style-name="T307">1</text:span><text:span text:style-name="T308">.</text:span><text:span text:style-name="T309"><text:s/>Regioninė žvejybos valdymo organizacija<text:s/></text:span><text:span text:style-name="T310">– subregioninė, regioninė ar panaši organizacija, pagal tarptautinę<text:s/></text:span><text:span text:style-name="T311">teisę turinti pripažįstamą kompetenciją nustatyti žuvų išteklių, kurie jai buvo priskirti pagal jos įkūrimo konvenciją arba pagal susitarimą, išsaugojimo ir valdymo priemones.</text:span><text:s/></text:p>
      <text:p text:style-name="P312">Papildyta straipsnio dalimi:</text:p>
      <text:p text:style-name="P313"><text:span text:style-name="T314">Nr.<text:s/></text:span><text:a xlink:href="https://www.e-tar.lt/portal/legalAct.html?documentId=aa7d3bc04a7211e6b5d09300a16a686c" office:target-frame-name="_top" xlink:show="replace"><text:span text:style-name="T315">XII-2532</text:span></text:a><text:span text:style-name="T316">, 2016-06-29, paskelbta TAR 2016-07-15, i. k. 2016-20673</text:span></text:p>
      <text:p text:style-name="Normal"/>
      <text:p text:style-name="P317"><text:span text:style-name="T318">22</text:span><text:span text:style-name="T319">.<text:s/></text:span><text:span text:style-name="T320">Specialioji žvejyba</text:span><text:span text:style-name="T321"> – žvejyba mokslinių ar veterinarinių tyrimų, stebėsenos, žuvivaisos, biologinės melioracijos, mokymo tikslais.</text:span></text:p>
      <text:p text:style-name="P322">Straipsnio dalies numeracijos pakeitimas:</text:p>
      <text:p text:style-name="P323"><text:span text:style-name="T324">Nr.<text:s/></text:span><text:a xlink:href="https://www.e-tar.lt/portal/legalAct.html?documentId=6978abf0af7411e39b958c81fb177d0b" office:target-frame-name="_top" xlink:show="replace"><text:span text:style-name="T325">XII-781</text:span></text:a><text:span text:style-name="T326">, 2014-03-13, paskelbta TAR 2014-03-19, i. k. 2014-03218</text:span></text:p>
      <text:p text:style-name="Normal"/>
      <text:p text:style-name="P327"><text:span text:style-name="T328">23</text:span><text:span text:style-name="T329">.<text:s/></text:span><text:span text:style-name="T330">Specializuotoji verslinė žvejyba</text:span><text:span text:style-name="T331"> – ver</text:span><text:span text:style-name="T332">slinė žvejyba, kai vienos rūšies žuvų laimikis sudaro daugiau kaip 50 procentų bendro laimikio svorio ir (arba) kurioje naudojami verslinės žvejybos įrankiai tam tikrų rūšių žuvims gaudyti.<text:s/></text:span></text:p>
      <text:p text:style-name="P333">Straipsnio dalies numeracijos pakeitimas:</text:p>
      <text:p text:style-name="P334"><text:span text:style-name="T335">Nr.<text:s/></text:span><text:a xlink:href="https://www.e-tar.lt/portal/legalAct.html?documentId=6978abf0af7411e39b958c81fb177d0b" office:target-frame-name="_top" xlink:show="replace"><text:span text:style-name="T336">XII-781</text:span></text:a><text:span text:style-name="T337">, 2014-03-13, paskelbta TAR 2014-03-19, i. k. 2014-03218</text:span></text:p>
      <text:p text:style-name="Normal"/>
      <text:p text:style-name="P338"><text:span text:style-name="T339">23</text:span><text:span text:style-name="T340">1</text:span><text:span text:style-name="T341">.<text:s/></text:span><text:span text:style-name="T342">Statomasis tinklas</text:span><text:span text:style-name="T343"><text:s/>– verslinės žvejybos įrankis – iš vieno ar kelių ant vienos tinklo<text:s/></text:span><text:span text:style-name="T344">pavaros lygiagrečiai sukabintų tinklinio audeklo gabalų sudarytas tinklas, kurį vandenyje vertikaliai iš viršaus išlaiko plūdės</text:span><text:span text:style-name="T345"><text:s/>ar plūduriuojanti virvė (pavara), o iš apačios – svarai ar nusverianti virvė (pavara),</text:span><text:span text:style-name="T346"><text:s/>ir kuriuo sugaunamos į jį įsipainiojusios arba jo akyse sulaikytos žuvys. Naudojant šį tinklą jūrų vandenyse ir Kuršių mariose, jis inkaruojamas iš abiejų galų.</text:span><text:s/></text:p>
      <text:p text:style-name="P347">Papildyta straipsnio dalimi:</text:p>
      <text:p text:style-name="P348"><text:span text:style-name="T349">Nr.<text:s/></text:span><text:a xlink:href="https://www.e-tar.lt/portal/legalAct.html?documentId=aa7d3bc04a7211e6b5d09300a16a686c" office:target-frame-name="_top" xlink:show="replace"><text:span text:style-name="T350">XII-2532</text:span></text:a><text:span text:style-name="T351">, 2016-06-29, paskelbta TAR 2016-07-15, i. k. 2016-20673</text:span></text:p>
      <text:p text:style-name="Normal"/>
      <text:p text:style-name="P352"><text:span text:style-name="T353">24</text:span><text:span text:style-name="T354">.<text:s/></text:span><text:span text:style-name="T355">Tarpšakinė žuvininkystės organizacija</text:span><text:span text:style-name="T356"> – Žemės ūkio ministerijos arba jos įgaliotos institucijos pripažinta asociacija, vienijanti ūkio subjektus</text:span><text:span text:style-name="T357">, užsiimančius žuvininkystės produktų gamyba, prekyba ir (arba) perdirbimu, įsteigta žuvininkystės produktų rinkai plėtoti ir pardavimo sąlygoms gerinti.</text:span></text:p>
      <text:p text:style-name="P358">Straipsnio dalies numeracijos pakeitimas:</text:p>
      <text:p text:style-name="P359"><text:span text:style-name="T360">Nr.<text:s/></text:span><text:a xlink:href="https://www.e-tar.lt/portal/legalAct.html?documentId=6978abf0af7411e39b958c81fb177d0b" office:target-frame-name="_top" xlink:show="replace"><text:span text:style-name="T361">XII-781</text:span></text:a><text:span text:style-name="T362">, 2014-03-13, paskelbta TAR 2014-03-19, i. k. 2014-03218</text:span></text:p>
      <text:p text:style-name="Normal"/>
      <text:p text:style-name="P363"><text:span text:style-name="T364">24</text:span><text:span text:style-name="T365">1</text:span><text:span text:style-name="T366">.</text:span><text:span text:style-name="T367"><text:s/>Tolimieji žvejybos rajonai<text:s/></text:span><text:span text:style-name="T368">– besiribojančių su jūrų vandenimis<text:s/></text:span><text:span text:style-name="T369">(išskyrus Baltijos jūrą)</text:span><text:span text:style-name="T370"><text:s/>valstybių išskirtinės ekonominės zonos ir atviroji j</text:span><text:span text:style-name="T371">ūra, įskaitant toliau nei Baltijos jūra esančius regioninių žvejybos valdymo organizacijų administruojamus rajonus.<text:s/></text:span></text:p>
      <text:p text:style-name="P372">Papildyta straipsnio dalimi:</text:p>
      <text:p text:style-name="P373"><text:span text:style-name="T374">Nr.<text:s/></text:span><text:a xlink:href="https://www.e-tar.lt/portal/legalAct.html?documentId=aa7d3bc04a7211e6b5d09300a16a686c" office:target-frame-name="_top" xlink:show="replace"><text:span text:style-name="T375">XII-2532</text:span></text:a><text:span text:style-name="T376">, 2016-06-29, paskelbta TAR 2016-07-15, i. k. 2016-20673</text:span></text:p>
      <text:p text:style-name="Normal"/>
      <text:p text:style-name="P377"><text:span text:style-name="T378">25</text:span><text:span text:style-name="T379">.<text:s/></text:span><text:span text:style-name="T380">Tvenkinių akvakultūra</text:span><text:span text:style-name="T381"> – vandens organizmų veisimas, auginimas ir gaudymas akvakultūros tvenkiniuose.</text:span></text:p>
      <text:p text:style-name="P382">Straipsnio dalies numeracijos pakeitimas:</text:p>
      <text:p text:style-name="P383"><text:span text:style-name="T384">Nr.<text:s/></text:span><text:a xlink:href="https://www.e-tar.lt/portal/legalAct.html?documentId=6978abf0af7411e39b958c81fb177d0b" office:target-frame-name="_top" xlink:show="replace"><text:span text:style-name="T385">XII-781</text:span></text:a><text:span text:style-name="T386">, 2014-03-13, paskelbta TAR 2014-03-19, i. k. 2014-03218</text:span></text:p>
      <text:p text:style-name="Normal"/>
      <text:p text:style-name="P387"><text:span text:style-name="T388">26</text:span><text:span text:style-name="T389">.<text:s/></text:span><text:span text:style-name="T390">Ūkio subjektas</text:span><text:span text:style-name="T391"> – Lietuvos Respublikos, kitos Europos Sąjungos valstybės narės pilietis,</text:span><text:span text:style-name="T392"><text:s/>kitas fizinis asmuo, kuris naudojasi Europos Sąjungos teisės aktuose jam suteiktomis judėjimo valstybėse narėse teisėmis, Lietuvos Respublikoje įsteigtas juridinis asmuo arba kitoje valstybėje narėje įsteigtas juridinis asmuo, kita organizacija ar jų fili</text:span><text:span text:style-name="T393">alai.</text:span></text:p>
      <text:p text:style-name="P394">Straipsnio dalies numeracijos pakeitimas:</text:p>
      <text:p text:style-name="P395"><text:span text:style-name="T396">Nr.<text:s/></text:span><text:a xlink:href="https://www.e-tar.lt/portal/legalAct.html?documentId=6978abf0af7411e39b958c81fb177d0b" office:target-frame-name="_top" xlink:show="replace"><text:span text:style-name="T397">XII-781</text:span></text:a><text:span text:style-name="T398">, 2014-03-13, paskelbta TAR 2014-03-19, i. k. 2014-03218</text:span></text:p>
      <text:p text:style-name="Normal"/>
      <text:p text:style-name="P399"><text:span text:style-name="T400">27</text:span><text:span text:style-name="T401">.<text:s/></text:span><text:span text:style-name="T402">Uždaroji akvakultūros sistema</text:span><text:span text:style-name="T403"> – u</text:span><text:span text:style-name="T404">ždaros vandens apytakos akvakultūros sistema, kurioje palaikomi reikiami vandens fizikiniai ir cheminiai rodikliai.<text:s/></text:span></text:p>
      <text:p text:style-name="P405">Straipsnio dalies numeracijos pakeitimas:</text:p>
      <text:p text:style-name="P406"><text:span text:style-name="T407">Nr.<text:s/></text:span><text:a xlink:href="https://www.e-tar.lt/portal/legalAct.html?documentId=6978abf0af7411e39b958c81fb177d0b" office:target-frame-name="_top" xlink:show="replace"><text:span text:style-name="T408">XII-781</text:span></text:a><text:span text:style-name="T409">, 2014-03-13, paskelbta TAR 2014-03-19, i. k. 2014-03218</text:span></text:p>
      <text:p text:style-name="Normal"/>
      <text:p text:style-name="P410"><text:span text:style-name="T411">28</text:span><text:span text:style-name="T412">.<text:s/></text:span><text:span text:style-name="T413">Užsienio valstybė </text:span><text:span text:style-name="T414">– valstybė ne Europos Sąjungos valstybė narė.<text:s/></text:span></text:p>
      <text:p text:style-name="P415">Straipsnio dalies numeracijos pakeitimas:</text:p>
      <text:p text:style-name="P416"><text:span text:style-name="T417">Nr.<text:s/></text:span><text:a xlink:href="https://www.e-tar.lt/portal/legalAct.html?documentId=6978abf0af7411e39b958c81fb177d0b" office:target-frame-name="_top" xlink:show="replace"><text:span text:style-name="T418">XII-781</text:span></text:a><text:span text:style-name="T419">, 2014-03-13, paskelbta TAR 2014-03-19, i. k. 2014-03218</text:span></text:p>
      <text:p text:style-name="Normal"/>
      <text:p text:style-name="P420"><text:span text:style-name="T421">29</text:span><text:span text:style-name="T422">.<text:s/></text:span><text:span text:style-name="T423">Vandens telkinys</text:span><text:span text:style-name="T424"> – jūrų vandenų ar vidaus vandenų telkinys.</text:span></text:p>
      <text:p text:style-name="P425">Straipsnio dalies<text:s/>numeracijos pakeitimas:</text:p>
      <text:p text:style-name="P426"><text:span text:style-name="T427">Nr.<text:s/></text:span><text:a xlink:href="https://www.e-tar.lt/portal/legalAct.html?documentId=6978abf0af7411e39b958c81fb177d0b" office:target-frame-name="_top" xlink:show="replace"><text:span text:style-name="T428">XII-781</text:span></text:a><text:span text:style-name="T429">, 2014-03-13, paskelbta TAR 2014-03-19, i. k. 2014-03218</text:span></text:p>
      <text:p text:style-name="Normal"/>
      <text:p text:style-name="P430"><text:span text:style-name="T431">30</text:span><text:span text:style-name="T432">.<text:s/></text:span><text:span text:style-name="T433">Vandens transporto priemonė</text:span><text:span text:style-name="T434"> – laivas ar kitas plaukiamasi</text:span><text:span text:style-name="T435">s įrenginys arba priemonė.</text:span></text:p>
      <text:p text:style-name="P436">Straipsnio dalies numeracijos pakeitimas:</text:p>
      <text:p text:style-name="P437"><text:span text:style-name="T438">Nr.<text:s/></text:span><text:a xlink:href="https://www.e-tar.lt/portal/legalAct.html?documentId=6978abf0af7411e39b958c81fb177d0b" office:target-frame-name="_top" xlink:show="replace"><text:span text:style-name="T439">XII-781</text:span></text:a><text:span text:style-name="T440">, 2014-03-13, paskelbta TAR 2014-03-19, i. k. 2014-03218</text:span></text:p>
      <text:p text:style-name="Normal"/>
      <text:p text:style-name="P441"><text:span text:style-name="T442">31</text:span><text:span text:style-name="T443">.<text:s/></text:span><text:span text:style-name="T444">Verslinė žve</text:span><text:span text:style-name="T445">jyba</text:span><text:span text:style-name="T446"> – žvejyba verslinės žvejybos įrankiais pagal nustatytą tvarką.</text:span></text:p>
      <text:p text:style-name="P447">Straipsnio dalies numeracijos pakeitimas:</text:p>
      <text:p text:style-name="P448"><text:span text:style-name="T449">Nr.<text:s/></text:span><text:a xlink:href="https://www.e-tar.lt/portal/legalAct.html?documentId=6978abf0af7411e39b958c81fb177d0b" office:target-frame-name="_top" xlink:show="replace"><text:span text:style-name="T450">XII-781</text:span></text:a><text:span text:style-name="T451">, 2014-03-13, paskelbta TAR 2014-03-1</text:span><text:span text:style-name="T452">9, i. k. 2014-03218</text:span></text:p>
      <text:p text:style-name="Normal"/>
      <text:p text:style-name="P453"><text:span text:style-name="T454">32</text:span><text:span text:style-name="T455">.<text:s/></text:span><text:span text:style-name="T456">Verslinės žvejybos įrankiai</text:span><text:span text:style-name="T457"> – žvejybos įrankiai, išvardyti 2003 m. gruodžio 30 d. Komisijos reglamento (EB) Nr. 26/2004 dėl Bendrijos žvejybos laivyno registro (toliau – Reglamentas (EB) Nr. 26/2004) (OL<text:s/></text:span><text:span text:style-name="T458">2004 m.</text:span><text:span text:style-name="T459"><text:s/></text:span><text:span text:style-name="T460">specialusis<text:s/></text:span><text:span text:style-name="T461">leidimas</text:span><text:span text:style-name="T462">, 4 skyrius, 7 tomas, p. 3) su paskutiniais pakeitimais, padarytais 2006 m. gruodžio 6 d. Komisijos reglamentu (EB) Nr. 1799/2006 (OL 2006 L 341, p. 26), I priedo 3 lentelėje.<text:s/></text:span></text:p>
      <text:p text:style-name="P463">Straipsnio dalies numeracijos pakeitimas:</text:p>
      <text:p text:style-name="P464"><text:span text:style-name="T465">Nr.<text:s/></text:span><text:a xlink:href="https://www.e-tar.lt/portal/legalAct.html?documentId=6978abf0af7411e39b958c81fb177d0b" office:target-frame-name="_top" xlink:show="replace"><text:span text:style-name="T466">XII-781</text:span></text:a><text:span text:style-name="T467">, 2014-03-13, paskelbta TAR 2014-03-19, i. k. 2014-03218</text:span></text:p>
      <text:p text:style-name="Normal"/>
      <text:p text:style-name="P468"><text:span text:style-name="T469">33</text:span><text:span text:style-name="T470">.<text:s/></text:span><text:span text:style-name="T471">Vidaus vandenys</text:span><text:span text:style-name="T472"> – visi Lietuvos Respublikos sausumos teritorijoje esantys paviršiniai vandens telkiniai ir tar</text:span><text:span text:style-name="T473">piniai vandenys.</text:span></text:p>
      <text:p text:style-name="P474">Straipsnio dalies numeracijos pakeitimas:</text:p>
      <text:p text:style-name="P475"><text:span text:style-name="T476">Nr.<text:s/></text:span><text:a xlink:href="https://www.e-tar.lt/portal/legalAct.html?documentId=6978abf0af7411e39b958c81fb177d0b" office:target-frame-name="_top" xlink:show="replace"><text:span text:style-name="T477">XII-781</text:span></text:a><text:span text:style-name="T478">, 2014-03-13, paskelbta TAR 2014-03-19, i. k. 2014-03218</text:span></text:p>
      <text:p text:style-name="Normal"/>
      <text:p text:style-name="P479"><text:span text:style-name="T480">33</text:span><text:span text:style-name="T481">1</text:span><text:span text:style-name="T482">.</text:span><text:span text:style-name="T483"><text:s/>Žuvininkystę reglamen</text:span><text:span text:style-name="T484">tuojančių teisės aktų pažeidimas<text:s/></text:span><text:span text:style-name="T485">(toliau – pažeidimas) – teisės aktų, kuriais nustatomi reikalavimai žuvininkystės veiklai, pažeidimas, už kurį taikoma administracinė atsakomybė, numatyta Lietuvos Respublikos administracinių teisės pažeidimų kodekse, ir (a</text:span><text:span text:style-name="T486">rba) atsakomybė, numatyta šiame įstatyme.</text:span><text:s/></text:p>
      <text:p text:style-name="P487">Papildyta straipsnio dalimi:</text:p>
      <text:p text:style-name="P488"><text:span text:style-name="T489">Nr.<text:s/></text:span><text:a xlink:href="https://www.e-tar.lt/portal/legalAct.html?documentId=aa7d3bc04a7211e6b5d09300a16a686c" office:target-frame-name="_top" xlink:show="replace"><text:span text:style-name="T490">XII-2532</text:span></text:a><text:span text:style-name="T491">, 2016-06-29, paskelbta TAR 2016-07-15, i. k. 2016-20673</text:span></text:p>
      <text:p text:style-name="Normal"/>
      <text:p text:style-name="P492"><text:span text:style-name="T493">34</text:span><text:span text:style-name="T494">.<text:s/></text:span><text:span text:style-name="T495">Žuvininkystė</text:span><text:span text:style-name="T496"> – veikla, apimanti žuvų išteklių valdymą, išsaugojimą ir atkūrimą, žvejybą, akvakultūrą, žuvų perdirbimą, pirminį žuvininkystės produktų pardavimą ir supirkimą.</text:span></text:p>
      <text:p text:style-name="P497">Straipsnio dalies numeracijos pakeitimas:</text:p>
      <text:p text:style-name="P498"><text:span text:style-name="T499">Nr.<text:s/></text:span><text:a xlink:href="https://www.e-tar.lt/portal/legalAct.html?documentId=6978abf0af7411e39b958c81fb177d0b" office:target-frame-name="_top" xlink:show="replace"><text:span text:style-name="T500">XII-781</text:span></text:a><text:span text:style-name="T501">, 2014-03-13, paskelbta TAR 2014-03-19, i. k. 2014-03218</text:span></text:p>
      <text:p text:style-name="Normal"/>
      <text:p text:style-name="P502"><text:span text:style-name="T503">35</text:span><text:span text:style-name="T504">.<text:s/></text:span><text:span text:style-name="T505">Žuvininkystės kontrolė</text:span><text:span text:style-name="T506"> – valstybės įgaliotų institucijų ir pareigūnų veikla, kuria siekiama užtikrinti žuvų išteklių naud</text:span><text:span text:style-name="T507">ojimo teisėtumą ir tvarką ir kuri apima žuvų išteklių naudojimą reglamentuojančių įstatymų ir kitų teisės aktų pažeidimų prevenciją, pažeidimų nutraukimą, dėl padarytų pažeidimų kaltų fizinių asmenų ir ūkio subjektų nustatymą ir jų patraukimą atsakomybėn į</text:span><text:span text:style-name="T508">statymų nustatyta tvarka.</text:span></text:p>
      <text:p text:style-name="P509">Straipsnio dalies numeracijos pakeitimas:</text:p>
      <text:p text:style-name="P510"><text:span text:style-name="T511">Nr.<text:s/></text:span><text:a xlink:href="https://www.e-tar.lt/portal/legalAct.html?documentId=6978abf0af7411e39b958c81fb177d0b" office:target-frame-name="_top" xlink:show="replace"><text:span text:style-name="T512">XII-781</text:span></text:a><text:span text:style-name="T513">, 2014-03-13, paskelbta TAR 2014-03-19, i. k. 2014-03218</text:span></text:p>
      <text:p text:style-name="Normal"/>
      <text:p text:style-name="P514"><text:span text:style-name="T515">36</text:span><text:span text:style-name="T516">.<text:s/></text:span><text:span text:style-name="T517">Žuvininkystės</text:span><text:span text:style-name="T518"><text:s/>produktai</text:span><text:span text:style-name="T519"> – žvejybos ir akvakultūros produktai.</text:span></text:p>
      <text:p text:style-name="P520">Straipsnio dalies numeracijos pakeitimas:</text:p>
      <text:p text:style-name="P521"><text:span text:style-name="T522">Nr.<text:s/></text:span><text:a xlink:href="https://www.e-tar.lt/portal/legalAct.html?documentId=6978abf0af7411e39b958c81fb177d0b" office:target-frame-name="_top" xlink:show="replace"><text:span text:style-name="T523">XII-781</text:span></text:a><text:span text:style-name="T524">, 2014-03-13, paskelbta TAR 2014-03-19, i. k. 2014-03218</text:span></text:p>
      <text:p text:style-name="Normal"/>
      <text:p text:style-name="P525"><text:span text:style-name="T526">37</text:span><text:span text:style-name="T527">.<text:s/></text:span><text:span text:style-name="T528">Žuvininkystės produktų gamyba</text:span><text:span text:style-name="T529"> – veikla, apimanti pirminę gamybą (žuvininkystės produktų gamyba, įskaitant žuvų auginimą ir gaudymą) ir pirminį perdirbimą (apdorojimas, kurio metu iš žuvininkystės produkto nekeičiant jo cheminės sudėties taip pat<text:s/></text:span><text:span text:style-name="T530">gaunamas žuvininkystės produktas).</text:span></text:p>
      <text:p text:style-name="P531">Straipsnio dalies numeracijos pakeitimas:</text:p>
      <text:p text:style-name="P532"><text:span text:style-name="T533">Nr.<text:s/></text:span><text:a xlink:href="https://www.e-tar.lt/portal/legalAct.html?documentId=6978abf0af7411e39b958c81fb177d0b" office:target-frame-name="_top" xlink:show="replace"><text:span text:style-name="T534">XII-781</text:span></text:a><text:span text:style-name="T535">, 2014-03-13, paskelbta TAR 2014-03-19, i. k. 2014-03218</text:span></text:p>
      <text:p text:style-name="Normal"/>
      <text:p text:style-name="P536"><text:span text:style-name="T537">38</text:span><text:span text:style-name="T538">.<text:s/></text:span><text:span text:style-name="T539">Žuvininkystės produktų perdirbimas</text:span><text:span text:style-name="T540"> – kaip apibrėžta Reglamento (EB) Nr. 1224/2009 4 straipsnio 21 dalyje.</text:span></text:p>
      <text:p text:style-name="P541">Straipsnio dalies numeracijos pakeitimas:</text:p>
      <text:p text:style-name="P542"><text:span text:style-name="T543">Nr.<text:s/></text:span><text:a xlink:href="https://www.e-tar.lt/portal/legalAct.html?documentId=6978abf0af7411e39b958c81fb177d0b" office:target-frame-name="_top" xlink:show="replace"><text:span text:style-name="T544">XII-78</text:span><text:span text:style-name="T545">1</text:span></text:a><text:span text:style-name="T546">, 2014-03-13, paskelbta TAR 2014-03-19, i. k. 2014-03218</text:span></text:p>
      <text:p text:style-name="Normal"/>
      <text:p text:style-name="P547"><text:span text:style-name="T548">39</text:span><text:span text:style-name="T549">.<text:s/></text:span><text:span text:style-name="T550">Žuvys</text:span><text:span text:style-name="T551"> – visų rūšių žuvys, nėgės, vėžiagyviai, moliuskai ir kiti vandens bestuburiai.</text:span></text:p>
      <text:p text:style-name="P552">Straipsnio dalies numeracijos pakeitimas:</text:p>
      <text:p text:style-name="P553"><text:span text:style-name="T554">Nr.<text:s/></text:span><text:a xlink:href="https://www.e-tar.lt/portal/legalAct.html?documentId=6978abf0af7411e39b958c81fb177d0b" office:target-frame-name="_top" xlink:show="replace"><text:span text:style-name="T555">XII-781</text:span></text:a><text:span text:style-name="T556">, 2014-03-13, paskelbta TAR 2014-03-19, i. k. 2014-03218</text:span></text:p>
      <text:p text:style-name="Normal"/>
      <text:p text:style-name="P557"><text:span text:style-name="T558">40</text:span><text:span text:style-name="T559">.<text:s/></text:span><text:span text:style-name="T560">Žuvivaisa</text:span><text:span text:style-name="T561"> – žuvų veisimas, paauginimas ir jų perkėlimas iš vienų vandens telkinių į kitus, taip pat reproduktorių gaudymas ir laikymas žuvų išt</text:span><text:span text:style-name="T562">eklių atkūrimo, palaikymo ir gausinimo tikslais.</text:span></text:p>
      <text:p text:style-name="P563">Straipsnio dalies numeracijos pakeitimas:</text:p>
      <text:p text:style-name="P564"><text:span text:style-name="T565">Nr.<text:s/></text:span><text:a xlink:href="https://www.e-tar.lt/portal/legalAct.html?documentId=6978abf0af7411e39b958c81fb177d0b" office:target-frame-name="_top" xlink:show="replace"><text:span text:style-name="T566">XII-781</text:span></text:a><text:span text:style-name="T567">, 2014-03-13, paskelbta TAR 2014-03-19, i. k. 2014-03218</text:span></text:p>
      <text:p text:style-name="Normal"/>
      <text:p text:style-name="P568"><text:span text:style-name="T569">41</text:span><text:span text:style-name="T570">.<text:s/></text:span><text:span text:style-name="T571">Žuvų augintojas</text:span><text:span text:style-name="T572"> – ūkio subjektas, auginantis žuvis gėlame ar jūros vandenyje, sudarydamas joms dirbtines mitybos ir gyvenimo sąlygas.</text:span></text:p>
      <text:p text:style-name="P573">Straipsnio dalies numeracijos pakeitimas:</text:p>
      <text:p text:style-name="P574"><text:span text:style-name="T575">Nr.<text:s/></text:span><text:a xlink:href="https://www.e-tar.lt/portal/legalAct.html?documentId=6978abf0af7411e39b958c81fb177d0b" office:target-frame-name="_top" xlink:show="replace"><text:span text:style-name="T576">XII-781</text:span></text:a><text:span text:style-name="T577">, 2014-03-13, paskelbta TAR 2014-03-19, i. k. 2014-03218</text:span></text:p>
      <text:p text:style-name="Normal"/>
      <text:p text:style-name="P578"><text:span text:style-name="T579">42</text:span><text:span text:style-name="T580">.<text:s/></text:span><text:span text:style-name="T581">Žuvų gaudyklė</text:span><text:span text:style-name="T582"> – vienos ar kelių kamerų stacionarus žvejybos įrankis, pagamintas taip, k</text:span><text:span text:style-name="T583">ad žuvys į jį neįsipainiotų, o būtų nukreipiamos į kameras, kuriose išliktų gyvybingos.</text:span></text:p>
      <text:p text:style-name="P584">Straipsnio dalies numeracijos pakeitimas:</text:p>
      <text:p text:style-name="P585"><text:span text:style-name="T586">Nr.<text:s/></text:span><text:a xlink:href="https://www.e-tar.lt/portal/legalAct.html?documentId=6978abf0af7411e39b958c81fb177d0b" office:target-frame-name="_top" xlink:show="replace"><text:span text:style-name="T587">XII-781</text:span></text:a><text:span text:style-name="T588">, 2014-03-13, pas</text:span><text:span text:style-name="T589">kelbta TAR 2014-03-19, i. k. 2014-03218</text:span></text:p>
      <text:p text:style-name="Normal"/>
      <text:p text:style-name="P590"><text:span text:style-name="T591">43</text:span><text:span text:style-name="T592">.</text:span><text:span text:style-name="T593"><text:s/>Žuvų išgaudymo duobė </text:span><text:span text:style-name="T594">– žuvims išgaudyti skirta speciali</text:span><text:span text:style-name="T595"><text:s/></text:span><text:span text:style-name="T596">duobė, kurioje jos susikaupia nuleidžiant vandenį iš akvakultūros tvenkinio.</text:span></text:p>
      <text:p text:style-name="P597">Straipsnio dalies numeracijos pakeitimas:</text:p>
      <text:p text:style-name="P598"><text:span text:style-name="T599">Nr.<text:s/></text:span><text:a xlink:href="https://www.e-tar.lt/portal/legalAct.html?documentId=6978abf0af7411e39b958c81fb177d0b" office:target-frame-name="_top" xlink:show="replace"><text:span text:style-name="T600">XII-781</text:span></text:a><text:span text:style-name="T601">, 2014-03-13, paskelbta TAR 2014-03-19, i. k. 2014-03218</text:span></text:p>
      <text:p text:style-name="Normal"/>
      <text:p text:style-name="P602"><text:span text:style-name="T603">44</text:span><text:span text:style-name="T604">.<text:s/></text:span><text:span text:style-name="T605">Žuvų ištekliai</text:span><text:span text:style-name="T606"> – visos gėlavandenės ir jūrų žuvys, kurias žmogus naudoja arba gali naudoti savo poreikiams, išsky</text:span><text:span text:style-name="T607">rus dirbtinai auginamas žuvis.</text:span></text:p>
      <text:p text:style-name="P608">Straipsnio dalies numeracijos pakeitimas:</text:p>
      <text:p text:style-name="P609"><text:span text:style-name="T610">Nr.<text:s/></text:span><text:a xlink:href="https://www.e-tar.lt/portal/legalAct.html?documentId=6978abf0af7411e39b958c81fb177d0b" office:target-frame-name="_top" xlink:show="replace"><text:span text:style-name="T611">XII-781</text:span></text:a><text:span text:style-name="T612">, 2014-03-13, paskelbta TAR 2014-03-19, i. k. 2014-03218</text:span></text:p>
      <text:p text:style-name="Normal"/>
      <text:p text:style-name="P613"><text:span text:style-name="T614">45</text:span><text:span text:style-name="T615">.<text:s/></text:span><text:span text:style-name="T616">Žuvų<text:s/></text:span><text:span text:style-name="T617">išteklių išsaugojimas ir atkūrimas</text:span><text:span text:style-name="T618"> – teisinės, materialios ir finansinės priemonės, padedančios išlaikyti stabilias natūraliai atsikuriančias arba atkurti nykstančias žuvų populiacijas.</text:span></text:p>
      <text:p text:style-name="P619">Straipsnio dalies numeracijos pakeitimas:</text:p>
      <text:p text:style-name="P620"><text:span text:style-name="T621">Nr.<text:s/></text:span><text:a xlink:href="https://www.e-tar.lt/portal/legalAct.html?documentId=6978abf0af7411e39b958c81fb177d0b" office:target-frame-name="_top" xlink:show="replace"><text:span text:style-name="T622">XII-781</text:span></text:a><text:span text:style-name="T623">, 2014-03-13, paskelbta TAR 2014-03-19, i. k. 2014-03218</text:span></text:p>
      <text:p text:style-name="Normal"/>
      <text:p text:style-name="P624"><text:span text:style-name="T625">46</text:span><text:span text:style-name="T626">.<text:s/></text:span><text:span text:style-name="T627">Žuvų išteklių naudotojas</text:span><text:span text:style-name="T628"> – ūkio subjektas, turintis Žemės ūkio ministerijos arba Lietuvos Respublikos aplinko</text:span><text:span text:style-name="T629">s ministerijos (toliau – Aplinkos ministerija), arba privataus vidaus vandenų telkinio savininko suteiktą teisę naudoti žuvų išteklius šio įstatymo nustatyta tvarka, arba privataus vidaus vandenų telkinio savininkas.</text:span></text:p>
      <text:p text:style-name="P630">Straipsnio dalies numeracijos pakeitimas:</text:p>
      <text:p text:style-name="P631"><text:span text:style-name="T632">Nr.<text:s/></text:span><text:a xlink:href="https://www.e-tar.lt/portal/legalAct.html?documentId=6978abf0af7411e39b958c81fb177d0b" office:target-frame-name="_top" xlink:show="replace"><text:span text:style-name="T633">XII-781</text:span></text:a><text:span text:style-name="T634">, 2014-03-13, paskelbta TAR 2014-03-19, i. k. 2014-03218</text:span></text:p>
      <text:p text:style-name="Normal"/>
      <text:p text:style-name="P635"><text:span text:style-name="T636">47</text:span><text:span text:style-name="T637">.<text:s/></text:span><text:span text:style-name="T638">Žvejyba</text:span><text:span text:style-name="T639"> – kaip apibrėžta Reglamento (EB) Nr. 1224/2009 4 straipsnio 1 dalyje.</text:span></text:p>
      <text:p text:style-name="P640">Straipsnio dalies numeracijos pakeitimas:</text:p>
      <text:p text:style-name="P641"><text:span text:style-name="T642">Nr.<text:s/></text:span><text:a xlink:href="https://www.e-tar.lt/portal/legalAct.html?documentId=6978abf0af7411e39b958c81fb177d0b" office:target-frame-name="_top" xlink:show="replace"><text:span text:style-name="T643">XII-781</text:span></text:a><text:span text:style-name="T644">, 2014-03-13, paskelbta TAR 2014-03-19, i. k. 2014-03218</text:span></text:p>
      <text:p text:style-name="Normal"/>
      <text:p text:style-name="P645"><text:span text:style-name="T646">48</text:span><text:span text:style-name="T647">.<text:s/></text:span><text:span text:style-name="T648">Žvejybos ploto naudotojas</text:span><text:span text:style-name="T649"> – kaip apibrė</text:span><text:span text:style-name="T650">žta Lietuvos Respublikos mėgėjų žvejybos įstatyme (toliau – Mėgėjų žvejybos įstatymas).</text:span></text:p>
      <text:p text:style-name="P651">Straipsnio dalies numeracijos pakeitimas:</text:p>
      <text:p text:style-name="P652"><text:span text:style-name="T653">Nr.<text:s/></text:span><text:a xlink:href="https://www.e-tar.lt/portal/legalAct.html?documentId=6978abf0af7411e39b958c81fb177d0b" office:target-frame-name="_top" xlink:show="replace"><text:span text:style-name="T654">XII-781</text:span></text:a><text:span text:style-name="T655">, 2014-03-13,<text:s/></text:span><text:span text:style-name="T656">paskelbta TAR 2014-03-19, i. k. 2014-03218</text:span></text:p>
      <text:p text:style-name="Normal"/>
      <text:p text:style-name="P657"><text:span text:style-name="T658">49</text:span><text:span text:style-name="T659">.<text:s/></text:span><text:span text:style-name="T660">Žvejybos baras</text:span><text:span text:style-name="T661"> – geografinėmis koordinatėmis apibrėžta vandens telkinio dalis.</text:span></text:p>
      <text:p text:style-name="P662">Straipsnio dalies numeracijos pakeitimas:</text:p>
      <text:p text:style-name="P663"><text:span text:style-name="T664">Nr.<text:s/></text:span><text:a xlink:href="https://www.e-tar.lt/portal/legalAct.html?documentId=6978abf0af7411e39b958c81fb177d0b" office:target-frame-name="_top" xlink:show="replace"><text:span text:style-name="T665">XII-781</text:span></text:a><text:span text:style-name="T666">, 2014-03-13, paskelbta TAR 2014-03-19, i. k. 2014-03218</text:span></text:p>
      <text:p text:style-name="Normal"/>
      <text:p text:style-name="P667"><text:span text:style-name="T668">50</text:span><text:span text:style-name="T669">.<text:s/></text:span><text:span text:style-name="T670">Žvejybos galimybės</text:span><text:span text:style-name="T671"><text:s/>– valstybei suteikiama teisė žvejoti tam tikros rūšies žuvis tam tikrame geografiniame žvejybos rajone, išreiškiama leidžiamu sugauti tam tikros<text:s/></text:span><text:span text:style-name="T672">rūšies žuvų kiekiu ir (ar) žvejybos pastangomis.</text:span></text:p>
      <text:p text:style-name="P673">Straipsnio dalies pakeitimai:</text:p>
      <text:p text:style-name="P674"><text:span text:style-name="T675">Nr.<text:s/></text:span><text:a xlink:href="https://www.e-tar.lt/portal/legalAct.html?documentId=aa7d3bc04a7211e6b5d09300a16a686c" office:target-frame-name="_top" xlink:show="replace"><text:span text:style-name="T676">XII-2532</text:span></text:a><text:span text:style-name="T677">, 2016-06-29, paskelbta TAR 2016-07-15, i. k. 2016-20673</text:span></text:p>
      <text:p text:style-name="P678">Straipsnio<text:s/>dalies numeracijos pakeitimas:</text:p>
      <text:p text:style-name="P679"><text:span text:style-name="T680">Nr.<text:s/></text:span><text:a xlink:href="https://www.e-tar.lt/portal/legalAct.html?documentId=6978abf0af7411e39b958c81fb177d0b" office:target-frame-name="_top" xlink:show="replace"><text:span text:style-name="T681">XII-781</text:span></text:a><text:span text:style-name="T682">, 2014-03-13, paskelbta TAR 2014-03-19, i. k. 2014-03218</text:span></text:p>
      <text:p text:style-name="Normal"/>
      <text:p text:style-name="P683"><text:span text:style-name="T684">51</text:span><text:span text:style-name="T685">.<text:s/></text:span><text:span text:style-name="T686">Žvejybos kvota</text:span><text:span text:style-name="T687"> – ūkio subjektui skiriamas žvejybo</text:span><text:span text:style-name="T688">s limitas ar jo dalis vidaus vandenų telkinyje arba individualios žvejybos galimybės jūrų vandenyse, išreikštos didžiausiu galimu sugauti tam tikros rūšies žuvų kiekiu.</text:span></text:p>
      <text:p text:style-name="P689">Straipsnio dalies numeracijos pakeitimas:</text:p>
      <text:p text:style-name="P690"><text:span text:style-name="T691">Nr.<text:s/></text:span><text:a xlink:href="https://www.e-tar.lt/portal/legalAct.html?documentId=6978abf0af7411e39b958c81fb177d0b" office:target-frame-name="_top" xlink:show="replace"><text:span text:style-name="T692">XII-781</text:span></text:a><text:span text:style-name="T693">, 2014-03-13, paskelbta TAR 2014-03-19, i. k. 2014-03218</text:span></text:p>
      <text:p text:style-name="Normal"/>
      <text:p text:style-name="P694"><text:span text:style-name="T695">52</text:span><text:span text:style-name="T696">.<text:s/></text:span><text:span text:style-name="T697">Žvejybos laivas</text:span><text:span text:style-name="T698"> – kaip apibrėžta Reglamento (EB) Nr. 1224/2009 4 straipsnio 31 dalyje.</text:span></text:p>
      <text:p text:style-name="P699">Straipsnio dalies numeracijos<text:s/>pakeitimas:</text:p>
      <text:p text:style-name="P700"><text:span text:style-name="T701">Nr.<text:s/></text:span><text:a xlink:href="https://www.e-tar.lt/portal/legalAct.html?documentId=6978abf0af7411e39b958c81fb177d0b" office:target-frame-name="_top" xlink:show="replace"><text:span text:style-name="T702">XII-781</text:span></text:a><text:span text:style-name="T703">, 2014-03-13, paskelbta TAR 2014-03-19, i. k. 2014-03218</text:span></text:p>
      <text:p text:style-name="Normal"/>
      <text:p text:style-name="P704"><text:span text:style-name="T705">53</text:span><text:span text:style-name="T706">.<text:s/></text:span><text:span text:style-name="T707">Žvejybos leidimas</text:span><text:span text:style-name="T708"> – dokumentas, kuriuo suteikiama teisė žvejoti jame<text:s/></text:span><text:span text:style-name="T709">nurodytomis sąlygomis.</text:span></text:p>
      <text:p text:style-name="P710">Straipsnio dalies numeracijos pakeitimas:</text:p>
      <text:p text:style-name="P711"><text:span text:style-name="T712">Nr.<text:s/></text:span><text:a xlink:href="https://www.e-tar.lt/portal/legalAct.html?documentId=6978abf0af7411e39b958c81fb177d0b" office:target-frame-name="_top" xlink:show="replace"><text:span text:style-name="T713">XII-781</text:span></text:a><text:span text:style-name="T714">, 2014-03-13, paskelbta TAR 2014-03-19, i. k. 2014-03218</text:span></text:p>
      <text:p text:style-name="Normal"/>
      <text:p text:style-name="P715"><text:span text:style-name="T716">54</text:span><text:span text:style-name="T717">.<text:s/></text:span><text:span text:style-name="T718">Žvejybos limitas</text:span><text:span text:style-name="T719"> – vidaus vandenų telkiniui nustatytas arba didžiausias galimas sugauti žuvų kiekis arba žvejybos įrankių arba žvejybos dienų, arba žvejybos vietų skaičius.</text:span></text:p>
      <text:p text:style-name="P720">Straipsnio dalies numeracijos pakeitimas:</text:p>
      <text:p text:style-name="P721"><text:span text:style-name="T722">Nr.<text:s/></text:span><text:a xlink:href="https://www.e-tar.lt/portal/legalAct.html?documentId=6978abf0af7411e39b958c81fb177d0b" office:target-frame-name="_top" xlink:show="replace"><text:span text:style-name="T723">XII-781</text:span></text:a><text:span text:style-name="T724">, 2014-03-13, paskelbta TAR 2014-03-19, i. k. 2014-03218</text:span></text:p>
      <text:p text:style-name="Normal"/>
      <text:p text:style-name="P725"><text:span text:style-name="T726">55</text:span><text:span text:style-name="T727">.<text:s/></text:span><text:span text:style-name="T728">Žvejybos pajėgumas</text:span><text:span text:style-name="T729"> – žvejybos laivo talpa, išreiškiama bendrąja talpa (GT), ir žvejybos laivo galia, išreiškiama kilovatais (kW). Tam tikr</text:span><text:span text:style-name="T730">ų žvejybos rūšių žvejybos pajėgumas gali būti išreiškiamas žvejybos įrankių kiekiu ir (arba) dydžiu.</text:span></text:p>
      <text:p text:style-name="P731">Straipsnio dalies numeracijos pakeitimas:</text:p>
      <text:p text:style-name="P732"><text:span text:style-name="T733">Nr.<text:s/></text:span><text:a xlink:href="https://www.e-tar.lt/portal/legalAct.html?documentId=6978abf0af7411e39b958c81fb177d0b" office:target-frame-name="_top" xlink:show="replace"><text:span text:style-name="T734">XII-781</text:span></text:a><text:span text:style-name="T735">,<text:s/></text:span><text:span text:style-name="T736">2014-03-13, paskelbta TAR 2014-03-19, i. k. 2014-03218</text:span></text:p>
      <text:p text:style-name="Normal"/>
      <text:p text:style-name="P737"><text:span text:style-name="T738">56</text:span><text:span text:style-name="T739">.<text:s/></text:span><text:span text:style-name="T740">Žvejybos pastangos </text:span><text:span text:style-name="T741">– žvejybos laivo pajėgumo ir žvejybos trukmės sandauga. Laivų grupės žvejybos pastangos yra visų grupę sudarančių laivų žvejybos pastangų suma.</text:span></text:p>
      <text:p text:style-name="P742">Straipsnio dalies numeracijos<text:s/>pakeitimas:</text:p>
      <text:p text:style-name="P743"><text:span text:style-name="T744">Nr.<text:s/></text:span><text:a xlink:href="https://www.e-tar.lt/portal/legalAct.html?documentId=6978abf0af7411e39b958c81fb177d0b" office:target-frame-name="_top" xlink:show="replace"><text:span text:style-name="T745">XII-781</text:span></text:a><text:span text:style-name="T746">, 2014-03-13, paskelbta TAR 2014-03-19, i. k. 2014-03218</text:span></text:p>
      <text:p text:style-name="Normal"/>
      <text:p text:style-name="P747"><text:span text:style-name="T748">57</text:span><text:span text:style-name="T749">.<text:s/></text:span><text:span text:style-name="T750">Žvejybos priežiūra </text:span><text:span text:style-name="T751">– žvejybos stebėsena, atliekama žvejybos kontrole</text:span><text:span text:style-name="T752">i naudojamais laivais arba orlaiviais, palydovine žvejybos laivų stebėjimo sistema, taip pat taikant kitus techninius žvejybos laivų vietos nustatymo ir atpažinties metodus siekiant užtikrinti žuvininkystės kontrolę.</text:span></text:p>
      <text:p text:style-name="P753">Straipsnio dalies numeracijos pakeitimas:</text:p>
      <text:p text:style-name="P754"><text:span text:style-name="T755">Nr.<text:s/></text:span><text:a xlink:href="https://www.e-tar.lt/portal/legalAct.html?documentId=6978abf0af7411e39b958c81fb177d0b" office:target-frame-name="_top" xlink:show="replace"><text:span text:style-name="T756">XII-781</text:span></text:a><text:span text:style-name="T757">, 2014-03-13, paskelbta TAR 2014-03-19, i. k. 2014-03218</text:span></text:p>
      <text:p text:style-name="Normal"/>
      <text:p text:style-name="P758"><text:span text:style-name="T759">58</text:span><text:span text:style-name="T760">.<text:s/></text:span><text:span text:style-name="T761">Žvejybos produktai</text:span><text:span text:style-name="T762"> – vandens organizmai, kurie yra žvejybos veiklos rezultatas</text:span><text:span text:style-name="T763">, taip pat iš šių organizmų gauti produktai.<text:s/></text:span></text:p>
      <text:p text:style-name="P764">Straipsnio dalies numeracijos pakeitimas:</text:p>
      <text:p text:style-name="P765"><text:span text:style-name="T766">Nr.<text:s/></text:span><text:a xlink:href="https://www.e-tar.lt/portal/legalAct.html?documentId=6978abf0af7411e39b958c81fb177d0b" office:target-frame-name="_top" xlink:show="replace"><text:span text:style-name="T767">XII-781</text:span></text:a><text:span text:style-name="T768">, 2014-03-13, paskelbta TAR 2014-03-19, i. k. 2014-03218</text:span></text:p>
      <text:p text:style-name="Normal"/>
      <text:p text:style-name="P769"><text:span text:style-name="T770">59</text:span><text:span text:style-name="T771">.<text:s/></text:span><text:span text:style-name="T772">Žvejybos produktų gamintojų organizacija </text:span><text:span text:style-name="T773">– juridinis asmuo, versline žvejyba užsiimančių žuvų išteklių naudotojų įsteigtas žvejybos produktų pardavimo sąlygoms gerinti ir pripažintas Žemės ūkio ministerijos arba jos įgaliotos institucijos.</text:span></text:p>
      <text:p text:style-name="P774">Straipsnio dalies numeracijos pakeitimas:</text:p>
      <text:p text:style-name="P775"><text:span text:style-name="T776">Nr.<text:s/></text:span><text:a xlink:href="https://www.e-tar.lt/portal/legalAct.html?documentId=6978abf0af7411e39b958c81fb177d0b" office:target-frame-name="_top" xlink:show="replace"><text:span text:style-name="T777">XII-781</text:span></text:a><text:span text:style-name="T778">, 2014-03-13, paskelbta TAR 2014-03-19, i. k. 2014-03218</text:span></text:p>
      <text:p text:style-name="Normal"/>
      <text:p text:style-name="P779"><text:span text:style-name="T780">60</text:span><text:span text:style-name="T781">.<text:s/></text:span><text:span text:style-name="T782">Žvejybos stebėtojas</text:span><text:span text:style-name="T783"> – fizinis asmuo,<text:s/></text:span><text:span text:style-name="T784">Žemės ūkio ministerijos įgaliotos institucijos įgaliotas stebėti, kaip Lietuvos Respublikos žvejybos laivo kapitonas ir kiti įgulos nariai laikosi žvejybos srities teisės aktų.</text:span></text:p>
      <text:p text:style-name="P785">Straipsnio dalies numeracijos pakeitimas:</text:p>
      <text:p text:style-name="P786"><text:span text:style-name="T787">Nr.<text:s/></text:span><text:a xlink:href="https://www.e-tar.lt/portal/legalAct.html?documentId=6978abf0af7411e39b958c81fb177d0b" office:target-frame-name="_top" xlink:show="replace"><text:span text:style-name="T788">XII-781</text:span></text:a><text:span text:style-name="T789">, 2014-03-13, paskelbta TAR 2014-03-19, i. k. 2014-03218</text:span></text:p>
      <text:p text:style-name="Normal"/>
      <text:p text:style-name="P790"><text:span text:style-name="T791">61</text:span><text:span text:style-name="T792">.<text:s/></text:span><text:span text:style-name="T793">Žvejybos zona</text:span><text:span text:style-name="T794"> – vandens telkinys arba jo dalis, kuriuose taikomos tam tikros žvejybos taisyklės.</text:span></text:p>
      <text:p text:style-name="P795">Straipsnio dalies numeracijos pakeitimas:</text:p>
      <text:p text:style-name="P796"><text:span text:style-name="T797">Nr.<text:s/></text:span><text:a xlink:href="https://www.e-tar.lt/portal/legalAct.html?documentId=6978abf0af7411e39b958c81fb177d0b" office:target-frame-name="_top" xlink:show="replace"><text:span text:style-name="T798">XII-781</text:span></text:a><text:span text:style-name="T799">, 2014-03-13, paskelbta TAR 2014-03-19, i. k. 2014-03218</text:span></text:p>
      <text:p text:style-name="Normal"/>
      <text:p text:style-name="P800"><text:span text:style-name="T801">3</text:span><text:span text:style-name="T802"><text:s/>straipsnis.<text:s/></text:span><text:span text:style-name="T803">Žuvininkystės sektoriaus valstybinis valdymas</text:span></text:p>
      <text:p text:style-name="P804"><text:span text:style-name="T805">1</text:span><text:span text:style-name="T806">. Žuvininkystės sektoriaus valstybinį valdymą atlieka:<text:s/></text:span></text:p>
      <text:p text:style-name="P807"><text:span text:style-name="T808">1</text:span><text:span text:style-name="T809">) Žemės ūkio ministerija – formuoja Lietuvos Respublikos žuvininkystės politiką, organizuoja, koordinuoja ir kontroliuoja (prižiūri) jos įgyvendinimą, dalyvauja formuojant Europos Sąjungos bendr</text:span><text:span text:style-name="T810">ąją žuvininkystės politiką, organizuoja, koordinuoja ir kontroliuoja (prižiūri) jos įgyvendinimą, žuvininkystės tyrimus jūrų vandenyse, vykdo žuvų išteklių naudojimo kontrolę (priežiūrą) jūrų vandenyse;</text:span></text:p>
      <text:p text:style-name="P811"><text:span text:style-name="T812">2</text:span><text:span text:style-name="T813">) Aplinkos ministerija – formuoja vidaus vandenų</text:span><text:span text:style-name="T814"><text:s/>žuvų išteklių naudojimo ir kontrolės (priežiūros) politiką, organizuoja, koordinuoja ir kontroliuoja (prižiūri) jos įgyvendinimą, žuvininkystės tyrimus vidaus vandenyse;</text:span></text:p>
      <text:p text:style-name="P815"><text:span text:style-name="T816">3</text:span><text:span text:style-name="T817">) Žemės ūkio ministerija ir Aplinkos ministerija – formuoja vidaus vandenų žuvų<text:s/></text:span><text:span text:style-name="T818">išteklių išsaugojimo ir atkūrimo politiką, organizuoja, koordinuoja ir kontroliuoja (prižiūri) jos įgyvendinimą.<text:s/></text:span></text:p>
      <text:p text:style-name="P819"><text:span text:style-name="T820">2</text:span><text:span text:style-name="T821">. Žemės ūkio ministrui ir aplinkos ministrui patarti ir siūlymams bei rekomendacijoms žuvininkystės politikos formavimo ir įgyvendinimo</text:span><text:span text:style-name="T822"><text:s/>klausimais teikti steigiama Žuvininkystės taryba, sudaroma iš Lietuvos Respublikos Vyriausybės (toliau – Vyriausybė) deleguotų atstovų, žuvininkystės verslo atstovų ir mokslininkų. Žuvininkystės tarybos nuostatus ir jos sudėtį tvirtina žemės ūkio ministra</text:span><text:span text:style-name="T823">s ir aplinkos ministras.</text:span></text:p>
      <text:p text:style-name="P824"/>
      <text:p text:style-name="P825"><text:span text:style-name="T826">4</text:span><text:span text:style-name="T827"><text:s/>straipsnis.<text:s/></text:span><text:span text:style-name="T828">Žuvininkystės produktų gamyba</text:span></text:p>
      <text:p text:style-name="P829"><text:span text:style-name="T830">Žuvininkystės produktų gamyba priskiriama žemės ūkio veiklai.</text:span></text:p>
      <text:p text:style-name="P831"/>
      <text:p text:style-name="P832"><text:span text:style-name="T833">5</text:span><text:span text:style-name="T834"><text:s/>straipsnis.<text:s/></text:span><text:span text:style-name="T835">Žuvininkystės duomenų valstybės informacinės sistemos</text:span></text:p>
      <text:p text:style-name="P836"><text:span text:style-name="T837">1</text:span><text:span text:style-name="T838">. Žemės ūkio ministerija ar jos įgal</text:span><text:span text:style-name="T839">iota institucija Lietuvos Respublikos valstybės informacinių išteklių valdymo įstatymo nustatyta tvarka steigia žuvininkystės duomenų valstybės informacinę sistemą arba prireikus kelias sistemas.<text:s/></text:span></text:p>
      <text:p text:style-name="P840"><text:span text:style-name="T841">2</text:span><text:span text:style-name="T842">. Žuvininkystės duomenų valstybės informacinių sistemų</text:span><text:span text:style-name="T843"><text:s/>tvarkytojo funkcijas atlieka Žemės ūkio ministerijos įgaliota institucija ir (arba) valstybės įmonė, kurios savininko teises įgyvendina Žemės ūkio ministerija. Už šių funkcijų atlikimą valstybės įmonei, kurios savininko teises įgyvendina Žemės ūkio minist</text:span><text:span text:style-name="T844">erija, gali būti skiriamos valstybės biudžeto lėšos (įskaitant ir Europos Sąjungos lėšas) įstatymų nustatyta tvarka.</text:span></text:p>
      <text:p text:style-name="P845"><text:span text:style-name="T846">3</text:span><text:span text:style-name="T847">. Žemės ūkio ministerija ar jos įgaliota institucija atlieka nacionalinio korespondento, atsakingo už informacijos apie Lietuvos nacio</text:span><text:span text:style-name="T848">nalinės žuvininkystės duomenų rinkimo programos rengimą ir įgyvendinimą mainus su Europos Komisija, funkcijas.</text:span></text:p>
      <text:p text:style-name="P849"><text:span text:style-name="T850">4</text:span><text:span text:style-name="T851">. Informacija apie žuvų išteklių naudojimą vidaus vandenyse, vidaus vandenų biologiniais duomenimis ir kita informacija disponuoja, ją valdo</text:span><text:span text:style-name="T852"><text:s/>ir naudoja Aplinkos ministerija arba jos įgaliota institucija.</text:span></text:p>
      <text:p text:style-name="P853"><text:span text:style-name="T854">5</text:span><text:span text:style-name="T855">. Vyriausybė steigia žinybinį Žvejybos sektoriaus perleidžiamųjų teisių registrą, patvirtina šio registro nuostatus ir paskiria registro tvarkytoją. Žemės ūkio ministerija yra Žvejybos se</text:span><text:span text:style-name="T856">ktoriaus perleidžiamųjų teisių registro, kuris yra žuvininkystės duomenų valstybės informacinės sistemos dalis, valdytoja.</text:span><text:s/></text:p>
      <text:p text:style-name="P857">Papildyta straipsnio dalimi:</text:p>
      <text:p text:style-name="P858"><text:span text:style-name="T859">Nr.<text:s/></text:span><text:a xlink:href="https://www.e-tar.lt/portal/legalAct.html?documentId=6978abf0af7411e39b958c81fb177d0b" office:target-frame-name="_top" xlink:show="replace"><text:span text:style-name="T860">XII-781</text:span></text:a><text:span text:style-name="T861">, 2014-03-13, paskelbta TAR 2014-03-19, i. k. 2014-03218</text:span></text:p>
      <text:p text:style-name="P862">Straipsnio dalies pakeitimai:</text:p>
      <text:p text:style-name="P863"><text:span text:style-name="T864">Nr.<text:s/></text:span><text:a xlink:href="https://www.e-tar.lt/portal/legalAct.html?documentId=aa7d3bc04a7211e6b5d09300a16a686c" office:target-frame-name="_top" xlink:show="replace"><text:span text:style-name="T865">XII-2532</text:span></text:a><text:span text:style-name="T866">, 2016-06-29, paskelbta TAR 2016-07-15, i. k. 2016-2</text:span><text:span text:style-name="T867">0673</text:span></text:p>
      <text:p text:style-name="Normal"/>
      <text:p text:style-name="P868"><text:span text:style-name="T869">6</text:span><text:span text:style-name="T870">. Žvejybos sektoriaus perleidžiamųjų teisių registro objektas yra teisės į žvejybos kvotą, teisės į žvejybos galimybes ir teisės naudoti žvejybos įrankius.</text:span><text:s/></text:p>
      <text:p text:style-name="P871">Papildyta straipsnio dalimi:</text:p>
      <text:p text:style-name="P872"><text:span text:style-name="T873">Nr.<text:s/></text:span><text:a xlink:href="https://www.e-tar.lt/portal/legalAct.html?documentId=6978abf0af7411e39b958c81fb177d0b" office:target-frame-name="_top" xlink:show="replace"><text:span text:style-name="T874">XII-781</text:span></text:a><text:span text:style-name="T875">, 2014-03-13, paskelbta TAR 2014-03-19, i. k. 2014-03218</text:span></text:p>
      <text:p text:style-name="P876">Straipsnio dalies pakeitimai:</text:p>
      <text:p text:style-name="P877"><text:span text:style-name="T878">Nr.<text:s/></text:span><text:a xlink:href="https://www.e-tar.lt/portal/legalAct.html?documentId=aa7d3bc04a7211e6b5d09300a16a686c" office:target-frame-name="_top" xlink:show="replace"><text:span text:style-name="T879">XII-2532</text:span></text:a><text:span text:style-name="T880">, 2016-06</text:span><text:span text:style-name="T881">-29, paskelbta TAR 2016-07-15, i. k. 2016-20673</text:span></text:p>
      <text:p text:style-name="Normal"/>
      <text:p text:style-name="P882"><text:span text:style-name="T883">7</text:span><text:span text:style-name="T884">.<text:s/></text:span><text:span text:style-name="T885">Žvejybos sektoriaus perleidžiamųjų<text:s/></text:span><text:span text:style-name="T886">teisių registras finansuojamas iš Lietuvos Respublikos valstybės biudžeto (įskaitant Europos Sąjungos lėšas) ir kitų šio registro nuostatuose nurodytų finansavimo ša</text:span><text:span text:style-name="T887">ltinių.</text:span></text:p>
      <text:p text:style-name="P888">Papildyta straipsnio dalimi:</text:p>
      <text:p text:style-name="P889"><text:span text:style-name="T890">Nr.<text:s/></text:span><text:a xlink:href="https://www.e-tar.lt/portal/legalAct.html?documentId=6978abf0af7411e39b958c81fb177d0b" office:target-frame-name="_top" xlink:show="replace"><text:span text:style-name="T891">XII-781</text:span></text:a><text:span text:style-name="T892">, 2014-03-13, paskelbta TAR 2014-03-19, i. k. 2014-03218</text:span></text:p>
      <text:p text:style-name="P893">Straipsnio dalies pakeitimai:</text:p>
      <text:p text:style-name="P894"><text:span text:style-name="T895">Nr.<text:s/></text:span><text:a xlink:href="https://www.e-tar.lt/portal/legalAct.html?documentId=aa7d3bc04a7211e6b5d09300a16a686c" office:target-frame-name="_top" xlink:show="replace"><text:span text:style-name="T896">XII-2532</text:span></text:a><text:span text:style-name="T897">, 2016-06-29, paskelbta TAR 2016-07-15, i. k. 2016-20673</text:span></text:p>
      <text:p text:style-name="Normal"/>
      <text:p text:style-name="P898"><text:span text:style-name="T899">8</text:span><text:span text:style-name="T900">. Ūkio subjektai, užsiimantys žuvininkyste, teikia Europos Sąjungos teisės aktuose nustatytus duomenis ar<text:s/></text:span><text:span text:style-name="T901">duomenis, reikalingus Lietuvos Respublikos žuvininkystės būklei įvertinti ir analizei atlikti, pagal kompetenciją Žemės ūkio ministerijos arba jos įgaliotos institucijos arba Aplinkos ministerijos ar jos įgaliotos institucijos nustatyta tvarka.</text:span></text:p>
      <text:p text:style-name="P902">Straipsnio<text:s/>dalies numeracijos pakeitimas:</text:p>
      <text:p text:style-name="P903"><text:span text:style-name="T904">Nr.<text:s/></text:span><text:a xlink:href="https://www.e-tar.lt/portal/legalAct.html?documentId=6978abf0af7411e39b958c81fb177d0b" office:target-frame-name="_top" xlink:show="replace"><text:span text:style-name="T905">XII-781</text:span></text:a><text:span text:style-name="T906">, 2014-03-13, paskelbta TAR 2014-03-19, i. k. 2014-03218</text:span></text:p>
      <text:p text:style-name="Normal"/>
      <text:p text:style-name="P907"><text:span text:style-name="T908">6</text:span><text:span text:style-name="T909"><text:s/>straipsnis.<text:s/></text:span><text:span text:style-name="T910">Žvejybos reglamentavimas</text:span></text:p>
      <text:p text:style-name="P911"><text:span text:style-name="T912">1</text:span><text:span text:style-name="T913">. Žvejyb</text:span><text:span text:style-name="T914">os reglamentavimo priemonės nustatomos ir taikomos remiantis žuvininkystės tyrimų duomenimis ir siekiant užtikrinti žuvų išteklių natūralaus atsikūrimo galimybes, palaikyti optimalų jūrų ir vidaus vandenų telkinių produktyvumą ir vengti neigiamų vandens ek</text:span><text:span text:style-name="T915">osistemų pakitimų.<text:s/></text:span></text:p>
      <text:p text:style-name="P916"><text:span text:style-name="T917">2</text:span><text:span text:style-name="T918">. Žvejybos reglamentavimo priemonės gali būti šios:</text:span></text:p>
      <text:p text:style-name="P919"><text:span text:style-name="T920">1</text:span><text:span text:style-name="T921">) tam tikrų rūšių žuvų žvejybos galimybių ar žvejybos limitų nustatymas;</text:span></text:p>
      <text:p text:style-name="P922"><text:span text:style-name="T923">2</text:span><text:span text:style-name="T924">) leidžiamų žvejybos įrankių, jų kiekio ir žvejybos būdų nustatymas;</text:span></text:p>
      <text:p text:style-name="P925"><text:span text:style-name="T926">3</text:span><text:span text:style-name="T927">) žvejybos pajėgumo<text:s/></text:span><text:span text:style-name="T928">ribojimas atitinkamuose geografiniuose žvejybos rajonuose;</text:span></text:p>
      <text:p text:style-name="P929"><text:span text:style-name="T930">4</text:span><text:span text:style-name="T931">) minimalaus gaudomų žuvų dydžio nustatymas;</text:span></text:p>
      <text:p text:style-name="P932"><text:span text:style-name="T933">5</text:span><text:span text:style-name="T934">) žvejybos draudimas arba ribojimas tam tikru laiku ir (arba) tam tikrose vietose;</text:span></text:p>
      <text:p text:style-name="P935"><text:span text:style-name="T936">6</text:span><text:span text:style-name="T937">) tam tikrų rūšių žuvų žvejybos uždraudimas;</text:span></text:p>
      <text:p text:style-name="P938"><text:span text:style-name="T939">7</text:span><text:span text:style-name="T940">)<text:s/></text:span><text:span text:style-name="T941">priekrantės ir Kuršių marių žvejybos zonos ribų nustatymas;</text:span></text:p>
      <text:p text:style-name="P942"><text:span text:style-name="T943">8</text:span><text:span text:style-name="T944">) priekrantės ir Kuršių marių žvejybos barų ribų nustatymas;</text:span></text:p>
      <text:p text:style-name="P945"><text:span text:style-name="T946">9</text:span><text:span text:style-name="T947">) žvejybos įrankių ženklinimo tvarkos nustatymas.</text:span></text:p>
      <text:p text:style-name="P948"><text:span text:style-name="T949">3</text:span><text:span text:style-name="T950">. Žvejybos jūrų vandenyse reglamentavimo priemones nustato Europos S</text:span><text:span text:style-name="T951">ąjungos teisės aktai, o priemones, kurių nereglamentuoja Europos Sąjungos teisės aktai, nustato žemės ūkio ministras arba jo įgaliota institucija. Žvejybos vidaus vandenyse reglamentavimo priemones nustato aplinkos ministras. Žvejybos vidaus vandenyse limi</text:span><text:span text:style-name="T952">tus, verslinės žvejybos vidaus vandenyse draudimą ar ribojimą tam tikru laiku (arba tam tikrose vietose) arba tam tikrų rūšių žuvų žvejybos uždraudimą aplinkos ministras nustato tik remdamasis šio straipsnio 6 dalyje nustatyta tvarka atliekamų žuvų ištekli</text:span><text:span text:style-name="T953">ų tyrimų duomenimis.</text:span></text:p>
      <text:p text:style-name="P954">Straipsnio dalies pakeitimai:</text:p>
      <text:p text:style-name="P955"><text:span text:style-name="T956">Nr.<text:s/></text:span><text:a xlink:href="https://www.e-tar.lt/portal/legalAct.html?documentId=6978abf0af7411e39b958c81fb177d0b" office:target-frame-name="_top" xlink:show="replace"><text:span text:style-name="T957">XII-781</text:span></text:a><text:span text:style-name="T958">, 2014-03-13, paskelbta TAR 2014-03-19, i. k. 2014-03218</text:span></text:p>
      <text:p text:style-name="P959"><text:span text:style-name="T960">Nr.<text:s/></text:span><text:a xlink:href="https://www.e-tar.lt/portal/legalAct.html?documentId=d211554021b411e6ad34b874fec21bdb" office:target-frame-name="_top" xlink:show="replace"><text:span text:style-name="T961">XII-2351</text:span></text:a><text:span text:style-name="T962">, 2016-05-12, paskelbta TAR 2016-05-24, i. k. 2016-13915</text:span></text:p>
      <text:p text:style-name="Normal"/>
      <text:p text:style-name="P963"><text:span text:style-name="T964">4</text:span><text:span text:style-name="T965">. Teisės į žvejybos kvotą suteikimo, galiojimo sustabdymo, galiojimo sustabdymo panaikinimo ir<text:s/></text:span><text:span text:style-name="T966">teisės į žvejybos kvotą pan</text:span><text:span text:style-name="T967">aikinimo</text:span><text:span text:style-name="T968"><text:s/></text:span><text:span text:style-name="T969">tvarką nustato žemės ūkio ministras. Teisę į žvejybos kvotą, vadovaudamasi šio įstatymo 14</text:span><text:span text:style-name="T970">1<text:s/></text:span><text:span text:style-name="T971">straipsnio nuostatomis, suteikia Perleidžiamosios teisės į žvejybos vidaus vandenyse kvotą suteikimo komisija, sudaroma iš Žemės ūkio ministerijos, Žuvinin</text:span><text:span text:style-name="T972">kystės tarnybos prie Lietuvos Respublikos žemės ūkio ministerijos (toliau – Žuvininkystės tarnyba) ir Aplinkos ministerijos atstovų.</text:span></text:p>
      <text:p text:style-name="P973">Straipsnio dalies pakeitimai:</text:p>
      <text:p text:style-name="P974"><text:span text:style-name="T975">Nr.<text:s/></text:span><text:a xlink:href="https://www.e-tar.lt/portal/legalAct.html?documentId=6978abf0af7411e39b958c81fb177d0b" office:target-frame-name="_top" xlink:show="replace"><text:span text:style-name="T976">XII-781</text:span></text:a><text:span text:style-name="T977">, 2014-03-13, paskelbta TAR 2014-03-19, i. k. 2014-03218</text:span></text:p>
      <text:p text:style-name="P978"><text:span text:style-name="T979">Nr.<text:s/></text:span><text:a xlink:href="https://www.e-tar.lt/portal/legalAct.html?documentId=d211554021b411e6ad34b874fec21bdb" office:target-frame-name="_top" xlink:show="replace"><text:span text:style-name="T980">XII-2351</text:span></text:a><text:span text:style-name="T981">, 2016-05-12, paskelbta TAR 2016-05-24, i. k. 2016-13915</text:span></text:p>
      <text:p text:style-name="Normal"/>
      <text:p text:style-name="P982"><text:span text:style-name="T983">5</text:span><text:span text:style-name="T984">. Individualių žvejybos galimybių jūrų vandenyse ir verslinės žvejybos vidaus vandenyse kvotų skyrimo tvarką nustato žemės ūkio ministras. Individualias žvejybos galimybes ir vers</text:span><text:span text:style-name="T985">linės žvejybos vidaus vandenyse kvotas pagal suteiktą teisę į žvejybos kvotą skiria žemės ūkio ministro įgaliota institucija.</text:span></text:p>
      <text:p text:style-name="P986">Papildyta straipsnio dalimi:</text:p>
      <text:p text:style-name="P987"><text:span text:style-name="T988">Nr.<text:s/></text:span><text:a xlink:href="https://www.e-tar.lt/portal/legalAct.html?documentId=6978abf0af7411e39b958c81fb177d0b" office:target-frame-name="_top" xlink:show="replace"><text:span text:style-name="T989">XII-781</text:span></text:a><text:span text:style-name="T990">, 2014-03-13, paskelbta TAR 2014-03-19, i. k. 2014-03218</text:span></text:p>
      <text:p text:style-name="P991">Straipsnio dalies pakeitimai:</text:p>
      <text:p text:style-name="P992"><text:span text:style-name="T993">Nr.<text:s/></text:span><text:a xlink:href="https://www.e-tar.lt/portal/legalAct.html?documentId=d211554021b411e6ad34b874fec21bdb" office:target-frame-name="_top" xlink:show="replace"><text:span text:style-name="T994">XII-2351</text:span></text:a><text:span text:style-name="T995">, 2016-05-12, paskelbta TAR 2016-05-24, i. k. 2016-</text:span><text:span text:style-name="T996">13915</text:span></text:p>
      <text:p text:style-name="Normal"/>
      <text:p text:style-name="P997"><text:span text:style-name="T998">6</text:span><text:span text:style-name="T999">. Žuvų išteklių tyrimai Baltijos jūroje ir Kuršių mariose atliekami kiekvienais metais, kituose, didesniuose kaip 200 ha vidaus vandenų telkiniuose, kuriuose yra leidžiama užsiimti versline žvejyba, – ne rečiau kaip kas 5 metai. Likusiuose vida</text:span><text:span text:style-name="T1000">us vandenų telkiniuose, kuriuose leidžiama užsiimti specializuotąja versline žvejyba, žuvų išteklių tyrimai atliekami ne rečiau kaip kas 10 metų.<text:s/></text:span><text:span text:style-name="T1001">Žuvų išteklių tyrimai vidaus vandenyse atliekami<text:s/></text:span><text:span text:style-name="T1002">aplinkos ministro</text:span><text:span text:style-name="T1003"><text:s/>nustatyta tvarka, o jūrų vandenyse –<text:s/></text:span><text:span text:style-name="T1004">žemės<text:s/></text:span><text:span text:style-name="T1005">ūkio ministro</text:span><text:span text:style-name="T1006"><text:s/>nustatyta tvarka.</text:span><text:span text:style-name="T1007"><text:s/>Žuvų išteklių tyrimus atliekantys ūkio subjektai šių tyrimų duomenis nustatyta tvarka privalo pateikti Žemės ūkio ministerijai ir Aplinkos ministerijai.</text:span></text:p>
      <text:p text:style-name="P1008">Straipsnio dalies pakeitimai:</text:p>
      <text:p text:style-name="P1009"><text:span text:style-name="T1010">Nr.<text:s/></text:span><text:a xlink:href="https://www.e-tar.lt/portal/legalAct.html?documentId=d211554021b411e6ad34b874fec21bdb" office:target-frame-name="_top" xlink:show="replace"><text:span text:style-name="T1011">XII-2351</text:span></text:a><text:span text:style-name="T1012">, 2016-05-12, paskelbta TAR 2016-05-24, i. k. 2016-13915</text:span></text:p>
      <text:p text:style-name="P1013">Straipsnio dalies numeracijos pakeitimas:</text:p>
      <text:p text:style-name="P1014"><text:span text:style-name="T1015">Nr.<text:s/></text:span><text:a xlink:href="https://www.e-tar.lt/portal/legalAct.html?documentId=6978abf0af7411e39b958c81fb177d0b" office:target-frame-name="_top" xlink:show="replace"><text:span text:style-name="T1016">XII-781</text:span></text:a><text:span text:style-name="T1017">, 2014-03-13, paskelbta TAR 2014-03-19, i. k. 2014-03218</text:span></text:p>
      <text:p text:style-name="Normal"/>
      <text:p text:style-name="P1018"><text:span text:style-name="T1019">7</text:span><text:span text:style-name="T1020">. Žuvų išteklių tyrimai valstybinės reikšmės vandens telkiniuose finansuojami iš Aplinkos apsaugos rėmimo programos ar kitų Aplinkos<text:s/></text:span><text:span text:style-name="T1021">ministerijos arba Žemės ūkio ministerijos vykdomų programų lėšų arba ūkio subjekto lėšomis Vyriausybės nustatyta tvarka.</text:span></text:p>
      <text:p text:style-name="P1022">Straipsnio dalies numeracijos pakeitimas:</text:p>
      <text:p text:style-name="P1023"><text:span text:style-name="T1024">Nr.<text:s/></text:span><text:a xlink:href="https://www.e-tar.lt/portal/legalAct.html?documentId=6978abf0af7411e39b958c81fb177d0b" office:target-frame-name="_top" xlink:show="replace"><text:span text:style-name="T1025">XII-781</text:span></text:a><text:span text:style-name="T1026">, 2014-03-13, paskelbta TAR 2014-03-19, i. k. 2014-03218</text:span></text:p>
      <text:p text:style-name="Normal"/>
      <text:p text:style-name="P1027"><text:span text:style-name="T1028">ANTRASIS</text:span><text:span text:style-name="T1029"><text:s/>SKIRSNIS</text:span></text:p>
      <text:p text:style-name="P1030"><text:span text:style-name="T1031">ŽUVŲ IŠTEKLIŲ NAUDOTOJŲ TEISĖS IR PAREIGOS</text:span></text:p>
      <text:p text:style-name="P1032"/>
      <text:p text:style-name="P1033"><text:span text:style-name="T1034">7</text:span><text:span text:style-name="T1035"><text:s/>straipsnis.<text:s/></text:span><text:span text:style-name="T1036">Žuvų išteklių naudotojų teisės</text:span></text:p>
      <text:p text:style-name="P1037"><text:span text:style-name="T1038">1</text:span><text:span text:style-name="T1039">. Žuvų išteklių naudotojai turi teisę:</text:span></text:p>
      <text:p text:style-name="P1040"><text:span text:style-name="T1041">1</text:span><text:span text:style-name="T1042">) užsiimti versl</text:span><text:span text:style-name="T1043">ine žvejyba žvejybos leidime nustatytomis sąlygomis;</text:span></text:p>
      <text:p text:style-name="P1044"><text:span text:style-name="T1045">2</text:span><text:span text:style-name="T1046">) naudoti pakrantės apsaugos juostas veiklai, susijusiai su žvejyba, pagal žemės servitutus;</text:span></text:p>
      <text:p text:style-name="P1047"><text:span text:style-name="T1048">3</text:span><text:span text:style-name="T1049">) gauti nuostolių atlyginimą, jeigu galimybės žvejoti netenkama (taip pat ir terminuotai) dėl<text:s/></text:span><text:span text:style-name="T1050">valdžios institucijų, valstybės ar savivaldybės įmonių ar įstaigų ūkinės veiklos, taip pat ir dėl atliekamos jų užsakymu, išskyrus atvejus, kai galimybės žvejoti netenkama dėl nustatytų žvejybos reglamentavimo priemonių.</text:span></text:p>
      <text:p text:style-name="P1051"><text:span text:style-name="T1052">2</text:span><text:span text:style-name="T1053">. Patirtų nuostolių apskaiči</text:span><text:span text:style-name="T1054">avimo tvarką ir įkainius jūrų vandenyse nustato Žemės ūkio ministerija, vidaus vandenyse – Aplinkos ministerija.</text:span></text:p>
      <text:p text:style-name="P1055"><text:span text:style-name="T1056">3</text:span><text:span text:style-name="T1057">. Jeigu galimybės žvejoti netenkama dėl to, kad žuvų išteklių naudotojai nesilaiko teisės aktų reikalavimų, šių naudotojų patirti nuostoli</text:span><text:span text:style-name="T1058">ai neatlyginami.</text:span></text:p>
      <text:p text:style-name="P1059">Straipsnio dalies pakeitimai:</text:p>
      <text:p text:style-name="P1060"><text:span text:style-name="T1061">Nr.<text:s/></text:span><text:a xlink:href="https://www.e-tar.lt/portal/legalAct.html?documentId=d211554021b411e6ad34b874fec21bdb" office:target-frame-name="_top" xlink:show="replace"><text:span text:style-name="T1062">XII-2351</text:span></text:a><text:span text:style-name="T1063">, 2016-05-12, paskelbta TAR 2016-05-24, i. k. 2016-13915</text:span></text:p>
      <text:p text:style-name="Normal"/>
      <text:p text:style-name="P1064"><text:span text:style-name="T1065">8</text:span><text:span text:style-name="T1066"><text:s/>straipsnis.<text:s/></text:span><text:span text:style-name="T1067">Žuvų išteklių naudoto</text:span><text:span text:style-name="T1068">jų pareigos</text:span></text:p>
      <text:p text:style-name="P1069"><text:span text:style-name="T1070">Žuvų išteklių naudotojai privalo:</text:span></text:p>
      <text:p text:style-name="P1071"><text:span text:style-name="T1072">1</text:span><text:span text:style-name="T1073">) racionaliai naudoti ir saugoti žuvų išteklius;</text:span></text:p>
      <text:p text:style-name="P1074"><text:span text:style-name="T1075">2</text:span><text:span text:style-name="T1076">) laikytis žvejybą ir žuvų išteklių išsaugojimą reglamentuojančių tarptautinių sutarčių, Europos Sąjungos teisės aktų, Lietuvos Respublikos įstatymų, k</text:span><text:span text:style-name="T1077">itų teisės aktų reikalavimų ir žvejybos leidimuose nustatytų sąlygų;</text:span></text:p>
      <text:p text:style-name="P1078"><text:span text:style-name="T1079">3</text:span><text:span text:style-name="T1080">) skirti lėšų žuvų ištekliams vidaus vandenyse atkurti ir saugoti, jeigu vykdo verslinę žvejybą vidaus vandenyse. Šių lėšų skyrimo tvarką nustato<text:s/></text:span><text:span text:style-name="T1081">žemės ūkio ministras</text:span><text:span text:style-name="T1082">;</text:span></text:p>
      <text:p text:style-name="P1083">Straipsnio<text:s/>punkto pakeitimai:</text:p>
      <text:p text:style-name="P1084"><text:span text:style-name="T1085">Nr.<text:s/></text:span><text:a xlink:href="https://www.e-tar.lt/portal/legalAct.html?documentId=d211554021b411e6ad34b874fec21bdb" office:target-frame-name="_top" xlink:show="replace"><text:span text:style-name="T1086">XII-2351</text:span></text:a><text:span text:style-name="T1087">, 2016-05-12, paskelbta TAR 2016-05-24, i. k. 2016-13915</text:span></text:p>
      <text:p text:style-name="Normal"/>
      <text:p text:style-name="P1088"><text:span text:style-name="T1089">4</text:span><text:span text:style-name="T1090">) paaiškėjus, kad naudojamiems žuvų ištekliams gresia pavojus, i</text:span><text:span text:style-name="T1091">mtis priemonių jo išvengti, o atsiradus žalingiems padariniams nedelsdami juos šalinti ir apie tai informuoti Aplinkos ministeriją bei privačių vidaus vandenų telkinių savininkus;</text:span></text:p>
      <text:p text:style-name="P1092"><text:span text:style-name="T1093">5</text:span><text:span text:style-name="T1094">) atlyginti neteisėtais veiksmais žuvų ištekliams padarytą žalą;</text:span></text:p>
      <text:p text:style-name="P1095"><text:span text:style-name="T1096">6</text:span><text:span text:style-name="T1097">)</text:span><text:span text:style-name="T1098"><text:s/>vykdyti Aplinkos ministerijos arba jos įgaliotos institucijos ir Žuvininkystės tarnybos pareigūnų reikalavimus.</text:span></text:p>
      <text:p text:style-name="P1099">Straipsnio punkto pakeitimai:</text:p>
      <text:p text:style-name="P1100"><text:span text:style-name="T1101">Nr.<text:s/></text:span><text:a xlink:href="https://www.e-tar.lt/portal/legalAct.html?documentId=d211554021b411e6ad34b874fec21bdb" office:target-frame-name="_top" xlink:show="replace"><text:span text:style-name="T1102">XII-2351</text:span></text:a><text:span text:style-name="T1103">, 2</text:span><text:span text:style-name="T1104">016-05-12, paskelbta TAR 2016-05-24, i. k. 2016-13915</text:span></text:p>
      <text:p text:style-name="Normal"/>
      <text:p text:style-name="P1105"><text:span text:style-name="T1106">TREČIASIS</text:span><text:span text:style-name="T1107"><text:s/>SKIRSNIS</text:span></text:p>
      <text:p text:style-name="P1108"><text:span text:style-name="T1109">LIETUVOS RESPUBLIKOS ŽVEJYBOS LAIVAI</text:span></text:p>
      <text:p text:style-name="P1110"/>
      <text:p text:style-name="P1111"><text:span text:style-name="T1112">9</text:span><text:span text:style-name="T1113"><text:s/>straipsnis.<text:s/></text:span><text:span text:style-name="T1114">Lietuvos Respublikos žvejybos laivo įgula</text:span></text:p>
      <text:p text:style-name="P1115"><text:span text:style-name="T1116">1</text:span><text:span text:style-name="T1117">. Lietuvos Respublikos žvejybos laivo įgula sudaroma Lietuvos<text:s/></text:span><text:span text:style-name="T1118">Respublikos prekybinės laivybos įstatymo nustatyta tvarka.</text:span></text:p>
      <text:p text:style-name="P1119"><text:span text:style-name="T1120">2</text:span><text:span text:style-name="T1121">. Lietuvos Respublikos žvejybos laivų kapitonai turi Lietuvos Respublikos ir Europos Sąjungos teisės aktuose bei tarptautinėse sutartyse jiems nustatytas teises ir pareigas.<text:s/></text:span></text:p>
      <text:p text:style-name="P1122"/>
      <text:p text:style-name="P1123"><text:span text:style-name="T1124">10</text:span><text:span text:style-name="T1125"><text:s/>straips</text:span><text:span text:style-name="T1126">nis.<text:s/></text:span><text:span text:style-name="T1127">Lietuvos Respublikos žvejybos laivai</text:span></text:p>
      <text:p text:style-name="P1128"><text:span text:style-name="T1129">1</text:span><text:span text:style-name="T1130">. Lietuvos Respublikos žvejybos laivai, žvejojantys jūrų vandenyse, turi būti įtraukti į Žvejojančių jūrų vandenyse laivų duomenų sistemą, kuri yra Europos Sąjungos žvejybos laivyno registro dalis.<text:s/></text:span></text:p>
      <text:p text:style-name="P1131"><text:span text:style-name="T1132">2</text:span><text:span text:style-name="T1133">. Lie</text:span><text:span text:style-name="T1134">tuvos Respublikos žvejybos laivo liudijimas išduodamas įtraukus žvejybos laivą į Žvejojančių jūrų vandenyse laivų duomenų sistemą. Lietuvos Respublikos žvejybos laivo liudijimą išduoda žemės ūkio ministro įgaliota institucija.</text:span><text:s/></text:p>
      <text:p text:style-name="P1135">Straipsnio dalies pakeitimai:</text:p>
      <text:p text:style-name="P1136"><text:span text:style-name="T1137">Nr.<text:s/></text:span><text:a xlink:href="https://www.e-tar.lt/portal/legalAct.html?documentId=aa7d3bc04a7211e6b5d09300a16a686c" office:target-frame-name="_top" xlink:show="replace"><text:span text:style-name="T1138">XII-2532</text:span></text:a><text:span text:style-name="T1139">, 2016-06-29, paskelbta TAR 2016-07-15, i. k. 2016-20673</text:span></text:p>
      <text:p text:style-name="Normal"/>
      <text:p text:style-name="P1140"><text:span text:style-name="T1141">3</text:span><text:span text:style-name="T1142">. Į Žvejojančių jūrų vandenyse laivų duomenų sistemą įtrauktų Lietuvos<text:s/></text:span><text:span text:style-name="T1143">Respublikos žvejybos laivų žvejybos pajėgumas negali viršyti didžiausio žvejybos pajėgumo atskaitos lygio, nustatyto Lietuvos Respublikai Reglamento (ES) Nr. 1380/2013 II priede.</text:span></text:p>
      <text:p text:style-name="P1144">Straipsnio dalies pakeitimai:</text:p>
      <text:p text:style-name="P1145"><text:span text:style-name="T1146">Nr.<text:s/></text:span><text:a xlink:href="https://www.e-tar.lt/portal/legalAct.html?documentId=aa7d3bc04a7211e6b5d09300a16a686c" office:target-frame-name="_top" xlink:show="replace"><text:span text:style-name="T1147">XII-2532</text:span></text:a><text:span text:style-name="T1148">, 2016-06-29, paskelbta TAR 2016-07-15, i. k. 2016-20673</text:span></text:p>
      <text:p text:style-name="Normal"/>
      <text:p text:style-name="P1149"><text:span text:style-name="T1150">11</text:span><text:span text:style-name="T1151"><text:s/>straipsnis.<text:s/></text:span><text:span text:style-name="T1152">Žvejybos pajėgumas</text:span></text:p>
      <text:p text:style-name="P1153"><text:span text:style-name="T1154">1</text:span><text:span text:style-name="T1155">. Lietuvos Respublikos žvejybos laivo savininkui<text:s/></text:span><text:span text:style-name="T1156">ar Europos Sąjungos valstybės narės ar užsienio valstybės piliečiui, ar užsienio valstybėje registruotam juridiniam asmeniui, ar kitai organizacijai nuosavybės teise priklausančio žvejybos laivo nuomos be įgulos sutarties (</text:span><text:span text:style-name="T1157">bareboat charter</text:span><text:span text:style-name="T1158">) atveju Lietuvos</text:span><text:span text:style-name="T1159"><text:s/>Respublikos žvejybos laivo nuomininkui nuosavybės teise priklauso Lietuvos Respublikos žvejybos laivo liudijime nurodytas žvejybos pajėgumas, o išbraukus žvejybos laivą iš Žvejojančių jūrų vandenyse laivų duomenų sistemos, išskyrus Reglamento (ES) Nr. 138</text:span><text:span text:style-name="T1160">0/2013 22 straipsnio 6 dalyje numatytu atveju, – atitinkamo dydžio laisvas žvejybos pajėgumas.</text:span><text:s/></text:p>
      <text:p text:style-name="P1161">Straipsnio dalies pakeitimai:</text:p>
      <text:p text:style-name="P1162"><text:span text:style-name="T1163">Nr.<text:s/></text:span><text:a xlink:href="https://www.e-tar.lt/portal/legalAct.html?documentId=aa7d3bc04a7211e6b5d09300a16a686c" office:target-frame-name="_top" xlink:show="replace"><text:span text:style-name="T1164">XII-2532</text:span></text:a><text:span text:style-name="T1165">, 2016-06-29, paskel</text:span><text:span text:style-name="T1166">bta TAR 2016-07-15, i. k. 2016-20673</text:span></text:p>
      <text:p text:style-name="Normal"/>
      <text:p text:style-name="P1167"><text:span text:style-name="T1168">2</text:span><text:span text:style-name="T1169">. Laisvas žvejybos pajėgumas gali būti panaudotas įtraukiant žvejybos laivą į Žvejojančių jūrų vandenyse laivų duomenų sistemą arba didinant įtraukto į Žvejojančių jūrų vandenyse laivų duomenų sistemą žvejybos lai</text:span><text:span text:style-name="T1170">vo žvejybos pajėgumą.<text:s/></text:span></text:p>
      <text:p text:style-name="P1171"><text:span text:style-name="T1172">3</text:span><text:span text:style-name="T1173">. Kai fizinis ar juridinis asmuo ar kita organizacija įgyja nuosavybės teisę į Lietuvos Respublikos žvejybos laivą, laikoma, kad nuosavybės teisė į šio žvejybos laivo Lietuvos Respublikos žvejybos laivo liudijime nurodytą<text:s/></text:span><text:span text:style-name="T1174">žvejybos pajėgumą pereina kartu su Lietuvos Respublikos žvejybos laivu, jeigu sutartyje nenumatyta ko kita. Kai nuosavybės teisė į Lietuvos Respublikos žvejybos laivo žvejybos pajėgumą pereina kartu su nuosavybės teise į tą žvejybos laivą, turi būti keičia</text:span><text:span text:style-name="T1175">mas Lietuvos Respublikos žvejybos laivo liudijimas. Kai nuosavybės teisė į Lietuvos Respublikos žvejybos laivą perleidžiama be šio žvejybos laivo Lietuvos Respublikos žvejybos laivo liudijime nurodyto žvejybos pajėgumo, prieš Lietuvos Respublikos žvejybos<text:s/></text:span><text:span text:style-name="T1176">laivo nuosavybės teisės perleidimą turi būti panaikintas to Lietuvos Respublikos žvejybos laivo liudijimo galiojimas.</text:span></text:p>
      <text:p text:style-name="P1177"><text:span text:style-name="T1178">4</text:span><text:span text:style-name="T1179">. Žvejybos pajėgumo apskaitos tvarką nustato Žemės ūkio ministerija. Žvejybos pajėgumo apskaitą tvarko Žuvininkystės tarnyba.</text:span></text:p>
      <text:p text:style-name="P1180"><text:span text:style-name="T1181">5</text:span><text:span text:style-name="T1182">.<text:s/></text:span><text:span text:style-name="T1183">Fiziniai ir juridiniai asmenys ar kitos organizacijos, neturintys teisės įregistruoti laivo Lietuvos Respublikos jūrų laivų registre ar Lietuvos Respublikos vidaus vandenų laivų registre, nuosavybės teisės į Lietuvos Respublikos žvejybos laivo žvejybos paj</text:span><text:span text:style-name="T1184">ėgumą ir į laisvą žvejybos pajėgumą įgyti negali.<text:s/></text:span></text:p>
      <text:p text:style-name="P1185"><text:span text:style-name="T1186">6</text:span><text:span text:style-name="T1187">. Žemės ūkio ministerija ar žemės ūkio ministro įgaliota institucija rengia ir teikia Europos Komisijai ataskaitą apie pusiausvyrą tarp Lietuvos Respublikos žvejybos laivų žvejybos pajėgumo ir žvejybo</text:span><text:span text:style-name="T1188">s galimybių, kaip numatyta Reglamento (ES) Nr. 1380/2013 22 straipsnyje.</text:span></text:p>
      <text:p text:style-name="P1189">Papildyta straipsnio dalimi:</text:p>
      <text:p text:style-name="P1190"><text:span text:style-name="T1191">Nr.<text:s/></text:span><text:a xlink:href="https://www.e-tar.lt/portal/legalAct.html?documentId=aa7d3bc04a7211e6b5d09300a16a686c" office:target-frame-name="_top" xlink:show="replace"><text:span text:style-name="T1192">XII-2532</text:span></text:a><text:span text:style-name="T1193">, 2016-06-29, paskelbta TAR 2016-07-15, i. k</text:span><text:span text:style-name="T1194">. 2016-20673</text:span></text:p>
      <text:p text:style-name="Normal"/>
      <text:p text:style-name="P1195"><text:span text:style-name="T1196">12</text:span><text:span text:style-name="T1197"><text:s/>straipsnis.<text:s/></text:span><text:span text:style-name="T1198">Lietuvos Respublikos žvejybos laivo varomojo variklio galios sertifikavimas</text:span></text:p>
      <text:p text:style-name="P1199"><text:span text:style-name="T1200">1</text:span><text:span text:style-name="T1201">. Ūkio subjektas, kuriam išduotas Lietuvos Respublikos žvejybos laivo liudijimas, prieš sumontuodamas naują arba prieš pakeisdamas ar techni</text:span><text:span text:style-name="T1202">škai modifikuodamas esamą Lietuvos Respublikos žvejybos laivo varomąjį variklį, apie tai informuoja Žuvininkystės tarnybą jos nustatyta tvarka.<text:s/></text:span></text:p>
      <text:p text:style-name="P1203"><text:span text:style-name="T1204">2</text:span><text:span text:style-name="T1205">. Lietuvos Respublikos žvejybos laivų naujų varomųjų variklių, pakeičiamųjų varomųjų variklių ir techniška</text:span><text:span text:style-name="T1206">i modifikuotų varomųjų variklių, kurių galia viršija 120 kilovatų (kW), išskyrus tik pasyviosios žvejybos įrankius naudojančius laivus, pagalbinius laivus ir tik akvakultūroje naudojamus laivus, galią sertifikuoja Žuvininkystės tarnyba arba turinčios techn</text:span><text:span text:style-name="T1207">ines galimybes atlikti laivų variklių galios sertifikavimą klasifikacinės bendrovės (toliau – klasifikacinės bendrovės), arba laivų variklių gamintojai.<text:s/></text:span></text:p>
      <text:p text:style-name="P1208"><text:span text:style-name="T1209">3</text:span><text:span text:style-name="T1210">. Sumontavęs naują arba pakeitęs ar techniškai modifikavęs esamą varomąjį variklį, ūkio subjektas</text:span><text:span text:style-name="T1211"><text:s/>kreipiasi į Žuvininkystės tarnybą arba klasifikacinę bendrovę, arba laivų variklių gamintoją dėl sertifikato, kad Lietuvos Respublikos žvejybos laivo varomasis variklis nėra pajėgus pasiekti didesnės negu sertifikate nustatyta didžiausia ilgalaikė varikli</text:span><text:span text:style-name="T1212">o galia, išdavimo.<text:s/></text:span></text:p>
      <text:p text:style-name="P1213"><text:span text:style-name="T1214">4</text:span><text:span text:style-name="T1215">. Lietuvos saugios laivybos administracija, nustačiusi, kad Lietuvos Respublikos žvejybos laive sumontuotas naujas arba pakeistas ar techniškai modifikuotas esamas varomasis variklis, bet ūkio subjektas neturi Lietuvos Respublikos<text:s/></text:span><text:span text:style-name="T1216">žvejybos laivo varomojo variklio galios sertifikato, praneša apie tai Žuvininkystės tarnybai.</text:span></text:p>
      <text:p text:style-name="P1217"><text:span text:style-name="T1218">5</text:span><text:span text:style-name="T1219">. Žuvininkystės tarnyba patvirtina atrankos Lietuvos Respublikos žvejybos laivų varomojo variklio galios patikrai planą ir atlieka Lietuvos Respublikos žvejy</text:span><text:span text:style-name="T1220">bos laivų varomojo variklio galios patikrą.</text:span></text:p>
      <text:p text:style-name="P1221"/>
      <text:p text:style-name="P1222"><text:span text:style-name="T1223">13</text:span><text:span text:style-name="T1224"> straipsnis.<text:s/></text:span><text:span text:style-name="T1225">Lietuvos Respublikos žvejybos laivo liudijimo išdavimas, jo galiojimo sustabdymas, galiojimo sustabdymo panaikinimas, liudijimo pakeitimas ir liudijimo galiojimo panaikinimas</text:span></text:p>
      <text:p text:style-name="P1226"><text:span text:style-name="T1227">1</text:span><text:span text:style-name="T1228">.<text:s/></text:span><text:span text:style-name="T1229">Ūkio<text:s/></text:span><text:span text:style-name="T1230">subjekto valdomas žvejybos laivas įtraukiamas į Žvejojančių jūrų vandenyse laivų duomenų sistemą ir ūkio subjektui išduodamas Lietuvos Respublikos žvejybos laivo liudijimas, jeigu ūkio subjektas atitinka visus šioje dalyje nustatytus reikalavimus:</text:span></text:p>
      <text:p text:style-name="P1231"><text:span text:style-name="T1232">1</text:span><text:span text:style-name="T1233">) ūki</text:span><text:span text:style-name="T1234">o subjektas pateikė prašymą išduoti Lietuvos Respublikos žvejybos laivo liudijimą;<text:s/></text:span></text:p>
      <text:p text:style-name="P1235"><text:span text:style-name="T1236">2</text:span><text:span text:style-name="T1237">) ūkio subjektas turi žvejybos laivą nuosavybės teise arba jį valdo kitu teisėtu pagrindu;</text:span></text:p>
      <text:p text:style-name="P1238"><text:span text:style-name="T1239">3</text:span><text:span text:style-name="T1240">) žvejybos laivas yra registruotas Lietuvos Respublikos jūrų laivų regi</text:span><text:span text:style-name="T1241">stre arba Lietuvos Respublikos vidaus vandenų laivų registre;</text:span></text:p>
      <text:p text:style-name="P1242"><text:span text:style-name="T1243">4</text:span><text:span text:style-name="T1244">) ūkio subjektas turi galiojantį leidimą laivui plaukioti su Lietuvos valstybės vėliava arba leidimą laivui laikinai plaukioti su Lietuvos valstybės vėliava;<text:s/></text:span></text:p>
      <text:p text:style-name="P1245"><text:span text:style-name="T1246">5</text:span><text:span text:style-name="T1247">) ūkio subjektas turi gal</text:span><text:span text:style-name="T1248">iojantį žvejybos laivo tinkamumo plaukioti patvirtinimo dokumentą;<text:s/></text:span></text:p>
      <text:p text:style-name="P1249"><text:span text:style-name="T1250">6</text:span><text:span text:style-name="T1251">) ūkio subjektas neturi išduoto Lietuvos Respublikos žvejybos laivo liudijimo, kurio galiojimas sustabdytas tam žvejybos laivui, dėl kurio kreipiamasi;</text:span></text:p>
      <text:p text:style-name="P1252"><text:span text:style-name="T1253">7</text:span><text:span text:style-name="T1254">) žvejybos laivas nėra reg</text:span><text:span text:style-name="T1255">istruotas Europos Sąjungos žvejybos laivyno registre kitoje valstybėje narėje;<text:s/></text:span></text:p>
      <text:p text:style-name="P1256"><text:span text:style-name="T1257">8</text:span><text:span text:style-name="T1258">) įtraukus žvejybos laivą į Žvejojančių jūrų vandenyse laivų duomenų sistemą, neviršijamas Lietuvos Respublikai nustatytas didžiausias žvejybos pajėgumo atskaitos lygis;</text:span><text:s/></text:p>
      <text:p text:style-name="P1259">Straipsnio punkto pakeitimai:</text:p>
      <text:p text:style-name="P1260"><text:span text:style-name="T1261">Nr.<text:s/></text:span><text:a xlink:href="https://www.e-tar.lt/portal/legalAct.html?documentId=aa7d3bc04a7211e6b5d09300a16a686c" office:target-frame-name="_top" xlink:show="replace"><text:span text:style-name="T1262">XII-2532</text:span></text:a><text:span text:style-name="T1263">, 2016-06-29, paskelbta TAR 2016-07-15, i. k. 2016-20673</text:span></text:p>
      <text:p text:style-name="Normal"/>
      <text:p text:style-name="P1264"><text:span text:style-name="T1265">9</text:span><text:span text:style-name="T1266">) ūkio subjektas turi ne mažesnio kaip žvejybos<text:s/></text:span><text:span text:style-name="T1267">laivo, kuriam prašoma išduoti Lietuvos Respublikos žvejybos laivo liudijimą, žvejybos pajėgumo dydžio laisvą žvejybos pajėgumą;</text:span></text:p>
      <text:p text:style-name="P1268"><text:span text:style-name="T1269">10</text:span><text:span text:style-name="T1270">) nėra galutinai panaikintas žvejybos laivo, kuriam prašoma išduoti Lietuvos Respublikos žvejybos laivo liudijimą, anksčia</text:span><text:span text:style-name="T1271">u išduotas Lietuvos Respublikos žvejybos laivo liudijimas, pritaikius Reglamento (EB) Nr. 1224/2009 92 straipsnio 3 dalyje nustatytą priemonę.<text:s/></text:span></text:p>
      <text:p text:style-name="P1272">Straipsnio dalies pakeitimai:</text:p>
      <text:p text:style-name="P1273"><text:span text:style-name="T1274">Nr.<text:s/></text:span><text:a xlink:href="https://www.e-tar.lt/portal/legalAct.html?documentId=aa7d3bc04a7211e6b5d09300a16a686c" office:target-frame-name="_top" xlink:show="replace"><text:span text:style-name="T1275">XII-2532</text:span></text:a><text:span text:style-name="T1276">, 2016-06-29, paskelbta TAR 2016-07-15, i. k. 2016-20673</text:span></text:p>
      <text:p text:style-name="Normal"/>
      <text:p text:style-name="P1277"><text:span text:style-name="T1278">2</text:span><text:span text:style-name="T1279">. Prašymą išduoti Lietuvos Respublikos žvejybos laivo liudijimą ir atitikties tam tikriems šio straipsnio 1 dalyje nustatytiems reikalavimams patvirtinimo dokument</text:span><text:span text:style-name="T1280">us (toliau – dokumentai liudijimui išduoti) galima pateikti per atstumą, elektroninėmis priemonėmis per Lietuvos Respublikos paslaugų įstatyme nurodytą kontaktinį centrą (toliau – kontaktinis centras) arba tiesiogiai kreipiantis į Žemės ūkio ministerijos į</text:span><text:span text:style-name="T1281">galiotą instituciją. Žemės ūkio ministerijos įgaliota institucija per 5 darbo dienas nuo dokumentų liudijimui išduoti gavimo dienos išsiunčia pareiškėjui patvirtinimą apie gautus dokumentus.</text:span></text:p>
      <text:p text:style-name="P1282"><text:span text:style-name="T1283">3</text:span><text:span text:style-name="T1284">. Žemės ūkio ministerijos įgaliota institucija ne vėliau kai</text:span><text:span text:style-name="T1285">p per 10 darbo dienų nuo dokumentų liudijimui išduoti gavimo dienos išduoda Lietuvos Respublikos žvejybos laivo liudijimą arba informuoja apie atsisakymą jį išduoti, nurodydama atsisakymo priežastis, tokiu būdu, kokiu buvo gauti dokumentai liudijimui išduo</text:span><text:span text:style-name="T1286">ti, arba kitu pareiškėjo prašyme nurodytu būdu.<text:s/></text:span></text:p>
      <text:p text:style-name="P1287"><text:span text:style-name="T1288">4</text:span><text:span text:style-name="T1289">. Jeigu pareiškėjas pateikia ne visus dokumentus liudijimui išduoti arba prašymas neišsamus ar netinkamai įformintas, Žemės ūkio ministerijos įgaliota institucija per 5 darbo dienas nuo dokumentų liudij</text:span><text:span text:style-name="T1290">imui išduoti gavimo dienos apie tai raštu praneša pareiškėjui ir informuoja, kad terminas Lietuvos Respublikos žvejybos laivo liudijimui išduoti bus skaičiuojamas gavus visus trūkstamus dokumentus ar informaciją.<text:s/></text:span></text:p>
      <text:p text:style-name="P1291"><text:span text:style-name="T1292">5</text:span><text:span text:style-name="T1293">. Lietuvos Respublikos žvejybos laivo</text:span><text:span text:style-name="T1294"><text:s/>liudijimo galiojimas sustabdomas, padarant žymą Žvejojančių jūrų vandenyse laivų duomenų sistemoje, kaip nustatyta Reglamento (ES) Nr. 404/2011 131 straipsnio 1 dalyje, jeigu yra bent viena iš šių sąlygų:</text:span></text:p>
      <text:p text:style-name="P1295"><text:span text:style-name="T1296">1</text:span><text:span text:style-name="T1297">) jeigu priimamas sprendimas sulaikyti Lietuvos</text:span><text:span text:style-name="T1298"><text:s/>Respublikos žvejybos laivą šio įstatymo 51 straipsnyje nustatyta tvarka;</text:span></text:p>
      <text:p text:style-name="P1299"><text:span text:style-name="T1300">2</text:span><text:span text:style-name="T1301">) sukauptas Reglamento (ES) Nr. 404/2011 129 straipsnio 1 dalyje nurodytas taškų skaičius;</text:span></text:p>
      <text:p text:style-name="P1302"><text:span text:style-name="T1303">3</text:span><text:span text:style-name="T1304">) ūkio subjektas pateikia Žuvininkystės tarnybai informaciją apie numatomą Lietuvos Respublikos žvejybos laivo naujo varomojo variklio sumontavimą arba esamo pakeitimą ar techninį modifikavimą. Tokiu atveju Lietuvos Respublikos žvejybos laivo liudijimo gal</text:span><text:span text:style-name="T1305">iojimas sustabdomas nuo numatomų atlikti Lietuvos Respublikos žvejybos laivo naujo varomojo variklio sumontavimo arba esamo pakeitimo ar techninio modifikavimo darbų pradžios;<text:s/></text:span></text:p>
      <text:p text:style-name="P1306"><text:span text:style-name="T1307">4</text:span><text:span text:style-name="T1308">) nustatoma, kad žvejojama su Lietuvos Respublikos žvejybos laivu, kurio ž</text:span><text:span text:style-name="T1309">vejybos pajėgumas viršija nurodytąjį Lietuvos Respublikos žvejybos laivo liudijime, arba kad Lietuvos Respublikos žvejybos laivo varomasis variklis pakeistas nauju ar techniškai modifikuotas ir ūkio subjektas neturi Lietuvos Respublikos žvejybos laivo varo</text:span><text:span text:style-name="T1310">mojo variklio galios sertifikato.</text:span></text:p>
      <text:p text:style-name="P1311"><text:span text:style-name="T1312">6</text:span><text:span text:style-name="T1313">. Lietuvos Respublikos žvejybos laivo liudijimo galiojimo sustabdymas panaikinamas, kai nebelieka aplinkybių, dėl kurių buvo sustabdytas to liudijimo galiojimas:</text:span></text:p>
      <text:p text:style-name="P1314"><text:span text:style-name="T1315">1</text:span><text:span text:style-name="T1316">) panaikinamas sprendimas sulaikyti Lietuvos<text:s/></text:span><text:span text:style-name="T1317">Respublikos žvejybos laivą arba baigiasi sprendimo sulaikyti Lietuvos Respublikos žvejybos laivą galiojimas šio įstatymo 52 straipsnyje nustatyta tvarka;</text:span></text:p>
      <text:p text:style-name="P1318"><text:span text:style-name="T1319">2</text:span><text:span text:style-name="T1320">) pasibaigia Reglamento (EB) Nr. 1224/2009 92 straipsnio 3 dalyje nurodytas laikotarpis;</text:span></text:p>
      <text:p text:style-name="P1321"><text:span text:style-name="T1322">3</text:span><text:span text:style-name="T1323">) a</text:span><text:span text:style-name="T1324">tlikus naujo, pakeisto ar techniškai modifikuoto Lietuvos Respublikos žvejybos laivo varomojo variklio galios sertifikavimą, patvirtinama, kad naujo, pakeisto ar techniškai modifikuoto Lietuvos Respublikos žvejybos laivo varomojo variklio galia nepasikeitė</text:span><text:span text:style-name="T1325"><text:s/>ir atitinka nurodytą Lietuvos Respublikos žvejybos laivo liudijime.</text:span></text:p>
      <text:p text:style-name="P1326"><text:span text:style-name="T1327">7</text:span><text:span text:style-name="T1328">. Lietuvos Respublikos žvejybos laivo liudijimas turi būti keičiamas, atitinkamai keičiant duomenis Žvejojančių jūrų vandenyse laivų duomenų sistemoje, jeigu yra bent viena iš šių<text:s/></text:span><text:span text:style-name="T1329">sąlygų:</text:span></text:p>
      <text:p text:style-name="P1330"><text:span text:style-name="T1331">1</text:span><text:span text:style-name="T1332">) dėl atlikto Lietuvos Respublikos žvejybos laivo modifikavimo pasikeičia Lietuvos Respublikos žvejybos laivo liudijime nurodyti duomenys apie žvejybos pajėgumą, jeigu ūkio subjektas turi laisvą žvejybos pajėgumą, kuris panaudojamas padidinant L</text:span><text:span text:style-name="T1333">ietuvos Respublikos žvejybos laivo žvejybos pajėgumą, ir yra įvykdyti šio įstatymo 12 straipsnyje nustatyti reikalavimai;</text:span></text:p>
      <text:p text:style-name="P1334"><text:span text:style-name="T1335">2</text:span><text:span text:style-name="T1336">) pasikeičia kiti Lietuvos Respublikos žvejybos laivo liudijime nurodyti duomenys (išskyrus duomenis apie žvejybos pajėgumą).</text:span></text:p>
      <text:p text:style-name="P1337"><text:span text:style-name="T1338">8</text:span><text:span text:style-name="T1339">. Pakeitus Lietuvos Respublikos žvejybos laivo liudijimą, anksčiau tam pačiam žvejybos laivui išduotas Lietuvos Respublikos žvejybos laivo liudijimas laikomas negaliojančiu.</text:span></text:p>
      <text:p text:style-name="P1340"><text:span text:style-name="T1341">9</text:span><text:span text:style-name="T1342">. Lietuvos Respublikos žvejybos laivo liudijimo galiojimas panaikinamas b</text:span><text:span text:style-name="T1343">e teisės kreiptis dėl naujo Lietuvos Respublikos žvejybos laivo liudijimo išdavimo, padarant žymą Žvejojančių jūrų vandenyse laivų duomenų sistemoje, kaip nustatyta Reglamento (ES) Nr. 404/2011 131 straipsnio 1 dalyje, jeigu yra bent viena iš šių sąlygų:</text:span></text:p>
      <text:p text:style-name="P1344"><text:span text:style-name="T1345">1</text:span><text:span text:style-name="T1346">) Reglamento (ES) Nr. 1380/2013 22 straipsnio 5 dalyje nurodytu atveju;<text:s/></text:span></text:p>
      <text:p text:style-name="P1347">Straipsnio punkto pakeitimai:</text:p>
      <text:p text:style-name="P1348"><text:span text:style-name="T1349">Nr.<text:s/></text:span><text:a xlink:href="https://www.e-tar.lt/portal/legalAct.html?documentId=aa7d3bc04a7211e6b5d09300a16a686c" office:target-frame-name="_top" xlink:show="replace"><text:span text:style-name="T1350">XII-2532</text:span></text:a><text:span text:style-name="T1351">, 2016-06-29, paskelbta TAR 2016-07-15, i</text:span><text:span text:style-name="T1352">. k. 2016-20673</text:span></text:p>
      <text:p text:style-name="Normal"/>
      <text:p text:style-name="P1353"><text:span text:style-name="T1354">2</text:span><text:span text:style-name="T1355">) sukauptas Reglamento (ES) Nr. 404/2011 129 straipsnio 2 dalyje nurodytas taškų skaičius.</text:span></text:p>
      <text:p text:style-name="P1356"><text:span text:style-name="T1357">10</text:span><text:span text:style-name="T1358">. Lietuvos Respublikos žvejybos laivo liudijimo galiojimas panaikinamas su teise kreiptis dėl naujo Lietuvos Respublikos žvejybos laivo</text:span><text:span text:style-name="T1359"><text:s/>liudijimo išdavimo ir žvejybos laivas išbraukiamas iš Žvejojančių jūrų vandenyse laivų duomenų sistemos, jeigu yra bent viena iš šių sąlygų:</text:span></text:p>
      <text:p text:style-name="P1360"><text:span text:style-name="T1361">1</text:span><text:span text:style-name="T1362">) Lietuvos Respublikos žvejybos laivas išregistruotas iš Lietuvos Respublikos jūrų laivų registro arba Lietuvos</text:span><text:span text:style-name="T1363"><text:s/>Respublikos vidaus vandenų laivų registro;</text:span></text:p>
      <text:p text:style-name="P1364"><text:span text:style-name="T1365">2</text:span><text:span text:style-name="T1366">) prieš nuosavybės teisės į Lietuvos Respublikos žvejybos laivą perleidimą be to žvejybos laivo Lietuvos Respublikos žvejybos laivo liudijime nurodyto žvejybos pajėgumo;</text:span></text:p>
      <text:p text:style-name="P1367"><text:span text:style-name="T1368">3</text:span><text:span text:style-name="T1369">) rašytiniu ūkio subjekto prašym</text:span><text:span text:style-name="T1370">u;</text:span></text:p>
      <text:p text:style-name="P1371"><text:span text:style-name="T1372">4</text:span><text:span text:style-name="T1373">) mirus fiziniam asmeniui arba pasibaigus juridiniam asmeniui ar kitai organizacijai, taip pat juridinio asmens ar kitos organizacijos filialui (toliau – juridinis asmuo), kuriam buvo išduotas Lietuvos Respublikos žvejybos laivo liudijimas.</text:span></text:p>
      <text:p text:style-name="P1374"><text:span text:style-name="T1375">11</text:span><text:span text:style-name="T1376">. Lietuvos Respublikos žvejybos laivo liudijimo išdavimo, jo galiojimo sustabdymo, galiojimo sustabdymo panaikinimo, liudijimo pakeitimo, liudijimo galiojimo panaikinimo tvarką nustato Žemės ūkio ministerija arba jos įgaliota institucija. Lietuvos Respubl</text:span><text:span text:style-name="T1377">ikos žvejybos laivo liudijimą išduoda, jo galiojimą sustabdo, galiojimo sustabdymą panaikina, liudijimą keičia ir liudijimo galiojimą panaikina Žemės ūkio ministerijos įgaliota institucija.</text:span></text:p>
      <text:p text:style-name="P1378"/>
      <text:p text:style-name="P1379"><text:span text:style-name="T1380">KETVIRTASIS</text:span><text:span text:style-name="T1381"><text:s/>SKIRSNIS</text:span></text:p>
      <text:p text:style-name="P1382"><text:span text:style-name="T1383">VERSLINĖ ŽVEJYBA VIDAUS VANDENYSE</text:span></text:p>
      <text:p text:style-name="P1384"/>
      <text:p text:style-name="P1385"><text:span text:style-name="T1386">14</text:span><text:span text:style-name="T1387"><text:s/>straipsnis.<text:s/></text:span><text:span text:style-name="T1388">Verslinė žvejyba vidaus vandenyse</text:span></text:p>
      <text:p text:style-name="P1389"><text:span text:style-name="T1390">1</text:span><text:span text:style-name="T1391">. Valstybiniuose vidaus vandenų telkiniuose aplinkos ministro nustatyta tvarka leidžiama specializuotoji seliavų, stintų, upinių nėgių, migruojančių ungurių žvejyba ir žvejyba žuvų gaudyklėmis.<text:s/></text:span><text:span text:style-name="T1392">Kitų<text:s/></text:span><text:span text:style-name="T1393">rūšių</text:span><text:span text:style-name="T1394"><text:s/>žuvų verslinė žvejyba leidžiama tik<text:s/></text:span><text:span text:style-name="T1395">polderiuose, vandens telkiniuose,<text:s/></text:span><text:span text:style-name="T1396">didesniuose kaip 200 ha, ir</text:span><text:span text:style-name="T1397"><text:s/>privačiuose vidaus vandenų telkiniuose.</text:span></text:p>
      <text:p text:style-name="P1398"><text:span text:style-name="T1399">2</text:span><text:span text:style-name="T1400">. Verslinės žvejybos vidaus vandenyse, įskaitant bendrąja daline nuosavybės teise priklausančius valstybei<text:s/></text:span><text:span text:style-name="T1401">ir ūkio subjektams vidaus vandenų telkinius, išskyrus privačius vidaus vandenų telkinius ir akvakultūros tvenkinius, tvarką nustato aplinkos ministras. Privačiuose vidaus vandenų telkiniuose<text:s/></text:span><text:span text:style-name="T1402">verslinė žvejyba leidžiama<text:s/></text:span><text:span text:style-name="T1403">aplinkos ministro leidžiamais naudoti žvejybos įrankiais ir būdais, nedraudžiamu laiku pagal<text:s/></text:span><text:span text:style-name="T1404">visų vandens telkinio savininkų bendrai nustatytą tvarką</text:span><text:span text:style-name="T1405">.</text:span></text:p>
      <text:p text:style-name="P1406"><text:span text:style-name="T1407">3</text:span><text:span text:style-name="T1408">. Ūkio subjektai, išskyrus žvejybos plotų naudotojus, užsiimti versline žvejyba valstybiniuose vidau</text:span><text:span text:style-name="T1409">s vandenų telkiniuose, kuriuose nustatyti žvejybos limitai, gali tik turėdami teisę į žvejybos vidaus vandenyse kvotą, žvejybos kvotą ir verslinės žvejybos vidaus vandenyse leidimą.<text:s/></text:span><text:span text:style-name="T1410">Žvejybos ploto naudotojai užsiimti versline žvejyba valstybiniuose vidaus<text:s/></text:span><text:span text:style-name="T1411">vandenų telkiniuose,<text:s/></text:span><text:span text:style-name="T1412">kuriuose nustatyti žvejybos limitai</text:span><text:span text:style-name="T1413"><text:s/>ir kuriuose turi leidimą naudoti žvejybos plotą, gali tik gavę verslinės žvejybos vidaus vandenyse leidimą. Žvejybos limitai nustatomi ir leidimai verslinei žvejybai vidaus vandenyse žvejybos plotų n</text:span><text:span text:style-name="T1414">audotojams išduodami ne ilgesniam kaip leidimo naudoti žvejybos plotą galiojimo laikotarpiui.</text:span></text:p>
      <text:p text:style-name="P1415"><text:span text:style-name="T1416">4</text:span><text:span text:style-name="T1417">. Verslinės žvejybos vidaus vandenyse leidimus, išskyrus privačius vidaus vandenų telkinius, išduoda ir jų galiojimą panaikina aplinkos ministro įgaliota ins</text:span><text:span text:style-name="T1418">titucija.</text:span></text:p>
      <text:p text:style-name="P1419"><text:span text:style-name="T1420">5</text:span><text:span text:style-name="T1421">. Privačiuose vidaus vandenų telkiniuose ūkio subjektai užsiimti versline žvejyba gali tik gavę šių vidaus vandenų telkinių savininkų rašytinį sutikimą.</text:span></text:p>
      <text:p text:style-name="P1422"><text:span text:style-name="T1423">6</text:span><text:span text:style-name="T1424">. Ž</text:span><text:span text:style-name="T1425">vejybos limitai, išreikšti tam tikro tipo (tam tikrų tipų) verslinės žvejybos įr</text:span><text:span text:style-name="T1426">ankių ir (arba) žvejybos vietų skaičiumi, nustatomi ne trumpesniam kaip 5 ir ne ilgesniam kaip 10 kalendorinių metų laikotarpiui. Žvejybos limitai, išreikšti didžiausiu galimu sugauti žuvų kiekiu, nustatomi nuo 1 iki 5 kalendorinių metų laikotarpiui.</text:span></text:p>
      <text:p text:style-name="P1427">Straipsnio pakeitimai:</text:p>
      <text:p text:style-name="P1428"><text:span text:style-name="T1429">Nr.<text:s/></text:span><text:a xlink:href="https://www.e-tar.lt/portal/legalAct.html?documentId=d211554021b411e6ad34b874fec21bdb" office:target-frame-name="_top" xlink:show="replace"><text:span text:style-name="T1430">XII-2351</text:span></text:a><text:span text:style-name="T1431">, 2016-05-12, paskelbta TAR 2016-05-24, i. k. 2016-13915</text:span></text:p>
      <text:p text:style-name="Normal"/>
      <text:p text:style-name="P1432"><text:span text:style-name="T1433">14</text:span><text:span text:style-name="T1434">1</text:span><text:span text:style-name="T1435"><text:s/>straipsnis.<text:s/></text:span><text:span text:style-name="T1436">Teisės į žvejybos kvotą suteikimas</text:span></text:p>
      <text:p text:style-name="P1437"><text:span text:style-name="T1438">1</text:span><text:span text:style-name="T1439">. Teisė į žvejybos kvotą suteikiama aukciono ir ne aukciono būdu ne trumpiau kaip 5 ir ne ilgiau kaip 10 kalendorinių metų laikotarpiui.<text:s/></text:span></text:p>
      <text:p text:style-name="P1440"><text:span text:style-name="T1441">2</text:span><text:span text:style-name="T1442">. Teisė į žvejybos kvotą ežeruose, polderiuose ir tvenkiniuose suteikiama aukciono būdu atitinkamam ūkio subjektų</text:span><text:span text:style-name="T1443"><text:s/>skaičiui, atsižvelgiant į didžiausią ūkio subjektų, kuriems gali būti suteikta teisė į žvejybos kvotą, skaičių: ežeruose, polderiuose ir tvenkiniuose, kurių plotas iki 499 ha, – 1; nuo 500 iki 999 ha – 2; nuo 1 000 iki 7 000 ha – 3.</text:span></text:p>
      <text:p text:style-name="P1444"><text:span text:style-name="T1445">3</text:span><text:span text:style-name="T1446">. Suteikiant teis</text:span><text:span text:style-name="T1447">ę į žvejybos kvotą kituose vidaus vandenyse, atsižvelgiama į šiuos apribojimus:</text:span></text:p>
      <text:p text:style-name="P1448"><text:span text:style-name="T1449">1</text:span><text:span text:style-name="T1450">) aukciono ir ne aukciono būdu Kuršių mariose ūkio subjektui gali būti suteikiama ne daugiau kaip 10 procentų bendro žvejybos limito, išreikšto verslinės žvejybos įrankių sk</text:span><text:span text:style-name="T1451">aičiumi;</text:span></text:p>
      <text:p text:style-name="P1452"><text:span text:style-name="T1453">2</text:span><text:span text:style-name="T1454">) aukciono ir ne aukciono būdu upėse ūkio subjektui gali būti suteikiama ne daugiau kaip 10 procentų bendro visoms upėms nustatyto stintų ar ungurių žvejybos limito, išreikšto žvejybos vietų skaičiumi;</text:span></text:p>
      <text:p text:style-name="P1455"><text:span text:style-name="T1456">3</text:span><text:span text:style-name="T1457">) ūkio subjektams, iki 2013 m. paga</text:span><text:span text:style-name="T1458">l tuo metu galiojusias ungurių įveisimo normas savo lėšomis nustatyta tvarka įveisusiems ungurius, teisė į žvejybos kvotą suteikiama ne aukciono būdu iš tų vidaus vandens telkinių ištekančiuose upeliuose iš eilės 5 metus po ungurių įveisimo;</text:span></text:p>
      <text:p text:style-name="P1459"><text:span text:style-name="T1460">4</text:span><text:span text:style-name="T1461">) 3 pasku</text:span><text:span text:style-name="T1462">tinius kalendorinius metus iki tų metų, kuriais yra suteikiama teisė į žvejybos kvotą, žvejybos kvotas Kuršių mariose turėjusiems ūkio subjektams be aukciono suteikiama teisė į žvejybos kvotą kiekvienam ūkio subjektui skiriant ne daugiau kaip 3 procentus a</text:span><text:span text:style-name="T1463">plinkos ministro nustatyto bendro žvejybos limito, bet neviršijant ūkio subjekto turėtų žvejybos kvotų vidurkio per 3 paskutinius kalendorinius metus iki tų metų, kuriais yra suteikiama teisė į žvejybos kvotą;</text:span></text:p>
      <text:p text:style-name="P1464"><text:span text:style-name="T1465">5</text:span><text:span text:style-name="T1466">) 4 paskutinius kalendorinius metus iki t</text:span><text:span text:style-name="T1467">ų metų, kuriais yra suteikiama teisė į žvejybos kvotą, stintų žvejybos kvotą turėjusiems ūkio subjektams be aukciono suteikiama teisė į žvejybos kvotą kiekvienam ūkio subjektui skiriant ne daugiau kaip po 1 procentą aplinkos ministro nustatyto bendro stint</text:span><text:span text:style-name="T1468">ų žvejybos limito.<text:s/></text:span></text:p>
      <text:p text:style-name="P1469"><text:span text:style-name="T1470">4</text:span><text:span text:style-name="T1471">. Suteikiant teisę į žvejybos kvotą verslinei žvejybai tam tikrame vidaus vandenų telkinyje aukciono būdu, ūkio subjektai, pateikę prašymus suteikti teisę į žvejybos kvotą verslinei žvejybai tam tikrame vidaus vandenų telkinyje,<text:s/></text:span><text:span text:style-name="T1472">atrenkami, vertinami ir šiam ūkio subjektui skiriama žvejybos limito dalis ir (arba) žvejybos kvota nustatoma atsižvelgiant į aplinkosauginio, socialinio ir (ar) ekonominio pobūdžio kriterijus (padarytus verslinės žvejybos vidaus vandenyse pažeidimus, siūl</text:span><text:span text:style-name="T1473">omų skirti lėšų žuvų ištekliams vidaus vandenyse atkurti ir išsaugoti dydį, ūkio subjekto priklausomybę vietos bendruomenei ir pan.). Ūkio subjektas – aukciono laimėtojas nustatomas įvertinus surinktų balų sumą. Už ūkio subjekto pagal šio įstatymo 8 straip</text:span><text:span text:style-name="T1474">snio 3 punktą skiriamų žuvų ištekliams atkurti ir saugoti lėšų kiekvieną eurą skiriama po balą. Šie balai sumažinami arba padidinami:</text:span></text:p>
      <text:p text:style-name="P1475"><text:span text:style-name="T1476">1</text:span><text:span text:style-name="T1477">) balai didinami 5 procentais, jeigu ūkio subjektas ne mažiau kaip 3 paskutinius kalendorinius metus registruotas (kai<text:s/></text:span><text:span text:style-name="T1478">jis yra juridinis asmuo) ar jo deklaruota gyvenamoji vieta (kai jis yra fizinis asmuo) tos pačios savivaldybės teritorijoje kaip ir vandens telkinys, kuriame žvejybai bus suteikiama teisė į žvejybos vidaus vandenyse kvotą;</text:span></text:p>
      <text:p text:style-name="P1479"><text:span text:style-name="T1480">2</text:span><text:span text:style-name="T1481">) balai didinami po 10 proce</text:span><text:span text:style-name="T1482">ntų už kiekvienus metus, kuriuos<text:s/></text:span><text:span text:style-name="T1483">per paskutinius 5 metus žvejojo tame vandens telkinyje (žvejybos vietoje), kuriame (kurioje) bus suteikiamos teisės<text:s/></text:span><text:span text:style-name="T1484">į žvejybos vidaus vandenyse kvotas;</text:span></text:p>
      <text:p text:style-name="P1485"><text:span text:style-name="T1486">3</text:span><text:span text:style-name="T1487">) balai didinami 15 procentų, jeigu ūkio subjektas yra pasirašęs<text:s/></text:span><text:span text:style-name="T1488">sutartį su Nacionaline mokėjimo agentūra prie Žemės ūkio ministerijos dėl paramos gavimo vykdant projektą, susijusį su žuvų išteklių naudojimu;</text:span></text:p>
      <text:p text:style-name="P1489"><text:span text:style-name="T1490">4</text:span><text:span text:style-name="T1491">) balai mažinami 1 procentu už kiekvieną ūkio subjekto padarytą verslinę žvejybą vidaus vandenyse reglament</text:span><text:span text:style-name="T1492">uojančių teisės aktų pažeidimą, kuris nelaikomas šiurkščiu, ir 3 procentais už kiekvieną ūkio subjekto padarytą šiurkštų verslinės žvejybos vidaus vandenyse tvarkos pažeidimą per paskutinius 3 kalendorinius metus.</text:span></text:p>
      <text:p text:style-name="P1493"><text:span text:style-name="T1494">5</text:span><text:span text:style-name="T1495">. Ūkio subjektai, gavę teisę į žvej</text:span><text:span text:style-name="T1496">ybos kvotą ne aukciono būdu, žuvų ištekliams atkurti ir saugoti kiekvienais metais skiria žemės ūkio ministro nustatytą pradinę aukciono kainą, kuri apskaičiuojama atsižvelgiant į vidutinį žvejybos įrankių naudojimo efektyvumą ir vidutinę pirminio žvejybos</text:span><text:span text:style-name="T1497"><text:s/>produktų pardavimo kainą. Ūkio subjektai, laimėję teisę į žvejybos kvotą aukciono būdu, žuvų ištekliams atkurti ir saugoti kiekvienais metais skiria aukcione pasiūlytą kainą.</text:span></text:p>
      <text:p text:style-name="P1498"><text:span text:style-name="T1499">6</text:span><text:span text:style-name="T1500">. Suteikiant ūkio subjektui teisę į žvejybos kvotą, ūkio subjektui skiriama</text:span><text:span text:style-name="T1501"><text:s/>žvejybos limito dalis procentais, jeigu žvejybos limitas išreikštas didžiausiu galimu sugauti žuvų kiekiu.<text:s/></text:span><text:span text:style-name="T1502">Nustačius žvejybos limitus, išreikštus didžiausiu galimu sugauti žuvų kiekiu, vidaus vandenų telkiniuose, kuriuose jau paskirstytos teisės į tam tik</text:span><text:span text:style-name="T1503">ro tipo (tam tikrų tipų) verslinės žvejybos įrankių kvotą, teisė į žvejybos kvotą, išreikštą didžiausiu galimu sugauti žuvų kiekiu, ūkio subjektui skiriama proporcingai turimai teisei į tam tikro tipo (tam tikrų tipų) verslinės žvejybos įrankių kvotą pagal</text:span><text:span text:style-name="T1504"><text:s/>verslinės žvejybos įrankių skaičių ir jų efektyvumą, nustatytą aplinkos ministro.</text:span><text:span text:style-name="T1505"><text:s/></text:span></text:p>
      <text:p text:style-name="P1506"><text:span text:style-name="T1507">7</text:span><text:span text:style-name="T1508">. Perleidžiamosios teisės į žvejybos vidaus vandenyse kvotą suteikimo komisija informaciją apie posėdį, kuriame ūkio subjektams bus suteikiamos teisės į žvejybos kvota</text:span><text:span text:style-name="T1509">s, paskelbia Žemės ūkio ministerijos ir Žuvininkystės tarnybos interneto svetainėse likus ne mažiau kaip 15 darbo dienų iki posėdžio.</text:span></text:p>
      <text:p text:style-name="P1510"><text:span text:style-name="T1511">8</text:span><text:span text:style-name="T1512">. Prašymą suteikti teisę į žvejybos kvotą ir atitikties šio straipsnio 4 dalyje nustatytiems kriterijams patvirtinimo</text:span><text:span text:style-name="T1513"><text:s/>dokumentus ūkio subjektas gali pateikti per atstumą, elektroninėmis priemonėmis per Lietuvos Respublikos paslaugų įstatyme nurodytą kontaktinį centrą (toliau – kontaktinis centras) arba tiesiogiai kreipdamasis į žemės ūkio ministro įgaliotą instituciją. Ž</text:span><text:span text:style-name="T1514">emės ūkio ministro įgaliota institucija per 5 darbo dienas nuo nurodytų dokumentų gavimo dienos išsiunčia pareiškėjui patvirtinimą apie gautus dokumentus.</text:span></text:p>
      <text:p text:style-name="P1515"><text:span text:style-name="T1516">9</text:span><text:span text:style-name="T1517">. Jeigu pareiškėjo pateiktas prašymas neišsamus ar netinkamai įformintas arba netinkamai<text:s/></text:span><text:span text:style-name="T1518">įforminti kiti pateikti dokumentai, žemės ūkio ministro įgaliota institucija per 5 darbo dienas nuo prašymo gavimo dienos apie tai raštu praneša pareiškėjui. Jeigu pareiškėjas nepateikia tinkamai įformintų dokumentų likus 2 darbo dienoms iki Perleidžiamosi</text:span><text:span text:style-name="T1519">os teisės į žvejybos vidaus vandenyse kvotą suteikimo komisijos posėdžio, kuriame bus suteikiamos teisės į žvejybos kvotas, dienos, jo prašymas yra atmetamas.</text:span></text:p>
      <text:p text:style-name="P1520"><text:span text:style-name="T1521">10</text:span><text:span text:style-name="T1522">. Nustačius naują žvejybos limitą ar<text:s/></text:span><text:span text:style-name="T1523">panaikinus<text:s/></text:span><text:span text:style-name="T1524">teisę į žvejybos kvotą, atitinkamos teisės<text:s/></text:span><text:span text:style-name="T1525">į žvejybos kvotą suteikiamos aukciono būdu žemės ūkio ministro nustatyta tvarka.<text:s/></text:span></text:p>
      <text:p text:style-name="P1526"><text:span text:style-name="T1527">11</text:span><text:span text:style-name="T1528">. Teisė į žvejybos kvotą negali būti suteikiama ar perleidžiama ūkio subjektams, kurie pasinaudoję Europos Sąjungos parama perorientavo savo valdomą vidaus vandenų žvej</text:span><text:span text:style-name="T1529">ybos laivą į kitą negu žvejybos veiklą, ir su jais susijusiems ūkio subjektams.</text:span></text:p>
      <text:p text:style-name="P1530"><text:span text:style-name="T1531">12</text:span><text:span text:style-name="T1532">. Susijusiais ūkio subjektais laikomi susiję fiziniai asmenys ir juridiniai asmenys.<text:s/></text:span></text:p>
      <text:p text:style-name="P1533"><text:span text:style-name="T1534">13</text:span><text:span text:style-name="T1535">. Susijusiais fiziniais asmenimis laikomi sutuoktiniai, taip pat tėvai (įtėvia</text:span><text:span text:style-name="T1536">i) ir jų nepilnamečiais vaikais (įvaikiais). Šiame straipsnyje apibrėžiant fizinio asmens ryšius su juridiniais asmenimis, sutuoktiniai arba tėvai (įtėviai) ir jų nepilnamečiai vaikai (įvaikiai) laikomi susijusiais su juridiniu asmeniu, jeigu bent vienas i</text:span><text:span text:style-name="T1537">š sutuoktinių arba tėvų (įtėvių) ir jų nepilnamečių vaikų (įvaikių) yra susijęs su šiuo juridiniu asmeniu.<text:s/></text:span></text:p>
      <text:p text:style-name="P1538"><text:span text:style-name="T1539">14</text:span><text:span text:style-name="T1540">. Susijusiais ūkio subjektais laikomi ūkio subjektai, kurie tiesiogiai ar netiesiogiai turi balsų daugumą juridiniame asmenyje arba tiesiogiai</text:span><text:span text:style-name="T1541"><text:s/>ar netiesiogiai daro lemiamą įtaką juridiniam asmeniui.</text:span></text:p>
      <text:p text:style-name="P1542"><text:span text:style-name="T1543">15</text:span><text:span text:style-name="T1544">. Laikoma, kad ūkio subjektas tiesiogiai turi balsų daugumą juridiniame asmenyje, jeigu jis yra juridinio asmens dalyvis, turintis ne mažiau kaip 1/2 balsų, suteikiančių teisę balsuoti juridini</text:span><text:span text:style-name="T1545">o asmens dalyvių susirinkime.<text:s/></text:span></text:p>
      <text:p text:style-name="P1546"><text:span text:style-name="T1547">16</text:span><text:span text:style-name="T1548">. Laikoma, kad ūkio subjektas netiesiogiai turi balsų daugumą juridiniame asmenyje, jeigu kitas juridinis asmuo, kuriame šis ūkio subjektas turi balsų daugumą, gali įgyvendinti šio straipsnio 15 dalyje išvardytas teises</text:span><text:span text:style-name="T1549">.</text:span></text:p>
      <text:p text:style-name="P1550"><text:span text:style-name="T1551">17</text:span><text:span text:style-name="T1552">. Laikoma, kad tiesiogiai daryti lemiamą įtaką juridiniam asmeniui gali ūkio subjektas, kuris:</text:span></text:p>
      <text:p text:style-name="P1553"><text:span text:style-name="T1554">1</text:span><text:span text:style-name="T1555">) naudodamasis savo turimomis teisėmis ar sutartimis gali skirti ar atšaukti juridinio asmens ar kito juridinio asmens vienasmenį ar kolegialų organą<text:s/></text:span><text:span text:style-name="T1556">ar kolegialaus valdymo organo narių daugumą arba</text:span></text:p>
      <text:p text:style-name="P1557"><text:span text:style-name="T1558">2</text:span><text:span text:style-name="T1559">) yra juridinio asmens dalyvis ir pagal susitarimus dėl balsavimo teisės perleidimo, sudarytus su kitais dalyviais, turi ne mažiau kaip 1/2 balsų, suteikiančių teisę balsuoti juridinio asmens dalyvių su</text:span><text:span text:style-name="T1560">sirinkime.<text:s/></text:span></text:p>
      <text:p text:style-name="P1561"><text:span text:style-name="T1562">18</text:span><text:span text:style-name="T1563">. Laikoma, kad ūkio subjektas daro netiesioginę lemiamą įtaką juridiniam asmeniui, jeigu kitas juridinis asmuo, kuriame šis ūkio subjektas daro lemiamą įtaką, gali įgyvendinti šio straipsnio 17 dalyje išvardytas teises.</text:span></text:p>
      <text:p text:style-name="P1564"><text:span text:style-name="T1565">19</text:span><text:span text:style-name="T1566">. Susijusi</text:span><text:span text:style-name="T1567">ais ūkio subjektais taip pat laikomi juridiniai asmenys, kuriuose tas pats fizinis ar juridinis asmuo arba tie patys asmenys turi ne mažiau kaip 1/2 balsų, suteikiančių teisę balsuoti juridinio asmens dalyvių susirinkime, arba tiesiogiai ar netiesiogiai da</text:span><text:span text:style-name="T1568">ro lemiamą įtaką juridiniam asmeniui.</text:span></text:p>
      <text:p text:style-name="P1569"><text:span text:style-name="T1570">20</text:span><text:span text:style-name="T1571">. Perleidžiamosios teisės į žvejybos vidaus vandenyse kvotą suteikimo komisijos sudėtį ir jos darbo reglamentą nustato žemės ūkio ministras.</text:span></text:p>
      <text:p text:style-name="P1572"><text:span text:style-name="T1573">21</text:span><text:span text:style-name="T1574">. Perleidžiamosios teisės į žvejybos vidaus vandenyse kvotą sutei</text:span><text:span text:style-name="T1575">kimo komisiją sudaro nuo<text:s/></text:span><text:span text:style-name="T1576">šešių iki aštuonių narių iš<text:s/></text:span><text:span text:style-name="T1577">Aplinkos ministerijos (ne mažiau kaip du),</text:span><text:span text:style-name="T1578"><text:s/>Žemės ūkio ministerijos (ne mažiau kaip du) ir Žuvininkystės tarnybos (ne daugiau kaip po du darbuotojus iš to paties struktūrinio padalinio) darbuotojų.</text:span></text:p>
      <text:p text:style-name="P1579"><text:span text:style-name="T1580">22</text:span><text:span text:style-name="T1581">. Perleidžiamosios teisės į žvejybos vidaus vandenyse kvotą suteikimo komisijos</text:span><text:span text:style-name="T1582"><text:s/>nariai skiriami penkeriems metams. Tas pats asmuo komisijos nariu gali būti paskirtas ne daugiau kaip dviem kadencijoms iš eilės.</text:span></text:p>
      <text:p text:style-name="P1583"><text:span text:style-name="T1584">23</text:span><text:span text:style-name="T1585">. Perleidžiamosios teisės į žvejybos<text:s/></text:span><text:span text:style-name="T1586">vidaus vandenyse kvotą suteikimo</text:span><text:span text:style-name="T1587"><text:s/>komisijos sprendimai skelbiami Žuvininkystės tarnybos ir Žemės ūkio ministerijos interneto svetainėse.</text:span></text:p>
      <text:p text:style-name="P1588"><text:span text:style-name="T1589">24</text:span><text:span text:style-name="T1590">. Perleidžiamosios teisės į žvejybos vidaus vandenyse kvotą suteikimo</text:span><text:span text:style-name="T1591"><text:s/>komisijos sprendimai gali būti skundžiami Li</text:span><text:span text:style-name="T1592">etuvos Respublikos administracinių bylų teisenos įstatymo nustatyta tvarka.</text:span></text:p>
      <text:p text:style-name="P1593">Straipsnio pakeitimai:</text:p>
      <text:p text:style-name="P1594"><text:span text:style-name="T1595">Nr.<text:s/></text:span><text:a xlink:href="https://www.e-tar.lt/portal/legalAct.html?documentId=d211554021b411e6ad34b874fec21bdb" office:target-frame-name="_top" xlink:show="replace"><text:span text:style-name="T1596">XII-2351</text:span></text:a><text:span text:style-name="T1597">, 2016-05-12, paskelbta TAR 2016-05-24, i. k.</text:span><text:span text:style-name="T1598"><text:s/>2016-13915</text:span></text:p>
      <text:p text:style-name="Normal"/>
      <text:p text:style-name="P1599"><text:span text:style-name="T1600">14</text:span><text:span text:style-name="T1601">2</text:span><text:span text:style-name="T1602"><text:s/></text:span><text:span text:style-name="T1603">straipsnis.<text:s/></text:span><text:span text:style-name="T1604">Žvejybos vidaus vandenyse kvotų skyrimas</text:span></text:p>
      <text:p text:style-name="P1605"><text:span text:style-name="T1606">1</text:span><text:span text:style-name="T1607">. Žvejybos kvota, išreikšta tam tikro tipo (tam tikrų tipų) verslinės žvejybos įrankių ir (arba) žvejybos vietų skaičiumi, skiriama ūkio subjektui suteikus jam teisę į žvejybos<text:s/></text:span><text:span text:style-name="T1608">kvotą.</text:span></text:p>
      <text:p text:style-name="P1609"><text:span text:style-name="T1610">2</text:span><text:span text:style-name="T1611">. Kiekvienais metais ūkio subjektui skiriamos verslinės žvejybos vidaus vandenyse kvotos, išreikštos didžiausiu galimu sugauti žuvų kiekiu, apskaičiuojamos pagal jam skirtą teisę į žvejybos kvotą.</text:span></text:p>
      <text:p text:style-name="P1612">Straipsnio pakeitimai:</text:p>
      <text:p text:style-name="P1613"><text:span text:style-name="T1614">Nr.<text:s/></text:span><text:a xlink:href="https://www.e-tar.lt/portal/legalAct.html?documentId=d211554021b411e6ad34b874fec21bdb" office:target-frame-name="_top" xlink:show="replace"><text:span text:style-name="T1615">XII-2351</text:span></text:a><text:span text:style-name="T1616">, 2016-05-12, paskelbta TAR 2016-05-24, i. k. 2016-13915</text:span></text:p>
      <text:p text:style-name="Normal"/>
      <text:p text:style-name="P1617"><text:span text:style-name="T1618">14</text:span><text:span text:style-name="T1619">3</text:span><text:span text:style-name="T1620"><text:s/></text:span><text:span text:style-name="T1621">straipsnis.</text:span><text:span text:style-name="T1622"><text:s/></text:span><text:span text:style-name="T1623">Teisės į žvejybos kvotą galiojimo sustabdymas, galiojimo sustabdymo panaikinimas ir<text:s/></text:span><text:span text:style-name="T1624">teisės</text:span><text:span text:style-name="T1625"><text:s/>į žvejybos kvotą panaikinimas</text:span><text:span text:style-name="T1626"><text:s/></text:span></text:p>
      <text:p text:style-name="P1627"><text:span text:style-name="T1628">1</text:span><text:span text:style-name="T1629">. Teisės į žvejybos kvotą verslinei žvejybai tam tikrame vidaus vandenų telkinyje galiojimas sustabdomas, jeigu yra bent viena iš šių sąlygų:<text:s/></text:span></text:p>
      <text:p text:style-name="P1630"><text:span text:style-name="T1631">1</text:span><text:span text:style-name="T1632">) taikoma žvejybos reglamentavimo priemonė – verslinės žvejybos draudimas</text:span><text:span text:style-name="T1633"><text:s/>arba ribojimas tame vidaus vandenų telkinyje. Verslinės žvejybos ribojimo atveju, kai draudžiama tam tikrų žuvų rūšių verslinė žvejyba ar žvejyba tam tikrais verslinės žvejybos įrankiais, teisės į žvejybos kvotą galiojimas sustabdomas iš dalies;<text:s/></text:span></text:p>
      <text:p text:style-name="P1634"><text:span text:style-name="T1635">2</text:span><text:span text:style-name="T1636">) ū</text:span><text:span text:style-name="T1637">kio subjektas<text:s/></text:span><text:span text:style-name="T1638">žemės ūkio ministro<text:s/></text:span><text:span text:style-name="T1639">nustatyta tvarka neskyrė lėšų žuvų ištekliams atkurti ir saugoti. Prieš sustabdant teisės į žvejybos kvotą galiojimą,<text:s/></text:span><text:span text:style-name="T1640">žemės ūkio ministro</text:span><text:span text:style-name="T1641"><text:s/>įgaliota institucija ūkio subjektą įspėja ir šiam įsipareigojimui įvykdyti nustato n</text:span><text:span text:style-name="T1642">e trumpesnį kaip 5 darbo dienų terminą, kuris ūkio subjekto prašymu gali būti pratęstas, bet ne ilgiau kaip 15 kalendorinių dienų. Jeigu per nustatytą laikotarpį ūkio subjektas neįvykdo šio įsipareigojimo, jo teisės į žvejybos kvotą galiojimas sustabdomas;</text:span></text:p>
      <text:p text:style-name="P1643"><text:span text:style-name="T1644">3</text:span><text:span text:style-name="T1645">) ūkio subjektas<text:s/></text:span><text:span text:style-name="T1646">aplinkos ministro<text:s/></text:span><text:span text:style-name="T1647">nustatyta tvarka nepateikė duomenų apie žvejybos produktus, įrankius, trukmę ir žvejybos produktų pirminio pardavimo kainą;</text:span></text:p>
      <text:p text:style-name="P1648"><text:span text:style-name="T1649">4</text:span><text:span text:style-name="T1650">) ūkio subjektas padarė:</text:span></text:p>
      <text:p text:style-name="P1651"><text:span text:style-name="T1652">a) du šiurkščius verslinės žvejybos vidaus vandenyse tvarko</text:span><text:span text:style-name="T1653">s pažeidimus per 2 metus – teisės į žvejybos kvotą galiojimas stabdomas mėnesiui;</text:span></text:p>
      <text:p text:style-name="P1654"><text:span text:style-name="T1655">b) tris šiurkščius verslinės žvejybos vidaus vandenyse tvarkos pažeidimus per 2 metus – teisės į žvejybos kvotą galiojimas stabdomas 2 mėnesiams;</text:span></text:p>
      <text:p text:style-name="P1656"><text:span text:style-name="T1657">c) keturis šiurkščius ve</text:span><text:span text:style-name="T1658">rslinės žvejybos vidaus vandenyse tvarkos pažeidimus per 2 metus – teisės į žvejybos kvotą galiojimas stabdomas vieniems metams.</text:span></text:p>
      <text:p text:style-name="P1659"><text:span text:style-name="T1660">2</text:span><text:span text:style-name="T1661">. Teisės į žvejybos kvotą verslinei žvejybai tam tikrame vidaus vandenų telkinyje galiojimo sustabdymas panaikinamas, ka</text:span><text:span text:style-name="T1662">i nebelieka aplinkybių, dėl kurių buvo sustabdytas šios teisės galiojimas:</text:span></text:p>
      <text:p text:style-name="P1663"><text:span text:style-name="T1664">1</text:span><text:span text:style-name="T1665">) atšaukiamas verslinės žvejybos draudimas arba ribojimas tame vidaus vandenų telkinyje;<text:s/></text:span></text:p>
      <text:p text:style-name="P1666"><text:span text:style-name="T1667">2</text:span><text:span text:style-name="T1668">) ūkio subjektas per 5 darbo dienas nuo teisės į žvejybos kvotą galiojimo sustabdym</text:span><text:span text:style-name="T1669">o skyrė lėšų žuvų ištekliams atkurti ir saugoti. Šis terminas, atsižvelgiant į objektyvias aplinkybes, pratęsiamas, bet ne daugiau kaip 15 kalendorinių dienų;</text:span></text:p>
      <text:p text:style-name="P1670"><text:span text:style-name="T1671">3</text:span><text:span text:style-name="T1672">) ūkio subjektas pateikė duomenis apie žvejybos produktus, įrankius, trukmę ir žvejybos prod</text:span><text:span text:style-name="T1673">uktų pirminio pardavimo kainą;</text:span></text:p>
      <text:p text:style-name="P1674"><text:span text:style-name="T1675">4</text:span><text:span text:style-name="T1676">) pasibaigė nustatytas teisės į žvejybos kvotą galiojimo sustabdymo už šiurkščius pažeidimus laikotarpis</text:span><text:span text:style-name="T1677">.</text:span></text:p>
      <text:p text:style-name="P1678"><text:span text:style-name="T1679">3</text:span><text:span text:style-name="T1680">.<text:s/></text:span><text:span text:style-name="T1681">Panaikinus</text:span><text:span text:style-name="T1682"><text:s/>teisę į žvejybos kvotą, ūkio subjektas netenka žvejybos kvotos ir panaikinamas jo verslinės žv</text:span><text:span text:style-name="T1683">ejybos vidaus vandenyse leidimas. Teisė į žvejybos kvotą verslinei žvejybai tam tikrame vidaus vandenų telkinyje<text:s/></text:span><text:span text:style-name="T1684">panaikinama</text:span><text:span text:style-name="T1685">, jeigu yra bent viena iš šių sąlygų:</text:span></text:p>
      <text:p text:style-name="P1686"><text:span text:style-name="T1687">1</text:span><text:span text:style-name="T1688">) rašytiniu ūkio subjekto prašymu;</text:span></text:p>
      <text:p text:style-name="P1689"><text:span text:style-name="T1690">2</text:span><text:span text:style-name="T1691">) nustatoma, kad ūkio subjektas, suteikiant teisę į žvejybos kvotą verslinei žvejybai tame vidaus vandenų telkinyje, pateikė žemės ūkio ministro įgaliotai institucijai iš esmės neteisingus duomenis, kuriais remiantis<text:s/></text:span><text:span text:style-name="T1692">jis</text:span><text:span text:style-name="T1693"><text:s/>buvo neteisingai įvertintas;</text:span></text:p>
      <text:p text:style-name="P1694"><text:span text:style-name="T1695">3</text:span><text:span text:style-name="T1696">)</text:span><text:span text:style-name="T1697"><text:s/>ūkio subjektas padarė penkis ir daugiau šiurkščių verslinės žvejybos vidaus vandenyse tvarkos pažeidimų per 2 metus, neįskaičiuojant teisės į žvejybos kvotą galiojimo sustabdymo laikotarpių;</text:span></text:p>
      <text:p text:style-name="P1698"><text:span text:style-name="T1699">4</text:span><text:span text:style-name="T1700">) ūkio subjektas neskyrė lėšų žuvų ištekliams atkurti ir sa</text:span><text:span text:style-name="T1701">ugoti per šio straipsnio 2 dalies<text:s/></text:span><text:span text:style-name="T1702">2<text:s/></text:span><text:span text:style-name="T1703">punkte nustatytą laikotarpį.<text:s/></text:span></text:p>
      <text:p text:style-name="P1704"><text:span text:style-name="T1705">4</text:span><text:span text:style-name="T1706">. Ūkio subjektui, kurio teisė į žvejybos kvotą verslinei žvejybai tam tikrame vidaus vandenų telkinyje<text:s/></text:span><text:span text:style-name="T1707">panaikinta</text:span><text:span text:style-name="T1708"><text:s/>dėl šio straipsnio 3 dalies 2, 3 ir 4 punktuose nustatytų sąlygų, 3 m</text:span><text:span text:style-name="T1709">etus nuo šios teisės<text:s/></text:span><text:span text:style-name="T1710">panaikinimo</text:span><text:span text:style-name="T1711"><text:s/>dienos negali būti suteikta arba perleista teisė į žvejybos kvotą.</text:span></text:p>
      <text:p text:style-name="P1712"><text:span text:style-name="T1713">5</text:span><text:span text:style-name="T1714">. Teisę į žvejybos kvotos galiojimą sustabdo, galiojimo sustabdymą panaikina,<text:s/></text:span><text:span text:style-name="T1715">teisę į žvejybos kvotą panaikina</text:span><text:span text:style-name="T1716"><text:s/>ir teisės į žvejybos kvotą perleidimą prižiūri žemės ūkio ministro įgaliota institucija.</text:span></text:p>
      <text:p text:style-name="P1717">Straipsnio pakeitimai:</text:p>
      <text:p text:style-name="P1718"><text:span text:style-name="T1719">Nr.<text:s/></text:span><text:a xlink:href="https://www.e-tar.lt/portal/legalAct.html?documentId=d211554021b411e6ad34b874fec21bdb" office:target-frame-name="_top" xlink:show="replace"><text:span text:style-name="T1720">XII-2351</text:span></text:a><text:span text:style-name="T1721">, 2016-05-12, paskelbta TAR 201</text:span><text:span text:style-name="T1722">6-05-24, i. k. 2016-13915</text:span></text:p>
      <text:p text:style-name="Normal"/>
      <text:p text:style-name="P1723"><text:span text:style-name="T1724">14</text:span><text:span text:style-name="T1725">4</text:span><text:span text:style-name="T1726"><text:s/>straipsnis.<text:s/></text:span><text:span text:style-name="T1727">Teisės į žvejybos kvotą ar žvejybos kvotos perleidimas</text:span></text:p>
      <text:p text:style-name="P1728"><text:span text:style-name="T1729">1</text:span><text:span text:style-name="T1730">. Ūkio subjektas jam skirtą žvejybos kvotą, išreikštą didžiausiu galimu sugauti žuvų kiekiu, ar jos dalį gali<text:s/></text:span><text:span text:style-name="T1731">žemės ūkio ministro</text:span><text:span text:style-name="T1732"><text:s/>nustatyta tvarka perleisti kitam ūkio subjektui, turinčiam teisę į žvejybos kvotą verslinei žvejybai tame pačiame vandens telkinyje, arba apsikeisti su juo žvejybos kvotomis. Jeigu žvejybos kvota yra išreikšta žvejybos įrankių ar žvejybos dienų skaičiumi,</text:span><text:span text:style-name="T1733"><text:s/>ūkio subjektas gali ją ar jos dalį išnuomoti, atiduoti panaudai ar apsikeisti žvejybos kvotomis iki vienų kalendorinių metų laikotarpiui<text:s/></text:span><text:span text:style-name="T1734">žemės ūkio ministro</text:span><text:span text:style-name="T1735"><text:s/>nustatyta tvarka su kitu ūkio subjektu, turinčiu teisę į žvejybos kvotą verslinei žvejybai tame pa</text:span><text:span text:style-name="T1736">čiame vidaus vandenų telkinyje. Pasibaigus teisės į žvejybos kvotą galiojimo laikotarpiui ir iš naujo suteikiant teisę į žvejybos kvotą ūkio subjektui, kuris buvo išnuomojęs, perleidęs ar atidavęs panaudai savo žvejybos kvotą arba apsikeitęs ja, vertinama<text:s/></text:span><text:span text:style-name="T1737">tik to ūkio subjekto vykdyta verslinė žvejyba.</text:span></text:p>
      <text:p text:style-name="P1738"><text:span text:style-name="T1739">2</text:span><text:span text:style-name="T1740">. Ūkio subjektas jam suteiktą teisę į žvejybos kvotą kartu su įsipareigojimu mokėti atitinkamą lėšų žuvų ištekliams atkurti ir išsaugoti dydį turi teisę perleisti žemės ūkio ministro nustatyta tvarka kita</text:span><text:span text:style-name="T1741">m ūkio subjektui.</text:span></text:p>
      <text:p text:style-name="P1742"><text:span text:style-name="T1743">3</text:span><text:span text:style-name="T1744">. Pasibaigus teisės į žvejybos kvotą galiojimo laikotarpiui, iš naujo suteikiant šią teisę ūkio subjektui, kuriam buvo perleista teisė į žvejybos kvotą, vertinama tiek jo, tiek ir perleidusio teisę į žvejybos kvotą ūkio subjekto anks</text:span><text:span text:style-name="T1745">čiau vykdyta verslinė žvejyba.<text:s/></text:span></text:p>
      <text:p text:style-name="P1746"><text:span text:style-name="T1747">4</text:span><text:span text:style-name="T1748">. Teisės į žvejybos kvotą ir žvejybos kvotos negali perleisti ūkio subjektas, jeigu:</text:span></text:p>
      <text:p text:style-name="P1749"><text:span text:style-name="T1750">1</text:span><text:span text:style-name="T1751">) jam skirtos teisės į žvejybos kvotą galiojimas yra sustabdytas;</text:span></text:p>
      <text:p text:style-name="P1752"><text:span text:style-name="T1753">2</text:span><text:span text:style-name="T1754">) tais kalendoriniais metais jis savo žvejybos kvotą yra vir</text:span><text:span text:style-name="T1755">šijęs;</text:span></text:p>
      <text:p text:style-name="P1756"><text:span text:style-name="T1757">3</text:span><text:span text:style-name="T1758">) ūkio subjektas yra traukiamas administracinėn atsakomybėn už šiurkštų pažeidimą, – iki bus priimtas nutarimas ir sumokėta paskirta bauda;</text:span></text:p>
      <text:p text:style-name="P1759"><text:span text:style-name="T1760">4</text:span><text:span text:style-name="T1761">) ūkio subjektas, kuriam perleidžiama teisė į žvejybos kvotą, jau turi ar turėtų, perleidus teisę į</text:span><text:span text:style-name="T1762"><text:s/>žvejybos kvotą, daugiau kaip 10 procentų bendro žvejybos limito, tais atvejais, kai taikomi apribojimai, nustatyti šio įstatymo 14</text:span><text:span text:style-name="T1763">1</text:span><text:span text:style-name="T1764"><text:s/>straipsnio 3 dalies 1 ir 2 punktuose.<text:s/></text:span></text:p>
      <text:p text:style-name="P1765">Straipsnio pakeitimai:</text:p>
      <text:p text:style-name="P1766"><text:span text:style-name="T1767">Nr.<text:s/></text:span><text:a xlink:href="https://www.e-tar.lt/portal/legalAct.html?documentId=d211554021b411e6ad34b874fec21bdb" office:target-frame-name="_top" xlink:show="replace"><text:span text:style-name="T1768">XII-2351</text:span></text:a><text:span text:style-name="T1769">, 2016-05-12, paskelbta TAR 2016-05-24, i. k. 2016-13915</text:span></text:p>
      <text:p text:style-name="Normal"/>
      <text:p text:style-name="P1770"><text:span text:style-name="T1771">15</text:span><text:span text:style-name="T1772"><text:s/>straipsnis.<text:s/></text:span><text:span text:style-name="T1773">Verslinės žvejybos vidaus vandenyse leidimų išdavimas, jų galiojimo sustabdymas, galiojimo sustabdymo panaikinimas ir leidimų<text:s/></text:span><text:span text:style-name="T1774">galiojimo panaikinimas</text:span></text:p>
      <text:p text:style-name="P1775"><text:span text:style-name="T1776">1</text:span><text:span text:style-name="T1777">. Verslinės žvejybos vidaus vandenyse leidimai išduodami ne trumpesniam kaip vienos paros ir ne ilgesniam nei 5 metų laikotarpiui, bet leidimo galiojimas negali būti ilgesnis nei tame vidaus vandenų telkinyje nustatyto žvejybos<text:s/></text:span><text:span text:style-name="T1778">limito galiojimo laikotarpis.<text:s/></text:span></text:p>
      <text:p text:style-name="P1779"><text:span text:style-name="T1780">2</text:span><text:span text:style-name="T1781">. Ūkio subjektui išduodamas verslinės žvejybos vidaus vandenyse leidimas pateikus prašymą, jeigu yra visos šios sąlygos:</text:span></text:p>
      <text:p text:style-name="P1782"><text:span text:style-name="T1783">1</text:span><text:span text:style-name="T1784">) ūkio subjektas turi teisę į žvejybos kvotą ir jam skirtą žvejybos vidaus vandenyse kvotą;</text:span></text:p>
      <text:p text:style-name="P1785"><text:span text:style-name="T1786">2</text:span><text:span text:style-name="T1787">) ūkio subjektui teisės aktų nustatyta tvarka nėra atimta teisė žvejoti;</text:span></text:p>
      <text:p text:style-name="P1788"><text:span text:style-name="T1789">3</text:span><text:span text:style-name="T1790">) ūkio subjektas Aplinkos ministerijos nustatyta tvarka yra skyręs lėšų žuvų ištekliams vidaus vandenyse atkurti ir išsaugoti, jeigu jam anksčiau buvo išduotas verslinės žvejybo</text:span><text:span text:style-name="T1791">s vidaus vandenyse leidimas;</text:span></text:p>
      <text:p text:style-name="P1792"><text:span text:style-name="T1793">4</text:span><text:span text:style-name="T1794">) ūkio subjektas Aplinkos ministerijos arba jos įgaliotos institucijos nustatyta tvarka yra pateikęs duomenis apie žvejybos produktus, įrankius, trukmę ir žvejybos produktų pirminio pardavimo kainą, jeigu jam anksčiau buvo</text:span><text:span text:style-name="T1795"><text:s/>išduotas verslinės žvejybos vidaus vandenyse leidimas.<text:s/></text:span></text:p>
      <text:p text:style-name="P1796"><text:span text:style-name="T1797">3</text:span><text:span text:style-name="T1798">. Prašymą išduoti verslinės žvejybos vidaus vandenyse leidimą galima pateikti per atstumą, elektroninėmis priemonėmis per kontaktinį centrą arba tiesiogiai kreipiantis į Aplinkos ministerijos<text:s/></text:span><text:span text:style-name="T1799">įgaliotą instituciją. Aplinkos ministerijos įgaliota institucija per 5 darbo dienas nuo prašymo išduoti verslinės žvejybos vidaus vandenyse leidimą gavimo dienos išsiunčia pareiškėjui patvirtinimą apie gautą prašymą.</text:span></text:p>
      <text:p text:style-name="P1800"><text:span text:style-name="T1801">4</text:span><text:span text:style-name="T1802">. Aplinkos ministerijos įgaliota i</text:span><text:span text:style-name="T1803">nstitucija ne vėliau kaip per 10 darbo dienų nuo prašymo išduoti verslinės žvejybos vidaus vandenyse leidimą gavimo dienos išduoda verslinės žvejybos vidaus vandenyse leidimą arba informuoja apie atsisakymą jį išduoti, nurodydama atsisakymo priežastis, tok</text:span><text:span text:style-name="T1804">iu būdu, kokiu buvo gautas prašymas išduoti verslinės žvejybos vidaus vandenyse leidimą, arba kitu prašyme nurodytu būdu.<text:s/></text:span></text:p>
      <text:p text:style-name="P1805"><text:span text:style-name="T1806">5</text:span><text:span text:style-name="T1807">. Jeigu pareiškėjas prašyme išduoti verslinės žvejybos vidaus vandenyse leidimą pateikia ne visą privalomą pateikti informaciją,</text:span><text:span text:style-name="T1808"><text:s/>verslinės žvejybos vidaus vandenyse leidimą išduodanti institucija per 5 darbo dienas nuo prašymo gavimo dienos apie tai raštu praneša pareiškėjui ir informuoja, kad terminas verslinės žvejybos vidaus vandenyse leidimui išduoti bus pradedamas skaičiuoti g</text:span><text:span text:style-name="T1809">avus trūkstamą informaciją.<text:s/></text:span></text:p>
      <text:p text:style-name="P1810"><text:span text:style-name="T1811">6</text:span><text:span text:style-name="T1812">. Verslinės žvejybos vidaus vandenyse leidimas yra elektroninės arba ūkio subjekto prašymu popierinės formos.</text:span></text:p>
      <text:p text:style-name="P1813"><text:span text:style-name="T1814">7</text:span><text:span text:style-name="T1815">. Verslinės žvejybos vidaus vandenyse leidimo galiojimas sustabdomas, jeigu yra bent viena iš šių sąlygų:</text:span></text:p>
      <text:p text:style-name="P1816"><text:span text:style-name="T1817">1</text:span><text:span text:style-name="T1818">) sustabdytas teisės į žvejybos kvotą galiojimas;</text:span></text:p>
      <text:p text:style-name="P1819"><text:span text:style-name="T1820">2</text:span><text:span text:style-name="T1821">) išnaudota ūkio subjektui skirta žvejybos kvota;</text:span></text:p>
      <text:p text:style-name="P1822"><text:span text:style-name="T1823">3</text:span><text:span text:style-name="T1824">) ūkio subjektas perleidžia kitam ūkio subjektui visą savo žvejybos kvotą.<text:s/></text:span></text:p>
      <text:p text:style-name="P1825"><text:span text:style-name="T1826">8</text:span><text:span text:style-name="T1827">. Verslinės žvejybos leidimo galiojimo sustabdymas panaikinam</text:span><text:span text:style-name="T1828">as, kai nebelieka aplinkybių, dėl kurių buvo sustabdytas to leidimo galiojimas:</text:span></text:p>
      <text:p text:style-name="P1829"><text:span text:style-name="T1830">1</text:span><text:span text:style-name="T1831">) panaikintas teisės į žvejybos kvotą sustabdymas;</text:span></text:p>
      <text:p text:style-name="P1832"><text:span text:style-name="T1833">2</text:span><text:span text:style-name="T1834">) ūkio subjektas gavo žvejybos kvotą;</text:span></text:p>
      <text:p text:style-name="P1835"><text:span text:style-name="T1836">3</text:span><text:span text:style-name="T1837">) pasibaigia žvejybos kvotos perleidimo laikotarpis.<text:s/></text:span></text:p>
      <text:p text:style-name="P1838"><text:span text:style-name="T1839">9</text:span><text:span text:style-name="T1840">. Iš dalies sustabdžius teisės į žvejybos kvotą galiojimą arba perleidus dalį žvejybos kvotos, verslinės žvejybos vidaus vandenyse leidimas turi būti keičiamas. Atšaukus teisę į žvejybos kvotą arba kai ją ūkio subjektas visam teisės į žvejybos kvotą galioj</text:span><text:span text:style-name="T1841">imo laikotarpiui perleidžia kitam ūkio subjektui, verslinės žvejybos vidaus vandenyse leidimo galiojimas panaikinamas.<text:s/></text:span></text:p>
      <text:p text:style-name="P1842"><text:span text:style-name="T1843">10</text:span><text:span text:style-name="T1844">. Verslinės žvejybos vidaus vandenyse leidimo galiojimas panaikinamas, jeigu yra bent viena iš šių sąlygų:</text:span></text:p>
      <text:p text:style-name="P1845"><text:span text:style-name="T1846">1</text:span><text:span text:style-name="T1847">) <text:s/>rašytiniu ūkio su</text:span><text:span text:style-name="T1848">bjekto prašymu;</text:span></text:p>
      <text:p text:style-name="P1849"><text:span text:style-name="T1850">2</text:span><text:span text:style-name="T1851">) atšaukiama ūkio subjektui suteikta teisė į žvejybos kvotą;</text:span></text:p>
      <text:p text:style-name="P1852"><text:span text:style-name="T1853">3</text:span><text:span text:style-name="T1854">) pasibaigia juridinis asmuo arba miršta fizinis asmuo, kuriems buvo išduotas verslinės žvejybos vidaus vandenyse leidimas;</text:span></text:p>
      <text:p text:style-name="P1855"><text:span text:style-name="T1856">4</text:span><text:span text:style-name="T1857">) išduodant verslinės žvejybos vidaus va</text:span><text:span text:style-name="T1858">ndenyse leidimą, buvo pažeistos jo išdavimo sąlygos;</text:span></text:p>
      <text:p text:style-name="P1859"><text:span text:style-name="T1860">5</text:span><text:span text:style-name="T1861">) ūkio subjektas visam teisės į žvejybos kvotą galiojimo laikotarpiui ją perleidžia kitam ūkio subjektui.</text:span></text:p>
      <text:p text:style-name="P1862"><text:span text:style-name="T1863">11</text:span><text:span text:style-name="T1864">. Vadovaujantis teisingumo ir protingumo kriterijais, verslinės žvejybos vidaus vand</text:span><text:span text:style-name="T1865">enyse leidimo galiojimas gali būti nenaikinamas, o pateikiama žodinė pastaba arba rašytinis nurodymas ir nustatomas protingas terminas pažeidimams pašalinti, kuris, atsižvelgiant į objektyvias aplinkybes, gali būti pratęstas, jeigu šio straipsnio 10 dalies</text:span><text:span text:style-name="T1866"><text:s/>4 punkte nurodytas teisės aktų pažeidimas yra mažareikšmis, tai yra nepadaryta žalos viešiesiems ar šio įstatymo saugomiems interesams arba padaryta žala labai nežymi.</text:span></text:p>
      <text:p text:style-name="P1867"><text:span text:style-name="T1868">12</text:span><text:span text:style-name="T1869">. Verslinės žvejybos vidaus vandenyse leidimų išdavimo, galiojimo sustabdymo, gal</text:span><text:span text:style-name="T1870">iojimo sustabdymo panaikinimo, galiojimo panaikinimo ir leidimų pakeitimo tvarką nustato Aplinkos ministerija.</text:span></text:p>
      <text:p text:style-name="P1871">Straipsnio pakeitimai:</text:p>
      <text:p text:style-name="P1872"><text:span text:style-name="T1873">Nr.<text:s/></text:span><text:a xlink:href="https://www.e-tar.lt/portal/legalAct.html?documentId=6978abf0af7411e39b958c81fb177d0b" office:target-frame-name="_top" xlink:show="replace"><text:span text:style-name="T1874">XII-781</text:span></text:a><text:span text:style-name="T1875">, 2014-03-1</text:span><text:span text:style-name="T1876">3, paskelbta TAR 2014-03-19, i. k. 2014-03218</text:span></text:p>
      <text:p text:style-name="Normal"/>
      <text:p text:style-name="P1877"><text:span text:style-name="T1878">16</text:span><text:span text:style-name="T1879"><text:s/>straipsnis.<text:s/></text:span><text:span text:style-name="T1880">Šiurkštūs verslinės žvejybos vidaus vandenyse tvarkos pažeidimai</text:span></text:p>
      <text:p text:style-name="P1881"><text:span text:style-name="T1882">1</text:span><text:span text:style-name="T1883">. Šiurkščiais verslinės žvejybos vidaus vandenyse tvarkos pažeidimais, už kuriuos taikoma Administracinių teisės<text:s/></text:span><text:span text:style-name="T1884">pažeidimų kodekse numatyta atsakomybė, laikomi:</text:span></text:p>
      <text:p text:style-name="P1885"><text:span text:style-name="T1886">1</text:span><text:span text:style-name="T1887">) žvejyba be verslinės žvejybos vidaus vandenyse leidimo arba žuvų išteklių naudotojui daugiau kaip 10 procentų viršijus jam skirtą žvejybos vidaus vandenyse kvotą;</text:span></text:p>
      <text:p text:style-name="P1888"><text:span text:style-name="T1889">2</text:span><text:span text:style-name="T1890">) žvejyba naudojant draudžiamus ar<text:s/></text:span><text:span text:style-name="T1891">tuo metu draudžiamus žvejybos įrankius, jeigu žvejybos įrankių leistini parametrai neatitinka daugiau kaip 5 procentais, arba žvejybos įrankius, jeigu jų parametrai neatitinka nurodytų verslinės žvejybos vidaus vandenyse leidime daugiau kaip 5 procentais,<text:s/></text:span><text:span text:style-name="T1892">arba kitokio tipo įrankius, negu nurodyta verslinės žvejybos vidaus vandenyse leidime, arba draudžiamus žvejybos būdus, arba didesnį įrankių skaičių;</text:span></text:p>
      <text:p text:style-name="P1893"><text:span text:style-name="T1894">3</text:span><text:span text:style-name="T1895">) žvejyba draudžiamose vietose arba draudžiamu metu, įskaitant ir atvejus, kai žvejojamos tų rūšių žu</text:span><text:span text:style-name="T1896">vys, kurių žvejyba visiškai arba tik tuo metu uždrausta;</text:span></text:p>
      <text:p text:style-name="P1897"><text:span text:style-name="T1898">4</text:span><text:span text:style-name="T1899">) tuo metu draudžiamų gaudyti atsitiktinai sugautų rūšių žuvų apskaitos nevykdymas,<text:s/></text:span><text:span text:style-name="T1900">kai žalos tų žuvų ištekliams įkainių vertė didesnė negu 20 bazinių bausmių ir nuobaudų dydžių;</text:span></text:p>
      <text:p text:style-name="P1901"><text:span text:style-name="T1902">5</text:span><text:span text:style-name="T1903">)<text:s/></text:span><text:span text:style-name="T1904">leidžiamų gaudyti rūšių žuvų<text:s/></text:span><text:span text:style-name="T1905">tikslaus svorio</text:span><text:span text:style-name="T1906"><text:s/>leidžiamos paklaidos dydžių viršijimas</text:span><text:span text:style-name="T1907"><text:s/></text:span><text:span text:style-name="T1908">daugiau kaip 7 procentais</text:span><text:span text:style-name="T1909">,<text:s/></text:span><text:span text:style-name="T1910">kai žalos žuvų ištekliams įkainių vertė didesnė negu 20 bazinių bausmių ir nuobaudų dydžių;</text:span></text:p>
      <text:p text:style-name="P1911"><text:span text:style-name="T1912">6</text:span><text:span text:style-name="T1913">)<text:s/></text:span><text:span text:style-name="T1914">įtariamas padaręs pažeidimą ūkio subjektas nus</text:span><text:span text:style-name="T1915">lepia, pakeičia ar sunaikina</text:span><text:span text:style-name="T1916"><text:s/>su pažeidimo tyrimu<text:s/></text:span><text:span text:style-name="T1917">susijusius įrodymus</text:span><text:span text:style-name="T1918">.</text:span></text:p>
      <text:p text:style-name="P1919"><text:span text:style-name="T1920">2</text:span><text:span text:style-name="T1921">. Šiurkščiais verslinės žvejybos vidaus vandenyse tvarkos pažeidimais taip pat laikomi</text:span><text:span text:style-name="T1922"><text:s/></text:span><text:span text:style-name="T1923">aplinkos ministro nustatytų žvejybos vidaus vandenyse žurnalų pildymo taisyklių pažeidimai n</text:span><text:span text:style-name="T1924">enurodant žvejybos datos ar žvejybos įrankių, naudojant draudžiamus ar tuo metu draudžiamus žvejybos įrankius, jeigu žvejybos įrankių leistini parametrai neatitinka mažiau kaip 5 procentais, arba žvejybos įrankius, jeigu jų parametrai neatitinka nurodytų v</text:span><text:span text:style-name="T1925">erslinės žvejybos vidaus vandenyse leidime mažiau kaip 5 procentais, jeigu tokio pat pobūdžio pažeidimas padaromas antrą kartą per metus.</text:span></text:p>
      <text:p text:style-name="P1926">Straipsnio pakeitimai:</text:p>
      <text:p text:style-name="P1927"><text:span text:style-name="T1928">Nr.<text:s/></text:span><text:a xlink:href="https://www.e-tar.lt/portal/legalAct.html?documentId=6978abf0af7411e39b958c81fb177d0b" office:target-frame-name="_top" xlink:show="replace"><text:span text:style-name="T1929">XII-781</text:span></text:a><text:span text:style-name="T1930">, 2014-03-13, paskelbta TAR 2014-03-19, i. k. 2014-03218</text:span></text:p>
      <text:p text:style-name="P1931"><text:span text:style-name="T1932">Nr.<text:s/></text:span><text:a xlink:href="https://www.e-tar.lt/portal/legalAct.html?documentId=d211554021b411e6ad34b874fec21bdb" office:target-frame-name="_top" xlink:show="replace"><text:span text:style-name="T1933">XII-2351</text:span></text:a><text:span text:style-name="T1934">, 2016-05-12, paskelbta TAR 2016-05-24, i. k. 2016-13915</text:span></text:p>
      <text:p text:style-name="Normal"/>
      <text:p text:style-name="P1935"><text:span text:style-name="T1936">PENKTASIS</text:span><text:span text:style-name="T1937"><text:s/>SKIRSNIS</text:span></text:p>
      <text:p text:style-name="P1938"><text:span text:style-name="T1939">VERSLINĖ ŽVEJYBA JŪRŲ VANDENYSE</text:span></text:p>
      <text:p text:style-name="P1940"/>
      <text:p text:style-name="P1941"><text:span text:style-name="T1942">17</text:span><text:span text:style-name="T1943"><text:s/>straipsnis.<text:s/></text:span><text:span text:style-name="T1944">Verslinė žvejyba jūrų vandenyse</text:span></text:p>
      <text:p text:style-name="P1945"><text:span text:style-name="T1946">1</text:span><text:span text:style-name="T1947">. Verslinės žvejybos jūrų vandenyse tvarką nustato Žemės ūkio ministerija. Verslinės žvejybos jūrų vandenyse leidimus išduoda, jų galiojimą sustabdo, galioji</text:span><text:span text:style-name="T1948">mo sustabdymą panaikina ir leidimų galiojimą panaikina Žemės ūkio ministerijos įgaliota institucija.</text:span></text:p>
      <text:p text:style-name="P1949"><text:span text:style-name="T1950">2</text:span><text:span text:style-name="T1951">. Ūkio subjektai turi teisę užsiimti versline žvejyba jūrų vandenyse tik turėdami verslinės žvejybos jūrų vandenyse leidimą, išduodamą atskirai dėl ki</text:span><text:span text:style-name="T1952">ekvieno Lietuvos Respublikos žvejybos laivo eksploatavimo, išskyrus Reglamento (ES) Nr. 404/2011 4 straipsnio 5 dalyje numatytą išimtį.</text:span></text:p>
      <text:p text:style-name="P1953"><text:span text:style-name="T1954">3</text:span><text:span text:style-name="T1955">. Verslinės žvejybos Lietuvos Respublikos teritorinėje jūroje ir priekrantės verslinės žvejybos specialiuosius reik</text:span><text:span text:style-name="T1956">alavimus nustato Žemės ūkio ministerija.</text:span></text:p>
      <text:p text:style-name="P1957"/>
      <text:p text:style-name="P1958"><text:span text:style-name="T1959">17</text:span><text:span text:style-name="T1960">1</text:span><text:span text:style-name="T1961"><text:s/>straipsnis.<text:s/></text:span><text:span text:style-name="T1962">Bendrieji žvejybos galimybių Baltijos jūroje paskirstymo principai</text:span></text:p>
      <text:p text:style-name="P1963"><text:span text:style-name="T1964">1</text:span><text:span text:style-name="T1965">. Skirstant individualias žvejybos galimybes ūkio subjektams, valdantiems Lietuvos Respublikos žvejybos laivą, jei nebus</text:span><text:span text:style-name="T1966"><text:s/>viršyta Žemės ūkio ministerijos nustatyta žvejybos pajėgumo riba atitinkamame geografiniame žvejybos rajone, apskaičiuojama, kokią Lietuvos Respublikai skirtų atitinkamos rūšies žuvų žvejybos galimybių dalį per bet kuriuos kiekvieno ūkio subjekto pasirink</text:span><text:span text:style-name="T1967">tus 3 kalendorinius metus iš 7 paskutinių kalendorinių metų vidutiniškai sudarė ūkio subjekto sugautų tos rūšies žuvų kiekis (toliau – istorinė dalis).</text:span></text:p>
      <text:p text:style-name="P1968"><text:span text:style-name="T1969">2</text:span><text:span text:style-name="T1970">. Jei verslinė žvejyba buvo draudžiama tam tikrą laikotarpį, istorinė dalis apskaičiuojama pagal ki</text:span><text:span text:style-name="T1971">ekvieno ūkio subjekto pasirinktus bet kuriuos 3 kalendorinius metus iš 7 paskutinių kalendorinių metų, kuriais buvo vykdoma verslinė žvejyba.</text:span></text:p>
      <text:p text:style-name="P1972"><text:span text:style-name="T1973">3</text:span><text:span text:style-name="T1974">. Jei Lietuvos Respublikai apsikeitus atitinkamos rūšies žuvų žvejybos galimybėmis su kitomis Europos Sąjungo</text:span><text:span text:style-name="T1975">s valstybėmis narėmis ar užsienio valstybėmis ūkio subjektas pasirinktais ataskaitiniais metais naudojo gautas kitos rūšies žuvų individualias žvejybos galimybes, skaičiuojant istorinę dalį, atsižvelgiama į sugautą kitos rūšies žuvų kiekį, perskaičiuojant<text:s/></text:span><text:span text:style-name="T1976">jį proporcingai pagal vertę į tos rūšies žuvų, į kurių žvejybos galimybes yra suteikiama teisė, kiekį.</text:span></text:p>
      <text:p text:style-name="P1977"><text:span text:style-name="T1978">4</text:span><text:span text:style-name="T1979">. Ūkio subjektui skiriamos individualios žvejybos galimybės yra lygios istorinei daliai, kuri gali būti sumažinta arba padidinta:<text:s/></text:span></text:p>
      <text:p text:style-name="P1980"><text:span text:style-name="T1981">1</text:span><text:span text:style-name="T1982">) istorinė dal</text:span><text:span text:style-name="T1983">is padidinama po 0,1 procento už kiekvieną parduotų Lietuvos Respublikos teritorijoje atitinkamos rūšies žvejybos produktų dalį procentais, skaičiuojamą nuo visų ūkio subjekto sugautų tos rūšies žvejybos produktų per ataskaitinius metus, nurodytus šio stra</text:span><text:span text:style-name="T1984">ipsnio 1 dalyje;<text:s/></text:span></text:p>
      <text:p text:style-name="P1985"><text:span text:style-name="T1986">2</text:span><text:span text:style-name="T1987">) atsižvelgiant į mažesnį ūkio subjekto verslinės žvejybos poveikį aplinkai, istorinė dalis padidinama 5 procentais už naudojamus selektyvius verslinės žvejybos įrankius ir tausojančius gamtines buveines žvejybos būdus, taip pat 5 pr</text:span><text:span text:style-name="T1988">ocentais – už mažiau teršiančius aplinką ir sunaudojančius mažiau energijos žvejybos laivus;</text:span></text:p>
      <text:p text:style-name="P1989"><text:span text:style-name="T1990">3</text:span><text:span text:style-name="T1991">) istorinė dalis sumažinama po 2 procentus už kiekvieną per ataskaitinius metus, nurodytus šio straipsnio 1 dalyje, padarytą sunkų pažeidimą ir po 0,5 procent</text:span><text:span text:style-name="T1992">o už kiekvieną per ataskaitinius metus, nurodytus šio straipsnio 1 dalyje, padarytą verslinę žvejybą reglamentuojančių teisės aktų pažeidimą, kuris nebuvo pripažintas sunkiu.</text:span></text:p>
      <text:p text:style-name="P1993"><text:span text:style-name="T1994">5</text:span><text:span text:style-name="T1995">. Jei apskaičiuotų ūkio subjektams skiriamų individualių žvejybos galimybi</text:span><text:span text:style-name="T1996">ų suma viršija paskirstomas pagal istorinę dalį Lietuvos Respublikos žvejybos galimybes, kiekvienam ūkio subjektui skiriamos individualios žvejybos galimybės proporcingai mažinamos.<text:s/></text:span></text:p>
      <text:p text:style-name="P1997"><text:span text:style-name="T1998">6</text:span><text:span text:style-name="T1999">. Vienas ūkio subjektas, įskaitant su juo susijusius ūkio subjektus,</text:span><text:span text:style-name="T2000"><text:s/>kaip jie apibrėžti šio įstatymo 14</text:span><text:span text:style-name="T2001">2</text:span><text:span text:style-name="T2002"><text:s/>straipsnio 12, 13, 14, 15, 16, 17, 18 ir 19 dalyse, negali turėti ir jam kalendoriniams metams negali būti skirta daugiau kaip 40 procentų kiekvienos žuvų rūšies Lietuvos Respublikai skirtų žvejybos galimybių.</text:span></text:p>
      <text:p text:style-name="P2003">Straipsnio dalies pakeitimai:</text:p>
      <text:p text:style-name="P2004"><text:span text:style-name="T2005">Nr.<text:s/></text:span><text:a xlink:href="https://www.e-tar.lt/portal/legalAct.html?documentId=9115ecc0263a11e5bf92d6af3f6a2e8b" office:target-frame-name="_top" xlink:show="replace"><text:span text:style-name="T2006">XII-1929</text:span></text:a><text:span text:style-name="T2007">, 2015-06-30, paskelbta TAR 2015-07-09, i. k. 2015-11212</text:span></text:p>
      <text:p text:style-name="Normal"/>
      <text:p text:style-name="P2008"><text:span text:style-name="T2009">7</text:span><text:span text:style-name="T2010">. Priekrantės žvejybai individualios žvejybos galimybės ūkio<text:s/></text:span><text:span text:style-name="T2011">subjektams neskirstomos, tačiau ūkio subjektų, valdančių Lietuvos Respublikos žvejybos laivą, jei nebus viršyta Žemės ūkio ministerijos nustatyta žvejybos pajėgumo riba priekrantės žvejybos zonoje, bendram naudojimui skiriama:</text:span></text:p>
      <text:p text:style-name="P2012"><text:span text:style-name="T2013">1</text:span><text:span text:style-name="T2014">) 5 procentai Lietuvos Res</text:span><text:span text:style-name="T2015">publikai skirtų menkių žvejybos galimybių Baltijos jūroje;</text:span></text:p>
      <text:p text:style-name="P2016"><text:span text:style-name="T2017">2</text:span><text:span text:style-name="T2018">) 7 procentai Lietuvos Respublikai skirtų strimelių žvejybos galimybių Baltijos jūroje;</text:span></text:p>
      <text:p text:style-name="P2019"><text:span text:style-name="T2020">3</text:span><text:span text:style-name="T2021">) 0,1 procento Lietuvos Respublikai skirtų šprotų žvejybos galimybių Baltijos jūroje;</text:span></text:p>
      <text:p text:style-name="P2022"><text:span text:style-name="T2023">4</text:span><text:span text:style-name="T2024">) 15 pro</text:span><text:span text:style-name="T2025">centų Lietuvos Respublikai skirtų lašišų žvejybos galimybių Baltijos jūroje.</text:span></text:p>
      <text:p text:style-name="P2026"><text:span text:style-name="T2027">8</text:span><text:span text:style-name="T2028">.</text:span><text:span text:style-name="T2029"><text:s/></text:span><text:span text:style-name="T2030">5 procentai Lietuvos Respublikai skirtų žvejybos galimybių paskirstomi žemės ūkio ministro nustatyta tvarka aukciono būdu ūkio subjektams, valdantiems Lietuvos Respubliko</text:span><text:span text:style-name="T2031">s žvejybos laivą, neviršijant žemės ūkio ministro nustatytos žvejybos pajėgumo ribos atitinkamame geografiniame žvejybos rajone.</text:span></text:p>
      <text:p text:style-name="P2032">Straipsnio dalies pakeitimai:</text:p>
      <text:p text:style-name="P2033"><text:span text:style-name="T2034">Nr.<text:s/></text:span><text:a xlink:href="https://www.e-tar.lt/portal/legalAct.html?documentId=9115ecc0263a11e5bf92d6af3f6a2e8b" office:target-frame-name="_top" xlink:show="replace"><text:span text:style-name="T2035">XII-1929</text:span></text:a><text:span text:style-name="T2036">, 2015-06-30, paskelbta TAR 2015-07-09, i. k. 2015-11212</text:span></text:p>
      <text:p text:style-name="Normal"/>
      <text:p text:style-name="P2037"><text:span text:style-name="T2038">10</text:span><text:span text:style-name="T2039">. Žemės ūkio ministras tvirtina selektyvių verslinės žvejybos įrankių sąrašą, tausojančių gamtines buveines žvejybos būdų ir mažiau teršiančių aplinką bei sunaudojančių mažiau ene</text:span><text:span text:style-name="T2040">rgijos žvejybos laivų nustatymo kriterijus.</text:span></text:p>
      <text:p text:style-name="P2041">Straipsnio dalies numeracijos pakeitimas:</text:p>
      <text:p text:style-name="P2042"><text:span text:style-name="T2043">Nr.<text:s/></text:span><text:a xlink:href="https://www.e-tar.lt/portal/legalAct.html?documentId=9115ecc0263a11e5bf92d6af3f6a2e8b" office:target-frame-name="_top" xlink:show="replace"><text:span text:style-name="T2044">XII-1929</text:span></text:a><text:span text:style-name="T2045">, 2015-06-30, paskelbta TAR 2015-07-09, i. k. 2015-11212</text:span></text:p>
      <text:p text:style-name="Normal"/>
      <text:p text:style-name="P2046">Papildyta straipsniu:</text:p>
      <text:p text:style-name="P2047"><text:span text:style-name="T2048">Nr.<text:s/></text:span><text:a xlink:href="https://www.e-tar.lt/portal/legalAct.html?documentId=f4bfeed090bf11e4bb408baba2bdddf3" office:target-frame-name="_top" xlink:show="replace"><text:span text:style-name="T2049">XII-1523</text:span></text:a><text:span text:style-name="T2050">, 2014-12-23, paskelbta TAR 2014-12-31, i. k. 2014-21157</text:span></text:p>
      <text:p text:style-name="Normal"/>
      <text:p text:style-name="P2051"><text:span text:style-name="T2052">18</text:span><text:span text:style-name="T2053"><text:s/>straipsnis.<text:s/></text:span><text:span text:style-name="T2054">Verslinės žvejybos jūrų vandenyse leidimų išdav</text:span><text:span text:style-name="T2055">imas, jų galiojimo sustabdymas, galiojimo sustabdymo panaikinimas ir leidimų galiojimo panaikinimas</text:span></text:p>
      <text:p text:style-name="P2056"><text:span text:style-name="T2057">1</text:span><text:span text:style-name="T2058">. Verslinės žvejybos jūrų vandenyse leidimai išduodami ne ilgesniam kaip vienų kalendorinių metų laikotarpiui. Tuo atveju, kai dėl verslinės žvejybos j</text:span><text:span text:style-name="T2059">ūrų vandenyse leidimo išdavimo kreipiamasi prasidėjus kalendoriniams metams, toks leidimas išduodamas ne ilgesniam kaip iki einamųjų kalendorinių metų pabaigos laikotarpiui.</text:span></text:p>
      <text:p text:style-name="P2060"><text:span text:style-name="T2061">2</text:span><text:span text:style-name="T2062">. Verslinės žvejybos jūrų vandenyse leidimo galiojimas nustatomas pagal ūkio<text:s/></text:span><text:span text:style-name="T2063">subjekto prašyme išduoti verslinės žvejybos jūrų vandenyse leidimą nurodytą pageidaujamą galiojimo laiką, atsižvelgiant į šio straipsnio 1 dalyje nurodytas sąlygas.</text:span></text:p>
      <text:p text:style-name="P2064"><text:span text:style-name="T2065">3</text:span><text:span text:style-name="T2066">. Verslinės žvejybos jūrų vandenyse leidimas išduodamas ūkio subjektui pateikus<text:s/></text:span><text:span text:style-name="T2067">prašymą, jeigu ūkio subjektas atitinka visus šiuos reikalavimus:</text:span></text:p>
      <text:p text:style-name="P2068"><text:span text:style-name="T2069">1</text:span><text:span text:style-name="T2070">) ūkio subjektas turi prašyme nurodytos žuvų rūšies ar rūšių individualias žvejybos galimybes (išskyrus žuvų rūšis, kurių žvejybos galimybės nenustatomos arba atskiriems ūkio subjektams ne</text:span><text:span text:style-name="T2071">skirstomos), o verslinės žvejybos pagal Europos Sąjungos susitarimus su užsienio valstybėmis atveju – užsienio valstybės kompetentingos institucijos išduotą žvejybos leidimą;</text:span></text:p>
      <text:p text:style-name="P2072"><text:span text:style-name="T2073">2</text:span><text:span text:style-name="T2074">) ūkio subjektui teisės aktų nustatyta tvarka nėra atimta teisė žvejoti tuo<text:s/></text:span><text:span text:style-name="T2075">Lietuvos Respublikos žvejybos laivu, dėl kurio eksploatavimo prašoma išduoti verslinės žvejybos jūrų vandenyse leidimą, ir nėra sustabdytas verslinės žvejybos jūrų vandenyse leidimo, išduoto tam pačiam Lietuvos Respublikos žvejybos laivui eksploatuoti, gal</text:span><text:span text:style-name="T2076">iojimas;</text:span></text:p>
      <text:p text:style-name="P2077"><text:span text:style-name="T2078">3</text:span><text:span text:style-name="T2079">) Lietuvos Respublikos žvejybos laivas, dėl kurio eksploatavimo prašoma išduoti verslinės žvejybos jūrų vandenyse leidimą, neįtrauktas į Neteisėtą, nedeklaruojamą ir nereglamentuojamą žvejybą vykdančių laivų ES sąrašą, pateiktą 2010 m. gegužė</text:span><text:span text:style-name="T2080">s 28 d. Komisijos reglamento (ES) Nr. 468/2010, kuriuo sudaromas neteisėtą, nedeklaruojamą ir nereglamentuojamą žvejybą vykdančių laivų ES sąrašas (OL 2010 L 131, p. 22) (toliau – Reglamentas (ES) Nr. 468/2010), priede;</text:span></text:p>
      <text:p text:style-name="P2081"><text:span text:style-name="T2082">4</text:span><text:span text:style-name="T2083">) kai prašoma išduoti specialųj</text:span><text:span text:style-name="T2084">į verslinės žvejybos jūrų vandenyse leidimą žvejoti menkes Baltijos jūroje, yra laikomasi Reglamento (EB) Nr. 1098/2007 10 straipsnyje nustatytų sąlygų;</text:span></text:p>
      <text:p text:style-name="P2085"><text:span text:style-name="T2086">5</text:span><text:span text:style-name="T2087">) kai prašoma išduoti verslinės žvejybos jūrų vandenyse leidimą, kuriuo leidžiama žvejoti<text:s/></text:span><text:span text:style-name="T2088">giliavandenių žuvų rūšis, yra laikomasi Reglamento (EB) Nr. 2347/2002 4 straipsnyje nustatytų reikalavimų.</text:span></text:p>
      <text:p text:style-name="P2089"><text:span text:style-name="T2090">4</text:span><text:span text:style-name="T2091">. Prašymą išduoti verslinės žvejybos jūrų vandenyse leidimą galima pateikti per atstumą, elektroninėmis priemonėmis per kontaktinį centrą arba</text:span><text:span text:style-name="T2092"><text:s/>tiesiogiai kreipiantis į Žemės ūkio ministerijos įgaliotą instituciją. Žemės ūkio ministerijos įgaliota institucija per 5 darbo dienas nuo prašymo išduoti verslinės žvejybos jūrų vandenyse leidimą gavimo dienos išsiunčia pareiškėjui patvirtinimą apie gaut</text:span><text:span text:style-name="T2093">ą prašymą.</text:span></text:p>
      <text:p text:style-name="P2094"><text:span text:style-name="T2095">5</text:span><text:span text:style-name="T2096">. Žemės ūkio ministerijos įgaliota institucija ne vėliau kaip per 15 darbo dienų nuo prašymo išduoti verslinės žvejybos jūrų vandenyse leidimą gavimo dienos išduoda verslinės žvejybos jūrų vandenyse leidimą arba informuoja apie atsisakymą j</text:span><text:span text:style-name="T2097">į išduoti, nurodydama atsisakymo priežastis, tokiu būdu, kokiu buvo gautas prašymas išduoti verslinės žvejybos jūrų vandenyse leidimą, arba kitu prašyme nurodytu būdu.<text:s/></text:span></text:p>
      <text:p text:style-name="P2098"><text:span text:style-name="T2099">6</text:span><text:span text:style-name="T2100">. Jeigu pareiškėjas prašyme pateikia ne visą privalomą pateikti informaciją, versl</text:span><text:span text:style-name="T2101">inės žvejybos jūrų vandenyse leidimą išduodanti institucija per 5 darbo dienas nuo prašymo gavimo dienos apie tai raštu praneša pareiškėjui ir informuoja, kad terminas verslinės žvejybos jūrų vandenyse leidimui išduoti bus pradedamas skaičiuoti gavus trūks</text:span><text:span text:style-name="T2102">tamą informaciją.<text:s/></text:span></text:p>
      <text:p text:style-name="P2103"><text:span text:style-name="T2104">7</text:span><text:span text:style-name="T2105">. Verslinės žvejybos jūrų vandenyse leidimo galiojimas sustabdomas, jeigu yra bent viena iš šių sąlygų:</text:span></text:p>
      <text:p text:style-name="P2106"><text:span text:style-name="T2107">1</text:span><text:span text:style-name="T2108">) užsienio valstybės kompetentinga institucija sustabdo jos išduoto verslinės žvejybos leidimo galiojimą (verslinės žvejybos<text:s/></text:span><text:span text:style-name="T2109">pagal Europos Sąjungos susitarimus su užsienio valstybėmis atveju);</text:span></text:p>
      <text:p text:style-name="P2110"><text:span text:style-name="T2111">2</text:span><text:span text:style-name="T2112">) ūkio subjektas yra įtariamas padaręs arba užkluptas darant sunkų pažeidimą, nurodytą šio įstatymo 53 straipsnyje, ir siekiama užkirsti kelią toliau tęsti sunkų pažeidimą ir užtikrin</text:span><text:span text:style-name="T2113">ti sunkaus pažeidimo ištyrimą;</text:span></text:p>
      <text:p text:style-name="P2114"><text:span text:style-name="T2115">3</text:span><text:span text:style-name="T2116">) sustabdomas Lietuvos Respublikos žvejybos laivo, dėl kurio eksploatavimo išduotas verslinės žvejybos jūrų vandenyse leidimas, liudijimo galiojimas;</text:span></text:p>
      <text:p text:style-name="P2117"><text:span text:style-name="T2118">4</text:span><text:span text:style-name="T2119">) stichinės nelaimės, vykdomų darbų jūrų vandenyse ar nelaimės dė</text:span><text:span text:style-name="T2120">l žmonių veiklos atveju, kai padaroma neigiama įtaka žuvų ištekliams ir (arba) negalima vykdyti žvejybos, ar iškilus kitokiai grėsmei žuvų ištekliams.<text:s/></text:span></text:p>
      <text:p text:style-name="P2121"><text:span text:style-name="T2122">8</text:span><text:span text:style-name="T2123">. Verslinės žvejybos jūrų vandenyse leidimo galiojimo sustabdymas panaikinamas, kai nebelieka apl</text:span><text:span text:style-name="T2124">inkybių, dėl kurių buvo sustabdytas to leidimo galiojimas:</text:span></text:p>
      <text:p text:style-name="P2125"><text:span text:style-name="T2126">1</text:span><text:span text:style-name="T2127">) užsienio valstybės kompetentinga institucija panaikina jos išduoto žvejybos leidimo galiojimo sustabdymą (verslinės žvejybos pagal Europos Sąjungos susitarimus su užsienio valstybėmis atveju);</text:span></text:p>
      <text:p text:style-name="P2128"><text:span text:style-name="T2129">2</text:span><text:span text:style-name="T2130">) išnagrinėjus sunkaus pažeidimo bylą, yra priimamas nutarimas nutraukti bylą arba skirti sankciją, nesusijusią su teisės užsiimti žvejyba atėmimu, kai paskirta bauda už padarytą sunkų pažeidimą sumokėta ir žuvų ištekliams padaryta žala atlyginta, je</text:span><text:span text:style-name="T2131">igu nutarime tai buvo numatyta;</text:span></text:p>
      <text:p text:style-name="P2132"><text:span text:style-name="T2133">3</text:span><text:span text:style-name="T2134">) panaikinamas Lietuvos Respublikos žvejybos laivo, dėl kurio eksploatavimo išduotas verslinės žvejybos jūrų vandenyse leidimas, liudijimo galiojimo sustabdymas;</text:span></text:p>
      <text:p text:style-name="P2135"><text:span text:style-name="T2136">4</text:span><text:span text:style-name="T2137">) pašalinamos arba nebelieka šio straipsnio 7 dalies</text:span><text:span text:style-name="T2138"><text:s/>4 punkte nurodytų aplinkybių.</text:span></text:p>
      <text:p text:style-name="P2139"><text:span text:style-name="T2140">9</text:span><text:span text:style-name="T2141">. Verslinės žvejybos jūrų vandenyse leidimo galiojimas panaikinamas, jeigu yra bent viena iš šių sąlygų:</text:span></text:p>
      <text:p text:style-name="P2142"><text:span text:style-name="T2143">1</text:span><text:span text:style-name="T2144">) rašytiniu ūkio subjekto prašymu;</text:span></text:p>
      <text:p text:style-name="P2145"><text:span text:style-name="T2146">2</text:span><text:span text:style-name="T2147">) ūkio subjektui teisės aktų nustatyta tvarka atimama teisė užsiimti v</text:span><text:span text:style-name="T2148">ersline žvejyba;</text:span></text:p>
      <text:p text:style-name="P2149"><text:span text:style-name="T2150">3</text:span><text:span text:style-name="T2151">) panaikinamas Lietuvos Respublikos žvejybos laivo, dėl kurio eksploatavimo išduotas verslinės žvejybos jūrų vandenyse leidimas, liudijimo galiojimas;</text:span></text:p>
      <text:p text:style-name="P2152"><text:span text:style-name="T2153">4</text:span><text:span text:style-name="T2154">) Lietuvos Respublikos žvejybos laivas, dėl kurio eksploatavimo išduotas versl</text:span><text:span text:style-name="T2155">inės žvejybos jūrų vandenyse leidimas, įtraukiamas į Neteisėtą, nedeklaruojamą ir nereglamentuojamą žvejybą vykdančių laivų ES sąrašą, pateiktą Reglamento (ES) Nr. 468/2010 priede;</text:span></text:p>
      <text:p text:style-name="P2156"><text:span text:style-name="T2157">5</text:span><text:span text:style-name="T2158">) užsienio valstybės kompetentinga institucija panaikina jos išduoto<text:s/></text:span><text:span text:style-name="T2159">verslinės žvejybos leidimo galiojimą (verslinės žvejybos pagal Europos Sąjungos susitarimus su užsienio valstybėmis atveju);</text:span></text:p>
      <text:p text:style-name="P2160"><text:span text:style-name="T2161">6</text:span><text:span text:style-name="T2162">) išduodant verslinės žvejybos jūrų vandenyse leidimą, buvo pažeistos jo išdavimo sąlygos;</text:span></text:p>
      <text:p text:style-name="P2163"><text:span text:style-name="T2164">7</text:span><text:span text:style-name="T2165">) pasibaigia juridinis asmuo a</text:span><text:span text:style-name="T2166">rba miršta fizinis asmuo, dėl kurio valdomo Lietuvos Respublikos žvejybos laivo eksploatavimo buvo išduotas verslinės žvejybos jūrų vandenyse leidimas.</text:span></text:p>
      <text:p text:style-name="P2167"><text:span text:style-name="T2168">10</text:span><text:span text:style-name="T2169">. Vadovaujantis teisingumo ir protingumo kriterijais, verslinės žvejybos jūrų vandenyse leidimo<text:s/></text:span><text:span text:style-name="T2170">galiojimas gali būti nenaikinamas, o pateikiama žodinė pastaba arba rašytinis nurodymas ir nustatomas protingas terminas pažeidimams pašalinti, kuris, atsižvelgiant į objektyvias aplinkybes, gali būti pratęstas, jeigu šio straipsnio 9 dalies 6 punkte nurod</text:span><text:span text:style-name="T2171">ytas teisės aktų pažeidimas yra</text:span><text:span text:style-name="T2172"><text:s/>mažareikšmis, tai yra nepadaryta žalos viešiesiems ar šio įstatymo saugomiems interesams arba tokia žala labai nežymi.<text:s/></text:span></text:p>
      <text:p text:style-name="P2173"/>
      <text:p text:style-name="P2174"><text:span text:style-name="T2175">ŠEŠTASIS</text:span><text:span text:style-name="T2176"><text:s/>SKIRSNIS</text:span></text:p>
      <text:p text:style-name="P2177"><text:span text:style-name="T2178">MĖGĖJŲ IR SPECIALIOJI ŽVEJYBA<text:s/></text:span></text:p>
      <text:p text:style-name="P2179"/>
      <text:p text:style-name="P2180"><text:span text:style-name="T2181">19</text:span><text:span text:style-name="T2182"><text:s/>straipsnis.<text:s/></text:span><text:span text:style-name="T2183">Mėgėjų žvejyba</text:span></text:p>
      <text:p text:style-name="P2184"><text:span text:style-name="T2185">Mėgėjų<text:s/></text:span><text:span text:style-name="T2186">žvejyba vidaus ir jūrų vandenyse leidžiama Mėgėjų žvejybos įstatymo nustatyta tvarka.</text:span></text:p>
      <text:p text:style-name="P2187"/>
      <text:p text:style-name="P2188"><text:span text:style-name="T2189">20</text:span><text:span text:style-name="T2190"><text:s/>straipsnis.<text:s/></text:span><text:span text:style-name="T2191">Specialioji žvejyba</text:span></text:p>
      <text:p text:style-name="P2192"><text:span text:style-name="T2193">1</text:span><text:span text:style-name="T2194">. Specialiosios žvejybos tvarką jūrų vandenyse nustato Žemės ūkio ministerija, o vidaus vandenyse – Aplinkos ministerija. U</text:span><text:span text:style-name="T2195">ž specialiosios žvejybos žuvivaisos tikslais metu sugautas žuvis privačių vidaus vandenų telkinių savininkams Aplinkos ministerijos nustatyta tvarka kompensuoja asmenys, užsiimantys specialiąja žvejyba.<text:s/></text:span></text:p>
      <text:p text:style-name="P2196"><text:span text:style-name="T2197">2</text:span><text:span text:style-name="T2198">. Fiziniai ir juridiniai asmenys užsiimti<text:s/></text:span><text:span text:style-name="T2199">specialiąja žvejyba gali tik turėdami specialiosios žvejybos leidimą.</text:span></text:p>
      <text:p text:style-name="P2200"><text:span text:style-name="T2201">3</text:span><text:span text:style-name="T2202">. Specialiosios žvejybos leidimai, reikalingi žvejoti privačiuose vidaus vandenų telkiniuose arba telkiniuose, naudojamuose kaip žvejybos plotai (yra išduotas leidimas naudoti žvejy</text:span><text:span text:style-name="T2203">bos plotą), išduodami tik gavus šių vandens telkinių savininkų arba žvejybos ploto naudotojų rašytinį sutikimą.<text:s/></text:span></text:p>
      <text:p text:style-name="P2204"><text:span text:style-name="T2205">4</text:span><text:span text:style-name="T2206">. Be rašytinio sutikimo, nurodyto šio straipsnio 3 dalyje, specialiosios žvejybos leidimai gali būti išduodami tik ypatingos ekologinės si</text:span><text:span text:style-name="T2207">tuacijos atvejais (epizootijos židinys, nepageidaujamų gyvūnų rūšių atsiradimas ir kt.).</text:span></text:p>
      <text:p text:style-name="P2208"/>
      <text:p text:style-name="P2209"><text:span text:style-name="T2210">21</text:span><text:span text:style-name="T2211"><text:s/>straipsnis.<text:s/></text:span><text:span text:style-name="T2212">Specialiosios žvejybos leidimų išdavimas, jų galiojimo sustabdymas, galiojimo sustabdymo panaikinimas ir leidimų galiojimo panaikinimas</text:span></text:p>
      <text:p text:style-name="P2213"><text:span text:style-name="T2214">1</text:span><text:span text:style-name="T2215">. Sp</text:span><text:span text:style-name="T2216">ecialiosios žvejybos jūrų vandenyse leidimus pagal Žemės ūkio ministerijos nustatytą specialiosios žvejybos jūrų vandenyse tvarką išduoda, jų galiojimą sustabdo, galiojimo sustabdymą panaikina ir leidimų galiojimą panaikina Žemės ūkio ministerijos įgaliota</text:span><text:span text:style-name="T2217"><text:s/>institucija. Specialiosios žvejybos vidaus vandenyse leidimus pagal Aplinkos ministerijos nustatytą specialiosios žvejybos vidaus vandenyse tvarką išduoda, jų galiojimą sustabdo, galiojimo sustabdymą panaikina ir leidimų galiojimą panaikina Aplinkos minis</text:span><text:span text:style-name="T2218">terijos įgaliota institucija.<text:s/></text:span></text:p>
      <text:p text:style-name="P2219"><text:span text:style-name="T2220">2</text:span><text:span text:style-name="T2221">. Specialiosios žvejybos leidimai išduodami fiziniams arba juridiniams asmenims, jeigu fizinis arba juridinis asmuo atitinka visas šias sąlygas:</text:span></text:p>
      <text:p text:style-name="P2222"><text:span text:style-name="T2223">1</text:span><text:span text:style-name="T2224">) pareiškėjas Aplinkos ministerijos arba Žemės ūkio ministerijos pagal k</text:span><text:span text:style-name="T2225">ompetenciją nustatyta tvarka pateikė prašymą išduoti specialiosios žvejybos leidimą, pagrįsdamas specialiosios žvejybos poreikį ir tikslingumą;</text:span></text:p>
      <text:p text:style-name="P2226"><text:span text:style-name="T2227">2</text:span><text:span text:style-name="T2228">) pareiškėjas Aplinkos ministerijos arba Žemės ūkio ministerijos pagal kompetenciją nustatyta tvarka yra pa</text:span><text:span text:style-name="T2229">teikęs duomenis apie vykdytą specialiąją žvejybą, jeigu jam anksčiau buvo išduotas specialiosios žvejybos leidimas;</text:span></text:p>
      <text:p text:style-name="P2230"><text:span text:style-name="T2231">3</text:span><text:span text:style-name="T2232">) pareiškėjas neturi paskirtos ir nesumokėtos baudos už specialiąją žvejybą reglamentuojančių teisės aktų pažeidimus ir yra atlyginęs ž</text:span><text:span text:style-name="T2233">uvų ištekliams padarytą žalą, jeigu jis turėjo atlyginti žuvų ištekliams padarytą žalą;</text:span></text:p>
      <text:p text:style-name="P2234"><text:span text:style-name="T2235">4</text:span><text:span text:style-name="T2236">) pareiškėjui nėra atimta teisė vykdyti specialiąją žvejybą arba išduoto specialiosios žvejybos leidimo galiojimas nėra sustabdytas;</text:span></text:p>
      <text:p text:style-name="P2237"><text:span text:style-name="T2238">5</text:span><text:span text:style-name="T2239">) jeigu specialiosios žve</text:span><text:span text:style-name="T2240">jybos leidimas reikalingas žvejoti privačiuose vidaus vandenų telkiniuose arba telkiniuose, naudojamuose kaip žvejybos plotai (yra išduotas leidimas naudoti žvejybos plotą), pareiškėjas pateikė šių vandens telkinių savininkų arba žvejybos ploto naudotojų r</text:span><text:span text:style-name="T2241">ašytinį sutikimą.</text:span></text:p>
      <text:p text:style-name="P2242"><text:span text:style-name="T2243">3</text:span><text:span text:style-name="T2244">. Specialiosios žvejybos leidimai išduodami tam tikram žuvų kiekiui sugauti arba galioja specialiosios žvejybos tikslams pasiekti reikalingą laikotarpį. Leidžiamą sugauti žuvų kiekį arba specialiosios žvejybos tikslams pasiekti rei</text:span><text:span text:style-name="T2245">kalingą laikotarpį nustato Žemės ūkio ministerijos arba Aplinkos ministerijos įgaliota institucija pagal kompetenciją pagal pareiškėjo prašyme nurodytą pagrįstą poreikį.</text:span></text:p>
      <text:p text:style-name="P2246"><text:span text:style-name="T2247">4</text:span><text:span text:style-name="T2248">. Prašymą išduoti specialiosios žvejybos leidimą ir šio straipsnio 2 dalies 5 pun</text:span><text:span text:style-name="T2249">kte nurodytą dokumentą, jeigu jo reikia, (toliau – dokumentai leidimui išduoti) galima pateikti per atstumą, elektroninėmis priemonėmis per kontaktinį centrą arba tiesiogiai kreipiantis pagal kompetenciją į Aplinkos ministerijos arba Žemės ūkio ministerijo</text:span><text:span text:style-name="T2250">s įgaliotą instituciją. Aplinkos ministerijos arba Žemės ūkio ministerijos įgaliota institucija per 5 darbo dienas nuo dokumentų specialiosios žvejybos leidimui išduoti gavimo dienos išsiunčia pareiškėjui patvirtinimą apie gautus dokumentus.</text:span></text:p>
      <text:p text:style-name="P2251"><text:span text:style-name="T2252">5</text:span><text:span text:style-name="T2253">. Special</text:span><text:span text:style-name="T2254">iosios žvejybos leidimą išduoti įgaliota institucija ne vėliau kaip per 10 darbo dienų nuo dokumentų leidimui išduoti gavimo dienos išduoda specialiosios žvejybos leidimą arba informuoja apie atsisakymą jį išduoti, nurodydama atsisakymo priežastis, tokiu b</text:span><text:span text:style-name="T2255">ūdu, kokiu buvo gauti dokumentai leidimui išduoti, arba kitu pareiškėjo prašyme nurodytu būdu.<text:s/></text:span></text:p>
      <text:p text:style-name="P2256"><text:span text:style-name="T2257">6</text:span><text:span text:style-name="T2258">. Jeigu pareiškėjas pateikia ne visus dokumentus specialiosios žvejybos leidimui išduoti arba prašyme pateikta ne visa privaloma pateikti informacija, specialiosios žvejybos leidimą išduodanti institucija per 5 darbo dienas nuo dokumentų leidimui išduoti g</text:span><text:span text:style-name="T2259">avimo dienos apie tai raštu praneša pareiškėjui ir informuoja, kad terminas specialiosios žvejybos leidimui išduoti bus pradedamas skaičiuoti gavus visus trūkstamus dokumentus ar informaciją.<text:s/></text:span></text:p>
      <text:p text:style-name="P2260"><text:span text:style-name="T2261">7</text:span><text:span text:style-name="T2262">. Specialiosios žvejybos leidimas yra elektroninės arba<text:s/></text:span><text:span text:style-name="T2263">pareiškėjo prašymu popierinės formos.</text:span></text:p>
      <text:p text:style-name="P2264"><text:span text:style-name="T2265">8</text:span><text:span text:style-name="T2266">. Specialiosios žvejybos leidimo galiojimas sustabdomas, iki bus išnagrinėta administracinio teisės pažeidimo byla, jeigu fizinis arba juridinis asmuo yra įtariamas specialiąją žvejybą reglamentuojančių teisės akt</text:span><text:span text:style-name="T2267">ų pažeidimu, kurio metu padaryta žala žuvų ištekliams.</text:span></text:p>
      <text:p text:style-name="P2268"><text:span text:style-name="T2269">9</text:span><text:span text:style-name="T2270">. Specialiosios žvejybos leidimo galiojimo sustabdymas panaikinamas, kai priimamas nutarimas administracinio teisės pažeidimo byloje ir pažeidėjas sumoka jam skirtą baudą ir atlygina žuvų išteklia</text:span><text:span text:style-name="T2271">ms padarytą žalą arba kai administracinio teisės pažeidimo byloje priimamas nutarimas nutraukti bylą.</text:span></text:p>
      <text:p text:style-name="P2272"><text:span text:style-name="T2273">10</text:span><text:span text:style-name="T2274">. Specialiosios žvejybos leidimo galiojimas panaikinamas, jeigu yra bent viena iš šių sąlygų:</text:span></text:p>
      <text:p text:style-name="P2275"><text:span text:style-name="T2276">1</text:span><text:span text:style-name="T2277">) rašytiniu fizinio arba juridinio asmens prašymu;</text:span></text:p>
      <text:p text:style-name="P2278"><text:span text:style-name="T2279">2</text:span><text:span text:style-name="T2280">) išduodant specialiosios žvejybos leidimą, buvo pažeistos jo išdavimo sąlygos;</text:span></text:p>
      <text:p text:style-name="P2281"><text:span text:style-name="T2282">3</text:span><text:span text:style-name="T2283">) pasibaigia juridinis asmuo arba miršta fizinis asmuo, kuriam buvo išduotas specialiosios žvejybos leidimas.</text:span></text:p>
      <text:p text:style-name="P2284"><text:span text:style-name="T2285">11</text:span><text:span text:style-name="T2286">. Vadovaujantis teisingumo ir protingumo kriteri</text:span><text:span text:style-name="T2287">jais, specialiosios žvejybos leidimo galiojimas gali būti nenaikinamas, o pateikiama žodinė pastaba arba rašytinis nurodymas ir nustatomas protingas terminas pažeidimams pašalinti, kuris, atsižvelgiant į objektyvias aplinkybes, gali būti pratęstas</text:span><text:span text:style-name="T2288">, jeigu š</text:span><text:span text:style-name="T2289">io straipsnio 10 dalies 2 punkte nurodytas teisės aktų pažeidimas yra mažareikšmis, tai yra nepadaryta žalos viešiesiems ar šio įstatymo saugomiems interesams arba tokia žala labai nežymi.<text:s/></text:span></text:p>
      <text:p text:style-name="P2290"/>
      <text:p text:style-name="P2291"><text:span text:style-name="T2292">SEPTINTASIS</text:span><text:span text:style-name="T2293"><text:s/>SKIRSNIS</text:span></text:p>
      <text:p text:style-name="P2294"><text:span text:style-name="T2295">ŽUVŲ IŠTEKLIŲ IŠSAUGOJIMAS IR ATKŪRI</text:span><text:span text:style-name="T2296">MAS</text:span></text:p>
      <text:p text:style-name="P2297"/>
      <text:p text:style-name="P2298"><text:span text:style-name="T2299">22</text:span><text:span text:style-name="T2300"><text:s/>straipsnis.<text:s/></text:span><text:span text:style-name="T2301">Žuvų išteklių išsaugojimas</text:span></text:p>
      <text:p text:style-name="P2302"><text:span text:style-name="T2303">1</text:span><text:span text:style-name="T2304">. Planuojant, projektuojant, statant ir eksploatuojant ūkinės ar kitokios veiklos objektus, galinčius neigiamai veikti žuvis ir jų aplinką, turi būti numatytos priemonės, užtikrinančios palankias žuvų</text:span><text:span text:style-name="T2305"><text:s/>reprodukcijos, migracijos ir gyvenimo sąlygas. Jeigu dėl tokios veiklos neigiamas poveikis žuvims ir jų aplinkai neišvengiamas, projektuose turi būti numatytas žalos atlyginimas arba žalos kompensavimo priemonės, kurias turi atlikti darbų užsakovai.</text:span></text:p>
      <text:p text:style-name="P2306"><text:span text:style-name="T2307">2</text:span><text:span text:style-name="T2308">. Saugomų rūšių žuvų ir jų buveinių bei migracijos kelių išsaugojimo priemones nustato ir jų vykdymą kontroliuoja Aplinkos ministerija. Saugomų rūšių žuvų veisimo, neršto ir migracijos sąlygų gerinimo darbus organizuoja Žemės ūkio ministerija arba jos įgal</text:span><text:span text:style-name="T2309">iota institucija.</text:span></text:p>
      <text:p text:style-name="P2310"><text:span text:style-name="T2311">3</text:span><text:span text:style-name="T2312">. Valstybinė maisto ir veterinarijos tarnyba kontroliuoja vandens telkinių epizootinę būklę, o masiškai pasireiškus užkrečiamosioms žuvų ligoms – atlieka diagnostinius tyrimus ir organizuoja gydymo ir profilaktikos darbus.</text:span></text:p>
      <text:p text:style-name="P2313"/>
      <text:p text:style-name="P2314"><text:span text:style-name="T2315">23</text:span><text:span text:style-name="T2316"><text:s/></text:span><text:span text:style-name="T2317">straipsnis.<text:s/></text:span><text:span text:style-name="T2318">Žuvivaisa</text:span></text:p>
      <text:p text:style-name="P2319"><text:span text:style-name="T2320">1</text:span><text:span text:style-name="T2321">. Žuvivaisa valstybiniuose vandens telkiniuose vykdoma pagal Žemės ūkio ministerijos patvirtintas ir su Aplinkos ministerija suderintas programas.</text:span></text:p>
      <text:p text:style-name="P2322"><text:span text:style-name="T2323">2</text:span><text:span text:style-name="T2324">. Žuvivaisos valstybiniuose vandens telkiniuose tvarką nustato Žemės ūkio min</text:span><text:span text:style-name="T2325">isterija kartu su Aplinkos ministerija.</text:span></text:p>
      <text:p text:style-name="P2326"><text:span text:style-name="T2327">3</text:span><text:span text:style-name="T2328">. Žuvivaisos valstybiniuose vandens telkiniuose programą įgyvendina Žemės ūkio ministerijos įgaliota institucija.</text:span></text:p>
      <text:p text:style-name="P2329"/>
      <text:p text:style-name="P2330"><text:span text:style-name="T2331">AŠTUNTASIS</text:span><text:span text:style-name="T2332"><text:s/>SKIRSNIS</text:span></text:p>
      <text:p text:style-name="P2333"><text:span text:style-name="T2334">AKVAKULTŪRA</text:span></text:p>
      <text:p text:style-name="P2335"/>
      <text:p text:style-name="P2336"><text:span text:style-name="T2337">24</text:span><text:span text:style-name="T2338"><text:s/>straipsnis.<text:s/></text:span><text:span text:style-name="T2339">Akvakultūra</text:span></text:p>
      <text:p text:style-name="P2340"><text:span text:style-name="T2341">1</text:span><text:span text:style-name="T2342">. Akvakultūros tven</text:span><text:span text:style-name="T2343">kinių ir uždarųjų akvakultūros sistemų žuvų ištekliai nuosavybės teise priklauso šių tvenkinių ar uždarųjų akvakultūros sistemų savininkams arba valdytojams, jeigu valdytojams savininkai perleido nuosavybės teisę į žuvų išteklius arba ji buvo įgyta kitais<text:s/></text:span><text:span text:style-name="T2344">teisėtais būdais.</text:span></text:p>
      <text:p text:style-name="P2345"><text:span text:style-name="T2346">2</text:span><text:span text:style-name="T2347">. To paties vandens šaltinio baseine draudžiama įrengti naujus akvakultūros tvenkinius aukštupio kryptimi virš jau esančių akvakultūros tvenkinių, nesuderinus išankstinio technologinio proceso aprašymo su Valstybine maisto ir<text:s/></text:span><text:span text:style-name="T2348">veterinarijos tarnyba pagal jos kompetenciją.</text:span></text:p>
      <text:p text:style-name="P2349"><text:span text:style-name="T2350">3</text:span><text:span text:style-name="T2351">. Aplink akvakultūros tvenkinius nustatomos 20 metrų pločio apsaugos juostos (toliau – akvakultūros tvenkinių apsaugos juostos).</text:span></text:p>
      <text:p text:style-name="P2352"><text:span text:style-name="T2353">4</text:span><text:span text:style-name="T2354">. Akvakultūros tvenkinių apsaugos juostose draudžiama:</text:span></text:p>
      <text:p text:style-name="P2355"><text:span text:style-name="T2356">1</text:span><text:span text:style-name="T2357">) statyti sta</text:span><text:span text:style-name="T2358">tinius (išskyrus hidrotechnikos statinius ir statinius, skirtus akvakultūros tvenkiniams eksploatuoti ir prižiūrėti);</text:span></text:p>
      <text:p text:style-name="P2359"><text:span text:style-name="T2360">2</text:span><text:span text:style-name="T2361">) naudoti pesticidus ir kitus chemikalus, neskirtus akvakultūros tvenkiniams eksploatuoti ir prižiūrėti;</text:span></text:p>
      <text:p text:style-name="P2362"><text:span text:style-name="T2363">3</text:span><text:span text:style-name="T2364">) dirbti žemę, ardyti v</text:span><text:span text:style-name="T2365">elėną, ganyti gyvulius;</text:span></text:p>
      <text:p text:style-name="P2366"><text:span text:style-name="T2367">4</text:span><text:span text:style-name="T2368">) įrengti poilsiavietes, kūrenti laužus;</text:span></text:p>
      <text:p text:style-name="P2369"><text:span text:style-name="T2370">5</text:span><text:span text:style-name="T2371">) statyti motorines transporto priemones, išskyrus specialiąsias, kurių reikia akvakultūros tvenkiniams eksploatuoti ir prižiūrėti;</text:span></text:p>
      <text:p text:style-name="P2372"><text:span text:style-name="T2373">6</text:span><text:span text:style-name="T2374">) užkasti kritusius gyvulius ir šiukšles, įr</text:span><text:span text:style-name="T2375">engti sąvartynus.</text:span></text:p>
      <text:p text:style-name="P2376"><text:span text:style-name="T2377">5</text:span><text:span text:style-name="T2378">. Pramoniniams akvakultūros tvenkinių ūkiams priskiriami akvakultūros tvenkinių ūkiai, atitinkantys šiuos kriterijus:</text:span></text:p>
      <text:p text:style-name="P2379"><text:span text:style-name="T2380">1</text:span><text:span text:style-name="T2381">) akvakultūros tvenkinių plotas ne mažesnis kaip 60 ha;</text:span></text:p>
      <text:p text:style-name="P2382"><text:span text:style-name="T2383">2</text:span><text:span text:style-name="T2384">) išauginamų ir parduodamų žuvų kiekis yra ne maž</text:span><text:span text:style-name="T2385">esnis kaip 10 t per metus.</text:span></text:p>
      <text:p text:style-name="P2386"><text:span text:style-name="T2387">6</text:span><text:span text:style-name="T2388">. Pramoniniuose akvakultūros tvenkinių ūkiuose draudžiama:</text:span></text:p>
      <text:p text:style-name="P2389"><text:span text:style-name="T2390">1</text:span><text:span text:style-name="T2391">) naudoti pesticidus ir kitus chemikalus, neskirtus akvakultūros tvenkiniams eksploatuoti ir prižiūrėti;</text:span></text:p>
      <text:p text:style-name="P2392"><text:span text:style-name="T2393">2</text:span><text:span text:style-name="T2394">) be pramoninio akvakultūros tvenkinių ūkio savini</text:span><text:span text:style-name="T2395">nko arba valdytojo leidimo statyti motorines transporto priemones, važiuoti jomis, išskyrus specialiąsias, kurių reikia akvakultūros tvenkiniams eksploatuoti ir prižiūrėti;</text:span></text:p>
      <text:p text:style-name="P2396"><text:span text:style-name="T2397">3</text:span><text:span text:style-name="T2398">) laisvai vaikščioti be pramoninio akvakultūros tvenkinių ūkio savininko arba<text:s/></text:span><text:span text:style-name="T2399">valdytojo leidimo.</text:span></text:p>
      <text:p text:style-name="P2400"><text:span text:style-name="T2401">7</text:span><text:span text:style-name="T2402">. Žemės ūkio ministerija rengia ir žemės ūkio ministras patvirtina Lietuvos Respublikos akvakultūros sektoriaus plėtros daugiametį planą, kaip numatyta Reglamento (ES) Nr. 1380/2013 34 straipsnyje. Lietuvos Respublikos akvakultūro</text:span><text:span text:style-name="T2403">s sektoriaus plėtros daugiametis planas įgyvendinamas iš Lietuvos Respublikos valstybės biudžeto, Europos Sąjungos fondų ir kitų lėšų.<text:s/></text:span></text:p>
      <text:p text:style-name="P2404">Papildyta straipsnio dalimi:</text:p>
      <text:p text:style-name="P2405"><text:span text:style-name="T2406">Nr.<text:s/></text:span><text:a xlink:href="https://www.e-tar.lt/portal/legalAct.html?documentId=aa7d3bc04a7211e6b5d09300a16a686c" office:target-frame-name="_top" xlink:show="replace"><text:span text:style-name="T2407">XII-2532</text:span></text:a><text:span text:style-name="T2408">, 2016-06-29, paskelbta TAR 2016-07-15, i. k. 2016-20673</text:span></text:p>
      <text:p text:style-name="Normal"/>
      <text:p text:style-name="P2409"><text:span text:style-name="T2410">DEVINTASIS</text:span><text:span text:style-name="T2411"><text:s/>SKIRSNIS</text:span></text:p>
      <text:p text:style-name="P2412"><text:span text:style-name="T2413">PREKYBA ŽVEJYBOS PRODUKTAIS IR PARAMA ŽUVININKYSTEI</text:span></text:p>
      <text:p text:style-name="P2414"/>
      <text:p text:style-name="P2415"><text:span text:style-name="T2416">25</text:span><text:span text:style-name="T2417"><text:s/>straip</text:span><text:span text:style-name="T2418">snis.<text:s/></text:span><text:span text:style-name="T2419">Pirminis jūrų vandenų žvejybos produktų pardavimas ir supirkimas</text:span></text:p>
      <text:p text:style-name="P2420"><text:span text:style-name="T2421">1</text:span><text:span text:style-name="T2422">. Pirminio žvejybos produktų pardavimo, supirkimo ir kontrolės tvarką nustato Žemės ūkio ministerija.</text:span></text:p>
      <text:p text:style-name="P2423"><text:span text:style-name="T2424">2</text:span><text:span text:style-name="T2425">. Pirminis žvejybos produktų pardavimas ir supirkimas vykdomas Žemės ūkio ministerijos nustatytose pirminio žvejybos produktų pardavimo vietose arba aukcionuose. Pirminį žvejybos produktų supirkimą Žemės ūkio ministerijos nustatytose pirminio žvejybos prod</text:span><text:span text:style-name="T2426">uktų pardavimo vietose gali vykdyti Žuvininkystės tarnybai pranešę apie numatomą vykdyti pirminį žvejybos produktų supirkimą ūkio subjektai arba žvejybos produktų gamintojų organizacijos.<text:s/></text:span></text:p>
      <text:p text:style-name="P2427"><text:span text:style-name="T2428">3</text:span><text:span text:style-name="T2429">. Pirminio žvejybos produktų pardavimo aukciono nuostatus tvir</text:span><text:span text:style-name="T2430">tina Žemės ūkio ministerija.</text:span></text:p>
      <text:p text:style-name="P2431"><text:span text:style-name="T2432">4</text:span><text:span text:style-name="T2433">. Šio straipsnio 2 dalies reikalavimai netaikomi Reglamento (EB) Nr. 1224/2009 59 straipsnio 3 dalyje nustatytu atveju.<text:s/></text:span></text:p>
      <text:p text:style-name="P2434"/>
      <text:p text:style-name="P2435"><text:span text:style-name="T2436">26</text:span><text:span text:style-name="T2437"> straipsnis.<text:s/></text:span><text:span text:style-name="T2438">Teisė vykdyti pirminį žvejybos produktų supirkimą</text:span></text:p>
      <text:p text:style-name="P2439"><text:span text:style-name="T2440">1</text:span><text:span text:style-name="T2441">. Ūkio subjektas,<text:s/></text:span><text:span text:style-name="T2442">norintis vykdyti pirminį žvejybos produktų supirkimą, turi pateikti Žuvininkystės tarnybai pranešimą apie numatomos pirminio žvejybos produktų supirkimo veiklos pradžią (toliau – pranešimas). Pranešimą galima pateikti per atstumą, elektroninėmis priemonėmi</text:span><text:span text:style-name="T2443">s per kontaktinį centrą arba tiesiogiai kreipiantis į Žuvininkystės tarnybą.</text:span></text:p>
      <text:p text:style-name="P2444"><text:span text:style-name="T2445">2</text:span><text:span text:style-name="T2446">. Pranešimo formą ir pateikimo tvarką nustato Žuvininkystės tarnyba. Žuvininkystės tarnyba, nustatydama pranešimo formą ir pateikimo tvarką, gali reikalauti pateikti tik toki</text:span><text:span text:style-name="T2447">ą informaciją ir dokumentus, kurių reikia, kad ūkio subjektą būtų galima nustatyti ir įrašyti į pirminių žvejybos produktų supirkėjų sąrašą.</text:span></text:p>
      <text:p text:style-name="P2448"><text:span text:style-name="T2449">3</text:span><text:span text:style-name="T2450">. Per 3 darbo dienas nuo pranešimo gavimo dienos Žuvininkystės tarnyba įrašo ūkio subjektą į pirminių žvejybos</text:span><text:span text:style-name="T2451"><text:s/>produktų supirkėjų sąrašą, kuris skelbiamas Žuvininkystės tarnybos interneto svetainėje.</text:span></text:p>
      <text:p text:style-name="P2452"><text:span text:style-name="T2453">4</text:span><text:span text:style-name="T2454">. Ūkio subjektas gali vykdyti pirminį žvejybos produktų supirkimą kitą darbo dieną nuo pranešimo pateikimo Žuvininkystės tarnybai dienos.</text:span></text:p>
      <text:p text:style-name="P2455"><text:span text:style-name="T2456">5</text:span><text:span text:style-name="T2457">. Žuvininkystės ta</text:span><text:span text:style-name="T2458">rnyba, nustačiusi, kad pranešime pateikta ne visa reikalaujama informacija ar ji klaidinga, ne vėliau kaip per vieną darbo dieną nuo pranešimo gavimo dienos informuoja apie tai ūkio subjektą. Jeigu trūkstama informacija ar ūkio subjekto pranešime nurodyti<text:s/></text:span><text:span text:style-name="T2459">klaidingi duomenys nekliudo nustatyti ūkio subjektą ir jį įrašyti į pirminių žvejybos produktų supirkėjų sąrašą, jis gali vykdyti pirminį žvejybos produktų supirkimą, kaip numatyta šio straipsnio 4 dalyje, tačiau per 3 darbo dienas nuo informacijos iš Žuvi</text:span><text:span text:style-name="T2460">ninkystės tarnybos gavimo dienos turi pateikti pataisytą pranešimą.<text:s/></text:span></text:p>
      <text:p text:style-name="P2461"><text:span text:style-name="T2462">6</text:span><text:span text:style-name="T2463">. Pirminis žvejybos produktų supirkėjas, nutraukęs savo veiklą, privalo apie tai pranešti Žuvininkystės tarnybai jos nustatyta tvarka.</text:span></text:p>
      <text:p text:style-name="P2464"><text:span text:style-name="T2465">7</text:span><text:span text:style-name="T2466">. Ūkio subjektas netenka teisės vykdyti pi</text:span><text:span text:style-name="T2467">rminį žvejybos produktų supirkimą:</text:span></text:p>
      <text:p text:style-name="P2468"><text:span text:style-name="T2469">1</text:span><text:span text:style-name="T2470">) jeigu miršta fizinis asmuo arba pasibaigia juridinis asmuo, įtrauktas į pirminių žvejybos produktų supirkėjų sąrašą;</text:span></text:p>
      <text:p text:style-name="P2471"><text:span text:style-name="T2472">2</text:span><text:span text:style-name="T2473">) pirminiam žvejybos produktų supirkėjui pranešus apie jo veiklos nutraukimą ar (ir) jo prašym</text:span><text:span text:style-name="T2474">u;</text:span></text:p>
      <text:p text:style-name="P2475"><text:span text:style-name="T2476">3</text:span><text:span text:style-name="T2477">) kai per šio straipsnio 5 dalyje nustatytą terminą nepateikia pataisyto pranešimo.</text:span></text:p>
      <text:p text:style-name="P2478"><text:span text:style-name="T2479">8</text:span><text:span text:style-name="T2480">. Žvejybos produktų gamintojų organizacijoms, siekiančioms vykdyti pirminį žvejybos produktų supirkimą, šio straipsnio reikalavimai netaikomi.</text:span></text:p>
      <text:p text:style-name="P2481"/>
      <text:p text:style-name="P2482"><text:span text:style-name="T2483">27</text:span><text:span text:style-name="T2484"><text:s/>straipsnis.<text:s/></text:span><text:span text:style-name="T2485">Žuvininkystės produktų realizavimas</text:span></text:p>
      <text:p text:style-name="P2486"><text:span text:style-name="T2487">1</text:span><text:span text:style-name="T2488">. Žvejybos produktų iškrovimo iš jūrų vandenyse žvejojančių žvejybos laivų tvarką ir vietas nustato žemės ūkio ministras arba jo įgaliota institucija, o iškrovimo iš vidaus vandenyse žvejojančių laivų –</text:span><text:span text:style-name="T2489"><text:s/>aplinkos ministras arba jo įgaliota institucija.</text:span></text:p>
      <text:p text:style-name="P2490"><text:span text:style-name="T2491">2</text:span><text:span text:style-name="T2492">. Žuvininkystės produktų atsekamumo užtikrinimo pagal bendrosios žuvininkystės politikos nuostatas tvarką nustato žemės ūkio ministras arba jo įgaliota institucija.</text:span></text:p>
      <text:p text:style-name="P2493"><text:span text:style-name="T2494">3</text:span><text:span text:style-name="T2495">. Draudžiama perdirbti, parduot</text:span><text:span text:style-name="T2496">i ar supirkti<text:s/></text:span><text:span text:style-name="T2497">šviežias tų rūšių žuvis, kurių žvejyba yra draudžiama arba tuo metu yra draudžiama, ir tų rūšių žuvis, kurioms netaikomas Reglamento (ES) Nr. 1380/2013 15 straipsnyje nustatytas reikalavimas ir kurios yra mažesnės negu Europos Sąjungos ir Lie</text:span><text:span text:style-name="T2498">tuvos Respublikos teisės aktų nustatyto minimalaus dydžio, išskyrus akvakultūros produktus, turint patvirtinimo dokumentus, žuvis, skirtas žuvivaisai, ir vidaus vandenyse sužvejotų mažesnių negu nustatyto minimalaus dydžio žuvų leistiną kiekį.</text:span></text:p>
      <text:p text:style-name="P2499"><text:span text:style-name="T2500">4</text:span><text:span text:style-name="T2501">. Draud</text:span><text:span text:style-name="T2502">žiamų perdirbti, parduoti ar supirkti jūrų vandenų žvejybos produktų panaudojimo tvarką nustato žemės ūkio ministras. Draudžiamų perdirbti, parduoti ar supirkti vidaus vandenų žvejybos produktų panaudojimo tvarką nustato aplinkos ministras.</text:span></text:p>
      <text:p text:style-name="P2503">Straipsnio pakeitimai:</text:p>
      <text:p text:style-name="P2504"><text:span text:style-name="T2505">Nr.<text:s/></text:span><text:a xlink:href="https://www.e-tar.lt/portal/legalAct.html?documentId=aa7d3bc04a7211e6b5d09300a16a686c" office:target-frame-name="_top" xlink:show="replace"><text:span text:style-name="T2506">XII-2532</text:span></text:a><text:span text:style-name="T2507">, 2016-06-29, paskelbta TAR 2016-07-15, i. k. 2016-20673</text:span></text:p>
      <text:p text:style-name="Normal"/>
      <text:p text:style-name="P2508"><text:span text:style-name="T2509">28</text:span><text:span text:style-name="T2510"><text:s/>straipsnis.<text:s/></text:span><text:span text:style-name="T2511">Žvejybos produktų gamintojų organizacijų, akvakultūros<text:s/></text:span><text:span text:style-name="T2512">produktų gamintojų organizacijų ir tarpšakinių žuvininkystės organizacijų pripažinimas ir pripažinimo panaikinimas</text:span></text:p>
      <text:p text:style-name="P2513"><text:span text:style-name="T2514">Žemės ūkio ministerija nustato žvejybos produktų gamintojų organizacijų, akvakultūros produktų gamintojų organizacijų ir tarpšakinių žuvini</text:span><text:span text:style-name="T2515">nkystės organizacijų pripažinimo ir pripažinimo panaikinimo tvarką.</text:span></text:p>
      <text:p text:style-name="P2516"/>
      <text:p text:style-name="P2517"><text:span text:style-name="T2518">29</text:span><text:span text:style-name="T2519"><text:s/>straipsnis.<text:s/></text:span><text:span text:style-name="T2520">Intervencinis žvejybos produktų sandėliavimas</text:span></text:p>
      <text:p text:style-name="P2521"><text:span text:style-name="T2522">Siekdamos palaikyti žuvų išteklių naudotojų pajamų lygį ir stabilią žvejybos produktų rinką, žvejybos produktų<text:s/></text:span><text:span text:style-name="T2523">gamintojų organizacijos vykdo intervencinį žvejybos produktų sandėliavimą, kaip numatyta Reglamento (ES) Nr. 1379/2013 30 straipsnyje. Intervencinio žvejybos produktų sandėliavimo priežiūrą atlieka žemės ūkio ministro įgaliota institucija.</text:span></text:p>
      <text:p text:style-name="P2524">Straipsnio pakeitimai:</text:p>
      <text:p text:style-name="P2525"><text:span text:style-name="T2526">Nr.<text:s/></text:span><text:a xlink:href="https://www.e-tar.lt/portal/legalAct.html?documentId=aa7d3bc04a7211e6b5d09300a16a686c" office:target-frame-name="_top" xlink:show="replace"><text:span text:style-name="T2527">XII-2532</text:span></text:a><text:span text:style-name="T2528">, 2016-06-29, paskelbta TAR 2016-07-15, i. k. 2016-20673</text:span></text:p>
      <text:p text:style-name="Normal"/>
      <text:p text:style-name="P2529"><text:span text:style-name="T2530">30</text:span><text:span text:style-name="T2531"><text:s/>straipsnis.<text:s/></text:span><text:span text:style-name="T2532">Patvirtinto ekonominės veiklos vykdytojo statuso suteikimas</text:span></text:p>
      <text:p text:style-name="P2533"><text:span text:style-name="T2534">1</text:span><text:span text:style-name="T2535">. Patvirtinto ekonominės veiklos vykdytojo statusas, nurodytas Reglamento (EB) Nr. 1005/2008 16 straipsnio 2 dalyje, leidžia ūkio subjektams naudotis palankesnėmis muitinio tikrinimo sąlygomis importuojant žuvininkystės produktus. Žemės ūkio ministeri</text:span><text:span text:style-name="T2536">jos įgaliota institucija suteikia patvirtinto ekonominės veiklos vykdytojo statusą tiems ūkio subjektams, kurie atitinka Reglamento (EB) Nr. 1005/2008 16 straipsnio 3 dalies a, b, c, d ir e punktuose nurodytus kriterijus.<text:s/></text:span></text:p>
      <text:p text:style-name="P2537"><text:span text:style-name="T2538">2</text:span><text:span text:style-name="T2539">. Suteikus patvirtinto ekono</text:span><text:span text:style-name="T2540">minės veiklos vykdytojo statusą, ūkio subjektui išduodamas patvirtinto ekonominės veiklos vykdytojo pažymėjimas, vadovaujantis Reglamento (EB) Nr. 1010/2009 9 straipsnyje nustatytomis patvirtinto ekonominės veiklos vykdytojo pažymėjimo išdavimo sąlygomis.</text:span></text:p>
      <text:p text:style-name="P2541"><text:span text:style-name="T2542">3</text:span><text:span text:style-name="T2543">. Patvirtinto ekonominės veiklos vykdytojo statuso galiojimą sustabdo, galiojimo sustabdymą panaikina ir patvirtinto ekonominės veiklos vykdytojo pažymėjimą panaikina Žemės ūkio ministerijos įgaliota institucija pagal Reglamente (EB) Nr. 1010/2009 nus</text:span><text:span text:style-name="T2544">tatytas sąlygas.</text:span></text:p>
      <text:p text:style-name="P2545"><text:span text:style-name="T2546">4</text:span><text:span text:style-name="T2547">. Patvirtinto ekonominės veiklos vykdytojo pažymėjimo išdavimo, patvirtinto ekonominės veiklos vykdytojo statuso galiojimo sustabdymo, galiojimo sustabdymo panaikinimo ir patvirtinto ekonominės veiklos vykdytojo pažymėjimo panaikinimo</text:span><text:span text:style-name="T2548"><text:s/>tvarką nustato Žemės ūkio ministerija.</text:span></text:p>
      <text:p text:style-name="P2549"><text:span text:style-name="T2550">5</text:span><text:span text:style-name="T2551">. Patvirtinto ekonominės veiklos vykdytojo statusui suteikti pakankamą importo operacijų skaičių ir dydį nustato Žemės ūkio ministerija.<text:s/></text:span></text:p>
      <text:p text:style-name="P2552"/>
      <text:p text:style-name="P2553"><text:span text:style-name="T2554">31</text:span><text:span text:style-name="T2555"><text:s/>straipsnis.<text:s/></text:span><text:span text:style-name="T2556">Žuvininkystės rėmimas</text:span></text:p>
      <text:p text:style-name="P2557"><text:span text:style-name="T2558">1</text:span><text:span text:style-name="T2559">. Parama žuvininkystei t</text:span><text:span text:style-name="T2560">eikiama iš Lietuvos Respublikos valstybės biudžeto lėšų, Europos Sąjungos fondų lėšų ir kitų lėšų.</text:span></text:p>
      <text:p text:style-name="P2561"><text:span text:style-name="T2562">2</text:span><text:span text:style-name="T2563">. Valstybės pagalbos ir Europos Sąjungos paramos žuvininkystei priemones administruoja ir įgyvendina Vyriausybės įgaliotos institucijos.<text:s/></text:span></text:p>
      <text:p text:style-name="P2564"><text:span text:style-name="T2565">3</text:span><text:span text:style-name="T2566">. Valstyb</text:span><text:span text:style-name="T2567">ės pagalbos ir Europos Sąjungos paramos žuvininkystei priemonių prioritetus nustato Vyriausybė arba jos įgaliota institucija.</text:span></text:p>
      <text:p text:style-name="P2568"><text:span text:style-name="T2569">4</text:span><text:span text:style-name="T2570">. Žuvininkystės srities priemonėms ir programoms vykdyti ir kontrolei stiprinti Žemės ūkio ministerija naudoja tikslinės pask</text:span><text:span text:style-name="T2571">irties pajamas, kurias sudaro:</text:span></text:p>
      <text:p text:style-name="P2572"><text:span text:style-name="T2573">1</text:span><text:span text:style-name="T2574">) lėšos, nustatyta tvarka išieškotos už žuvų ištekliams padarytą žalą, pažeidus verslinę žvejybą jūrų vandenyse reglamentuojančius įstatymus ar kitus teisės aktus, taip pat konfiskuotos pajamos, kurios buvo gautos padarius</text:span><text:span text:style-name="T2575"><text:s/>sunkų pažeidimą, ir pajamos už konfiskuotus realizuotus žvejybos produktus ir žvejybos įrankius;</text:span></text:p>
      <text:p text:style-name="P2576"><text:span text:style-name="T2577">2</text:span><text:span text:style-name="T2578">) Europos Sąjungos valstybių narių, užsienio valstybių, organizacijų ir piliečių, tarptautinių organizacijų lėšos, skirtos žuvų ištekliams atkurti ir išs</text:span><text:span text:style-name="T2579">augoti;</text:span></text:p>
      <text:p text:style-name="P2580"><text:span text:style-name="T2581">3</text:span><text:span text:style-name="T2582">) asmenų, kurių ūkinė veikla daro neigiamą poveikį žvejybai jūrų vandenyse, lėšos, skirtos šiam poveikiui kompensuoti;</text:span></text:p>
      <text:p text:style-name="P2583"><text:span text:style-name="T2584">4</text:span><text:span text:style-name="T2585">) lėšos, gautos pardavus mokslinių tyrimų tikslais jūrų vandenyse sužvejotas žuvis ir iš jų pagamintus žvejybos produkt</text:span><text:span text:style-name="T2586">us;</text:span></text:p>
      <text:p text:style-name="P2587"><text:span text:style-name="T2588">5</text:span><text:span text:style-name="T2589">) savanoriškos asmenų įmokos;</text:span></text:p>
      <text:p text:style-name="P2590"><text:span text:style-name="T2591">6</text:span><text:span text:style-name="T2592">) lėšos už aukciono būdu paskirstytas individualias žvejybos galimybes;</text:span><text:s/></text:p>
      <text:p text:style-name="P2593">Papildyta straipsnio punktu:</text:p>
      <text:p text:style-name="P2594"><text:span text:style-name="T2595">Nr.<text:s/></text:span><text:a xlink:href="https://www.e-tar.lt/portal/legalAct.html?documentId=f4bfeed090bf11e4bb408baba2bdddf3" office:target-frame-name="_top" xlink:show="replace"><text:span text:style-name="T2596">XII-1523</text:span></text:a><text:span text:style-name="T2597">, 2014-12-23, paskelbta TAR 2014-12-31, i. k. 2014-21157</text:span></text:p>
      <text:p text:style-name="Normal"/>
      <text:p text:style-name="P2598"><text:span text:style-name="T2599">7</text:span><text:span text:style-name="T2600">) lėšos žuvų ištekliams atkurti ir saugoti;</text:span><text:s/></text:p>
      <text:p text:style-name="P2601">Papildyta straipsnio punktu:</text:p>
      <text:p text:style-name="P2602"><text:span text:style-name="T2603">Nr.<text:s/></text:span><text:a xlink:href="https://www.e-tar.lt/portal/legalAct.html?documentId=d211554021b411e6ad34b874fec21bdb" office:target-frame-name="_top" xlink:show="replace"><text:span text:style-name="T2604">XII-2351</text:span></text:a><text:span text:style-name="T2605">, 2016-05</text:span><text:span text:style-name="T2606">-12, paskelbta TAR 2016-05-24, i. k. 2016-13915</text:span></text:p>
      <text:p text:style-name="Normal"/>
      <text:p text:style-name="P2607"><text:span text:style-name="T2608">8</text:span><text:span text:style-name="T2609">) kitos teisėtai gautos lėšos.</text:span></text:p>
      <text:p text:style-name="P2610">Straipsnio punkto numeracijos pakeitimas:</text:p>
      <text:p text:style-name="P2611"><text:span text:style-name="T2612">Nr.<text:s/></text:span><text:a xlink:href="https://www.e-tar.lt/portal/legalAct.html?documentId=f4bfeed090bf11e4bb408baba2bdddf3" office:target-frame-name="_top" xlink:show="replace"><text:span text:style-name="T2613">XII-1523</text:span></text:a><text:span text:style-name="T2614">, 2014-12-23, paske</text:span><text:span text:style-name="T2615">lbta TAR 2014-12-31, i. k. 2014-21157</text:span></text:p>
      <text:p text:style-name="P2616"><text:span text:style-name="T2617">Nr.<text:s/></text:span><text:a xlink:href="https://www.e-tar.lt/portal/legalAct.html?documentId=d211554021b411e6ad34b874fec21bdb" office:target-frame-name="_top" xlink:show="replace"><text:span text:style-name="T2618">XII-2351</text:span></text:a><text:span text:style-name="T2619">, 2016-05-12, paskelbta TAR 2016-05-24, i. k. 2016-13915</text:span></text:p>
      <text:p text:style-name="Normal"/>
      <text:p text:style-name="P2620"><text:span text:style-name="T2621">5</text:span><text:span text:style-name="T2622">. Šio straipsnio 4 dalyje numatytos tikslin</text:span><text:span text:style-name="T2623">ės paskirties pajamų lėšos naudojamos:</text:span></text:p>
      <text:p text:style-name="P2624"><text:span text:style-name="T2625">1</text:span><text:span text:style-name="T2626">) priemonėms, kuriomis kompensuojama žuvininkystei padaryta žala, su žuvininkyste susijusiems objektams projektuoti, statyti, rekonstruoti, remontuoti, žuvų ištekliams atkurti, gausinti ir išsaugoti;</text:span></text:p>
      <text:p text:style-name="P2627"><text:span text:style-name="T2628">2</text:span><text:span text:style-name="T2629">) žuvų iš</text:span><text:span text:style-name="T2630">teklių naudojimo ir jų gausinimo programoms, žuvininkystės srities įstatymų ir kitų teisės aktų projektams rengti;</text:span></text:p>
      <text:p text:style-name="P2631"><text:span text:style-name="T2632">3</text:span><text:span text:style-name="T2633">) mokslo darbams, susijusiems su žuvininkystės sritimi, žuvų išteklių stebėsenai ir poveikiui žuvų ištekliams įvertinti;</text:span></text:p>
      <text:p text:style-name="P2634"><text:span text:style-name="T2635">4</text:span><text:span text:style-name="T2636">)<text:s/></text:span><text:span text:style-name="T2637">žuvininkystės kontrolę atliekančioms valstybės įstaigoms aprūpinti prietaisais, įrenginiais, medžiagomis ir kitomis materialinėmis priemonėmis, reikalingais kontrolei atlikti, taip pat žuvininkystės duomenų valstybės informacinėms sistemoms kurti, tvarkyti</text:span><text:span text:style-name="T2638"><text:s/>ir prižiūrėti;</text:span></text:p>
      <text:p text:style-name="P2639"><text:span text:style-name="T2640">5</text:span><text:span text:style-name="T2641">) švietimui, mokymui žuvininkystės kontrolės srityje, specialistų kvalifikacijai tobulinti, leidybai, informacijai apie žuvininkystės kontrolę skleisti, renginiams ir konkursams organizuoti, žvejybos tradicijoms puoselėti, tarptautinių</text:span><text:span text:style-name="T2642"><text:s/>projektų ir sutarčių žuvininkystės kontrolės srityje įgyvendinimo išlaidoms apmokėti.</text:span></text:p>
      <text:p text:style-name="P2643"/>
      <text:p text:style-name="P2644"><text:span text:style-name="T2645">DEŠIMTASIS</text:span><text:span text:style-name="T2646"><text:s/>SKIRSNIS</text:span></text:p>
      <text:p text:style-name="P2647"><text:span text:style-name="T2648">ŽUVININKYSTĖS KONTROLĖ</text:span></text:p>
      <text:p text:style-name="P2649"/>
      <text:p text:style-name="P2650"><text:span text:style-name="T2651">32</text:span><text:span text:style-name="T2652"><text:s/>straipsnis.<text:s/></text:span><text:span text:style-name="T2653">Žuvininkystės kontrolės organizavimas</text:span></text:p>
      <text:p text:style-name="P2654"><text:span text:style-name="T2655">1</text:span><text:span text:style-name="T2656">. Bendrosios žuvininkystės politikos, šio įstatymo<text:s/></text:span><text:span text:style-name="T2657">ir kitų žuvininkystę reglamentuojančių teisės aktų įgyvendinimo kontrolę (priežiūrą) pagal kompetenciją organizuoja, koordinuoja ir kontroliuoja Aplinkos ministerija arba jos įgaliota institucija ir Žemės ūkio ministerija arba jos įgaliota institucija, o a</text:span><text:span text:style-name="T2658">tlieka aplinkos apsaugos valstybinės kontrolės institucijos ir Žuvininkystės tarnyba. Vykdydamos šias funkcijas, Aplinkos ministerija arba jos įgaliota institucija ir aplinkos apsaugos valstybinės kontrolės institucijos vadovaujasi Lietuvos Respublikos apl</text:span><text:span text:style-name="T2659">inkos apsaugos valstybinės kontrolės įstatymu ir Lietuvos Respublikos viešojo administravimo įstatymu (toliau – Viešojo administravimo įstatymas), o Žemės ūkio ministerija ir Žuvininkystės tarnyba – šiuo įstatymu ir Viešojo administravimo įstatymu.</text:span></text:p>
      <text:p text:style-name="P2660"><text:span text:style-name="T2661">2</text:span><text:span text:style-name="T2662">.<text:s/></text:span><text:span text:style-name="T2663">Valstybinė maisto ir veterinarijos tarnyba atlieka šias funkcijas:</text:span></text:p>
      <text:p text:style-name="P2664"><text:span text:style-name="T2665">1</text:span><text:span text:style-name="T2666">) pagal kompetenciją kontroliuoja (prižiūri) žuvininkystės produktų<text:s/></text:span><text:span text:style-name="T2667">atitiktį<text:s/></text:span><text:span text:style-name="T2668">saugos, kokybės, ženklinimo ir kitiems privalomiesiems reikalavimams visais žuvininkystės produktų gamybos, p</text:span><text:span text:style-name="T2669">erdirbimo ir realizavimo etapais;</text:span></text:p>
      <text:p text:style-name="P2670"><text:span text:style-name="T2671">2</text:span><text:span text:style-name="T2672">) žuvininkystės produktų mažmeninės prekybos vietose papildomai tikrina, ar maistui parduodamos šviežios žuvys nėra sužvejotos uždraustos žvejybos metu, ar mėgėjų žvejybos būdu, ar sužvejotos žuvys, mažesnės negu mini</text:span><text:span text:style-name="T2673">malus jų dydis, parduodamos atsižvelgiant į Reglamento (ES) Nr. 1380/2013 15 straipsnio 11 ir 12 dalių nuostatas;</text:span></text:p>
      <text:p text:style-name="P2674"><text:span text:style-name="T2675">3</text:span><text:span text:style-name="T2676">) pagal kompetenciją akvakultūros tvenkiniuose, vandens telkiniuose ir uždarosiose akvakultūros sistemose taiko gyvūnų užkrečiamųjų ligų<text:s/></text:span><text:span text:style-name="T2677">stebėsenos, prevencijos ir kontrolės priemones.<text:s/></text:span></text:p>
      <text:p text:style-name="P2678">Straipsnio dalies pakeitimai:</text:p>
      <text:p text:style-name="P2679"><text:span text:style-name="T2680">Nr.<text:s/></text:span><text:a xlink:href="https://www.e-tar.lt/portal/legalAct.html?documentId=aa7d3bc04a7211e6b5d09300a16a686c" office:target-frame-name="_top" xlink:show="replace"><text:span text:style-name="T2681">XII-2532</text:span></text:a><text:span text:style-name="T2682">, 2016-06-29, paskelbta TAR 2016-07-15, i. k. 2016-20673</text:span></text:p>
      <text:p text:style-name="Normal"/>
      <text:p text:style-name="P2683"><text:span text:style-name="T2684">3</text:span><text:span text:style-name="T2685">.<text:s/></text:span><text:span text:style-name="T2686">Žuvininkystės tarnyba atlieka žuvininkystę reglamentuojančių teisės aktų įgyvendinimo kontrolę (priežiūrą) visais jūrų vandenų žvejybos produktų gamybos, perdirbimo ir realizavimo etapais, išskyrus šio straipsnio 2 dalyje nurodytas funkcijas.</text:span><text:s/></text:p>
      <text:p text:style-name="P2687">Straipsnio dalies pakeitimai:</text:p>
      <text:p text:style-name="P2688"><text:span text:style-name="T2689">Nr.<text:s/></text:span><text:a xlink:href="https://www.e-tar.lt/portal/legalAct.html?documentId=aa7d3bc04a7211e6b5d09300a16a686c" office:target-frame-name="_top" xlink:show="replace"><text:span text:style-name="T2690">XII-2532</text:span></text:a><text:span text:style-name="T2691">, 2016-06-29, paskelbta TAR 2016-07-15, i. k. 2016-20673</text:span></text:p>
      <text:p text:style-name="Normal"/>
      <text:p text:style-name="P2692"><text:span text:style-name="T2693">4</text:span><text:span text:style-name="T2694">. Aplinkos apsaugos valstybinės kontrolės institucijos atlieka ve</text:span><text:span text:style-name="T2695">rslinę žvejybą vidaus vandenyse reglamentuojančių teisės aktų įgyvendinimo kontrolę (priežiūrą)</text:span><text:span text:style-name="T2696">.<text:s/></text:span></text:p>
      <text:p text:style-name="P2697">Papildyta straipsnio dalimi:</text:p>
      <text:p text:style-name="P2698"><text:span text:style-name="T2699">Nr.<text:s/></text:span><text:a xlink:href="https://www.e-tar.lt/portal/legalAct.html?documentId=aa7d3bc04a7211e6b5d09300a16a686c" office:target-frame-name="_top" xlink:show="replace"><text:span text:style-name="T2700">XII-2532</text:span></text:a><text:span text:style-name="T2701">, 2016-06-29, paske</text:span><text:span text:style-name="T2702">lbta TAR 2016-07-15, i. k. 2016-20673</text:span></text:p>
      <text:p text:style-name="Normal"/>
      <text:p text:style-name="P2703"><text:span text:style-name="T2704">33</text:span><text:span text:style-name="T2705"><text:s/>straipsnis.<text:s/></text:span><text:span text:style-name="T2706">Žvejybos stebėtojai</text:span></text:p>
      <text:p text:style-name="P2707"><text:span text:style-name="T2708">1</text:span><text:span text:style-name="T2709">. Tarptautinių žvejybos organizacijų reikalavimu jų jurisdikcijai priklausančiose akvatorijose žvejojančiuose Lietuvos Respublikos žvejybos laivuose privalo dirbti<text:s/></text:span><text:span text:style-name="T2710">žvejybos stebėtojai. Žvejybos stebėtojai gali būti skiriami ir į kitus jūrų vandenyse žvejojančius Lietuvos Respublikos žvejybos laivus.</text:span></text:p>
      <text:p text:style-name="P2711"><text:span text:style-name="T2712">2</text:span><text:span text:style-name="T2713">. Žvejybos stebėtojų veiklos Lietuvos Respublikos žvejybos laivuose tvarką nustato Žemės ūkio ministerija arba jos</text:span><text:span text:style-name="T2714"><text:s/>įgaliota institucija.</text:span></text:p>
      <text:p text:style-name="P2715"><text:span text:style-name="T2716">3</text:span><text:span text:style-name="T2717">. Žvejybos stebėtojus į Lietuvos Respublikos žvejybos laivus skiria Žemės ūkio ministerijos įgaliota institucija.</text:span></text:p>
      <text:p text:style-name="P2718"/>
      <text:p text:style-name="P2719"><text:span text:style-name="T2720">34</text:span><text:span text:style-name="T2721"><text:s/>straipsnis.<text:s/></text:span><text:span text:style-name="T2722">Žuvininkystės kontrolei užtikrinti naudojamos sistemos</text:span></text:p>
      <text:p text:style-name="P2723"><text:span text:style-name="T2724">1</text:span><text:span text:style-name="T2725">. Žuvininkystės kontrolei užtikr</text:span><text:span text:style-name="T2726">inti naudojamų sistemų, reikalingų Europos Sąjungos teisės aktams įgyvendinti, taikymo tvarką nustato Žemės ūkio ministerija arba jos įgaliota institucija.</text:span></text:p>
      <text:p text:style-name="P2727"><text:span text:style-name="T2728">2</text:span><text:span text:style-name="T2729">. Valstybei nuosavybės teise priklausančias žuvininkystės kontrolei užtikrinti naudojamas siste</text:span><text:span text:style-name="T2730">mas valdo, naudoja ir jomis disponuoja Žemės ūkio ministerija arba jos įgaliota institucija, kuri nustato šių teisių įgyvendinimo tvarką.</text:span></text:p>
      <text:p text:style-name="P2731"><text:span text:style-name="T2732">3</text:span><text:span text:style-name="T2733">. Valstybei nuosavybės teise priklausančių žuvininkystės kontrolei užtikrinti naudojamų sistemų įranga ir kitos p</text:span><text:span text:style-name="T2734">riemonės, vadovaujantis Vyriausybės nustatyta tvarka, gali būti perduodamos panaudos pagrindais laikinai neatlygintinai valdyti ir naudotis ūkio subjektams, jeigu jiems ta įranga ir kitos priemonės reikalingos funkcijoms, susijusioms su žuvininkystės kontr</text:span><text:span text:style-name="T2735">ole, atlikti tol, kol jie vykdo panaudos sutartyje nustatytą žuvininkystės veiklą arba kol panaudos sutartis nenutraukiama teisės aktų nustatyta tvarka.</text:span></text:p>
      <text:p text:style-name="P2736"><text:span text:style-name="T2737">4</text:span><text:span text:style-name="T2738">. Sprendimą dėl valstybės turto perdavimo pagal panaudos sutartį šio straipsnio 3 dalyje nurodytie</text:span><text:span text:style-name="T2739">ms ūkio subjektams priima ir panaudos sutartį sudaro perduodamo valstybės turto valdytojas.</text:span></text:p>
      <text:p text:style-name="P2740"/>
      <text:p text:style-name="P2741"><text:span text:style-name="T2742">35 straipsnis.</text:span><text:span text:style-name="T2743"><text:s/>Neteko galios nuo 2016-07-16</text:span></text:p>
      <text:p text:style-name="P2744">Straipsnio naikinimas:</text:p>
      <text:p text:style-name="P2745"><text:span text:style-name="T2746">Nr.<text:s/></text:span><text:a xlink:href="https://www.e-tar.lt/portal/legalAct.html?documentId=aa7d3bc04a7211e6b5d09300a16a686c" office:target-frame-name="_top" xlink:show="replace"><text:span text:style-name="T2747">XII-2532</text:span></text:a><text:span text:style-name="T2748">, 2016-06-29, paskelbta TAR 2016-07-15, i. k. 2016-20673</text:span></text:p>
      <text:p text:style-name="Normal"/>
      <text:p text:style-name="P2749"><text:span text:style-name="T2750">36</text:span><text:span text:style-name="T2751"><text:s/>straipsnis.<text:s/></text:span><text:span text:style-name="T2752">Žuvininkystės kontrolės pareigūnų pareigos, teisės ir atsakomybė</text:span></text:p>
      <text:p text:style-name="P2753"><text:span text:style-name="T2754">1</text:span><text:span text:style-name="T2755">. Žuvininkystės kontrolės pareigūnu laikomas Žuvininkystės tarnybos valstybės tarnautojas<text:s/></text:span><text:span text:style-name="T2756">arba pagal darbo sutartį dirbantis darbuotojas, kuriems jų pareigybės aprašymuose nustatytos žuvininkystės kontrolės funkcijos. Žuvininkystės kontrolės pareigūno statusą įrodo jo tarnybinis pažymėjimas.</text:span></text:p>
      <text:p text:style-name="P2757"><text:span text:style-name="T2758">2</text:span><text:span text:style-name="T2759">. Žuvininkystės tarnybos pareigūnai, atlikdami ž</text:span><text:span text:style-name="T2760">uvininkystės kontrolę:</text:span></text:p>
      <text:p text:style-name="P2761"><text:span text:style-name="T2762">1</text:span><text:span text:style-name="T2763">) tikrina, ar ūkio subjektai laikosi žuvininkystę reglamentuojančių įstatymų ir kitų teisės aktų reikalavimų;</text:span></text:p>
      <text:p text:style-name="P2764"><text:span text:style-name="T2765">2</text:span><text:span text:style-name="T2766">) tikrina žuvininkystės produktų įsigijimo teisėtumo patvirtinimo dokumentus ir žuvininkystės produktus (ar šių pro</text:span><text:span text:style-name="T2767">duktų kiekis, rūšis, kokybė ir kita atitinka dokumentuose nurodytus duomenis);</text:span></text:p>
      <text:p text:style-name="P2768"><text:span text:style-name="T2769">3</text:span><text:span text:style-name="T2770">) atlieka žvejybos priežiūrą ir tikrina Lietuvos Respublikos žvejybos laivus, esančius Europos Sąjungos vandenyse ir uostuose, užsienio valstybių uostuose, jų ekonominėse z</text:span><text:span text:style-name="T2771">onose (šalių sutikimu), tarptautinių žvejybos organizacijų reguliuojamose akvatorijose, kituose tarptautiniuose vandenyse, taip pat pagal tarptautinės ir Europos Sąjungos teisės aktų reikalavimus jūrų vandenyse esančius Europos Sąjungos valstybių narių ir<text:s/></text:span><text:span text:style-name="T2772">užsienio valstybių žvejybos laivus;<text:s/></text:span></text:p>
      <text:p text:style-name="P2773"><text:span text:style-name="T2774">4</text:span><text:span text:style-name="T2775">) tikrina pažeidimų padarymu įtariamų asmenų transporto priemones, kad būtų užkirstas kelias pažeidimams, už kuriuos numatyta atsakomybė;</text:span></text:p>
      <text:p text:style-name="P2776"><text:span text:style-name="T2777">5</text:span><text:span text:style-name="T2778">) įstatymų nustatyta tvarka atlieka asmens apžiūrą ir daiktų patikrinim</text:span><text:span text:style-name="T2779">ą, paima daiktus ir dokumentus, taip pat apžiūri pažeidimo padarymo vietą, o nustatę nusikalstamos veikos požymių, praneša apie tai kompetentingoms institucijoms;</text:span></text:p>
      <text:p text:style-name="P2780"><text:span text:style-name="T2781">6</text:span><text:span text:style-name="T2782">) išaiškina pažeidimus ir nustato pažeidėjus, traukia juos atsakomybėn;</text:span></text:p>
      <text:p text:style-name="P2783"><text:span text:style-name="T2784">7</text:span><text:span text:style-name="T2785">) gavę pran</text:span><text:span text:style-name="T2786">ešimą apie pažeidimą, imasi visų priemonių, kad pažeidimas būtų išaiškintas ir pažeidėjai nustatyti, o jeigu patys to padaryti negali, informuoja kompetentingą valstybės instituciją, kad ši imtųsi priemonių pažeidimui išaiškinti ir pažeidėjams nustatyti;</text:span></text:p>
      <text:p text:style-name="P2787"><text:span text:style-name="T2788">8</text:span><text:span text:style-name="T2789">) įstatymų nustatyta tvarka nagrinėja pažeidimų bylas ir skiria administracines nuobaudas arba ekonomines sankcijas;</text:span></text:p>
      <text:p text:style-name="P2790"><text:span text:style-name="T2791">9</text:span><text:span text:style-name="T2792">) įstatymų nustatytais atvejais administracinėn atsakomybėn traukiamą asmenį pristato į policiją arba į savivaldybės seniūnijos<text:s/></text:span><text:span text:style-name="T2793">kaimo vietovėje patalpas asmenybei nustatyti ir protokolui surašyti;</text:span></text:p>
      <text:p text:style-name="P2794"><text:span text:style-name="T2795">10</text:span><text:span text:style-name="T2796">) turi dėvėti nustatyto pavyzdžio uniformą.</text:span></text:p>
      <text:p text:style-name="P2797"><text:span text:style-name="T2798">3</text:span><text:span text:style-name="T2799">. Žuvininkystės kontrolės pareigūnai, nepaisant jų tarnybos vietos, turi teisę:</text:span></text:p>
      <text:p text:style-name="P2800"><text:span text:style-name="T2801">1</text:span><text:span text:style-name="T2802">) atlikti žuvininkystės kontrolę visoje<text:s/></text:span><text:span text:style-name="T2803">Lietuvos Respublikos teritorijoje, teritorinėje jūroje ir išskirtinėje ekonominėje zonoje, Lietuvos Respublikos žvejybos laivuose, esančiuose Europos Sąjungos uostuose, užsienio valstybių uostuose, jų ekonominėse zonose (šalių sutikimu), Europos Sąjungos v</text:span><text:span text:style-name="T2804">andenyse, regioninių žvejybos valdymo</text:span><text:span text:style-name="T2805"><text:s/></text:span><text:span text:style-name="T2806">organizacijų reguliuojamose akvatorijose, kituose tarptautiniuose vandenyse, taip pat pagal tarptautinės ir Europos Sąjungos teisės aktų reikalavimus – jūrų vandenyse esančiuose Europos Sąjungos valstybių narių ir užsi</text:span><text:span text:style-name="T2807">enio valstybių žvejybos laivuose;</text:span></text:p>
      <text:p text:style-name="P2808"><text:span text:style-name="T2809">2</text:span><text:span text:style-name="T2810">) gauti iš fizinių ir juridinių asmenų dokumentus ir informaciją, reikalingus užkirsti kelią pažeidimams, įskaitant informaciją, kuri yra valstybės ar tarnybos, komercinė ar gamybinė paslaptis, jeigu tai susiję su žuv</text:span><text:span text:style-name="T2811">ų išteklių naudojimu;<text:s/></text:span></text:p>
      <text:p text:style-name="P2812"><text:span text:style-name="T2813">3</text:span><text:span text:style-name="T2814">) laikydamiesi tarptautinės teisės, Europos Sąjungos ir Lietuvos Respublikos teisės aktų reikalavimų, sustabdyti, tikrinti ir sulaikyti Lietuvos Respublikos, kitų Europos Sąjungos valstybių narių ir užsienio valstybių žvejybos l</text:span><text:span text:style-name="T2815">aivus, kitas vandens transporto priemones, esančias Lietuvos Respublikos uostuose, teritorinėje jūroje ir išskirtinėje ekonominėje zonoje, Lietuvos Respublikos žvejybos laivus – Europos Sąjungos vandenyse, Europos Sąjungos žvejybos laivus – tarptautiniuose</text:span><text:span text:style-name="T2816"><text:s/>vandenyse ir užsienio valstybių vandenyse pagal tarptautinius susitarimus;</text:span></text:p>
      <text:p text:style-name="P2817"><text:span text:style-name="T2818">4</text:span><text:span text:style-name="T2819">) šio įstatymo 39 straipsnyje nustatyta tvarka patekti į ūkio subjekto naudojamą teritoriją ir joje esančius objektus;</text:span></text:p>
      <text:p text:style-name="P2820"><text:span text:style-name="T2821">5</text:span><text:span text:style-name="T2822">) įstatymų nustatyta tvarka atlikti asmens apžiūrą<text:s/></text:span><text:span text:style-name="T2823">ir daiktų patikrinimą, paimti daiktus ir dokumentus, taip pat apžiūrėti pažeidimo padarymo vietą;</text:span></text:p>
      <text:p text:style-name="P2824"><text:span text:style-name="T2825">6</text:span><text:span text:style-name="T2826">) vykdami į pažeidimo padarymo vietą ar persekiodami žvejybos laivą ar transporto priemonę, kurią vairuoja arba kurioje yra asmenų, įtariamų pažeidimo pa</text:span><text:span text:style-name="T2827">darymu, Vyriausybės nustatyta tvarka naudoti mėlynos spalvos švyturėlius;</text:span></text:p>
      <text:p text:style-name="P2828"><text:span text:style-name="T2829">7</text:span><text:span text:style-name="T2830">) sustabdyti, patekti į pažeidimų padarymu įtariamų asmenų transporto priemones ir jas apžiūrėti;</text:span></text:p>
      <text:p text:style-name="P2831"><text:span text:style-name="T2832">8</text:span><text:span text:style-name="T2833">) surašyti protokolus, aktus ir kitokius nustatytos formos dokumentus.<text:s/></text:span></text:p>
      <text:p text:style-name="P2834"><text:span text:style-name="T2835">4</text:span><text:span text:style-name="T2836">. Žuvininkystės kontrolės pareigūnai, nesiimantys veiksmų, užtikrinančių žuvų išteklių naudojimą reglamentuojančiuose įstatymuose ar kituose teisės aktuose nustatytų reikalavimų laikymąsi, arba viršijantys jiems suteiktus įgaliojimus, traukiami atsako</text:span><text:span text:style-name="T2837">mybėn įstatymų nustatyta tvarka.</text:span></text:p>
      <text:p text:style-name="P2838"><text:span text:style-name="T2839">5</text:span><text:span text:style-name="T2840">. Žuvininkystės kontrolės pareigūnų atliekamų žuvininkystės kontrolės vykdymo patikrinimų tvarką nustato žemės ūkio ministras arba jo įgaliota institucija.</text:span></text:p>
      <text:p text:style-name="P2841"><text:span text:style-name="T2842">6</text:span><text:span text:style-name="T2843">. Šio straipsnio ir šio įstatymo 37–52 straipsnių nuostat</text:span><text:span text:style-name="T2844">os, susijusios su žuvininkystės kontrole ūkio subjektams,<text:s/></text:span><text:span text:style-name="T2845">mutatis mutandis</text:span><text:span text:style-name="T2846"><text:s/>taikomos ir užsienio valstybių piliečiams, asmenims be pilietybės ir užsienio valstybėse registruotiems juridiniams asmenims, eksportuojantiems į Lietuvos Respubliką žvejybos produk</text:span><text:span text:style-name="T2847">tus ir (ar) vykdantiems verslinę žvejybą jūrų vandenyse. Šio straipsnio ir šio įstatymo 37, 46, 47, 48, 49 ir 50 straipsnių nuostatos, susijusios su žuvininkystės kontrole ūkio subjektams,<text:s/></text:span><text:span text:style-name="T2848">mutatis mutandis</text:span><text:span text:style-name="T2849"><text:s/>taikomos ir asmenims, užsiimantiems mėgėjų žvejyba</text:span><text:span text:style-name="T2850"><text:s/>jūrų vandenyse.</text:span></text:p>
      <text:p text:style-name="P2851">Straipsnio pakeitimai:</text:p>
      <text:p text:style-name="P2852"><text:span text:style-name="T2853">Nr.<text:s/></text:span><text:a xlink:href="https://www.e-tar.lt/portal/legalAct.html?documentId=aa7d3bc04a7211e6b5d09300a16a686c" office:target-frame-name="_top" xlink:show="replace"><text:span text:style-name="T2854">XII-2532</text:span></text:a><text:span text:style-name="T2855">, 2016-06-29, paskelbta TAR 2016-07-15, i. k. 2016-20673</text:span></text:p>
      <text:p text:style-name="Normal"/>
      <text:p text:style-name="P2856"><text:span text:style-name="T2857">37</text:span><text:span text:style-name="T2858"><text:s/>straipsnis.<text:s/></text:span><text:span text:style-name="T2859">Ūkio subjektų veiklos<text:s/></text:span><text:span text:style-name="T2860">tikrinimo tvarka</text:span></text:p>
      <text:p text:style-name="P2861"><text:span text:style-name="T2862">1</text:span><text:span text:style-name="T2863">. Tiesiogiai tikrindamas ūkio subjektų veiklą, žuvininkystės kontrolės pareigūnas privalo:</text:span></text:p>
      <text:p text:style-name="P2864"><text:span text:style-name="T2865">1</text:span><text:span text:style-name="T2866">) prisistatyti tikrinamo ūkio subjekto įgaliotam atstovui (toliau – ūkio subjekto atstovas), pateikti tarnybinį pažymėjimą ir nurodyti patik</text:span><text:span text:style-name="T2867">rinimo tikslą;<text:s/></text:span></text:p>
      <text:p text:style-name="P2868"><text:span text:style-name="T2869">2</text:span><text:span text:style-name="T2870">) išaiškinti ūkio subjekto atstovui jo teisę dalyvauti patikrinime, teikti su patikrinimu susijusius prašymus ir pasiūlymus;<text:s/></text:span></text:p>
      <text:p text:style-name="P2871"><text:span text:style-name="T2872">3</text:span><text:span text:style-name="T2873">) ūkio subjekto, kurio veikla tikrinama, prašymu pateikti papildomą informaciją, tiesiogiai susijusią su</text:span><text:span text:style-name="T2874"><text:s/>patikrinimu;<text:s/></text:span></text:p>
      <text:p text:style-name="P2875"><text:span text:style-name="T2876">4</text:span><text:span text:style-name="T2877">) nustatęs pažeidimą, trumpai nurodyti pažeidimą padariusio ūkio subjekto atstovui pažeidimo esmę ir pareikalauti nutraukti pažeidimą;</text:span></text:p>
      <text:p text:style-name="P2878"><text:span text:style-name="T2879">5</text:span><text:span text:style-name="T2880">) atlikęs patikrinimą, nedelsdamas surašyti žemės ūkio ministro arba jo įgaliotos institucijos n</text:span><text:span text:style-name="T2881">ustatytos formos patikrinimo aktą, kuriame turi būti užfiksuotas pats patikrinimo faktas ir pažeidimas, jeigu jis buvo padarytas, ir protokolą, kurie pateikiami ūkio subjekto, kurio veikla tikrinama, atstovui susipažinti ir pasirašyti. Jeigu protokolo nega</text:span><text:span text:style-name="T2882">lima surašyti pažeidimo padarymo vietoje dėl to, kad nedalyvauja atsakomybėn traukiamas asmuo ar ūkio subjekto atstovas arba nėra sąlygų surašyti protokolo (dėl nepalankių oro sąlygų, didelio jūros bangavimo esant laive ir pan.), jis turi būti surašytas ne</text:span><text:span text:style-name="T2883"><text:s/>vėliau kaip per 20 darbo dienų nuo pažeidimo nustatymo dienos. Jeigu per šį laikotarpį administracinėn atsakomybėn traukiamas asmuo arba ūkio subjekto atstovas neatvyksta dalyvauti surašant protokolą, jis surašomas atsakomybėn traukiamam asmeniui arba ūki</text:span><text:span text:style-name="T2884">o subjekto atstovui nedalyvaujant;</text:span></text:p>
      <text:p text:style-name="P2885"><text:span text:style-name="T2886">6</text:span><text:span text:style-name="T2887">) patikrinimo akte įrašyti tikrinamo ūkio subjekto atstovo prašymus, skundus;</text:span></text:p>
      <text:p text:style-name="P2888"><text:span text:style-name="T2889">7</text:span><text:span text:style-name="T2890">) ūkio subjekto atstovo prašymu išklausyti skundus, pareiškimus arba, jeigu jie pateikiami raštu, juos priimti.</text:span></text:p>
      <text:p text:style-name="P2891"><text:span text:style-name="T2892">2</text:span><text:span text:style-name="T2893">. Nuotoliniu<text:s/></text:span><text:span text:style-name="T2894">būdu tikrindamas ūkio subjektų veiklą, nustatęs pažeidimą, žuvininkystės kontrolės pareigūnas privalo:</text:span></text:p>
      <text:p text:style-name="P2895"><text:span text:style-name="T2896">1</text:span><text:span text:style-name="T2897">) nedelsdamas nurodyti pažeidimo nustatymo datą ir jo pobūdį žuvininkystės duomenų valstybės informacinėje sistemoje;</text:span></text:p>
      <text:p text:style-name="P2898"><text:span text:style-name="T2899">2</text:span><text:span text:style-name="T2900">) pranešti pažeidimą padari</text:span><text:span text:style-name="T2901">usiam asmeniui arba ūkio subjektui ar jo atstovui apie nustatytą pažeidimą, pareikalauti nutraukti pažeidimą ir atvykti dalyvauti surašant protokolą;</text:span></text:p>
      <text:p text:style-name="P2902"><text:span text:style-name="T2903">3</text:span><text:span text:style-name="T2904">) priimti pažeidimą padariusio asmens arba ūkio subjekto skundus, pareiškimus ir paaiškinimus, susiju</text:span><text:span text:style-name="T2905">sius su padarytu pažeidimu;</text:span></text:p>
      <text:p text:style-name="P2906"><text:span text:style-name="T2907">4</text:span><text:span text:style-name="T2908">) pažeidimą padariusio asmens arba ūkio subjekto prašymu pateikti papildomą informaciją, tiesiogiai susijusią su pažeidimo nustatymu;</text:span></text:p>
      <text:p text:style-name="P2909"><text:span text:style-name="T2910">5</text:span><text:span text:style-name="T2911">) ne vėliau kaip per 40 darbo dienų nuo pažeidimo nustatymo dienos surašyti<text:s/></text:span><text:span text:style-name="T2912">protokolą. Jeigu per šį laikotarpį administracinėn atsakomybėn traukiamas asmuo arba ūkio subjekto atstovas neatvyksta dalyvauti surašant protokolą, jis surašomas atsakomybėn traukiamam asmeniui arba ūkio subjekto atstovui nedalyvaujant.</text:span></text:p>
      <text:p text:style-name="P2913">Straipsnio pakeitimai:</text:p>
      <text:p text:style-name="P2914"><text:span text:style-name="T2915">Nr.<text:s/></text:span><text:a xlink:href="https://www.e-tar.lt/portal/legalAct.html?documentId=aa7d3bc04a7211e6b5d09300a16a686c" office:target-frame-name="_top" xlink:show="replace"><text:span text:style-name="T2916">XII-2532</text:span></text:a><text:span text:style-name="T2917">, 2016-06-29, paskelbta TAR 2016-07-15, i. k. 2016-20673</text:span></text:p>
      <text:p text:style-name="Normal"/>
      <text:p text:style-name="P2918"><text:span text:style-name="T2919">38</text:span><text:span text:style-name="T2920"><text:s/>straipsnis.<text:s/></text:span><text:span text:style-name="T2921">Sunkaus pažeidimo padarymo įrankio ar objekto paėmimas</text:span></text:p>
      <text:p text:style-name="P2922"><text:span text:style-name="T2923">1</text:span><text:span text:style-name="T2924">. Pažeidimą pripažinę sunkiu pagal šio įstatymo 54 straipsnį, žuvininkystės kontrolės ir įgalioti muitinės pareigūnai turi teisę paimti žvejybos įrankius, kurie yra teisės pažeidimo įrankis, ir (ar) žvejybos produktus, kurie yra teisės pažeidimo objektas.<text:s/></text:span><text:span text:style-name="T2925">Žvejybos produktai, kurie yra teisės pažeidimo objektas, paimami, jeigu ūkio subjektas nepateikia sugautų žvejybos produktų vertės, nustatytos pagal šio įstatymo 57 straipsnio 4 dalį, dydžio garantijos.</text:span></text:p>
      <text:p text:style-name="P2926"><text:span text:style-name="T2927">2</text:span><text:span text:style-name="T2928">. Paimti žvejybos įrankiai, iki bus išnagrinėta<text:s/></text:span><text:span text:style-name="T2929">sunkaus pažeidimo byla, saugomi pareigūnų, kuriems suteikta teisė paimti daiktus, nustatytose vietose, o išnagrinėjus bylą, remiantis priimtu nutarimu, žvejybos įrankiai konfiskuojami arba grąžinami teisėtam jų valdytojui.</text:span></text:p>
      <text:p text:style-name="P2930"><text:span text:style-name="T2931">3</text:span><text:span text:style-name="T2932">. Paimti žvejybos produktai<text:s/></text:span><text:span text:style-name="T2933">sunkaus pažeidimo bylą nagrinėjančios institucijos ar pareigūno nutarimu realizuojami Vyriausybės nustatyta konfiskuotam turtui realizuoti tvarka.</text:span></text:p>
      <text:p text:style-name="P2934"><text:span text:style-name="T2935">4</text:span><text:span text:style-name="T2936">. Jeigu už sunkų pažeidimą neskiriama papildoma sankcija – žvejybos produktų, kurie buvo sunkaus<text:s/></text:span><text:span text:style-name="T2937">pažeidimo padarymo tiesioginis objektas, konfiskavimas, teisėtam valdytojui grąžinama ta už parduotus žvejybos produktus gauta pinigų suma, kurią faktiškai gavo valstybė (atėmus pinigų sumas, išmokėtas fiziniams ir juridiniams asmenims už suteiktas žvejybo</text:span><text:span text:style-name="T2938">s produktų saugojimo, realizavimo ir kitas paslaugas, taip pat kitas su žvejybos produktais susijusias išlaidas, kurios buvo patirtos ir apmokėtos), arba grąžinama šio straipsnio 1 dalyje nurodyta garantija.</text:span></text:p>
      <text:p text:style-name="P2939"><text:span text:style-name="T2940">5</text:span><text:span text:style-name="T2941">. Nutarimas konfiskuoti žvejybos įrankius,<text:s/></text:span><text:span text:style-name="T2942">kurie yra teisės pažeidimo įrankis, ir žvejybos produktus, kurie yra teisės pažeidimo objektas, vykdomas neatlygintinai perduodant paimtus žvejybos įrankius ir lėšas už realizuotus paimtus žvejybos produktus valstybės nuosavybėn.</text:span></text:p>
      <text:p text:style-name="P2943"><text:span text:style-name="T2944">6</text:span><text:span text:style-name="T2945">. Konfiskuoti žvejybo</text:span><text:span text:style-name="T2946">s įrankiai traukiami į apskaitą, grąžinami teisėtam valdytojui arba realizuojami. Konfiskuotos pajamos, kurios buvo gautos sunkaus pažeidimo padarymu, taip pat pajamos, gautos už konfiskuotus realizuotus žvejybos produktus ir žvejybos įrankius, naudojamos<text:s/></text:span><text:span text:style-name="T2947">šio įstatymo 31 straipsnio 5 dalyje numatytiems tikslams.<text:s/></text:span></text:p>
      <text:p text:style-name="P2948"/>
      <text:p text:style-name="P2949"><text:span text:style-name="T2950">39</text:span><text:span text:style-name="T2951"><text:s/>straipsnis.<text:s/></text:span><text:span text:style-name="T2952">Patekimas į ūkio subjekto naudojamą teritoriją ir joje esančius objektus</text:span></text:p>
      <text:p text:style-name="P2953"><text:span text:style-name="T2954">1</text:span><text:span text:style-name="T2955">. Pateikęs tarnybinį pažymėjimą, žuvininkystės kontrolės pareigūnas, atliekantis ūkio subjekto pa</text:span><text:span text:style-name="T2956">tikrinimą, gali netrukdomas patekti (įeiti, įvažiuoti) į ūkio subjekto naudojamą teritoriją ir joje esančius objektus (statinius, įrenginius, patalpas ir kt.) darbo metu.<text:s/></text:span></text:p>
      <text:p text:style-name="P2957"><text:span text:style-name="T2958">2</text:span><text:span text:style-name="T2959">. Žuvininkystės kontrolės pareigūnas turi teisę patekti į ūkio subjekto naudoja</text:span><text:span text:style-name="T2960">mą teritoriją ir ne darbo metu kartu su to ūkio subjekto administracijos atstovu, savininku arba šio atstovu, jeigu yra pagrįstų įtarimų, kad daromi pažeidimai.</text:span></text:p>
      <text:p text:style-name="P2961"><text:span text:style-name="T2962">3</text:span><text:span text:style-name="T2963">. Jeigu žuvininkystės kontrolės pareigūnai turi žinių ir pagrįstai įtaria, kad ūkio subjek</text:span><text:span text:style-name="T2964">tas padarė sunkų pažeidimą, kai ūkio subjekto naudojamos teritorijos administracijos atstovo ar savininko negalima rasti arba jie atsisako dalyvauti patikrinime ir vengia skirti įgaliotą atstovą ar atsisako įleisti žuvininkystės kontrolės pareigūnus į ūkio</text:span><text:span text:style-name="T2965"><text:s/>subjekto naudojamą teritoriją, kai kitais būdais neįmanoma užkirsti kelio pažeidimui ar siekiama užkirsti kelią pažeidimo įrodymų naikinimui, žuvininkystės kontrolės pareigūnai gali į ūkio subjekto naudojamą teritoriją ne darbo metu patekti ir atlikti žuv</text:span><text:span text:style-name="T2966">ininkystės kontrolę ir be jų.</text:span></text:p>
      <text:p text:style-name="P2967">Straipsnio pakeitimai:</text:p>
      <text:p text:style-name="P2968"><text:span text:style-name="T2969">Nr.<text:s/></text:span><text:a xlink:href="https://www.e-tar.lt/portal/legalAct.html?documentId=aa7d3bc04a7211e6b5d09300a16a686c" office:target-frame-name="_top" xlink:show="replace"><text:span text:style-name="T2970">XII-2532</text:span></text:a><text:span text:style-name="T2971">, 2016-06-29, paskelbta TAR 2016-07-15, i. k. 2016-20673</text:span></text:p>
      <text:p text:style-name="Normal"/>
      <text:p text:style-name="P2972"><text:span text:style-name="T2973">40</text:span><text:span text:style-name="T2974"><text:s/>straipsnis.<text:s/></text:span><text:span text:style-name="T2975">Privalomojo<text:s/></text:span><text:span text:style-name="T2976">nurodymo davimo atvejai</text:span></text:p>
      <text:p text:style-name="P2977"><text:span text:style-name="T2978">Privalomasis nurodymas duodamas, kai:</text:span></text:p>
      <text:p text:style-name="P2979"><text:span text:style-name="T2980">1</text:span><text:span text:style-name="T2981">) yra grėsmė, kad bus pažeisti žuvų išteklių naudojimą reglamentuojančių įstatymų ar kitų teisės aktų reikalavimai;</text:span></text:p>
      <text:p text:style-name="P2982"><text:span text:style-name="T2983">2</text:span><text:span text:style-name="T2984">) pažeidimas yra tęstinis ir, šį pažeidimą išaiškinus ir nubaudus<text:s/></text:span><text:span text:style-name="T2985">kaltus asmenis, nustatomas terminas jį nutraukti;</text:span></text:p>
      <text:p text:style-name="P2986"><text:span text:style-name="T2987">3</text:span><text:span text:style-name="T2988">) nustatomas terminas pašalinti pažeidimo priežastis;</text:span></text:p>
      <text:p text:style-name="P2989"><text:span text:style-name="T2990">4</text:span><text:span text:style-name="T2991">) nustatomas terminas likviduoti dėl pažeidimo atsiradusias pasekmes;</text:span></text:p>
      <text:p text:style-name="P2992"><text:span text:style-name="T2993">5</text:span><text:span text:style-name="T2994">) padaryta žala žuvų ištekliams ir nustatomos žuvų išteklių atkūrim</text:span><text:span text:style-name="T2995">o priemonės ir jų įgyvendinimo terminai.</text:span></text:p>
      <text:p text:style-name="P2996">Straipsnio pakeitimai:</text:p>
      <text:p text:style-name="P2997"><text:span text:style-name="T2998">Nr.<text:s/></text:span><text:a xlink:href="https://www.e-tar.lt/portal/legalAct.html?documentId=aa7d3bc04a7211e6b5d09300a16a686c" office:target-frame-name="_top" xlink:show="replace"><text:span text:style-name="T2999">XII-2532</text:span></text:a><text:span text:style-name="T3000">, 2016-06-29, paskelbta TAR 2016-07-15, i. k. 2016-20673</text:span></text:p>
      <text:p text:style-name="Normal"/>
      <text:p text:style-name="P3001"><text:span text:style-name="T3002">41</text:span><text:span text:style-name="T3003"><text:s/>straipsnis.<text:s/></text:span><text:span text:style-name="T3004">P</text:span><text:span text:style-name="T3005">rivalomojo nurodymo turinys</text:span></text:p>
      <text:p text:style-name="P3006"><text:span text:style-name="T3007">1</text:span><text:span text:style-name="T3008">. Privalomajame nurodyme turi būti nurodyta:</text:span></text:p>
      <text:p text:style-name="P3009"><text:span text:style-name="T3010">1</text:span><text:span text:style-name="T3011">) žuvininkystės kontrolės pareigūno, duodančio privalomąjį nurodymą, vardas, pavardė, pareigos;<text:s/></text:span></text:p>
      <text:p text:style-name="P3012"><text:span text:style-name="T3013">2</text:span><text:span text:style-name="T3014">) privalomojo nurodymo surašymo data ir vieta;</text:span></text:p>
      <text:p text:style-name="P3015"><text:span text:style-name="T3016">3</text:span><text:span text:style-name="T3017">) kam duodamas privalomasis nurodymas – juridinio asmens pavadinimas, buveinės adresas arba fizinio asmens vardas, pavardė, asmens kodas, gyvenamoji vieta;<text:s/></text:span></text:p>
      <text:p text:style-name="P3018"><text:span text:style-name="T3019">4</text:span><text:span text:style-name="T3020">) kokius pažeidimus ar jų pasekmes arba veiksnius, sudarančius sąlygas pažeidimams, turi pašal</text:span><text:span text:style-name="T3021">inti asmuo, kuriam duodamas privalomasis nurodymas, arba kokias žuvų išteklių atkūrimo priemones turi įgyvendinti asmuo, kuriam duodamas privalomasis nurodymas, ir per kokį terminą jis tai turi padaryti;</text:span></text:p>
      <text:p text:style-name="P3022">Straipsnio punkto pakeitimai:</text:p>
      <text:p text:style-name="P3023"><text:span text:style-name="T3024">Nr.<text:s/></text:span><text:a xlink:href="https://www.e-tar.lt/portal/legalAct.html?documentId=aa7d3bc04a7211e6b5d09300a16a686c" office:target-frame-name="_top" xlink:show="replace"><text:span text:style-name="T3025">XII-2532</text:span></text:a><text:span text:style-name="T3026">, 2016-06-29, paskelbta TAR 2016-07-15, i. k. 2016-20673</text:span></text:p>
      <text:p text:style-name="Normal"/>
      <text:p text:style-name="P3027"><text:span text:style-name="T3028">5</text:span><text:span text:style-name="T3029">) privalomojo nurodymo apskundimo tvarka.</text:span></text:p>
      <text:p text:style-name="P3030"><text:span text:style-name="T3031">2</text:span><text:span text:style-name="T3032">. Privalomasis nurodymas pateikiamas pasirašyti ir įteik</text:span><text:span text:style-name="T3033">iamas juridinio asmens atstovui ar fiziniam asmeniui, kuriam šis nurodymas duodamas. Jeigu juridinio asmens atstovas ar fizinis asmuo atsisako pasirašyti, tai įrašoma privalomajame nurodyme ir šis išsiunčiamas jiems registruotu laišku.<text:s/></text:span></text:p>
      <text:p text:style-name="P3034"/>
      <text:p text:style-name="P3035"><text:span text:style-name="T3036">42</text:span><text:span text:style-name="T3037"><text:s/>straipsnis.<text:s/></text:span><text:span text:style-name="T3038">Privalomojo nurodymo įvykdymo terminai</text:span></text:p>
      <text:p text:style-name="P3039"><text:span text:style-name="T3040">1</text:span><text:span text:style-name="T3041">. Privalomojo nurodymo įvykdymo terminą, ne ilgesnį kaip 3 mėnesiai, nustato privalomąjį nurodymą duodantis žuvininkystės kontrolės pareigūnas pagal tai, koks laikotarpis, atsižvelgiant į objektyvias</text:span><text:span text:style-name="T3042"><text:s/>aplinkybes, yra reikalingas privalomajame nurodyme nustatytiems reikalavimams įgyvendinti.</text:span></text:p>
      <text:p text:style-name="P3043"><text:span text:style-name="T3044">2</text:span><text:span text:style-name="T3045">. Ilgesnį privalomojo nurodymo įvykdymo terminą žuvininkystės kontrolės pareigūnas gali nustatyti suderinęs su savo tiesioginiu vadovu.<text:s/></text:span></text:p>
      <text:p text:style-name="P3046"/>
      <text:p text:style-name="P3047"><text:span text:style-name="T3048">43</text:span><text:span text:style-name="T3049"><text:s/>straipsnis.<text:s/></text:span><text:span text:style-name="T3050">Privalomojo nurodymo įvykdymo terminų pratęsimas</text:span></text:p>
      <text:p text:style-name="P3051"><text:span text:style-name="T3052">1</text:span><text:span text:style-name="T3053">. Ūkio subjekto, kuriam duotas privalomasis nurodymas, rašytiniu prašymu, jeigu jis dėl objektyvių priežasčių negali laiku įvykdyti duoto nurodymo, šio nurodymo įvykdymo terminas gali būti pratęstas.<text:s/></text:span></text:p>
      <text:p text:style-name="P3054"><text:span text:style-name="T3055">2</text:span><text:span text:style-name="T3056">. Dėl privalomojo nurodymo įvykdymo termino pratęsimo galima kreiptis ne vėliau kaip prieš 7 dienas iki privalomojo nurodymo įvykdymo termino pabaigos.</text:span></text:p>
      <text:p text:style-name="P3057"><text:span text:style-name="T3058">3</text:span><text:span text:style-name="T3059">. Sprendimą pratęsti privalomojo nurodymo įvykdymo terminą, tačiau ne ilgiau kaip dar 2 mėnesia</text:span><text:span text:style-name="T3060">ms, priima privalomąjį nurodymą davęs pareigūnas, suderinęs su savo tiesioginiu vadovu.<text:s/></text:span></text:p>
      <text:p text:style-name="P3061"/>
      <text:p text:style-name="P3062"><text:span text:style-name="T3063">44</text:span><text:span text:style-name="T3064"><text:s/>straipsnis.<text:s/></text:span><text:span text:style-name="T3065">Privalomojo nurodymo apskundimas</text:span></text:p>
      <text:p text:style-name="P3066"><text:span text:style-name="T3067">1</text:span><text:span text:style-name="T3068">. Privalomąjį nurodymą gali apskųsti ūkio subjektas, kuriam jis duotas.</text:span></text:p>
      <text:p text:style-name="P3069"><text:span text:style-name="T3070">2</text:span><text:span text:style-name="T3071">. Privalomasis nurodymas per 1</text:span><text:span text:style-name="T3072">0 dienų nuo jo įteikimo dienos gali būti skundžiamas Žuvininkystės tarnybos vadovui.</text:span></text:p>
      <text:p text:style-name="P3073"><text:span text:style-name="T3074">3</text:span><text:span text:style-name="T3075">. Skundas dėl privalomojo nurodymo turi būti išnagrinėtas per 5 darbo dienas nuo skundo užregistravimo dienos.</text:span></text:p>
      <text:p text:style-name="P3076"><text:span text:style-name="T3077">4</text:span><text:span text:style-name="T3078">. Žuvininkystės tarnybos vadovas, išnagrinėjęs sku</text:span><text:span text:style-name="T3079">ndą, priima vieną iš šių sprendimų:</text:span></text:p>
      <text:p text:style-name="P3080"><text:span text:style-name="T3081">1</text:span><text:span text:style-name="T3082">) privalomąjį nurodymą palieka nepakeistą;</text:span></text:p>
      <text:p text:style-name="P3083"><text:span text:style-name="T3084">2</text:span><text:span text:style-name="T3085">) privalomąjį nurodymą pakeičia iš dalies, sumažindamas jame nustatytus reikalavimus arba pratęsdamas jo įvykdymo terminus;</text:span></text:p>
      <text:p text:style-name="P3086"><text:span text:style-name="T3087">3</text:span><text:span text:style-name="T3088">) privalomąjį nurodymą panaikina ir perd</text:span><text:span text:style-name="T3089">uoda jį davusiam pareigūnui teikti iš naujo;</text:span></text:p>
      <text:p text:style-name="P3090"><text:span text:style-name="T3091">4</text:span><text:span text:style-name="T3092">) privalomąjį nurodymą panaikina.</text:span></text:p>
      <text:p text:style-name="P3093"><text:span text:style-name="T3094">5</text:span><text:span text:style-name="T3095">. Žuvininkystės tarnybos vadovo sprendimas Lietuvos Respublikos administracinių bylų teisenos įstatymo (toliau – Administracinių bylų teisenos įstatymas) nustatyta t</text:span><text:span text:style-name="T3096">varka gali būti skundžiamas teismui.</text:span></text:p>
      <text:p text:style-name="P3097"/>
      <text:p text:style-name="P3098"><text:span text:style-name="T3099">45</text:span><text:span text:style-name="T3100"><text:s/>straipsnis.<text:s/></text:span><text:span text:style-name="T3101">Žuvininkystės kontrolės pareigūnų veiksmai, jeigu pasibaigus privalomojo nurodymo įvykdymo terminui jame nustatyti reikalavimai neįvykdomi</text:span></text:p>
      <text:p text:style-name="P3102"><text:span text:style-name="T3103">Jeigu privalomasis nurodymas laiku neįvykdomas,<text:s/></text:span><text:span text:style-name="T3104">žuvininkystės kontrolės pareigūnas privalo privalomojo nurodymo neįvykdžiusį ūkio subjektą patraukti administracinėn atsakomybėn už šio nurodymo neįvykdymą, už žuvų išteklių naudojimą reglamentuojančių įstatymų ir kitų teisės aktų, dėl kurių buvo duotas pr</text:span><text:span text:style-name="T3105">ivalomasis nurodymas, pažeidimus (jeigu pažeidimas tęstinis), taip pat pakartotinai duoti privalomąjį nurodymą, kurio įvykdymo terminai nustatomi vadovaujantis šio įstatymo nuostatomis, arba jeigu privalomasis nurodymas duotas dėl šio įstatymo 40 straipsni</text:span><text:span text:style-name="T3106">o 5 punkte nurodytų priežasčių, pareikšti ieškinį teisme dėl žuvų ištekliams padarytos žalos atlyginimo.</text:span></text:p>
      <text:p text:style-name="P3107"/>
      <text:p text:style-name="P3108"><text:span text:style-name="T3109">46</text:span><text:span text:style-name="T3110"><text:s/>straipsnis.<text:s/></text:span><text:span text:style-name="T3111">Teisės stabdyti, apžiūrėti transporto priemones ir į jas patekti atsiradimo pagrindai</text:span></text:p>
      <text:p text:style-name="P3112"><text:span text:style-name="T3113">Žuvininkystės kontrolės pareigūnai turi<text:s/></text:span><text:span text:style-name="T3114">teisę stabdyti, apžiūrėti transporto priemones ir į jas patekti, kai:</text:span></text:p>
      <text:p text:style-name="P3115"><text:span text:style-name="T3116">1</text:span><text:span text:style-name="T3117">) turi žinių arba pagrįstai įtaria, kad transporto priemonėje yra asmenų, padariusių pažeidimus;</text:span></text:p>
      <text:p text:style-name="P3118"><text:span text:style-name="T3119">2</text:span><text:span text:style-name="T3120">) transporto priemonė yra daromo pažeidimo įrankis arba priemonė;</text:span></text:p>
      <text:p text:style-name="P3121"><text:span text:style-name="T3122">3</text:span><text:span text:style-name="T3123">) turi žin</text:span><text:span text:style-name="T3124">ių arba pagrįstai įtaria, kad transporto priemone vežami neteisėtai įgyti žuvininkystės produktai.</text:span></text:p>
      <text:p text:style-name="P3125">Straipsnio pakeitimai:</text:p>
      <text:p text:style-name="P3126"><text:span text:style-name="T3127">Nr.<text:s/></text:span><text:a xlink:href="https://www.e-tar.lt/portal/legalAct.html?documentId=aa7d3bc04a7211e6b5d09300a16a686c" office:target-frame-name="_top" xlink:show="replace"><text:span text:style-name="T3128">XII-2532</text:span></text:a><text:span text:style-name="T3129">, 2016-06-29, paskel</text:span><text:span text:style-name="T3130">bta TAR 2016-07-15, i. k. 2016-20673</text:span></text:p>
      <text:p text:style-name="Normal"/>
      <text:p text:style-name="P3131"><text:span text:style-name="T3132">47</text:span><text:span text:style-name="T3133"><text:s/>straipsnis.<text:s/></text:span><text:span text:style-name="T3134">Reikalavimai stabdant ir apžiūrint transporto priemonę</text:span></text:p>
      <text:p text:style-name="P3135"><text:span text:style-name="T3136">1</text:span><text:span text:style-name="T3137">. Transporto priemonę stabdantis žuvininkystės kontrolės pareigūnas turi dėvėti tarnybinę uniformą.</text:span></text:p>
      <text:p text:style-name="P3138"><text:span text:style-name="T3139">2</text:span><text:span text:style-name="T3140">. Reikalavimas sustabdyti<text:s/></text:span><text:span text:style-name="T3141">transporto priemonę išreiškiamas duodant vairuotojui signalą lazdele ar mojant skrituliu su raudonu atšvaitu.</text:span></text:p>
      <text:p text:style-name="P3142"><text:span text:style-name="T3143">3</text:span><text:span text:style-name="T3144">. Tamsiuoju paros metu transporto priemonės stabdomos laikantis šių reikalavimų:</text:span></text:p>
      <text:p text:style-name="P3145"><text:span text:style-name="T3146">1</text:span><text:span text:style-name="T3147">) žuvininkystės kontrolės pareigūnas turi dėvėti tarnybin</text:span><text:span text:style-name="T3148">ę uniformą su šviesą atspindinčiais elementais, dirbti tik su specialiaisiais skiriamaisiais ženklais pažymėtu automobiliu;</text:span></text:p>
      <text:p text:style-name="P3149"><text:span text:style-name="T3150">2</text:span><text:span text:style-name="T3151">) automobilio ekipaže turi dirbti ne mažiau kaip du žuvininkystės kontrolės pareigūnai, o kai dirbama kartu su kitų institucijų</text:span><text:span text:style-name="T3152"><text:s/>(policijos ir kt.) pareigūnais, – be žuvininkystės kontrolės pareigūno, ne mažiau kaip dar vienas kitos institucijos pareigūnas;</text:span></text:p>
      <text:p text:style-name="P3153"><text:span text:style-name="T3154">3</text:span><text:span text:style-name="T3155">) automobilis stabdomas lazdele arba šviesą atspindinčiu skrituliu, įjungus specialiaisiais skiriamaisiais ženklais pažym</text:span><text:span text:style-name="T3156">ėto automobilio mėlynos spalvos švyturėlius.</text:span></text:p>
      <text:p text:style-name="P3157"><text:span text:style-name="T3158">4</text:span><text:span text:style-name="T3159">. Sustabdęs transporto priemonę, vienas iš ekipaže dirbančių žuvininkystės kontrolės pareigūnų privalo nedelsdamas prieiti prie vairuotojo, pasakyti sustabdymo priežastį, savo tarnybos vietą, pareigas, pa</text:span><text:span text:style-name="T3160">vardę, asmeniui pareikalavus, pateikti tarnybinį pažymėjimą.</text:span></text:p>
      <text:p text:style-name="P3161"><text:span text:style-name="T3162">5</text:span><text:span text:style-name="T3163">. Jeigu transporto priemonės vairuotojas nepaklūsta reikalavimui ją sustabdyti, žuvininkystės kontrolės pareigūnas privalo persekioti transporto priemonę Žuvininkystės tarnybos automobiliu s</text:span><text:span text:style-name="T3164">u įjungtais mėlynos spalvos švyturėliais ir specialiaisiais garso signalais ir nedelsdamas informuoti policiją apie persekiojamos transporto priemonės judėjimo kryptį.</text:span></text:p>
      <text:p text:style-name="P3165"><text:span text:style-name="T3166">6</text:span><text:span text:style-name="T3167">. Žuvininkystės kontrolės pareigūnai transporto priemonę ir joje esančius daiktus a</text:span><text:span text:style-name="T3168">pžiūri transporto priemonės savininko ar jos valdytojo akivaizdoje, išskyrus atvejus, kai apžiūros atidėlioti negalima. Tokiu atveju apžiūroje privalo dalyvauti du kviestiniai asmenys.</text:span></text:p>
      <text:p text:style-name="P3169"/>
      <text:p text:style-name="P3170"><text:span text:style-name="T3171">48</text:span><text:span text:style-name="T3172"><text:s/>straipsnis.<text:s/></text:span><text:span text:style-name="T3173">Teisės sulaikyti laivus ir kitas vandens transpor</text:span><text:span text:style-name="T3174">to priemones atsiradimo pagrindai</text:span></text:p>
      <text:p text:style-name="P3175"><text:span text:style-name="T3176">Žuvininkystės kontrolės pareigūnai turi teisę sulaikyti laivus ar kitas vandens transporto priemones ir pradėti tyrimą dėl pažeidimo, jeigu:</text:span></text:p>
      <text:p text:style-name="P3177"><text:span text:style-name="T3178">1</text:span><text:span text:style-name="T3179">) pagrįstai įtaria, kad Lietuvos Respublikos, kitų Europos Sąjungos<text:s/></text:span><text:span text:style-name="T3180">valstybių narių ar užsienio valstybių žvejybos laivas ar kita vandens transporto priemonė, esantys Lietuvos Respublikos uostuose, teritorinėje jūroje ar išskirtinėje ekonominėje zonoje, pažeidė žuvų išteklių naudojimą reglamentuojančius įstatymus ar kitus<text:s/></text:span><text:span text:style-name="T3181">teisės aktus;</text:span></text:p>
      <text:p text:style-name="P3182"><text:span text:style-name="T3183">2</text:span><text:span text:style-name="T3184">) yra gautas pranešimas iš užsienio valstybių, Europos Sąjungos valstybių narių, Europos Sąjungos kompetentingų institucijų ar regioninių žvejybos valdymo organizacijų, kad su Lietuvos valstybės vėliava plaukiojantis laivas ar kita vande</text:span><text:span text:style-name="T3185">ns transporto priemonė įtariami pažeidę užsienio valstybės, Europos Sąjungos valstybės narės žuvų išteklių naudojimą reglamentuojančius įstatymus ar kitus teisės aktus šios užsienio valstybės, Europos Sąjungos valstybės narės uostuose, teritorinėje jūroje<text:s/></text:span><text:span text:style-name="T3186">ar išskirtinėje ekonominėje zonoje;</text:span></text:p>
      <text:p text:style-name="P3187"><text:span text:style-name="T3188">3</text:span><text:span text:style-name="T3189">) yra gautas prašymas iš užsienio valstybių, Europos Sąjungos valstybių narių, Europos Sąjungos kompetentingų institucijų ar regioninių</text:span><text:span text:style-name="T3190"><text:s/></text:span><text:span text:style-name="T3191">žvejybos valdymo organizacijų pradėti tyrimą dėl savanoriškai įplaukusio į Liet</text:span><text:span text:style-name="T3192">uvos Respublikos uostą laivo ar kitos vandens transporto priemonės, pažeidusių prašančios valstybės teritorinėje jūroje ar išskirtinėje ekonominėje zonoje žuvų išteklių naudojimą reglamentuojančius įstatymus ar kitus teisės aktus.</text:span></text:p>
      <text:p text:style-name="P3193">Straipsnio pakeitimai:</text:p>
      <text:p text:style-name="P3194"><text:span text:style-name="T3195">Nr.<text:s/></text:span><text:a xlink:href="https://www.e-tar.lt/portal/legalAct.html?documentId=aa7d3bc04a7211e6b5d09300a16a686c" office:target-frame-name="_top" xlink:show="replace"><text:span text:style-name="T3196">XII-2532</text:span></text:a><text:span text:style-name="T3197">, 2016-06-29, paskelbta TAR 2016-07-15, i. k. 2016-20673</text:span></text:p>
      <text:p text:style-name="Normal"/>
      <text:p text:style-name="P3198"><text:span text:style-name="T3199">49</text:span><text:span text:style-name="T3200"><text:s/>straipsnis.<text:s/></text:span><text:span text:style-name="T3201">Laivų stabdymas</text:span></text:p>
      <text:p text:style-name="P3202"><text:span text:style-name="T3203">1</text:span><text:span text:style-name="T3204">. Nurodymas laivo kapitonui sustabdyti laivą,<text:s/></text:span><text:span text:style-name="T3205">atsižvelgiant į konkrečią situaciją ir oro sąlygas, perduodamas naudojantis tarptautinių signalų kodu, ultratrumpųjų bangų (UTB) radijo stoties kanalu, tarptautiniu radijo ryšiu, šviesos signalais, pirotechnikos signalais, vėliavomis, signalinėmis raketomi</text:span><text:span text:style-name="T3206">s, signaliniais šviesos prietaisais.</text:span></text:p>
      <text:p text:style-name="P3207"><text:span text:style-name="T3208">2</text:span><text:span text:style-name="T3209">. Vykdydamas žuvininkystės kontrolės pareigūnų nurodymą, laivo kapitonas privalo, nepažeisdamas saugios laivybos reikalavimų, kuo greičiau sustabdyti laivą.<text:s/></text:span></text:p>
      <text:p text:style-name="P3210"><text:span text:style-name="T3211">3</text:span><text:span text:style-name="T3212">. Jeigu žuvininkystės kontrolės pareigūnai laivą st</text:span><text:span text:style-name="T3213">abdo iš žuvininkystės kontrolei skirto laivo, šis laivas Reglamento (ES) Nr. 404/2011 102 straipsnyje nustatyta tvarka turi būti paženklintas skiriamaisiais ženklais.<text:s/></text:span></text:p>
      <text:p text:style-name="P3214"><text:span text:style-name="T3215">4</text:span><text:span text:style-name="T3216">. Laivui sustojus, žuvininkystės kontrolės pareigūnai įsilaipina į laivą Reglamento</text:span><text:span text:style-name="T3217"><text:s/>(ES) Nr. 404/2011 103 straipsnyje nustatyta tvarka ir nedelsdami atlieka patikrinimą.</text:span></text:p>
      <text:p text:style-name="P3218"><text:span text:style-name="T3219">5</text:span><text:span text:style-name="T3220">. Žuvininkystės kontrolės pareigūnai laivą sustabdyti gali ne ilgiau, negu to reikia patikrinimui atlikti.<text:s/></text:span></text:p>
      <text:p text:style-name="P3221"><text:span text:style-name="T3222">6</text:span><text:span text:style-name="T3223">. Jeigu laivas nesustoja, kai to reikalauja žuvinin</text:span><text:span text:style-name="T3224">kystės kontrolės pareigūnai, šie pareigūnai apie tai informuoja Lietuvos Respublikos institucijas, įgaliotas priverstinai sustabdyti laivus. Šios institucijos privalo imtis teisės aktuose numatytų veiksmų, kad žuvininkystės kontrolės pareigūno reikalavimu<text:s/></text:span><text:span text:style-name="T3225">laivas būtų sustabdytas.<text:s/></text:span></text:p>
      <text:p text:style-name="P3226"><text:span text:style-name="T3227">7</text:span><text:span text:style-name="T3228">. Apie laivo sustabdymą žuvininkystės kontrolės pareigūnai nedelsdami informuoja Valstybės sienos apsaugos tarnybą prie Lietuvos Respublikos vidaus reikalų ministerijos (toliau – Valstybės sienos apsaugos tarnyba).</text:span></text:p>
      <text:p text:style-name="P3229"/>
      <text:p text:style-name="P3230"><text:span text:style-name="T3231">50</text:span><text:span text:style-name="T3232"><text:s/>straipsnis.<text:s/></text:span><text:span text:style-name="T3233">Laivų tikrinimas</text:span></text:p>
      <text:p text:style-name="P3234"><text:span text:style-name="T3235">1</text:span><text:span text:style-name="T3236">. Žuvininkystės kontrolės pareigūnai, siekdami ištirti pažeidimus, turi teisę tikrinti laivus Reglamento (ES) Nr. 404/2011 104 straipsnyje nustatyta tvarka.</text:span></text:p>
      <text:p text:style-name="P3237">Straipsnio dalies pakeitimai:</text:p>
      <text:p text:style-name="P3238"><text:span text:style-name="T3239">Nr.<text:s/></text:span><text:a xlink:href="https://www.e-tar.lt/portal/legalAct.html?documentId=aa7d3bc04a7211e6b5d09300a16a686c" office:target-frame-name="_top" xlink:show="replace"><text:span text:style-name="T3240">XII-2532</text:span></text:a><text:span text:style-name="T3241">, 2016-06-29, paskelbta TAR 2016-07-15, i. k. 2016-20673</text:span></text:p>
      <text:p text:style-name="Normal"/>
      <text:p text:style-name="P3242"><text:span text:style-name="T3243">2</text:span><text:span text:style-name="T3244">. Tikrindamas laivą, žuvininkystės kontrolės pareigūnas privalo:</text:span></text:p>
      <text:p text:style-name="P3245"><text:span text:style-name="T3246">1</text:span><text:span text:style-name="T3247">) prisistatyti laivo kapitonui ar jo paskirtam įg</text:span><text:span text:style-name="T3248">ulos nariui, pateikti tarnybinį pažymėjimą ir paaiškinti patikrinimo tikslą;</text:span></text:p>
      <text:p text:style-name="P3249"><text:span text:style-name="T3250">2</text:span><text:span text:style-name="T3251">) išaiškinti laivo kapitonui ar jo paskirtam įgulos nariui jo teisę dalyvauti patikrinime, pateikti su patikrinimu susijusius prašymus ir pasiūlymus;<text:s/></text:span></text:p>
      <text:p text:style-name="P3252"><text:span text:style-name="T3253">3</text:span><text:span text:style-name="T3254">) nustatęs pažeidi</text:span><text:span text:style-name="T3255">mą, nurodyti laivo kapitonui ar jo paskirtam įgulos nariui pažeidimo esmę ir pareikalauti nutraukti pažeidimą;</text:span></text:p>
      <text:p text:style-name="P3256"><text:span text:style-name="T3257">4</text:span><text:span text:style-name="T3258">) atlikęs patikrinimą, surašyti Žemės ūkio ministerijos ar jos įgaliotos institucijos nustatytos formos patikrinimo aktą;</text:span></text:p>
      <text:p text:style-name="P3259"><text:span text:style-name="T3260">5</text:span><text:span text:style-name="T3261">) patikrinimo akte įrašyti tikrinamo laivo kapitono ar jo paskirto įgulos nario prašymus, skundus.<text:s/></text:span></text:p>
      <text:p text:style-name="P3262"/>
      <text:p text:style-name="P3263"><text:span text:style-name="T3264">51</text:span><text:span text:style-name="T3265"><text:s/>straipsnis.<text:s/></text:span><text:span text:style-name="T3266">Laivo sulaikymas</text:span></text:p>
      <text:p text:style-name="P3267"><text:span text:style-name="T3268">1</text:span><text:span text:style-name="T3269">. Žuvininkystės kontrolės pareigūnas, surinkęs pakankamai duomenų, leidžiančių manyti, kad laivas padarė<text:s/></text:span><text:span text:style-name="T3270">pažeidimą, turi teisę sulaikyti laivą, kad galėtų išsamiai ir objektyviai šį pažeidimą</text:span><text:span text:style-name="T3271"><text:s/></text:span><text:span text:style-name="T3272">ištirti.</text:span><text:s/></text:p>
      <text:p text:style-name="P3273">Straipsnio dalies pakeitimai:</text:p>
      <text:p text:style-name="P3274"><text:span text:style-name="T3275">Nr.<text:s/></text:span><text:a xlink:href="https://www.e-tar.lt/portal/legalAct.html?documentId=aa7d3bc04a7211e6b5d09300a16a686c" office:target-frame-name="_top" xlink:show="replace"><text:span text:style-name="T3276">XII-2532</text:span></text:a><text:span text:style-name="T3277">, 2016-06-29, paske</text:span><text:span text:style-name="T3278">lbta TAR 2016-07-15, i. k. 2016-20673</text:span></text:p>
      <text:p text:style-name="Normal"/>
      <text:p text:style-name="P3279"><text:span text:style-name="T3280">2</text:span><text:span text:style-name="T3281">. Laivas sulaikomas žuvininkystės kontrolės pareigūno sprendimu. Sprendimo sulaikyti laivą formą nustato Žuvininkystės tarnyba.</text:span></text:p>
      <text:p text:style-name="P3282"><text:span text:style-name="T3283">3</text:span><text:span text:style-name="T3284">. Jeigu žuvininkystės kontrolės pareigūnas priima sprendimą sulaikyti laivą, la</text:span><text:span text:style-name="T3285">ivas privalo plaukti į uostą. Jeigu laivas atsisako plaukti į uostą, žuvininkystės kontrolės pareigūnas apie tai informuoja Lietuvos Respublikos institucijas, įgaliotas priverstinai atplukdyti laivus į uostą. Šios institucijos privalo imtis teisės aktuose<text:s/></text:span><text:span text:style-name="T3286">nustatytų veiksmų, kad nepaklusęs žuvininkystės kontrolės pareigūno reikalavimui plaukti į uostą laivas būtų nuplukdytas į uostą. Apie sustabdyto laivo buvimą ar priverstinį laivo plukdymą į uostą žuvininkystės kontrolės pareigūnas nedelsdamas informuoja V</text:span><text:span text:style-name="T3287">alstybės sienos apsaugos tarnybą.<text:s/></text:span></text:p>
      <text:p text:style-name="P3288"><text:span text:style-name="T3289">4</text:span><text:span text:style-name="T3290">. Apie priimtą sprendimą sulaikyti laivą žuvininkystės kontrolės pareigūnas nedelsdamas informuoja valstybės, su kurios vėliava laivas plaukia, kompetentingas institucijas, Valstybės sienos apsaugos tarnybą ir jūrų u</text:span><text:span text:style-name="T3291">osto kapitoną.</text:span></text:p>
      <text:p text:style-name="P3292"><text:span text:style-name="T3293">5</text:span><text:span text:style-name="T3294">. Jūrų uosto kapitonas neleidžia sulaikytam laivui išplaukti iš uosto tol, kol negauna žuvininkystės kontrolės pareigūno rašytinio pranešimo apie laivo sulaikymo nutraukimą arba laivo sulaikymo galiojimo termino pabaigą.<text:s/></text:span></text:p>
      <text:p text:style-name="P3295"><text:span text:style-name="T3296">6</text:span><text:span text:style-name="T3297">. Sprendi</text:span><text:span text:style-name="T3298">mas sulaikyti laivą per 10 dienų nuo jo priėmimo dienos gali būti skundžiamas rajono (miesto) apylinkės teismui.</text:span></text:p>
      <text:p text:style-name="P3299"><text:span text:style-name="T3300">7</text:span><text:span text:style-name="T3301">. Sprendimo sulaikyti laivą apskundimas nesustabdo sprendimo vykdymo.</text:span></text:p>
      <text:p text:style-name="P3302"><text:span text:style-name="T3303">8</text:span><text:span text:style-name="T3304">. Laivo savininkas (valdytojas) apmoka sulaikyto laivo stovėjim</text:span><text:span text:style-name="T3305">o uoste išlaidas. Sulaikytam laivui neleidžiama išplaukti iš uosto tol, kol neapmokėtos sulaikyto laivo stovėjimo uoste išlaidos arba kol sulaikyto laivo kapitonas ar savininkas arba valdytojas nepateikia garantijų žuvininkystės kontrolės pareigūnui arba į</text:span><text:span text:style-name="T3306">statymų įgaliotam nagrinėti pažeidimo bylą teismui, prokurorui ar įstatymų įgaliotam nagrinėti baudžiamąją bylą teismui, kuriems yra perduota bylos medžiaga, kad šios išlaidos bus apmokėtos po laivo išplaukimo.</text:span></text:p>
      <text:p text:style-name="P3307">Straipsnio dalies pakeitimai:</text:p>
      <text:p text:style-name="P3308"><text:span text:style-name="T3309">Nr.<text:s/></text:span><text:a xlink:href="https://www.e-tar.lt/portal/legalAct.html?documentId=aa7d3bc04a7211e6b5d09300a16a686c" office:target-frame-name="_top" xlink:show="replace"><text:span text:style-name="T3310">XII-2532</text:span></text:a><text:span text:style-name="T3311">, 2016-06-29, paskelbta TAR 2016-07-15, i. k. 2016-20673</text:span></text:p>
      <text:p text:style-name="Normal"/>
      <text:p text:style-name="P3312"><text:span text:style-name="T3313">52</text:span><text:span text:style-name="T3314"><text:s/>straipsnis.<text:s/></text:span><text:span text:style-name="T3315">Sprendimo sulaikyti laivą panaikinimas ir galiojimas</text:span></text:p>
      <text:p text:style-name="P3316"><text:span text:style-name="T3317">1</text:span><text:span text:style-name="T3318">. Žuvininkystės</text:span><text:span text:style-name="T3319"><text:s/>kontrolės pareigūnas priima Žuvininkystės tarnybos nustatytos formos nutarimą panaikinti sprendimą sulaikyti laivą šiais atvejais:</text:span></text:p>
      <text:p text:style-name="P3320"><text:span text:style-name="T3321">1</text:span><text:span text:style-name="T3322">) nepasitvirtina sprendime nurodyti įtarimai;</text:span></text:p>
      <text:p text:style-name="P3323"><text:span text:style-name="T3324">2</text:span><text:span text:style-name="T3325">) atlyginta žala, padaryta pažeidžiant žuvų išteklių naudojimą reglame</text:span><text:span text:style-name="T3326">ntuojančių įstatymų ar kitų teisės aktų reikalavimus, ir (arba) įvykdytos visos skirtos nuobaudos, jeigu tarptautinės sutartys nenustato kitaip;</text:span></text:p>
      <text:p text:style-name="P3327"><text:span text:style-name="T3328">3</text:span><text:span text:style-name="T3329">) pateiktos garantijos, kad sankcijos už pažeidimą bus įvykdytos.</text:span><text:s/></text:p>
      <text:p text:style-name="P3330">Straipsnio punkto pakeitimai:</text:p>
      <text:p text:style-name="P3331"><text:span text:style-name="T3332">Nr.<text:s/></text:span><text:a xlink:href="https://www.e-tar.lt/portal/legalAct.html?documentId=aa7d3bc04a7211e6b5d09300a16a686c" office:target-frame-name="_top" xlink:show="replace"><text:span text:style-name="T3333">XII-2532</text:span></text:a><text:span text:style-name="T3334">, 2016-06-29, paskelbta TAR 2016-07-15, i. k. 2016-20673</text:span></text:p>
      <text:p text:style-name="Normal"/>
      <text:p text:style-name="P3335"><text:span text:style-name="T3336">2</text:span><text:span text:style-name="T3337">. Kai žuvininkystės kontrolės pareigūnas perduoda bylos medžiagą teismui, įstatymų<text:s/></text:span><text:span text:style-name="T3338">įgaliotam nagrinėti pažeidimo bylą, teismas patikrina laivo sulaikymo pagrįstumą ir, jeigu reikia, priima nutartį dėl sprendimo sulaikyti laivą panaikinimo.</text:span><text:s/></text:p>
      <text:p text:style-name="P3339">Straipsnio dalies pakeitimai:</text:p>
      <text:p text:style-name="P3340"><text:span text:style-name="T3341">Nr.<text:s/></text:span><text:a xlink:href="https://www.e-tar.lt/portal/legalAct.html?documentId=aa7d3bc04a7211e6b5d09300a16a686c" office:target-frame-name="_top" xlink:show="replace"><text:span text:style-name="T3342">XII-2532</text:span></text:a><text:span text:style-name="T3343">, 2016-06-29, paskelbta TAR 2016-07-15, i. k. 2016-20673</text:span></text:p>
      <text:p text:style-name="Normal"/>
      <text:p text:style-name="P3344"><text:span text:style-name="T3345">3</text:span><text:span text:style-name="T3346">. Kai žuvininkystės kontrolės pareigūnas perduoda surinktą medžiagą ikiteisminio tyrimo i</text:span><text:span text:style-name="T3347">nstitucijai, sprendimas sulaikyti laivą galioja 5 dienas nuo medžiagos perdavimo ikiteisminio tyrimo institucijai dienos, išskyrus atvejus, kai prokuroras priima nutarimą nutraukti laivo sulaikymą arba Lietuvos Respublikos baudžiamojo proceso kodekso nusta</text:span><text:span text:style-name="T3348">tyta tvarka priima nutarimą dėl laikino nuosavybės teisės apribojimo. Šiuo atveju sprendimas sulaikyti laivą galioja iki nutarimo nutraukti laivo sulaikymą priėmimo arba nutarimo dėl laikino nuosavybės teisės apribojimo priėmimo.</text:span></text:p>
      <text:p text:style-name="P3349"><text:span text:style-name="T3350">4</text:span><text:span text:style-name="T3351">. Priimto žuvininkyst</text:span><text:span text:style-name="T3352">ės kontrolės pareigūno nutarimo panaikinti sprendimą sulaikyti laivą arba įstatymų įgalioto nagrinėti pažeidimo bylą teismo nutarties, prokuroro nutarimo nutraukti laivo sulaikymą ar nutarimo dėl laikino nuosavybės teisės apribojimo paskyrimo, ikiteisminio</text:span><text:span text:style-name="T3353"><text:s/>tyrimo teisėjo nutarties dėl laikino nuosavybės teisės apribojimo panaikinimo ar termino pratęsimo, įstatymų įgalioto nagrinėti baudžiamąją bylą teismo nutarties dėl laikino nuosavybės teisės apribojimo paskyrimo, termino pratęsimo ar panaikinimo kopijos<text:s/></text:span><text:span text:style-name="T3354">nedelsiant išsiunčiamos sulaikyto laivo kapitonui, valstybės, su kurios vėliava plaukioja laivas, kompetentingoms institucijoms, Valstybės sienos apsaugos tarnybai ir jūrų uosto kapitonui.</text:span></text:p>
      <text:p text:style-name="P3355">Straipsnio dalies pakeitimai:</text:p>
      <text:p text:style-name="P3356"><text:span text:style-name="T3357">Nr.<text:s/></text:span><text:a xlink:href="https://www.e-tar.lt/portal/legalAct.html?documentId=aa7d3bc04a7211e6b5d09300a16a686c" office:target-frame-name="_top" xlink:show="replace"><text:span text:style-name="T3358">XII-2532</text:span></text:a><text:span text:style-name="T3359">, 2016-06-29, paskelbta TAR 2016-07-15, i. k. 2016-20673</text:span></text:p>
      <text:p text:style-name="Normal"/>
      <text:p text:style-name="P3360"><text:span text:style-name="T3361">5</text:span><text:span text:style-name="T3362">. Jeigu nutarimas sulaikyti laivą nustoja galioti šio straipsnio 3 dalyje numatytais pagrindais, prokuroras apie laivo s</text:span><text:span text:style-name="T3363">ulaikymo galiojimo termino pabaigą nedelsdamas informuoja šio straipsnio 4 da</text:span><text:span text:style-name="T3364">lyje nurodytas institucijas ir laivo kapitoną.</text:span></text:p>
      <text:p text:style-name="P3365"><text:span text:style-name="T3366">6</text:span><text:span text:style-name="T3367">. Už patirtus nuostolius, atsiradusius dėl neteisėto laivo sustabdymo ar sulaikymo, Žuvininkystės tarnyba ir žuvininkystės kont</text:span><text:span text:style-name="T3368">rolės pareigūnai atsako įstatymų nustatyta tvarka.<text:s/></text:span></text:p>
      <text:p text:style-name="P3369"/>
      <text:p text:style-name="P3370"><text:span text:style-name="T3371">VIENUOLIKTASIS</text:span><text:span text:style-name="T3372"><text:s/>SKIRSNIS</text:span></text:p>
      <text:p text:style-name="P3373"><text:span text:style-name="T3374">ŪKIO SUBJEKTŲ ATSAKOMYBĖ UŽ SUNKIUS PAŽEIDIMUS ŽUVININKYSTĖS SRITYJE</text:span></text:p>
      <text:p text:style-name="P3375"/>
      <text:p text:style-name="P3376"><text:span text:style-name="T3377">53</text:span><text:span text:style-name="T3378"><text:s/>straipsnis.<text:s/></text:span><text:span text:style-name="T3379">Sunkūs pažeidimai</text:span></text:p>
      <text:p text:style-name="P3380"><text:span text:style-name="T3381">1</text:span><text:span text:style-name="T3382">. Sunkiais pažeidimais žuvininkystės srityje yra laikomi:</text:span></text:p>
      <text:p text:style-name="P3383"><text:span text:style-name="T3384">1</text:span><text:span text:style-name="T3385">) Reglamento (EB) Nr. 1005/2008 42 straipsnio 1 dalyje nurodyti pažeidimai, jeigu, atsižvelgdami į Reglamento (EB) Nr. 1005/2008 3 straipsnio 2 dalyje nustatytus kriterijus, juos sunkiais pripažįsta šio įstatymo 54 straipsnio 1 dalyje nurodyti pareigūnai</text:span><text:span text:style-name="T3386">;</text:span></text:p>
      <text:p text:style-name="P3387"><text:span text:style-name="T3388">2</text:span><text:span text:style-name="T3389">) Reglamento (EB) Nr. 1224/2009 90 straipsnio 1 dalyje nurodyti pažeidimai, jeigu, atsižvelgdami į Reglamento (EB) Nr. 1224/2009 90 straipsnio 1 dalyje nustatytus kriterijus, juos sunkiais pripažįsta šio įstatymo 54 straipsnio 1 dalyje nurodyti pare</text:span><text:span text:style-name="T3390">igūnai.</text:span></text:p>
      <text:p text:style-name="P3391"><text:span text:style-name="T3392">2</text:span><text:span text:style-name="T3393">. Šio skirsnio nuostatos dėl ūkio subjektų atsakomybės už sunkius pažeidimus žuvininkystės srityje<text:s/></text:span><text:span text:style-name="T3394">mutatis mutandis</text:span><text:span text:style-name="T3395"><text:s/>taikomos ir užsienio valstybių fiziniams ir juridiniams asmenims, eksportuojantiems į Lietuvos Respubliką žvejybos produktus<text:s/></text:span><text:span text:style-name="T3396">ir vykdantiems verslinę žvejybą jūrų vandenyse.<text:s/></text:span></text:p>
      <text:p text:style-name="P3397"/>
      <text:p text:style-name="P3398"><text:span text:style-name="T3399">54</text:span><text:span text:style-name="T3400"><text:s/>straipsnis.<text:s/></text:span><text:span text:style-name="T3401">Sunkių pažeidimų pripažinimas ir protokolo surašymas<text:s/></text:span></text:p>
      <text:p text:style-name="P3402"><text:span text:style-name="T3403">1</text:span><text:span text:style-name="T3404">. Pažeidimus sunkiais pripažįsta ir protokolus surašo:</text:span></text:p>
      <text:p text:style-name="P3405"><text:span text:style-name="T3406">1</text:span><text:span text:style-name="T3407">) Žuvininkystės tarnybos žuvininkystės kontrolės pareigūnai – dėl<text:s/></text:span><text:span text:style-name="T3408">Reglamento (EB) Nr. 1224/2009 90 straipsnio 1 dalyje ir Reglamento (EB) Nr. 1005/2008 42 straipsnio 1 dalies a punkte nurodytų sunkių pažeidimų ir dėl Reglamento (EB) Nr. 1005/2008 42 straipsnio 1 dalies c punkte nurodyto sunkaus pažeidimo, jeigu klastojam</text:span><text:span text:style-name="T3409">i ir naudojami suklastoti ar Žuvininkystės tarnybai teikiami negaliojantys dokumentai;</text:span></text:p>
      <text:p text:style-name="P3410"><text:span text:style-name="T3411">2</text:span><text:span text:style-name="T3412">) įgalioti muitinės pareigūnai – dėl Reglamento (EB) Nr. 1005/2008 42 straipsnio 1 dalies b punkte nurodyto sunkaus pažeidimo ir dėl Reglamento (EB) Nr. 1005/2008<text:s/></text:span><text:span text:style-name="T3413">42 straipsnio 1 dalies c punkte nurodyto sunkaus pažeidimo, jeigu klastojami ir naudojami suklastoti ar muitinei teikiami negaliojantys dokumentai.</text:span></text:p>
      <text:p text:style-name="P3414"><text:span text:style-name="T3415">2</text:span><text:span text:style-name="T3416">.<text:s/></text:span><text:span text:style-name="T3417">Siekiant nutraukti daromą sunkų pažeidimą, užkirsti kelią sunkiems pažeidimams, surašyti protokolus</text:span><text:span text:style-name="T3418">, užtikrinti bylų nagrinėjimą ir nutarimų vykdymą, žuvininkystės kontrolės pareigūnai žemės ūkio ministro nustatyta tvarka taiko vieną ar kelias neatidėliotino vykdymo priemones:<text:s/></text:span></text:p>
      <text:p text:style-name="P3419"><text:span text:style-name="T3420">1</text:span><text:span text:style-name="T3421">) duoda privalomąjį nurodymą nutraukti žvejybą;</text:span></text:p>
      <text:p text:style-name="P3422"><text:span text:style-name="T3423">2</text:span><text:span text:style-name="T3424">) nukreipia žvejybos</text:span><text:span text:style-name="T3425"><text:s/>laivą į uostą;</text:span></text:p>
      <text:p text:style-name="P3426"><text:span text:style-name="T3427">3</text:span><text:span text:style-name="T3428">) sulaiko transporto priemonę apžiūrai;</text:span></text:p>
      <text:p text:style-name="P3429"><text:span text:style-name="T3430">4</text:span><text:span text:style-name="T3431">) paima žvejybos įrankius, kurie yra pažeidimo įrankis, ir (ar) žvejybos produktus, kurie yra pažeidimo objektas, arba sugautų žvejybos produktų vertės dydžio garantiją;<text:s/></text:span></text:p>
      <text:p text:style-name="P3432"><text:span text:style-name="T3433">5</text:span><text:span text:style-name="T3434">) sulaiko žvej</text:span><text:span text:style-name="T3435">ybos laivą;</text:span></text:p>
      <text:p text:style-name="P3436"><text:span text:style-name="T3437">6</text:span><text:span text:style-name="T3438">) sustabdo verslinės žvejybos jūrų vandenyse leidimo galiojimą.</text:span></text:p>
      <text:p text:style-name="P3439"><text:span text:style-name="T3440">3</text:span><text:span text:style-name="T3441">. Priimdami sprendimą taikyti neatidėliotino vykdymo priemonę (priemones) žuvininkystės kontrolės pareigūnai, parinkdami konkrečią neatidėliotino vykdymo priemonę (prie</text:span><text:span text:style-name="T3442">mones) ir jos (jų) dydį, atsižvelgia į nustatyto pažeidimo sunkumą, jo poveikį žuvų ištekliams, pažeidimo trukmę, kartotinumą, ankstesnius pažeidimus ir taikytas poveikio priemones, bendradarbiavimą su pareigūnais, išvengtų nuostolių ar padarytos žalos dyd</text:span><text:span text:style-name="T3443">į ir kitas svarbias aplinkybes.</text:span></text:p>
      <text:p text:style-name="P3444"><text:span text:style-name="T3445">4</text:span><text:span text:style-name="T3446">.<text:s/></text:span><text:span text:style-name="T3447">Šio įstatymo 37 straipsnyje nustatyta tvarka surašius protokolą, jo vienas egzempliorius kartu su kita bylos medžiaga ne vėliau kaip per 3 darbo dienas nuo protokolo surašymo dienos perduodamas nagrinėti šio įstatymo<text:s/></text:span><text:span text:style-name="T3448">55 straipsnio 1 dalyje nurodytai komisijai ar pareigūnui pagal kompetenciją, o kitas egzempliorius nedelsiant įteikiamas sunkaus pažeidimo</text:span><text:span text:style-name="T3449"><text:s/></text:span><text:span text:style-name="T3450">padarymu įtariamam ūkio subjektui.</text:span></text:p>
      <text:p text:style-name="P3451"><text:span text:style-name="T3452">5</text:span><text:span text:style-name="T3453">. Protokole nurodoma: jo surašymo data ir vieta, protokolą surašiusio asmens<text:s/></text:span><text:span text:style-name="T3454">pareigos, vardas, pavardė; duomenys apie atsakomybėn traukiamą ūkio subjektą; sunkaus pažeidimo padarymo vieta, laikas ir esmė; Reglamento (EB) Nr. 1224/2009 ar Reglamento (EB) Nr. 1005/2008 straipsnis, straipsnio dalis ir punktas, kurio reikalavimus pažei</text:span><text:span text:style-name="T3455">dė ūkio subjektas; liudytojų, jeigu jų yra, vardai, pavardės, adresai; atsakomybėn traukiamo ūkio subjekto įgalioto atstovo pasiaiškinimas; kita informacija, būtina bylai išnagrinėti.</text:span></text:p>
      <text:p text:style-name="P3456"><text:span text:style-name="T3457">6</text:span><text:span text:style-name="T3458">. Protokolą pasirašo jį surašęs asmuo ir atsakomybėn traukiamas ūki</text:span><text:span text:style-name="T3459">o subjektas ar jo įgaliotas atstovas; jeigu yra liudytojų, protokolą gali pasirašyti ir šie asmenys. Jeigu atsakomybėn traukiamas ūkio subjektas ar jo įgaliotas atstovas atsisako pasirašyti protokolą arba nedalyvauja jį surašant, tai pažymima protokole.<text:s/></text:span></text:p>
      <text:p text:style-name="P3460"><text:span text:style-name="T3461">7</text:span><text:span text:style-name="T3462">. Atsakomybėn traukiamas ūkio subjektas ar jo įgaliotas atstovas turi teisę pateikti prie protokolo pridedamus paaiškinimus ir pastabas dėl protokolo turinio, taip pat išdėstyti savo atsisakymo jį pasirašyti motyvus.</text:span></text:p>
      <text:p text:style-name="P3463"><text:span text:style-name="T3464">8</text:span><text:span text:style-name="T3465">. Surašant protokolą,<text:s/></text:span><text:span text:style-name="T3466">atsakomybėn traukiamam ūkio subjektui ar jo įgaliotam atstovui išaiškinamos ūkio subjekto teisės ir pareigos, numatytos šiame įstatyme, ir tai pažymima protokole.</text:span></text:p>
      <text:p text:style-name="P3467">Straipsnio pakeitimai:</text:p>
      <text:p text:style-name="P3468"><text:span text:style-name="T3469">Nr.<text:s/></text:span><text:a xlink:href="https://www.e-tar.lt/portal/legalAct.html?documentId=aa7d3bc04a7211e6b5d09300a16a686c" office:target-frame-name="_top" xlink:show="replace"><text:span text:style-name="T3470">XII-2532</text:span></text:a><text:span text:style-name="T3471">, 2016-06-29, paskelbta TAR 2016-07-15, i. k. 2016-20673</text:span></text:p>
      <text:p text:style-name="Normal"/>
      <text:p text:style-name="P3472"><text:span text:style-name="T3473">55</text:span><text:span text:style-name="T3474"><text:s/>straipsnis.<text:s/></text:span><text:span text:style-name="T3475">Sunkaus pažeidimo bylos nagrinėjimas ir nutarimo priėmimas</text:span></text:p>
      <text:p text:style-name="P3476"><text:span text:style-name="T3477">1</text:span><text:span text:style-name="T3478">. Sunkių pažeidimų bylas nagrinėja ir priima vieną iš šio straipsnio 8 da</text:span><text:span text:style-name="T3479">lyje nurodytų nutarimų:</text:span></text:p>
      <text:p text:style-name="P3480"><text:span text:style-name="T3481">1</text:span><text:span text:style-name="T3482">) Žuvininkystės tarnybos vadovo įsakymu iš žuvininkystės kontrolės pareigūnų ir kitų kompetentingų Žuvininkystės tarnybos darbuotojų sudaryta komisija – dėl šio įstatymo 54 straipsnio 1 dalies 1 punkte nurodytų sunkių pažeidimų;</text:span></text:p>
      <text:p text:style-name="P3483"><text:span text:style-name="T3484">2</text:span><text:span text:style-name="T3485">) muitinės pareigūnas, įgaliotas nagrinėti šiame įstatyme nustatytų sunkių pažeidimų bylas, – dėl šio įstatymo 54 straipsnio 1 dalies 2 punkte nurodytų sunkių pažeidimų.</text:span></text:p>
      <text:p text:style-name="P3486"><text:span text:style-name="T3487">2</text:span><text:span text:style-name="T3488">. Šio straipsnio 1 dalies 1 punkte nurodytos komisijos darbo tvarką nustat</text:span><text:span text:style-name="T3489">o Žuvininkystės tarnyba.</text:span></text:p>
      <text:p text:style-name="P3490"><text:span text:style-name="T3491">3</text:span><text:span text:style-name="T3492">. Sunkių pažeidimų bylos nagrinėjamos ir nutarimai sunkaus pažeidimo byloje priimami per 40 darbo dienų nuo tos dienos, kai šio straipsnio 1 dalyje nurodyta komisija ar pareigūnas gauna protokolą ir kitą bylos medžiagą. Sankci</text:span><text:span text:style-name="T3493">jos už sunkų pažeidimą negali būti skiriamos, jeigu nuo sunkaus pažeidimo padarymo dienos, o jeigu sunkus pažeidimas yra tęstinis, – nuo jo paaiškėjimo dienos, praėjo daugiau kaip 5 metai ir daugiau kaip 3 metai nuo sunkaus pažeidimo nustatymo.</text:span></text:p>
      <text:p text:style-name="P3494"><text:span text:style-name="T3495">4</text:span><text:span text:style-name="T3496">. Apie</text:span><text:span text:style-name="T3497"><text:s/>sunkaus pažeidimo bylos nagrinėjimo datą, laiką ir vietą ne vėliau kaip prieš 10 dienų registruotu laišku fizinio asmens gyvenamosios vietos arba juridinio asmens Juridinių asmenų registre nurodytu buveinės adresu, išskyrus atvejus, kai juridinis asmuo nu</text:span><text:span text:style-name="T3498">rodo kitą korespondencijos įteikimo adresą arba kai šaukimas išsiųstas Juridinių asmenų registre nurodytu elektroninių siuntų pristatymo adresu, pranešama sunkaus pažeidimo padarymu įtariamam ūkio subjektui.</text:span></text:p>
      <text:p text:style-name="P3499"><text:span text:style-name="T3500">5</text:span><text:span text:style-name="T3501">. Sunkių pažeidimų bylos nagrinėjamos žodin</text:span><text:span text:style-name="T3502">io proceso tvarka. Jeigu pažeidimo padarymu įtariamam ūkio subjektui buvo laiku ir tinkamai pranešta apie bylos nagrinėjimo datą, laiką ir vietą, tačiau ūkio subjektas ar jo atstovas neatvyko ir nepateikė dokumentų, pateisinančių savo neatvykimą, byla gali</text:span><text:span text:style-name="T3503"><text:s/>būti išnagrinėta jam nedalyvaujant.</text:span></text:p>
      <text:p text:style-name="P3504"><text:span text:style-name="T3505">6</text:span><text:span text:style-name="T3506">. Posėdis, kuriame išklausomi proceso dalyviai ir apklausiami liudytojai, yra viešas. Šio straipsnio 1 dalyje nurodyta komisija ar pareigūnas savo iniciatyva arba proceso dalyvių prašymu gali paskelbti posėdį ar jo</text:span><text:span text:style-name="T3507"><text:s/>dalį uždarą, jeigu tai būtina siekiant apsaugoti valstybės ar tarnybos paslaptį arba ūkio subjekto komercinę paslaptį.</text:span></text:p>
      <text:p text:style-name="P3508"><text:span text:style-name="T3509">7</text:span><text:span text:style-name="T3510">. Jeigu šio straipsnio 1 dalyje nurodyta komisija ar pareigūnas arba kitas subjektas pateikia naujų įrodymų bet kuriuo proceso metu</text:span><text:span text:style-name="T3511">, ūkio subjektui suteikiama teisė nedelsiant su jais susipažinti ir pateikti savo paaiškinimus dėl jų ne mažiau kaip per 5 darbo dienas nuo susipažinimo su pateiktais įrodymais. Tokiu atveju sunkaus pažeidimo bylos išnagrinėjimo ir nutarimo priėmimo termin</text:span><text:span text:style-name="T3512">as gali būti pratęsiamas 5 darbo dienomis.</text:span></text:p>
      <text:p text:style-name="P3513"><text:span text:style-name="T3514">8</text:span><text:span text:style-name="T3515">. Išnagrinėjus sunkaus pažeidimo bylą, priimamas vienas iš šių nutarimų:</text:span></text:p>
      <text:p text:style-name="P3516"><text:span text:style-name="T3517">1</text:span><text:span text:style-name="T3518">) skirti šio įstatymo nustatytą sankciją;</text:span></text:p>
      <text:p text:style-name="P3519"><text:span text:style-name="T3520">2</text:span><text:span text:style-name="T3521">) nutraukti bylą;</text:span></text:p>
      <text:p text:style-name="P3522"><text:span text:style-name="T3523">3</text:span><text:span text:style-name="T3524">) grąžinti bylą papildomam tyrimui atlikti;</text:span></text:p>
      <text:p text:style-name="P3525"><text:span text:style-name="T3526">4</text:span><text:span text:style-name="T3527">) motyvuotai<text:s/></text:span><text:span text:style-name="T3528">perduoti bylos nagrinėjimą šio straipsnio 1 dalyje nurodytai komisijai ar pareigūnui.</text:span></text:p>
      <text:p text:style-name="P3529"><text:span text:style-name="T3530">9</text:span><text:span text:style-name="T3531">. Nutarime turi būti nurodyta: nutarimą priėmusių šio straipsnio 1 dalyje nurodytų komisijos pavadinimas arba pareigūno vardas, pavardė, pareigos; bylos nagrinėjim</text:span><text:span text:style-name="T3532">o data; duomenys apie ūkio subjektą, kurio byla nagrinėjama; duomenys apie kitus byloje dalyvaujančius asmenis; bylos nagrinėjimo metu nustatytų aplinkybių išdėstymas ir motyvuotas jų įvertinimas; Reglamento (EB) Nr. 1224/2009 ar Reglamento (EB) Nr. 1005/2</text:span><text:span text:style-name="T3533">008 straipsnis, straipsnio dalis ir punktas, kurio reikalavimus pažeidė ūkio subjektas; byloje priimtas sprendimas.<text:s/></text:span></text:p>
      <text:p text:style-name="P3534"><text:span text:style-name="T3535">10</text:span><text:span text:style-name="T3536">. Jeigu sprendžiant klausimą dėl sankcijos už sunkų pažeidimą skyrimo kartu sprendžiamas klausimas dėl sunkiu pažeidimu žuvų išteklia</text:span><text:span text:style-name="T3537">ms padarytos žalos atlyginimo, nutarime nurodomas išieškotinos žalos dydis, jos atlyginimo terminas ir tvarka.</text:span></text:p>
      <text:p text:style-name="P3538"><text:span text:style-name="T3539">11</text:span><text:span text:style-name="T3540">. Jeigu už Reglamento (ES) Nr. 404/2011 XXX priede nurodyto sunkaus pažeidimo padarymą ūkio subjektui, kuriam yra išduotas Lietuvos Respubl</text:span><text:span text:style-name="T3541">ikos žvejybos laivo liudijimas, skiriami taškai, nutarime nurodomas jų skaičius.</text:span></text:p>
      <text:p text:style-name="P3542"><text:span text:style-name="T3543">12</text:span><text:span text:style-name="T3544">. Nutarime turi būti išspręstas klausimas apie paimtus sunkaus pažeidimo padarymo įrankius ar objektus, taip pat nurodyta nutarimo apskundimo tvarka ir terminas.</text:span></text:p>
      <text:p text:style-name="P3545"><text:span text:style-name="T3546">13</text:span><text:span text:style-name="T3547">.</text:span><text:span text:style-name="T3548"><text:s/>Šio straipsnio 1 dalies 1 punkte nurodytos komisijos nutarimas priimamas, kai posėdyje dalyvauja ne mažiau kaip pusė komisijos narių, paprasta posėdyje dalyvaujančių komisijos narių balsų dauguma.</text:span></text:p>
      <text:p text:style-name="P3549"><text:span text:style-name="T3550">14</text:span><text:span text:style-name="T3551">. Nutarimą pasirašo šio straipsnio 1 dalies 1 punkte</text:span><text:span text:style-name="T3552"><text:s/>nurodytos komisijos posėdžio pirmininkas ir sekretorius arba šio straipsnio 1 dalies 2 punkte nurodytas pareigūnas.</text:span></text:p>
      <text:p text:style-name="P3553"><text:span text:style-name="T3554">15</text:span><text:span text:style-name="T3555">. Nutarimo nuorašas per 3 darbo dienas nuo nutarimo priėmimo dienos registruotu laišku išsiunčiamas arba įteikiamas ūkio subjektui, d</text:span><text:span text:style-name="T3556">ėl kurio jis buvo priimtas.</text:span></text:p>
      <text:p text:style-name="P3557"/>
      <text:p text:style-name="P3558"><text:span text:style-name="T3559">56</text:span><text:span text:style-name="T3560"><text:s/>straipsnis.<text:s/></text:span><text:span text:style-name="T3561">Ūkio subjekto teisės tiriant ir nagrinėjant sunkius pažeidimus</text:span></text:p>
      <text:p text:style-name="P3562"><text:span text:style-name="T3563">1</text:span><text:span text:style-name="T3564">. Ūkio subjektas, traukiamas atsakomybėn už įtariamą sunkų pažeidimą, turi teisę susipažinti su bylos medžiaga, duoti paaiškinimus dėl<text:s/></text:span><text:span text:style-name="T3565">sunkaus pažeidimo ne mažiau kaip per 14 darbo dienų iki bylos nagrinėjimo, dalyvauti nagrinėjant bylą, pateikti įrodymus, pareikšti prašymus, nagrinėjant bylą naudotis teisine advokato ar kito įgalioto atstovo pagalba, kalbėti gimtąja kalba arba ta kalba,<text:s/></text:span><text:span text:style-name="T3566">kurią jis moka, ir naudotis vertėjo paslaugomis, jeigu nemoka lietuvių kalbos.</text:span></text:p>
      <text:p text:style-name="P3567"><text:span text:style-name="T3568">2</text:span><text:span text:style-name="T3569">. Jeigu bylos nagrinėjimo posėdyje apklausiami liudytojai, ūkio subjektui suteikiama teisė paklausti jų, taip pat siūlyti savo liudytojus, teikti kitus įrodymus.</text:span></text:p>
      <text:p text:style-name="P3570"><text:span text:style-name="T3571">3</text:span><text:span text:style-name="T3572">. Ūki</text:span><text:span text:style-name="T3573">o subjektas, dėl kurio priimtas nutarimas sunkaus pažeidimo byloje, turi teisę per 20 dienų nuo nutarimo nuorašo įteikimo dienos apskųsti jį teismui Administracinių bylų teisenos įstatymo nustatyta tvarka.</text:span></text:p>
      <text:p text:style-name="P3574"/>
      <text:p text:style-name="P3575"><text:span text:style-name="T3576">57</text:span><text:span text:style-name="T3577"><text:s/>straipsnis.<text:s/></text:span><text:span text:style-name="T3578">Sankcijos už sunkius pažeidi</text:span><text:span text:style-name="T3579">mus</text:span></text:p>
      <text:p text:style-name="P3580"><text:span text:style-name="T3581">1</text:span><text:span text:style-name="T3582">. Ūkio subjektui, padariusiam sunkų pažeidimą, skiriama pagrindinė sankcija – bauda.</text:span></text:p>
      <text:p text:style-name="P3583"><text:span text:style-name="T3584">2</text:span><text:span text:style-name="T3585">. Už sunkų pažeidimą skiriama bauda ne mažesnė kaip sunkaus pažeidimo metu gautų žvejybos produktų vertė, padauginta iš dviejų, bet ne didesnė kaip sunkaus p</text:span><text:span text:style-name="T3586">ažeidimo metu gautų žvejybos produktų vertė, padauginta iš penkių.</text:span></text:p>
      <text:p text:style-name="P3587"><text:span text:style-name="T3588">3</text:span><text:span text:style-name="T3589">. Jeigu per 5 metų laikotarpį nuo sunkaus pažeidimo padarymo dienos padaromas kitas sunkus pažeidimas, už jį skiriama bauda ne mažesnė kaip sunkaus pažeidimo metu gautų žvejybos produk</text:span><text:span text:style-name="T3590">tų vertė, padauginta iš penkių, bet ne didesnė kaip pažeidimo metu gautų žvejybos produktų vertė, padauginta iš aštuonių.<text:s/></text:span></text:p>
      <text:p text:style-name="P3591"><text:span text:style-name="T3592">4</text:span><text:span text:style-name="T3593">. Žvejybos laivų sugautų žvejybos produktų vertės nustatymo tvarką nustato Žemės ūkio ministerijos įgaliota institucija. Importu</text:span><text:span text:style-name="T3594">ojamų žvejybos produktų verte laikoma prekių muitinė vertė, kuri nustatoma vadovaujantis Europos Sąjungos muitų teisės aktais.<text:s/></text:span></text:p>
      <text:p text:style-name="P3595"><text:span text:style-name="T3596">5</text:span><text:span text:style-name="T3597">. Jeigu sunkaus pažeidimo metu žvejybos produktų negaunama, skiriama bauda nuo 1 iki 5 procentų ūkio subjekto bendrųjų metinių pajamų, gautų iš verslinės žvejybos veiklos praėjusiais finansiniais metais, buvusiais prieš pažeidimo padarymą. Jeigu ūkio subje</text:span><text:span text:style-name="T3598">ktas praėjusiais finansiniais metais negavo pajamų, bauda apskaičiuojama pagal ankstesnių finansinių metų bendrąsias metines pajamas iš verslinės žvejybos veiklos. Jeigu ūkio subjektas verslinės žvejybos veiklą pradėjo tik sunkaus pažeidimo padarymo metais</text:span><text:span text:style-name="T3599">, skiriama bauda nuo 1 iki 5 procentų ūkio subjekto sunkaus pažeidimo padarymo metų potencialių bendrųjų metinių pajamų iš verslinės žvejybos veiklos, apskaičiuotų įvertinus tais metais gautas vidutines mėnesines pajamas.<text:s/></text:span></text:p>
      <text:p text:style-name="P3600"><text:span text:style-name="T3601">6</text:span><text:span text:style-name="T3602">. Skiriamos baudos dydis nus</text:span><text:span text:style-name="T3603">tatomas pagal baudos minimumo ir maksimumo vidurkį, atsižvelgiant į atsakomybę lengvinančias ar sunkinančias aplinkybes, nurodytas šio straipsnio 10 ar 11 dalyje. Jeigu yra atsakomybę lengvinančių aplinkybių, baudos dydis mažinamas nuo vidurkio iki minimum</text:span><text:span text:style-name="T3604">o, o jeigu yra atsakomybę sunkinančių aplinkybių, baudos dydis didinamas nuo vidurkio iki maksimumo. Baudos dydžio mažinimas ar didinimas motyvuojamas sunkaus pažeidimo bylos nutarime.</text:span></text:p>
      <text:p text:style-name="P3605"><text:span text:style-name="T3606">7</text:span><text:span text:style-name="T3607">. Baudos dydis, apskaičiuotas šio straipsnio 6 dalyje nustatyta tv</text:span><text:span text:style-name="T3608">arka, sumažinamas atsižvelgiant į ūkio subjekto nuostolius, patirtus dėl neatidėliotinų vykdymo priemonių taikymo.<text:s/></text:span></text:p>
      <text:p text:style-name="P3609"><text:span text:style-name="T3610">8</text:span><text:span text:style-name="T3611">. Skundą dėl priimto nutarimo sunkaus pažeidimo byloje nagrinėjantis teismas, atsižvelgdamas į padaryto teisės pažeidimo pobūdį, mastą,</text:span><text:span text:style-name="T3612"><text:s/>atsakomybę lengvinančias ir kitas reikšmingas aplinkybes (dėl kurių atitinkama bauda teisės pažeidėjui būtų akivaizdžiai per didelė ir neproporcinga (neadekvati) padarytam teisės pažeidimui ir dėl to neteisinga) ir vadovaudamasis teisingumo ir protingumo<text:s/></text:span><text:span text:style-name="T3613">principais, turi teisę skirti mažesnę piniginę baudą, negu šiame straipsnyje nustatytos minimalios baudos.</text:span></text:p>
      <text:p text:style-name="P3614"><text:span text:style-name="T3615">9</text:span><text:span text:style-name="T3616">. Skundo dėl priimto nutarimo sunkaus pažeidimo byloje padavimas į teismą sustabdo nutarimo vykdymą.</text:span></text:p>
      <text:p text:style-name="P3617"><text:span text:style-name="T3618">10</text:span><text:span text:style-name="T3619">. Atsakomybę už sunkų pažeidimą<text:s/></text:span><text:span text:style-name="T3620">lengvinančios aplinkybės yra šios:</text:span></text:p>
      <text:p text:style-name="P3621"><text:span text:style-name="T3622">1</text:span><text:span text:style-name="T3623">) sunkų pažeidimą padaręs ūkio subjektas padėjo išaiškinti pažeidimą, bendradarbiavo su pažeidimą tiriančia institucija ar pareigūnu tyrimo metu;</text:span></text:p>
      <text:p text:style-name="P3624"><text:span text:style-name="T3625">2</text:span><text:span text:style-name="T3626">) sunkų pažeidimą padaręs ūkio subjektas savo noru užkirto kelią ža</text:span><text:span text:style-name="T3627">lingiems pažeidimo padariniams ar pašalino padarytą žalą.</text:span></text:p>
      <text:p text:style-name="P3628"><text:span text:style-name="T3629">11</text:span><text:span text:style-name="T3630">. Atsakomybę už sunkų pažeidimą sunkinančios aplinkybės yra šios:</text:span></text:p>
      <text:p text:style-name="P3631"><text:span text:style-name="T3632">1</text:span><text:span text:style-name="T3633">) sunkų pažeidimą padaręs ūkio subjektas slėpė padarytą sunkų pažeidimą;</text:span></text:p>
      <text:p text:style-name="P3634"><text:span text:style-name="T3635">2</text:span><text:span text:style-name="T3636">) sunkų pažeidimą padaręs ūkio subjektas kl</text:span><text:span text:style-name="T3637">iudė vykdyti sunkaus pažeidimo tyrimą;<text:s/></text:span></text:p>
      <text:p text:style-name="P3638"><text:span text:style-name="T3639">3</text:span><text:span text:style-name="T3640">) sunkų pažeidimą padaręs ūkio subjektas tęsė sunkų pažeidimą nepaisydamas kompetentingos institucijos ar pareigūno nurodymo nutraukti neteisėtus veiksmus;</text:span></text:p>
      <text:p text:style-name="P3641"><text:span text:style-name="T3642">4</text:span><text:span text:style-name="T3643">) per 5 metų laikotarpį iki sunkaus pažeidimo pada</text:span><text:span text:style-name="T3644">rymo ūkio subjektas yra baustas už to paties sunkaus pažeidimo padarymą;</text:span></text:p>
      <text:p text:style-name="P3645"><text:span text:style-name="T3646">5</text:span><text:span text:style-name="T3647">) per 5 metų laikotarpį iki sunkaus pažeidimo padarymo ūkio subjektas yra baustas du ar daugiau kartų už sunkaus pažeidimo padarymą;</text:span></text:p>
      <text:p text:style-name="P3648"><text:span text:style-name="T3649">6</text:span><text:span text:style-name="T3650">) trunkamas sunkus pažeidimas tęsiasi il</text:span><text:span text:style-name="T3651">giau negu 15 dienų;</text:span></text:p>
      <text:p text:style-name="P3652"><text:span text:style-name="T3653">7</text:span><text:span text:style-name="T3654">) dėl sunkaus pažeidimo atitinkamiems žuvų ištekliams padaryta didesnė negu 1 000 bazinio bausmių ir nuobaudų dydžio žala;</text:span></text:p>
      <text:p text:style-name="P3655"><text:span text:style-name="T3656">8</text:span><text:span text:style-name="T3657">) ūkio subjektas padarė Reglamento (ES) Nr. 404/2011 XXX priede nurodytą sunkų pažeidimą, už kurį skiri</text:span><text:span text:style-name="T3658">ama 6 ir daugiau taškų.<text:s/></text:span></text:p>
      <text:p text:style-name="P3659"><text:span text:style-name="T3660">12</text:span><text:span text:style-name="T3661">. Šiame įstatyme nustatytų sankcijų taikymas neatleidžia ūkio subjektų nuo pareigos atlyginti sunkiu pažeidimu žuvų ištekliams padarytą žalą.</text:span></text:p>
      <text:p text:style-name="P3662"/>
      <text:p text:style-name="P3663"><text:span text:style-name="T3664">58</text:span><text:span text:style-name="T3665"><text:s/>straipsnis.<text:s/></text:span><text:span text:style-name="T3666">Baudų išieškojimas</text:span></text:p>
      <text:p text:style-name="P3667"><text:span text:style-name="T3668">1</text:span><text:span text:style-name="T3669">. Šio įstatymo nustatyta tvarka pas</text:span><text:span text:style-name="T3670">kirtos baudos į valstybės biudžetą turi būti sumokamos ne vėliau kaip per 40 dienų nuo nutarimo skirti baudą įteikimo ūkio subjektui dienos, o jeigu toks nutarimas apskundžiamas ir teismas skundo nepatenkina, – ne vėliau kaip per 40 dienų nuo teismo sprend</text:span><text:span text:style-name="T3671">imo nuorašo įteikimo ūkio subjektui dienos.<text:s/></text:span></text:p>
      <text:p text:style-name="P3672"><text:span text:style-name="T3673">2</text:span><text:span text:style-name="T3674">. Nesumokėtos baudos išieškomos Lietuvos Respublikos civilinio proceso kodekso nustatyta tvarka.</text:span></text:p>
      <text:p text:style-name="P3675"/>
      <text:p text:style-name="P3676"><text:span text:style-name="T3677">59</text:span><text:span text:style-name="T3678"><text:s/>straipsnis.<text:s/></text:span><text:span text:style-name="T3679">Taškų skyrimas ūkio subjektams</text:span></text:p>
      <text:p text:style-name="P3680"><text:span text:style-name="T3681">1</text:span><text:span text:style-name="T3682">. Už Reglamento (ES) Nr. 404/2011 XXX priede nurodyto sunkaus pažeidimo padarymą ūkio subjektui, kuriam yra išduotas Lietuvos Respublikos žvejybos laivo liudijimas, skiriamas Reglamento (ES) Nr. 404/2011 XXX priede nurodytas atitinkamas taškų skaičius. Taš</text:span><text:span text:style-name="T3683">kai susiejami su ūkio subjekto valdomu Lietuvos Respublikos žvejybos laivu, kuris buvo sunkaus pažeidimo padarymo įrankis ar priemonė arba tiesioginis objektas.<text:s/></text:span></text:p>
      <text:p text:style-name="P3684"><text:span text:style-name="T3685">2</text:span><text:span text:style-name="T3686">. Taškų ūkio subjektams skyrimo ir apskaitos tvarką nustato Žemės ūkio ministerija ar jos</text:span><text:span text:style-name="T3687"><text:s/>įgaliota institucija.</text:span></text:p>
      <text:p text:style-name="P3688"><text:span text:style-name="T3689">3</text:span><text:span text:style-name="T3690">. Taškus ūkio subjektams skiria šio įstatymo 55 straipsnio 1 dalies 1 punkte nurodyta komisija. Žuvininkystės tarnyba tvarko ūkio subjektams skirtų taškų apskaitą ir užtikrina taškų perdavimą kitam ūkio subjektui Lietuvos Respub</text:span><text:span text:style-name="T3691">likos žvejybos laivo, su kuriuo buvo susieti taškai, pardavimo, perdavimo ar kitokio Lietuvos Respublikos žvejybos laivo valdytojo pasikeitimo atveju.<text:s/></text:span></text:p>
      <text:p text:style-name="P3692"><text:span text:style-name="T3693">4</text:span><text:span text:style-name="T3694">. Jeigu sankciją už sunkų pažeidimą skyrė kitos Europos Sąjungos valstybės narės kompetentinga inst</text:span><text:span text:style-name="T3695">itucija, taškus šio įstatymo 55 straipsnio 1 dalies 1 punkte nurodyta komisija skiria po to, kai gauna informaciją apie sankcijos paskyrimą iš kitos Europos Sąjungos valstybės narės.<text:s/></text:span></text:p>
      <text:p text:style-name="P3696"><text:span text:style-name="T3697">5</text:span><text:span text:style-name="T3698">. Jeigu šio įstatymo 55 straipsnio 1 dalies 1 punkte nurodyta komisija skyrė sankciją už Reglamento (ES) Nr. 404/2011 XXX priede nurodytą sunkų pažeidimą kitos Europos Sąjungos valstybės narės ūkio subjektui, ji apie sankcijos paskyrimą per 5 darbo dienas<text:s/></text:span><text:span text:style-name="T3699">praneša atitinkamos valstybės narės kompetentingai institucijai.<text:s/></text:span></text:p>
      <text:p text:style-name="P3700"><text:span text:style-name="T3701">6</text:span><text:span text:style-name="T3702">. Taškų skyrimas įforminamas nutarimu sunkaus pažeidimo byloje.</text:span></text:p>
      <text:p text:style-name="P3703"/>
      <text:p text:style-name="P3704"><text:span text:style-name="T3705">60</text:span><text:span text:style-name="T3706"><text:s/>straipsnis.<text:s/></text:span><text:span text:style-name="T3707">Papildomos sankcijos už sunkius pažeidimus</text:span></text:p>
      <text:p text:style-name="P3708"><text:span text:style-name="T3709">1</text:span><text:span text:style-name="T3710">. Kartu su pagrindine sankcija už sunkų pažeidimą ū</text:span><text:span text:style-name="T3711">kio subjektui gali būti skiriama viena arba kelios iš šių papildomų sankcijų:</text:span></text:p>
      <text:p text:style-name="P3712"><text:span text:style-name="T3713">1</text:span><text:span text:style-name="T3714">) žvejybos įrankių, kurie yra sunkaus pažeidimo padarymo įrankis ar priemonė, žvejybos produktų, kurie yra sunkaus pažeidimo padarymo tiesioginis objektas, arba pajamų, kurios</text:span><text:span text:style-name="T3715"><text:s/>buvo gautos sunkaus pažeidimo padarymu, konfiskavimas;</text:span></text:p>
      <text:p text:style-name="P3716"><text:span text:style-name="T3717">2</text:span><text:span text:style-name="T3718">) teisės užsiimti žvejyba atėmimas, sustabdant arba panaikinant Lietuvos Respublikos žvejybos laivo liudijimo galiojimą;</text:span></text:p>
      <text:p text:style-name="P3719"><text:span text:style-name="T3720">3</text:span><text:span text:style-name="T3721">) patvirtinto ekonominės veiklos vykdytojo statuso panaikinimas.</text:span></text:p>
      <text:p text:style-name="P3722"><text:span text:style-name="T3723">2</text:span><text:span text:style-name="T3724">. Papildoma sankcija gali būti skiriama, kai yra dvi ar daugiau ūkio subjekto atsakomybę sunkinančių aplinkybių.<text:s/></text:span></text:p>
      <text:p text:style-name="P3725"><text:span text:style-name="T3726">3</text:span><text:span text:style-name="T3727">. Kiekviena iš papildomų sankcijų, nurodytų šio straipsnio 1 dalies 1 ir 3 punktuose, gali būti skiriama šiais atvejais:</text:span></text:p>
      <text:p text:style-name="P3728"><text:span text:style-name="T3729">1</text:span><text:span text:style-name="T3730">) žvejybos</text:span><text:span text:style-name="T3731"><text:s/>įrankiai, kurie yra sunkaus pažeidimo padarymo įrankis ar priemonė, konfiskuojami, jeigu šie žvejybos įrankiai yra draudžiami Europos Sąjungos teisės aktais ar neatitinka jų reikalavimų;</text:span></text:p>
      <text:p text:style-name="P3732"><text:span text:style-name="T3733">2</text:span><text:span text:style-name="T3734">) žvejybos produktai, kurie yra sunkaus pažeidimo padarymo ties</text:span><text:span text:style-name="T3735">ioginis objektas, arba pajamos, gautos juos realizavus, konfiskuojami, jeigu šie žvejybos produktai nedeklaruoti Europos Sąjungos teisės aktų nustatyta tvarka;</text:span></text:p>
      <text:p text:style-name="P3736"><text:span text:style-name="T3737">3</text:span><text:span text:style-name="T3738">) patvirtinto ekonominės veiklos vykdytojo statusas panaikinamas, kai ūkio subjektas sunkų<text:s/></text:span><text:span text:style-name="T3739">pažeidimą padarė importuodamas žuvininkystės produktus.<text:s/></text:span></text:p>
      <text:p text:style-name="P3740"><text:span text:style-name="T3741">4</text:span><text:span text:style-name="T3742">. Papildoma sankcija, nurodyta šio straipsnio 1 dalies 2 punkte, skiriama automatiškai, kaip nustatyta Reglamento (EB) Nr. 1224/2009 92 straipsnio 3 dalyje, kai ūkio subjektas sukaupia Reglame</text:span><text:span text:style-name="T3743">nto (ES) Nr. 404/2011 129 straipsnyje nurodytą taškų skaičių.</text:span></text:p>
      <text:p text:style-name="P3744"><text:span text:style-name="T3745">5</text:span><text:span text:style-name="T3746">. Kiekviena iš šio straipsnio 1 dalyje nurodytų papildomų sankcijų gali būti skiriama kartu su kitomis papildomomis sankcijomis.</text:span></text:p>
      <text:p text:style-name="P3747"/>
      <text:p text:style-name="P3748"><text:span text:style-name="T3749">61</text:span><text:span text:style-name="T3750"><text:s/>straipsnis.<text:s/></text:span><text:span text:style-name="T3751">Taškų skyrimas žvejybos laivų kapitona</text:span><text:span text:style-name="T3752">ms</text:span></text:p>
      <text:p text:style-name="P3753"><text:span text:style-name="T3754">1</text:span><text:span text:style-name="T3755">. Už Administracinių teisės pažeidimų kodekso 87</text:span><text:span text:style-name="T3756">10</text:span><text:span text:style-name="T3757"><text:s/>straipsnyje numatytų pažeidimų padarymą Žuvininkystės tarnyba žvejybos laivo kapitonui skiria Reglamento (ES) Nr. 404/2011 XXX priede nurodytą atitinkamą taškų skaičių.<text:s/></text:span></text:p>
      <text:p text:style-name="P3758"><text:span text:style-name="T3759">2</text:span><text:span text:style-name="T3760">. Jeigu žvejybos laivo</text:span><text:span text:style-name="T3761"><text:s/>kapitonas per 3 metus nuo paskutinio sunkaus pažeidimo padarymo dienos nepadaro kito sunkaus pažeidimo, visus jam skirtus taškus Žuvininkystės tarnyba panaikina.<text:s/></text:span></text:p>
      <text:p text:style-name="P3762"><text:span text:style-name="T3763">3</text:span><text:span text:style-name="T3764">. Taškų žvejybos laivų kapitonams skyrimo ir jų apskaitos tvarką nustato Žemės ūkio min</text:span><text:span text:style-name="T3765">isterija arba jos įgaliota institucija.</text:span></text:p>
      <text:p text:style-name="P3766"/>
      <text:p text:style-name="P3767"><text:span text:style-name="T3768">DVYLIKTASIS</text:span><text:span text:style-name="T3769"><text:s/>SKIRSNIS</text:span></text:p>
      <text:p text:style-name="P3770"><text:span text:style-name="T3771">BAIGIAMOSIOS NUOSTATOS</text:span></text:p>
      <text:p text:style-name="P3772"/>
      <text:p text:style-name="P3773"><text:span text:style-name="T3774">62</text:span><text:span text:style-name="T3775"><text:s/>straipsnis.<text:s/></text:span><text:span text:style-name="T3776">Atsakomybė už šio įstatymo pažeidimus</text:span></text:p>
      <text:p text:style-name="P3777"><text:span text:style-name="T3778">Fiziniai ir juridiniai asmenys, pažeidę šį įstatymą, atsako pagal šį ir kitus Lietuvos Respublikos<text:s/></text:span><text:span text:style-name="T3779">įstatymus.</text:span></text:p>
      <text:p text:style-name="P3780"/>
      <text:p text:style-name="P3781"><text:span text:style-name="T3782">63</text:span><text:span text:style-name="T3783"><text:s/>straipsnis.<text:s/></text:span><text:span text:style-name="T3784">Žalos žuvų ištekliams atlyginimas</text:span></text:p>
      <text:p text:style-name="P3785"><text:span text:style-name="T3786">1</text:span><text:span text:style-name="T3787">. Fiziniai ir juridiniai asmenys, padarę žalos žuvų ištekliams, privalo ją atlyginti Lietuvos Respublikos įstatymų ir kitų teisės aktų nustatyta tvarka.</text:span></text:p>
      <text:p text:style-name="P3788"><text:span text:style-name="T3789">2</text:span><text:span text:style-name="T3790">. Padarytos žalos žuvų<text:s/></text:span><text:span text:style-name="T3791">ištekliams jūrų vandenyse apskaičiavimo tvarką nustato žemės ūkio ministras. Padarytos žalos žuvų ištekliams vidaus vandenyse apskaičiavimo tvarką nustato aplinkos ministras.</text:span></text:p>
      <text:p text:style-name="P3792">Straipsnio dalies pakeitimai:</text:p>
      <text:p text:style-name="P3793"><text:span text:style-name="T3794">Nr.<text:s/></text:span><text:a xlink:href="https://www.e-tar.lt/portal/legalAct.html?documentId=aa7d3bc04a7211e6b5d09300a16a686c" office:target-frame-name="_top" xlink:show="replace"><text:span text:style-name="T3795">XII-2532</text:span></text:a><text:span text:style-name="T3796">, 2016-06-29, paskelbta TAR 2016-07-15, i. k. 2016-20673</text:span></text:p>
      <text:p text:style-name="Normal"/>
      <text:p text:style-name="P3797"/>
      <text:p text:style-name="P3798"/>
      <text:p text:style-name="P3799">Skelbiu šį Lietuvos Respublikos Seimo priimtą įstatymą.<text:s/></text:p>
      <text:p text:style-name="P3800"/>
      <text:p text:style-name="P3801"/>
      <text:p text:style-name="P3802"/>
      <text:p text:style-name="P3803">RESPUBLIKOS PREZIDENTAS<text:tab/>VALDAS ADAMKUS</text:p>
      <text:p text:style-name="P3804"/>
      <text:p text:style-name="Normal"/>
      <text:p text:style-name="P3805"><text:span text:style-name="T3806">Lietuvos Respublikos</text:span></text:p>
      <text:p text:style-name="P3807">žuvininkystės įstatymo</text:p>
      <text:p text:style-name="P3808">priedas</text:p>
      <text:p text:style-name="P3809"/>
      <text:p text:style-name="P3810"><text:span text:style-name="T3811">ĮGYVENDINAMI EUROPOS SĄJUNGOS TEISĖS AKTAI</text:span></text:p>
      <text:p text:style-name="P3812"/>
      <text:p text:style-name="P3813"><text:span text:style-name="T3814">1</text:span><text:span text:style-name="T3815">. 2002 m. gruodžio 16 d. Tarybos reglamentas (EB) Nr. 2347/2002, nustatantis konkrečius prieinamumo reikalavimus ir susijusias sąlygas, taikomas giliavandenių žuvų išteklių žvejybai (OL<text:s/></text:span><text:span text:style-name="T3816">2004 m. specialusis leidimas</text:span><text:span text:style-name="T3817">, 4 skyrius, 5 tomas, p. 391), su paskutin</text:span><text:span text:style-name="T3818">iais pakeitimais, padarytais 2015 m. gegužės 20 d. Europos Parlamento ir Tarybos reglamentu (ES) Nr. 2015/812 (OL 2015 L 133, p. 1).</text:span></text:p>
      <text:p text:style-name="P3819"><text:span text:style-name="T3820">2</text:span><text:span text:style-name="T3821">. 2007 m. rugsėjo 18 d. Tarybos reglamentas (EB) Nr. 1098/2007, nustatantis Baltijos jūros menkių išteklių ir jų žvejy</text:span><text:span text:style-name="T3822">bos būdų daugiametį planą bei iš dalies keičiantis Reglamentą (EEB) Nr. 2847/93 ir panaikinantis Reglamentą (EB) Nr. 779/97 (OL 2007 L 248, p. 1), su paskutiniais pakeitimais, padarytais 2015 m. gegužės 20 d. Europos Parlamento ir Tarybos reglamentu (ES) N</text:span><text:span text:style-name="T3823">r. 2015/812 (OL 2015 L 133, p. 1).</text:span></text:p>
      <text:p text:style-name="P3824"><text:span text:style-name="T3825">3</text:span><text:span text:style-name="T3826">. 2008 m. liepos 14 d. Komisijos reglamentas (EB) Nr. 665/2008, kuriuo nustatomos išsamios Tarybos reglamento (EB) Nr. 199/2008 dėl Bendrijos sistemos, skirtos duomenų rinkimui, tvarkymui ir naudojimui žuvininkystės<text:s/></text:span><text:span text:style-name="T3827">sektoriuje bei paramai mokslinėms rekomendacijoms dėl bendros žuvininkystės politikos, sukūrimo, taikymo taisyklės (OL 2008 L 186, p. 3).</text:span></text:p>
      <text:p text:style-name="P3828"><text:span text:style-name="T3829">4</text:span><text:span text:style-name="T3830">. 2008 m. rugsėjo 29 d. Tarybos reglamentas (EB) Nr. 1005/2008, nustatantis Bendrijos sistemą, kuria siekiama užk</text:span><text:span text:style-name="T3831">irsti kelią neteisėtai, nedeklaruojamai ir nereglamentuojamai žvejybai, atgrasyti nuo jos ir ją panaikinti, iš dalies keičiantis reglamentus (EEB) Nr. 2847/93, (EB) Nr. 1936/2001 ir (EB) Nr. 601/2004 bei panaikinantis reglamentus (EB) Nr. 1093/94 ir (EB) N</text:span><text:span text:style-name="T3832">r. 1447/1999 (OL 2008 L 286, p. 1), su paskutiniais pakeitimais, padarytais 2011 m. kovo 1 d. Komisijos reglamentu (ES) Nr. 202/2011 (OL 2011 L 57, p. 10).</text:span></text:p>
      <text:p text:style-name="P3833"><text:span text:style-name="T3834">5</text:span><text:span text:style-name="T3835">. 2008 m. rugsėjo 29 d. Tarybos reglamentas (EB) Nr. 1006/2008 dėl Bendrijos žvejybos laivų žve</text:span><text:span text:style-name="T3836">jybos veiklos ne Bendrijos vandenyse leidimų ir trečiųjų šalių laivų žvejybos galimybių Bendrijos vandenyse, iš dalies keičiantis reglamentus (EEB) Nr. 2847/93 ir (EB) Nr. 1627/94 bei panaikinantis Reglamentą (EB) Nr. 3317/94 (OL 2008 L 286, p. 33).</text:span></text:p>
      <text:p text:style-name="P3837"><text:span text:style-name="T3838">6</text:span><text:span text:style-name="T3839">.</text:span><text:span text:style-name="T3840"><text:s/>2009 m. spalio 22 d. Komisijos reglamentas (EB) Nr. 1010/2009, kuriuo nustatomos išsamios Tarybos reglamento (EB) Nr. 1005/2008, nustatančio Bendrijos sistemą, kuria siekiama užkirsti kelią neteisėtai, nedeklaruojamai ir nereglamentuojamai žvejybai, atgra</text:span><text:span text:style-name="T3841">syti nuo jos ir ją panaikinti, įgyvendinimo taisyklės (OL 2009 L 280, p. 5), su paskutiniais pakeitimais, padarytais 2013 m. rugsėjo 9 d. Komisijos įgyvendinimo reglamentu (ES) Nr. 865/2013 (OL 2013 L 241, p. 1).</text:span></text:p>
      <text:p text:style-name="P3842"><text:span text:style-name="T3843">7</text:span><text:span text:style-name="T3844">. 2009 m. lapkričio 20 d. Tarybos regl</text:span><text:span text:style-name="T3845">amentas (EB) Nr. 1224/2009, nustatantis Bendrijos kontrolės sistemą, kuria užtikrinamas bendrosios žuvininkystės politikos taisyklių laikymasis, iš dalies keičiantis reglamentus (EB) Nr. 847/96, (EB) Nr. 2371/2002, (EB) Nr. 811/2004, (EB) Nr. 768/2005, (EB</text:span><text:span text:style-name="T3846">) Nr. 2115/2005, (EB) Nr. 2166/2005, (EB) Nr. 388/2006, (EB) Nr. 509/2007, (EB) Nr. 676/2007, (EB) Nr. 1098/2007, (EB) Nr. 1300/2008, (EB) Nr. 1342/2008 ir panaikinantis reglamentus (EEB) Nr. 2847/93, (EB) Nr. 1627/94 ir (EB) Nr. 1966/2006 (OL 2009 L 343,<text:s/></text:span><text:span text:style-name="T3847">p. 1), su paskutiniais pakeitimais, padarytais 2015 m. gegužės 20 d. Europos Parlamento ir Tarybos reglamentu (ES) Nr. 2015/812 (OL 2015 L 133, p. 1).</text:span></text:p>
      <text:p text:style-name="P3848"><text:span text:style-name="T3849">8</text:span><text:span text:style-name="T3850">. 2011 m. balandžio 8 d. Komisijos įgyvendinimo reglamentas (ES) Nr. 404/2011, kuriuo nustatomos<text:s/></text:span><text:span text:style-name="T3851">išsamios Tarybos reglamento (EB) Nr. 1224/2009, nustatančio Bendrijos kontrolės sistemą, kuria užtikrinamas bendrosios žuvininkystės politikos taisyklių laikymasis, įgyvendinimo taisyklės (OL 2011 L 112, p. 1).</text:span></text:p>
      <text:p text:style-name="P3852"><text:span text:style-name="T3853">9</text:span><text:span text:style-name="T3854">.<text:s/></text:span><text:span text:style-name="T3855">2013 m. gruodžio 11 d. Europos Parlame</text:span><text:span text:style-name="T3856">nto ir Tarybos reglamentas (ES) Nr. 1379/2013 dėl bendro žvejybos ir akvakultūros produktų rinkų organizavimo, kuriuo iš dalies keičiami Tarybos reglamentai (EB) Nr. 1184/2006 ir (EB) Nr. 1224/2009 ir panaikinamas Tarybos reglamentas (EB) Nr. 104/2000 (OL<text:s/></text:span><text:span text:style-name="T3857">2013 L 354, p. 1</text:span><text:span text:style-name="T3858">), su paskutiniais pakeitimais, padarytais<text:s/></text:span><text:span text:style-name="T3859">2015 m. gegužės 20 d. Europos Parlamento ir Tarybos reglamentu (ES) Nr. 2015/812 (OL 2015 L 133, p. 1)</text:span><text:span text:style-name="T3860">.</text:span></text:p>
      <text:p text:style-name="P3861"><text:span text:style-name="T3862">10</text:span><text:span text:style-name="T3863">. 2013 m. gruodžio 11 d. Europos Parlamento ir Tarybos reglamentas (ES) Nr. 1380/2013 d</text:span><text:span text:style-name="T3864">ėl bendros žuvininkystės politikos, kuriuo iš dalies keičiami Tarybos reglamentai (EB) Nr. 1954/2003 ir (EB) Nr. 1224/2009 bei panaikinami Tarybos reglamentai (EB) Nr. 2371/2002 ir (EB) Nr. 639/2004 bei Tarybos sprendimas 2004/585/EB (OL 2013 L 354, p. 22)</text:span><text:span text:style-name="T3865">, su paskutiniais pakeitimais, padarytais<text:s/></text:span><text:span text:style-name="T3866">2015 m. gegužės 20 d. Europos Parlamento ir Tarybos reglamentu (ES) Nr. 2015/812 (OL 2015 L 133, p. 1)</text:span><text:span text:style-name="T3867">.</text:span></text:p>
      <text:p text:style-name="P3868">Priedo pakeitimai:</text:p>
      <text:p text:style-name="P3869"><text:span text:style-name="T3870">Nr.<text:s/></text:span><text:a xlink:href="https://www.e-tar.lt/portal/legalAct.html?documentId=aa7d3bc04a7211e6b5d09300a16a686c" office:target-frame-name="_top" xlink:show="replace"><text:span text:style-name="T3871">XII-2532</text:span></text:a><text:span text:style-name="T3872">, 2016-06-29, paskelbta TAR 2016-07-15, i. k. 2016-20673</text:span></text:p>
      <text:p text:style-name="Normal"/>
      <text:p text:style-name="P3873"/>
      <text:p text:style-name="P3874"/>
      <text:p text:style-name="P3875"><text:span text:style-name="T3876">Pakeitimai:</text:span></text:p>
      <text:p text:style-name="P3877"/>
      <text:p text:style-name="P3878"><text:span text:style-name="T3879">1.</text:span></text:p>
      <text:p text:style-name="P3880"><text:span text:style-name="T3881">Lietuvos Respublikos Seimas, Įstatymas</text:span></text:p>
      <text:p text:style-name="P3882"><text:span text:style-name="T3883">Nr.<text:s/></text:span><text:a xlink:href="https://www.e-tar.lt/portal/legalAct.html?documentId=TAR.6CF198C6E9D0" office:target-frame-name="_top" xlink:show="replace"><text:span text:style-name="T3884">IX-2193</text:span></text:a><text:span text:style-name="T3885">, 2004-04-29, Žin., 2004,<text:s/></text:span><text:span text:style-name="T3886">Nr. 73-2527 (2004-04-30), i. k. 1041010ISTA0IX-2193</text:span></text:p>
      <text:p text:style-name="P3887"><text:span text:style-name="T3888">Lietuvos Respublikos žuvininkystės įstatymo pakeitimo įstatymas</text:span></text:p>
      <text:p text:style-name="P3889"/>
      <text:p text:style-name="P3890"><text:span text:style-name="T3891">2.</text:span></text:p>
      <text:p text:style-name="P3892"><text:span text:style-name="T3893">Lietuvos Respublikos Seimas, Įstatymas</text:span></text:p>
      <text:p text:style-name="P3894"><text:span text:style-name="T3895">Nr.<text:s/></text:span><text:a xlink:href="https://www.e-tar.lt/portal/legalAct.html?documentId=TAR.A4211C29FC52" office:target-frame-name="_top" xlink:show="replace"><text:span text:style-name="T3896">IX-2390</text:span></text:a><text:span text:style-name="T3897">, 20</text:span><text:span text:style-name="T3898">04-07-15, Žin., 2004, Nr. 118-4396 (2004-07-31), i. k. 1041010ISTA0IX-2390</text:span></text:p>
      <text:p text:style-name="P3899"><text:span text:style-name="T3900">Lietuvos Respublikos žuvininkystės įstatymo 8 ir 11 straipsnių pakeitimo įstatymas</text:span></text:p>
      <text:p text:style-name="P3901"/>
      <text:p text:style-name="P3902"><text:span text:style-name="T3903">3.</text:span></text:p>
      <text:p text:style-name="P3904"><text:span text:style-name="T3905">Lietuvos Respublikos Seimas, Įstatymas</text:span></text:p>
      <text:p text:style-name="P3906"><text:span text:style-name="T3907">Nr.<text:s/></text:span><text:a xlink:href="https://www.e-tar.lt/portal/legalAct.html?documentId=TAR.B4C4D38551D8" office:target-frame-name="_top" xlink:show="replace"><text:span text:style-name="T3908">X-727</text:span></text:a><text:span text:style-name="T3909">, 2006-06-22, Žin., 2006, Nr. 77-2971 (2006-07-14), i. k. 1061010ISTA000X-727</text:span></text:p>
      <text:p text:style-name="P3910"><text:span text:style-name="T3911">Lietuvos Respublikos žuvininkystės įstatymo 16 straipsnio pakeitimo įstatymas</text:span></text:p>
      <text:p text:style-name="P3912"/>
      <text:p text:style-name="P3913"><text:span text:style-name="T3914">4.</text:span></text:p>
      <text:p text:style-name="P3915"><text:span text:style-name="T3916">Lietuvos Re</text:span><text:span text:style-name="T3917">spublikos Seimas, Įstatymas</text:span></text:p>
      <text:p text:style-name="P3918"><text:span text:style-name="T3919">Nr.<text:s/></text:span><text:a xlink:href="https://www.e-tar.lt/portal/legalAct.html?documentId=TAR.F1CCA645369F" office:target-frame-name="_top" xlink:show="replace"><text:span text:style-name="T3920">X-1436</text:span></text:a><text:span text:style-name="T3921">, 2008-01-29, Žin., 2008, Nr. 18-629 (2008-02-12), i. k. 1081010ISTA00X-1436</text:span></text:p>
      <text:p text:style-name="P3922"><text:span text:style-name="T3923">Lietuvos Respublikos žuvininkystės įstatymo 2, 3, 4, 5, 6,<text:s/></text:span><text:span text:style-name="T3924">7, 8, 9, 10, 11, 14, 16, 19, 23, 24 straipsnių pakeitimo ir papildymo įstatymas</text:span></text:p>
      <text:p text:style-name="P3925"/>
      <text:p text:style-name="P3926"><text:span text:style-name="T3927">5.</text:span></text:p>
      <text:p text:style-name="P3928"><text:span text:style-name="T3929">Lietuvos Respublikos Seimas, Įstatymas</text:span></text:p>
      <text:p text:style-name="P3930"><text:span text:style-name="T3931">Nr.<text:s/></text:span><text:a xlink:href="https://www.e-tar.lt/portal/legalAct.html?documentId=TAR.3AB605AEF668" office:target-frame-name="_top" xlink:show="replace"><text:span text:style-name="T3932">X-1727</text:span></text:a><text:span text:style-name="T3933">, 2008-09-22, Žin., 2008, Nr. 117-4443 (2</text:span><text:span text:style-name="T3934">008-10-11), i. k. 1081010ISTA00X-1727</text:span></text:p>
      <text:p text:style-name="P3935"><text:span text:style-name="T3936">Lietuvos Respublikos žuvininkystės įstatymo 2, 26 straipsnių pakeitimo ir įstatymo papildymo nauju šeštuoju skirsniu įstatymas</text:span></text:p>
      <text:p text:style-name="P3937"/>
      <text:p text:style-name="P3938"><text:span text:style-name="T3939">6.</text:span></text:p>
      <text:p text:style-name="P3940"><text:span text:style-name="T3941">Lietuvos Respublikos Seimas, Įstatymas</text:span></text:p>
      <text:p text:style-name="P3942"><text:span text:style-name="T3943">Nr.<text:s/></text:span><text:a xlink:href="https://www.e-tar.lt/portal/legalAct.html?documentId=TAR.6B02E27C13B1" office:target-frame-name="_top" xlink:show="replace"><text:span text:style-name="T3944">XI-1141</text:span></text:a><text:span text:style-name="T3945">, 2010-11-16, Žin., 2010, Nr. 139-7116 (2010-11-27); Žin., 2010, Nr. 142-0 (2010-12-04), i. k. 1101010ISTA0XI-1141</text:span></text:p>
      <text:p text:style-name="P3946"><text:span text:style-name="T3947">Lietuvos Respublikos žuvininkystės įstatymo 2, 3, 4, 10, 12, 14, 18, 22, 23, 24, 26, 26-1, 26-2,</text:span><text:span text:style-name="T3948"><text:s/>26-3, 26-5, 26-11, 26-14, 26-15, 26-17, 26-18, 26-19, 27, 29 straipsnių pakeitimo ir papildymo, Įstatymo papildymo 22-1 straipsniu ir Įstatymo priedo pakeitimo įstatymas</text:span></text:p>
      <text:p text:style-name="P3949"/>
      <text:p text:style-name="P3950"><text:span text:style-name="T3951">7.</text:span></text:p>
      <text:p text:style-name="P3952"><text:span text:style-name="T3953">Lietuvos Respublikos Seimas, Įstatymas</text:span></text:p>
      <text:p text:style-name="P3954"><text:span text:style-name="T3955">Nr.<text:s/></text:span><text:a xlink:href="https://www.e-tar.lt/portal/legalAct.html?documentId=TAR.16993ECACB12" office:target-frame-name="_top" xlink:show="replace"><text:span text:style-name="T3956">XI-1351</text:span></text:a><text:span text:style-name="T3957">, 2011-04-21, Žin., 2011, Nr. 52-2525 (2011-05-03), i. k. 1111010ISTA0XI-1351</text:span></text:p>
      <text:p text:style-name="P3958"><text:span text:style-name="T3959">Lietuvos Respublikos žuvininkystės įstatymo 17 straipsnio pakeitimo įstatymas</text:span></text:p>
      <text:p text:style-name="P3960"/>
      <text:p text:style-name="P3961"><text:span text:style-name="T3962">8.</text:span></text:p>
      <text:p text:style-name="P3963"><text:span text:style-name="T3964">Lietuvos<text:s/></text:span><text:span text:style-name="T3965">Respublikos Seimas, Įstatymas</text:span></text:p>
      <text:p text:style-name="P3966"><text:span text:style-name="T3967">Nr.<text:s/></text:span><text:a xlink:href="https://www.e-tar.lt/portal/legalAct.html?documentId=TAR.994CB6C773EE" office:target-frame-name="_top" xlink:show="replace"><text:span text:style-name="T3968">XI-1408</text:span></text:a><text:span text:style-name="T3969">, 2011-05-24, Žin., 2011, Nr. 68-3227 (2011-06-04), i. k. 1111010ISTA0XI-1408</text:span></text:p>
      <text:p text:style-name="P3970"><text:span text:style-name="T3971">Lietuvos Respublikos žuvininkystės įstatymo 4, 7, 9 ir<text:s/></text:span><text:span text:style-name="T3972">22 straipsnių pakeitimo įstatymas</text:span></text:p>
      <text:p text:style-name="P3973"/>
      <text:p text:style-name="P3974"><text:span text:style-name="T3975">9.</text:span></text:p>
      <text:p text:style-name="P3976"><text:span text:style-name="T3977">Lietuvos Respublikos Seimas, Įstatymas</text:span></text:p>
      <text:p text:style-name="P3978"><text:span text:style-name="T3979">Nr.<text:s/></text:span><text:a xlink:href="https://www.e-tar.lt/portal/legalAct.html?documentId=TAR.E82A397DC7E8" office:target-frame-name="_top" xlink:show="replace"><text:span text:style-name="T3980">XI-2056</text:span></text:a><text:span text:style-name="T3981">, 2012-06-12, Žin., 2012, Nr. 72-3706 (2012-06-27), i. k. 1121010ISTA0XI-2056</text:span></text:p>
      <text:p text:style-name="P3982"><text:span text:style-name="T3983">Lietuvos</text:span><text:span text:style-name="T3984"><text:s/>Respublikos žuvininkystės įstatymo 2, 7, 8, 10 straipsnių pakeitimo ir papildymo ir 11 straipsnio pripažinimo netekusiu galios įstatymas</text:span></text:p>
      <text:p text:style-name="P3985"/>
      <text:p text:style-name="P3986"><text:span text:style-name="T3987">10.</text:span></text:p>
      <text:p text:style-name="P3988"><text:span text:style-name="T3989">Lietuvos Respublikos Seimas, Įstatymas</text:span></text:p>
      <text:p text:style-name="P3990"><text:span text:style-name="T3991">Nr.<text:s/></text:span><text:a xlink:href="https://www.e-tar.lt/portal/legalAct.html?documentId=TAR.0238AFC84097" office:target-frame-name="_top" xlink:show="replace"><text:span text:style-name="T3992">XII-397</text:span></text:a><text:span text:style-name="T3993">, 2013-06-20, Žin., 2013, Nr. 71-3579 (2013-07-01), i. k. 1131010ISTA0XII-397</text:span></text:p>
      <text:p text:style-name="P3994"><text:span text:style-name="T3995">Lietuvos Respublikos žuvininkystės įstatymo pakeitimo įstatymas</text:span></text:p>
      <text:p text:style-name="P3996"/>
      <text:p text:style-name="P3997"><text:span text:style-name="T3998">11.</text:span></text:p>
      <text:p text:style-name="P3999"><text:span text:style-name="T4000">Lietuvos Respublikos Seimas, Įstatymas</text:span></text:p>
      <text:p text:style-name="P4001"><text:span text:style-name="T4002">Nr.<text:s/></text:span><text:a xlink:href="https://www.e-tar.lt/portal/legalAct.html?documentId=6978abf0af7411e39b958c81fb177d0b" office:target-frame-name="_top" xlink:show="replace"><text:span text:style-name="T4003">XII-781</text:span></text:a><text:span text:style-name="T4004">, 2014-03-13, paskelbta TAR 2014-03-19, i. k. 2014-03218</text:span></text:p>
      <text:p text:style-name="P4005"><text:span text:style-name="T4006">Lietuvos Respublikos žuvininkystės įstatymo Nr. VIII-1756 2, 5, 6, 15, 16 straipsnių pakeitimo ir Įstatymo papildymo 14-1, 14-2, 14-3, 14-4 s</text:span><text:span text:style-name="T4007">traipsniais įstatymas</text:span></text:p>
      <text:p text:style-name="P4008"/>
      <text:p text:style-name="P4009"><text:span text:style-name="T4010">12.</text:span></text:p>
      <text:p text:style-name="P4011"><text:span text:style-name="T4012">Lietuvos Respublikos Seimas, Įstatymas</text:span></text:p>
      <text:p text:style-name="P4013"><text:span text:style-name="T4014">Nr.<text:s/></text:span><text:a xlink:href="https://www.e-tar.lt/portal/legalAct.html?documentId=f4bfeed090bf11e4bb408baba2bdddf3" office:target-frame-name="_top" xlink:show="replace"><text:span text:style-name="T4015">XII-1523</text:span></text:a><text:span text:style-name="T4016">, 2014-12-23, paskelbta TAR 2014-12-31, i. k. 2014-21157</text:span></text:p>
      <text:p text:style-name="P4017"><text:span text:style-name="T4018">Lietuvos Respublikos žu</text:span><text:span text:style-name="T4019">vininkystės įstatymo Nr. VIII-1756 papildymo 17-1 straipsniu ir 31 straipsnio pakeitimo įstatymas</text:span></text:p>
      <text:p text:style-name="P4020"/>
      <text:p text:style-name="P4021"><text:span text:style-name="T4022">13.</text:span></text:p>
      <text:p text:style-name="P4023"><text:span text:style-name="T4024">Lietuvos Respublikos Seimas, Įstatymas</text:span></text:p>
      <text:p text:style-name="P4025"><text:span text:style-name="T4026">Nr.<text:s/></text:span><text:a xlink:href="https://www.e-tar.lt/portal/legalAct.html?documentId=81c1e2a01e5c11e586708c6593c243ce" office:target-frame-name="_top" xlink:show="replace"><text:span text:style-name="T4027">XII-1836</text:span></text:a><text:span text:style-name="T4028">,<text:s/></text:span><text:span text:style-name="T4029">2015-06-23, paskelbta TAR 2015-06-29, i. k. 2015-10370</text:span></text:p>
      <text:p text:style-name="P4030"><text:span text:style-name="T4031">Lietuvos Respublikos žuvininkystės įstatymo Nr. VIII-1756 14-3 straipsnio pakeitimo įstatymas</text:span></text:p>
      <text:p text:style-name="P4032"/>
      <text:p text:style-name="P4033"><text:span text:style-name="T4034">14.</text:span></text:p>
      <text:p text:style-name="P4035"><text:span text:style-name="T4036">Lietuvos Respublikos Seimas, Įstatymas</text:span></text:p>
      <text:p text:style-name="P4037"><text:span text:style-name="T4038">Nr.<text:s/></text:span><text:a xlink:href="https://www.e-tar.lt/portal/legalAct.html?documentId=9115ecc0263a11e5bf92d6af3f6a2e8b" office:target-frame-name="_top" xlink:show="replace"><text:span text:style-name="T4039">XII-1929</text:span></text:a><text:span text:style-name="T4040">, 2015-06-30, paskelbta TAR 2015-07-09, i. k. 2015-11212</text:span></text:p>
      <text:p text:style-name="P4041"><text:span text:style-name="T4042">Lietuvos Respublikos žuvininkystės įstatymo Nr. VIII-1756 17-1 straipsnio ir priedo pakeitimo į</text:span><text:span text:style-name="T4043">statymas</text:span></text:p>
      <text:p text:style-name="P4044"/>
      <text:p text:style-name="P4045"><text:span text:style-name="T4046">15.</text:span></text:p>
      <text:p text:style-name="P4047"><text:span text:style-name="T4048">Lietuvos Respublikos Seimas, Įstatymas</text:span></text:p>
      <text:p text:style-name="P4049"><text:span text:style-name="T4050">Nr.<text:s/></text:span><text:a xlink:href="https://www.e-tar.lt/portal/legalAct.html?documentId=d211554021b411e6ad34b874fec21bdb" office:target-frame-name="_top" xlink:show="replace"><text:span text:style-name="T4051">XII-2351</text:span></text:a><text:span text:style-name="T4052">, 2016-05-12, paskelbta TAR 2016-05-24, i. k. 2016-13915</text:span></text:p>
      <text:p text:style-name="P4053"><text:span text:style-name="T4054">Lietuvos Respublikos žuvininkystės į</text:span><text:span text:style-name="T4055">statymo Nr. VIII-1756 6, 7, 8, 14, 14-1, 14-2, 14-3, 14-4, 15, 16 ir 31 straipsnių pakeitimo įstatymas</text:span></text:p>
      <text:p text:style-name="P4056"/>
      <text:p text:style-name="P4057"><text:span text:style-name="T4058">16.</text:span></text:p>
      <text:p text:style-name="P4059"><text:span text:style-name="T4060">Lietuvos Respublikos Seimas, Įstatymas</text:span></text:p>
      <text:p text:style-name="P4061"><text:span text:style-name="T4062">Nr.<text:s/></text:span><text:a xlink:href="https://www.e-tar.lt/portal/legalAct.html?documentId=aa7d3bc04a7211e6b5d09300a16a686c" office:target-frame-name="_top" xlink:show="replace"><text:span text:style-name="T4063">XII-253</text:span><text:span text:style-name="T4064">2</text:span></text:a><text:span text:style-name="T4065">, 2016-06-29, paskelbta TAR 2016-07-15, i. k. 2016-20673</text:span></text:p>
      <text:p text:style-name="P4066"><text:span text:style-name="T4067">Lietuvos Respublikos žuvininkystės įstatymo Nr. VIII-1756 2, 5, 10, 11, 13, 17, 17-1, 18, 21, 24, 27, 29, 32, 36, 37, 39, 40, 41, 46, 48, 50, 51, 52, 53, 54, 61, 63 straipsnių ir priedo pakeitimo, Į</text:span><text:span text:style-name="T4068">statymo papildymo 17-2, 17-3, 17-4, 17-5, 17-6, 17-7, 17-8, 17-9, 17-10, 17-11 straipsniais ir 35 straipsnio pripažinimo netekusiu galios įstatymas</text:span></text:p>
      <text:p text:style-name="P4069"/>
      <text:p text:style-name="P4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9-13T06:35:00Z</meta:creation-date>
    <dc:date>2016-09-13T06:35:00Z</dc:date>
    <meta:template xlink:href="Normal" xlink:type="simple"/>
    <meta:editing-cycles>2</meta:editing-cycles>
    <meta:editing-duration>PT0S</meta:editing-duration>
    <meta:document-statistic meta:page-count="2" meta:paragraph-count="1637" meta:word-count="22426" meta:character-count="183385" meta:row-count="5807" meta:non-whitespace-character-count="162596"/>
  </office:meta>
</office:document-meta>
</file>