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7in" fo:text-indent="-0.0006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left="0.1965in" fo:text-indent="0.4923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1.673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673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1.673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1.673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673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1.673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1.673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1.6736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1.673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1.673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1.673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1.673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1.673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006in" fo:text-indent="0.4923in">
        <style:tab-stops>
          <style:tab-stop style:type="left" style:position="-1.673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1.673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1.673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673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1.673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1.673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1.6736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1.6736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1.673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1.6736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font-weight="bold" style:font-weight-asian="bold" fo:text-transform="uppercase"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center"/>
      <style:text-properties fo:font-weight="bold" style:font-weight-asian="bold" fo:text-transform="uppercase"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font-weight="bold" style:font-weight-asian="bold"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margin-right="-0.0104in"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0104in"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font-weight="bold" style:font-weight-asian="bold" fo:text-transform="uppercase"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text-properties fo:font-weight="bold" style:font-weight-asian="bold" fo:text-transform="uppercase" fo:color="#000000"/>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margin-right="-0.0006in"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margin-right="-0.0006in"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006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right="-0.0006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right="-0.0006in"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text-properties fo:font-weight="bold" style:font-weight-asian="bold" fo:text-transform="uppercase"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T938" style:parent-style-name="DefaultParagraphFont" style:family="text">
      <style:text-properties fo:color="#000000"/>
    </style:style>
    <style:style style:name="P939" style:parent-style-name="Normal" style:family="paragraph">
      <style:paragraph-properties fo:text-align="justify" fo:margin-right="-0.0006in"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right="-0.0006in"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right="-0.0006in"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margin-right="-0.0006in"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margin-right="-0.0006in"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margin-right="-0.0006in"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P963" style:parent-style-name="Normal" style:family="paragraph">
      <style:paragraph-properties fo:text-align="justify" fo:margin-right="-0.0006in"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right="-0.0006in"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margin-right="-0.0006in"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margin-right="-0.0006in"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margin-right="-0.0006in"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margin-right="-0.0006in"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margin-right="-0.0006in"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margin-right="-0.0006in"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margin-right="-0.0006in"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right="-0.0006in"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margin-right="-0.0006in" fo:text-indent="0.4923in"/>
      <style:text-properties fo:color="#000000"/>
    </style:style>
    <style:style style:name="P998" style:parent-style-name="Normal" style:family="paragraph">
      <style:paragraph-properties fo:text-align="justify" fo:margin-right="-0.0006in"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margin-right="-0.0006in"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margin-right="-0.0006in"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right="-0.0006in"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right="-0.0006in"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align="center"/>
      <style:text-properties fo:font-weight="bold" style:font-weight-asian="bold" fo:text-transform="uppercase" fo:color="#000000"/>
    </style:style>
    <style:style style:name="P1265" style:parent-style-name="Normal" style:family="paragraph">
      <style:paragraph-properties fo:text-align="justify" fo:margin-right="-0.0006in"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margin-right="-0.0006in"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right="-0.0006in"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right="-0.0006in"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right="-0.0006in"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margin-right="-0.0006in"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margin-right="-0.0006in"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margin-right="-0.0006in"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margin-right="-0.0006in"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right="-0.0006in"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margin-right="-0.0006in"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margin-right="-0.0006in"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margin-right="-0.0006in"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margin-right="-0.0006in"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margin-right="-0.0006in"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margin-right="-0.0006in"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margin-right="-0.0006in"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margin-right="-0.0006in"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margin-right="-0.0006in"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margin-right="-0.0006in"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margin-right="-0.0006in"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center"/>
      <style:text-properties fo:font-weight="bold" style:font-weight-asian="bold" fo:text-transform="uppercase"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9">Nutarimas netenka galios 2016-07-22:</text:span></text:p>
      <text:p text:style-name="P10"><text:span text:style-name="T11">Lietuvos Respublikos Vyriausybė, Nutarimas</text:span></text:p>
      <text:p text:style-name="P12"><text:span text:style-name="T13">Nr.<text:s/></text:span><text:a xlink:href="https://www.e-tar.lt/portal/legalAct.html?documentId=e04a0ad24f2211e6b72ff16034f7f796" office:target-frame-name="_top" xlink:show="replace"><text:span text:style-name="T14">740</text:span></text:a><text:span text:style-name="T15">, 2016-07-11, paskelbta TAR 2016-07-21, i. k. 2016-20860</text:span></text:p>
      <text:p text:style-name="P16"><text:span text:style-name="T17">Dėl Dzūkijos<text:s/></text:span><text:span text:style-name="T18">nacionalinio parko planavimo schemos (ribų ir tvarkymo planų) patvirtinimo</text:span></text:p>
      <text:p text:style-name="P19"/>
      <text:p text:style-name="P20"><text:span text:style-name="T21">Suvestinė redakcija nuo 2010-05-01 iki 2016-07-21</text:span></text:p>
      <text:p text:style-name="P22"/>
      <text:p text:style-name="P23"><text:span text:style-name="T24">Nutarimas paskelbtas: Žin. 1997, Nr.<text:s/></text:span><text:a xlink:href="https://www.e-tar.lt/portal/legalAct.html?documentId=TAR.D240CA3B122E" office:target-frame-name="_top" xlink:show="replace"><text:span text:style-name="T25">40-972</text:span></text:a><text:span text:style-name="T26">, i.</text:span><text:span text:style-name="T27"><text:s/>k. 0971100NUTA00000419</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DZŪKIJOS NACIONALINIO PARKO PLANAVIMO SCHEMOS</text:p>
      <text:p text:style-name="P37"/>
      <text:p text:style-name="P38">1997 m. balandžio 29 d. Nr. 419</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Dzūkijos nacionalinio parko planavimo schemos sprendinius (pridedama) ir teritorijos funkcinio zonavimo, tvarkymo bei rekreacinės sistemos brėžinius.</text:span></text:p>
      <text:p text:style-name="P48"><text:span text:style-name="T49">2</text:span><text:span text:style-name="T50">. Patvirtinti Dzūkijos nacionalinio parko</text:span><text:span text:style-name="T51"><text:s/>teritorijos, funkcinių zonų ir parko apsaugos (buferinės) zonų ribas pagal Žemės ir miškų ūkio ministerijos parengtą planavimo schemą.</text:span></text:p>
      <text:p text:style-name="P52"><text:span text:style-name="T53">3</text:span><text:span text:style-name="T54">. Pavesti:</text:span></text:p>
      <text:p text:style-name="P55"><text:span text:style-name="T56">3.1</text:span><text:span text:style-name="T57">. Aplinkos apsaugos ministerijai – iki 1997 m. rugsėjo 1 d. pateikti Lietuvos Respublikos Vyriausyb</text:span><text:span text:style-name="T58">ei tvirtinti nutarimo dėl gamtos paminklų paskelbimo Dzūkijos nacionaliniame parke projektą;</text:span></text:p>
      <text:p text:style-name="P59"><text:span text:style-name="T60">3.2</text:span><text:span text:style-name="T61">. Kultūros ministerijai – per 1997–1998 metus išspręsti kultūros vertybių, esančių Dzūkijos nacionaliniame parke, įrašymo į registrą klausimus;</text:span></text:p>
      <text:p text:style-name="P62"><text:span text:style-name="T63">3.3</text:span><text:span text:style-name="T64">.<text:s/></text:span><text:span text:style-name="T65">Žemės ir miškų ūkio ministerijai:</text:span></text:p>
      <text:p text:style-name="P66"><text:span text:style-name="T67">3.3.1</text:span><text:span text:style-name="T68">. iki 1997 m. birželio 1 d. pateikti suinteresuotoms ministerijoms, valstybinėms tarnyboms, Alytaus apskrities viršininko administracijai, Alytaus, Lazdijų ir Varėnos rajonų savivaldos institucijoms Dzūkijos naciona</text:span><text:span text:style-name="T69">linio parko planavimo schemos teritorijos funkcinio zonavimo, tvarkymo ir rekreacinės sistemos brėžinius;</text:span></text:p>
      <text:p text:style-name="P70"><text:span text:style-name="T71">3.3.2</text:span><text:span text:style-name="T72">. iki 1997 m. rugsėjo 1 d. organizuoti Dzūkijos nacionalinio parko teritorijos ribų ir funkcinio prioriteto, kraštovaizdžio tvarkymo bei park</text:span><text:span text:style-name="T73">o apsaugos zonų ribų pažymėjimą žemės reformos žemėtvarkos planuose;</text:span></text:p>
      <text:p text:style-name="P74"><text:span text:style-name="T75">3.3.3</text:span><text:span text:style-name="T76">. iki 1997 m. gruodžio 1 d. patikslinti Lietuvos Respublikos Vyriausybės 1992 m. lapkričio 9 d. potvarkį Nr. 1081p dėl žemės sklypų Varėnos ir Alytaus rajonuose suteikimo Dzūkijo</text:span><text:span text:style-name="T77">s nacionaliniam parkui, taip pat parengti projektą Lietuvos Respublikos Vyriausybės nutarimo dėl valstybinės žemės naudojimo ir valdymo teisės suteikimo Dzūkijos nacionalinio parko administracijai;</text:span></text:p>
      <text:p text:style-name="P78"><text:span text:style-name="T79">3.3.4</text:span><text:span text:style-name="T80">. organizuoti ir koordinuoti Dzūkijos nacionalini</text:span><text:span text:style-name="T81">o parko planavimo schemos įgyvendinimą.</text:span></text:p>
      <text:p text:style-name="P82"><text:span text:style-name="T83">4</text:span><text:span text:style-name="T84">. Nustatyti, kad statyba, žemės naudojimas ar kitokia veikla, kuri yra pradėta ir kuriai vykdyti naujoje Dzūkijos nacionalinio parko teritorijoje išduotas leidimas iki šio nutarimo įsigaliojimo dienos, gali<text:s/></text:span><text:span text:style-name="T85">būti tęsiama neviršijant esamos būklės bei veiklos apimties ir leidime statyti ar vykdyti kitokią veiklą nurodytų parametrų. Šios veiklos pakeitimai neturi prieštarauti planavimo schemos sprendinių reglamentams.</text:span></text:p>
      <text:p text:style-name="P86"/>
      <text:p text:style-name="P87"/>
      <text:p text:style-name="P88">Ministras Pirmininkas<text:tab/>Gediminas Vagnorius</text:p>
      <text:p text:style-name="P89"/>
      <text:p text:style-name="P90">Žemės ir miškų ūkio ministras<text:tab/>Vytautas Knašys</text:p>
      <text:soft-page-break/>
      <text:p text:style-name="P91"><text:span text:style-name="T92">PATVIRTINTA</text:span></text:p>
      <text:p text:style-name="P93">Lietuvos Respublikos Vyriausybės</text:p>
      <text:p text:style-name="P94">1997 m. balandžio 29 d. nutarimu Nr. 419</text:p>
      <text:p text:style-name="P95"/>
      <text:p text:style-name="P96"><text:span text:style-name="T97">Dzūkijos nacionalinio parko planavimo schemos sprendiniai</text:span></text:p>
      <text:p text:style-name="P98"/>
      <text:p text:style-name="P99"><text:span text:style-name="T100">Bendroji dalis</text:span></text:p>
      <text:p text:style-name="P101"/>
      <text:p text:style-name="P102"><text:span text:style-name="T103">1</text:span><text:span text:style-name="T104">. Dzūkijos nacionalinis parkas<text:s/></text:span><text:span text:style-name="T105">(toliau vadinama – nacionalinis parkas) įsteigtas Lietuvos Respublikos Aukščiausiosios Tarybos 1991 m. balandžio 23 d. nutarimu Nr. I-1244. Jis skiriamas nacionalinės svarbos kraštovaizdžio kompleksams, reprezentuojantiems Dzūkijos etnokultūrinės srities g</text:span><text:span text:style-name="T106">amtos ir kultūros savitumus, saugoti, tvarkyti ir jų naudojimui reguliuoti.</text:span></text:p>
      <text:p text:style-name="P107">2. Nacionalinio parko planavimo schemą sudaro 6 brėžiniai ir aiškinamasis raštas, taip pat Kapiniškių kraštovaizdžio draustinio ir Mergelės akelių rekreacinio prioriteto funkcinės zonos tvarkymo planai (brėžiniai ir aiškinamųjų raštų pagrindiniai teiginiai).<text:s/></text:p>
      <text:p text:style-name="P108">Punkto pakeitimai:</text:p>
      <text:p text:style-name="P109"><text:span text:style-name="T110">Nr.<text:s/></text:span><text:a xlink:href="https://www.e-tar.lt/portal/legalAct.html?documentId=TAR.09CFB4F7F526" office:target-frame-name="_top" xlink:show="replace"><text:span text:style-name="T111">1380</text:span></text:a><text:span text:style-name="T112">, 2005-12-22, Žin., 2005, Nr. 150-5474 (2005-12-24), i. k. 1051</text:span><text:span text:style-name="T113">100NUTA00001380</text:span></text:p>
      <text:p text:style-name="P114"><text:span text:style-name="T115">Nr.<text:s/></text:span><text:a xlink:href="https://www.e-tar.lt/portal/legalAct.html?documentId=TAR.CB281CE28A6B" office:target-frame-name="_top" xlink:show="replace"><text:span text:style-name="T116">455</text:span></text:a><text:span text:style-name="T117">, 2010-04-21, Žin., 2010, Nr. 50-2436 (2010-04-30); www.valstybes-zinios.lt, 2010, Nr. 50-0 (2010-04-30), i. k. 1101100NUTA00000455</text:span></text:p>
      <text:p text:style-name="Normal"/>
      <text:p text:style-name="P118"><text:span text:style-name="T119">3</text:span><text:span text:style-name="T120">.<text:s/></text:span><text:span text:style-name="T121">Nacionalinio parko plotas pagal planavimo schemoje patikslintas ribas (3 ir 4 brėžiniai) yra 55,9 tūkst. hektaro. Patikslinus ribas:</text:span></text:p>
      <text:p text:style-name="P122"><text:span text:style-name="T123">3.1</text:span><text:span text:style-name="T124">. į nacionalinio parko teritoriją įtraukiama:</text:span></text:p>
      <text:p text:style-name="P125"><text:span text:style-name="T126">3.1.1</text:span><text:span text:style-name="T127">. Panaros gyvenamoji vietovė į šiaurryčius nuo Liškiavos (Varėnos</text:span><text:span text:style-name="T128"><text:s/>rajono savivaldybės teritorijoje);</text:span></text:p>
      <text:p text:style-name="P129"><text:span text:style-name="T130">3.1.2</text:span><text:span text:style-name="T131">. Kreisos upelis ir jo apylinkės į vakarus nuo Liškiavos (Varėnos ir Lazdijų rajonų savivaldybių teritorijose);</text:span></text:p>
      <text:p text:style-name="P132"><text:span text:style-name="T133">3.1.3</text:span><text:span text:style-name="T134">. Nemuno slėnio miškai ties Cimaniūnų ir Žilvičių kaimais (Lazdijų rajono savivaldybės ter</text:span><text:span text:style-name="T135">itorijoje);</text:span></text:p>
      <text:p text:style-name="P136"><text:span text:style-name="T137">3.1.4</text:span><text:span text:style-name="T138">. buvusi dvarvietė (Dundžio vienkiemis) į vakarus nuo Ryliškių (Alytaus rajono savivaldybės teritorijoje);</text:span></text:p>
      <text:p text:style-name="P139"><text:span text:style-name="T140">3.2</text:span><text:span text:style-name="T141">. iš nacionalinio parko teritorijos išbraukiama:</text:span></text:p>
      <text:p text:style-name="P142"><text:span text:style-name="T143">3.2.1</text:span><text:span text:style-name="T144">. miško kvartalai į pietus nuo Ilgininkų rytinėje kelio Alytus-</text:span><text:span text:style-name="T145">Druskininkai pusėje (Varėnos rajono savivaldybės teritorijoje);</text:span></text:p>
      <text:p text:style-name="P146"><text:span text:style-name="T147">3.2.2</text:span><text:span text:style-name="T148">. miško kvartalai rytinėje Pauosupės–Zervynų–Mančiagirės–Paūlių kelio pusėje (Varėnos rajono savivaldybės teritorijoje);</text:span></text:p>
      <text:p text:style-name="P149"><text:span text:style-name="T150">3.2.3</text:span><text:span text:style-name="T151">. buvusio karinio poligono, esančio Lietuvos ir Balta</text:span><text:span text:style-name="T152">rusijos pasienyje, Katros paslėnio miškų dalis (Varėnos rajono savivaldybės teritorijoje).</text:span></text:p>
      <text:p text:style-name="P153"><text:span text:style-name="T154">4</text:span><text:span text:style-name="T155">. Nustatoma 9,9 tūkst. hektaro ploto nacionalinio parko buferinė (apsaugos) zona (3 brėžinys). Jos tikslas – sumažinti neigiamą ūkinės ir statybinės veiklos</text:span><text:span text:style-name="T156"><text:s/>poveikį nacionalinio parko kraštovaizdžiui.</text:span></text:p>
      <text:p text:style-name="P157"/>
      <text:p text:style-name="P158"><text:span text:style-name="T159">Nacionalinio parko funkcinis zonavimas</text:span></text:p>
      <text:p text:style-name="P160"/>
      <text:p text:style-name="P161"><text:span text:style-name="T162">5</text:span><text:span text:style-name="T163">. Nacionalinio parko teritorijoje pagal nacionaliniam parkui keliamus reikalavimus, gamtos ir kultūros vertybių pobūdį, rekreacinio bei ūkinio naudojimo galimybe</text:span><text:span text:style-name="T164">s ir gyvenviečių tinklo ypatumus nustatomos šios funkcinės (funkcinio prioriteto) zonos (3 brėžinys):</text:span></text:p>
      <text:p text:style-name="P165"><text:span text:style-name="T166">5.1</text:span><text:span text:style-name="T167">. konservacinio prioriteto zonos – rezervatai ir draustiniai:</text:span></text:p>
      <text:p text:style-name="P168"><text:span text:style-name="T169">5.1.1</text:span><text:span text:style-name="T170">. Skroblaus gamtinis rezervatas. Jame saugomas unikalus pralaužtinio kanjoninio<text:s/></text:span><text:span text:style-name="T171">slėnio gamtinis kompleksas, Skroblaus upelio ir jo intakų hidrografinė struktūra bei hidrologinis režimas ir etaloninės pietryčių Lietuvos miškų regionui būdingos pušynų biocenozės su išlikusia retųjų rūšių augalija ir gyvūnija;</text:span></text:p>
      <text:p text:style-name="P172"><text:span text:style-name="T173">5.1.2</text:span><text:span text:style-name="T174">. Musteikos gamtin</text:span><text:span text:style-name="T175">is rezervatas. Jame saugomas natūralus Gudo šalies girios upelis ir unikalios mišriųjų miškų biocenozės su išlikusia retųjų rūšių augalija ir gyvūnija bei etaloniniu sėkliniu miškų genofondu;</text:span></text:p>
      <text:p text:style-name="P176"><text:span text:style-name="T177">5.1.3</text:span><text:span text:style-name="T178">. Povilnio gamtinis rezervatas. Jame saugomas natūralus</text:span><text:span text:style-name="T179"><text:s/>Povilnio upelis, tekantis raiškiame dubaklonyje, ir būdingos biocenozės su išlikusia retųjų rūšių augalija ir gyvūnija;</text:span></text:p>
      <text:p text:style-name="P180"><text:span text:style-name="T181">5.1.4</text:span><text:span text:style-name="T182">. Nemuno kraštovaizdžio draustinis. Jame saugomas pralaužtinis Nemuno vidurupio slėnio kraštovaizdis su daugybe rėvų, unikalia</text:span><text:span text:style-name="T183">is geomorfologiniais ir hidrografiniais gamtos elementais, būdingais panemunių dzūkų kaimais, archeologinėmis vertybėmis bei raguvėtų slėninių miškų biocenozėmis;</text:span></text:p>
      <text:p text:style-name="P184"><text:span text:style-name="T185">5.1.5</text:span><text:span text:style-name="T186">. Merkio kraštovaizdžio draustinis. Jame saugomas ir reprezentuojamas vienas raiškia</text:span><text:span text:style-name="T187">usių Lietuvoje didelės gamtinės bei kultūrinės vertės Merkio bei Skroblaus žemupių slėnių kraštovaizdis su būdingais girinių dzūkų kaimais, archeologiniais radiniais bei retųjų rūšių augalais;</text:span></text:p>
      <text:p text:style-name="P188"><text:span text:style-name="T189">5.1.6</text:span><text:span text:style-name="T190">. Ūlos kraštovaizdžio draustinis. Jame saugomas ir rep</text:span><text:span text:style-name="T191">rezentuojamas vienas unikaliausių Lietuvoje ypatingos gamtinės bei kultūrinės vertės Ūlos žemupio slėnio kraštovaizdis su dzūkų etnografiniais Zervynų, Mančiagirės, Žiūrų, Trakiškių ir Paūlių kaimais, aktyviomis upės atodangomis, būdingomis biocenozėmis su</text:span><text:span text:style-name="T192"><text:s/>retųjų rūšių augalais bei gyvūnais, kitomis gamtos ir kultūros vertybėmis;</text:span></text:p>
      <text:p text:style-name="P193"><text:span text:style-name="T194">5.1.7</text:span><text:span text:style-name="T195">. Liškiavos kraštovaizdžio draustinis. Jame saugomas ir reprezentuojamas vienas raiškiausių Lietuvoje Nemuno vingio ties Liškiava kraštovaizdis su istoriškai ypač vertinga</text:span><text:span text:style-name="T196">is piliakalniais, vienuolyno architektūriniu ansambliu, unikaliais geomorfologiniais panemunės raguvyno ir Krūčio upelio slėnio kompleksais, kitomis gamtos bei kultūros vertybėmis;</text:span></text:p>
      <text:p text:style-name="P197"><text:span text:style-name="T198">5.1.8</text:span><text:span text:style-name="T199">. Kapiniškių kraštovaizdžio draustinis. Jame saugomos ir<text:s/></text:span><text:span text:style-name="T200">eksponuojamos unikalaus Lietuvoje Skroblaus upelio ištakos, būdinga vienkieminio slėninio Kapiniškių kaimo žemėnaudos struktūra, etnografiškai vertingas Margionių kaimas, kitos gamtos bei kultūros vertybės;</text:span></text:p>
      <text:p text:style-name="P201"><text:span text:style-name="T202">5.1.9</text:span><text:span text:style-name="T203">. Lizdų kraštovaizdžio draustinis. Jame<text:s/></text:span><text:span text:style-name="T204">saugomas raiškus moreninio kalvyno su giliais termokarstiniais duburiais kraštovaizdis, unikalus Bedugnio ežerėlis, paežeriniai pelkiniai kompleksai, kitos gamtos bei kultūros vertybės;</text:span></text:p>
      <text:p text:style-name="P205"><text:span text:style-name="T206">5.1.10</text:span><text:span text:style-name="T207">. Lynežerio kraštovaizdžio draustinis. Jame saugomas ir repr</text:span><text:span text:style-name="T208">ezentuojamas Lynežerio, būdingo paežerinio girinių dzūkų kaimo, ir jo aplinkos kraštovaizdis su vertinga Lynelio ežero ekosistema bei būdingomis miškų biocenozėmis;</text:span></text:p>
      <text:p text:style-name="P209"><text:span text:style-name="T210">5.1.11</text:span><text:span text:style-name="T211">. Glyno kraštovaizdžio draustinis. Jame saugomas raiškus Glyno ežero dubaklonis i</text:span><text:span text:style-name="T212">r natūralaus miško Glynupio upelis, archeologinė senovinių stovyklaviečių sankaupa bei būdingos biocenozės;</text:span></text:p>
      <text:p text:style-name="P213"><text:span text:style-name="T214">5.1.12</text:span><text:span text:style-name="T215">. Merkinės geomorfologinis draustinis. Jame saugomas priešpaskutinės žemės paviršiaus apledėjimo stadijos suformuotas raiškus moreninis vo</text:span><text:span text:style-name="T216">las ir reprezentuojamas Dzūkų aukštumų pietinių atšlaičių reljefo etalonas;</text:span></text:p>
      <text:p text:style-name="P217"><text:span text:style-name="T218">5.1.13</text:span><text:span text:style-name="T219">. Pakrykštės geomorfologinis draustinis. Jame saugomas ir reprezentuojamas unikalus Lietuvoje Nemuno senslėnio fragmentas su Pakrykštės eroziniu cirku;</text:span></text:p>
      <text:p text:style-name="P220"><text:span text:style-name="T221">5.1.14</text:span><text:span text:style-name="T222">.<text:s/></text:span><text:span text:style-name="T223">Gudelių geomorfologinis draustinis. Jame saugoma ir reprezentuojama didžiausios Lietuvoje Panaros terasinės upės sistemos Nemuno slėnyje žemutinė dalis su unikalia terasinių tarpurumbių geomorfologine struktūra bei jai būdinga augmenija;</text:span></text:p>
      <text:p text:style-name="P224"><text:span text:style-name="T225">5.1.15</text:span><text:span text:style-name="T226">. Ucieko</text:span><text:span text:style-name="T227">s geomorfologinis draustinis. Jame saugomi geomorfologiškai unikalūs eroziniai Nemuno slėnio šlaitai su skardžiais, cirkais bei grioviniais intakų slėniukais;</text:span></text:p>
      <text:p text:style-name="P228"><text:span text:style-name="T229">5.1.16</text:span><text:span text:style-name="T230">. Straujos geomorfologinis draustinis. Jame saugoma geomorfologiškai unikali slėninio d</text:span><text:span text:style-name="T231">ubaklonio struktūra su raiškiomis erozinėmis formomis, Laujos ežeru ir didelės biologinės įvairovės biocenozėmis;</text:span></text:p>
      <text:p text:style-name="P232"><text:span text:style-name="T233">5.1.17</text:span><text:span text:style-name="T234">. Marcinkonių geomorfologinis draustinis. Jame saugomas ir reprezentuojamas geomorfologiškai vertingas Marcinkonių miško kopų masyva</text:span><text:span text:style-name="T235">s – kompaktiškųjų kontinentinių kopų etalonas su aukščiausia parke esančia kopa bei būdingomis biocenozėmis;</text:span></text:p>
      <text:p text:style-name="P236"><text:span text:style-name="T237">5.1.18</text:span><text:span text:style-name="T238">. Dravių kampo geomorfologinis draustinis. Jame saugomas ir reprezentuojamas geomorfologiškai vertingas Dravių kampo miško kopų masyvas –</text:span><text:span text:style-name="T239"><text:s/>gūbriškųjų kontinentinių kopų etalonas su jame esančiu Žydų kalnu bei būdingomis biocenozėmis;</text:span></text:p>
      <text:p text:style-name="P240"><text:span text:style-name="T241">5.1.19</text:span><text:span text:style-name="T242">. Alkūnės kampo geomorfologinis draustinis. Jame saugomas ir reprezentuojamas geomorfologiškai vertingas Alkūnės kampo miško kopų masyvas – parabolini</text:span><text:span text:style-name="T243">ų kontinentinių kopų etalonas su jame esančiu Jogailos kalnu bei būdingomis biocenozėmis;</text:span></text:p>
      <text:p text:style-name="P244"><text:span text:style-name="T245">5.1.20</text:span><text:span text:style-name="T246">. Šunupio geomorfologinis draustinis. Jame saugomas ir reprezentuojamas raiškus stambiųjų Šunupio kontinentinių miško kopų masyvas;</text:span></text:p>
      <text:p text:style-name="P247"><text:span text:style-name="T248">5.1.21</text:span><text:span text:style-name="T249">. Grūdos hidro</text:span><text:span text:style-name="T250">grafinis draustinis. Jame saugoma ir reprezentuojama unikali gamtinė hidrografinė Grūdos upės vagos struktūra – pietryčių Lietuvos mažųjų upių smulkiai vingiuotų vagų bei senvagių struktūros etalonas, būdingos paupinės biocenozės, vaistažolynai ir etnograf</text:span><text:span text:style-name="T251">inis Kašėtų kaimas;</text:span></text:p>
      <text:p text:style-name="P252"><text:span text:style-name="T253">5.1.22</text:span><text:span text:style-name="T254">. Netiesų hidrografinis draustinis. Jame saugoma Apsingės ir Pakampio upelių bei unikalios Netiesų ežerėlių sistemos natūrali hidrografinė struktūra su mažiesiems slėniukams būdingais šaltiniais ir biocenozėmis;</text:span></text:p>
      <text:p text:style-name="P255"><text:span text:style-name="T256">5.1.23</text:span><text:span text:style-name="T257">. Im</text:span><text:span text:style-name="T258">iškių (Imškų) telmologinis draustinis. Jame saugomas ir reprezentuojamas vienas didžiausių pietryčių Lietuvoje Imiškių (Imškų) pelkinis kompleksas su retųjų rūšių augalų bei gyvūnų buveinėmis;</text:span></text:p>
      <text:p text:style-name="P259"><text:span text:style-name="T260">5.1.24</text:span><text:span text:style-name="T261">. Didžiabalės telmologinis draustinis. Jame saugomas<text:s/></text:span><text:span text:style-name="T262">ir reprezentuojamas pietryčių Lietuvai būdingas Didžiabalės pelkinis kompleksas su retųjų rūšių augalų bei gyvūnų buveinėmis;</text:span></text:p>
      <text:p text:style-name="P263"><text:span text:style-name="T264">5.1.25</text:span><text:span text:style-name="T265">. Bakanauskų telmologinis draustinis. Jame saugomas būdingas pelkinis duburys su užpelkėjančiu Bakanauskų ežeru, gamtini</text:span><text:span text:style-name="T266">s kompleksas su retųjų rūšių augalais (šioje teritorijoje vykdant reguliuojamą miškų ūkio veiklą);</text:span></text:p>
      <text:p text:style-name="P267"><text:span text:style-name="T268">5.1.26</text:span><text:span text:style-name="T269">. Dėlyno telmologinis draustinis. Jame saugoma ir reprezentuojama pietryčių Lietuvai būdinga tarpkopiniame Dėlyno dubaklonyje esančių smulkių ežeru</text:span><text:span text:style-name="T270">otų miško pelkučių gamtinė sistema;</text:span></text:p>
      <text:p text:style-name="P271"><text:span text:style-name="T272">5.1.27</text:span><text:span text:style-name="T273">. Subartonių miško botaninis draustinis. Jame saugomas ir reprezentuojamas Dzūkijos aukštumų geobotaniniam rajonui būdingas eglyninių miškų etalonas su retųjų rūšių augalais, Gelovinės ežero ir upelio hidrobioc</text:span><text:span text:style-name="T274">enozėmis bei acheologinėmis vertybėmis;</text:span></text:p>
      <text:p text:style-name="P275"><text:span text:style-name="T276">5.1.28</text:span><text:span text:style-name="T277">. Subartonių memorialinis draustinis. Jame saugoma V. Krėvės-Mickevičiaus gimtinės (Subartonių kaimo) tradicinė aplinka, sodyba-muziejus, kapinės, kitos su rašytojo gyvenimu ir kūryba susijusios vietos bei<text:s/></text:span><text:span text:style-name="T278">objektai;</text:span></text:p>
      <text:p text:style-name="P279"><text:span text:style-name="T280">5.1.29</text:span><text:span text:style-name="T281">. Musteikos etnokultūrinis draustinis. Jame saugoma ir reprezentojama Musteikos kaimo, vieno iš etnografiškai vertingiausių ir geriausiai išlikusių girinių dzūkų kaimų, planinė bei erdvinė struktūra, etninės tradicijos bei tradicinė gyv</text:span><text:span text:style-name="T282">ensena (steigiant senosios drevinės bitininkystės muziejų);</text:span></text:p>
      <text:p text:style-name="P283"><text:span text:style-name="T284">5.1.30</text:span><text:span text:style-name="T285">. Žiogelių etnokultūrinis draustinis. Jame saugoma ir reprezentuojama Žiogelių kaimo, vieno iš etnografiškai vertingiausių ir geriausiai išlikusių panemunių dzūkų kaimų, planinė bei erdv</text:span><text:span text:style-name="T286">inė struktūra, etninės tradicijos bei tradicinė gyvensena (steigiant senosios sielininkystės muziejų);</text:span></text:p>
      <text:p text:style-name="P287"><text:span text:style-name="T288">5.1.31</text:span><text:span text:style-name="T289">. Merkinės urbanistinis draustinis. Jame saugoma ir reprezentuojama istorinio senojo Merkinės miestelio planinė bei erdvinė struktūra, vienas į</text:span><text:span text:style-name="T290">žymiausių Lietuvoje piliakalnis, unikalus kultūrinis sluoksnis, paminklinė centrinė aikštė, kitos istorinės, memorialinės ir architektūros vertybės (atkuriant buvusią istorinę miesto rotušę ir formuojant būdingas erdves);</text:span></text:p>
      <text:p text:style-name="P291"><text:span text:style-name="T292">5.2</text:span><text:span text:style-name="T293">. apsauginio<text:s/></text:span><text:span text:style-name="T294">(prezervacinio) prioriteto zonos – miškingos arba agrarinės teritorijos, atliekančios svarbias geoekologines, pirmiausia vandenų arba laukų apsaugos, funkcijas. Nacionaliniame parke yra šios apsauginio (prezervacinio) prioriteto zonos:</text:span></text:p>
      <text:p text:style-name="P295"><text:span text:style-name="T296">5.2.1</text:span><text:span text:style-name="T297">. rezervatų<text:s/></text:span><text:span text:style-name="T298">ir draustinių apsaugos zona. Ji apima Gudo šalies girios ruožus palei Čepkelių ir Musteikos rezervatus bei Imiškių (Imškų) telmologinį draustinį, taip pat Dainavos girios ruožą palei Skroblaus rezervatą. Siekiama išsaugoti miškus, atliekančius Čepkelių, Mu</text:span><text:span text:style-name="T299">steikos ir Skroblaus rezervatų bei Imiškių (Imškų) telmologinio draustinio buferinę apsaugą, ir reglamentuoti šių miškų naudojimą;</text:span></text:p>
      <text:p text:style-name="P300"><text:span text:style-name="T301">5.2.2</text:span><text:span text:style-name="T302">. vandens telkinių apsaugos zona. Ji apima miškingas Žiogelių, Raitininkų, Rūsingės, Panaros, Pašilingės ir Dubaklon</text:span><text:span text:style-name="T303">io bei miškingas ir agrarines Žeimių ir Gudelių apylinkes. Siekiama<text:s/></text:span><text:soft-page-break/><text:span text:style-name="T304">išsaugoti esamus miškus ir reglamentuoti miškų ūkio, žemės ūkio bei kitokį naudojimą ir statybą, gausinti želdinius, saugančius upelius bei gyvenamąją aplinką;</text:span></text:p>
      <text:p text:style-name="P305"><text:span text:style-name="T306">5.2.3</text:span><text:span text:style-name="T307">. vandens telkinių<text:s/></text:span><text:span text:style-name="T308">ir pakelių apsaugos zona. Ji apima miškingas Marcinkonių rytinės dalies apylinkes. Siekiama išsaugoti esamus miškus ir reglamentuoti miškų ūkio, žemės ūkio, rekreacinį bei kitokį naudojimą, vykdyti specialias pakelių apsaugos priemones, gausinti želdinius,</text:span><text:span text:style-name="T309"><text:s/>saugančius upelius, pelkes, geležinkelį bei gyvenamąją aplinką;</text:span></text:p>
      <text:p text:style-name="P310"><text:span text:style-name="T311">5.2.4</text:span><text:span text:style-name="T312">. reljefo apsaugos zona. Ji apima miškingas kalvotas bei duburiuotas Apsingės ir Subartonių apylinkes. Siekiama išsaugoti esamus miškus bei pelkutes ir reglamentuoti miškų ūkio bei k</text:span><text:span text:style-name="T313">itokį naudojimą, gausinti želdinius, saugančius reljefą;</text:span></text:p>
      <text:p text:style-name="P314">5.3. rekreacinio prioriteto zonos – miškingos teritorijos, skiriamos intensyviausiam rekreaciniam naudojimui, paprastai su rekreacine statyba, kita infrastruktūra ir miško parkų formavimu. Jose<text:s/>siekiama sukurti ir palaikyti tinkamą gausiam lankymui aplinką. Nacionaliniame parke yra stambios Mergelės akelių, Dubaklonio, Ešerinio, Kastinio ir Marcinkonių rekreacinio prioriteto funkcinės zonos;<text:s/></text:p>
      <text:p text:style-name="P315">Papunkčio pakeitimai:</text:p>
      <text:p text:style-name="P316"><text:span text:style-name="T317">Nr.<text:s/></text:span><text:a xlink:href="https://www.e-tar.lt/portal/legalAct.html?documentId=TAR.CB281CE28A6B" office:target-frame-name="_top" xlink:show="replace"><text:span text:style-name="T318">455</text:span></text:a><text:span text:style-name="T319">, 2010-04-21, Žin., 2010, Nr. 50-2436 (2010-04-30); www.valstybes-zinios.lt, 2010, Nr. 50-0 (2010-04-30), i. k. 1101100NUTA00000455</text:span></text:p>
      <text:p text:style-name="Normal"/>
      <text:p text:style-name="P320"><text:span text:style-name="T321">5.4</text:span><text:span text:style-name="T322">. ūkinio (gamybinio) prioriteto zonos – nepasižyminčios yp</text:span><text:span text:style-name="T323">atingomis gamtos ar kultūros paveldo vertybėmis ir nutolusios nuo pagrindinių upių ir ežerų miškingos arba agrarinės teritorijos, kuriose pirmenybė teikiama gamybinei veiklai, taip pat didesni bendro naudojimo vandens telkiniai. Nacionaliniame parke yra ši</text:span><text:span text:style-name="T324">os ūkinio (gamybinio) prioriteto zonos:</text:span></text:p>
      <text:p text:style-name="P325"><text:span text:style-name="T326">5.4.1</text:span><text:span text:style-name="T327">. miškų ūkio zona. Ji apima Netiesų, Pakrykštės, Navasodų, Puvočių, Ūlos, Kašėtų, Grybaulios, Jakubiškių, Dūdiškės, Pašilingės, Kemsinės, Margionių, Rudnios, Raitininkų, Lankininkų, Maksimonių, Merkinės, Dubak</text:span><text:span text:style-name="T328">lonio, Norulių, Viršurodukio, Darželių ir Marcinkonių ūkinius miškus. Siekiama auginti ir naudoti produktyvius medynus, kartu išsaugoti bendrąsias apsaugines miško savybes bei naudoti teritoriją numatytoms papildomoms funkcijoms;</text:span></text:p>
      <text:p text:style-name="P329"><text:span text:style-name="T330">5.4.2</text:span><text:span text:style-name="T331">. žemės ūkio zona</text:span><text:span text:style-name="T332">. Ji apima Margionių, Norulių, Pastraujos, Panaros ir Samūniškių agrarines teritorijas, kuriose vykdant žemės ūkio veiklą ir naudojant teritoriją numatytoms papildomoms funkcijoms turi būti išsaugota bendroji gyvenamosios aplinkos kokybė;</text:span></text:p>
      <text:p text:style-name="P333"><text:span text:style-name="T334">5.4.3</text:span><text:span text:style-name="T335">. vanden</text:span><text:span text:style-name="T336">s ūkio zona. Ji apima Nemuno atkarpą tarp Žeimių ir Česukų kaimų. Šioje zonoje intensyviai naudojami vandenys, taikomos vandens ūkio priemonės ir plėtojama rekreacija;</text:span></text:p>
      <text:p text:style-name="P337"><text:span text:style-name="T338">5.5</text:span><text:span text:style-name="T339">. gyvenamosios funkcijos prioriteto zonos – neturinčios kitokių funkcinių prior</text:span><text:span text:style-name="T340">itetų parko gyvenvietės – Marcinkonys ir Žeimiai. Jose galima statyti reguliuojant statybos pobūdį bei pastatų tūrius ir atliekant planavimo schemoje numatytas papildomas funkcijas.</text:span></text:p>
      <text:p text:style-name="P341"/>
      <text:p text:style-name="P342"><text:span text:style-name="T343">Gamtosaugos kryptys</text:span></text:p>
      <text:p text:style-name="P344"/>
      <text:p text:style-name="P345"><text:span text:style-name="T346">6</text:span><text:span text:style-name="T347">. Nacionalinio parko gamtosaugos<text:s/></text:span><text:span text:style-name="T348">politikai įgyvendinti reikia koordinuotos kraštotvarkos priemonių sistemos ir specialių tikslinių jos taikymo programų, pagrįstų mokslo tyrimais, teritorijų ir ekonominio planavimo dokumentais bei detaliais tvarkymo projektais, planais ir programomis.</text:span></text:p>
      <text:p text:style-name="P349">Nacionalinio parko gamtosaugos politikos kryptys yra šios:</text:p>
      <text:p text:style-name="P350"><text:span text:style-name="T351">6.1</text:span><text:span text:style-name="T352">. išsaugoti nepakitusią Dainavos santakinio upyno gamtinę ekosistemą;</text:span></text:p>
      <text:p text:style-name="P353"><text:span text:style-name="T354">6.2</text:span><text:span text:style-name="T355">. apsaugoti vertingus gamtos kompleksus bei objektus;</text:span></text:p>
      <text:p text:style-name="P356"><text:span text:style-name="T357">6.3</text:span><text:span text:style-name="T358">. atkurti pažeistus gamtinio kraštovaizdžio kompleksus bei</text:span><text:span text:style-name="T359"><text:s/>objektus.</text:span></text:p>
      <text:p text:style-name="P360"><text:span text:style-name="T361">7</text:span><text:span text:style-name="T362">. Vertingų gamtos kompleksų bei objektų apsaugai užtikrinti kuriama gamtinių rezervatų, gamtinių ir kompleksinių draustinių bei saugomų gamtinių kraštovaizdžio objektų sistema, nustatomas reikiamas apsaugos režimas, planavimo darbuose num</text:span><text:span text:style-name="T363">atomi gamtosaugos prioritetai, skatinama žemės ūkio bei kitokios paskirties žemę versti miškų ūkio paskirties žeme, vykdomos specialios gamtotvarkos priemonės. Būtina konservuoti natūralų ir daugiausia gamtos vertybių turintį kanjoninį Skroblaus vidurupį –</text:span><text:span text:style-name="T364"><text:s/>nustatyti jam gamtinio rezervato režimą, sustabdyti Rudnelės kaimo bei Aukštagirio vienkiemio pavertimą rekreacinėmis sodybomis.</text:span></text:p>
      <text:p text:style-name="P365"><text:span text:style-name="T366">8</text:span><text:span text:style-name="T367">. Beveik visa nacionalinio parko teritorija yra Lietuvos gamtinio karkaso dalis. Gamtinio karkaso teritorijų gamtiniam na</text:span><text:span text:style-name="T368">tūralumui padidinti numatoma:</text:span></text:p>
      <text:p text:style-name="P369"><text:span text:style-name="T370">8.1</text:span><text:span text:style-name="T371">. skatinti kraštovaizdžio įvairovės išsaugojimą visoje nacionalinio parko teritorijoje;</text:span></text:p>
      <text:p text:style-name="P372"><text:span text:style-name="T373">8.2</text:span><text:span text:style-name="T374">. stiprinti ekosistemų apsaugos funkcijas miškuose – didinti jų struktūros biologinę įvairovę, veisti ir formuoti mišrius<text:s/></text:span><text:span text:style-name="T375">medynus;</text:span></text:p>
      <text:p text:style-name="P376"><text:span text:style-name="T377">8.3</text:span><text:span text:style-name="T378">. kurti lokalinio gamtinio karkaso elementus nuskurdintose agrarinėse teritorijose – skaidyti želdinių juostomis ar grupėmis plačius intensyviosios žemdirbystės laukus arba želdinti susigrąžinusių ar įsigijusių žemę ūkininkų sklypų ribas;</text:span></text:p>
      <text:p text:style-name="P379"><text:span text:style-name="T380">8.4</text:span><text:span text:style-name="T381">. plėsti želdinius agrarinėse upių pakrantėse ir vandens telkinių apsaugos zonose;</text:span></text:p>
      <text:p text:style-name="P382"><text:span text:style-name="T383">8.5</text:span><text:span text:style-name="T384">. nestatyti pramonės objektų, stambių gyvenamųjų, žemės ūkio ar kitokių techninių kompleksų konservacinio prioriteto zonose;</text:span></text:p>
      <text:p text:style-name="P385"><text:span text:style-name="T386">8.6</text:span><text:span text:style-name="T387">. projektuoti ir statyti nau</text:span><text:span text:style-name="T388">jus pastatus nacionalinio parko teritorijoje nepažeidžiant raiškių reljefo bei hidrografijos elementų;</text:span></text:p>
      <text:p text:style-name="P389"><text:span text:style-name="T390">8.7</text:span><text:span text:style-name="T391">. organizuoti atliekų surinkimą ir išvežimą bei antrinių žaliavų perdirbimą.</text:span></text:p>
      <text:p text:style-name="P392"><text:span text:style-name="T393">9</text:span><text:span text:style-name="T394">. Nacionaliniame parke būtina atkurti pažeistus gamtinio krašt</text:span><text:span text:style-name="T395">ovaizdžio kompleksus bei objektus – Nemuno paslėnį ties Ulčičiais, Vieciūnais bei Šlapikais, Merkinės miestelio, Subartonių ir Darželių kaimų apylinkes, rekultivuoti Dubaklonio-Jonionių žvyro karjerus, pritaikyti juos intensyviam rekreaciniam naudojimui.</text:span></text:p>
      <text:p text:style-name="P396"/>
      <text:p text:style-name="P397"><text:span text:style-name="T398">Kultūros paveldo vertybių apsaugos kryptys</text:span></text:p>
      <text:p text:style-name="P399"/>
      <text:p text:style-name="P400"><text:span text:style-name="T401">10</text:span><text:span text:style-name="T402">. Nacionalinio parko kultūros paveldo vertybės saugomos šiais būdais:</text:span></text:p>
      <text:p text:style-name="P403"><text:span text:style-name="T404">10.1</text:span><text:span text:style-name="T405">. išsaugomos vietoje (pagrindinis kultūros paveldo vertybių apsaugos būdas);</text:span></text:p>
      <text:p text:style-name="P406"><text:span text:style-name="T407">10.2</text:span><text:span text:style-name="T408">. perkeliamos į muziejus;</text:span></text:p>
      <text:p text:style-name="P409"><text:span text:style-name="T410">10.3</text:span><text:span text:style-name="T411">.<text:s/></text:span><text:span text:style-name="T412">fiksuojamos dokumentuose.</text:span></text:p>
      <text:p text:style-name="P413"><text:span text:style-name="T414">11</text:span><text:span text:style-name="T415">. Kultūros paveldo vertybių apsaugos organizavimo kryptys yra šios:</text:span></text:p>
      <text:p text:style-name="P416"><text:span text:style-name="T417">11.1</text:span><text:span text:style-name="T418">. įteisintų kultūros paveldo vertybių tyrimas ieškant veiksmingesnių jų išsaugojimo būdų, naujų objektų, turinčių kultūrinės vertės požymių (ypač ta</text:span><text:span text:style-name="T419">rpukario ir rezistencijos kovų laikotarpio), paieškos ir įteisinimas;</text:span></text:p>
      <text:p text:style-name="P420"><text:span text:style-name="T421">11.2</text:span><text:span text:style-name="T422">. nacionalinio parko kultūros paveldo vertybių propagavimas siekiant sudominti jų savininkus vertybių apsauga, patraukti lankytojus, iš kurių savininkai galėtų gauti pajamų;</text:span></text:p>
      <text:p text:style-name="P423"><text:span text:style-name="T424">11</text:span><text:span text:style-name="T425">.3</text:span><text:span text:style-name="T426">. lėšų kultūros paveldo objektams tvarkyti ir prižiūrėti paieškos.</text:span></text:p>
      <text:p text:style-name="P427"><text:span text:style-name="T428">12</text:span><text:span text:style-name="T429">. Kultūros paveldo vertybių apsaugai nacionaliniame parke užtikrinti formuojama skansenų, kultūrinių draustinių ir konservacinio prioriteto gyvenviečių sistema, plečiamas esamas</text:span><text:span text:style-name="T430"><text:s/>saugomų kultūrinių kraštovaizdžio objektų (kultūros paveldo vertybių) tinklas.</text:span></text:p>
      <text:p text:style-name="P431"><text:span text:style-name="T432">13</text:span><text:span text:style-name="T433">. Nacionalinio parko kultūros paveldo vertybėms išsaugoti numatyti šie jų tvarkymo būdai: konservavimas, restauravimas, regeneravimas, renovavimas, rekonstravimas. Tvarky</text:span><text:span text:style-name="T434">mo būdai ar jų deriniai parenkami pagal kultūros paveldo kompleksų ar objektų santykinę vertę, teritorinį jų išsidėstymą ir realias finansines galimybes.</text:span></text:p>
      <text:p text:style-name="P435"><text:span text:style-name="T436">14</text:span><text:span text:style-name="T437">. Apsaugos požiūriu svarbiausios nacionalinio parko kultūros paveldo vertybės yra Merkinės terit</text:span><text:span text:style-name="T438">orinis probleminis arealas (parengiamas šio miestelio bendrasis planas ir speciali tvarkymo programa). Regeneruojamas Merkinės istorinės teritorinės savivaldos centras ir atstatoma buvusi miesto rotušė.</text:span></text:p>
      <text:p text:style-name="P439"/>
      <text:p text:style-name="P440"><text:span text:style-name="T441">Rekreacijos plėtros kryptys</text:span></text:p>
      <text:p text:style-name="P442"/>
      <text:p text:style-name="P443"><text:span text:style-name="T444">15</text:span><text:span text:style-name="T445">. Nacionalini</text:span><text:span text:style-name="T446">o parko uždaviniai plėtojant rekreaciją yra šie:</text:span></text:p>
      <text:p text:style-name="P447"><text:span text:style-name="T448">15.1</text:span><text:span text:style-name="T449">. reguliuoti rekreacinių išteklių naudojimą;</text:span></text:p>
      <text:p text:style-name="P450"><text:span text:style-name="T451">15.2</text:span><text:span text:style-name="T452">. kurti rekreacinę infrastruktūrą;</text:span></text:p>
      <text:p text:style-name="P453"><text:span text:style-name="T454">15.3</text:span><text:span text:style-name="T455">. organizuoti ir skatinti pažintinę rekreaciją.</text:span></text:p>
      <text:p text:style-name="P456"><text:span text:style-name="T457">16</text:span><text:span text:style-name="T458">. Nacionaliniame parke laikomasi šių rekreacijos<text:s/></text:span><text:span text:style-name="T459">teritorinio plėtojimo principų:</text:span></text:p>
      <text:p text:style-name="P460"><text:span text:style-name="T461">16.1</text:span><text:span text:style-name="T462">. rekreacinė infrastruktūra ir poilsio objektai kuriami jau pradėtose urbanizuoti teritorijose arba tik planavimo schemoje numatytose vietose, saugant gamtinį kraštovaizdį ir siekiant, kad poilsiautojų ir turistų nakvy</text:span><text:span text:style-name="T463">nės vietų susitelkimas atitiktų kraštovaizdžio sukultūrinimo ir užstatymo laipsnį;</text:span></text:p>
      <text:p text:style-name="P464"><text:span text:style-name="T465">16.2</text:span><text:span text:style-name="T466">. formuojamos teritoriškai atskiros rekreacinės sistemos (autoturizmo, vandens turizmo, dviratininkų bei pėsčiųjų turizmo);</text:span></text:p>
      <text:p text:style-name="P467"><text:span text:style-name="T468">16.3</text:span><text:span text:style-name="T469">. puoselėjama etnokultūra, tradic</text:span><text:span text:style-name="T470">inė kaimo gyvensena, vietos gyventojai skatinami imtis rekreacinio verslo, pvz., nuomoti patalpas nacionalinio parko lankytojams;</text:span></text:p>
      <text:p text:style-name="P471"><text:span text:style-name="T472">16.4</text:span><text:span text:style-name="T473">. formuojama turistinių trasų sistema, kurią sudaro įvairaus dydžio žiediniai ir tranzitiniai maršrutai, orientuoti į<text:s/></text:span><text:span text:style-name="T474">Merkinę – svarbiausią nacionalinio parko rekreacinį centrą, kad būtų patogiau pasiekti visus svarbiausius lankytinus nacionalinio parko objektus.</text:span></text:p>
      <text:p text:style-name="P475"><text:span text:style-name="T476">17</text:span><text:span text:style-name="T477">. Poilsiavietės nacionaliniame parke kuriamos ir tvarkomos laikantis šių nuostatų:</text:span></text:p>
      <text:p text:style-name="P478"><text:span text:style-name="T479">17.1</text:span><text:span text:style-name="T480">. poilsiavimo</text:span><text:span text:style-name="T481"><text:s/>mastas (nakvynės vietų skaičius, vienkartinis poilsiautojų skaičius ir jų teritorinis pasiskirstymas) reguliuojamas. Leistinas poilsiautojų skaičius nustatomas atsižvelgiant į rekreacinių įstaigų ir jų aplinkos sutvarkymo būklę, realias galimybes pašalint</text:span><text:span text:style-name="T482">i nepageidaujamo poilsiautojų poveikio gamtinei aplinkai padarinius;</text:span></text:p>
      <text:p text:style-name="P483"><text:span text:style-name="T484">17.2</text:span><text:span text:style-name="T485">. sudaromos galimybės vasaroti visiems lankytojams nepriklausomai nuo jų pajamų, skatinama įrengti nebrangias, minimalaus komforto poilsio įstaigas, prieinamas mažiau pajamų turin</text:span><text:span text:style-name="T486">tiems visuomenės sluoksniams, pirmiausiai besimokančiam jaunimui;</text:span></text:p>
      <text:p text:style-name="P487"><text:span text:style-name="T488">17.3</text:span><text:span text:style-name="T489">. statyti naujų didelių poilsio objektų nacionaliniame parke artimiausiu metu nenumatoma;</text:span></text:p>
      <text:p text:style-name="P490"><text:span text:style-name="T491">17.4</text:span><text:span text:style-name="T492">. didesni viešbučiai statomi arba į juos pertvarkomi jau esami pastatai nacionalinio</text:span><text:span text:style-name="T493"><text:s/>parko rekreaciniuose centruose – Merkinėje, Marcinkonyse, Liškiavoje;</text:span></text:p>
      <text:p text:style-name="P494"><text:span text:style-name="T495">17.5</text:span><text:span text:style-name="T496">. pagrindinis nacionaliniame parke statomų rekreacinių įstaigų tipas turi būti kaimiška dzūkų sodyba.</text:span></text:p>
      <text:p text:style-name="P497"><text:span text:style-name="T498">18</text:span><text:span text:style-name="T499">. Nacionalinio parko kaimų sodybų pritaikymo poilsio reikmėms nuost</text:span><text:span text:style-name="T500">atos yra šios:</text:span></text:p>
      <text:p text:style-name="P501"><text:span text:style-name="T502">18.1</text:span><text:span text:style-name="T503">. neleidžiama pertvarkyti nacionalinio parko rezervatuose esančių sodybų ir paminklų statusą turinčių etnografinių sodybų;</text:span></text:p>
      <text:p text:style-name="P504"><text:span text:style-name="T505">18.2</text:span><text:span text:style-name="T506">. leidžiama pertvarkyti sodybas tuose kaimuose, kuriems numatytas rekreacinio naudojimo prioritetas;</text:span></text:p>
      <text:p text:style-name="P507"><text:span text:style-name="T508">1</text:span><text:span text:style-name="T509">8.3</text:span><text:span text:style-name="T510">. esamos rekreacinės įstaigos lieka veikti, bet jos neplečiamos.</text:span></text:p>
      <text:p text:style-name="P511"><text:span text:style-name="T512">19</text:span><text:span text:style-name="T513">. Plėtojant nacionalinio parko rekreacinio naudojimo sistemą, siūloma:</text:span></text:p>
      <text:p text:style-name="P514"><text:span text:style-name="T515">19.1</text:span><text:span text:style-name="T516">. skatinti žmones lankytis nacionaliniame parke pažintiniais tikslais. Prioritetas teikiamas šių rūši</text:span><text:span text:style-name="T517">ų pažintiniam turizmui: autoturizmui, dviratininkų bei pėsčiųjų ir vandens turizmui (žiemą dviratininkų bei pėsčiųjų turizmo trasos ir jų įranga naudojamos slidininkų turizmui);</text:span></text:p>
      <text:p text:style-name="P518"><text:span text:style-name="T519">19.2</text:span><text:span text:style-name="T520">. naudoti autoturizmui esamus bendro naudojimo automobilių kelius, miš</text:span><text:span text:style-name="T521">kų ir laukų kelius, įrengti parke specialius pažintinius autoturizmo maršrutus (Merkinėje sueinančias šiaurvakarių, pietvakarių ir rytinę turistines trasas) bei Dzūkijos regiono valstybinių parkų tranzitinę turizmo trasą;</text:span></text:p>
      <text:p text:style-name="P522"><text:span text:style-name="T523">19.3</text:span><text:span text:style-name="T524">. tvarkyti kai kurias auto</text:span><text:span text:style-name="T525">turistinių kelių atkarpas pagal šios planavimo schemos aiškinamajame rašte numatytas keturių tipų tvarkymo programas, sukurti nacionaliniame parke planavimo schemoje numatytą autoturizmo stovyklaviečių, kempingų ir sustojimo bei apžvalgos aikštelių sistemą</text:span><text:span text:style-name="T526">;</text:span></text:p>
      <text:p text:style-name="P527"><text:span text:style-name="T528">19.4</text:span><text:span text:style-name="T529">. suformuoti nacionaliniame parke žiedinę panemunių ir Dainavos girios turistinę dviratininkų bei pėsčiųjų takų sistemą – parengti detalius takų planus kai kuriems maršrutams ir takų atkarpoms, įrengti ir prireikus taisyti lieptus per upes, gerin</text:span><text:span text:style-name="T530">ti sunkiai praeinamų vietų dangą, pastatyti reikiamus informacinius ženklus ir kitokią įrangą, tvarkyti takų aplinkos kraštovaizdį;</text:span></text:p>
      <text:p text:style-name="P531"><text:span text:style-name="T532">19.5</text:span><text:span text:style-name="T533">. toliau naudoti tradiciniam nacionaliniame parke vandens turizmui vietines ir tranzitines turistines vandens trasas</text:span><text:span text:style-name="T534">, atkurti Nemuno vandens kelią rekreacijai, organizuoti maršrutą Nemunu mažaisiais ekskursijų laivais, kurie plauktų nuo Merkinės iki Druskininkų, skatinti pakrančių gyventojus imtis turistų aptarnavimo verslo;</text:span></text:p>
      <text:p text:style-name="P535"><text:span text:style-name="T536">19.6</text:span><text:span text:style-name="T537">. sukurti specializuotą stovyklavieči</text:span><text:span text:style-name="T538">ų ir sustojimo bei apžvalgos aikštelių sistemą dviratininkų bei pėsčiųjų ir vandens turizmui aptarnauti;</text:span></text:p>
      <text:p text:style-name="P539"><text:span text:style-name="T540">19.7</text:span><text:span text:style-name="T541">. įrengti specialius apžvalgos bokštus ar tam pritaikyti esamus statinius aukščiausiuose reljefo taškuose eksponavimo galimybėms nacionaliniame</text:span><text:span text:style-name="T542"><text:s/>parke padidinti;</text:span></text:p>
      <text:p text:style-name="P543"><text:span text:style-name="T544">19.8</text:span><text:span text:style-name="T545">. išplėsti pėsčiųjų mokomąjį taką prie Marcinkonių, suprojektuoti ir įrengti mokomuosius takus Liškiavos (kartu su retųjų ir vaistinių augalų ekspozicija) ir Musteikos apylinkėse, organizuoti parko tarnybos reglamentuojamą special</text:span><text:span text:style-name="T546">izuotą mokomąjį vandens maršrutą Ūlos upe, kurioje dėl jo mokslinės vertės ir ekologinio jautrumo draudžiamas intensyvus masinis turizmas;</text:span></text:p>
      <text:p text:style-name="P547"><text:span text:style-name="T548">19.9</text:span><text:span text:style-name="T549">. didinti stacionarių poilsio įstaigų lankytojų vietų skaičių tik plečiant esamas poilsio bazes ir rekonstruo</text:span><text:span text:style-name="T550">jant sodybas rekreacinio prioriteto kaimuose;</text:span></text:p>
      <text:p text:style-name="P551"><text:span text:style-name="T552">19.10</text:span><text:span text:style-name="T553">. suformuoti nacionalinio parko planavimo schemoje numatytus miško parkus, įrengti būtiną rekreacinę jų infrastruktūrą;</text:span></text:p>
      <text:p text:style-name="P554"><text:span text:style-name="T555">19.11</text:span><text:span text:style-name="T556">. parengti diferencijuotą pagal nacionalinio parko funkcines zonas tiksl</text:span><text:span text:style-name="T557">inę programą, tobulinti grybavimo kontrolę, kad būtų reguliuojamas grybaujančiųjų nacionalinio parko miškuose srautas.</text:span></text:p>
      <text:p text:style-name="P558"/>
      <text:p text:style-name="P559"><text:span text:style-name="T560">Gyvenviečių ir infrastruktūros plėtra</text:span></text:p>
      <text:p text:style-name="P561"/>
      <text:p text:style-name="P562"><text:span text:style-name="T563">20</text:span><text:span text:style-name="T564">. Gyvenamasis fondas plečiamas esamose gyvenvietėse ir sodybose. Tuo tikslu būtina<text:s/></text:span><text:span text:style-name="T565">geriau panaudoti gyvenviečių teritorijas, užstatyti turimus laisvus sklypus, rekonstruoti esamas sodybas ir pastatus.</text:span></text:p>
      <text:p text:style-name="P566"><text:span text:style-name="T567">Visose gyvenvietėse, išskyrus Trasninko kaimo-muziejaus sodybas bei atkuriamojo tvarkymo reglamento gyvenvietes, laikantis statybos normų,</text:span><text:span text:style-name="T568"><text:s/>nacionalinio parko nuostatų reikalavimų ir kraštovaizdžio architektūros principų, gali būti įrengiami inžineriniai tinklai ir kita techninė infrastruktūra. Pirmenybė teikiama inžinerinei įrangai, kuo mažiau keičiančiai tradicinį kaimo gyvenvietės vaizdą b</text:span><text:span text:style-name="T569">ei kraštovaizdį. Šie darbai vykdomi pagal atitinkamus detaliuosius projektus.</text:span></text:p>
      <text:p text:style-name="P570"><text:span text:style-name="T571">21</text:span><text:span text:style-name="T572">. Rengiant naujus detaliuosius buvusių ūkių centrinių gyvenviečių planus, būtina laikytis šių nuostatų:</text:span></text:p>
      <text:p text:style-name="P573"><text:span text:style-name="T574">21.1</text:span><text:span text:style-name="T575">. plėtoti Merkinės miestelį kaip nacionalinio parko sostinę, p</text:span><text:span text:style-name="T576">erspektyvų savarankiškos savivaldybės administracinį centrą – kurti ne išsiplėtusią sodybinių namų gyvenvietę, o mūrinį, kompaktišką miestelį, panašų į Merkinės klestėjimo laikotarpio miestus, su didesnio aukštingumo centrine dalimi bei regeneruota rotuše;</text:span></text:p>
      <text:p text:style-name="P577"><text:span text:style-name="T578">21.2</text:span><text:span text:style-name="T579">. palikti Marcinkonims nacionalinio parko miškų ūkinio valdymo centro bei rekreacinio padalinio funkcijas, sutvarkyti geležinkelio stotį, nekeičiant susiklosčiusios kaimo planinės struktūros ir kitų galiojančių teritorinio planavimo dokumentų spre</text:span><text:span text:style-name="T580">ndinių;</text:span></text:p>
      <text:p text:style-name="P581"><text:span text:style-name="T582">21.3</text:span><text:span text:style-name="T583">. spręsti rekreacinio prioriteto zonose esančių gyvenviečių urbanistinius architektūrinius ir inžinerinės įrangos klausimus, kai rengiami jų detalaus planavimo projektai, pagal atitinkamų kraštovaizdžio tvarkymo zonų reikalavimus.</text:span></text:p>
      <text:p text:style-name="P584"><text:span text:style-name="T585">Vienkiemi</text:span><text:span text:style-name="T586">ai tvarkomi pagal nacionalinio parko funkcinio prioriteto zonų, kuriose jie yra, bendruosius reikalavimus.</text:span></text:p>
      <text:p text:style-name="P587"><text:span text:style-name="T588">22</text:span><text:span text:style-name="T589">. Buvę žemės ūkio gamybiniai centrai, nebeatitinkantys pasikeitusių gamybos sąlygų, sunkiai pritaikomi kitai paskirčiai. Juos rekomenduojama<text:s/></text:span><text:span text:style-name="T590">griauti arba pastatus rekonstruoti pagal specialią konversijos programą, atitinkančią nacionalinio parko uždavinius bei architektūrinius reikalavimus. Gamybinių centrų tvarkymo klausimus kiekvienu konkrečiu atveju sprendžia nacionalinio parko tarnyba kartu</text:span><text:span text:style-name="T591"><text:s/>su pastatų savininkais, vadovaudamiesi parkui nustatytais tikslais ir uždaviniais bei abipusio suderinamumo principais.</text:span></text:p>
      <text:p text:style-name="P592"><text:span text:style-name="T593">23</text:span><text:span text:style-name="T594">. Nacionalinio parko kelių tvarkymo tikslas – išsaugoti esamą kelių tinklą, juos gerinti. Vidinių ūkinių bei privažiuojamųjų keli</text:span><text:span text:style-name="T595">ų nustatymo, tikslinimo ir statybos klausimai sprendžiami rengiant miškotvarkos ir žemėtvarkos projektus bei kitus detaliuosius planus. Siūloma pastatyti automobilių tiltą per Merkio upę ties Mardasavo kaimu.</text:span></text:p>
      <text:p text:style-name="P596"><text:span text:style-name="T597">24</text:span><text:span text:style-name="T598">. Nacionaliniame parke reglamentuojama sm</text:span><text:span text:style-name="T599">ulkiųjų kraštovaizdžio elementų (tvorų, reklamos, inžinerinių įrenginių) statyba. Svarbiausios nuostatos yra šios:</text:span></text:p>
      <text:p text:style-name="P600"><text:span text:style-name="T601">24.1</text:span><text:span text:style-name="T602">. rekomenduojama laikytis istoriškai susiklosčiusių aptvėrimo tradicijų – tvoromis gali būti aptverti sodybų kiemai, visuomeninių įstai</text:span><text:span text:style-name="T603">gų bei specialios paskirties įrenginių sklypai, laukuose gali būti aptveriamos ganyklos, pasėliai, sodai ir kita.</text:span></text:p>
      <text:p text:style-name="P604"><text:span text:style-name="T605">Negalima užtverti rekreacinių teritorijų – paežerių, paupių, apžvalgos aikštelių, privažiuojamųjų kelių ar priėjimo prie jų, turistinių takų i</text:span><text:span text:style-name="T606">r kelių, negalima pertverti saugomų atvirų kraštovaizdžio erdvių tiek gyvenvietėse, tiek už jų ribų. Tvorų rūšys, matmenys ir medžiagos numatomi detaliuosiuose gyvenviečių planuose. Nustatomos specialios paminklinių objektų aptvėrimo sąlygos, naudojamos au</text:span><text:span text:style-name="T607">tentiškos arba jas imituojančios medžiagos ir formos;</text:span></text:p>
      <text:p text:style-name="P608"><text:span text:style-name="T609">24.2</text:span><text:span text:style-name="T610">. draudžiama įrengti nacionaliniame parke komercinę reklamą vien tik užsienio kalba. Reklaminė įranga parko teritorijoje įrengiama nustatytąja tvarka;</text:span></text:p>
      <text:p text:style-name="P611"><text:span text:style-name="T612">24.3</text:span><text:span text:style-name="T613">. leidžiama nacionaliniame parke<text:s/></text:span><text:span text:style-name="T614">statyti inžinerinius įrenginius (įvairias antenas, vėjo bei saulės energijos generatorius ir pan.), skirtus tiesiogiai gerinti gyventojų buities sąlygas (ši nuostata netaikoma Trasninko kaimui – muziejui, konservacinėms teritorijoms ir atkuriamojo tvarkymo</text:span><text:span text:style-name="T615"><text:s/>reglamento gyvenvietėms). Visais atvejais būtina mažinti statomų įrenginių vizualinę įtaką saugomo kraštovaizdžio erdvėms.</text:span></text:p>
      <text:p text:style-name="P616"/>
      <text:p text:style-name="P617"><text:span text:style-name="T618">Kraštovaizdžio tvarkymo zonų reglamentai</text:span></text:p>
      <text:p text:style-name="P619"/>
      <text:p text:style-name="P620">25. Nacionalinio parko teritorija tvarkoma pagal planavimo schemoje nustatytas<text:s/>kraštovaizdžio tvarkymo zonas, o Kapiniškių kraštovaizdžio draustinio ir Mergelės akelių rekreacinio prioriteto funkcinės zonos teritorijos – pagal Kapiniškių kraštovaizdžio draustinio ir Mergelės akelių rekreacinio prioriteto funkcinės zonos tvarkymo planus. Pagal kraštovaizdžio tvarkymo zonoms numatytas ūkinės bei kitokios veiklos galimybes ir apribojimus pateikiami šių zonų naudojimo ir apsaugos reglamentai.</text:p>
      <text:p text:style-name="P621">Nacionalinio parko teritorijoje galioja joje esančių gamybinės ir inžinerinės infrastruktūros, vandens telkinių pakrančių ar saugomų kraštovaizdžio objektų apsaugos reikalavimai, nustatyt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622">22-652</text:span></text:a>; 1996, Nr.<text:s/><text:a xlink:href="https://www.e-tar.lt/portal/lt/legalAct/TAR.24A188B62CA9" office:target-frame-name="_blank" xlink:show="new"><text:span text:style-name="T623">2-43</text:span></text:a>).</text:p>
      <text:p text:style-name="P624">Kitų teritorijų planavimo dokumentų, rengiamų nacionalinio parko teritorijoms, nuostatos ir sprendiniai derinami su šioje planavimo schemoje nustatytomis funkcinio prioriteto ir planavimo schemoje, Kapiniškių kraštovaizdžio draustinio tvarkymo plane arba Mergelės akelių rekreacinio prioriteto funkcinės zonos tvarkymo plane nustatytomis kraštovaizdžio tvarkymo zonomis.<text:s/></text:p>
      <text:p text:style-name="P625">Punkto pakeitimai:</text:p>
      <text:p text:style-name="P626"><text:span text:style-name="T627">Nr.<text:s/></text:span><text:a xlink:href="https://www.e-tar.lt/portal/legalAct.html?documentId=TAR.CB281CE28A6B" office:target-frame-name="_top" xlink:show="replace"><text:span text:style-name="T628">455</text:span></text:a><text:span text:style-name="T629">, 2010-04-21, Žin., 2010, Nr. 50-2436 (2010-04-30); www.valstybes-zinios.lt, 2010, Nr. 50-0 (2010-04-30)</text:span><text:span text:style-name="T630">, i. k. 1101100NUTA00000455</text:span></text:p>
      <text:p text:style-name="Normal"/>
      <text:p text:style-name="P631"><text:span text:style-name="T632">26</text:span><text:span text:style-name="T633">. Nacionalinio parko teritorijoje kraštovaizdžio tvarkymo zonos sudaro teritorijos kraštotvarkinių kategorijų sistemą, skirstomą į konservacinės, miškų ūkio, kitokios tikslinės paskirties bei vandenų fondo (vandens ūkio<text:s/></text:span><text:span text:style-name="T634">paskirties) zonų grupes (tvarkymo reglamentus).</text:span></text:p>
      <text:p text:style-name="P635"/>
      <text:p text:style-name="P636"><text:span text:style-name="T637">Konservacinės paskirties žemės kraštovaizdžio tvarkymo zonų reglamentai</text:span></text:p>
      <text:p text:style-name="P638"/>
      <text:p text:style-name="P639"><text:span text:style-name="T640">27</text:span><text:span text:style-name="T641">. Nustatytos keturios konservacinės paskirties žemės kraštovaizdžio tvarkymo zonų grupės:</text:span></text:p>
      <text:p text:style-name="P642"><text:span text:style-name="T643">27.1</text:span><text:span text:style-name="T644">. rezervatiniai miškai ir pe</text:span><text:span text:style-name="T645">lkės;</text:span></text:p>
      <text:p text:style-name="P646"><text:span text:style-name="T647">27.2</text:span><text:span text:style-name="T648">. rezervatiniai vandenys;</text:span></text:p>
      <text:p text:style-name="P649"><text:span text:style-name="T650">27.3</text:span><text:span text:style-name="T651">. kultūriniai rezervatai-muziejai ir skansenai;</text:span></text:p>
      <text:p text:style-name="P652"><text:span text:style-name="T653">27.4</text:span><text:span text:style-name="T654">. saugomi gamtiniai ir kultūriniai kraštovaizdžio objektai.</text:span></text:p>
      <text:p text:style-name="P655"><text:span text:style-name="T656">28</text:span><text:span text:style-name="T657">. Skiriamos šios rezervatinių miškų ir pelkių zonos:</text:span></text:p>
      <text:p text:style-name="P658"><text:span text:style-name="T659">28.1</text:span><text:span text:style-name="T660">. griežtos apsaugos;</text:span></text:p>
      <text:p text:style-name="P661"><text:span text:style-name="T662">28.2</text:span><text:span text:style-name="T663">. reguliuojamosios apsaugos.</text:span></text:p>
      <text:p text:style-name="P664"><text:span text:style-name="T665">29</text:span><text:span text:style-name="T666">. Griežtos apsaugos rezervatinių miškų ir pelkių zonoje:</text:span></text:p>
      <text:p text:style-name="P667"><text:span text:style-name="T668">29.1</text:span><text:span text:style-name="T669">. draudžiama naudoti gamtos išteklius ir vykdyti kitokią ūkinę veiklą, išskyrus gaisrų gesinimą ir biologines bei mechanines sanitarinės apsaugos (be<text:s/></text:span><text:span text:style-name="T670">sanitarinių kirtimų) priemones epizootijų ir masinio kenkėjų plitimo atvejais, taip pat kvartalinių linijų bei esamų kelių priežiūrą;</text:span></text:p>
      <text:p text:style-name="P671"><text:span text:style-name="T672">29.2</text:span><text:span text:style-name="T673">. leidžiama nustatytąja tvarka atlikti mokslo tyrimus ir stebėjimus, monitoringą, inventorizuoti miškus;</text:span></text:p>
      <text:p text:style-name="P674"><text:span text:style-name="T675">29.3</text:span><text:span text:style-name="T676">.</text:span><text:span text:style-name="T677"><text:s/>leidžiama įrengti mokomuosius takus.</text:span></text:p>
      <text:p text:style-name="P678"><text:span text:style-name="T679">30</text:span><text:span text:style-name="T680">. Reguliuojamosios apsaugos rezervatinių miškų ir pelkių zonoje:</text:span></text:p>
      <text:p text:style-name="P681"><text:span text:style-name="T682">30.1</text:span><text:span text:style-name="T683">. draudžiama naudoti gamtos išteklius ir vykdyti kitokią ūkinę veiklą, išskyrus gaisrų gesinimą ir biologines bei mechanines sanitarinės ap</text:span><text:span text:style-name="T684">saugos priemones epizootijų ir masinio kenkėjų plitimo atvejais, taip pat kvartalinių linijų ir esamų kelių priežiūrą;</text:span></text:p>
      <text:p text:style-name="P685"><text:span text:style-name="T686">30.2</text:span><text:span text:style-name="T687">. leidžiama nustatytąja tvarka atlikti mokslo tyrimus ir stebėjimus, monitoringą, inventorizuoti miškus;</text:span></text:p>
      <text:p text:style-name="P688"><text:span text:style-name="T689">30.3</text:span><text:span text:style-name="T690">. leidžiama vykd</text:span><text:span text:style-name="T691">yti būtinus priešgaisrinės profilaktikos darbus – įrengti ir mineralizuoti priešgaisrines juostas, atlikti sanitarinius kirtimus, suderintus nustatytąja tvarka;</text:span></text:p>
      <text:p text:style-name="P692"><text:span text:style-name="T693">30.4</text:span><text:span text:style-name="T694">. leidžiama vykdyti rezervatų planuose numatytas gamtinių ekosistemų atkūrimo ir formav</text:span><text:span text:style-name="T695">imo priemones, kirsti krūmus, šienauti ir ganyti pievose arba pelkėse, siekiant išsaugoti retųjų rūšių augalus ir gyvūnus bei jų bendrijas;</text:span></text:p>
      <text:p text:style-name="P696"><text:span text:style-name="T697">30.5</text:span><text:span text:style-name="T698">. leidžiama įrengti mokomuosius takus.</text:span></text:p>
      <text:p text:style-name="P699"><text:span text:style-name="T700">31</text:span><text:span text:style-name="T701">. Skiriamos šios rezervatinių vandenų zonos:</text:span></text:p>
      <text:p text:style-name="P702"><text:span text:style-name="T703">31.1</text:span><text:span text:style-name="T704">. griežtos</text:span><text:span text:style-name="T705"><text:s/>apsaugos;</text:span></text:p>
      <text:p text:style-name="P706"><text:span text:style-name="T707">31.2</text:span><text:span text:style-name="T708">. reguliuojamosios apsaugos.</text:span></text:p>
      <text:p text:style-name="P709"><text:span text:style-name="T710">32</text:span><text:span text:style-name="T711">. Griežtos apsaugos rezervatinių vandenų zonoje:</text:span></text:p>
      <text:p text:style-name="P712"><text:span text:style-name="T713">32.1</text:span><text:span text:style-name="T714">. draudžiama naudoti gamtos išteklius ir vykdyti kitokią veiklą, išskyrus sanitarines vandenų apsaugos priemones;</text:span></text:p>
      <text:p text:style-name="P715"><text:span text:style-name="T716">32.2</text:span><text:span text:style-name="T717">. leidžiama atlikti<text:s/></text:span><text:span text:style-name="T718">mokslo tyrimus, monitoringą, inventorizuoti išteklius;</text:span></text:p>
      <text:p text:style-name="P719"><text:span text:style-name="T720">32.3</text:span><text:span text:style-name="T721">. leidžiamas mokomasis lankymasis nustatytąja tvarka.</text:span></text:p>
      <text:p text:style-name="P722"><text:span text:style-name="T723">33</text:span><text:span text:style-name="T724">. Reguliuojamosios apsaugos rezervatinių vandenų zonoje:</text:span></text:p>
      <text:p text:style-name="P725"><text:span text:style-name="T726">33.1</text:span><text:span text:style-name="T727">. draudžiama naudoti gamtos išteklius ir vykdyti kitokią ūkinę veikl</text:span><text:span text:style-name="T728">ą;</text:span></text:p>
      <text:p text:style-name="P729"><text:span text:style-name="T730">33.2</text:span><text:span text:style-name="T731">. leidžiama atlikti mokslo tyrimus, monitoringą, inventorizuoti išteklius;</text:span></text:p>
      <text:p text:style-name="P732"><text:span text:style-name="T733">33.3</text:span><text:span text:style-name="T734">. leidžiama atlikti būtinus hidrobiocenozės apsaugos darbus ištikus stichinei nelaimei;</text:span></text:p>
      <text:p text:style-name="P735"><text:span text:style-name="T736">33.4</text:span><text:span text:style-name="T737">. leidžiama vykdyti specialiuose projektuose numatytą vandens ekos</text:span><text:span text:style-name="T738">istemų struktūros atkūrimą ir formavimą;</text:span></text:p>
      <text:p text:style-name="P739"><text:span text:style-name="T740">33.5</text:span><text:span text:style-name="T741">. leidžiamas mokomasis ir ribojamas pažintinis turizmas.</text:span></text:p>
      <text:p text:style-name="P742"><text:span text:style-name="T743">34</text:span><text:span text:style-name="T744">. Kultūrinių rezervatų – muziejų ir skansenų zonoje pagal dirbtinai formuojamų materialiosios etnokultūros muziejų (skansenų) reglamentą:</text:span></text:p>
      <text:p text:style-name="P745"><text:span text:style-name="T746">34.1</text:span><text:span text:style-name="T747">. valstybės išpirktos vertingos sodybos sukeliamos į vieną vietą;</text:span></text:p>
      <text:p text:style-name="P748"><text:span text:style-name="T749">34.2</text:span><text:span text:style-name="T750">. suformuoti muziejai tvarkomi pagal valstybinių muziejų reikalavimus.</text:span></text:p>
      <text:p text:style-name="P751"><text:span text:style-name="T752">35</text:span><text:span text:style-name="T753">. Saugomų gamtinių ir kultūrinių kraštovaizdžio objektų zona tvarkoma pagal Lietuvos Respublikos saug</text:span><text:span text:style-name="T754">omų teritorijų ir nekilnojamųjų kultūros vertybių apsaugos įstatymus bei Lietuvos Respublikos gamtos paminklų nuostatus, nekilnojamųjų kultūros vertybių apsaugos reglamentus ir Specialiąsias žemės ir miško naudojimo sąlygas.</text:span></text:p>
      <text:p text:style-name="P755"><text:span text:style-name="T756">Draudžiama veikla, galinti suna</text:span><text:span text:style-name="T757">ikinti arba suniokoti šiuos objektus, ribojama ūkinė veikla, galinti pakeisti tiesioginę jų aplinką.</text:span></text:p>
      <text:p text:style-name="P758"><text:span text:style-name="T759">36</text:span><text:span text:style-name="T760">. Konkrečios konservacinės paskirties teritorijų tvarkymo priemonės numatomos specialiojo teritorijų planavimo dokumentuose.</text:span></text:p>
      <text:p text:style-name="P761"/>
      <text:p text:style-name="P762"><text:span text:style-name="T763">Miškų ūkio paskirti</text:span><text:span text:style-name="T764">es žemės kraštovaizdžio tvarkymo zonų reglamentai</text:span></text:p>
      <text:p text:style-name="P765"/>
      <text:p text:style-name="P766"><text:span text:style-name="T767">37</text:span><text:span text:style-name="T768">. Ekosistemų apsaugos miškų ir pelkių zonoje pagal bendrąjį reglamentą:</text:span></text:p>
      <text:p text:style-name="P769"><text:span text:style-name="T770">37.1</text:span><text:span text:style-name="T771">. nevykdomi pagrindinio naudojimo kirtimai (pagrindinio kirtimo biržė neskaičiuojama);</text:span></text:p>
      <text:p text:style-name="P772"><text:span text:style-name="T773">37.2</text:span><text:span text:style-name="T774">. stichinių nelaimių ar<text:s/></text:span><text:span text:style-name="T775">biotinių veiksnių sudarkyti, blogos būklės, taip pat perbrendę, ne jaunesni negu gamtinės brandos amžiaus medynai iškertami atkuriamaisiais kirtimais, naudojant neplynų kirtimų būdus. Jeigu kertant šiais būdais neužtikrinamas reikiamos struktūros naujo med</text:span><text:span text:style-name="T776">yno atkūrimas (pvz., atkuriant pušynus derlingesnėse augavietėse, juodalksnynus, taip pat esant labai dideliam vėjavartų pavojui drėgnose eglynų augavietėse), atrėžiamos ne didesnės kaip 2 hektarų plyno kirtimo biržės. Pagal augavietės sąlygomis besiskiria</text:span><text:span text:style-name="T777">nčių sklypų ribas iki 3 hektarų sklypai gali būti kertami iš karto;</text:span></text:p>
      <text:p text:style-name="P778"><text:span text:style-name="T779">37.3</text:span><text:span text:style-name="T780">. gali būti vykdomi specialūs aplinką formuojatys kirtimai, jeigu reikia sudaryti tinkamas saugomų biotos bei kitų kraštovaizdžio elementų egzistavimo bei eksponavimo sąlygas;</text:span></text:p>
      <text:p text:style-name="P781"><text:span text:style-name="T782">37</text:span><text:span text:style-name="T783">.4</text:span><text:span text:style-name="T784">. atkuriamieji kirtimai botaniniuose, pedologiniuose draustiniuose bei kraštovaizdžio, botaninių – zoologinių ir zoologinių draustinių dalyse, kuriose saugomi žoliniai augalai, grybai arba dirvožemio danga, vykdomi tik žiemą, įšalus gruntui, o kitose š</text:span><text:span text:style-name="T785">ių draustinių dalyse – rudenį ir žiemą (nuo rugsėjo 1 d. iki kovo 1 d.). Sanitariniai, ugdomieji, rekonstrukciniai ir kitokie kirtimai šiose draustinių dalyse vykdomi rudenį ir žiemą. Sanitariniai kirtimai stichinių nelaimių ir masinio kenkėjų plitimo atve</text:span><text:span text:style-name="T786">jais gali būti vykdomi ir kitu metų laiku;</text:span></text:p>
      <text:p text:style-name="P787"><text:span text:style-name="T788">37.5</text:span><text:span text:style-name="T789">. pirmenybė teikiama savaiminiam atžėlimui, želdinimui naudojamos tik vietinių medžių rūšių vietinės kilmės sėklos; dirva sodinimui ruošiama nekeičiant paviršiaus mikroreljefo ir dirvožemio sluoksnių, kelm</text:span><text:span text:style-name="T790">us rauti draudžiama;</text:span></text:p>
      <text:p text:style-name="P791"><text:span text:style-name="T792">37.6</text:span><text:span text:style-name="T793">. saugomuose gamtos išteklių sklypuose sudaromos sąlygos šiuos išteklius gausinti ir atkurti atitinkamai formuojant miško rūšinę ir erdvinę struktūrą bei medynų skalsumą;</text:span></text:p>
      <text:p text:style-name="P794"><text:span text:style-name="T795">37.7</text:span><text:span text:style-name="T796">. medžioklė ir šalutinių miško produktų rinkimas</text:span><text:span text:style-name="T797"><text:s/>ribojami pagal ekosistemos apsaugos bei konkrečius konservacinius reikalavimus;</text:span></text:p>
      <text:p text:style-name="P798"><text:span text:style-name="T799">37.8</text:span><text:span text:style-name="T800">. leidžiamas pažintinis turizmas ir ekskursijos nustatytais maršrutais; zoologinės apsaugos teritorijose žmonių lankymasis griežtai ribojamas, o paukščių perėjimo metu</text:span><text:span text:style-name="T801"><text:s/>– draudžiamas;</text:span></text:p>
      <text:p text:style-name="P802"><text:span text:style-name="T803">37.9</text:span><text:span text:style-name="T804">. draudžiama naudoti pesticidus, trąšas ir apsodinti mišku aikšteles, kurių reikia biologinei įvairovei išsaugoti;</text:span></text:p>
      <text:p text:style-name="P805"><text:span text:style-name="T806">37.10</text:span><text:span text:style-name="T807">. draudžiama statyti bei plėtoti inžinerinę infrastruktūrą ar eksploatuoti zonoje esančias naudingąsias<text:s/></text:span><text:span text:style-name="T808">iškasenas.</text:span></text:p>
      <text:p text:style-name="P809"><text:span text:style-name="T810">38</text:span><text:span text:style-name="T811">. Nustatyti dvejopi ekosistemų apsaugos miškų ir pelkių zonos tvarkymo reglamentai:</text:span></text:p>
      <text:p text:style-name="P812"><text:span text:style-name="T813">38.1</text:span><text:span text:style-name="T814">. išsaugančio (konservacinio) ūkininkavimo ekosistemų apsaugos reglamentas. Jis apskritai atitinka bendrąjį reglamentą ir paprastai taikomas gamtin</text:span><text:span text:style-name="T815">ių bei kompleksinių draustinių teritorijose;</text:span></text:p>
      <text:p text:style-name="P816"><text:span text:style-name="T817">38.2</text:span><text:span text:style-name="T818">. atkuriančio (rekuperacinio) ūkininkavimo ekosistemų apsaugos reglamentas. Jis taikomas išteklių apsaugos sklypuose, sudarant sąlygas atkurti saugomus gamtos išteklius atitinkamomis miško rūšinės ir erd</text:span><text:span text:style-name="T819">vinės struktūros formavimo priemonėmis, taip pat kai kuriose gamtinių ar kompleksinių draustinių dalyse, siekiant regeneruoti ir atkurti degraduotas arba išnykusias biocenozių struktūras (pagal specialiai parengtas miško ar pelkių ekosistemų formavimo prie</text:span><text:span text:style-name="T820">monių programas).</text:span></text:p>
      <text:p text:style-name="P821"><text:span text:style-name="T822">39</text:span><text:span text:style-name="T823">. Rekreacinių miškų zonoje pagal bendrąjį reglamentą:</text:span></text:p>
      <text:p text:style-name="P824"><text:span text:style-name="T825">39.1</text:span><text:span text:style-name="T826">. nevykdomi pagrindinio naudojimo kirtimai (pagrindinio kirtimo biržė neskaičiuojama);</text:span></text:p>
      <text:p text:style-name="P827"><text:span text:style-name="T828">39.2</text:span><text:span text:style-name="T829">. vykdomos miško sanitarinės higienos ir estetinių savybių gerinimo, regini</text:span><text:span text:style-name="T830">ų formavimo bei medynų atsparumo didinimo priemonės;</text:span></text:p>
      <text:p text:style-name="P831"><text:span text:style-name="T832">39.3</text:span><text:span text:style-name="T833">. blogos būklės, stichinių nelaimių sudarkyti ir gamtinės brandos amžiaus medynai gali būti iškertami atkuriamaisiais kirtimais (paprastai neplynais);</text:span></text:p>
      <text:p text:style-name="P834"><text:span text:style-name="T835">39.4</text:span><text:span text:style-name="T836">. dažniausiai medynai tvarkomi speci</text:span><text:span text:style-name="T837">aliais rekreacinės aplinkos formavimo kirtimais, kurių principais vadovaujamasi ir atliekant kitų rūšių (ugdomuosius, rekonstrukcinius) kirtimus bei želdinimo darbus;</text:span></text:p>
      <text:p text:style-name="P838"><text:span text:style-name="T839">39.5</text:span><text:span text:style-name="T840">. pesticidai nenaudojami, masinio kenkėjų paplitimo atvejais leidžiama panaudoti<text:s/></text:span><text:span text:style-name="T841">biopreparatus ir selektyvinio veikimo insekticidus;</text:span></text:p>
      <text:p text:style-name="P842"><text:span text:style-name="T843">39.6</text:span><text:span text:style-name="T844">. medžioklė ribojama, vasaros sezono metu draudžiama.</text:span></text:p>
      <text:p text:style-name="P845"><text:span text:style-name="T846">40</text:span><text:span text:style-name="T847">. Nustatyti dvejopi rekreacinių miškų zonų reglamentai:</text:span></text:p>
      <text:p text:style-name="P848"><text:span text:style-name="T849">40.1</text:span><text:span text:style-name="T850">. ekstensyvaus pritaikymo rekreacinių miškų (miško parkų) reglamentas.<text:s/></text:span><text:span text:style-name="T851">Pagal jį palaikoma natūralaus miško struktūra, gerinamos jo rekreacinės savybės, atidengiami reginiai bei atraktyvūs objektai, kuriama minimali rekreacinė infrastruktūra, taikomi paprastai neplyni (išimtiniais atvejais rekonstruojant miško aplinkos pobūdį<text:s/></text:span><text:span text:style-name="T852">– ir plyni iki 3 hektarų) kirtimai ne poilsiavimo sezono metu, leidžiamas šalutinių miško produktų rinkimas, neintensyvus rekreacinis naudojimas stovyklaujant be nakvynės, nekuriant rekreacinės infrastruktūros;</text:span></text:p>
      <text:p text:style-name="P853"><text:span text:style-name="T854">40.2</text:span><text:span text:style-name="T855">. intensyvaus pritaikymo rekreacinių<text:s/></text:span><text:span text:style-name="T856">miškų (poilsio parkų) reglamentas. Pagal jį kuriama intensyviam poilsiui pritaikyta parkui būdinga miško sudėtis ir struktūra, tankus rekreacinės infrastruktūros tinklas, formuojamos aikštelės ir reginiai. Svarbiausioji miško tvarkymo priemonė – rekreacinė</text:span><text:span text:style-name="T857">s aplinkos formavimo neplyni (grupiniai-atvejiniai ir atrankiniai) kirtimai, želdinimui pagal specialius projektus naudojami stambūs sodmenys, visi svarbiausieji miškų priežiūros darbai atliekami ne poilsiavimo sezono metu (nuo rugsėjo 15 d. iki gegužės 15</text:span><text:span text:style-name="T858"><text:s/>d.).</text:span></text:p>
      <text:p text:style-name="P859"><text:span text:style-name="T860">41</text:span><text:span text:style-name="T861">. Apsauginių miškų zonoje pagal bendrąjį reglamentą:</text:span></text:p>
      <text:p text:style-name="P862"><text:span text:style-name="T863">41.1</text:span><text:span text:style-name="T864">. vykdomi pagrindinio naudojimo kirtimai (skaičiuojama biržė), tačiau pirmenybė teikiama neplynų kirtimų būdams. Vandens telkinių pakrančių apsaugos juostose, vandens telkinių apsaugo</text:span><text:span text:style-name="T865">s ir rezervatų periferinės apsaugos zonose vykdomi tik neplyni kirtimai;</text:span></text:p>
      <text:p text:style-name="P866"><text:span text:style-name="T867">41.2</text:span><text:span text:style-name="T868">. vykdant plynus kirtimus, atrėžiamos ne didesnės kaip 6 hektarų ploto ir ne platesnės kaip 75 metrų biržės (išskyrus tuos atvejus, kai kertamas visas sklypas);</text:span></text:p>
      <text:p text:style-name="P869"><text:span text:style-name="T870">41.3</text:span><text:span text:style-name="T871">. kai<text:s/></text:span><text:span text:style-name="T872">kuriuose sklypuose gali būti taikomi reginius formuojantys kirtimai;</text:span></text:p>
      <text:p text:style-name="P873"><text:span text:style-name="T874">41.4</text:span><text:span text:style-name="T875">. pagrindinio naudojimo kirtimai vykdomi rudenį ir žiemą, kitokie kirtimai gali būti vykdomi ištisus metus, išskyrus paukščių perėjimo laikotarpį (nuo kovo 15 d. iki rugpjūčio 1 d</text:span><text:span text:style-name="T876">.);</text:span></text:p>
      <text:p text:style-name="P877"><text:span text:style-name="T878">41.5</text:span><text:span text:style-name="T879">. pirmenybė teikiama savaiminiam atžėlimui, želdinimui naudojamos vietinės kilmės medžių sėklos. Dirva želdinimui ruošiama nekeičiant paviršiaus mikroreljefo;</text:span></text:p>
      <text:p text:style-name="P880"><text:span text:style-name="T881">41.6</text:span><text:span text:style-name="T882">. kovai su kenkėjais naudojamos ūkinės, biologinės ir ribotai cheminės priemo</text:span><text:span text:style-name="T883">nės. Vandenų ir laukų apsaugos miškuose trąšos nenaudojamos;</text:span></text:p>
      <text:p text:style-name="P884"><text:span text:style-name="T885">41.7</text:span><text:span text:style-name="T886">. leidžiamas šalutinių miško produktų rinkimas, medžioklė, pažintinė rekreacija ir trumpalaikis poilsis, sodybos kuriamos nustatytąja tvarka;</text:span></text:p>
      <text:p text:style-name="P887"><text:span text:style-name="T888">41.8</text:span><text:span text:style-name="T889">. tolesnis užstatymas bei inžinerinės</text:span><text:span text:style-name="T890"><text:s/>infrastruktūros plėtojimas ribojamas.</text:span></text:p>
      <text:p text:style-name="P891"><text:span text:style-name="T892">42</text:span><text:span text:style-name="T893">. Nustatyti dvejopi specialieji apsauginių miškų zonų tvarkymo reglamentai:</text:span></text:p>
      <text:p text:style-name="P894"><text:span text:style-name="T895">42.1</text:span><text:span text:style-name="T896">. bendrojo apsauginio ūkininkavimo miškų reglamentas. Jis apskritai atitinka bendrąjį reglamentą ir taikomas apsauginiams miška</text:span><text:span text:style-name="T897">ms (gyvenviečių bei reljefo apsaugos, konservacinio prioriteto teritorijų buferinės apsaugos ir kitiems), nekeliantiems specialiųjų reikalavimų miško bendrijos sudėčiai; šiuose miškuose ūkininkaujama siekiant ugdyti produktyvius, augaviečių sąlygas atitink</text:span><text:span text:style-name="T898">ančius medynus;</text:span></text:p>
      <text:p text:style-name="P899"><text:span text:style-name="T900">42.2</text:span><text:span text:style-name="T901">. specializuotojo apsauginio ūkininkavimo miškų reglamentas. Jame numatyti papildomi specialieji miško bendrijos sudėties formavimo reikalavimai. Jis taikomas vandens telkinių, laukų, biotos, inžinerinių komunikacijų, kultūrinių kom</text:span><text:span text:style-name="T902">pleksų ir panašios specializuotos apsaugos atvejais; konkretūs ūkininkavimo šiuose miškuose tikslai ir jų tvarkymo reglamentai priklauso nuo esančio toje zonoje miško atliekamų svarbiausių apsauginių funkcijų, o ugdomųjų kirtimų ir želdinimo darbų specifik</text:span><text:span text:style-name="T903">a numatoma atitinkamuose miškotvarkos projektuose.</text:span></text:p>
      <text:p text:style-name="P904"><text:span text:style-name="T905">43</text:span><text:span text:style-name="T906">. Ūkinių miškų zonoje pagal bendrąjį reglamentą:</text:span></text:p>
      <text:p text:style-name="P907"><text:span text:style-name="T908">43.1</text:span><text:span text:style-name="T909">. vykdomi visų rūšių kirtimai ir gali būti taikomi visi pagrindiniai kirtimų būdai;</text:span></text:p>
      <text:p text:style-name="P910"><text:span text:style-name="T911">43.2</text:span><text:span text:style-name="T912">. plynų kirtimų biržės plotas neturi viršyti 10<text:s/></text:span><text:span text:style-name="T913">hektarų, o plotis – 100 metrų;</text:span></text:p>
      <text:p text:style-name="P914"><text:span text:style-name="T915">43.3</text:span><text:span text:style-name="T916">. nustatytąja tvarka gali būti naudojamos trąšos ir pesticidai;</text:span></text:p>
      <text:p text:style-name="P917"><text:span text:style-name="T918">43.4</text:span><text:span text:style-name="T919">. taikomas savaiminis ir dirbtinis želdinimas;</text:span></text:p>
      <text:p text:style-name="P920"><text:span text:style-name="T921">43.5</text:span><text:span text:style-name="T922">. draudžiama sakinti medynus ir įrengti naujas miškų sausinimo sistemas;</text:span></text:p>
      <text:p text:style-name="P923"><text:span text:style-name="T924">43.6</text:span><text:span text:style-name="T925">.<text:s/></text:span><text:span text:style-name="T926">neleidžiama veisti plantacinių miškų, taikomos tradicinio ūkininkavimo miškuose priemonės, vykdomos nustatytąja tvarka;</text:span></text:p>
      <text:p text:style-name="P927"><text:span text:style-name="T928">43.7</text:span><text:span text:style-name="T929">. leidžiama medžioti ir rinkti šalutinius miško produktus;</text:span></text:p>
      <text:p text:style-name="P930"><text:span text:style-name="T931">43.8</text:span><text:span text:style-name="T932">. statybų ir inžinerinės infrastruktūros plėtra ribojama bend</text:span><text:span text:style-name="T933">ra tvarka.</text:span></text:p>
      <text:p text:style-name="P934"><text:span text:style-name="T935">44</text:span><text:span text:style-name="T936">. Konkrečios miškų ūkio paskirties teritorijų tvarkymo priemonės numatomos miškotvarkos projektuose arba specialiuose draustinių planuose.</text:span></text:p>
      <text:p text:style-name="P937"><text:span text:style-name="T938">Žemės ūkio paskirties žemės kraštovaizdžio tvarkymo zonų reglamentai</text:span></text:p>
      <text:p text:style-name="P939"><text:span text:style-name="T940">45</text:span><text:span text:style-name="T941">. Nacionalinio parko te</text:span><text:span text:style-name="T942">ritorijoje yra šios žemės ūkio paskirties žemės kraštovaizdžio tvarkymo zonos (agrarinės teritorijos): ekosistemų apsaugos, rekreacinės agrarinės, apsauginės agrarinės ir ūkinės agrarinės. Atitinkamai nustatomi ir jų tvarkymo reglamentai.</text:span></text:p>
      <text:p text:style-name="P943"><text:span text:style-name="T944">46</text:span><text:span text:style-name="T945">. Ekosistem</text:span><text:span text:style-name="T946">ų apsaugos agrarinėms teritorijoms nustatyti šie reglamentai:</text:span></text:p>
      <text:p text:style-name="P947"><text:span text:style-name="T948">46.1</text:span><text:span text:style-name="T949">. ekosistemas išsaugančio (konservacinio) ūkininkavimo agrarinių teritorijų reglamentas. Pagal jį šiose teritorijose:</text:span></text:p>
      <text:p text:style-name="P950"><text:span text:style-name="T951">46.1.1</text:span><text:span text:style-name="T952">. išlaikoma tradicinė istoriškai paveldėta agroekosistema;</text:span></text:p>
      <text:p text:style-name="P953"><text:span text:style-name="T954">4</text:span><text:span text:style-name="T955">6.1.2</text:span><text:span text:style-name="T956">. draudžiama naikinti natūralią augaliją bei gyvūniją;</text:span></text:p>
      <text:p text:style-name="P957"><text:span text:style-name="T958">46.1.3</text:span><text:span text:style-name="T959">. draudžiama statyti stambias fermas (daugiau kaip 50 galvijų), šiltnamius (daugiau kaip 60 kv. metrų), trąšų, chemikalų ar naftos produktų sandėlius (daugiau kaip 10 tonų), technikos<text:s/></text:span><text:span text:style-name="T960">aikšteles, degalines, pramonės įmones,</text:span><text:span text:style-name="T961"><text:s/></text:span><text:span text:style-name="T962">rengti sąvartynus;</text:span></text:p>
      <text:p text:style-name="P963"><text:span text:style-name="T964">46.1.4</text:span><text:span text:style-name="T965">. neleidžiama apsodinti ar transformuoti į kitas naudmenas natūralių pievų bei ganyklų;</text:span></text:p>
      <text:p text:style-name="P966"><text:span text:style-name="T967">46.1.5</text:span><text:span text:style-name="T968">. neleidžiama keisti hidrologinio režimo;</text:span></text:p>
      <text:p text:style-name="P969"><text:span text:style-name="T970">46.1.6</text:span><text:span text:style-name="T971">. draudžiama naudoti trąšas, pesticidu</text:span><text:span text:style-name="T972">s ir kitus chemikalus;</text:span></text:p>
      <text:p text:style-name="P973"><text:span text:style-name="T974">46.1.7</text:span><text:span text:style-name="T975">. neleidžiama statyti statinių, nesusijusių su ekosistemų apsauga.</text:span></text:p>
      <text:p text:style-name="P976"><text:span text:style-name="T977">46.2</text:span><text:span text:style-name="T978">. ekosistemas atkuriančio (rekuperacinio) ūkininkavimo agrarinių teritorijų reglamentas. Pagal jį šiose teritorijose:</text:span></text:p>
      <text:p text:style-name="P979"><text:span text:style-name="T980">46.2.1</text:span><text:span text:style-name="T981">. draudžiama naikint</text:span><text:span text:style-name="T982">i esamą augalijos ir gyvūnijos įvairovę;</text:span></text:p>
      <text:p text:style-name="P983"><text:span text:style-name="T984">46.2.2</text:span><text:span text:style-name="T985">. vykdomi specialūs gamtinio komplekso struktūros, kurią pakeitė ūkinė veikla, atkūrimo darbai;</text:span></text:p>
      <text:p text:style-name="P986"><text:span text:style-name="T987">46.2.3</text:span><text:span text:style-name="T988">. skatinami savaiminiai renatūralizacijos procesai;</text:span></text:p>
      <text:p text:style-name="P989"><text:span text:style-name="T990">46.2.4</text:span><text:span text:style-name="T991">. tikslingai formuojama specialioms<text:s/></text:span><text:span text:style-name="T992">funkcijoms pritaikyta artima natūraliai gamtinė aplinka.</text:span></text:p>
      <text:p text:style-name="P993"><text:span text:style-name="T994">47</text:span><text:span text:style-name="T995">. Iš rekreacinių agrarinių nacionalinio parko teritorijų perspektyvios yra tik ekstensyvaus pritaikymo rekreacinės agrarinės teritorijos – vaizdingos paežerės ar paupiai (agroparkai). Jie a</text:span><text:span text:style-name="T996">ktyviai naudojami poilsiui, o lankytojai dažniausiai apsistoja pas vietos gyventojus.</text:span></text:p>
      <text:p text:style-name="P997">Šiose teritorijose pagal bendrąjį reglamentą:</text:p>
      <text:p text:style-name="P998"><text:span text:style-name="T999">47.1</text:span><text:span text:style-name="T1000">. laikomasi bendrųjų aplinkosaugos reikalavimų;</text:span></text:p>
      <text:p text:style-name="P1001"><text:span text:style-name="T1002">47.2</text:span><text:span text:style-name="T1003">. vykdomi darbai, didinantys vietovės estetinį potencialą<text:s/></text:span><text:span text:style-name="T1004">(išorinį patrauklumą). Tam tikslui pritaikomos specialios kraštovaizdžio architektūros priemonės;</text:span></text:p>
      <text:p text:style-name="P1005"><text:span text:style-name="T1006">47.3</text:span><text:span text:style-name="T1007">. gerinamos vietovės pažintinio eksponavimo galimybės;</text:span></text:p>
      <text:p text:style-name="P1008"><text:span text:style-name="T1009">47.4</text:span><text:span text:style-name="T1010">. didinami želdinių plotai.</text:span></text:p>
      <text:p text:style-name="P1011"><text:span text:style-name="T1012">48</text:span><text:span text:style-name="T1013">. Apsauginėse agrarinėse teritorijose pagal bendrąj</text:span><text:span text:style-name="T1014">į reglamentą:</text:span></text:p>
      <text:p text:style-name="P1015"><text:span text:style-name="T1016">48.1</text:span><text:span text:style-name="T1017">. rekomenduojama ir skatinama didinti miško želdinių plotą, žemėtvarkos projektais formuojama vietinių gamtinio karkaso elementų sistema;</text:span></text:p>
      <text:p text:style-name="P1018"><text:span text:style-name="T1019">48.2</text:span><text:span text:style-name="T1020">. saugomas išlikęs natūralus hidrografinis tinklas, būdingas reljefas;</text:span></text:p>
      <text:p text:style-name="P1021"><text:span text:style-name="T1022">48.3</text:span><text:span text:style-name="T1023">. leidžiama</text:span><text:span text:style-name="T1024"><text:s/>melioruoti dirbamą žemę, rekonstruoti esamą drenažą;</text:span></text:p>
      <text:p text:style-name="P1025"><text:span text:style-name="T1026">48.4</text:span><text:span text:style-name="T1027">. reguliuojamas tolesnis šių plotų užstatymas;</text:span></text:p>
      <text:p text:style-name="P1028"><text:span text:style-name="T1029">48.5</text:span><text:span text:style-name="T1030">. plėtojamas agrarinis turizmas, užtikrinama visų piliečių teisė laisvai prieiti prie vandens telkinių, nustatytų poilsio vietų ir saugomų<text:s/></text:span><text:span text:style-name="T1031">gamtinių bei kultūrinių kraštovaizdžio objektų.</text:span></text:p>
      <text:p text:style-name="P1032"><text:span text:style-name="T1033">49</text:span><text:span text:style-name="T1034">. Nustatyti šie specialieji apsauginių agrarinių teritorijų tvarkymo reglamentai:</text:span></text:p>
      <text:p text:style-name="P1035"><text:span text:style-name="T1036">49.1</text:span><text:span text:style-name="T1037">. bendrojo apsauginio ūkininkavimo agrarinių teritorijų reglamentas. Jis apskritai atitinka bendrąjį reglamentą<text:s/></text:span><text:span text:style-name="T1038">ir taikomas nuo stambesnių vandens telkinių nutolusioms, apsaugines (ypač buferines) funkcijas atliekančioms agrarinėms teritorijoms, esančioms daugiausia takoskyrų juostose, kuriose ūkininkaujama nepažeidžiant bendrųjų apsauginių gamtinio karkaso teritori</text:span><text:span text:style-name="T1039">jų<text:s/></text:span><text:soft-page-break/><text:span text:style-name="T1040">interesų. Tvarkymo kryptis – sukurti ir išsaugoti produktyvias agroekosistemas, kartu užtikrinti gamtinio kraštovaizdžio stabilumą;</text:span></text:p>
      <text:p text:style-name="P1041"><text:span text:style-name="T1042">49.2</text:span><text:span text:style-name="T1043">. specializuoto apsauginio ūkininkavimo agrarinių teritorijų reglamentas. Jame numatyti papildomi specialieji rei</text:span><text:span text:style-name="T1044">kalavimai, taikomi konkrečiais (vandenų, laukų, inžinerinių komunikacijų, kultūrinių kompleksų ir kitų objektų) apsaugos tikslais;</text:span></text:p>
      <text:p text:style-name="P1045"><text:span text:style-name="T1046">49.3</text:span><text:span text:style-name="T1047">. vandenų ir laukų apsaugos agrarinių teritorijų reglamentas. Jis papildo Specialiąsias žemės ir miško naudojimo sąly</text:span><text:span text:style-name="T1048">gas šiomis nuostatomis:</text:span></text:p>
      <text:p text:style-name="P1049"><text:span text:style-name="T1050">49.3.1</text:span><text:span text:style-name="T1051">. rekomenduojama ir skatinama ekologinė žemdirbystė;</text:span></text:p>
      <text:p text:style-name="P1052"><text:span text:style-name="T1053">49.3.2</text:span><text:span text:style-name="T1054">. draudžiama statyti stambias fermas (daugiau kaip 50 galvijų), šiltnamius (daugiau kaip 60 kv. metrų), trąšų, chemikalų ar naftos produktų sandėlius (daugiau<text:s/></text:span><text:span text:style-name="T1055">kaip 10 tonų), technikos aikšteles, degalines, pramonės įmones, rengti sąvartynus;</text:span></text:p>
      <text:p text:style-name="P1056"><text:span text:style-name="T1057">49.3.3</text:span><text:span text:style-name="T1058">. natūralios pievos ir ganyklos netręšiamos.</text:span></text:p>
      <text:p text:style-name="P1059"><text:span text:style-name="T1060">50</text:span><text:span text:style-name="T1061">. Ūkinėse agrarinėse teritorijose plėtojamas esamas tradicinis žemės ūkis, iš esmės nekeičiantis susiklosčiu</text:span><text:span text:style-name="T1062">sios agrarinio kraštovaizdžio struktūros.</text:span></text:p>
      <text:p text:style-name="P1063"><text:span text:style-name="T1064">51</text:span><text:span text:style-name="T1065">. Konkrečios žemės ūkio paskirties teritorijų detalaus tvarkymo priemonės numatomos žemės valdų žemėtvarkos projektuose arba specialiuose draustinių planuose.</text:span></text:p>
      <text:p text:style-name="P1066"><text:span text:style-name="T1067">Kitokios paskirties žemės kraštovaizdžio tvarkymo</text:span><text:span text:style-name="T1068"><text:s/>zonų reglamentai</text:span></text:p>
      <text:p text:style-name="P1069"><text:span text:style-name="T1070">52</text:span><text:span text:style-name="T1071">. Nacionalinio parko teritorijoje yra šios kitokios paskirties žemės kraštovaizdžio tvarkymo zonos: gyvenamosios paskirties, rekreacinės paskirties, eksploatacinės paskirties ir pramoninės – komunalinės paskirties.</text:span></text:p>
      <text:p text:style-name="P1072"><text:span text:style-name="T1073">53</text:span><text:span text:style-name="T1074">. Gyvenamos</text:span><text:span text:style-name="T1075">ios paskirties zonos – tai miestų, miestelių ir kompaktiškai užstatytų kaimų teritorijos. Nustatyti šie jų tvarkymo reglamentai:</text:span></text:p>
      <text:p text:style-name="P1076"><text:span text:style-name="T1077">53.1</text:span><text:span text:style-name="T1078">. konservacinio prioriteto miestelių ir kaimų (toliau vadinama – gyvenvietės);</text:span></text:p>
      <text:p text:style-name="P1079"><text:span text:style-name="T1080">53.2</text:span><text:span text:style-name="T1081">. rekreacinio prioriteto gyvenvieč</text:span><text:span text:style-name="T1082">ių ar jų dalių;</text:span></text:p>
      <text:p text:style-name="P1083"><text:span text:style-name="T1084">53.3</text:span><text:span text:style-name="T1085">. apsauginio prioriteto gyvenviečių ar jų dalių;</text:span></text:p>
      <text:p text:style-name="P1086"><text:span text:style-name="T1087">53.4</text:span><text:span text:style-name="T1088">. ūkinio prioriteto gyvenviečių ar jų dalių.</text:span></text:p>
      <text:p text:style-name="P1089"><text:span text:style-name="T1090">54</text:span><text:span text:style-name="T1091">. Konservacinio prioriteto gyvenvietėse ar jų dalyse taikomi:</text:span></text:p>
      <text:p text:style-name="P1092"><text:span text:style-name="T1093">54.1</text:span><text:span text:style-name="T1094">. atkuriamojo (regeneracinio) tvarkymo reglamentas,<text:s/></text:span><text:span text:style-name="T1095">pagal kurį:</text:span></text:p>
      <text:p text:style-name="P1096"><text:span text:style-name="T1097">54.1.1</text:span><text:span text:style-name="T1098">. vykdomi regeneravimo, restauravimo ir konservavimo darbai, užtikrinantys, kad etnoarchitektūros vertybės bus išsaugotos kopijomis ir autentiškos;</text:span></text:p>
      <text:p text:style-name="P1099"><text:span text:style-name="T1100">54.1.2</text:span><text:span text:style-name="T1101">. draudžiama kokia nors statyba, pažeidžianti gyvenvietę kaip vientisą archite</text:span><text:span text:style-name="T1102">ktūrinį erdvinį kompleksą ir jos tradicinius ryšius su gamtos aplinka;</text:span></text:p>
      <text:p text:style-name="P1103"><text:span text:style-name="T1104">54.1.3</text:span><text:span text:style-name="T1105">. tvarkymo darbai vykdomi tik pagal detaliuosius planus, numatančius konkrečias architektūrinio regeneravimo, restauravimo ir konservavimo bei aplinkos formavimo priemones;</text:span></text:p>
      <text:p text:style-name="P1106"><text:span text:style-name="T1107">54.2</text:span><text:span text:style-name="T1108">. atnaujinamojo (renovacinio) tvarkymo reglamentas, pagal kurį:</text:span></text:p>
      <text:p text:style-name="P1109"><text:span text:style-name="T1110">54.2.1</text:span><text:span text:style-name="T1111">. vykdomi renovavimo, dalinio restauravimo ir rekonstravimo darbai – užtikrinamas tradicinės architektūros išsaugojimas imitacijomis su nedidele kopijų (kartais ir inovacijų) p</text:span><text:span text:style-name="T1112">riemaiša;</text:span></text:p>
      <text:p text:style-name="P1113"><text:span text:style-name="T1114">54.2.2</text:span><text:span text:style-name="T1115">. neleidžiama keisti tradicinio bendro gyvenvietės vaizdo ir jos vizualinių ryšių su aplinka;</text:span></text:p>
      <text:p text:style-name="P1116"><text:span text:style-name="T1117">54.2.3</text:span><text:span text:style-name="T1118">. nekeičiamas esamas užstatymo pobūdis (tiek statant naujus, tiek ir rekonstruojant senus pastatus), taip pat būtinai išlaikoma neuž</text:span><text:span text:style-name="T1119">statyta artima erdvė aplink gyvenvietes, orientuojamasi į mažaaukščius (paprastai vieno aukšto) su dvišlaičiu stogu, stačiakampio plano (1: 2-1: 2,5) pastatus, imituojančius arba kopijuojančius tradicinę regioninę architektūrą;</text:span></text:p>
      <text:p text:style-name="P1120"><text:span text:style-name="T1121">54.2.4</text:span><text:span text:style-name="T1122">. išsaugomi<text:s/></text:span><text:span text:style-name="T1123">gyvenvietės želdiniai, ypač ne vaismedžiai;</text:span></text:p>
      <text:p text:style-name="P1124"><text:span text:style-name="T1125">54.2.5</text:span><text:span text:style-name="T1126">. visomis galimomis priemonėmis (perdažant, formuojant želdinius ir panašiai) mažinamas neigiamas vizualinis šiuo metu tokiose gyvenvietėse atsiradusių kosmopolitinės architektūros pastatų poveikis;</text:span></text:p>
      <text:p text:style-name="P1127"><text:span text:style-name="T1128">54.3</text:span><text:span text:style-name="T1129">. pertvarkomojo (rekonstrukcinio) tvarkymo reglamentas, pagal kurį:</text:span></text:p>
      <text:p text:style-name="P1130"><text:span text:style-name="T1131">54.3.1</text:span><text:span text:style-name="T1132">. vykdomi rekonstravimo ir renovavimo darbai, užtikrinantys urbanistiniu požiūriu vertingo gatvių tinklo ar kitų planinės struktūros elementų išsaugojimą;</text:span></text:p>
      <text:p text:style-name="P1133"><text:span text:style-name="T1134">54.3.2</text:span><text:span text:style-name="T1135">. archit</text:span><text:span text:style-name="T1136">ektūrinis tvarkymas orientuojamas į būdingą architektūrinių inovacijų bei imitacijų komplekso formavimą;</text:span></text:p>
      <text:p text:style-name="P1137"><text:span text:style-name="T1138">54.3.3</text:span><text:span text:style-name="T1139">. detaliuosiuose planuose prireikus numatoma restauruoti ar užkonservuoti kai kuriuos pastatus;</text:span></text:p>
      <text:p text:style-name="P1140"><text:span text:style-name="T1141">54.4</text:span><text:span text:style-name="T1142">. profesionalią įtaką ribojančio (e</text:span><text:span text:style-name="T1143">tnokultūrinio eksperimento) tvarkymo reglamentas, pagal kurį:</text:span></text:p>
      <text:p text:style-name="P1144"><text:span text:style-name="T1145">54.4.1</text:span><text:span text:style-name="T1146">. eksperimento tvarka paliekama savaiminė, natūrali kaimiškos etnoarchitektūros plėtotė;</text:span></text:p>
      <text:p text:style-name="P1147"><text:span text:style-name="T1148">54.4.2</text:span><text:span text:style-name="T1149">. kiek įmanoma (pagal žmonių saugumo ir statybos sanitarines higienos normas) ribojamas</text:span><text:span text:style-name="T1150"><text:s/>profesionalusis architektūrinis reguliavimas;</text:span></text:p>
      <text:p text:style-name="P1151"><text:span text:style-name="T1152">54.4.3</text:span><text:span text:style-name="T1153">. vykdomi laisvos statybos raidos tyrimai (monitoringas).</text:span></text:p>
      <text:p text:style-name="P1154"><text:span text:style-name="T1155">55</text:span><text:span text:style-name="T1156">. Rekreacinio prioriteto gyvenvietėse ar jų dalyse taikomi:</text:span></text:p>
      <text:p text:style-name="P1157"><text:span text:style-name="T1158">55.1</text:span><text:span text:style-name="T1159">. rekreacinių gyvenviečių ekstensyvaus tvarkymo reglamentas, paga</text:span><text:span text:style-name="T1160">l kurį:</text:span></text:p>
      <text:p text:style-name="P1161"><text:span text:style-name="T1162">55.1.1</text:span><text:span text:style-name="T1163">. išlaikomas esamas užstatymo pobūdis, tradicinė kaimiška aplinka;</text:span></text:p>
      <text:p text:style-name="P1164"><text:span text:style-name="T1165">55.1.2</text:span><text:span text:style-name="T1166">. vykdomos priemonės (daugiausia renovacinės), padedančios gerinti poilsio sąlygas;</text:span></text:p>
      <text:p text:style-name="P1167"><text:span text:style-name="T1168">55.1.3</text:span><text:span text:style-name="T1169">. leidžiama pertvarkyti sodybas, kad jos tiktų poilsiauti;</text:span></text:p>
      <text:p text:style-name="P1170"><text:span text:style-name="T1171">55.2</text:span><text:span text:style-name="T1172">. rekreacinių gyvenviečių intensyvaus tvarkymo reglamentas, pagal kurį:</text:span></text:p>
      <text:p text:style-name="P1173"><text:span text:style-name="T1174">55.2.1</text:span><text:span text:style-name="T1175">. galima tikslingai keisti esamą užstatymo pobūdį;</text:span></text:p>
      <text:p text:style-name="P1176"><text:span text:style-name="T1177">55.2.2</text:span><text:span text:style-name="T1178">. tvarkomos sodybos, naujos statybos turi iš esmės gerinti poilsio sąlygas ir aplinkos komfortą (daugiausia rekonst</text:span><text:span text:style-name="T1179">rukcinėmis priemonėmis);</text:span></text:p>
      <text:p text:style-name="P1180"><text:span text:style-name="T1181">55.2.3</text:span><text:span text:style-name="T1182">. leidžiama pertvarkyti sodybas, kad jos tiktų poilsiauti.</text:span></text:p>
      <text:p text:style-name="P1183"><text:span text:style-name="T1184">56</text:span><text:span text:style-name="T1185">. Apsauginio prioriteto gyvenvietėse ar jų dalyse taikomi:</text:span></text:p>
      <text:p text:style-name="P1186"><text:span text:style-name="T1187">56.1</text:span><text:span text:style-name="T1188">. sugriežtinto geoekologinio reguliavimo gyvenviečių tvarkymo reglamentas, pagal kurį:</text:span></text:p>
      <text:p text:style-name="P1189"><text:span text:style-name="T1190">56.1.1</text:span><text:span text:style-name="T1191">. vykdomos priemonės, užtikrinančios gyvenviečių ekologinę kokybę, ekologinės būklės gerinimą, bendrą aplinkos geoekologinio stabilumo išsaugojimą ir palaikymą;</text:span></text:p>
      <text:p text:style-name="P1192"><text:span text:style-name="T1193">56.1.2</text:span><text:span text:style-name="T1194">. saugomi ir plečiami gyvenviečių ir jų artimosios aplinkos želdiniai;</text:span></text:p>
      <text:p text:style-name="P1195"><text:span text:style-name="T1196">56</text:span><text:span text:style-name="T1197">.2</text:span><text:span text:style-name="T1198">. sugriežtinto vizualinio reguliavimo gyvenviečių tvarkymo reglamentas, pagal kurį:</text:span></text:p>
      <text:p text:style-name="P1199"><text:span text:style-name="T1200">56.2.1</text:span><text:span text:style-name="T1201">. išsaugomas esamas gyvenviečių vizualinis pobūdis, nekeičiamas užstatymo aukštingumas;</text:span></text:p>
      <text:p text:style-name="P1202"><text:span text:style-name="T1203">56.2.2</text:span><text:span text:style-name="T1204">. didinamas erdvinės kraštovaizdžio struktūros raiškumas, ypač</text:span><text:span text:style-name="T1205"><text:s/>šiuo požiūriu reikšmingose vizualinės apsaugos teritorijose;</text:span></text:p>
      <text:p text:style-name="P1206"><text:span text:style-name="T1207">56.2.3</text:span><text:span text:style-name="T1208">. atkuriamos ir formuojamos tradicinės būdingos erdvės.</text:span></text:p>
      <text:p text:style-name="P1209"><text:span text:style-name="T1210">57</text:span><text:span text:style-name="T1211">. Ūkinio prioriteto gyvenvietėse ar jų dalyse taikomi:</text:span></text:p>
      <text:p text:style-name="P1212"><text:span text:style-name="T1213">57.1</text:span><text:span text:style-name="T1214">. pasyvaus (ekstensyvaus) tvarkymo ūkinių gyvenviečių tva</text:span><text:span text:style-name="T1215">rkymo reglamentas, pagal kurį:</text:span></text:p>
      <text:p text:style-name="P1216"><text:span text:style-name="T1217">57.1.1</text:span><text:span text:style-name="T1218">. palaikomas bendras susiformavęs užstatymo pobūdis ir urbanistinė struktūra;</text:span></text:p>
      <text:p text:style-name="P1219"><text:span text:style-name="T1220">57.1.2</text:span><text:span text:style-name="T1221">. vykdant statybas, radikaliai nepertvarkoma aplinka, apsiribojama daugiausia renovacinėmis priemonėmis;</text:span></text:p>
      <text:p text:style-name="P1222"><text:span text:style-name="T1223">57.2</text:span><text:span text:style-name="T1224">. aktyvaus (in</text:span><text:span text:style-name="T1225">tensyvaus) tvarkymo ūkinių gyvenviečių tvarkymo reglamentas, pagal kurį:</text:span></text:p>
      <text:p text:style-name="P1226"><text:span text:style-name="T1227">57.2.1</text:span><text:span text:style-name="T1228">. rekomenduojama iš esmės keisti užstatymo pobūdį;</text:span></text:p>
      <text:p text:style-name="P1229"><text:span text:style-name="T1230">57.2.2</text:span><text:span text:style-name="T1231">. vykdant statybas, taikomos radikalios rekonstrukcinės priemonės.</text:span></text:p>
      <text:p text:style-name="P1232"><text:span text:style-name="T1233">58</text:span><text:span text:style-name="T1234">. Rekreacinės paskirties zonos – tai<text:s/></text:span><text:span text:style-name="T1235">teritorijos, skiriamos poilsiui ir turizmo infrastruktūrai plėtoti ir tvarkomos pagal subnatūralios (neurbanizuojamos) aplinkos rekreacinių teritorijų reglamentą:</text:span></text:p>
      <text:p text:style-name="P1236"><text:span text:style-name="T1237">58.1</text:span><text:span text:style-name="T1238">. formuojama tik minimali rekreacinė infrastruktūra, išsaugoma kuo natūralesnė gamtinė<text:s/></text:span><text:span text:style-name="T1239">aplinka;</text:span></text:p>
      <text:p text:style-name="P1240"><text:span text:style-name="T1241">58.2</text:span><text:span text:style-name="T1242">. draudžiamos priemonės, mažinančios estetinį aplinkos patrauklumą;</text:span></text:p>
      <text:p text:style-name="P1243"><text:span text:style-name="T1244">58.3</text:span><text:span text:style-name="T1245">. įrengiamos vasaros stovyklavietės, autoturistų sustojimo aikštės, maudyklės ir minimali rekreacinė įranga.</text:span></text:p>
      <text:p text:style-name="P1246"><text:span text:style-name="T1247">Rekreacinės paskirties teritorijų įrengimo darbai vykd</text:span><text:span text:style-name="T1248">omi pagal detaliuosius planus.</text:span></text:p>
      <text:p text:style-name="P1249"><text:span text:style-name="T1250">59</text:span><text:span text:style-name="T1251">. Eksploatacinės paskirties zonos – tai gavybai naudojamų nerūdinių statybinių medžiagų karjerų ir durpynų teritorijos, kurios tvarkomos pagal kasybos, naudingųjų iškasenų eksploatavimo technologinius, infrastruktūros</text:span><text:span text:style-name="T1252">, rekultivavimo, apželdinimo ir rekreacinių vandens telkinių įrengimo reikalavimus.</text:span></text:p>
      <text:p text:style-name="P1253"><text:span text:style-name="T1254">Naujų kasybai skirtų teritorijų nacionaliniame parke nenumatoma.</text:span></text:p>
      <text:p text:style-name="P1255"><text:span text:style-name="T1256">60</text:span><text:span text:style-name="T1257">. Pramoninės-komunalinės paskirties zonos – tai nedidelių pramonės arba komunalinio ūkio įmonių<text:s/></text:span><text:span text:style-name="T1258">teritorijos. Jos tvarkomos tik pagal kitų jų atliekamų funkcijų technologinius bei infrastruktūrinius reikalavimus, Specialiąsias žemės ir miško naudojimo sąlygas. Tokių gamybinių kompleksų veikla turi būti derinama su nacionalinio parko interesais ir grie</text:span><text:span text:style-name="T1259">žtai kontroliuojama.</text:span></text:p>
      <text:p text:style-name="P1260">Kurti naujų pramoninės-komunalinės paskirties zonų nacionaliniame parke nenumatoma.</text:p>
      <text:p text:style-name="P1261"/>
      <text:p text:style-name="P1262"><text:span text:style-name="T1263">Vandenų fondo (vandens ūkio paskirties) žemės kraštovaizdžio tvarkymo zonų reglamentai</text:span></text:p>
      <text:p text:style-name="P1264"/>
      <text:p text:style-name="P1265"><text:span text:style-name="T1266">61</text:span><text:span text:style-name="T1267">. Nacionalinio parko teritorijoje yra šios vandenų<text:s/></text:span><text:span text:style-name="T1268">fondo tvarkymo zonos:</text:span></text:p>
      <text:p text:style-name="P1269"><text:span text:style-name="T1270">61.1</text:span><text:span text:style-name="T1271">. ekosistemas saugančių vandenų;</text:span></text:p>
      <text:p text:style-name="P1272"><text:span text:style-name="T1273">61.2</text:span><text:span text:style-name="T1274">. rekreacinių vandenų;</text:span></text:p>
      <text:p text:style-name="P1275"><text:span text:style-name="T1276">61.3</text:span><text:span text:style-name="T1277">. bendrojo naudojimo (bendrosios apsaugos) vandenų.</text:span></text:p>
      <text:p text:style-name="P1278"><text:span text:style-name="T1279">62</text:span><text:span text:style-name="T1280">. Ekosistemas saugančių vandenų zonoje pagal bendrąjį reglamentą:</text:span></text:p>
      <text:p text:style-name="P1281"><text:span text:style-name="T1282">62.1</text:span><text:span text:style-name="T1283">. draudžiama veikla, gal</text:span><text:span text:style-name="T1284">inti pakenkti hidroekosistemų stabilumui;</text:span></text:p>
      <text:p text:style-name="P1285"><text:span text:style-name="T1286">62.2</text:span><text:span text:style-name="T1287">. draudžiama naikinti saugomus vandenų biotos objektus ar daryti įtaką jų kaitai;</text:span></text:p>
      <text:p text:style-name="P1288"><text:span text:style-name="T1289">62.3</text:span><text:span text:style-name="T1290">. ribojamas žuvininkystės intensyvumas; gali būti uždrausta vandens rekreacija, neigiamai veikianti saugomų objektų<text:s/></text:span><text:span text:style-name="T1291">būklę ir jų atsparumą;</text:span></text:p>
      <text:p text:style-name="P1292"><text:span text:style-name="T1293">62.4</text:span><text:span text:style-name="T1294">. vykdomos ir skatinamos priemonės vandens telkinių ekosistemų stabilumui palaikyti.</text:span></text:p>
      <text:p text:style-name="P1295"><text:span text:style-name="T1296">63</text:span><text:span text:style-name="T1297">. Nustatomi dvejopi ekosistemas saugančių vandenų zonų tvarkymo reglamentai:</text:span></text:p>
      <text:p text:style-name="P1298"><text:span text:style-name="T1299">63.1</text:span><text:span text:style-name="T1300">. išsaugančio (konservacinio) ūkininkavimo ekosis</text:span><text:span text:style-name="T1301">temų apsaugos reglamentas. Jis apskritai atitinka bendrąjį reglamentą ir paprastai taikomas gamtinių bei kompleksinių draustinių teritorijose;</text:span></text:p>
      <text:p text:style-name="P1302"><text:span text:style-name="T1303">63.2</text:span><text:span text:style-name="T1304">. atkuriančio (rekuperacinio) ūkininkavimo ekosistemų apsaugos reglamentas. Jis taikomas resursinės apsau</text:span><text:span text:style-name="T1305">gos vandenyse arba vandens telkiniuose, kurių hidrobiocenozės dėl žmogaus ūkinės veiklos buvo paveiktos degradacijos procesų. Čia būtina parengti ir vykdyti specialias vandenų ekosistemų atkūrimo programas.</text:span></text:p>
      <text:p text:style-name="P1306"><text:span text:style-name="T1307">64</text:span><text:span text:style-name="T1308">. Rekreacinių vandenų zonose pagal bendrą</text:span><text:span text:style-name="T1309">jį reglamentą:</text:span></text:p>
      <text:p text:style-name="P1310"><text:span text:style-name="T1311">64.1</text:span><text:span text:style-name="T1312">. pirmenybė teikiama rekreaciniam vandens telkinių ar jų dalių naudojimui – formuojama komfortiška aplinka numatytų rūšių vandens rekreacijai;</text:span></text:p>
      <text:p text:style-name="P1313"><text:span text:style-name="T1314">64.2</text:span><text:span text:style-name="T1315">. atliekami reikiami techniniai darbai, pakrantė paruošiama rekreaciniam naudojimui;</text:span></text:p>
      <text:p text:style-name="P1316"><text:span text:style-name="T1317">64.3</text:span><text:span text:style-name="T1318">. neleidžiama vykdyti priemonių, mažinančių vandens telkinio rekreacinį potencialą.</text:span></text:p>
      <text:p text:style-name="P1319"><text:span text:style-name="T1320">Rekreacinių vandenų zonose taikomas ekstensyvaus rekreacinių vandenų tvarkymo reglamentas. Jis atitinka hidroparkų formavimo principus ir palaiko sąlygiškai natūra</text:span><text:span text:style-name="T1321">lias akvatorijas, jos neperkraunamos inžineriniais įrenginiais.</text:span></text:p>
      <text:p text:style-name="P1322"><text:span text:style-name="T1323">65</text:span><text:span text:style-name="T1324">. Bendrojo naudojimo (bendrosios apsaugos) vandenų zonai nustatyti šie reglamentai:</text:span></text:p>
      <text:p text:style-name="P1325"><text:span text:style-name="T1326">65.1</text:span><text:span text:style-name="T1327">. ekstensyvaus ūkininkavimo bendrojo naudojimo vandenų tvarkymo reglamentas, pagal kurį:</text:span></text:p>
      <text:p text:style-name="P1328"><text:span text:style-name="T1329">65.1.</text:span><text:span text:style-name="T1330">1</text:span><text:span text:style-name="T1331">. draudžiama pertvarkyti vandens lygį, kranto liniją ar vagą;</text:span></text:p>
      <text:p text:style-name="P1332"><text:span text:style-name="T1333">65.1.2</text:span><text:span text:style-name="T1334">. ribojamas veiklos intensyvumas, neleidžiama keisti vandens telkinio bendrojo pobūdžio;</text:span></text:p>
      <text:p text:style-name="P1335"><text:span text:style-name="T1336">65.2</text:span><text:span text:style-name="T1337">. intensyvaus ūkininkavimo bendrojo naudojimo vandenų reglamentas, atitinkantis be</text:span><text:span text:style-name="T1338">ndrąją šalyje nustatytą atvirųjų vandens telkinių naudojimo tvarką, užtikrinančią jų, kaip gamtinio karkaso elementų, ir svarbiausių ekokompensacinių funkcijų išsaugojimą.</text:span></text:p>
      <text:p text:style-name="P1339"><text:span text:style-name="T1340">66</text:span><text:span text:style-name="T1341">. Konkrečios vandens telkinių tvarkymo priemonės numatomos specialiuosiuose<text:s/></text:span><text:span text:style-name="T1342">vandentvarkos planuose ir kituose atitinkamuose dokumentuose.</text:span></text:p>
      <text:p text:style-name="P1343"><text:span text:style-name="T1344">67</text:span><text:span text:style-name="T1345">. Pagal nustatytus nacionaliniam parkui kraštovaizdžio tvarkymo zonų reglamentus tvarkomi šie kompaktiški miesteliai ir kaimai:</text:span></text:p>
      <text:p text:style-name="P1346"><text:span text:style-name="T1347">67.1</text:span><text:span text:style-name="T1348">. tikslinės konservacinės paskirties – muziejus (skans</text:span><text:span text:style-name="T1349">enas) Trasninko kaimas;</text:span></text:p>
      <text:p text:style-name="P1350"><text:span text:style-name="T1351">67.2</text:span><text:span text:style-name="T1352">. konservacinio prioriteto:</text:span></text:p>
      <text:p text:style-name="P1353"><text:span text:style-name="T1354">67.2.1</text:span><text:span text:style-name="T1355">. pagal atkuriamojo (regeneracinio) tvarkymo reglamentą – Dubininkas, Kašėtos, Musteika, Zervynos ir Žiogeliai;</text:span></text:p>
      <text:p text:style-name="P1356"><text:span text:style-name="T1357">67.2.2</text:span><text:span text:style-name="T1358">. pagal atnaujinamojo (renovacinio) tvarkymo reglamentą – Česukai,</text:span><text:span text:style-name="T1359"><text:s/>Kasčiūnai, Lankininkai, Liškiava, Lynežeris, Maksimai, Mančiagirė, Marcinkonys (senoji dalis), Mardasavas I-II, Margionys, Merkinė (centrinė dalis), Paūliai, Rudnelė, Trakiškiai, Viršurodukis, Žiūrai, Apsingė ir Subartonys;</text:span></text:p>
      <text:p text:style-name="P1360"><text:span text:style-name="T1361">67.2.3</text:span><text:span text:style-name="T1362">. pagal pertvarkomojo</text:span><text:span text:style-name="T1363"><text:s/>(rekonstrukcinio) tvarkymo reglamentą – Merkinė (vidurinė dalis);</text:span></text:p>
      <text:p text:style-name="P1364"><text:span text:style-name="T1365">67.2.4</text:span><text:span text:style-name="T1366">. pagal profesionalią įtaką ribojančio (etnokultūrinio eksperimento) tvarkymo reglamentą – Šunupis.</text:span></text:p>
      <text:p text:style-name="P1367"><text:span text:style-name="T1368">67.3</text:span><text:span text:style-name="T1369">. rekreacinio prioriteto – pagal rekreacinių gyvenviečių ekstensyvaus</text:span><text:span text:style-name="T1370"><text:s/>tvarkymo reglamentą – Dubaklonis, Jonionys, Maksimonys, Puvočiai ir Lizdai;</text:span></text:p>
      <text:p text:style-name="P1371"><text:span text:style-name="T1372">67.4</text:span><text:span text:style-name="T1373">. apsauginio prioriteto:</text:span></text:p>
      <text:p text:style-name="P1374"><text:span text:style-name="T1375">67.4.1</text:span><text:span text:style-name="T1376">. pagal sugriežtinto geoekologinio reguliavimo gyvenviečių tvarkymo reglamentą – Darželiai, Gudeliai, Roduka, Ucieka ir Žeimiai;</text:span></text:p>
      <text:p text:style-name="P1377"><text:span text:style-name="T1378">67.4.2</text:span><text:span text:style-name="T1379">. pagal sugriežtinto vizualinio reguliavimo gyvenviečių tvarkymo reglamentą – Merkinė (periferinė dalis);</text:span></text:p>
      <text:p text:style-name="P1380"><text:span text:style-name="T1381">67.5</text:span><text:span text:style-name="T1382">. ūkinio prioriteto:</text:span></text:p>
      <text:p text:style-name="P1383"><text:span text:style-name="T1384">67.5.1</text:span><text:span text:style-name="T1385">. pagal pasyvaus (ekstensyvaus) tvarkymo ūkinių gyvenviečių tvarkymo reglamentą – Bingeliai, Mardasavas III,<text:s/></text:span><text:span text:style-name="T1386">Noruliai ir Panara;</text:span></text:p>
      <text:p text:style-name="P1387"><text:span text:style-name="T1388">67.5.2</text:span><text:span text:style-name="T1389">. pagal aktyvaus (intensyvaus) tvarkymo ūkinių gyvenviečių tvarkymo reglamentą – Marcinkonys (naujoji dalis).</text:span></text:p>
      <text:p text:style-name="P1390"/>
      <text:p text:style-name="P1391"><text:span text:style-name="T1392">Neatidėliotinų darbų programa</text:span></text:p>
      <text:p text:style-name="P1393"/>
      <text:p text:style-name="P1394"><text:span text:style-name="T1395">68</text:span><text:span text:style-name="T1396">. Darbai nacionalinio parko teritorijoje kiekvienais metais vykdomi pa</text:span><text:span text:style-name="T1397">gal planavimo schemoje numatytą kasmetinių neatidėliotinų organizacinių bei tvarkomųjų darbų, suskirstytų veiklos sritimis, programą.</text:span></text:p>
      <text:p text:style-name="P1398"><text:span text:style-name="T1399">______________</text:span></text:p>
      <text:p text:style-name="Normal"/>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Vyriausybė, Nutarimas</text:span></text:p>
      <text:p text:style-name="P1409"><text:span text:style-name="T1410">Nr.<text:s/></text:span><text:a xlink:href="https://www.e-tar.lt/portal/legalAct.html?documentId=TAR.09CFB4F7F526" office:target-frame-name="_top" xlink:show="replace"><text:span text:style-name="T1411">1380</text:span></text:a><text:span text:style-name="T1412">, 2005-12-22, Žin., 2005, Nr. 150-5474 (2005-12-24), i. k. 1051100NUTA00001380</text:span></text:p>
      <text:p text:style-name="P1413"><text:span text:style-name="T1414">Dėl Lietuvos Respublikos Vyriausybės 1997 m. balandžio 29 d. nutarimo Nr. 419 "Dėl Dzūkijos nacionalinio parko planavimo sche</text:span><text:span text:style-name="T1415">mos" pakeitimo</text:span></text:p>
      <text:p text:style-name="P1416"/>
      <text:p text:style-name="P1417"><text:span text:style-name="T1418">2.</text:span></text:p>
      <text:p text:style-name="P1419"><text:span text:style-name="T1420">Lietuvos Respublikos Vyriausybė, Nutarimas</text:span></text:p>
      <text:p text:style-name="P1421"><text:span text:style-name="T1422">Nr.<text:s/></text:span><text:a xlink:href="https://www.e-tar.lt/portal/legalAct.html?documentId=TAR.CB281CE28A6B" office:target-frame-name="_top" xlink:show="replace"><text:span text:style-name="T1423">455</text:span></text:a><text:span text:style-name="T1424">, 2010-04-21, Žin., 2010, Nr. 50-2436 (2010-04-30); www.valstybes-zinios.lt, 2010, Nr. 50-0 (2010-04-30),</text:span><text:span text:style-name="T1425"><text:s/>i. k. 1101100NUTA00000455</text:span></text:p>
      <text:p text:style-name="P1426"><text:span text:style-name="T1427">Dėl Dzūkijos nacionalinio parko Kapiniškių kraštovaizdžio draustinio ir Mergelės akelių rekreacinio prioriteto funkcinės zonos tvarkymo planų patvirtin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2T11:14:00Z</meta:creation-date>
    <dc:date>2016-07-22T11:14:00Z</dc:date>
    <meta:template xlink:href="Normal" xlink:type="simple"/>
    <meta:editing-cycles>2</meta:editing-cycles>
    <meta:editing-duration>PT0S</meta:editing-duration>
    <meta:document-statistic meta:page-count="18" meta:paragraph-count="764" meta:word-count="6801" meta:character-count="61945" meta:row-count="1553" meta:non-whitespace-character-count="55908"/>
  </office:meta>
</office:document-meta>
</file>