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center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text-transform="uppercase"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text-transform="uppercase" fo:color="#000000"/>
    </style:style>
    <style:style style:name="T658" style:parent-style-name="DefaultParagraphFont" style:family="text">
      <style:text-properties fo:font-weight="bold" style:font-weight-asian="bold" fo:text-transform="uppercase" fo:color="#000000"/>
    </style:style>
    <style:style style:name="T659" style:parent-style-name="DefaultParagraphFont" style:family="text">
      <style:text-properties fo:font-weight="bold" style:font-weight-asian="bold" fo:text-transform="uppercase" fo:color="#000000"/>
    </style:style>
    <style:style style:name="P660" style:parent-style-name="Normal" style:family="paragraph">
      <style:paragraph-properties fo:text-align="center"/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4" style:parent-style-name="Normal" style:master-page-name="MPF1" style:family="paragraph">
      <style:paragraph-properties fo:break-before="page" fo:text-indent="5.502in"/>
      <style:text-properties fo:color="#000000"/>
    </style:style>
    <style:style style:name="P742" style:parent-style-name="Normal" style:family="paragraph">
      <style:paragraph-properties fo:text-indent="5.502in"/>
      <style:text-properties fo:color="#000000"/>
    </style:style>
    <style:style style:name="P743" style:parent-style-name="Normal" style:family="paragraph">
      <style:paragraph-properties fo:text-indent="5.502in"/>
      <style:text-properties fo:color="#000000"/>
    </style:style>
    <style:style style:name="P744" style:parent-style-name="Normal" style:family="paragraph">
      <style:paragraph-properties fo:text-indent="5.502in"/>
      <style:text-properties fo:color="#000000"/>
    </style:style>
    <style:style style:name="P745" style:parent-style-name="Normal" style:family="paragraph">
      <style:paragraph-properties fo:text-align="end"/>
      <style:text-properties fo:color="#000000"/>
    </style:style>
    <style:style style:name="P746" style:parent-style-name="Normal" style:family="paragraph">
      <style:paragraph-properties fo:text-align="center" fo:margin-right="0.0458in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font-weight="bold" style:font-weight-asian="bold"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TableColumn751" style:family="table-column">
      <style:table-column-properties style:column-width="0.3555in" style:use-optimal-column-width="false"/>
    </style:style>
    <style:style style:name="TableColumn752" style:family="table-column">
      <style:table-column-properties style:column-width="0.4354in" style:use-optimal-column-width="false"/>
    </style:style>
    <style:style style:name="TableColumn753" style:family="table-column">
      <style:table-column-properties style:column-width="0.7263in" style:use-optimal-column-width="false"/>
    </style:style>
    <style:style style:name="TableColumn754" style:family="table-column">
      <style:table-column-properties style:column-width="0.8173in" style:use-optimal-column-width="false"/>
    </style:style>
    <style:style style:name="TableColumn755" style:family="table-column">
      <style:table-column-properties style:column-width="2.177in" style:use-optimal-column-width="false"/>
    </style:style>
    <style:style style:name="TableColumn756" style:family="table-column">
      <style:table-column-properties style:column-width="2.6305in" style:use-optimal-column-width="false"/>
    </style:style>
    <style:style style:name="TableColumn757" style:family="table-column">
      <style:table-column-properties style:column-width="0.7513in" style:use-optimal-column-width="false"/>
    </style:style>
    <style:style style:name="TableColumn758" style:family="table-column">
      <style:table-column-properties style:column-width="0.9097in" style:use-optimal-column-width="false"/>
    </style:style>
    <style:style style:name="TableColumn759" style:family="table-column">
      <style:table-column-properties style:column-width="0.6465in" style:use-optimal-column-width="false"/>
    </style:style>
    <style:style style:name="Table750" style:family="table">
      <style:table-properties style:width="9.45in" fo:margin-left="0in" table:align="lef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fo:padding-top="0in" fo:padding-left="0.0388in" fo:padding-bottom="0in" fo:padding-right="0.038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104in solid #000000" fo:padding-top="0in" fo:padding-left="0.0388in" fo:padding-bottom="0in" fo:padding-right="0.0388in"/>
    </style:style>
    <style:style style:name="P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="0.0104in solid #000000" fo:padding-top="0in" fo:padding-left="0.0388in" fo:padding-bottom="0in" fo:padding-right="0.0388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104in solid #000000" fo:padding-top="0in" fo:padding-left="0.0388in" fo:padding-bottom="0in" fo:padding-right="0.0388in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104in solid #000000" fo:padding-top="0in" fo:padding-left="0.0388in" fo:padding-bottom="0in" fo:padding-right="0.0388in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104in solid #000000" fo:padding-top="0in" fo:padding-left="0.0388in" fo:padding-bottom="0in" fo:padding-right="0.0388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104in solid #000000" fo:padding-top="0in" fo:padding-left="0.0388in" fo:padding-bottom="0in" fo:padding-right="0.038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="0.0104in solid #000000" fo:padding-top="0in" fo:padding-left="0.0388in" fo:padding-bottom="0in" fo:padding-right="0.0388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="0.0104in solid #000000" fo:padding-top="0in" fo:padding-left="0.0388in" fo:padding-bottom="0in" fo:padding-right="0.0388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104in solid #000000" fo:padding-top="0in" fo:padding-left="0.0388in" fo:padding-bottom="0in" fo:padding-right="0.0388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388in" fo:padding-bottom="0in" fo:padding-right="0.0388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388in" fo:padding-bottom="0in" fo:padding-right="0.0388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388in" fo:padding-bottom="0in" fo:padding-right="0.0388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388in" fo:padding-bottom="0in" fo:padding-right="0.0388in"/>
    </style:style>
    <style:style style:name="P7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388in" fo:padding-bottom="0in" fo:padding-right="0.0388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388in" fo:padding-bottom="0in" fo:padding-right="0.0388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388in" fo:padding-bottom="0in" fo:padding-right="0.0388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104in solid #000000" fo:padding-top="0in" fo:padding-left="0.0388in" fo:padding-bottom="0in" fo:padding-right="0.0388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388in" fo:padding-bottom="0in" fo:padding-right="0.0388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388in" fo:padding-bottom="0in" fo:padding-right="0.0388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388in" fo:padding-bottom="0in" fo:padding-right="0.038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388in" fo:padding-bottom="0in" fo:padding-right="0.0388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388in" fo:padding-bottom="0in" fo:padding-right="0.0388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388in" fo:padding-bottom="0in" fo:padding-right="0.0388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fo:padding-top="0in" fo:padding-left="0.0388in" fo:padding-bottom="0in" fo:padding-right="0.0388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388in" fo:padding-bottom="0in" fo:padding-right="0.0388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104in solid #000000" fo:padding-top="0in" fo:padding-left="0.0388in" fo:padding-bottom="0in" fo:padding-right="0.038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388in" fo:padding-bottom="0in" fo:padding-right="0.0388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388in" fo:padding-bottom="0in" fo:padding-right="0.0388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388in" fo:padding-bottom="0in" fo:padding-right="0.0388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388in" fo:padding-bottom="0in" fo:padding-right="0.0388in"/>
    </style:style>
    <style:style style:name="P8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388in" fo:padding-bottom="0in" fo:padding-right="0.0388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388in" fo:padding-bottom="0in" fo:padding-right="0.0388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388in" fo:padding-bottom="0in" fo:padding-right="0.0388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388in" fo:padding-bottom="0in" fo:padding-right="0.0388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/>
    </style:style>
    <style:style style:name="TableColumn962" style:family="table-column">
      <style:table-column-properties style:column-width="0.3041in" style:use-optimal-column-width="false"/>
    </style:style>
    <style:style style:name="TableColumn963" style:family="table-column">
      <style:table-column-properties style:column-width="0.5555in" style:use-optimal-column-width="false"/>
    </style:style>
    <style:style style:name="TableColumn964" style:family="table-column">
      <style:table-column-properties style:column-width="0.9208in" style:use-optimal-column-width="false"/>
    </style:style>
    <style:style style:name="TableColumn965" style:family="table-column">
      <style:table-column-properties style:column-width="0.7916in" style:use-optimal-column-width="false"/>
    </style:style>
    <style:style style:name="TableColumn966" style:family="table-column">
      <style:table-column-properties style:column-width="1.9541in" style:use-optimal-column-width="false"/>
    </style:style>
    <style:style style:name="TableColumn967" style:family="table-column">
      <style:table-column-properties style:column-width="2.5145in" style:use-optimal-column-width="false"/>
    </style:style>
    <style:style style:name="TableColumn968" style:family="table-column">
      <style:table-column-properties style:column-width="0.8465in" style:use-optimal-column-width="false"/>
    </style:style>
    <style:style style:name="TableColumn969" style:family="table-column">
      <style:table-column-properties style:column-width="0.9062in" style:use-optimal-column-width="false"/>
    </style:style>
    <style:style style:name="TableColumn970" style:family="table-column">
      <style:table-column-properties style:column-width="0.6562in" style:use-optimal-column-width="false"/>
    </style:style>
    <style:style style:name="Table961" style:family="table">
      <style:table-properties style:width="9.45in" fo:margin-left="0in" table:align="lef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069in solid #000000" fo:border-bottom="0.0069in solid #000000" fo:border-right="0.0104in solid #000000" fo:padding-top="0in" fo:padding-left="0.0388in" fo:padding-bottom="0in" fo:padding-right="0.0388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91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0.0069in solid #000000" fo:border-left="0.0104in solid #000000" fo:border-bottom="0.0069in solid #000000" fo:border-right="none" fo:padding-top="0in" fo:padding-left="0.0388in" fo:padding-bottom="0in" fo:padding-right="0.0388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0.0069in solid #000000" fo:border-left="0.0104in solid #000000" fo:border-bottom="0.0069in solid #000000" fo:border-right="0.0069in solid #000000" fo:padding-top="0in" fo:padding-left="0.0388in" fo:padding-bottom="0in" fo:padding-right="0.0388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4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104in solid #000000" fo:padding-top="0in" fo:padding-left="0.0388in" fo:padding-bottom="0in" fo:padding-right="0.038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388in" fo:padding-bottom="0in" fo:padding-right="0.0388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388in" fo:padding-bottom="0in" fo:padding-right="0.0388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388in" fo:padding-bottom="0in" fo:padding-right="0.0388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388in" fo:padding-bottom="0in" fo:padding-right="0.0388in"/>
    </style:style>
    <style:style style:name="P10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388in" fo:padding-bottom="0in" fo:padding-right="0.0388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388in" fo:padding-bottom="0in" fo:padding-right="0.038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388in" fo:padding-bottom="0in" fo:padding-right="0.0388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388in" fo:padding-bottom="0in" fo:padding-right="0.0388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fo:padding-top="0in" fo:padding-left="0.0388in" fo:padding-bottom="0in" fo:padding-right="0.0388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388in" fo:padding-bottom="0in" fo:padding-right="0.0388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388in" fo:padding-bottom="0in" fo:padding-right="0.0388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388in" fo:padding-bottom="0in" fo:padding-right="0.0388in"/>
    </style:style>
    <style:style style:name="P1103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0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388in" fo:padding-bottom="0in" fo:padding-right="0.0388in"/>
    </style:style>
    <style:style style:name="P1106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07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388in" fo:padding-bottom="0in" fo:padding-right="0.0388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388in" fo:padding-bottom="0in" fo:padding-right="0.0388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388in" fo:padding-bottom="0in" fo:padding-right="0.0388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104in solid #000000" fo:padding-top="0in" fo:padding-left="0.0388in" fo:padding-bottom="0in" fo:padding-right="0.0388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388in" fo:padding-bottom="0in" fo:padding-right="0.0388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388in" fo:padding-bottom="0in" fo:padding-right="0.0388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388in" fo:padding-bottom="0in" fo:padding-right="0.0388in"/>
    </style:style>
    <style:style style:name="P1168" style:parent-style-name="Normal" style:family="paragraph">
      <style:text-properties fo:color="#000000" fo:font-size="10pt" style:font-size-asian="10pt"/>
    </style:style>
    <style:style style:name="T1169" style:parent-style-name="DefaultParagraphFont" style:family="text">
      <style:text-properties fo:color="#000000" fo:font-size="10pt" style:font-size-asian="10pt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388in" fo:padding-bottom="0in" fo:padding-right="0.0388in"/>
    </style:style>
    <style:style style:name="P1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388in" fo:padding-bottom="0in" fo:padding-right="0.0388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388in" fo:padding-bottom="0in" fo:padding-right="0.0388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388in" fo:padding-bottom="0in" fo:padding-right="0.0388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388in" fo:padding-bottom="0in" fo:padding-right="0.0388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104in solid #000000" fo:padding-top="0in" fo:padding-left="0.0388in" fo:padding-bottom="0in" fo:padding-right="0.0388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388in" fo:padding-bottom="0in" fo:padding-right="0.0388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388in" fo:padding-bottom="0in" fo:padding-right="0.0388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388in" fo:padding-bottom="0in" fo:padding-right="0.0388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388in" fo:padding-bottom="0in" fo:padding-right="0.0388in"/>
    </style:style>
    <style:style style:name="P12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388in" fo:padding-bottom="0in" fo:padding-right="0.0388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388in" fo:padding-bottom="0in" fo:padding-right="0.038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388in" fo:padding-bottom="0in" fo:padding-right="0.0388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paragraph-properties fo:text-align="center"/>
      <style:text-properties fo:color="#000000"/>
    </style:style>
    <style:style style:name="P1262" style:parent-style-name="Normal" style:family="paragraph">
      <style:paragraph-properties fo:text-indent="3.543in"/>
    </style:style>
    <style:style style:name="P1263" style:parent-style-name="Normal" style:master-page-name="MPF2" style:family="paragraph">
      <style:paragraph-properties fo:break-before="page" fo:text-indent="3.543in"/>
    </style:style>
    <style:style style:name="P12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fo:text-transform="uppercase" fo:color="#000000"/>
    </style:style>
    <style:style style:name="P1279" style:parent-style-name="Normal" style:family="paragraph">
      <style:paragraph-properties fo:text-align="center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text-transform="uppercase" fo:color="#000000"/>
    </style:style>
    <style:style style:name="T1284" style:parent-style-name="DefaultParagraphFont" style:family="text">
      <style:text-properties fo:font-weight="bold" style:font-weight-asian="bold" fo:text-transform="uppercase" fo:color="#000000"/>
    </style:style>
    <style:style style:name="T1285" style:parent-style-name="DefaultParagraphFont" style:family="text">
      <style:text-properties fo:font-weight="bold" style:font-weight-asian="bold" fo:text-transform="uppercase" fo:color="#000000"/>
    </style:style>
    <style:style style:name="P1286" style:parent-style-name="Normal" style:family="paragraph">
      <style:paragraph-properties fo:text-align="center"/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text-transform="uppercase" fo:color="#000000"/>
    </style:style>
    <style:style style:name="T1314" style:parent-style-name="DefaultParagraphFont" style:family="text">
      <style:text-properties fo:font-weight="bold" style:font-weight-asian="bold" fo:text-transform="uppercase" fo:color="#000000"/>
    </style:style>
    <style:style style:name="T1315" style:parent-style-name="DefaultParagraphFont" style:family="text">
      <style:text-properties fo:font-weight="bold" style:font-weight-asian="bold" fo:text-transform="uppercase" fo:color="#000000"/>
    </style:style>
    <style:style style:name="P1316" style:parent-style-name="Normal" style:family="paragraph">
      <style:paragraph-properties fo:text-align="center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fo:text-transform="uppercase" fo:color="#000000"/>
    </style:style>
    <style:style style:name="T1351" style:parent-style-name="DefaultParagraphFont" style:family="text">
      <style:text-properties fo:font-weight="bold" style:font-weight-asian="bold" fo:text-transform="uppercase" fo:color="#000000"/>
    </style:style>
    <style:style style:name="T1352" style:parent-style-name="DefaultParagraphFont" style:family="text">
      <style:text-properties fo:font-weight="bold" style:font-weight-asian="bold" fo:text-transform="uppercase" fo:color="#000000"/>
    </style:style>
    <style:style style:name="P1353" style:parent-style-name="Normal" style:family="paragraph">
      <style:paragraph-properties fo:text-align="center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center"/>
      <style:text-properties fo:color="#000000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text-transform="uppercase" fo:color="#000000"/>
    </style:style>
    <style:style style:name="T1512" style:parent-style-name="DefaultParagraphFont" style:family="text">
      <style:text-properties fo:font-weight="bold" style:font-weight-asian="bold" fo:text-transform="uppercase" fo:color="#000000"/>
    </style:style>
    <style:style style:name="P1513" style:parent-style-name="Normal" style:family="paragraph">
      <style:paragraph-properties fo:text-align="center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center"/>
      <style:text-properties fo:color="#000000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text-transform="uppercase" fo:color="#000000"/>
    </style:style>
    <style:style style:name="T1518" style:parent-style-name="DefaultParagraphFont" style:family="text">
      <style:text-properties fo:font-weight="bold" style:font-weight-asian="bold" fo:text-transform="uppercase" fo:color="#000000"/>
    </style:style>
    <style:style style:name="T1519" style:parent-style-name="DefaultParagraphFont" style:family="text">
      <style:text-properties fo:font-weight="bold" style:font-weight-asian="bold" fo:text-transform="uppercase" fo:color="#000000"/>
    </style:style>
    <style:style style:name="P1520" style:parent-style-name="Normal" style:family="paragraph">
      <style:paragraph-properties fo:text-align="center"/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center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text-transform="uppercase" fo:color="#000000"/>
    </style:style>
    <style:style style:name="T1661" style:parent-style-name="DefaultParagraphFont" style:family="text">
      <style:text-properties fo:font-weight="bold" style:font-weight-asian="bold" fo:text-transform="uppercase" fo:color="#000000"/>
    </style:style>
    <style:style style:name="T1662" style:parent-style-name="DefaultParagraphFont" style:family="text">
      <style:text-properties fo:font-weight="bold" style:font-weight-asian="bold" fo:text-transform="uppercase" fo:color="#000000"/>
    </style:style>
    <style:style style:name="P1663" style:parent-style-name="Normal" style:family="paragraph">
      <style:paragraph-properties fo:text-align="center"/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center"/>
      <style:text-properties fo:color="#000000"/>
    </style:style>
    <style:style style:name="P1716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17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18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6" style:parent-style-name="Normal" style:family="paragraph">
      <style:paragraph-properties fo:text-indent="5.5416in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indent="5.5416in"/>
      <style:text-properties fo:color="#000000"/>
    </style:style>
    <style:style style:name="P1729" style:parent-style-name="Normal" style:family="paragraph">
      <style:paragraph-properties fo:text-indent="5.5416in"/>
      <style:text-properties fo:color="#000000"/>
    </style:style>
    <style:style style:name="P1730" style:parent-style-name="Normal" style:family="paragraph">
      <style:paragraph-properties fo:text-indent="5.5416in"/>
      <style:text-properties fo:color="#000000"/>
    </style:style>
    <style:style style:name="P1731" style:parent-style-name="Normal" style:family="paragraph">
      <style:paragraph-properties fo:text-indent="6.2937in"/>
    </style:style>
    <style:style style:name="P1732" style:parent-style-name="Normal" style:family="paragraph">
      <style:paragraph-properties fo:keep-with-next="always"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T1734" style:parent-style-name="DefaultParagraphFont" style:family="text">
      <style:text-properties fo:font-weight="bold" style:font-weight-asian="bold" fo:color="#000000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/>
    </style:style>
    <style:style style:name="P1737" style:parent-style-name="Normal" style:family="paragraph">
      <style:paragraph-properties fo:text-align="center"/>
      <style:text-properties fo:font-weight="bold" style:font-weight-asian="bold" fo:color="#000000"/>
    </style:style>
    <style:style style:name="P1738" style:parent-style-name="Normal" style:family="paragraph">
      <style:paragraph-properties fo:widows="0" fo:orphans="0" fo:text-indent="0.4923in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font-weight="bold" style:font-weight-asian="bold" fo:color="#000000"/>
    </style:style>
    <style:style style:name="P1741" style:parent-style-name="Normal" style:family="paragraph">
      <style:paragraph-properties fo:text-align="center" fo:margin-right="0.0041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TableColumn1745" style:family="table-column">
      <style:table-column-properties style:column-width="0.4902in" style:use-optimal-column-width="false"/>
    </style:style>
    <style:style style:name="TableColumn1746" style:family="table-column">
      <style:table-column-properties style:column-width="0.6763in" style:use-optimal-column-width="false"/>
    </style:style>
    <style:style style:name="TableColumn1747" style:family="table-column">
      <style:table-column-properties style:column-width="1.0888in" style:use-optimal-column-width="false"/>
    </style:style>
    <style:style style:name="TableColumn1748" style:family="table-column">
      <style:table-column-properties style:column-width="1.227in" style:use-optimal-column-width="false"/>
    </style:style>
    <style:style style:name="TableColumn1749" style:family="table-column">
      <style:table-column-properties style:column-width="2.2562in" style:use-optimal-column-width="false"/>
    </style:style>
    <style:style style:name="TableColumn1750" style:family="table-column">
      <style:table-column-properties style:column-width="2.4159in" style:use-optimal-column-width="false"/>
    </style:style>
    <style:style style:name="TableColumn1751" style:family="table-column">
      <style:table-column-properties style:column-width="0.7743in" style:use-optimal-column-width="false"/>
    </style:style>
    <style:style style:name="TableColumn1752" style:family="table-column">
      <style:table-column-properties style:column-width="0.5208in" style:use-optimal-column-width="false"/>
    </style:style>
    <style:style style:name="Table1744" style:family="table">
      <style:table-properties style:width="9.45in" fo:margin-left="0in" table:align="lef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fo:padding-top="0in" fo:padding-left="0.0388in" fo:padding-bottom="0in" fo:padding-right="0.0388in"/>
    </style:style>
    <style:style style:name="P1755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7" style:family="table-cell">
      <style:table-cell-properties fo:border="0.0069in solid #000000" fo:padding-top="0in" fo:padding-left="0.0388in" fo:padding-bottom="0in" fo:padding-right="0.0388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0.0069in solid #000000" fo:padding-top="0in" fo:padding-left="0.0388in" fo:padding-bottom="0in" fo:padding-right="0.0388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0.0069in solid #000000" fo:padding-top="0in" fo:padding-left="0.0388in" fo:padding-bottom="0in" fo:padding-right="0.0388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="0.0069in solid #000000" fo:padding-top="0in" fo:padding-left="0.0388in" fo:padding-bottom="0in" fo:padding-right="0.0388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069in solid #000000" fo:padding-top="0in" fo:padding-left="0.0388in" fo:padding-bottom="0in" fo:padding-right="0.0388in"/>
    </style:style>
    <style:style style:name="P1769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1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fo:padding-top="0in" fo:padding-left="0.0388in" fo:padding-bottom="0in" fo:padding-right="0.0388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="0.0069in solid #000000" fo:padding-top="0in" fo:padding-left="0.0388in" fo:padding-bottom="0in" fo:padding-right="0.0388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fo:padding-top="0in" fo:padding-left="0.0388in" fo:padding-bottom="0in" fo:padding-right="0.0388in"/>
    </style:style>
    <style:style style:name="P17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388in" fo:padding-bottom="0in" fo:padding-right="0.0388in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388in" fo:padding-bottom="0in" fo:padding-right="0.0388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388in" fo:padding-bottom="0in" fo:padding-right="0.0388in"/>
    </style:style>
    <style:style style:name="P179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796" style:parent-style-name="DefaultParagraphFont" style:family="text">
      <style:text-properties fo:font-weight="bold" style:font-weight-asian="bold" fo:color="#000000" fo:font-size="10pt" style:font-size-asian="10pt"/>
    </style:style>
    <style:style style:name="T1797" style:parent-style-name="DefaultParagraphFont" style:family="text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1810" style:parent-style-name="DefaultParagraphFont" style:family="text">
      <style:text-properties fo:font-weight="bold" style:font-weight-asian="bold"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font-weight="bold" style:font-weight-asian="bold" fo:color="#000000" fo:font-size="10pt" style:font-size-asian="10pt"/>
    </style:style>
    <style:style style:name="T1813" style:parent-style-name="DefaultParagraphFont" style:family="text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388in" fo:padding-bottom="0in" fo:padding-right="0.0388in"/>
    </style:style>
    <style:style style:name="P18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388in" fo:padding-bottom="0in" fo:padding-right="0.0388in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388in" fo:padding-bottom="0in" fo:padding-right="0.0388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paragraph-properties fo:text-indent="0.4923in"/>
      <style:text-properties fo:color="#000000" fo:font-size="10pt" style:font-size-asian="10pt"/>
    </style:style>
    <style:style style:name="P1857" style:parent-style-name="Normal" style:family="paragraph">
      <style:paragraph-properties fo:text-indent="0.4923in"/>
      <style:text-properties fo:color="#000000" fo:font-size="10pt" style:font-size-asian="10pt"/>
    </style:style>
    <style:style style:name="P18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388in" fo:padding-bottom="0in" fo:padding-right="0.0388in"/>
    </style:style>
    <style:style style:name="P186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="0.0069in solid #000000" fo:padding-top="0in" fo:padding-left="0.0388in" fo:padding-bottom="0in" fo:padding-right="0.0388in"/>
    </style:style>
    <style:style style:name="P18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388in" fo:padding-bottom="0in" fo:padding-right="0.0388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388in" fo:padding-bottom="0in" fo:padding-right="0.0388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388in" fo:padding-bottom="0in" fo:padding-right="0.0388in"/>
    </style:style>
    <style:style style:name="P1869" style:parent-style-name="Normal" style:family="paragraph">
      <style:text-properties fo:font-weight="bold" style:font-weight-asian="bold" fo:color="#000000" fo:font-size="10pt" style:font-size-asian="10pt"/>
    </style:style>
    <style:style style:name="T1870" style:parent-style-name="DefaultParagraphFont" style:family="text">
      <style:text-properties fo:font-weight="bold" style:font-weight-asian="bold"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T1883" style:parent-style-name="DefaultParagraphFont" style:family="text">
      <style:text-properties fo:font-weight="bold" style:font-weight-asian="bold" fo:color="#000000" fo:font-size="10pt" style:font-size-asian="10pt"/>
    </style:style>
    <style:style style:name="T1884" style:parent-style-name="DefaultParagraphFont" style:family="text">
      <style:text-properties fo:color="#000000" fo:font-size="10pt" style:font-size-asian="10pt"/>
    </style:style>
    <style:style style:name="T1885" style:parent-style-name="DefaultParagraphFont" style:family="text">
      <style:text-properties fo:font-weight="bold" style:font-weight-asian="bold" fo:color="#000000" fo:font-size="10pt" style:font-size-asian="10pt"/>
    </style:style>
    <style:style style:name="T1886" style:parent-style-name="DefaultParagraphFont" style:family="text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388in" fo:padding-bottom="0in" fo:padding-right="0.0388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388in" fo:padding-bottom="0in" fo:padding-right="0.0388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388in" fo:padding-bottom="0in" fo:padding-right="0.0388in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paragraph-properties fo:text-indent="0.4923in"/>
      <style:text-properties fo:color="#000000" fo:font-size="10pt" style:font-size-asian="10pt"/>
    </style:style>
    <style:style style:name="P1929" style:parent-style-name="Normal" style:family="paragraph">
      <style:paragraph-properties fo:text-indent="0.4923in"/>
      <style:text-properties fo:color="#000000" fo:font-size="10pt" style:font-size-asian="10pt"/>
    </style:style>
    <style:style style:name="P19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388in" fo:padding-bottom="0in" fo:padding-right="0.0388in"/>
    </style:style>
    <style:style style:name="P19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fo:padding-top="0in" fo:padding-left="0.0388in" fo:padding-bottom="0in" fo:padding-right="0.0388in"/>
    </style:style>
    <style:style style:name="P19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388in" fo:padding-bottom="0in" fo:padding-right="0.038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388in" fo:padding-bottom="0in" fo:padding-right="0.0388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388in" fo:padding-bottom="0in" fo:padding-right="0.0388in"/>
    </style:style>
    <style:style style:name="T1941" style:parent-style-name="DefaultParagraphFont" style:family="text">
      <style:text-properties fo:font-weight="bold" style:font-weight-asian="bold"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1954" style:parent-style-name="DefaultParagraphFont" style:family="text">
      <style:text-properties fo:font-weight="bold" style:font-weight-asian="bold" fo:color="#000000" fo:font-size="10pt" style:font-size-asian="10pt"/>
    </style:style>
    <style:style style:name="T1955" style:parent-style-name="DefaultParagraphFont" style:family="text">
      <style:text-properties fo:color="#000000" fo:font-size="10pt" style:font-size-asian="10pt"/>
    </style:style>
    <style:style style:name="T1956" style:parent-style-name="DefaultParagraphFont" style:family="text">
      <style:text-properties fo:font-weight="bold" style:font-weight-asian="bold" fo:color="#000000" fo:font-size="10pt" style:font-size-asian="10pt"/>
    </style:style>
    <style:style style:name="T1957" style:parent-style-name="DefaultParagraphFont" style:family="text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388in" fo:padding-bottom="0in" fo:padding-right="0.0388in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388in" fo:padding-bottom="0in" fo:padding-right="0.0388in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388in" fo:padding-bottom="0in" fo:padding-right="0.0388in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paragraph-properties fo:text-indent="0.4923in"/>
      <style:text-properties fo:color="#000000" fo:font-size="10pt" style:font-size-asian="10pt"/>
    </style:style>
    <style:style style:name="P20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388in" fo:padding-bottom="0in" fo:padding-right="0.0388in"/>
    </style:style>
    <style:style style:name="P200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0.0069in solid #000000" fo:padding-top="0in" fo:padding-left="0.0388in" fo:padding-bottom="0in" fo:padding-right="0.0388in"/>
    </style:style>
    <style:style style:name="P20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388in" fo:padding-bottom="0in" fo:padding-right="0.0388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388in" fo:padding-bottom="0in" fo:padding-right="0.0388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388in" fo:padding-bottom="0in" fo:padding-right="0.0388in"/>
    </style:style>
    <style:style style:name="T2013" style:parent-style-name="DefaultParagraphFont" style:family="text">
      <style:text-properties fo:font-weight="bold" style:font-weight-asian="bold"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T2026" style:parent-style-name="DefaultParagraphFont" style:family="text">
      <style:text-properties fo:font-weight="bold" style:font-weight-asian="bold" fo:color="#000000" fo:font-size="10pt" style:font-size-asian="10pt"/>
    </style:style>
    <style:style style:name="T2027" style:parent-style-name="DefaultParagraphFont" style:family="text">
      <style:text-properties fo:color="#000000" fo:font-size="10pt" style:font-size-asian="10pt"/>
    </style:style>
    <style:style style:name="T2028" style:parent-style-name="DefaultParagraphFont" style:family="text">
      <style:text-properties fo:font-weight="bold" style:font-weight-asian="bold" fo:color="#000000" fo:font-size="10pt" style:font-size-asian="10pt"/>
    </style:style>
    <style:style style:name="T2029" style:parent-style-name="DefaultParagraphFont" style:family="text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388in" fo:padding-bottom="0in" fo:padding-right="0.0388in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3" style:parent-style-name="Normal" style:family="paragraph">
      <style:text-properties fo:color="#000000" fo:letter-spacing="-0.0041in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388in" fo:padding-bottom="0in" fo:padding-right="0.0388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388in" fo:padding-bottom="0in" fo:padding-right="0.0388in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paragraph-properties fo:text-indent="0.4923in"/>
      <style:text-properties fo:color="#000000" fo:font-size="10pt" style:font-size-asian="10pt"/>
    </style:style>
    <style:style style:name="P20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388in" fo:padding-bottom="0in" fo:padding-right="0.0388in"/>
    </style:style>
    <style:style style:name="P2074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069in solid #000000" fo:padding-top="0in" fo:padding-left="0.0388in" fo:padding-bottom="0in" fo:padding-right="0.0388in"/>
    </style:style>
    <style:style style:name="P20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388in" fo:padding-bottom="0in" fo:padding-right="0.0388in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388in" fo:padding-bottom="0in" fo:padding-right="0.0388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388in" fo:padding-bottom="0in" fo:padding-right="0.0388in"/>
    </style:style>
    <style:style style:name="T2084" style:parent-style-name="DefaultParagraphFont" style:family="text">
      <style:text-properties fo:font-weight="bold" style:font-weight-asian="bold"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T2094" style:parent-style-name="DefaultParagraphFont" style:family="text">
      <style:text-properties fo:color="#000000" fo:font-size="10pt" style:font-size-asian="10pt"/>
    </style:style>
    <style:style style:name="T2095" style:parent-style-name="DefaultParagraphFont" style:family="text">
      <style:text-properties fo:font-weight="bold" style:font-weight-asian="bold" fo:color="#000000"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T2097" style:parent-style-name="DefaultParagraphFont" style:family="text">
      <style:text-properties fo:font-weight="bold" style:font-weight-asian="bold" fo:color="#000000" fo:font-size="10pt" style:font-size-asian="10pt"/>
    </style:style>
    <style:style style:name="T2098" style:parent-style-name="DefaultParagraphFont" style:family="text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388in" fo:padding-bottom="0in" fo:padding-right="0.0388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388in" fo:padding-bottom="0in" fo:padding-right="0.0388in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388in" fo:padding-bottom="0in" fo:padding-right="0.0388in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paragraph-properties fo:text-indent="0.4923in"/>
      <style:text-properties fo:color="#000000" fo:font-size="10pt" style:font-size-asian="10pt"/>
    </style:style>
    <style:style style:name="P21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388in" fo:padding-bottom="0in" fo:padding-right="0.0388in"/>
    </style:style>
    <style:style style:name="P21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069in solid #000000" fo:padding-top="0in" fo:padding-left="0.0388in" fo:padding-bottom="0in" fo:padding-right="0.0388in"/>
    </style:style>
    <style:style style:name="P21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388in" fo:padding-bottom="0in" fo:padding-right="0.0388in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388in" fo:padding-bottom="0in" fo:padding-right="0.0388in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388in" fo:padding-bottom="0in" fo:padding-right="0.0388in"/>
    </style:style>
    <style:style style:name="T2152" style:parent-style-name="DefaultParagraphFont" style:family="text">
      <style:text-properties fo:font-weight="bold" style:font-weight-asian="bold" fo:color="#000000" fo:font-size="10pt" style:font-size-asian="10pt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T2164" style:parent-style-name="DefaultParagraphFont" style:family="text">
      <style:text-properties fo:color="#000000" fo:font-size="10pt" style:font-size-asian="10pt"/>
    </style:style>
    <style:style style:name="T2165" style:parent-style-name="DefaultParagraphFont" style:family="text">
      <style:text-properties fo:font-weight="bold" style:font-weight-asian="bold" fo:color="#000000" fo:font-size="10pt" style:font-size-asian="10pt"/>
    </style:style>
    <style:style style:name="T2166" style:parent-style-name="DefaultParagraphFont" style:family="text">
      <style:text-properties fo:color="#000000" fo:font-size="10pt" style:font-size-asian="10pt"/>
    </style:style>
    <style:style style:name="T2167" style:parent-style-name="DefaultParagraphFont" style:family="text">
      <style:text-properties fo:font-weight="bold" style:font-weight-asian="bold" fo:color="#000000" fo:font-size="10pt" style:font-size-asian="10pt"/>
    </style:style>
    <style:style style:name="T2168" style:parent-style-name="DefaultParagraphFont" style:family="text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388in" fo:padding-bottom="0in" fo:padding-right="0.0388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388in" fo:padding-bottom="0in" fo:padding-right="0.0388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388in" fo:padding-bottom="0in" fo:padding-right="0.0388in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paragraph-properties fo:text-indent="0.4923in"/>
      <style:text-properties fo:color="#000000" fo:font-size="10pt" style:font-size-asian="10pt"/>
    </style:style>
    <style:style style:name="P2210" style:parent-style-name="Normal" style:family="paragraph">
      <style:paragraph-properties fo:text-indent="0.4923in"/>
      <style:text-properties fo:color="#000000" fo:font-size="10pt" style:font-size-asian="10pt"/>
    </style:style>
    <style:style style:name="P22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388in" fo:padding-bottom="0in" fo:padding-right="0.0388in"/>
    </style:style>
    <style:style style:name="P22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fo:padding-top="0in" fo:padding-left="0.0388in" fo:padding-bottom="0in" fo:padding-right="0.0388in"/>
    </style:style>
    <style:style style:name="P22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388in" fo:padding-bottom="0in" fo:padding-right="0.0388in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388in" fo:padding-bottom="0in" fo:padding-right="0.0388in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388in" fo:padding-bottom="0in" fo:padding-right="0.0388in"/>
    </style:style>
    <style:style style:name="T2246" style:parent-style-name="DefaultParagraphFont" style:family="text">
      <style:text-properties fo:color="#000000" fo:font-size="10pt" style:font-size-asian="10pt"/>
    </style:style>
    <style:style style:name="T2247" style:parent-style-name="DefaultParagraphFont" style:family="text">
      <style:text-properties fo:color="#000000" fo:font-size="10pt" style:font-size-asian="10pt"/>
    </style:style>
    <style:style style:name="T2248" style:parent-style-name="DefaultParagraphFont" style:family="text">
      <style:text-properties fo:font-style="italic" style:font-style-asian="italic"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388in" fo:padding-bottom="0in" fo:padding-right="0.0388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069in solid #000000" fo:padding-top="0in" fo:padding-left="0.0388in" fo:padding-bottom="0in" fo:padding-right="0.0388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388in" fo:padding-bottom="0in" fo:padding-right="0.0388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paragraph-properties fo:text-indent="0.4923in"/>
      <style:text-properties fo:color="#000000" fo:font-size="10pt" style:font-size-asian="10pt"/>
    </style:style>
    <style:style style:name="P2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388in" fo:padding-bottom="0in" fo:padding-right="0.0388in"/>
    </style:style>
    <style:style style:name="P22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388in" fo:padding-bottom="0in" fo:padding-right="0.0388in"/>
    </style:style>
    <style:style style:name="P2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388in" fo:padding-bottom="0in" fo:padding-right="0.0388in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388in" fo:padding-bottom="0in" fo:padding-right="0.0388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388in" fo:padding-bottom="0in" fo:padding-right="0.0388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388in" fo:padding-bottom="0in" fo:padding-right="0.0388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388in" fo:padding-bottom="0in" fo:padding-right="0.0388in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388in" fo:padding-bottom="0in" fo:padding-right="0.0388in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paragraph-properties fo:text-indent="0.4923in"/>
      <style:text-properties fo:color="#000000" fo:font-size="10pt" style:font-size-asian="10pt"/>
    </style:style>
    <style:style style:name="P2339" style:parent-style-name="Normal" style:family="paragraph">
      <style:paragraph-properties fo:text-indent="0.4923in"/>
      <style:text-properties fo:color="#000000" fo:font-size="10pt" style:font-size-asian="10pt"/>
    </style:style>
    <style:style style:name="P23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388in" fo:padding-bottom="0in" fo:padding-right="0.0388in"/>
    </style:style>
    <style:style style:name="P2342" style:parent-style-name="Normal" style:family="paragraph">
      <style:paragraph-properties fo:text-indent="0.4923in"/>
      <style:text-properties fo:color="#000000" fo:font-size="10pt" style:font-size-asian="10pt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weight="bold" style:font-weight-asian="bold" fo:color="#000000"/>
    </style:style>
    <style:style style:name="T2348" style:parent-style-name="DefaultParagraphFont" style:family="text">
      <style:text-properties fo:font-weight="bold" style:font-weight-asian="bold"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TableColumn2351" style:family="table-column">
      <style:table-column-properties style:column-width="0.4743in" style:use-optimal-column-width="false"/>
    </style:style>
    <style:style style:name="TableColumn2352" style:family="table-column">
      <style:table-column-properties style:column-width="0.6583in" style:use-optimal-column-width="false"/>
    </style:style>
    <style:style style:name="TableColumn2353" style:family="table-column">
      <style:table-column-properties style:column-width="1.3805in" style:use-optimal-column-width="false"/>
    </style:style>
    <style:style style:name="TableColumn2354" style:family="table-column">
      <style:table-column-properties style:column-width="1.5902in" style:use-optimal-column-width="false"/>
    </style:style>
    <style:style style:name="TableColumn2355" style:family="table-column">
      <style:table-column-properties style:column-width="1.275in" style:use-optimal-column-width="false"/>
    </style:style>
    <style:style style:name="TableColumn2356" style:family="table-column">
      <style:table-column-properties style:column-width="2.7458in" style:use-optimal-column-width="false"/>
    </style:style>
    <style:style style:name="TableColumn2357" style:family="table-column">
      <style:table-column-properties style:column-width="0.7416in" style:use-optimal-column-width="false"/>
    </style:style>
    <style:style style:name="TableColumn2358" style:family="table-column">
      <style:table-column-properties style:column-width="0.584in" style:use-optimal-column-width="false"/>
    </style:style>
    <style:style style:name="Table2350" style:family="table">
      <style:table-properties style:width="9.45in" fo:margin-left="0in" table:align="lef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388in" fo:padding-bottom="0in" fo:padding-right="0.0388in"/>
    </style:style>
    <style:style style:name="P2361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="0.0069in solid #000000" fo:padding-top="0in" fo:padding-left="0.0388in" fo:padding-bottom="0in" fo:padding-right="0.0388in"/>
    </style:style>
    <style:style style:name="P2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5" style:family="table-cell">
      <style:table-cell-properties fo:border="0.0069in solid #000000" fo:padding-top="0in" fo:padding-left="0.0388in" fo:padding-bottom="0in" fo:padding-right="0.0388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8" style:family="table-cell">
      <style:table-cell-properties fo:border="0.0069in solid #000000" fo:padding-top="0in" fo:padding-left="0.0388in" fo:padding-bottom="0in" fo:padding-right="0.0388in"/>
    </style:style>
    <style:style style:name="P2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0" style:family="table-cell">
      <style:table-cell-properties fo:border="0.0069in solid #000000" fo:padding-top="0in" fo:padding-left="0.0388in" fo:padding-bottom="0in" fo:padding-right="0.0388in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374" style:family="table-cell">
      <style:table-cell-properties fo:border="0.0069in solid #000000" fo:padding-top="0in" fo:padding-left="0.0388in" fo:padding-bottom="0in" fo:padding-right="0.0388in"/>
    </style:style>
    <style:style style:name="P2375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7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0.0069in solid #000000" fo:padding-top="0in" fo:padding-left="0.0388in" fo:padding-bottom="0in" fo:padding-right="0.0388in"/>
    </style:style>
    <style:style style:name="P2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0" style:family="table-cell">
      <style:table-cell-properties fo:border="0.0069in solid #000000" fo:padding-top="0in" fo:padding-left="0.0388in" fo:padding-bottom="0in" fo:padding-right="0.0388in"/>
    </style:style>
    <style:style style:name="P2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388in" fo:padding-bottom="0in" fo:padding-right="0.0388in"/>
    </style:style>
    <style:style style:name="P2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388in" fo:padding-bottom="0in" fo:padding-right="0.0388in"/>
    </style:style>
    <style:style style:name="P2387" style:parent-style-name="Normal" style:family="paragraph">
      <style:paragraph-properties fo:text-align="justify"/>
      <style:text-properties fo:color="#000000" fo:font-size="10pt" style:font-size-asian="10pt"/>
    </style:style>
    <style:style style:name="P2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388in" fo:padding-bottom="0in" fo:padding-right="0.0388in"/>
    </style:style>
    <style:style style:name="P2390" style:parent-style-name="Normal" style:family="paragraph">
      <style:paragraph-properties fo:text-align="justify"/>
      <style:text-properties fo:color="#000000" fo:font-size="10pt" style:font-size-asian="10pt"/>
    </style:style>
    <style:style style:name="P23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388in" fo:padding-bottom="0in" fo:padding-right="0.0388in"/>
    </style:style>
    <style:style style:name="P2393" style:parent-style-name="Normal" style:family="paragraph">
      <style:paragraph-properties fo:text-align="justify"/>
      <style:text-properties fo:color="#000000" fo:font-size="10pt" style:font-size-asian="10pt"/>
    </style:style>
    <style:style style:name="T2394" style:parent-style-name="DefaultParagraphFont" style:family="text">
      <style:text-properties fo:font-weight="bold" style:font-weight-asian="bold" fo:color="#000000" fo:font-size="10pt" style:font-size-asian="10pt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T2409" style:parent-style-name="DefaultParagraphFont" style:family="text">
      <style:text-properties fo:font-weight="bold" style:font-weight-asian="bold" fo:color="#000000" fo:font-size="10pt" style:font-size-asian="10pt"/>
    </style:style>
    <style:style style:name="T2410" style:parent-style-name="DefaultParagraphFont" style:family="text">
      <style:text-properties fo:color="#000000" fo:font-size="10pt" style:font-size-asian="10pt"/>
    </style:style>
    <style:style style:name="T2411" style:parent-style-name="DefaultParagraphFont" style:family="text">
      <style:text-properties fo:font-weight="bold" style:font-weight-asian="bold" fo:color="#000000" fo:font-size="10pt" style:font-size-asian="10pt"/>
    </style:style>
    <style:style style:name="T2412" style:parent-style-name="DefaultParagraphFont" style:family="text">
      <style:text-properties fo:color="#000000" fo:font-size="10pt" style:font-size-asian="10pt"/>
    </style:style>
    <style:style style:name="P24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388in" fo:padding-bottom="0in" fo:padding-right="0.0388in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388in" fo:padding-bottom="0in" fo:padding-right="0.0388in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388in" fo:padding-bottom="0in" fo:padding-right="0.0388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P24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388in" fo:padding-bottom="0in" fo:padding-right="0.0388in"/>
    </style:style>
    <style:style style:name="P2444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388in" fo:padding-bottom="0in" fo:padding-right="0.0388in"/>
    </style:style>
    <style:style style:name="P24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388in" fo:padding-bottom="0in" fo:padding-right="0.0388in"/>
    </style:style>
    <style:style style:name="P2449" style:parent-style-name="Normal" style:family="paragraph">
      <style:paragraph-properties fo:text-align="justify"/>
      <style:text-properties fo:color="#000000" fo:font-size="10pt" style:font-size-asian="10pt"/>
    </style:style>
    <style:style style:name="P2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388in" fo:padding-bottom="0in" fo:padding-right="0.0388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388in" fo:padding-bottom="0in" fo:padding-right="0.0388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388in" fo:padding-bottom="0in" fo:padding-right="0.0388in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388in" fo:padding-bottom="0in" fo:padding-right="0.0388in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388in" fo:padding-bottom="0in" fo:padding-right="0.0388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P24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388in" fo:padding-bottom="0in" fo:padding-right="0.0388in"/>
    </style:style>
    <style:style style:name="P248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388in" fo:padding-bottom="0in" fo:padding-right="0.0388in"/>
    </style:style>
    <style:style style:name="P24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388in" fo:padding-bottom="0in" fo:padding-right="0.0388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388in" fo:padding-bottom="0in" fo:padding-right="0.0388in"/>
    </style:style>
    <style:style style:name="P2501" style:parent-style-name="Normal" style:family="paragraph">
      <style:paragraph-properties fo:widows="0" fo:orphans="0"/>
    </style:style>
    <style:style style:name="T2502" style:parent-style-name="DefaultParagraphFont" style:family="text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388in" fo:padding-bottom="0in" fo:padding-right="0.0388in"/>
    </style:style>
    <style:style style:name="P2514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5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6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7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8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0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1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 fo:text-align="justify"/>
      <style:text-properties fo:color="#000000" fo:font-size="10pt" style:font-size-asian="10pt"/>
    </style:style>
    <style:style style:name="P2523" style:parent-style-name="Normal" style:family="paragraph">
      <style:paragraph-properties fo:text-align="justify"/>
      <style:text-properties fo:color="#000000" fo:font-size="10pt" style:font-size-asian="10pt"/>
    </style:style>
    <style:style style:name="P2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388in" fo:padding-bottom="0in" fo:padding-right="0.0388in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34" style:family="table-cell">
      <style:table-cell-properties fo:border="0.0069in solid #000000" fo:padding-top="0in" fo:padding-left="0.0388in" fo:padding-bottom="0in" fo:padding-right="0.0388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388in" fo:padding-bottom="0in" fo:padding-right="0.0388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388in" fo:padding-bottom="0in" fo:padding-right="0.0388in"/>
    </style:style>
    <style:style style:name="P2555" style:parent-style-name="Normal" style:family="paragraph">
      <style:paragraph-properties fo:text-indent="0.4923in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weight="bold" style:font-weight-asian="bold"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4-09-16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išaiškinimą, ankstyvą kompleksinę pagalbą vaikams su raidos sutrikimais jų tėvams/globėjams. Tokiu būdu vykdoma šių sutrikimų ir vaikų invalidumo pirminė, antrinė ir tretinė prevencija, sutrikusios raidos vaikų kompleksinė reabilitacija bei jų integraci</text:span><text:span text:style-name="T100">ja į visuomenę ir švietimo sistemą. Šios paslaugos teikiamos ankstyvojo amžiaus vaikams, turintiems psichologinės, motorinės ir socialinės raidos sutrikimų ir jų rizikos faktorių, bei šių vaikų tėvams (globėjams).</text:span></text:p>
      <text:p text:style-name="P101"><text:span text:style-name="T102">2</text:span><text:span text:style-name="T103">. VRSAR paslaugas teikia specialistų<text:s/></text:span><text:span text:style-name="T104">komanda, kurią sudaro gydytojas, turintis pediatro, vaikų neurologo ar fizinės medicinos ir reabilitacijos gydytojo licenciją ir socialinio pediatro sertifikatą, medicinos psichologas, logopedas, kineziterapeutas, specialusis pedagogas, ergoterapeutas, sla</text:span><text:span text:style-name="T105">ugytojas, socialinis darbuotojas. Gydytojas vadovauja specialistų komandai, koordinuoja jos darbą, atsako už veiklos kokybę.</text:span></text:p>
      <text:p text:style-name="P106"><text:span text:style-name="T107">3</text:span><text:span text:style-name="T108">. VRSAR specialistų komanda vykdo šias funkcijas:</text:span></text:p>
      <text:p text:style-name="P109"><text:span text:style-name="T110">3.1</text:span><text:span text:style-name="T111">. bendradarbiaudama su kitomis tarnybomis, koordinuoja sutrikusios<text:s/></text:span><text:span text:style-name="T112">raidos vaikų ir rizikos grupės vaikų ankstyvą išaiškinimą;</text:span></text:p>
      <text:p text:style-name="P113"><text:span text:style-name="T114">3.2</text:span><text:span text:style-name="T115">. sudaro ir vykdo sutrikusios raidos vaikų individualią ankstyvosios reabilitacijos programą, įtraukdama į šį procesą vaiko tėvus/globėjus. Tėvai/globėjai turi teisę dalyvauti sudarant indiv</text:span><text:span text:style-name="T116">idualią vaiko ankstyvosios reabilitacijos programą ir įsipareigoja kartu su specialistais ją vykdyti. Programą sudaro moksliškai pagrįstos diagnostikos ir terapijos priemonės, kurių yra išmokęs jas taikantis specialistas. Kiekviena intervencija trunka 1 va</text:span><text:span text:style-name="T117">l., į šį laiką įskaitomas bendravimas su tėvais ir jų mokymas. Dalis specialistų komandos pasitarimų laiko skiriama vaiko individualiai reabilitacijos programai sudaryti ir tikslinti;</text:span></text:p>
      <text:p text:style-name="P118"><text:span text:style-name="T119">3.3</text:span><text:span text:style-name="T120">. išaiškinus arba įtarus vaiko teisių pažeidimus, emocinę nepriež</text:span><text:span text:style-name="T121">iūrą, fizinę ar seksualinę prievartą arba tėvams atsisakius bendradarbiauti vykdant individualią vaiko ankstyvosios reabilitacijos programą, apie tai informuoja vaiko teisių apsaugos tarnybą;</text:span></text:p>
      <text:p text:style-name="P122"><text:span text:style-name="T123">3.4</text:span><text:span text:style-name="T124">. analizuoja vaikų raidos sutrikimų paplitimą aptarnaujam</text:span><text:span text:style-name="T125">ame regione ir teikia pasiūlymus steigėjams, kaip didinti sutrikusios raidos vaikų teikiamos kompleksinės pagalbos efektyvumą.</text:span></text:p>
      <text:p text:style-name="P126"><text:span text:style-name="T127">4</text:span><text:span text:style-name="T128">. VRSAR paslaugų dokumentacijoje registruojami duomenys apie vaiko raidos būklę, vaiko raidos sutrikimus ir ypatumus, trum</text:span><text:span text:style-name="T129">palaikiai ir ilgalaikiai specialistų komandos darbo tikslai, pateikiama individuali vaiko ankstyvosios reabilitacijos programa, daromi įrašai apie specialistų komandos atliekamas diagnostikos ir gydymo procedūras.</text:span></text:p>
      <text:p text:style-name="P130"><text:span text:style-name="T131">5</text:span><text:span text:style-name="T132">. Antrinio lygio ambulatorinės VRSAR<text:s/></text:span><text:span text:style-name="T133">paslaugos teikiamos tarnybose, kurios atitinka bendruosius antrinio lygio ambulatorinių paslaugų reikalavimus ir veikia prie antrinio lygio asmens sveikatos priežiūros paslaugas teikiančių įstaigų. Pediatrai, bendrosios praktikos gydytojai ar kiti vaikų li</text:span><text:span text:style-name="T134">gų specialistai, įtardami psichologinės ir socialinės raidos sutrikimus, skiria išplėstinę specialistų konsultaciją. Konsultacijos tikslas – įvertinti vaiko psichomotorinę raidą, nustatyti raidos sutrikimus, sudaryti tolesnį vaiko stebėjimo ar preliminarin</text:span><text:span text:style-name="T135">į VRSAR planą. Konsultacijos metu konsultuojami ir mokomi tėvai. Nustačius raidos sutrikimą, specialistų komanda skiria vaikui ambulatorinių paslaugų kompleksą. Ambulatorinių paslaugų kompleksą sudaro ne mažiau kaip dvi diagnostikos ar gydymo procedūros. Š</text:span><text:span text:style-name="T136">ios paslaugos teikiamos per vienerius metus, atsižvelgiant į vaiko raidos įvertinimo rezultatus, šeimos poreikius. Priklausomai nuo sutrikimų sunkumo skiriamas skirtingas ambulatorinių kompleksų skaičius per metus.</text:span></text:p>
      <text:p text:style-name="P137"><text:span text:style-name="T138">6</text:span><text:span text:style-name="T139">. Tretinio lygio konsultacinės ir st</text:span><text:span text:style-name="T140">acionarinės VRSAR paslaugos teikiamos asmens sveikatos priežiūros įstaigoje, kuri atitinka bendruosius tretinio lygio konsultacinių ir stacionarinių paslaugų teikimo reikalavimus. Šiose įstaigose sutrikusios raidos vaikai konsultuojami, tikslinamas jų stac</text:span><text:span text:style-name="T141">ionarizavimo būtinumas, sudaroma ir koreguojama individuali ankstyvosios reabilitacijos programa. Į stacionaro skyrius siunčiami vaikai su kompleksiniais raidos sutrikimais, kurių eigą sunkina gretutiniai psichikos, regos, klausos, fizinės raidos ir kiti s</text:span><text:span text:style-name="T142">utrikimai, kai 3 mėn. gydant ambulatoriškai nepasiekiama laukiamų rezultatų. Stacionare vaikui atliekama kompleksinė raidos ir psichologinė diagnostika, taikoma intensyvi reabilitacinė 4 metodų programa. Pagal nustatytus rehospitalizacijos reikalavimus gyd</text:span><text:span text:style-name="T143">omi vaikai su sunkiais raidos sutrikimais, kuriems reikalingas ilgas gydymo kursas.</text:span></text:p>
      <text:p text:style-name="P144"><text:span text:style-name="T145">7</text:span><text:span text:style-name="T146">. Antrinio lygio vaikų raidos sutrikimų ankstyvosios reabilitacijos paslaugos prioritetine tvarka teikiamos vaikams iki 4 metų. Vyresni (iki 7 metų) vaikai, nelankanty</text:span><text:span text:style-name="T147">s ugdymo įstaigos, taip pat gali gauti ambulatorines kompleksines paslaugas. Tokie vaikai turėtų sudaryti ne daugiau kaip 20 procentų visų per metus gydytų pacientų. Visiems vaikams iki 7 metų amžiaus gali būti teikiamos išplėstinės konsultacijos antrinio<text:s/></text:span><text:span text:style-name="T148">lygio VRSAR paslaugas teikiančiose įstaigose.</text:span></text:p>
      <text:p text:style-name="P149"><text:span text:style-name="T150">8</text:span><text:span text:style-name="T151">. Tretinio lygio VRSAR paslaugos teikiamos visiems vaikams iki 7 metų amžiaus, turintiems raidos sutrikimų.</text:span></text:p>
      <text:p text:style-name="P152"><text:span text:style-name="T153">9</text:span><text:span text:style-name="T154">. Šiame įsakyme vartojami terminai ir apibrėžimai:</text:span></text:p>
      <text:p text:style-name="P155"><text:span text:style-name="T156">9.1</text:span><text:span text:style-name="T157">.</text:span><text:span text:style-name="T158"><text:s/>ankstyvoji reabilitacija –<text:s/></text:span><text:span text:style-name="T159">kompleksinė pagalba šeimai, auginančiai vaiką su psichologinės ir socialinės raidos sutrikimais bei jų rizika, teikiama siekiant sumažinti neįgalumą ir padėti vaikui integruotis į visuomenę;</text:span></text:p>
      <text:p text:style-name="P160"><text:span text:style-name="T161">9.2</text:span><text:span text:style-name="T162">.</text:span><text:span text:style-name="T163"><text:s/>Beili (Bayley) kūdikių raidos skalė –<text:s/></text:span><text:span text:style-name="T164">vaikų raidos tyrim</text:span><text:span text:style-name="T165">o metodas, skirtas vaikams nuo gimimo iki 42 mėn. tirti;</text:span></text:p>
      <text:p text:style-name="P166"><text:span text:style-name="T167">9.3</text:span><text:span text:style-name="T168">.<text:s/></text:span><text:span text:style-name="T169">elgesio terapija</text:span><text:span text:style-name="T170"><text:s/>– psichologinis gydymo metodas, skirtas vaikų elgesio sutrikimų korekcijai, taikant išmokimo teorijos principus;</text:span></text:p>
      <text:p text:style-name="P171"><text:span text:style-name="T172">9.4</text:span><text:span text:style-name="T173">.</text:span><text:span text:style-name="T174"><text:s/>ergoterapija</text:span><text:span text:style-name="T175"><text:s/>– gydymo metodas, padedantis vaikui pa</text:span><text:span text:style-name="T176">siekti aukščiausią savarankiškumo lygį;</text:span></text:p>
      <text:p text:style-name="P177"><text:span text:style-name="T178">9.5</text:span><text:span text:style-name="T179">.<text:s/></text:span><text:span text:style-name="T180">judesių raidos tyrimas</text:span><text:span text:style-name="T181"><text:s/>– kokybinis aprašomasis judesių raidos įvertinimo metodas;</text:span></text:p>
      <text:p text:style-name="P182"><text:span text:style-name="T183">9.6</text:span><text:span text:style-name="T184">.<text:s/></text:span><text:span text:style-name="T185">kineziterapija</text:span><text:span text:style-name="T186"><text:s/>– bendrų judesių (sėdėjimo, vaikščiojimo, ropojimo ir kt.) sutrikimų gydymo metodika;</text:span></text:p>
      <text:p text:style-name="P187"><text:span text:style-name="T188">9.7</text:span><text:span text:style-name="T189">.</text:span><text:span text:style-name="T190"><text:s/>klinik</text:span><text:span text:style-name="T191">inė autizmo vertinimo skalė (cars)</text:span><text:span text:style-name="T192"><text:s/>– autizmo laipsnio nustatymo metodika, skirta vaikams, turintiems įvairiapusių raidos sutrikimų požymių;</text:span></text:p>
      <text:p text:style-name="P193"><text:span text:style-name="T194">9.8</text:span><text:span text:style-name="T195">.<text:s/></text:span><text:span text:style-name="T196">klinikinė raidos sutrikimo diagnostika pagal daugiaašę sistemą</text:span><text:span text:style-name="T197"><text:s/>– klinikinis tyrimo metodas, skirtas sutriku</text:span><text:span text:style-name="T198">sios raidos vaikams įvertinti ir diagnozei nustatyti: pirminei; tarpusavio santykių; somatinių, neurologinių, raidos ir psichikos sutrikimų; psichosocialinių stresorių; funkcinio emocinio lygio;</text:span></text:p>
      <text:p text:style-name="P199"><text:span text:style-name="T200">9.9</text:span><text:span text:style-name="T201">.</text:span><text:span text:style-name="T202"><text:s/>logopedo terapija</text:span><text:span text:style-name="T203"><text:s/>– gydymo metodų visuma, apimanti p</text:span><text:span text:style-name="T204">rieškalbinių, kalbos ir kalbėjimo, bendravimo ir maitinimo sutrikimų gydymą;</text:span></text:p>
      <text:p text:style-name="P205"><text:span text:style-name="T206">9.10</text:span><text:span text:style-name="T207">.</text:span><text:span text:style-name="T208"><text:s/>kalbos korekcija</text:span><text:span text:style-name="T209"><text:s/>– prieškalbinių, kalbos ir kalbėjimo sutrikimų gydymo metodų visuma;</text:span></text:p>
      <text:p text:style-name="P210"><text:span text:style-name="T211">9.11</text:span><text:span text:style-name="T212">.<text:s/></text:span><text:span text:style-name="T213">kalbos tyrimas</text:span><text:span text:style-name="T214"><text:s/>– kokybinis, aprašomasis prieškalbinių, kalbos ir kalbėjim</text:span><text:span text:style-name="T215">o įgūdžių įvertinimo metodas;</text:span></text:p>
      <text:p text:style-name="P216"><text:span text:style-name="T217">9.12</text:span><text:span text:style-name="T218">.</text:span><text:span text:style-name="T219"><text:s/>kalbos ir kalbėjimo įgūdžių įvertinimo skalė/testas</text:span><text:span text:style-name="T220"><text:s/>– prieškalbinių, kalbos ir kalbėjimo įgūdžių įvertinimo metodas, leidžiantis nustatyti šių funkcijų išsivystymo lygį ir/ ar raidos koeficientą;</text:span></text:p>
      <text:p text:style-name="P221"><text:span text:style-name="T222">9.13</text:span><text:span text:style-name="T223">.</text:span><text:span text:style-name="T224"><text:s/>maitinimo<text:s/></text:span><text:span text:style-name="T225">terapija</text:span><text:span text:style-name="T226"><text:s/>– logopedinė gydymo metodika, apimanti maitinimo įgūdžių lavinimą, burnos motorikos stimuliavimą, maitinimo pozicijos, padėties, būdų bei maisto konsistencijos parinkimą;</text:span></text:p>
      <text:p text:style-name="P227"><text:span text:style-name="T228">9.14</text:span><text:span text:style-name="T229">.<text:s/></text:span><text:span text:style-name="T230">Miuncheno funkcinė raidos diagnostika</text:span><text:span text:style-name="T231"><text:s/>– vaikų raidos tyrimo metodas, skirtas vaikams nuo gimimo iki 3 metų;</text:span></text:p>
      <text:p text:style-name="P232"><text:span text:style-name="T233">9.15</text:span><text:span text:style-name="T234">.</text:span><text:span text:style-name="T235"><text:s/>Montesori terapija</text:span><text:span text:style-name="T236"><text:s/>– suvokimo ir praktinių gyvenimo įgūdžių lavinimui per jusles gydomoji metodika;</text:span></text:p>
      <text:p text:style-name="P237"><text:span text:style-name="T238">9.16</text:span><text:span text:style-name="T239">.</text:span><text:span text:style-name="T240"><text:s/>motorinės raidos įvertinimo skalė/testas</text:span><text:span text:style-name="T241"><text:s/>– judesių raidos vertini</text:span><text:span text:style-name="T242">mo metodas, leidžiantis nustatyti šios funkcijos išsivystymo lygį ir/ar raidos koeficientą;</text:span></text:p>
      <text:p text:style-name="P243"><text:span text:style-name="T244">9.17</text:span><text:span text:style-name="T245">.<text:s/></text:span><text:span text:style-name="T246">alternatyvios komunikacijos taikymas</text:span><text:span text:style-name="T247"><text:s/>– vaikų, turinčių ryškių verbalinės komunikacijos problemų, integracijos į visuomenę gydymo metodas naudojant neverba</text:span><text:span text:style-name="T248">linės komunikacijos priemones;</text:span></text:p>
      <text:p text:style-name="P249"><text:span text:style-name="T250">9.18</text:span><text:span text:style-name="T251">.</text:span><text:span text:style-name="T252"><text:s/>burnos motorika</text:span><text:span text:style-name="T253"><text:s/>– lūpų, liežuvio, minkštojo ir kietojo gomurio judesių visuma;</text:span></text:p>
      <text:p text:style-name="P254"><text:span text:style-name="T255">9.19</text:span><text:span text:style-name="T256">.</text:span><text:span text:style-name="T257"><text:s/>psichodiagnostika</text:span><text:span text:style-name="T258"><text:s/>– diagnostikos metodų visuma, skirta vaiko psichinės, emocinės būklės, elgesio ir asmenybės ypatumams įvertinti;</text:span></text:p>
      <text:p text:style-name="P259"><text:span text:style-name="T260">9.20</text:span><text:span text:style-name="T261">.</text:span><text:span text:style-name="T262"><text:s/>psichologinis konsultavimas</text:span><text:span text:style-name="T263"><text:s/>– gydymo metodų visuma, taikoma vaikų raidos, elgesio ir emocinių sutrikimų atvejais, siekiant padėti še</text:span><text:span text:style-name="T264">imai įveikti šeimos raidos krizę, skatinti vaiko su sutrikimu priėmimą, padėti išspręsti emocines problemas bei bendravimo konfliktus;</text:span></text:p>
      <text:p text:style-name="P265"><text:span text:style-name="T266">9.21</text:span><text:span text:style-name="T267">.</text:span><text:span text:style-name="T268"><text:s/>psichosocialinės šeimos būklės vertinimas</text:span><text:span text:style-name="T269"><text:s/>– šeimą veikiančių psichosocialinių stresorių, jų pobūdžio vertinimo<text:s/></text:span><text:span text:style-name="T270">metodas;</text:span></text:p>
      <text:p text:style-name="P271"><text:span text:style-name="T272">9.22</text:span><text:span text:style-name="T273">.</text:span><text:span text:style-name="T274"><text:s/>videoanalizė</text:span><text:span text:style-name="T275"><text:s/>– psichologinis diagnostinis metodas, kai vaiko ir motinos bendravimas įrašomas į vaizdajuostę ir po to kartu su tėvais analizuojamas specialistų, siekiant kiekybiškai ir kokybiškai įvertinti vaiko elgesį, emocijas, raidą, s</text:span><text:span text:style-name="T276">antykius su tėvais;</text:span></text:p>
      <text:p text:style-name="P277"><text:span text:style-name="T278">9.23</text:span><text:span text:style-name="T279">.</text:span><text:span text:style-name="T280"><text:s/>klinikinis stebėjimas</text:span><text:span text:style-name="T281"><text:s/>– psichologinis diagnostinis metodas, skirtas kokybiškai ir kiekybiškai įvertinti vaiko raidą, elgesį, emocijas ir santykius su tėvais;</text:span></text:p>
      <text:p text:style-name="P282"><text:span text:style-name="T283">9.24</text:span><text:span text:style-name="T284">.</text:span><text:span text:style-name="T285"><text:s/>psichosocialinės šeimos būklės tyrimas</text:span><text:span text:style-name="T286"><text:s/>– psichologinės bei</text:span><text:span text:style-name="T287"><text:s/>socialinės šeimos būklės bei ją įtakojančių veiksnių įvertinimo metodas;</text:span></text:p>
      <text:p text:style-name="P288"><text:span text:style-name="T289">9.25</text:span><text:span text:style-name="T290">.</text:span><text:span text:style-name="T291"><text:s/>šeimos konsultavimas</text:span><text:span text:style-name="T292"><text:s/>– psichoterapijos metodas, taikomas šeimai;</text:span></text:p>
      <text:p text:style-name="P293"><text:span text:style-name="T294">9.26</text:span><text:span text:style-name="T295">.</text:span><text:span text:style-name="T296"><text:s/>tėvų mokymas</text:span><text:span text:style-name="T297"><text:s/>– tėvų mokymo taikyti ankstyvąją reabilitaciją namuose, įtraukiant gydymą į kasdienę veiklą, metodikų kompleksas;</text:span></text:p>
      <text:p text:style-name="P298"><text:span text:style-name="T299">9.27</text:span><text:span text:style-name="T300">.</text:span><text:span text:style-name="T301"><text:s/>vaikų elgesio tyrimo skalė</text:span><text:span text:style-name="T302"><text:s/>– vaikų nuo gimimo iki 4 metų elgesio vertinimo metodas;</text:span></text:p>
      <text:p text:style-name="P303"><text:span text:style-name="T304">9.28</text:span><text:span text:style-name="T305">.<text:s/></text:span><text:span text:style-name="T306">vaiko raidos vertinimo skalės (DISC)</text:span><text:span text:style-name="T307"><text:s/></text:span><text:span text:style-name="T308">– vaikų nuo gimimo iki 5 metų raidos tyrimo metodas, padedantis nustatyti bendrosios bei smulkiosios motorikos, kalbos išraiškos, kalbos supratimo, regimojo bei girdimojo dėmesio ir atminties, socialinių, savitvarkos įgūdžių raidos sutrikimus.</text:span></text:p>
      <text:p text:style-name="P309"><text:span text:style-name="T310">____________</text:span><text:span text:style-name="T311">__</text:span></text:p>
      <text:soft-page-break/>
      <text:p text:style-name="P312"><text:span text:style-name="T313">PATVIRTINTA</text:span></text:p>
      <text:p text:style-name="P314">sveikatos apsaugos ministro</text:p>
      <text:p text:style-name="P315">2000 m. gruodžio 14 d. Nr. 728</text:p>
      <text:p text:style-name="P316"><text:span text:style-name="T317">2</text:span><text:span text:style-name="T318"><text:s/>priedas</text:span></text:p>
      <text:p text:style-name="P319"/>
      <text:p text:style-name="P320"><text:span text:style-name="T321">VAIKŲ RAIDOS SUTRIKIMŲ ANKSTYVOSIOS REABILITACIJOS (VRSAR) ANTRINIO LYGIO AMBULATORINIŲ PASLAUGŲ BENDRIEJI (MINIMALŪS) REIKALAVIMAI</text:span></text:p>
      <text:p text:style-name="P322"/>
      <text:p text:style-name="P323">Asmens sveikatos priežiūros<text:s/>įstaigoje, kurioje teikiamos vaikų raidos sutrikimų ankstyvosios reabilitacijos antrinio lygio ambulatorinės paslaugos, turi būti:</text:p>
      <text:p text:style-name="P324"/>
      <text:p text:style-name="P325"><text:span text:style-name="T326">I</text:span><text:span text:style-name="T327">.<text:s/></text:span><text:span text:style-name="T328">PERSONALAS</text:span></text:p>
      <text:p text:style-name="P329"/>
      <text:p text:style-name="P330"><text:span text:style-name="T331">1</text:span><text:span text:style-name="T332">. Gydytojas (pediatras, vaikų neurologas ar fizinės medicinos ir reabilitacijos gydytojas), turintis<text:s/></text:span><text:span text:style-name="T333">socialinio pediatro sertifikatą*.</text:span></text:p>
      <text:p text:style-name="P334"><text:span text:style-name="T335">2</text:span><text:span text:style-name="T336">. Medicinos psichologas.</text:span></text:p>
      <text:p text:style-name="P337"><text:span text:style-name="T338">3</text:span><text:span text:style-name="T339">. Logopedas.</text:span></text:p>
      <text:p text:style-name="P340"><text:span text:style-name="T341">4</text:span><text:span text:style-name="T342">. Kineziterapeutas arba kineziterapeuto padėjėjas.</text:span></text:p>
      <text:p text:style-name="P343"><text:span text:style-name="T344">5</text:span><text:span text:style-name="T345">. Socialinis darbuotojas (turintis spec. vidurinį išsilavinimą).</text:span></text:p>
      <text:p text:style-name="P346"><text:span text:style-name="T347">6</text:span><text:span text:style-name="T348">. Slaugytoja.</text:span></text:p>
      <text:p text:style-name="P349"/>
      <text:p text:style-name="P350"><text:span text:style-name="T351">II</text:span><text:span text:style-name="T352">.<text:s/></text:span><text:span text:style-name="T353">PATALPOS</text:span></text:p>
      <text:p text:style-name="P354"/>
      <text:p text:style-name="P355">Patalpos, kuriose teikiamos antrinio lygio VRSAR paslaugos, turi atitikti sveikatos priežiūros įstaigai keliamus sanitarinius – higieninius reikalavimus.</text:p>
      <text:p text:style-name="P356"><text:span text:style-name="T357">7</text:span><text:span text:style-name="T358">. Specialistų kabinetai:</text:span></text:p>
      <text:p text:style-name="P359"><text:span text:style-name="T360">7.1</text:span><text:span text:style-name="T361">. gydytojo;</text:span></text:p>
      <text:p text:style-name="P362"><text:span text:style-name="T363">7.2</text:span><text:span text:style-name="T364">. psichologo;</text:span></text:p>
      <text:p text:style-name="P365"><text:span text:style-name="T366">7.3</text:span><text:span text:style-name="T367">. logopedo;</text:span></text:p>
      <text:p text:style-name="P368"><text:span text:style-name="T369">7.4</text:span><text:span text:style-name="T370">.<text:s/></text:span><text:span text:style-name="T371">kineziterapeuto (padėjėjo);</text:span></text:p>
      <text:p text:style-name="P372"><text:span text:style-name="T373">7.5</text:span><text:span text:style-name="T374">. socialinio darbuotojo.</text:span></text:p>
      <text:p text:style-name="P375"/>
      <text:p text:style-name="P376"><text:span text:style-name="T377">III</text:span><text:span text:style-name="T378">.<text:s/></text:span><text:span text:style-name="T379">DIAGNOSTIKOS IR GYDYMO METODAI</text:span></text:p>
      <text:p text:style-name="P380"/>
      <text:p text:style-name="P381"><text:span text:style-name="T382">8</text:span><text:span text:style-name="T383">. Diagnostikos metodai:</text:span></text:p>
      <text:p text:style-name="P384"><text:span text:style-name="T385">8.1</text:span><text:span text:style-name="T386">. klinikinė raidos sutrikimo diagnostika;</text:span></text:p>
      <text:p text:style-name="P387"><text:span text:style-name="T388">8.2</text:span><text:span text:style-name="T389">. raidos ir psichologinio tyrimo priemonės:</text:span></text:p>
      <text:p text:style-name="P390"><text:span text:style-name="T391">8.2.1</text:span><text:span text:style-name="T392">. viena iš dviej</text:span><text:span text:style-name="T393">ų standartinių raidos tyrimo metodikų:</text:span></text:p>
      <text:p text:style-name="P394"><text:span text:style-name="T395">8.2.1.1</text:span><text:span text:style-name="T396">. vaiko raidos vertinimo skalės (Diagnostic Inventory for Screening Children, DISC, Mainland and al., 1993, 1984),</text:span></text:p>
      <text:p text:style-name="P397"><text:span text:style-name="T398">8.2.1.2</text:span><text:span text:style-name="T399">. Miuncheno funkcinės diagnostikos testas (Munchener Funktionelle Entwicklungsdiag</text:span><text:span text:style-name="T400">nostik; Hellbrugge, 1968);</text:span></text:p>
      <text:p text:style-name="P401"><text:span text:style-name="T402">8.2.2</text:span><text:span text:style-name="T403">. raidos, elgesio ir motinos ir vaiko santykių klinikinio stebėjimo priemonės;</text:span></text:p>
      <text:p text:style-name="P404"><text:span text:style-name="T405">8.3</text:span><text:span text:style-name="T406">. prieškalbinių įgūdžių ir kalbos tyrimas;</text:span></text:p>
      <text:p text:style-name="P407"><text:span text:style-name="T408">8.4</text:span><text:span text:style-name="T409">. judesių raidos tyrimas;</text:span></text:p>
      <text:p text:style-name="P410"><text:span text:style-name="T411">8.5</text:span><text:span text:style-name="T412">. psichosocialinės šeimos būklės tyrimas.</text:span></text:p>
      <text:p text:style-name="P413"><text:span text:style-name="T414">9</text:span><text:span text:style-name="T415">. Gydymo ir pagalbos šeimai metodai:</text:span></text:p>
      <text:p text:style-name="P416"><text:span text:style-name="T417">9.1</text:span><text:span text:style-name="T418">.psichologinės terapijos metodikos:</text:span></text:p>
      <text:p text:style-name="P419"><text:span text:style-name="T420">9.1.1</text:span><text:span text:style-name="T421">. individuali žaidimų terapija;</text:span></text:p>
      <text:p text:style-name="P422"><text:span text:style-name="T423">9.1.2</text:span><text:span text:style-name="T424">. psichologinis konsultavimas;</text:span></text:p>
      <text:p text:style-name="P425"><text:span text:style-name="T426">9.2</text:span><text:span text:style-name="T427">.logopedo terapija:</text:span></text:p>
      <text:p text:style-name="P428"><text:span text:style-name="T429">9.2.1</text:span><text:span text:style-name="T430">. kalbos korekcija;</text:span></text:p>
      <text:p text:style-name="P431"><text:span text:style-name="T432">9.2.2</text:span><text:span text:style-name="T433">. grupiniai logopediniai<text:s/></text:span><text:span text:style-name="T434">užsiėmimai;</text:span></text:p>
      <text:p text:style-name="P435"><text:span text:style-name="T436">9.3</text:span><text:span text:style-name="T437">.kineziterapija:</text:span></text:p>
      <text:p text:style-name="P438"><text:span text:style-name="T439">9.3.1</text:span><text:span text:style-name="T440">. klasikinė kineziterapija;</text:span></text:p>
      <text:p text:style-name="P441"><text:span text:style-name="T442">9.3.2</text:span><text:span text:style-name="T443">. klasikinis masažas;</text:span></text:p>
      <text:p text:style-name="P444"><text:span text:style-name="T445">9.4</text:span><text:span text:style-name="T446">.socialinė šeimos reabilitacija;</text:span></text:p>
      <text:p text:style-name="P447"><text:span text:style-name="T448">9.5</text:span><text:span text:style-name="T449">.tėvų mokymas pagal individualią tėvų mokymo programą;</text:span></text:p>
      <text:p text:style-name="P450"><text:span text:style-name="T451">9.6</text:span><text:span text:style-name="T452">.medikamentinis gydymas.</text:span></text:p>
      <text:p text:style-name="P453"><text:span text:style-name="T454">Pastaba:</text:span><text:span text:style-name="T455"><text:s/>teikian</text:span><text:span text:style-name="T456">t antrinio lygio ambulatorines paslaugas, gali būti taikomi kiti gydymo metodai, gavus nurodymą ir individualų vaiko gydymo planą iš tretinio lygio VRSAR paslaugas teikiančios tarnybos.</text:span></text:p>
      <text:p text:style-name="P457">______________</text:p>
      <text:p text:style-name="P458"/>
      <text:soft-page-break/>
      <text:p text:style-name="P459"><text:span text:style-name="T460">PATVIRTINTA</text:span></text:p>
      <text:p text:style-name="P461">sveikatos apsaugos ministro</text:p>
      <text:p text:style-name="P462">2000<text:s/>m. gruodžio 14 d. Nr. 728</text:p>
      <text:p text:style-name="P463"><text:span text:style-name="T464">3</text:span><text:span text:style-name="T465"><text:s/>priedas</text:span></text:p>
      <text:p text:style-name="P466"/>
      <text:p text:style-name="P467"><text:span text:style-name="T468">VAIKŲ RAIDOS SUTRIKIMŲ ANKSTYVOSIOS REABILITACIJOS (VRSAR) ANTRINIO LYGIO AMBULATORINIŲ PASLAUGŲ INDIKACIJOS IR TEIKIMO TVARKA</text:span></text:p>
      <text:p text:style-name="P469"/>
      <text:p text:style-name="P470">Vaikų raidos sutrikimų ankstyvosios reabilitacijos antrinio lygio ambulatorinėms<text:s/>paslaugoms priskiriamos išplėstinės įvairių specialistų konsultacijos ir ambulatoriškai teikiamų paslaugų kompleksai.</text:p>
      <text:p text:style-name="P471"/>
      <text:p text:style-name="P472"><text:span text:style-name="T473">I</text:span><text:span text:style-name="T474">.<text:s/></text:span><text:span text:style-name="T475">VRSAR ANTRINIO LYGIO IŠPLĖSTINĖS ĮVAIRIŲ SPECIALISTŲ KONSULTACIJOS INDIKACIJOS IR TEIKIMO TVARKA</text:span></text:p>
      <text:p text:style-name="P476"/>
      <text:p text:style-name="P477"><text:span text:style-name="T478">1</text:span><text:span text:style-name="T479">. VRSAR išplėstinė įvairių<text:s/></text:span><text:span text:style-name="T480">specialistų konsultacija skiriama vaikams, kuriems nustatyta raidos sutrikimų rizika ir įtariamas raidos sutrikimas:</text:span></text:p>
      <text:p text:style-name="P481"><text:span text:style-name="T482">1.1</text:span><text:span text:style-name="T483">. Naujagimystės rizikos veiksniai</text:span><text:span text:style-name="T484">:</text:span></text:p>
      <text:p text:style-name="P485"><text:span text:style-name="T486">1.1.1</text:span><text:span text:style-name="T487">. sutrikimai dėl nėštumo trukmės ir naujagimio kūno masės P07, P08,</text:span></text:p>
      <text:p text:style-name="P488"><text:span text:style-name="T489">1.1.2</text:span><text:span text:style-name="T490">. gimdymo traum</text:span><text:span text:style-name="T491">a P10, P11, P14,</text:span></text:p>
      <text:p text:style-name="P492"><text:span text:style-name="T493">1.1.3</text:span><text:span text:style-name="T494">. perinatalinė hipoksija P20, P21,</text:span></text:p>
      <text:p text:style-name="P495"><text:span text:style-name="T496">1.1.4</text:span><text:span text:style-name="T497">. intrauterininės CNS infekcijos P35.0, P35.1, P35.2, P35.8, P 35.9, P37.1, P37.2, P37.8,<text:s/></text:span></text:p>
      <text:p text:style-name="P498"><text:span text:style-name="T499">1.1.5</text:span><text:span text:style-name="T500">. traukuliai naujagimystėje P90,</text:span></text:p>
      <text:p text:style-name="P501"><text:span text:style-name="T502">1.1.6</text:span><text:span text:style-name="T503">. naujagimių smegenų veiklos sutrikimai P91,</text:span></text:p>
      <text:p text:style-name="P504"><text:span text:style-name="T505">1.1.7</text:span><text:span text:style-name="T506">. naujagimių maitinimo sutrikimai P 92,</text:span></text:p>
      <text:p text:style-name="P507"><text:span text:style-name="T508">1.1.8</text:span><text:span text:style-name="T509">. naujagimių raumenų tonuso sutrikimai;</text:span></text:p>
      <text:p text:style-name="P510"><text:span text:style-name="T511">1.2</text:span><text:span text:style-name="T512">. Centrinės ir periferinės nervų sistemos ligos, sukeliančios raidos sutrikimus</text:span><text:span text:style-name="T513">:</text:span></text:p>
      <text:p text:style-name="P514"><text:span text:style-name="T515">1.2.1</text:span><text:span text:style-name="T516">. medžiagų apykaitos ligos: E70, E71, E72, E74.0, E75, E76,<text:s/></text:span><text:span text:style-name="T517">E77, E79.1, E79.8, E79.9, E83.0, E84, E88.0, E88.8,</text:span></text:p>
      <text:p text:style-name="P518"><text:span text:style-name="T519">1.2.2</text:span><text:span text:style-name="T520">. CNS uždegiminių ligų padariniai G09,</text:span></text:p>
      <text:p text:style-name="P521"><text:span text:style-name="T522">1.2.3</text:span><text:span text:style-name="T523">. epilepsija G 40,</text:span></text:p>
      <text:p text:style-name="P524"><text:span text:style-name="T525">1.2.4</text:span><text:span text:style-name="T526">. polineuropatijos G 60, G61, G62.0, G62.2, G62.9-G63,</text:span></text:p>
      <text:p text:style-name="P527"><text:span text:style-name="T528">1.2.5</text:span><text:span text:style-name="T529">. nervų-raumenų ligos G70.2, G70.8, G 70.9, G71, G 73,</text:span></text:p>
      <text:p text:style-name="P530"><text:span text:style-name="T531">1.2.6</text:span><text:span text:style-name="T532">. cerebrinis paralyžius ir paralyžiniai sindromai G80-82,</text:span></text:p>
      <text:p text:style-name="P533"><text:span text:style-name="T534">1.2.7</text:span><text:span text:style-name="T535">. kitos nervų sistemos ligos G24,</text:span></text:p>
      <text:p text:style-name="P536"><text:span text:style-name="T537">1.2.8</text:span><text:span text:style-name="T538">. aklumas H 53.0, H 54.0, 54.1, 54.4,</text:span></text:p>
      <text:p text:style-name="P539"><text:span text:style-name="T540">1.2.9</text:span><text:span text:style-name="T541">. konduktyvinis ir neurosensorinis prikurtimas H 90, H91.0, H91.3, H91.8, H 91.9,</text:span></text:p>
      <text:p text:style-name="P542"><text:span text:style-name="T543">1.2.10</text:span><text:span text:style-name="T544">. cerebrovaskulinių ligų padariniai I 69,</text:span></text:p>
      <text:p text:style-name="P545"><text:span text:style-name="T546">1.2.11</text:span><text:span text:style-name="T547">. įgimtos CNS vystymosi ydos Q 00 – Q 07,</text:span></text:p>
      <text:p text:style-name="P548"><text:span text:style-name="T549">1.2.12</text:span><text:span text:style-name="T550">. chromosominė ir geninė patologija Q 85, Q86, Q87, Q 89.7, Q89.9, Q90- Q99,</text:span></text:p>
      <text:p text:style-name="P551"><text:span text:style-name="T552">1.2.13</text:span><text:span text:style-name="T553">. galvos ir nugaros smegenų traumų padariniai T90.5, T90.8,<text:s/></text:span><text:span text:style-name="T554">T90.9, T91.3, T 96, T97;</text:span></text:p>
      <text:p text:style-name="P555"><text:span text:style-name="T556">1.3</text:span><text:span text:style-name="T557">. Socialiniai rizikos veiksniai</text:span><text:span text:style-name="T558">:</text:span></text:p>
      <text:p text:style-name="P559"><text:span text:style-name="T560">1.3.1</text:span><text:span text:style-name="T561">. vaiko nepriežiūra, fizinė ar seksualinė prievarta T 74,</text:span></text:p>
      <text:p text:style-name="P562"><text:span text:style-name="T563">1.3.2</text:span><text:span text:style-name="T564">. tėvų ypatumai: nepatyrimas, žemas išsilavinimas Z 55.0,</text:span></text:p>
      <text:p text:style-name="P565"><text:span text:style-name="T566">1.3.3</text:span><text:span text:style-name="T567">. tėvų bedarbystė Z 56.0,</text:span></text:p>
      <text:p text:style-name="P568"><text:span text:style-name="T569">1.3.4</text:span><text:span text:style-name="T570">. blogos gyve</text:span><text:span text:style-name="T571">nimo sąlygos Z 59., Z59.1, Z59.4, Z 59.5, Z59.7, Z59.9,</text:span></text:p>
      <text:p text:style-name="P572"><text:span text:style-name="T573">1.3.5</text:span><text:span text:style-name="T574">. netipiška tėvystės situacija Z 60.1,</text:span></text:p>
      <text:p text:style-name="P575"><text:span text:style-name="T576">1.3.6</text:span><text:span text:style-name="T577">. neadekvati vaiko priežiūra, priešiškumas vaikui, jo baudimas, emocinis slopinimas, mokomosios ir žaidybinės patirties trūkumas Z 62.0, Z62.1,</text:span><text:span text:style-name="T578"><text:s/>Z62.2, Z 62.3, Z62.4, Z62.5, Z62.6, Z62.9,</text:span></text:p>
      <text:p text:style-name="P579"><text:span text:style-name="T580">1.3.7</text:span><text:span text:style-name="T581">. problemos šeimoje: nesutarimai, skyrybos, sunki šeimos nario liga Z 63.0, Z 63.5, Z63.7, Z63.8, Z 63.9,</text:span></text:p>
      <text:p text:style-name="P582"><text:span text:style-name="T583">1.3.8</text:span><text:span text:style-name="T584">. psichikos ir elgesio sutrikimai šeimoje Z 81.0, Z81.1, Z81;</text:span></text:p>
      <text:p text:style-name="P585"><text:span text:style-name="T586">1.4</text:span><text:span text:style-name="T587">. Psichologinės r</text:span><text:span text:style-name="T588">aidos sutrikimai</text:span><text:span text:style-name="T589">:</text:span></text:p>
      <text:p text:style-name="P590"><text:span text:style-name="T591">1.4.1</text:span><text:span text:style-name="T592">. protinis atsilikimas F70-F79,</text:span></text:p>
      <text:p text:style-name="P593"><text:span text:style-name="T594">1.4.2</text:span><text:span text:style-name="T595">. specifiniai kalbos ir kalbėjimo raidos sutrikimai F 80,</text:span></text:p>
      <text:p text:style-name="P596"><text:span text:style-name="T597">1.4.3</text:span><text:span text:style-name="T598">. specifinis judesių raidos sutrikimas F82,</text:span></text:p>
      <text:p text:style-name="P599"><text:span text:style-name="T600">1.4.4</text:span><text:span text:style-name="T601">. specifinis mišrus raidos sutrikimas F83.00,</text:span></text:p>
      <text:p text:style-name="P602"><text:span text:style-name="T603">1.4.5</text:span><text:span text:style-name="T604">. įvairiapusiai</text:span><text:span text:style-name="T605"><text:s/>raidos sutrikimai F84.00,</text:span></text:p>
      <text:p text:style-name="P606"><text:span text:style-name="T607">1.4.6</text:span><text:span text:style-name="T608">. kiti psichologinės raidos sutrikimai F88, F89.</text:span></text:p>
      <text:p text:style-name="P609"><text:span text:style-name="T610">2</text:span><text:span text:style-name="T611">. Konsultacijas vaikams skiria bendrosios praktikos gydytojai, pediatrai, kiti vaikų ligų specialistai.</text:span></text:p>
      <text:p text:style-name="P612"><text:span text:style-name="T613">3</text:span><text:span text:style-name="T614">. Išplėstinės įvairių specialistų konsultacijos metu<text:s/></text:span><text:span text:style-name="T615">vaiką tiria specialistų komanda, kuri sudaroma gydytojo nurodymu, atsižvelgiant į vaiko raidos sutrikimo pobūdį.</text:span></text:p>
      <text:p text:style-name="P616"><text:span text:style-name="T617">4</text:span><text:span text:style-name="T618">. Konsultaciją sudaro:</text:span></text:p>
      <text:p text:style-name="P619"><text:span text:style-name="T620">4.1</text:span><text:span text:style-name="T621">. bendra specialistų komandos konsultacija: pirminis kompleksinis vaiko raidos, jo socialinės aplinkos, šeimos</text:span><text:span text:style-name="T622"><text:s/>problemų ištyrimas;</text:span></text:p>
      <text:p text:style-name="P623"><text:span text:style-name="T624">4.2</text:span><text:span text:style-name="T625">. raidos diagnostika;</text:span></text:p>
      <text:p text:style-name="P626"><text:span text:style-name="T627">4.3</text:span><text:span text:style-name="T628">. individualūs specialistų užsiėmimai: psichologinis konsultavimas, tėvų mokymas ankstyvosios reabilitacijos metodų, psichosocialinė šeimos reabilitacija;</text:span></text:p>
      <text:p text:style-name="P629"><text:span text:style-name="T630">4.4</text:span><text:span text:style-name="T631">. įvairių specialistų komandos pasita</text:span><text:span text:style-name="T632">rimas: individualios vaiko raidos ir sveikatingumo skatinimo programos sudarymas, rekomendacijų šeimai teikimas.</text:span></text:p>
      <text:p text:style-name="P633"><text:span text:style-name="T634">5</text:span><text:span text:style-name="T635">. Konsultacijos trukmė: 6–10 val. per 1–3 dienas (30% konsultacijos laiko skiriama dokumentacijos tvarkymui).</text:span></text:p>
      <text:p text:style-name="P636"><text:span text:style-name="T637">6</text:span><text:span text:style-name="T638">. Konsultacijos rezul</text:span><text:span text:style-name="T639">tatai:</text:span></text:p>
      <text:p text:style-name="P640"><text:span text:style-name="T641">6.1</text:span><text:span text:style-name="T642">. nenustatyta vaiko raidos sutrikimų, rizika raidos sutrikimui atsirasti labai maža – rekomenduojamas tolesnis pediatro stebėjimas;</text:span></text:p>
      <text:p text:style-name="P643"><text:span text:style-name="T644">6.2</text:span><text:span text:style-name="T645">. nenustatyta vaiko raidos sutrikimų, bet rizika raidos sutrikimui atsirasti yra didelė – reikalingas tol</text:span><text:span text:style-name="T646">esnis specialistų komandos stebėjimas. Rekomenduojama atvykti pakartotinės išplėstinės konsultacijos;</text:span></text:p>
      <text:p text:style-name="P647"><text:span text:style-name="T648">6.3</text:span><text:span text:style-name="T649">. nustatytas vaiko raidos sutrikimas. Vaikui skiriamas VRSAR antrinio lygio ambulatorinių paslaugų kompleksas arba jis siunčiamas į VRSAR tretinio<text:s/></text:span><text:span text:style-name="T650">lygio paslaugas teikiantį stacionarą pagal indikacijas.</text:span></text:p>
      <text:p text:style-name="P651"><text:span text:style-name="T652">7</text:span><text:span text:style-name="T653">. VRSAR išplėstinė įvairių specialistų konsultacija aprašoma asmens sveikatos istorijoje (forma 025/a). Kiekvienas specialistas pateikia savo tyrimo išvadas. Konsultacijos pabaigoje sudaroma va</text:span><text:span text:style-name="T654">iko raidos ir sveikatingumo skatinimo programa, numatoma tolimesnio stebėjimo taktika. Užpildoma „Asmens ambulatorinio gydymo apskaitos kortelė“ (forma 025/a-LK).</text:span></text:p>
      <text:p text:style-name="P655"/>
      <text:p text:style-name="P656"><text:span text:style-name="T657">II</text:span><text:span text:style-name="T658">.<text:s/></text:span><text:span text:style-name="T659">VRSAR ANTRINIO LYGIO AMBULATORINIŲ PASLAUGŲ KOMPLEKSAI</text:span></text:p>
      <text:p text:style-name="P660"/>
      <text:p text:style-name="P661"><text:span text:style-name="T662">8</text:span><text:span text:style-name="T663">. VRSAR antrinio<text:s/></text:span><text:span text:style-name="T664">lygio ambulatorinių paslaugų kompleksas – tai dvi ir daugiau vaikų raidos sutrikimų diagnostikos ir gydymo procedūros, suteiktos vieną dieną. Procedūros metu mokomi tėvai.</text:span></text:p>
      <text:p text:style-name="P665"><text:span text:style-name="T666">9</text:span><text:span text:style-name="T667">. VRSAR antrinio lygio ambulatorinių paslaugų kompleksą vaikui skiria bendrosio</text:span><text:span text:style-name="T668">s praktikos gydytojai, pediatrai, kiti vaikų ligų specialistai pagal indikacijas arba VRSAR įvairių specialistų komanda po išplėstinės konsultacijos.</text:span></text:p>
      <text:p text:style-name="P669"><text:span text:style-name="T670">10</text:span><text:span text:style-name="T671">. Pagal sutrikimo sunkumą kiekvienam vaikui gali būti skiriamas skirtingas ambulatorinių paslaugų ko</text:span><text:span text:style-name="T672">mpleksų kiekis per metus. Skiriami du VRSAR antrinio lygio ambulatorinių kompleksinių paslaugų profiliai:</text:span></text:p>
      <text:p text:style-name="P673"><text:span text:style-name="T674">10.1</text:span><text:span text:style-name="T675">. vaiko raida 2A – lengvų raidos sutrikimų ankstyva reabilitacija. Lengvi raidos sutrikimai – tai psichologinės, motorinės ir socialinės raidos<text:s/></text:span><text:span text:style-name="T676">sutrikimai, kurių metu pažeidžiama viena funkcinė raidos sritis;</text:span></text:p>
      <text:p text:style-name="P677"><text:span text:style-name="T678">10.2</text:span><text:span text:style-name="T679">. vaiko raida 2B – sunkių raidos sutrikimų ankstyva reabilitacija. Sunkūs raidos sutrikimai – tai psichologinės, motorinės ir socialinės raidos sutrikimai, kurių metu pažeidžiamos dvi</text:span><text:span text:style-name="T680"><text:s/>ir daugiau funkcinės raidos sritys.</text:span></text:p>
      <text:p text:style-name="P681"><text:span text:style-name="T682">11</text:span><text:span text:style-name="T683">. VRSAR ambulatorines kompleksines paslaugas teikia tarpdisciplininė specialistų komanda. Ji sudaro tyrimo ir gydymo planą, kuriame, atsižvelgiant į vaiko sutrikimo pobūdį ir laipsnį, numato:</text:span></text:p>
      <text:p text:style-name="P684"><text:span text:style-name="T685">11.1</text:span><text:span text:style-name="T686">. tyrimo ir g</text:span><text:span text:style-name="T687">ydymo artimiausius tikslus;</text:span></text:p>
      <text:p text:style-name="P688"><text:span text:style-name="T689">11.2</text:span><text:span text:style-name="T690">. gydymo trukmę, pobūdį ir intensyvumą.</text:span></text:p>
      <text:p text:style-name="P691"><text:span text:style-name="T692">12</text:span><text:span text:style-name="T693">. Gydytis vaikas atvyksta su bent vienu iš tėvų ar globėjų.</text:span></text:p>
      <text:p text:style-name="P694"><text:span text:style-name="T695">13</text:span><text:span text:style-name="T696">. Įvairių specialistų komandos pasitarimas, kuriame aptariama vaiko būklė, tyrimo ir gydymo eiga, prilygin</text:span><text:span text:style-name="T697">amas vienam ambulatorinių paslaugų kompleksui. Gydymo kurso metu turi įvykti ne mažiau kaip 2 specialistų komandos pasitarimai.</text:span></text:p>
      <text:p text:style-name="P698"><text:span text:style-name="T699">14</text:span><text:span text:style-name="T700">. Specialistų komanda pagal indikacijas gali teikti pagalbą namuose. Apsilankymo namuose sąlygos:</text:span></text:p>
      <text:p text:style-name="P701"><text:span text:style-name="T702">14.1</text:span><text:span text:style-name="T703">. tikslas – namų a</text:span><text:span text:style-name="T704">plinkos įvertinimas ir pritaikymas, šeimos emocinės būklės įvertinimas;</text:span></text:p>
      <text:p text:style-name="P705"><text:span text:style-name="T706">14.2</text:span><text:span text:style-name="T707">. vyksta ne mažiau kaip 2 specialistų komanda.</text:span></text:p>
      <text:p text:style-name="P708"><text:span text:style-name="T709">15</text:span><text:span text:style-name="T710">. VRSAR ambulatorinių paslaugų kompleksai aprašomi asmens sveikatos istorijoje (forma 025/a):</text:span></text:p>
      <text:p text:style-name="P711"><text:span text:style-name="T712">15.1</text:span><text:span text:style-name="T713">. specialistų diagnos</text:span><text:span text:style-name="T714">tinių tyrimų išvados;</text:span></text:p>
      <text:p text:style-name="P715"><text:span text:style-name="T716">15.2</text:span><text:span text:style-name="T717">. individuali ankstyvosios reabilitacijos programa;</text:span></text:p>
      <text:p text:style-name="P718"><text:span text:style-name="T719">15.3</text:span><text:span text:style-name="T720">. tarpdisciplininės specialistų komandos pasitarimų protokolai;</text:span></text:p>
      <text:p text:style-name="P721"><text:span text:style-name="T722">15.4</text:span><text:span text:style-name="T723">. specialistų atliktų procedūrų aprašymai, kuriuose pažymėti procedūros tikslai, taikyti<text:s/></text:span><text:span text:style-name="T724">metodai, suteiktos rekomendacijos tėvams;</text:span></text:p>
      <text:p text:style-name="P725"><text:span text:style-name="T726">15.5</text:span><text:span text:style-name="T727">. epikrizė su bendromis specialistų tyrimo ir gydymo išvadomis, individualia reabilitacijos programa;</text:span></text:p>
      <text:p text:style-name="P728"><text:span text:style-name="T729">15.6</text:span><text:span text:style-name="T730">. užpildoma asmens ambulatorinio gydymo apskaitos kortelė (forma 025/a-LK).</text:span></text:p>
      <text:p text:style-name="P731"><text:span text:style-name="T732">______________</text:span></text:p>
      <text:p text:style-name="P733"/>
      <text:soft-page-break/>
      <text:p text:style-name="P734">PATVIRTINTA</text:p>
      <text:p text:style-name="P742">Sveikatos apsaugos ministro</text:p>
      <text:p text:style-name="P743">2000 m. gruodžio 14 d. Nr. 728</text:p>
      <text:p text:style-name="P744">4 priedas</text:p>
      <text:p text:style-name="P745"/>
      <text:p text:style-name="P746"><text:span text:style-name="T747">VAIKŲ RAIDOS SUTRIKIMŲ ANKSTYVOSIOS REABILITACIJOS ANTRINIO<text:s/></text:span><text:span text:style-name="T748">LYGIO AMBULATORINIŲ PASLAUGŲ TEIKIMO REIKALAVIMAI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EIL.</text:p>
            <text:p text:style-name="P763">NR.</text:p>
          </table:table-cell>
          <table:table-cell table:style-name="TableCell764">
            <text:p text:style-name="P765">TLK-10</text:p>
            <text:p text:style-name="P766">KODAS</text:p>
          </table:table-cell>
          <table:table-cell table:style-name="TableCell767">
            <text:p text:style-name="P768">LIGOS, SINDROMO</text:p>
            <text:p text:style-name="P769">PAVADINIMAS</text:p>
          </table:table-cell>
          <table:table-cell table:style-name="TableCell770">
            <text:p text:style-name="P771">PAPILDO-MOS SĄLYGOS</text:p>
          </table:table-cell>
          <table:table-cell table:style-name="TableCell772">
            <text:p text:style-name="P773">DIAGNOSTIKOS METODAI</text:p>
            <text:p text:style-name="P774"/>
          </table:table-cell>
          <table:table-cell table:style-name="TableCell775">
            <text:p text:style-name="P776">GYDYMO METODAI</text:p>
          </table:table-cell>
          <table:table-cell table:style-name="TableCell777">
            <text:p text:style-name="P778">BŪTINI SPECIALISTAI</text:p>
          </table:table-cell>
          <table:table-cell table:style-name="TableCell779">
            <text:p text:style-name="P780">GYDYMO PROFILIS</text:p>
          </table:table-cell>
          <table:table-cell table:style-name="TableCell781">
            <text:p text:style-name="P782">BŪTINOS TARNYBOS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F 70</text:p>
            <text:p text:style-name="P788"/>
          </table:table-cell>
          <table:table-cell table:style-name="TableCell789">
            <text:p text:style-name="P790">Lengvas</text:p>
            <text:p text:style-name="P791">protinis atsilikimas</text:p>
            <text:p text:style-name="P792"/>
          </table:table-cell>
          <table:table-cell table:style-name="TableCell793">
            <text:p text:style-name="P794">Individuali reabilitacijos programa ir kontrolė</text:p>
          </table:table-cell>
          <table:table-cell table:style-name="TableCell795">
            <text:p text:style-name="P796">1.Klinikinė raidos sutrikimo diagnostika</text:p>
            <text:p text:style-name="P797">2.Raidos ir psichologinis tyrimas<text:s/></text:p>
            <text:p text:style-name="P798">Vienas iš šių metodų:<text:s/></text:p>
            <text:p text:style-name="P799">♦Vaiko raidos vertinimo skalės (DISC)</text:p>
            <text:p text:style-name="P800">♦Miuncheno funkcinė raidos diagnostika<text:s/></text:p>
            <text:p text:style-name="P801">♦Raidos, elgesio, motinos-vaiko<text:s/>santykių klinikinis stebėjimas</text:p>
            <text:p text:style-name="P802">3. Prieškalbinių įgūdžių ir kalbos tyrimas<text:s/></text:p>
            <text:p text:style-name="P803">4.Psichosocialinės šeimos būklės tyrimas</text:p>
            <text:p text:style-name="P804">Iš viso: ne mažiau kaip 10 diagnostikos procedūrų<text:s/></text:p>
          </table:table-cell>
          <table:table-cell table:style-name="TableCell805">
            <text:p text:style-name="P806">I. Individuali reabilitacinė programa, kurią sudaro ne mažiau kaip 2 skirtingi gydymo metodai<text:s/></text:p>
            <text:p text:style-name="P807">Būtini metodai:</text:p>
            <text:p text:style-name="P808">1) kalbos korekcija</text:p>
            <text:p text:style-name="P809">2)pasirinktinai vienas iš šių metodų:</text:p>
            <text:p text:style-name="P810">♦psichologinė terapinė metodika</text:p>
            <text:p text:style-name="P811">♦logopedo terapijos metodai</text:p>
            <text:p text:style-name="P812">♦kineziterapijos metodai</text:p>
            <text:p text:style-name="P813">II. Socialinė reabilitacija</text:p>
            <text:p text:style-name="P814">III. Įvairių specialistų komandos pasitarimas (ne mažiau kaip<text:s/>2)<text:s/></text:p>
          </table:table-cell>
          <table:table-cell table:style-name="TableCell815">
            <text:p text:style-name="P816">Specialistų komanda</text:p>
            <text:p text:style-name="P817"/>
          </table:table-cell>
          <table:table-cell table:style-name="TableCell818">
            <text:p text:style-name="P819">VAIKO RAIDA 2A</text:p>
            <text:p text:style-name="P820"/>
            <text:p text:style-name="P821">Maksimali gydymo trukmė:<text:s/></text:p>
            <text:p text:style-name="P822">20 amb. paslaugų kompleksų (40 val.) per metus</text:p>
            <text:p text:style-name="P823"/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2.</text:p>
          </table:table-cell>
          <table:table-cell table:style-name="TableCell829">
            <text:p text:style-name="P830">F 71</text:p>
            <text:p text:style-name="P831">F 72</text:p>
            <text:p text:style-name="P832">F 73</text:p>
            <text:p text:style-name="P833">F 78</text:p>
            <text:p text:style-name="P834">F 79</text:p>
          </table:table-cell>
          <table:table-cell table:style-name="TableCell835">
            <text:p text:style-name="P836">Vidutinis,</text:p>
            <text:p text:style-name="P837">sunkus,</text:p>
            <text:p text:style-name="P838">gilus,</text:p>
            <text:p text:style-name="P839">kitas, nepatikslintas</text:p>
            <text:p text:style-name="P840">protinis atsilikimas</text:p>
            <text:p text:style-name="P841"/>
          </table:table-cell>
          <table:table-cell table:style-name="TableCell842">
            <text:p text:style-name="P843">Individuali reabilitacijos programa ir<text:s/>kontrolė</text:p>
          </table:table-cell>
          <table:table-cell table:style-name="TableCell844">
            <text:p text:style-name="P845">1. Klinikinė raidos sutrikimo diagnostika</text:p>
            <text:p text:style-name="P846">2. Raidos ir psichologinis tyrimas<text:s/></text:p>
            <text:p text:style-name="P847">Vienas iš šių metodų:<text:s/></text:p>
            <text:p text:style-name="P848">♦Vaiko raidos vertinimo skalės (DISC)</text:p>
            <text:p text:style-name="P849">♦Miuncheno funkcinė raidos diagnostika<text:s/></text:p>
            <text:p text:style-name="P850">♦Raidos, elgesio, motinos-vaiko santykių klinikinis stebėjimas</text:p>
            <text:p text:style-name="P851">3. Prieškalbinių įgūdžių ir kalbos tyrimas<text:s/></text:p>
            <text:p text:style-name="P852">4. Psichosocialinės šeimos būklės tyrimas</text:p>
            <text:p text:style-name="P853">Iš viso: ne mažiau kaip 15 diagnostikos procedūrų</text:p>
          </table:table-cell>
          <table:table-cell table:style-name="TableCell854">
            <text:p text:style-name="P855">I. Individuali reabilitacinė programa, kurią sudaro ne mažiau kaip 2 skirtingi gydymo metodai<text:s/></text:p>
            <text:p text:style-name="P856">Būtini metodai:</text:p>
            <text:p text:style-name="P857">1)kalbos<text:s/>korekcija</text:p>
            <text:p text:style-name="P858">2)pasirinktinai vienas iš šių metodų:</text:p>
            <text:p text:style-name="P859">♦psichologinė terapinė metodika</text:p>
            <text:p text:style-name="P860">♦logopedo terapijos metodai</text:p>
            <text:p text:style-name="P861">♦kineziterapijos metodai</text:p>
            <text:p text:style-name="P862">II. Socialinė reabilitacija</text:p>
            <text:p text:style-name="P863">III. Įvairių specialistų komandos pasitarimas (ne mažiau kaip 2)<text:s/></text:p>
          </table:table-cell>
          <table:table-cell table:style-name="TableCell864">
            <text:p text:style-name="P865">Specialistų komanda</text:p>
          </table:table-cell>
          <table:table-cell table:style-name="TableCell866">
            <text:p text:style-name="P867">VAIKO RAIDA 2B</text:p>
            <text:p text:style-name="P868"/>
            <text:p text:style-name="P869">Maksimali gydymo trukmė:<text:s/></text:p>
            <text:p text:style-name="P870">40 amb. paslaugų kompleksų (80 val.) per metu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.</text:p>
          </table:table-cell>
          <table:table-cell table:style-name="TableCell876">
            <text:p text:style-name="P877">F 80. 1</text:p>
            <text:p text:style-name="P878">F 80. 2</text:p>
            <text:p text:style-name="P879">F 80.3<text:s/></text:p>
          </table:table-cell>
          <table:table-cell table:style-name="TableCell880">
            <text:p text:style-name="P881">Specifiniai kalbos ir kalbėjimo raidos sutrikimai</text:p>
          </table:table-cell>
          <table:table-cell table:style-name="TableCell882">
            <text:p text:style-name="P883">Individuali reabilitacijos programa ir kontrolė</text:p>
          </table:table-cell>
          <table:table-cell table:style-name="TableCell884">
            <text:p text:style-name="P885">1. Klinikinė raidos sutrikimo diagnostika</text:p>
            <text:p text:style-name="P886">2. Raidos ir psichologinis tyrimas<text:s/></text:p>
            <text:p text:style-name="P887">Vienas iš šių metodų:<text:s/></text:p>
            <text:p text:style-name="P888">♦Vaiko raidos vertinimo skalės (DISC)</text:p>
            <text:p text:style-name="P889">♦Miuncheno funkcinė raidos diagnostika<text:s/></text:p>
            <text:p text:style-name="P890">♦Raidos, elgesio, motinos-vaiko santykių klinikinis stebėjimas</text:p>
            <text:p text:style-name="P891">3. Prieškalbinių įgūdžių ir kalbos tyrimas<text:s/></text:p>
            <text:p text:style-name="P892">4. Psichosocialinės šeimos būklės tyrimas</text:p>
            <text:p text:style-name="P893">Iš viso: ne mažiau kaip 10 diagnostikos procedūrų<text:s/></text:p>
          </table:table-cell>
          <table:table-cell table:style-name="TableCell894">
            <text:p text:style-name="P895">I. Individuali reabilitacinė programa, kurią sudaro ne mažiau kaip 2 skirtingi gydymo metodai<text:s/></text:p>
            <text:p text:style-name="P896">Būtini metodai:</text:p>
            <text:p text:style-name="P897">1) kalbos korekcija</text:p>
            <text:p text:style-name="P898">2) pasirinktinai vienas iš šių metodų:</text:p>
            <text:p text:style-name="P899">♦psichologinė terapinė metodika</text:p>
            <text:p text:style-name="P900">♦logopedo terapijos metodai</text:p>
            <text:p text:style-name="P901">♦kineziterapijos metodai</text:p>
            <text:p text:style-name="P902">II. Socialinė reabilitacija</text:p>
            <text:p text:style-name="P903">III. Įvairių specialistų komandos pasitarimai (ne mažiau kaip 2)</text:p>
          </table:table-cell>
          <table:table-cell table:style-name="TableCell904">
            <text:p text:style-name="P905">Specialistų komanda</text:p>
            <text:p text:style-name="P906"/>
            <text:p text:style-name="P907"/>
            <text:p text:style-name="P908"/>
          </table:table-cell>
          <table:table-cell table:style-name="TableCell909">
            <text:p text:style-name="P910">VAIKO RAIDA 2A</text:p>
            <text:p text:style-name="P911"/>
            <text:p text:style-name="P912">Maksimali gydymo trukmė:<text:s/></text:p>
            <text:p text:style-name="P913">20 amb. paslaugų<text:s/>kompleksų (40 val.) per metus</text:p>
            <text:p text:style-name="P914"/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4.</text:p>
          </table:table-cell>
          <table:table-cell table:style-name="TableCell920">
            <text:p text:style-name="P921">F 82</text:p>
          </table:table-cell>
          <table:table-cell table:style-name="TableCell922">
            <text:p text:style-name="P923">Specifinis judesių raidos sutrikimas</text:p>
          </table:table-cell>
          <table:table-cell table:style-name="TableCell924">
            <text:p text:style-name="P925">Individuali reabilitacijos programa ir kontrolė</text:p>
          </table:table-cell>
          <table:table-cell table:style-name="TableCell926">
            <text:p text:style-name="P927">1. Klinikinė raidos sutrikimo diagnostika</text:p>
            <text:p text:style-name="P928">2. Raidos ir psichologinis tyrimas<text:s/></text:p>
            <text:p text:style-name="P929">Vienas iš šių metodų:<text:s/></text:p>
            <text:p text:style-name="P930">♦Vaiko raidos vertinimo<text:s/>skalės (DISC)</text:p>
            <text:p text:style-name="P931">♦Miuncheno funkcinė raidos diagnostika<text:s/></text:p>
            <text:p text:style-name="P932">♦Raidos, elgesio, motinos-vaiko santykių klinikinis stebėjimas</text:p>
            <text:p text:style-name="P933">3. Judesių raidos tyrimas</text:p>
            <text:p text:style-name="P934">4. Psichosocialinės šeimos būklės tyrimas</text:p>
            <text:p text:style-name="P935">Iš viso: ne mažiau kaip 10 diagnostikos procedūrų</text:p>
          </table:table-cell>
          <table:table-cell table:style-name="TableCell936">
            <text:p text:style-name="P937">I. Individuali reabilitacinė programa, kurią sudaro ne mažiau kaip 2 skirtingi gydymo metodai<text:s/></text:p>
            <text:p text:style-name="P938">Būtini metodai:</text:p>
            <text:p text:style-name="P939">1) kineziterapija:</text:p>
            <text:p text:style-name="P940">♦klasikinis masažas<text:s/></text:p>
            <text:p text:style-name="P941">♦klasikinė kineziterapija</text:p>
            <text:p text:style-name="P942">♦padėties terapija</text:p>
            <text:p text:style-name="P943">2) pasirinktinai vienas iš šių metodų:<text:s/></text:p>
            <text:p text:style-name="P944">♦psichologinė terapinė metodika</text:p>
            <text:p text:style-name="P945">♦logopedo<text:s/>terapijos metodai</text:p>
            <text:p text:style-name="P946">II. Socialinė reabilitacija</text:p>
            <text:p text:style-name="P947">III. Įvairių specialistų komandos pasitarimai (ne mažiau kaip 2)<text:s/></text:p>
          </table:table-cell>
          <table:table-cell table:style-name="TableCell948">
            <text:p text:style-name="P949">Specialistų komanda</text:p>
            <text:p text:style-name="P950"/>
            <text:p text:style-name="P951"/>
          </table:table-cell>
          <table:table-cell table:style-name="TableCell952">
            <text:p text:style-name="P953">VAIKO RAIDA 2A</text:p>
            <text:p text:style-name="P954"/>
            <text:p text:style-name="P955">Maksimali gydymo trukmė:<text:s/></text:p>
            <text:p text:style-name="P956">20 amb. paslaugų kompleksų (40 val.) per metus</text:p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5.</text:p>
          </table:table-cell>
          <table:table-cell table:style-name="TableCell974">
            <text:p text:style-name="P975">F 83</text:p>
          </table:table-cell>
          <table:table-cell table:style-name="TableCell976">
            <text:p text:style-name="P977">Specifiniai mišrūs<text:s/>raidos sutrikimai</text:p>
          </table:table-cell>
          <table:table-cell table:style-name="TableCell978">
            <text:p text:style-name="P979">Individuali reabilitacijos programa ir kontrolė</text:p>
          </table:table-cell>
          <table:table-cell table:style-name="TableCell980">
            <text:p text:style-name="P981">1. Klinikinė raidos sutrikimo diagnostika</text:p>
            <text:p text:style-name="P982">2. Raidos ir psichologinis tyrimas<text:s/></text:p>
            <text:p text:style-name="P983">Vienas iš šių metodų:<text:s/></text:p>
            <text:p text:style-name="P984">♦Vaiko raidos vertinimo skalės (DISC)</text:p>
            <text:p text:style-name="P985">♦Miuncheno funkcinė raidos diagnostika<text:s/></text:p>
            <text:p text:style-name="P986">♦Raidos,<text:s/>elgesio, motinos ir vaiko santykių klinikinis stebėjimas</text:p>
            <text:p text:style-name="P987">3. Prieškalbinių įgūdžių ir kalbos tyrimas<text:s/></text:p>
            <text:p text:style-name="P988">4. Judesių raidos tyrimas<text:s/></text:p>
            <text:p text:style-name="P989">5. Psichosocialinės šeimos būklės tyrimas<text:s/></text:p>
            <text:p text:style-name="P990">Iš viso: ne mažiau kaip 15 diagnostikos procedūrų<text:s/></text:p>
          </table:table-cell>
          <table:table-cell table:style-name="TableCell991">
            <text:p text:style-name="P992">I. Individuali reabilitacinė programa, kurią sudaro ne mažiau kaip 2 skirtingi gydymo metodai<text:s/></text:p>
            <text:p text:style-name="P993">Būtini metodai:</text:p>
            <text:p text:style-name="P994">1) kalbos korekcija</text:p>
            <text:p text:style-name="P995">2) kineziterapija:</text:p>
            <text:p text:style-name="P996">♦klasikinis masažas<text:s/></text:p>
            <text:p text:style-name="P997">♦klasikinė kineziterapija</text:p>
            <text:p text:style-name="P998">♦padėties terapija</text:p>
            <text:p text:style-name="P999">II. Socialinė reabilitacija</text:p>
            <text:p text:style-name="P1000">III. Įvairių specialistų komandos pasitarimai<text:s/></text:p>
            <text:p text:style-name="P1001">(ne mažiau kaip 2)<text:s/></text:p>
          </table:table-cell>
          <table:table-cell table:style-name="TableCell1002">
            <text:p text:style-name="P1003">Specialistų komanda</text:p>
            <text:p text:style-name="P1004"/>
          </table:table-cell>
          <table:table-cell table:style-name="TableCell1005">
            <text:p text:style-name="P1006">VAIKO RAIDA 2B</text:p>
            <text:p text:style-name="P1007"/>
            <text:p text:style-name="P1008">Maksimali gydymo trukmė:<text:s/></text:p>
            <text:p text:style-name="P1009">40 amb. paslaugų kompleksų (80 val.) per metus</text:p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6.</text:p>
          </table:table-cell>
          <table:table-cell table:style-name="TableCell1015">
            <text:p text:style-name="P1016">F 84<text:s/></text:p>
          </table:table-cell>
          <table:table-cell table:style-name="TableCell1017">
            <text:p text:style-name="P1018">Įvairiapusiai</text:p>
            <text:p text:style-name="P1019">raidos sutrikimai</text:p>
          </table:table-cell>
          <table:table-cell table:style-name="TableCell1020">
            <text:p text:style-name="P1021">Individuali reabilitacijos programa ir kontrolė</text:p>
          </table:table-cell>
          <table:table-cell table:style-name="TableCell1022">
            <text:p text:style-name="P1023">1. Klinikinė raidos sutrikimo<text:s/>diagnostika</text:p>
            <text:p text:style-name="P1024">2. Raidos ir psichologinis tyrimas<text:s/></text:p>
            <text:p text:style-name="P1025">Vienas iš šių metodų:<text:s/></text:p>
            <text:p text:style-name="P1026">♦Vaiko raidos vertinimo skalės (DISC)</text:p>
            <text:p text:style-name="P1027">♦Miuncheno funkcinė raidos diagnostika<text:s/></text:p>
            <text:p text:style-name="P1028">♦Raidos, elgesio, motinos-vaiko santykių klinikinis stebėjimas</text:p>
            <text:p text:style-name="P1029">3. Prieškalbinių įgūdžių ir kalbos tyrimas<text:s/></text:p>
            <text:p text:style-name="P1030">4. Psichosocialinės šeimos būklės tyrimas</text:p>
            <text:p text:style-name="P1031">Iš viso: ne mažiau kaip 15 diagnostikos procedūrų<text:s/></text:p>
          </table:table-cell>
          <table:table-cell table:style-name="TableCell1032">
            <text:p text:style-name="P1033">I. Individuali reabilitacinė programa, kurią sudaro ne mažiau kaip 2 skirtingi reabilitacijos metodai:</text:p>
            <text:p text:style-name="P1034">♦psichologinės terapinės metodikos</text:p>
            <text:p text:style-name="P1035">♦logopedo terapijos metodai</text:p>
            <text:p text:style-name="P1036">♦kineziterapijos metodai</text:p>
            <text:p text:style-name="P1037">II. Socialinė reabilitacija</text:p>
            <text:p text:style-name="P1038">III. Įvairių specialistų komandos pasitarimai (ne mažiau kaip 2)<text:s/></text:p>
          </table:table-cell>
          <table:table-cell table:style-name="TableCell1039">
            <text:p text:style-name="P1040">Specialistų komanda</text:p>
          </table:table-cell>
          <table:table-cell table:style-name="TableCell1041">
            <text:p text:style-name="P1042">VAIKO RAIDA 2B</text:p>
            <text:p text:style-name="P1043"/>
            <text:p text:style-name="P1044">Maksimali gydymo trukmė:<text:s/></text:p>
            <text:p text:style-name="P1045">40 amb. paslaugų kompleksų (80 val.) per metus<text:s/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7.</text:p>
          </table:table-cell>
          <table:table-cell table:style-name="TableCell1051">
            <text:p text:style-name="P1052">F 88</text:p>
            <text:p text:style-name="P1053">F 89</text:p>
          </table:table-cell>
          <table:table-cell table:style-name="TableCell1054">
            <text:p text:style-name="P1055">Kiti,</text:p>
            <text:p text:style-name="P1056">nepatikslinti</text:p>
            <text:p text:style-name="P1057">psichologiniai raidos sutrikimai</text:p>
          </table:table-cell>
          <table:table-cell table:style-name="TableCell1058">
            <text:p text:style-name="P1059">Individuali reabilitacijos programa ir kontrolė</text:p>
          </table:table-cell>
          <table:table-cell table:style-name="TableCell1060">
            <text:p text:style-name="P1061">1. Klinikinė raidos sutrikimo diagnostika</text:p>
            <text:p text:style-name="P1062">2. Raidos ir psichologinis tyrimas<text:s/></text:p>
            <text:p text:style-name="P1063">Vienas iš šių metodų:<text:s/></text:p>
            <text:p text:style-name="P1064">♦Vaiko raidos vertinimo skalės (DISC)</text:p>
            <text:p text:style-name="P1065">♦Miuncheno funkcinė raidos diagnostika<text:s/></text:p>
            <text:p text:style-name="P1066">♦Raidos, elgesio, motinos-vaiko santykių klinikinis stebėjimas</text:p>
            <text:p text:style-name="P1067">3. Prieškalbinių įgūdžių ir kalbos tyrimas<text:s/></text:p>
            <text:p text:style-name="P1068">4. Judesių raidos tyrimas<text:s/></text:p>
            <text:p text:style-name="P1069">5. Psichosocialinės šeimos būklės tyrimas</text:p>
            <text:p text:style-name="P1070">Iš viso: ne mažiau kaip 10 diagnostikos<text:s/>procedūrų</text:p>
          </table:table-cell>
          <table:table-cell table:style-name="TableCell1071">
            <text:p text:style-name="P1072">I. Individuali reabilitacinė programa, kurią sudaro ne mažiau kaip 2 skirtingi reabilitacijos metodai<text:s/></text:p>
            <text:p text:style-name="P1073">♦psichologinės terapinės metodikos</text:p>
            <text:p text:style-name="P1074">♦kineziterapijos metodai</text:p>
            <text:p text:style-name="P1075">♦logopedo terapijos metodai</text:p>
            <text:p text:style-name="P1076">II. Socialinė reabilitacija</text:p>
            <text:p text:style-name="P1077">III. Įvairių specialistų komandos pasitarimai (ne mažiau kaip 2)<text:s/></text:p>
            <text:p text:style-name="P1078"/>
          </table:table-cell>
          <table:table-cell table:style-name="TableCell1079">
            <text:p text:style-name="P1080">Specialistų komanda</text:p>
            <text:p text:style-name="P1081"/>
          </table:table-cell>
          <table:table-cell table:style-name="TableCell1082">
            <text:p text:style-name="P1083">VAIKO RAIDA 2A</text:p>
            <text:p text:style-name="P1084"/>
            <text:p text:style-name="P1085">Maksimali gydymo trukmė:<text:s/></text:p>
            <text:p text:style-name="P1086">20 amb. paslaugų kompleksų (40 val.) per metus</text:p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8.</text:p>
          </table:table-cell>
          <table:table-cell table:style-name="TableCell1093">
            <text:p text:style-name="P1094">H 53.0,<text:s/></text:p>
            <text:p text:style-name="P1095">H 54.0, 54.1, 54.4;</text:p>
            <text:p text:style-name="P1096">H 90, H91.0, H91.3; H91.8,<text:s/></text:p>
            <text:p text:style-name="P1097">H 91.9<text:s/></text:p>
            <text:p text:style-name="P1098"/>
          </table:table-cell>
          <table:table-cell table:style-name="TableCell1099">
            <text:p text:style-name="P1100">Regos sutrikimai.</text:p>
            <text:p text:style-name="P1101">Klausos<text:s/>sutrikimai</text:p>
          </table:table-cell>
          <table:table-cell table:style-name="TableCell1102">
            <text:p text:style-name="P1103">1. Individuali reabilitacijos programa ir kontrolė</text:p>
            <text:p text:style-name="P1104">2. Gretutiniai psichologinės, motorinės ir socialinės raidos sutrikimai</text:p>
          </table:table-cell>
          <table:table-cell table:style-name="TableCell1105">
            <text:p text:style-name="P1106">1.Klinikinė raidos sutrikimo diagnostika</text:p>
            <text:p text:style-name="P1107">2.Raidos ir psichologinis tyrimas<text:s/></text:p>
            <text:p text:style-name="P1108">Vienas iš šių metodų:<text:s/></text:p>
            <text:p text:style-name="P1109">♦Vaiko raidos vertinimo<text:s/>skalės (DISC)</text:p>
            <text:p text:style-name="P1110">♦Miuncheno funkcinė raidos diagnostika<text:s/></text:p>
            <text:p text:style-name="P1111">♦Raidos, elgesio, motinos-vaiko santykių klinikinis stebėjimas</text:p>
            <text:p text:style-name="P1112">3. Prieškalbinių įgūdžių ir kalbos tyrimas<text:s/></text:p>
            <text:p text:style-name="P1113">4. Psichosocialinės šeimos būklės tyrimas</text:p>
            <text:p text:style-name="P1114">Iš viso: ne mažiau kaip 10 diagnostikos procedūrų<text:s/></text:p>
          </table:table-cell>
          <table:table-cell table:style-name="TableCell1115">
            <text:p text:style-name="P1116">I. Individuali reabilitacinė programa, kurią sudaro ne mažiau kaip 2 skirtingi gydymo metodai iš išvardytų:</text:p>
            <text:p text:style-name="P1117">♦psichologinė terapinė metodika</text:p>
            <text:p text:style-name="P1118">♦logopedo terapijos metodai</text:p>
            <text:p text:style-name="P1119">♦kineziterapijos metodai</text:p>
            <text:p text:style-name="P1120">II. Socialinė reabilitacija</text:p>
            <text:p text:style-name="P1121">III. Įvairių specialistų komandos pasitarimai (ne mažiau kaip 2)<text:s/></text:p>
          </table:table-cell>
          <table:table-cell table:style-name="TableCell1122">
            <text:p text:style-name="P1123">Specialistų komanda</text:p>
            <text:p text:style-name="P1124"/>
          </table:table-cell>
          <table:table-cell table:style-name="TableCell1125">
            <text:p text:style-name="P1126">VAIKO RAIDA 2B</text:p>
            <text:p text:style-name="P1127"/>
            <text:p text:style-name="P1128">Maksimali gydymo trukmė:<text:s/></text:p>
            <text:p text:style-name="P1129">40 amb. paslaugų kompleksų (80 val.) per metus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9.</text:p>
          </table:table-cell>
          <table:table-cell table:style-name="TableCell1135">
            <text:p text:style-name="P1136">G 80-82;<text:s/></text:p>
            <text:p text:style-name="P1137">E70, E71, E72, E74.0, E75, E76, E77, E79.1, E79.8,<text:s/></text:p>
            <text:p text:style-name="P1138">E 79.9, E83.0,<text:s/></text:p>
            <text:p text:style-name="P1139">E 84,<text:s/></text:p>
            <text:p text:style-name="P1140">E 88.0, E88.8;</text:p>
            <text:p text:style-name="P1141">G09</text:p>
            <text:p text:style-name="P1142">G 40</text:p>
            <text:p text:style-name="P1143">G60, G61, G62.0, G62.2, G62.9-G63;</text:p>
            <text:p text:style-name="P1144">G70.2, G70.8,<text:s/></text:p>
            <text:p text:style-name="P1145">G 70.9, G71, G73;<text:s/></text:p>
            <text:p text:style-name="P1146">G80-82;</text:p>
            <text:p text:style-name="P1147">G24;</text:p>
            <text:p text:style-name="P1148">I 69;</text:p>
            <text:p text:style-name="P1149">Q 00 –<text:s/></text:p>
            <text:p text:style-name="P1150">Q 07;<text:s/></text:p>
            <text:p text:style-name="P1151">Q 85, Q86, Q87,<text:s/></text:p>
            <text:p text:style-name="P1152">Q 89.7, Q89.9, Q90- Q99; T90.5, T90.8, T90.9, T91.3,<text:s/></text:p>
            <text:p text:style-name="P1153">T 96, T97</text:p>
          </table:table-cell>
          <table:table-cell table:style-name="TableCell1154">
            <text:p text:style-name="P1155">Centrinės ir periferinės<text:s/>nervų sistemos ligos, sukeliančios raidos sutrikimus:</text:p>
            <text:p text:style-name="P1156">medžiagų apykaitos ligos,</text:p>
            <text:p text:style-name="P1157">CNS uždegiminių ligų padariniai,</text:p>
            <text:p text:style-name="P1158">epilepsija,</text:p>
            <text:p text:style-name="P1159">polineuropatijos,<text:s/></text:p>
            <text:p text:style-name="P1160">nervų-raumenų ligos,</text:p>
            <text:p text:style-name="P1161">vaikų cerebrinis paralyžius<text:s/></text:p>
            <text:p text:style-name="P1162">ir kiti paralyžiaus sindromai,</text:p>
            <text:p text:style-name="P1163">spazminė kreiva-kaklystė, cerebrovaskulinių ligų padariniai,</text:p>
            <text:p text:style-name="P1164">įgimtos CNS vystymosi ydos,<text:s/></text:p>
            <text:p text:style-name="P1165">chromosominė ir geninė patologija, galvos ir nugaros smegenų traumų padariniai<text:s/></text:p>
            <text:p text:style-name="P1166"/>
          </table:table-cell>
          <table:table-cell table:style-name="TableCell1167">
            <text:p text:style-name="P1168">1. Individuali reabilitacijos programa ir kontrolė</text:p>
            <text:p text:style-name="Normal"><text:span text:style-name="T1169">2. Gretutiniai psichologinės, motorinės ir socialinės raidos<text:s/></text:span><text:span text:style-name="T1170">sutrikimai</text:span></text:p>
          </table:table-cell>
          <table:table-cell table:style-name="TableCell1171">
            <text:p text:style-name="P1172">1. Klinikinė raidos sutrikimo diagnostika</text:p>
            <text:p text:style-name="P1173">2. Raidos ir psichologinis tyrimas<text:s/></text:p>
            <text:p text:style-name="P1174">Vienas iš šių metodų:<text:s/></text:p>
            <text:p text:style-name="P1175">♦Vaiko raidos vertinimo skalės (DISC)</text:p>
            <text:p text:style-name="P1176">♦Miuncheno funkcinė raidos diagnostika<text:s/></text:p>
            <text:p text:style-name="P1177">♦Raidos, elgesio, motinos-vaiko santykių klinikinis stebėjimas</text:p>
            <text:p text:style-name="P1178">3. Prieškalbinių įgūdžių ir kalbos tyrimas<text:s/></text:p>
            <text:p text:style-name="P1179">4. Judesių raidos tyrimas</text:p>
            <text:p text:style-name="P1180">5. Psichosocialinės šeimos būklės tyrimas<text:s/></text:p>
            <text:p text:style-name="P1181">6. Ne mažiau kaip vienas tarpdisciplininės specialistų komandos pasitarimas<text:s/></text:p>
            <text:p text:style-name="P1182">Iš viso: ne mažiau kaip 15 diagnostikos procedūrų</text:p>
          </table:table-cell>
          <table:table-cell table:style-name="TableCell1183">
            <text:p text:style-name="P1184">I. Individuali reabilitacinė programa, kurią sudaro ne mažiau kaip 2 skirtingi gydymo metodai iš išvardyų:</text:p>
            <text:p text:style-name="P1185">1) kineziterapija:</text:p>
            <text:p text:style-name="P1186">♦klasikinis masažas<text:s/></text:p>
            <text:p text:style-name="P1187">♦klasikinė kineziterapija</text:p>
            <text:p text:style-name="P1188">♦padėties terapija</text:p>
            <text:p text:style-name="P1189">2) logopedo terapijos metodai</text:p>
            <text:p text:style-name="P1190">3) psichologinės terapijos metodikos</text:p>
            <text:p text:style-name="P1191">II. Socialinė<text:s/>reabilitacija</text:p>
            <text:p text:style-name="P1192">III. Įvairių specialistų komandos pasitarimai (ne mažiau kaip 2)<text:s/>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  <table:table-cell table:style-name="TableCell1202">
            <text:p text:style-name="P1203">Specialistų komanda</text:p>
            <text:p text:style-name="P1204"/>
          </table:table-cell>
          <table:table-cell table:style-name="TableCell1205">
            <text:p text:style-name="P1206">VAIKO RAIDA 2B</text:p>
            <text:p text:style-name="P1207"/>
            <text:p text:style-name="P1208">Maksimali gydymo trukmė:<text:s/></text:p>
            <text:p text:style-name="P1209">40 amb. paslaugų kompleksų (80 val.) per metus<text:s/></text:p>
          </table:table-cell>
          <table:table-cell table:style-name="TableCell1210">
            <text:p text:style-name="P1211"/>
          </table:table-cell>
        </table:table-row>
        <text:soft-page-break/>
        <table:table-row table:style-name="TableRow1212">
          <table:table-cell table:style-name="TableCell1213">
            <text:p text:style-name="P1214">10.</text:p>
          </table:table-cell>
          <table:table-cell table:style-name="TableCell1215">
            <text:p text:style-name="P1216">F 90</text:p>
            <text:p text:style-name="P1217">F 91</text:p>
            <text:p text:style-name="P1218">F 92</text:p>
            <text:p text:style-name="P1219">F 93</text:p>
            <text:p text:style-name="P1220">F 94</text:p>
            <text:p text:style-name="P1221">F 98</text:p>
            <text:p text:style-name="P1222"/>
            <text:p text:style-name="P1223"/>
          </table:table-cell>
          <table:table-cell table:style-name="TableCell1224">
            <text:p text:style-name="P1225">Socialinės raidos<text:s/>sutrikimai,</text:p>
            <text:p text:style-name="P1226">kiti elgesio ir<text:s/></text:p>
            <text:p text:style-name="P1227">emocijų sutrikimai</text:p>
          </table:table-cell>
          <table:table-cell table:style-name="TableCell1228">
            <text:p text:style-name="P1229">Individuali reabilitacijos programa ir kontrolė</text:p>
          </table:table-cell>
          <table:table-cell table:style-name="TableCell1230">
            <text:p text:style-name="P1231">1. Klinikinė raidos sutrikimo<text:s/></text:p>
            <text:p text:style-name="P1232">diagnostika</text:p>
            <text:p text:style-name="P1233">2. Raidos ir psichologinis tyrimas<text:s/></text:p>
            <text:p text:style-name="P1234">Vienas iš šių metodų:<text:s/></text:p>
            <text:p text:style-name="P1235">♦Vaiko raidos vertinimo skalės (DISC)</text:p>
            <text:p text:style-name="P1236">♦Miuncheno funkcinė<text:s/>raidos diagnostika<text:s/></text:p>
            <text:p text:style-name="P1237">♦Raidos, elgesio, motinos-vaiko santykių klinikinis stebėjimas</text:p>
            <text:p text:style-name="P1238">3. Psichosocialinės šeimos būklės tyrimas<text:s/></text:p>
            <text:p text:style-name="P1239">Iš viso: ne mažiau kaip 10 diagnostikos<text:s/></text:p>
            <text:p text:style-name="P1240">procedūrų<text:s/></text:p>
          </table:table-cell>
          <table:table-cell table:style-name="TableCell1241">
            <text:p text:style-name="P1242">I. Individuali reabilitacinė programa, kurią sudaro ne mažiau kaip 2 skirtingi gydymo metodai<text:s/></text:p>
            <text:p text:style-name="P1243">Būtini metodai:<text:s/></text:p>
            <text:p text:style-name="P1244">1)psichologinė terapinė metodika</text:p>
            <text:p text:style-name="P1245">2)pasirinktinai vienas iš šių metodų:<text:s/></text:p>
            <text:p text:style-name="P1246">♦logopedo terapijos metodai</text:p>
            <text:p text:style-name="P1247">♦kineziterapijos metodai</text:p>
            <text:p text:style-name="P1248">II. Socialinė reabilitacija</text:p>
            <text:p text:style-name="P1249">III. Įvairių specialistų komandos pasitarimai (ne mažiau kaip 2)<text:s/></text:p>
          </table:table-cell>
          <table:table-cell table:style-name="TableCell1250">
            <text:p text:style-name="P1251">Specialistų komanda</text:p>
            <text:p text:style-name="P1252"/>
          </table:table-cell>
          <table:table-cell table:style-name="TableCell1253">
            <text:p text:style-name="P1254">VAIKO RAIDA 2A</text:p>
            <text:p text:style-name="P1255"/>
            <text:p text:style-name="P1256">Maksimali gydymo trukmė:<text:s/></text:p>
            <text:p text:style-name="P1257">20 amb. paslaugų kompleksų (40 val.) per metus</text:p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>______________</text:p>
      <text:p text:style-name="P1262"/>
      <text:soft-page-break/>
      <text:p text:style-name="P1263">PATVIRTINTA</text:p>
      <text:p text:style-name="P1271">sveikatos apsaugos ministro</text:p>
      <text:p text:style-name="P1272">2000 m. gruodžio 14 d. Nr. 728</text:p>
      <text:p text:style-name="P1273">5 priedas</text:p>
      <text:p text:style-name="P1274"/>
      <text:p text:style-name="P1275">VAIKŲ RAIDOS SUTRIKIMŲ<text:s/>ANKSTYVOSIOS REABILITACIJOS (VRSAR)</text:p>
      <text:p text:style-name="P1276">TRETINIO LYGIO KONSULTACINIŲ IR STACIONARINIŲ PASLAUGŲ</text:p>
      <text:p text:style-name="P1277"><text:span text:style-name="T1278">BENDRIEJI (MINIMALŪS) REIKALAVIMAI</text:span></text:p>
      <text:p text:style-name="P1279"/>
      <text:p text:style-name="P1280">Asmens sveikatos priežiūros įstaigoje, kurioje teikiamos tretinio lygio vaikų raidos sutrikimų ankstyvosios reabilitacijos paslaugos, turi būti:</text:p>
      <text:p text:style-name="P1281"/>
      <text:p text:style-name="P1282"><text:span text:style-name="T1283">I</text:span><text:span text:style-name="T1284">.<text:s/></text:span><text:span text:style-name="T1285">PERSONALAS</text:span></text:p>
      <text:p text:style-name="P1286"/>
      <text:p text:style-name="P1287"><text:span text:style-name="T1288">1</text:span><text:span text:style-name="T1289">. Gydytojas (pediatras, vaikų neurologas ar fizinės medicinos ir reabilitacijos gydytojas), turintis socialinio pediatro sertifikatą*.</text:span></text:p>
      <text:p text:style-name="P1290"><text:span text:style-name="T1291">2</text:span><text:span text:style-name="T1292">. Medicinos psichologas.</text:span></text:p>
      <text:p text:style-name="P1293"><text:span text:style-name="T1294">3</text:span><text:span text:style-name="T1295">. Logopedas.</text:span></text:p>
      <text:p text:style-name="P1296"><text:span text:style-name="T1297">4</text:span><text:span text:style-name="T1298">. Kineziterapeutas.</text:span></text:p>
      <text:p text:style-name="P1299"><text:span text:style-name="T1300">5</text:span><text:span text:style-name="T1301">.<text:s/></text:span><text:span text:style-name="T1302">Specialusis pedagogas.</text:span></text:p>
      <text:p text:style-name="P1303"><text:span text:style-name="T1304">6</text:span><text:span text:style-name="T1305">. Ergoterapeutas (turintis aukštąjį išsilavinimą).</text:span></text:p>
      <text:p text:style-name="P1306"><text:span text:style-name="T1307">7</text:span><text:span text:style-name="T1308">. Socialinis darbuotojas (turintis aukštąjį arba aukštesnįjį išsilavinimą).</text:span></text:p>
      <text:p text:style-name="P1309"><text:span text:style-name="T1310">8</text:span><text:span text:style-name="T1311">. Slaugytoja.</text:span></text:p>
      <text:p text:style-name="P1312"><text:span text:style-name="T1313">II</text:span><text:span text:style-name="T1314">.<text:s/></text:span><text:span text:style-name="T1315">PATALPOS</text:span></text:p>
      <text:p text:style-name="P1316"/>
      <text:p text:style-name="P1317">Patalpos, kuriose teikiamos VRSAR tretinio lygio<text:s/>paslaugos, turi atitikti asmens sveikatos priežiūros stacionarinio gydymo įstaigai keliamus sanitarinius- higieninius reikalavimus.</text:p>
      <text:p text:style-name="P1318"><text:span text:style-name="T1319">9</text:span><text:span text:style-name="T1320">. Specialistų kabinetai:</text:span></text:p>
      <text:p text:style-name="P1321"><text:span text:style-name="T1322">9.1</text:span><text:span text:style-name="T1323">. gydytojo;</text:span></text:p>
      <text:p text:style-name="P1324"><text:span text:style-name="T1325">9.2</text:span><text:span text:style-name="T1326">. medicinos psichologo;</text:span></text:p>
      <text:p text:style-name="P1327"><text:span text:style-name="T1328">9.3</text:span><text:span text:style-name="T1329">. logopedo;</text:span></text:p>
      <text:p text:style-name="P1330"><text:span text:style-name="T1331">9.4</text:span><text:span text:style-name="T1332">. maitinimo terapijos;</text:span></text:p>
      <text:p text:style-name="P1333"><text:span text:style-name="T1334">9.5</text:span><text:span text:style-name="T1335">. kineziterapeuto;</text:span></text:p>
      <text:p text:style-name="P1336"><text:span text:style-name="T1337">9.6</text:span><text:span text:style-name="T1338">. spec. pedagogo;</text:span></text:p>
      <text:p text:style-name="P1339"><text:span text:style-name="T1340">9.7</text:span><text:span text:style-name="T1341">. ergoterapijos;</text:span></text:p>
      <text:p text:style-name="P1342"><text:span text:style-name="T1343">9.8</text:span><text:span text:style-name="T1344">. socialinio darbuotojo;</text:span></text:p>
      <text:p text:style-name="P1345"><text:span text:style-name="T1346">9.9</text:span><text:span text:style-name="T1347">. grupinės psichoterapijos.</text:span></text:p>
      <text:p text:style-name="P1348"/>
      <text:p text:style-name="P1349"><text:span text:style-name="T1350">III</text:span><text:span text:style-name="T1351">.<text:s/></text:span><text:span text:style-name="T1352">DIAGNOSTIKOS IR GYDYMO METODAI</text:span></text:p>
      <text:p text:style-name="P1353"/>
      <text:p text:style-name="P1354">Asmens sveikatos priežiūros įstaigos, kurioje teikiamos tretinio<text:s/>lygio VRSAR paslaugos, specialistai turi turėti kvalifikaciją, reikalingą šiems diagnostikos ir gydymo metodams taikyti, taip pat turi būti naudojamos priemonės, nurodytos metodikų aprašymuose:</text:p>
      <text:p text:style-name="P1355"><text:span text:style-name="T1356">10</text:span><text:span text:style-name="T1357">. Diagnostikos metodai:</text:span></text:p>
      <text:p text:style-name="P1358"><text:span text:style-name="T1359">10.1</text:span><text:span text:style-name="T1360">. medicininio tyrimo metodai</text:span><text:span text:style-name="T1361">:</text:span></text:p>
      <text:p text:style-name="P1362"><text:span text:style-name="T1363">10.1.1</text:span><text:span text:style-name="T1364">. klinikinė raidos sutrikimo diagnostika pagal daugiaašę sistemą,</text:span></text:p>
      <text:p text:style-name="P1365"><text:span text:style-name="T1366">10.1.2</text:span><text:span text:style-name="T1367">. gyvybinių funkcijų įvertinimas slaugytojo požiūriu;</text:span></text:p>
      <text:p text:style-name="P1368"><text:span text:style-name="T1369">10.2</text:span><text:span text:style-name="T1370">. raidos ir psichologiniai tyrimo metodai:</text:span></text:p>
      <text:p text:style-name="P1371"><text:span text:style-name="T1372">10.2.1</text:span><text:span text:style-name="T1373">. Bayley kūdikių raidos skalė (Bayley Scales of Infant<text:s/></text:span><text:span text:style-name="T1374">Development),</text:span></text:p>
      <text:p text:style-name="P1375"><text:span text:style-name="T1376">10.2.2</text:span><text:span text:style-name="T1377">. kiti aprobuoti raidos įvertinimo metodai (skalės, testai),</text:span></text:p>
      <text:p text:style-name="P1378"><text:span text:style-name="T1379">10.2.3</text:span><text:span text:style-name="T1380">. kompleksinės psichodiagnostikos metodai:</text:span></text:p>
      <text:p text:style-name="P1381"><text:span text:style-name="T1382">10.2.3.1</text:span><text:span text:style-name="T1383">. raidos, elgesio, motinos ir vaiko santykių videoanalizė,</text:span></text:p>
      <text:p text:style-name="P1384"><text:span text:style-name="T1385">10.2.3.2</text:span><text:span text:style-name="T1386">. klinikinė autizmo vertinimo skalė (</text:span><text:span text:style-name="T1387">Clinical autism rating scale, CARS),</text:span></text:p>
      <text:p text:style-name="P1388"><text:span text:style-name="T1389">10.2.3.3</text:span><text:span text:style-name="T1390">. tėvų – vaiko santykių vertinimo skalė,</text:span></text:p>
      <text:p text:style-name="P1391"><text:span text:style-name="T1392">10.2.3.4</text:span><text:span text:style-name="T1393">. vaiko elgesio tyrimas,</text:span></text:p>
      <text:p text:style-name="P1394"><text:span text:style-name="T1395">10.2.3.5</text:span><text:span text:style-name="T1396">. įvairių specialistų vaiko žaidimo stebėjimas;</text:span></text:p>
      <text:p text:style-name="P1397"><text:span text:style-name="T1398">10.3</text:span><text:span text:style-name="T1399">. kalbos ir prieškalbinių įgūdžių tyrimo metodai:</text:span></text:p>
      <text:p text:style-name="P1400"><text:span text:style-name="T1401">10.3.1</text:span><text:span text:style-name="T1402">. kalbos ir kalbėjimo įgūdžių vertinimo skalė/testas,</text:span></text:p>
      <text:p text:style-name="P1403"><text:span text:style-name="T1404">10.3.2</text:span><text:span text:style-name="T1405">. burnos motorikos tyrimas;</text:span></text:p>
      <text:p text:style-name="P1406"><text:span text:style-name="T1407">10.4</text:span><text:span text:style-name="T1408">. judesių tyrimas – motorikos vertinimo skalė/testas;</text:span></text:p>
      <text:p text:style-name="P1409"><text:span text:style-name="T1410">10.5</text:span><text:span text:style-name="T1411">. ergoterapinis įvertinimas;</text:span></text:p>
      <text:p text:style-name="P1412"><text:span text:style-name="T1413">10.6</text:span><text:span text:style-name="T1414">. spec. pedagoginis įvertinimas;</text:span></text:p>
      <text:p text:style-name="P1415"><text:span text:style-name="T1416">10.7</text:span><text:span text:style-name="T1417">. socialinės<text:s/></text:span><text:span text:style-name="T1418">aplinkos tyrimas – psichosocialinės šeimos būklės vertinimo skalė.</text:span></text:p>
      <text:p text:style-name="P1419"><text:span text:style-name="T1420">11</text:span><text:span text:style-name="T1421">. Gydymo ir pagalbos šeimai metodai:</text:span></text:p>
      <text:p text:style-name="P1422"><text:span text:style-name="T1423">11.1</text:span><text:span text:style-name="T1424">. psichologinės terapijos metodikos:</text:span></text:p>
      <text:p text:style-name="P1425"><text:span text:style-name="T1426">11.1.1</text:span><text:span text:style-name="T1427">. elgesio terapija,</text:span></text:p>
      <text:p text:style-name="P1428"><text:span text:style-name="T1429">11.1.2</text:span><text:span text:style-name="T1430">. motinos ir vaiko santykių terapija,</text:span></text:p>
      <text:p text:style-name="P1431"><text:span text:style-name="T1432">11.1.3</text:span><text:span text:style-name="T1433">. šeimos<text:s/></text:span><text:span text:style-name="T1434">konsultavimas;</text:span></text:p>
      <text:p text:style-name="P1435"><text:span text:style-name="T1436">11.2</text:span><text:span text:style-name="T1437">. logopedo terapija:</text:span></text:p>
      <text:p text:style-name="P1438"><text:span text:style-name="T1439">11.2.1</text:span><text:span text:style-name="T1440">. maitinimo terapija,</text:span></text:p>
      <text:p text:style-name="P1441"><text:span text:style-name="T1442">11.2.2</text:span><text:span text:style-name="T1443">. neverbalinės komunikacijos taikymas;</text:span></text:p>
      <text:p text:style-name="P1444"><text:span text:style-name="T1445">11.3</text:span><text:span text:style-name="T1446">. kineziterapija:</text:span></text:p>
      <text:p text:style-name="P1447"><text:span text:style-name="T1448">11.3.1</text:span><text:span text:style-name="T1449">. padėties terapija,</text:span></text:p>
      <text:p text:style-name="P1450"><text:span text:style-name="T1451">11.3.2</text:span><text:span text:style-name="T1452">. specialioji kineziterapija,</text:span></text:p>
      <text:p text:style-name="P1453"><text:span text:style-name="T1454">11.3.3</text:span><text:span text:style-name="T1455">. kompensacinės techniko</text:span><text:span text:style-name="T1456">s taikymas,</text:span></text:p>
      <text:p text:style-name="P1457"><text:span text:style-name="T1458">11.3.4</text:span><text:span text:style-name="T1459">. ortopedinių priemonių taikymas;</text:span></text:p>
      <text:p text:style-name="P1460"><text:span text:style-name="T1461">11.4</text:span><text:span text:style-name="T1462">. ergoterapija:</text:span></text:p>
      <text:p text:style-name="P1463"><text:span text:style-name="T1464">11.4.1</text:span><text:span text:style-name="T1465">. aplinkos pritaikymas,</text:span></text:p>
      <text:p text:style-name="P1466"><text:span text:style-name="T1467">11.4.2</text:span><text:span text:style-name="T1468">. kompensacinės technikos taikymas;</text:span></text:p>
      <text:p text:style-name="P1469"><text:span text:style-name="T1470">11.5</text:span><text:span text:style-name="T1471">. specialiosios pedagogikos metodikos;</text:span></text:p>
      <text:p text:style-name="P1472"><text:span text:style-name="T1473">11.6</text:span><text:span text:style-name="T1474">. psichosocialinė šeimos reabilitacija:</text:span></text:p>
      <text:p text:style-name="P1475"><text:span text:style-name="T1476">11.6.1</text:span><text:span text:style-name="T1477">. individuali šeimos reabilitacijos programa,</text:span></text:p>
      <text:p text:style-name="P1478"><text:span text:style-name="T1479">11.6.2</text:span><text:span text:style-name="T1480">. individuali psichoterapija,</text:span></text:p>
      <text:p text:style-name="P1481"><text:span text:style-name="T1482">11.6.3</text:span><text:span text:style-name="T1483">. grupinė psichoterapija;</text:span></text:p>
      <text:p text:style-name="P1484"><text:span text:style-name="T1485">11.7</text:span><text:span text:style-name="T1486">. tėvų mokymas:</text:span></text:p>
      <text:p text:style-name="P1487"><text:span text:style-name="T1488">11.7.1</text:span><text:span text:style-name="T1489">. individuali tėvų mokymo programa,</text:span></text:p>
      <text:p text:style-name="P1490"><text:span text:style-name="T1491">11.7.2</text:span><text:span text:style-name="T1492">. mokomieji videofilmai,</text:span></text:p>
      <text:p text:style-name="P1493"><text:span text:style-name="T1494">11.7.3</text:span><text:span text:style-name="T1495">.<text:s/></text:span><text:span text:style-name="T1496">specialios literatūros komplektavimas;</text:span></text:p>
      <text:p text:style-name="P1497"><text:span text:style-name="T1498">11.8</text:span><text:span text:style-name="T1499">. medikamentinis gydymas.</text:span></text:p>
      <text:p text:style-name="P1500"><text:span text:style-name="T1501">______________</text:span></text:p>
      <text:p text:style-name="P1502"/>
      <text:soft-page-break/>
      <text:p text:style-name="P1503">PATVIRTINTA</text:p>
      <text:p text:style-name="P1504">sveikatos apsaugos ministro</text:p>
      <text:p text:style-name="P1505">2000 m. gruodžio 14 d. Nr. 728</text:p>
      <text:p text:style-name="P1506"><text:span text:style-name="T1507">6</text:span><text:span text:style-name="T1508"><text:s/>priedas</text:span></text:p>
      <text:p text:style-name="P1509"/>
      <text:p text:style-name="P1510"><text:span text:style-name="T1511">VAIKŲ RAIDOS SUTRIKIMŲ ANKSTYVOSIOS REABILITACIJOS (VRSAR) TRETINIO LYGI</text:span><text:span text:style-name="T1512">O KONSULTACINIŲ IR STACIONARINIŲ PASLAUGŲ INDIKACIJOS IR TEIKIMO TVARKA</text:span></text:p>
      <text:p text:style-name="P1513"/>
      <text:p text:style-name="P1514">Vaikų raidos sutrikimų ankstyvosios reabilitacijos tretinio lygio paslaugoms priskiriamos tretinio lygio išplėstinės įvairių specialistų konsultacijos ir dviejų profilių VRSAR tretinio lygio stacionarinės paslaugos.</text:p>
      <text:p text:style-name="P1515"/>
      <text:p text:style-name="P1516"><text:span text:style-name="T1517">I</text:span><text:span text:style-name="T1518">.<text:s/></text:span><text:span text:style-name="T1519">TRETINIO LYGIO VRSAR IŠPLĖSTINĖS ĮVAIRIŲ SPECIALISTŲ KONSULTACIJOS INDIKACIJOS IR TEIKIMO TVARKA</text:span></text:p>
      <text:p text:style-name="P1520"/>
      <text:p text:style-name="P1521"><text:span text:style-name="T1522">1</text:span><text:span text:style-name="T1523">. VRSAR išplėstinė įvairių specialistų konsultacija skiriama sutrikusios psichologinės, motorinės ir socialinės<text:s/></text:span><text:span text:style-name="T1524">raidos vaikams, kuriems reikalingas kompleksinis raidos įvertinimas, diagnozės ir funkcinės būklės įvertinimo tikslinimas, individualios reabilitacijos programos koregavimas, kai antrinio lygio sveikatos priežiūros įstaigoje nepasiekta laukiamo gydymo efek</text:span><text:span text:style-name="T1525">to.</text:span></text:p>
      <text:p text:style-name="P1526"><text:span text:style-name="T1527">2</text:span><text:span text:style-name="T1528">. Konsultacijas skiria bendrosios praktikos gydytojai, pediatrai, kiti vaikų ligų specialistai, VRSAR specialistų komanda. Siuntimo indikacijos:</text:span></text:p>
      <text:p text:style-name="P1529"><text:span text:style-name="T1530">2.1</text:span><text:span text:style-name="T1531">.</text:span><text:span text:style-name="T1532"><text:tab/>psichologinės raidos sutrikimai:</text:span></text:p>
      <text:p text:style-name="P1533"><text:span text:style-name="T1534">2.1.1</text:span><text:span text:style-name="T1535">. protinis atsilikimas F70 – F79,</text:span></text:p>
      <text:p text:style-name="P1536"><text:span text:style-name="T1537">2.1.2</text:span><text:span text:style-name="T1538">. specifinia</text:span><text:span text:style-name="T1539">i kalbos ir kalbėjimo raidos sutrikimai F80,</text:span></text:p>
      <text:p text:style-name="P1540"><text:span text:style-name="T1541">2.1.3</text:span><text:span text:style-name="T1542">. specifinis judesių raidos sutrikimas F82,</text:span></text:p>
      <text:p text:style-name="P1543"><text:span text:style-name="T1544">2.1.4</text:span><text:span text:style-name="T1545">. specifiniai mišrūs raidos sutrikimai F83,</text:span></text:p>
      <text:p text:style-name="P1546"><text:span text:style-name="T1547">2.1.5</text:span><text:span text:style-name="T1548">. įvairiapusiai raidos sutrikimai F 84,</text:span></text:p>
      <text:p text:style-name="P1549"><text:span text:style-name="T1550">2.1.6</text:span><text:span text:style-name="T1551">. kiti psichologinės raidos sutrikimai F 88-89;</text:span></text:p>
      <text:p text:style-name="P1552"><text:span text:style-name="T1553">2.2</text:span><text:span text:style-name="T1554">. centrinės ir periferinės nervų sistemos ligos, sukeliančios raidos sutrikimus:</text:span></text:p>
      <text:p text:style-name="P1555"><text:span text:style-name="T1556">2.2.1</text:span><text:span text:style-name="T1557">. medžiagų apykaitos ligos: E70, E71, E72, E74.0, E75, E76, E77, E79.1, E79.8, E79.9, E83.0, E 84, E 88.0, E88.8,</text:span></text:p>
      <text:p text:style-name="P1558"><text:span text:style-name="T1559">2.2.2</text:span><text:span text:style-name="T1560">. CNS uždegiminių ligų padariniai G</text:span><text:span text:style-name="T1561">09,</text:span></text:p>
      <text:p text:style-name="P1562"><text:span text:style-name="T1563">2.2.3</text:span><text:span text:style-name="T1564">. epilepsija G 40,</text:span></text:p>
      <text:p text:style-name="P1565"><text:span text:style-name="T1566">2.2.4</text:span><text:span text:style-name="T1567">. polineuropatijos G60, G61, G62.0, G62.2, G62.9-G63,</text:span></text:p>
      <text:p text:style-name="P1568"><text:span text:style-name="T1569">2.2.5</text:span><text:span text:style-name="T1570">. nervų-raumenų ligos G70.2, G70.8, G 70.9, G71, G 73,</text:span></text:p>
      <text:p text:style-name="P1571"><text:span text:style-name="T1572">2.2.6</text:span><text:span text:style-name="T1573">. vaikų cerebrinis paralyžius ir kiti paralyžiniai sindromai G 80 – G 82,</text:span></text:p>
      <text:p text:style-name="P1574"><text:span text:style-name="T1575">2.2.7</text:span><text:span text:style-name="T1576">. kit</text:span><text:span text:style-name="T1577">os nervų sistemos ligos G24,</text:span></text:p>
      <text:p text:style-name="P1578"><text:span text:style-name="T1579">2.2.8</text:span><text:span text:style-name="T1580">. aklumas H 53.0, H 54.0, 54.1, 54.4,</text:span></text:p>
      <text:p text:style-name="P1581"><text:span text:style-name="T1582">2.2.9</text:span><text:span text:style-name="T1583">. konduktyvinis ir neurosensorinis prikurtimas H 90, H91.0, H91.3, H91.8, H 91.9,</text:span></text:p>
      <text:p text:style-name="P1584"><text:span text:style-name="T1585">2.2.10</text:span><text:span text:style-name="T1586">. cerebrovaskulinių ligų padariniai I 69,</text:span></text:p>
      <text:p text:style-name="P1587"><text:span text:style-name="T1588">2.2.11</text:span><text:span text:style-name="T1589">. įgimtos CNS vystymosi ydo</text:span><text:span text:style-name="T1590">s Q 00 – Q 07,</text:span></text:p>
      <text:p text:style-name="P1591"><text:span text:style-name="T1592">2.2.12</text:span><text:span text:style-name="T1593">. chromosominė ir geninė patologija Q 85, Q86, Q87, Q 89.7, Q89.9, Q90- Q99,</text:span></text:p>
      <text:p text:style-name="P1594"><text:span text:style-name="T1595">2.2.13</text:span><text:span text:style-name="T1596">. galvos ir nugaros smegenų traumų padariniai T90.5, T90.8, T90.9, T91.3, T96, T97;</text:span></text:p>
      <text:p text:style-name="P1597"><text:span text:style-name="T1598">2.3</text:span><text:span text:style-name="T1599">. socialinės raidos sutrikimai, kiti elgesio ir emo</text:span><text:span text:style-name="T1600">ciniai sutrikimai:</text:span></text:p>
      <text:p text:style-name="P1601"><text:span text:style-name="T1602">2.3.1</text:span><text:span text:style-name="T1603">. hiperkineziniai sutrikimai F 90,</text:span></text:p>
      <text:p text:style-name="P1604"><text:span text:style-name="T1605">2.3.2</text:span><text:span text:style-name="T1606">. elgesio sutrikimai F 91,</text:span></text:p>
      <text:p text:style-name="P1607"><text:span text:style-name="T1608">2.3.3</text:span><text:span text:style-name="T1609">. mišrūs elgesio ir emocijų sutrikimai F 92,</text:span></text:p>
      <text:p text:style-name="P1610"><text:span text:style-name="T1611">2.3.4</text:span><text:span text:style-name="T1612">. emociniai sutrikimai F 93,</text:span></text:p>
      <text:p text:style-name="P1613"><text:span text:style-name="T1614">2.3.5</text:span><text:span text:style-name="T1615">. socialinės raidos sutrikimai F 94,</text:span></text:p>
      <text:p text:style-name="P1616"><text:span text:style-name="T1617">2.3.6</text:span><text:span text:style-name="T1618">. kiti<text:s/></text:span><text:span text:style-name="T1619">elgesio ir emocijų sutrikimai F98.</text:span></text:p>
      <text:p text:style-name="P1620"><text:span text:style-name="T1621">3</text:span><text:span text:style-name="T1622">. Išplėstinės tarpdisciplininės konsultacijos metu vaiką konsultuoja specialistų komanda, kuri sudaroma atsižvelgiant į vaiko raidos sutrikimus.</text:span></text:p>
      <text:p text:style-name="P1623"><text:span text:style-name="T1624">4</text:span><text:span text:style-name="T1625">. Konsultacijos apimtis:</text:span></text:p>
      <text:p text:style-name="P1626"><text:span text:style-name="T1627">4.1</text:span><text:span text:style-name="T1628">. klinikinė vaiko raidos diagnos</text:span><text:span text:style-name="T1629">tika pagal daugiaašę sistemą;</text:span></text:p>
      <text:p text:style-name="P1630"><text:span text:style-name="T1631">4.2</text:span><text:span text:style-name="T1632">. specifiniai raidos ir psichodiagnostikos metodai naudojant unikalius testus, psichosocialinės šeimos būklės įvertinimas;</text:span></text:p>
      <text:p text:style-name="P1633"><text:span text:style-name="T1634">4.3</text:span><text:span text:style-name="T1635">. individualios terapinės procedūros taikant specifinius gydymo metodus, psichologinis ko</text:span><text:span text:style-name="T1636">nsultavimas, tėvų mokymas ankstyvosios reabilitacijos metodų, psichosocialinė šeimos reabilitacija;</text:span></text:p>
      <text:p text:style-name="P1637"><text:span text:style-name="T1638">4.4</text:span><text:span text:style-name="T1639">. įvairių specialistų komandos pasitarimas: individualios ankstyvosios reabilitacijos programos sudarymas ar tikslinimas, rekomendacijų šeimai apie<text:s/></text:span><text:span text:style-name="T1640">atskirų funkcinių raidos sričių (bendrosios ir smulkiosios motorikos, pažinimo, kalbos ir socialinių, savitvarkos įgūdžių) lavinimą suteikimas.</text:span></text:p>
      <text:p text:style-name="P1641"><text:span text:style-name="T1642">5</text:span><text:span text:style-name="T1643">. Konsultacijos trukmė: 10 val. per 1-5 dienas (30 proc. darbo laiko skiriama dokumentacijos tvarkymui).</text:span></text:p>
      <text:p text:style-name="P1644"><text:span text:style-name="T1645">6</text:span><text:span text:style-name="T1646">. Konsultacijos rezultatai:</text:span></text:p>
      <text:p text:style-name="P1647"><text:span text:style-name="T1648">6.1</text:span><text:span text:style-name="T1649">. patikslinus raidos diagnozę ir individualią ankstyvos reabilitacijos programą, vaikas siunčiamas tęsti gydymo į VRSAR antrinio lygio ambulatorines paslaugas teikiančią sveikatos priežiūros įstaigą;</text:span></text:p>
      <text:p text:style-name="P1650"><text:span text:style-name="T1651">6.2</text:span><text:span text:style-name="T1652">. vaikui sk</text:span><text:span text:style-name="T1653">iriamos VRSAR tretinio lygio stacionarinės paslaugos.</text:span></text:p>
      <text:p text:style-name="P1654"><text:span text:style-name="T1655">7</text:span><text:span text:style-name="T1656">. VRSAR išplėstinė įvairių specialistų konsultacija aprašoma asmens sveikatos istorijoje (forma 025/a). Kiekvienas specialistas pateikia savo tyrimo išvadas. Pateikiama nauja arba koreguota indiv</text:span><text:span text:style-name="T1657">iduali ankstyvosios reabilitacijos programa. Numatoma tolimesnio stebėjimo taktika. Užpildoma „Asmens ambulatorinio gydymo apskaitos kortelė“ (forma 025/a- LK).</text:span></text:p>
      <text:p text:style-name="P1658"/>
      <text:p text:style-name="P1659"><text:span text:style-name="T1660">II</text:span><text:span text:style-name="T1661">.<text:s/></text:span><text:span text:style-name="T1662">VRSAR TRETINIO LYGIO STACIONARINIŲ PASLAUGŲ TEIKIMO TVARKA</text:span></text:p>
      <text:p text:style-name="P1663"/>
      <text:p text:style-name="P1664"><text:span text:style-name="T1665">8</text:span><text:span text:style-name="T1666">. Į VRSAR stacionar</text:span><text:span text:style-name="T1667">ą siunčiami vaikai su kompleksiniais raidos sutrikimais, kurių eigą sunkina gretutiniai psichikos, regos, klausos, fizinės raidos ir kiti sutrikimai; teikiant antrinio lygio paslaugas per 3 mėn. nepasiekta reikiamo efekto, reikalingas kompleksinis įvertini</text:span><text:span text:style-name="T1668">mas ir reabilitacija prieš ir po sudėtingų terapinių ir chirurginių procedūrų, specifinių terapinių metodų taikymas, nenumatytais atvejais išimties tvarka suderinus su teritorine ligonių kasa.</text:span></text:p>
      <text:p text:style-name="P1669"><text:span text:style-name="T1670">9</text:span><text:span text:style-name="T1671">. Vaikus siunčia bendrosios praktikos gydytojai, pediatrai</text:span><text:span text:style-name="T1672">, kiti vaikų ligų specialistai, įvairių specialistų komanda, teikianti antrinio lygio VRSAR paslaugas pagal indikacijas.</text:span></text:p>
      <text:p text:style-name="P1673"><text:span text:style-name="T1674">10</text:span><text:span text:style-name="T1675">. Į VRSAR stacionarą vaikas atvyksta su vienu iš tėvų ar globėjų.</text:span></text:p>
      <text:p text:style-name="P1676"><text:span text:style-name="T1677">11</text:span><text:span text:style-name="T1678">. Su vaiku stacionare dirba įvairių specialistų komanda.<text:s/></text:span><text:span text:style-name="T1679">Ji sudaro tyrimo ir gydymo planą, kuriame numato ištyrimo ir gydymo artimiausius tikslus, procedūrų pobūdį, intensyvumą. Gydymo stacionare metu vyksta ne mažiau kaip 2 įvairių specialistų komandos pasitarimai.</text:span></text:p>
      <text:p text:style-name="P1680"><text:span text:style-name="T1681">12</text:span><text:span text:style-name="T1682">. Gydymas stacionare gali būti pagal du<text:s/></text:span><text:span text:style-name="T1683">profilius:</text:span></text:p>
      <text:p text:style-name="P1684"><text:span text:style-name="T1685">12.1</text:span><text:span text:style-name="T1686">. profilis „Vaiko raida 3A“ taikomas vaikams pagal visas VRSAR tretinio lygio stacionaro indikacijas. Stacionare gydomiems vaikams skiriamos vidutiniškai 4 procedūros per dieną;</text:span></text:p>
      <text:p text:style-name="P1687"><text:span text:style-name="T1688">12.2</text:span><text:span text:style-name="T1689">. profilis „Vaiko raida 3B“ taikomas vaikams:</text:span></text:p>
      <text:p text:style-name="P1690">su sunkiais kompleksiniais raidos sutrikimais, kai šalia kitų pažeidimų yra:</text:p>
      <text:p text:style-name="P1691"><text:span text:style-name="T1692">12.2.1</text:span><text:span text:style-name="T1693">. kvėpavimo ir rijimo problemų,</text:span></text:p>
      <text:p text:style-name="P1694"><text:span text:style-name="T1695">12.2.2</text:span><text:span text:style-name="T1696">. maitinimo sutrikimų (taikomi alternatyvūs maitinimo metodai),</text:span></text:p>
      <text:p text:style-name="P1697"><text:span text:style-name="T1698">12.2.3</text:span><text:span text:style-name="T1699">. išreikšta spastika, kurios kompensavimui numatoma taikyti ch</text:span><text:span text:style-name="T1700">irurginius ar injekcinius metodus,</text:span></text:p>
      <text:p text:style-name="P1701"><text:span text:style-name="T1702">12.2.4</text:span><text:span text:style-name="T1703">. klausos, regos ir įvairiapusiai raidos sutrikimai, kai reikia taikyti alternatyvius komunikacijos būdus,</text:span></text:p>
      <text:p text:style-name="P1704"><text:span text:style-name="T1705">12.2.5</text:span><text:span text:style-name="T1706">. kuriems reikalingas ilgalaikis gydymas.</text:span></text:p>
      <text:p text:style-name="P1707"><text:span text:style-name="T1708">13</text:span><text:span text:style-name="T1709">. Sprendimą dėl vaiko rehospitalizacijos p</text:span><text:span text:style-name="T1710">riima ankstyvąją reabilitaciją taikiusi įvairių specialistų komanda. Stacionare gydomam vaikui taikomos individualiame plane nurodytos diagnostikos ir gydymo priemonės. Skiriamos vidutiniškai 3 procedūros per dieną.</text:span></text:p>
      <text:p text:style-name="P1711"><text:span text:style-name="T1712">14</text:span><text:span text:style-name="T1713">. Ištyrimo ir gydymo VRSAR tretini</text:span><text:span text:style-name="T1714">o lygio stacionare duomenys aprašomi asmens stacionarinio gydymo istorijoje (forma Nr. 003/a).</text:span></text:p>
      <text:p text:style-name="P1715">_____________</text:p>
      <text:p text:style-name="P1716"/>
      <text:p text:style-name="P1717"/>
      <text:p text:style-name="P1718"/>
      <text:p text:style-name="P1726"><text:span text:style-name="T1727">PATVIRTINTA</text:span></text:p>
      <text:p text:style-name="P1728">sveikatos apsaugos ministro</text:p>
      <text:p text:style-name="P1729">2000 m. gruodžio 14 d. Nr. 728</text:p>
      <text:p text:style-name="P1730">7 priedas</text:p>
      <text:p text:style-name="P1731"/>
      <text:p text:style-name="P1732"><text:span text:style-name="T1733">AIKŲ RAIDOS SUTRIKIMŲ ANKSTYVOSIOS<text:s/></text:span><text:span text:style-name="T1734">REABILITACIJOS</text:span></text:p>
      <text:p text:style-name="P1735"><text:span text:style-name="T1736">TRETINIO LYGIO STACIONARINIŲ PASLAUGŲ TEIKIMO REIKALAVIMAI<text:s/></text:span></text:p>
      <text:p text:style-name="P1737"/>
      <text:p text:style-name="P1738"><text:span text:style-name="T1739">1</text:span><text:span text:style-name="T1740"><text:s/>lentelė</text:span></text:p>
      <text:p text:style-name="P1741"><text:span text:style-name="T1742">VAIKŲ RAIDOS SUTRIKIMŲ ANKSTYVOJI REABILITACIJA (VAIKO RAIDA 3A)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EIL.</text:p>
            <text:p text:style-name="P1756">NR.</text:p>
          </table:table-cell>
          <table:table-cell table:style-name="TableCell1757">
            <text:p text:style-name="P1758">TLK-10 KODAS</text:p>
          </table:table-cell>
          <table:table-cell table:style-name="TableCell1759">
            <text:p text:style-name="P1760">LIGOS, SINDROMO</text:p>
            <text:p text:style-name="P1761">PAVADINIMAS</text:p>
          </table:table-cell>
          <table:table-cell table:style-name="TableCell1762">
            <text:p text:style-name="P1763">PAPILDOMOS SĄLYGOS</text:p>
          </table:table-cell>
          <table:table-cell table:style-name="TableCell1764">
            <text:p text:style-name="P1765">DIAGNOSTIKOS</text:p>
            <text:p text:style-name="P1766">METODAI</text:p>
            <text:p text:style-name="P1767"/>
          </table:table-cell>
          <table:table-cell table:style-name="TableCell1768">
            <text:p text:style-name="P1769">GYDYMO</text:p>
            <text:p text:style-name="P1770">METODAI</text:p>
            <text:p text:style-name="P1771"/>
          </table:table-cell>
          <table:table-cell table:style-name="TableCell1772">
            <text:p text:style-name="P1773">BŪTINI SPECIA-LISTAI</text:p>
          </table:table-cell>
          <table:table-cell table:style-name="TableCell1774">
            <text:p text:style-name="P1775">BŪTINOS</text:p>
            <text:p text:style-name="P1776">TARNYBOS</text:p>
          </table:table-cell>
        </table:table-row>
        <text:soft-page-break/>
        <table:table-row table:style-name="TableRow1777">
          <table:table-cell table:style-name="TableCell1778">
            <text:p text:style-name="P1779">1.<text:s/></text:p>
          </table:table-cell>
          <table:table-cell table:style-name="TableCell1780">
            <text:p text:style-name="P1781">F71</text:p>
            <text:p text:style-name="P1782">F72</text:p>
            <text:p text:style-name="P1783">F73</text:p>
            <text:p text:style-name="P1784">F78</text:p>
            <text:p text:style-name="P1785">F79</text:p>
          </table:table-cell>
          <table:table-cell table:style-name="TableCell1786">
            <text:p text:style-name="P1787">Protinis atsilikimas</text:p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</table:table-cell>
          <table:table-cell table:style-name="TableCell1794">
            <text:p text:style-name="P1795">Vidutinis, sunkus, labai sunkus, kitas, nepatikslintas<text:s/></text:p>
            <text:p text:style-name="Normal"><text:span text:style-name="T1796">SINDROMAI, SUNKINANTYS LIGOS EIGĄ:</text:span><text:span text:style-name="T1797"><text:s/></text:span></text:p>
            <text:p text:style-name="P1798">elgesio sutrikimai F90</text:p>
            <text:p text:style-name="P1799">emociniai sutrikimai F91</text:p>
            <text:p text:style-name="P1800">maitinimo<text:s/>ir valgymo sutrikimai F98.2, R13, R63</text:p>
            <text:p text:style-name="P1801">miego sutrikimai F51, G47</text:p>
            <text:p text:style-name="P1802">rezistentiška epilepsija G40</text:p>
            <text:p text:style-name="P1803">cerebrinis paralyžius G80</text:p>
            <text:p text:style-name="P1804">regos sutrikimai H 53. O, H 54.0, 54.1, 54.4</text:p>
            <text:p text:style-name="P1805">klausos sutrikimai H 90</text:p>
            <text:p text:style-name="P1806">išmatų nelaikymas R15</text:p>
            <text:p text:style-name="P1807">šlapimo nelaikymas R32</text:p>
            <text:p text:style-name="P1808">augimo sutrikimai R 62</text:p>
            <text:p text:style-name="P1809">psichosocialiniai rizikos faktoriai<text:s/></text:p>
            <text:p text:style-name="Normal"><text:span text:style-name="T1810">T</text:span><text:span text:style-name="T1811"><text:s/>74,<text:s/></text:span><text:span text:style-name="T1812">Z</text:span><text:span text:style-name="T1813"><text:s/>55, 56.0, 59, 60.1, 62,<text:s/></text:span></text:p>
            <text:p text:style-name="P1814">63, 81</text:p>
            <text:p text:style-name="P1815"/>
          </table:table-cell>
          <table:table-cell table:style-name="TableCell1816">
            <text:p text:style-name="P1817">1. Klinikinė raidos sutrikimo diagnostika pagal daugiaašę sistemą</text:p>
            <text:p text:style-name="P1818">2. Raidos tyrimas. Vienas iš šių metodų:<text:s/></text:p>
            <text:p text:style-name="P1819">♦Bayley kūdikių raidos skalė</text:p>
            <text:p text:style-name="P1820">♦kitas aprobuotas raidos įvertinimo metodas<text:s/></text:p>
            <text:p text:style-name="P1821">3. Kompleksinė psichodiagnostika. Vienas iš šių metodų:</text:p>
            <text:p text:style-name="P1822">♦raidos, elgesio, motinos ir vaiko santykių videoanalizė</text:p>
            <text:p text:style-name="P1823">♦klinikinė autizmo vertinimo skalė</text:p>
            <text:p text:style-name="P1824">♦tėvų ir vaiko santykių vertinimo skalė</text:p>
            <text:p text:style-name="P1825">♦vaiko elgesio tyrimas</text:p>
            <text:p text:style-name="P1826">♦tarpdisciplininis vaiko žaidimo<text:s/>stebėjimas</text:p>
            <text:p text:style-name="P1827">4. Kalbos ir prieškalbinių įgūdžių tyrimo metodai<text:s/></text:p>
            <text:p text:style-name="P1828">Vienas iš šių metodų:</text:p>
            <text:p text:style-name="P1829">♦kalbos ir kalbėjimo įgūdžių vertinimo skalė/testas</text:p>
            <text:p text:style-name="P1830">♦burnos motorikos tyrimas</text:p>
            <text:p text:style-name="P1831">5. Spec. pedagoginis įvertinimas</text:p>
            <text:p text:style-name="P1832">Psichosocialinės šeimos būklės vertinimo skalė</text:p>
          </table:table-cell>
          <table:table-cell table:style-name="TableCell1833">
            <text:p text:style-name="P1834">I. Individuali<text:s/>reabilitacinė programa, kurią sudaro ne mažiau kaip 4 skirtingi gydymo metodai</text:p>
            <text:p text:style-name="P1835">Būtini metodai:</text:p>
            <text:p text:style-name="P1836">1. Logopedo terapija:</text:p>
            <text:p text:style-name="P1837">♦maitinimo terapija</text:p>
            <text:p text:style-name="P1838">♦neverbalinė komunikacija</text:p>
            <text:p text:style-name="P1839">2. Spec. pedagoginė metodika<text:s/></text:p>
            <text:p text:style-name="P1840">3. Psichosocialinė šeimos reabilitacija<text:s/></text:p>
            <text:p text:style-name="P1841">♦individuali šeimos reabilitacijos programa</text:p>
            <text:p text:style-name="P1842">♦individuali psichoterapija</text:p>
            <text:p text:style-name="P1843">♦grupinė psichoterapija</text:p>
            <text:p text:style-name="P1844">4. Pasirinktinai vienas iš šių metodų:</text:p>
            <text:p text:style-name="P1845">♦elgesio terapija</text:p>
            <text:p text:style-name="P1846">♦motinos ir vaiko santykių terapija</text:p>
            <text:p text:style-name="P1847">♦šeimos konsultavimas</text:p>
            <text:p text:style-name="P1848">♦specialioji kineziterapija</text:p>
            <text:p text:style-name="P1849">♦ergoterapija</text:p>
            <text:p text:style-name="P1850">♦spec. pedagoginės<text:s/>metodikos</text:p>
            <text:p text:style-name="P1851">II. Įvairių specialistų komandos pasitarimai (ne mažiau kaip 2)<text:s/></text:p>
            <text:p text:style-name="P1852">III. Medikamentinis gydymas: psichostimuliantai, antidepresantai, trankviliantai, priešepilepsiniai</text:p>
          </table:table-cell>
          <table:table-cell table:style-name="TableCell1853">
            <text:p text:style-name="P1854">Specialistų</text:p>
            <text:p text:style-name="P1855">komanda</text:p>
            <text:p text:style-name="P1856"/>
            <text:p text:style-name="P1857"/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.<text:s/></text:p>
          </table:table-cell>
          <table:table-cell table:style-name="TableCell1864">
            <text:p text:style-name="P1865">F 80<text:s/></text:p>
          </table:table-cell>
          <table:table-cell table:style-name="TableCell1866">
            <text:p text:style-name="P1867">Specifiniai kalbos ir kalbėjimo raidos sutrikimai<text:s/></text:p>
          </table:table-cell>
          <table:table-cell table:style-name="TableCell1868">
            <text:p text:style-name="P1869">SINDROMAI, SUNKINANTYS<text:s/></text:p>
            <text:p text:style-name="Normal"><text:span text:style-name="T1870">LIGOS EIGĄ:</text:span></text:p>
            <text:p text:style-name="P1871">elgesio sutrikimai F90</text:p>
            <text:p text:style-name="P1872">emociniai sutrikimai F91</text:p>
            <text:p text:style-name="P1873">maitinimo ir valgymo sutrikimai F98.2, R13, R63</text:p>
            <text:p text:style-name="P1874">miego sutrikimai F51, G47</text:p>
            <text:p text:style-name="P1875">rezistentiška epilepsija G40</text:p>
            <text:p text:style-name="P1876">cerebrinis paralyžius G80</text:p>
            <text:p text:style-name="P1877">regos sutrikimai H 53. O, H 54.0, 54.1, 54.4.</text:p>
            <text:p text:style-name="P1878">klausos sutrikimai H 90</text:p>
            <text:p text:style-name="P1879">išmatų nelaikymas R15</text:p>
            <text:p text:style-name="P1880">šlapimo nelaikymas R32</text:p>
            <text:p text:style-name="P1881">augimo sutrikimai R 62</text:p>
            <text:p text:style-name="P1882">psichosocialiniai rizikos faktoriai<text:s/></text:p>
            <text:p text:style-name="Normal"><text:span text:style-name="T1883">T</text:span><text:span text:style-name="T1884"><text:s/>74,<text:s/></text:span><text:span text:style-name="T1885">Z</text:span><text:span text:style-name="T1886"><text:s/>55, 56.0, 59, 60.1,<text:s/></text:span></text:p>
            <text:p text:style-name="P1887">62, 63, 81</text:p>
            <text:p text:style-name="P1888"/>
            <text:p text:style-name="P1889"/>
          </table:table-cell>
          <table:table-cell table:style-name="TableCell1890">
            <text:p text:style-name="P1891">1.Klinikinė raidos sutrikimo diagnostika pagal daugiaašę sistemą</text:p>
            <text:p text:style-name="P1892">2. Raidos tyrimas. Vienas iš šių metodų:<text:s/></text:p>
            <text:p text:style-name="P1893">♦Bayley kūdikių raidos skalė</text:p>
            <text:p text:style-name="P1894">♦kitas aprobuotas raidos įvertinimo metodas<text:s/></text:p>
            <text:p text:style-name="P1895">3. Kompleksinė psichodiagnostika. Vienas iš šių metodų:</text:p>
            <text:p text:style-name="P1896">♦raidos, elgesio, motinos-vaiko santykių videoanalizė</text:p>
            <text:p text:style-name="P1897">♦klinikinė autizmo vertinimo skalė</text:p>
            <text:p text:style-name="P1898">♦tėvų ir vaiko santykių vertinimo skalė</text:p>
            <text:p text:style-name="P1899">♦vaiko elgesio tyrimas</text:p>
            <text:p text:style-name="P1900">♦tarpdisciplininis vaiko žaidimo stebėjimas</text:p>
            <text:p text:style-name="P1901">4. kalbos ir prieškalbinių įgūdžių tyrimo metodai. Vienas iš šių metodų:</text:p>
            <text:p text:style-name="P1902">♦kalbos ir kalbėjimo įgūdžių<text:s/>vertinimo skalė/testas</text:p>
            <text:p text:style-name="P1903">♦burnos motorikos tyrimas</text:p>
            <text:p text:style-name="P1904">4. Spec. pedagoginis įvertinimas</text:p>
            <text:p text:style-name="P1905">5. Psichosocialinės šeimos būklės vertinimo skalė</text:p>
          </table:table-cell>
          <table:table-cell table:style-name="TableCell1906">
            <text:p text:style-name="P1907">I. Individuali reabilitacinė programa, kurią sudaro ne mažiau kaip 4 skirtingi gydymo metodai</text:p>
            <text:p text:style-name="P1908">Būtini metodai:</text:p>
            <text:p text:style-name="P1909">1. Logopedo terapija:</text:p>
            <text:p text:style-name="P1910">♦maitinimo terapija</text:p>
            <text:p text:style-name="P1911">♦neverbalinė komunikacija</text:p>
            <text:p text:style-name="P1912">2. Spec. pedagoginė metodika<text:s/></text:p>
            <text:p text:style-name="P1913">3. Psichosocialinė šeimos reabilitacija<text:s/></text:p>
            <text:p text:style-name="P1914">♦individuali šeimos reabilitacijos programa</text:p>
            <text:p text:style-name="P1915">♦individuali psichoterapija</text:p>
            <text:p text:style-name="P1916">♦grupinė psichoterapija</text:p>
            <text:p text:style-name="P1917">4. Pasirinktinai vienas iš šių<text:s/>metodų:</text:p>
            <text:p text:style-name="P1918">♦elgesio terapija</text:p>
            <text:p text:style-name="P1919">♦motinos-vaiko santykių terapija</text:p>
            <text:p text:style-name="P1920">♦šeimos konsultavimas</text:p>
            <text:p text:style-name="P1921">♦specialioji kineziterapija</text:p>
            <text:p text:style-name="P1922">♦ergoterapija</text:p>
            <text:p text:style-name="P1923">♦spec. pedagoginės metodikos</text:p>
            <text:p text:style-name="P1924">II. Įvairių specialistų komandos pasitarimai: ne mažiau kaip 2</text:p>
          </table:table-cell>
          <table:table-cell table:style-name="TableCell1925">
            <text:p text:style-name="P1926">Specialistų</text:p>
            <text:p text:style-name="P1927">komanda</text:p>
            <text:p text:style-name="P1928"/>
            <text:p text:style-name="P1929"/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3.<text:s/></text:p>
          </table:table-cell>
          <table:table-cell table:style-name="TableCell1936">
            <text:p text:style-name="P1937">F 82<text:s/></text:p>
          </table:table-cell>
          <table:table-cell table:style-name="TableCell1938">
            <text:p text:style-name="P1939">Specifinis judesių raidos sutrikimas</text:p>
          </table:table-cell>
          <table:table-cell table:style-name="TableCell1940">
            <text:p text:style-name="Normal"><text:span text:style-name="T1941">SINDROMAI, SUNKINANTYS LIGOS EIGĄ:</text:span></text:p>
            <text:p text:style-name="P1942">elgesio sutrikimai F90</text:p>
            <text:p text:style-name="P1943">emociniai sutrikimai F91</text:p>
            <text:p text:style-name="P1944">maitinimo ir valgymo sutrikimai F98.2, R13, R63</text:p>
            <text:p text:style-name="P1945">miego sutrikimai F51, G47</text:p>
            <text:p text:style-name="P1946">rezistentiška epilepsija G40</text:p>
            <text:p text:style-name="P1947">cerebrinis paralyžius G80</text:p>
            <text:p text:style-name="P1948">regos<text:s/>sutrikimai H 53. O, H 54.0, 54.1, 54.4.</text:p>
            <text:p text:style-name="P1949">klausos sutrikimai H 90</text:p>
            <text:p text:style-name="P1950">išmatų nelaikymas R15</text:p>
            <text:p text:style-name="P1951">šlapimo nelaikymas R32</text:p>
            <text:p text:style-name="P1952">augimo sutrikimai R 62</text:p>
            <text:p text:style-name="P1953">psichosocialiniai rizikos faktoriai<text:s/></text:p>
            <text:p text:style-name="Normal"><text:span text:style-name="T1954">T</text:span><text:span text:style-name="T1955"><text:s/>74,<text:s/></text:span><text:span text:style-name="T1956">Z</text:span><text:span text:style-name="T1957"><text:s/>55, 56.0, 59, 60.1,<text:s/></text:span></text:p>
            <text:p text:style-name="P1958">62, 63, 81</text:p>
            <text:p text:style-name="P1959"/>
          </table:table-cell>
          <table:table-cell table:style-name="TableCell1960">
            <text:p text:style-name="P1961">1.Klinikinė raidos sutrikimo diagnostika pagal<text:s/>daugiaašę sistemą</text:p>
            <text:p text:style-name="P1962">2. Raidos tyrimas. Vienas iš šių metodų:<text:s/></text:p>
            <text:p text:style-name="P1963">♦Bayley kūdikių raidos skalė</text:p>
            <text:p text:style-name="P1964">♦kitas aprobuotas raidos įvertinimo metodas</text:p>
            <text:p text:style-name="P1965">3. Kompleksinė psichodiagnostika. Vienas iš šių metodų:</text:p>
            <text:p text:style-name="P1966">♦raidos, elgesio, motinos-vaiko santykių videoanalizė</text:p>
            <text:p text:style-name="P1967">♦klinikinė autizmo vertinimo skalė</text:p>
            <text:p text:style-name="P1968">♦tėvų ir vaiko santykių vertinimo skalė</text:p>
            <text:p text:style-name="P1969">♦vaiko elgesio tyrimas</text:p>
            <text:p text:style-name="P1970">♦tarpdisciplininis vaiko žaidimo stebėjimas</text:p>
            <text:p text:style-name="P1971">Judesių tyrimo metodai:</text:p>
            <text:p text:style-name="P1972">motorikos raidos vertinimo skalė/testas</text:p>
            <text:p text:style-name="P1973">ergoterapinis įvertinimas</text:p>
            <text:p text:style-name="P1974">psichosocialinės šeimos būklės<text:s/>vertinimo skalė</text:p>
            <text:p text:style-name="P1975"/>
          </table:table-cell>
          <table:table-cell table:style-name="TableCell1976">
            <text:p text:style-name="P1977">I. Individuali reabilitacinė programa, kurią sudaro ne mažiau kaip 4 skirtingi gydymo metodai</text:p>
            <text:p text:style-name="P1978">Būtini metodai:</text:p>
            <text:p text:style-name="P1979">1. Kineziterapija:</text:p>
            <text:p text:style-name="P1980">♦specialioji kineziterapija</text:p>
            <text:p text:style-name="P1981">♦padėties terapija</text:p>
            <text:p text:style-name="P1982">♦kompensacinės technikos taikymas</text:p>
            <text:p text:style-name="P1983">2. Ergoterapija<text:s/></text:p>
            <text:p text:style-name="P1984">3. Psichosocialinė šeimos reabilitacija<text:s/></text:p>
            <text:p text:style-name="P1985">♦individuali šeimos reabilitacijos programa</text:p>
            <text:p text:style-name="P1986">♦individuali psichoterapija</text:p>
            <text:p text:style-name="P1987">♦grupinė psichoterapija</text:p>
            <text:p text:style-name="P1988">4. Pasirinktinai vienas iš šių metodų:</text:p>
            <text:p text:style-name="P1989">♦elgesio terapija</text:p>
            <text:p text:style-name="P1990">♦motinos ir vaiko santykių terapija</text:p>
            <text:p text:style-name="P1991">♦šeimos konsultavimas</text:p>
            <text:p text:style-name="P1992">♦logopedo terapijos metodai</text:p>
            <text:p text:style-name="P1993">♦spec. pedagoginės metodikos</text:p>
            <text:p text:style-name="P1994">II. Įvairių specialistų komandos pasitarimai<text:s/></text:p>
            <text:p text:style-name="P1995">(ne mažiau kaip 2)<text:s/></text:p>
          </table:table-cell>
          <table:table-cell table:style-name="TableCell1996">
            <text:p text:style-name="P1997">Specialistų</text:p>
            <text:p text:style-name="P1998">komanda</text:p>
            <text:p text:style-name="P1999"/>
            <text:p text:style-name="P2000"/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.<text:s/></text:p>
          </table:table-cell>
          <table:table-cell table:style-name="TableCell2007">
            <text:p text:style-name="P2008">F 83</text:p>
          </table:table-cell>
          <table:table-cell table:style-name="TableCell2009">
            <text:p text:style-name="P2010">Specifinis mišrus raidos sutrikimas</text:p>
            <text:p text:style-name="P2011"/>
          </table:table-cell>
          <table:table-cell table:style-name="TableCell2012">
            <text:p text:style-name="Normal"><text:span text:style-name="T2013">SINDROMAI, SUNKINANTYS LIGOS EIGĄ:</text:span></text:p>
            <text:p text:style-name="P2014">elgesio sutrikimai F90</text:p>
            <text:p text:style-name="P2015">emociniai sutrikimai<text:s/>F91</text:p>
            <text:p text:style-name="P2016">maitinimo ir valgymo sutrikimai F98.2, R13, R63</text:p>
            <text:p text:style-name="P2017">miego sutrikimai F51, G47</text:p>
            <text:p text:style-name="P2018">rezistentiška epilepsija G40</text:p>
            <text:p text:style-name="P2019">cerebrinis paralyžius G80</text:p>
            <text:p text:style-name="P2020">regos sutrikimai H 53.0, H 54.0, 54.1, 54.4.</text:p>
            <text:p text:style-name="P2021">klausos sutrikimai H 90</text:p>
            <text:p text:style-name="P2022">išmatų nelaikymas R15</text:p>
            <text:p text:style-name="P2023">šlapimo nelaikymas R32</text:p>
            <text:p text:style-name="P2024">augimo sutrikimai R 62</text:p>
            <text:p text:style-name="P2025">psichosocialiniai rizikos faktoriai</text:p>
            <text:p text:style-name="Normal"><text:span text:style-name="T2026">T</text:span><text:span text:style-name="T2027"><text:s/>74,<text:s/></text:span><text:span text:style-name="T2028">Z</text:span><text:span text:style-name="T2029"><text:s/>55, 56.0, 59, 60.1,<text:s/></text:span></text:p>
            <text:p text:style-name="P2030">62, 63, 81</text:p>
          </table:table-cell>
          <table:table-cell table:style-name="TableCell2031">
            <text:p text:style-name="P2032">1.Klinikinė raidos sutrikimo diagnostika pagal daugiaašę sistemą</text:p>
            <text:p text:style-name="P2033">2. Raidos tyrimas. Vienas iš šių metodų:<text:s/></text:p>
            <text:p text:style-name="P2034">♦Bayley kūdikių raidos skalė</text:p>
            <text:p text:style-name="P2035">♦kitas aprobuotas raidos įvertinimo metodas<text:s/></text:p>
            <text:p text:style-name="P2036">3. Kompleksinė psichodiagnostika. Vienas iš šių metodų:</text:p>
            <text:p text:style-name="P2037">♦raidos, elgesio, motinos-vaiko santykių videoanalizė</text:p>
            <text:p text:style-name="P2038">♦klinikinė autizmo vertinimo skalė</text:p>
            <text:p text:style-name="P2039">♦tėvų ir vaiko santykių vertinimo skalė</text:p>
            <text:p text:style-name="P2040">♦vaiko elgesio tyrimas</text:p>
            <text:p text:style-name="P2041">♦tarpdisciplininis vaiko žaidimo stebėjimas</text:p>
            <text:p text:style-name="P2042">4. Kalbos ir prieškalbinių įgūdžių tyrimo metodai. Vienas iš šių metodų:</text:p>
            <text:p text:style-name="P2043">♦kalbos ir kalbėjimo įgūdžių vertinimo skalė/testas</text:p>
            <text:p text:style-name="P2044">♦burnos motorikos tyrimas</text:p>
            <text:p text:style-name="P2045">5. Spec pedagogo arba ergoterapinis įvertinimas</text:p>
            <text:p text:style-name="P2046">6.<text:s/>Psichosocialinės šeimos būklės vertinimo skalė</text:p>
          </table:table-cell>
          <table:table-cell table:style-name="TableCell2047">
            <text:p text:style-name="P2048">I. Individuali reabilitacinė programa, kurią sudaro ne mažiau kaip 4 skirtingi gydymo metodai</text:p>
            <text:p text:style-name="P2049">Būtini metodai:</text:p>
            <text:p text:style-name="P2050">1. Logopedo terapija:</text:p>
            <text:p text:style-name="P2051">♦maitinimo terapija</text:p>
            <text:p text:style-name="P2052">♦neverbalinės komunikacijos taikymas</text:p>
            <text:p text:style-name="P2053">2. Spec. pedagoginė<text:s/>metodika<text:s/></text:p>
            <text:p text:style-name="P2054">3. Psichosocialinė šeimos reabilitacija<text:s/></text:p>
            <text:p text:style-name="P2055">♦individuali šeimos reabilitacijos programa</text:p>
            <text:p text:style-name="P2056">♦individuali psichoterapija</text:p>
            <text:p text:style-name="P2057">♦grupinė psichoterapija</text:p>
            <text:p text:style-name="P2058">4. Pasirinktinai vienas iš šių metodų:</text:p>
            <text:p text:style-name="P2059">♦elgesio terapija</text:p>
            <text:p text:style-name="P2060">♦motinos ir vaiko santykių terapija</text:p>
            <text:p text:style-name="P2061">♦šeimos konsultavimas</text:p>
            <text:p text:style-name="P2062">♦specialioji kineziterapija</text:p>
            <text:p text:style-name="P2063">♦ergoterapija</text:p>
            <text:p text:style-name="P2064">♦spec. pedagoginės metodikos</text:p>
            <text:p text:style-name="P2065">II. Įvairių specialistų komandos pasitarimai<text:s/></text:p>
            <text:p text:style-name="P2066">(ne mažiau kaip 2)<text:s/></text:p>
          </table:table-cell>
          <table:table-cell table:style-name="TableCell2067">
            <text:p text:style-name="P2068">Specialistų</text:p>
            <text:p text:style-name="P2069">komanda</text:p>
            <text:p text:style-name="P2070"/>
            <text:p text:style-name="P2071"/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5.<text:s/></text:p>
          </table:table-cell>
          <table:table-cell table:style-name="TableCell2078">
            <text:p text:style-name="P2079">F84</text:p>
            <text:p text:style-name="P2080"/>
          </table:table-cell>
          <table:table-cell table:style-name="TableCell2081">
            <text:p text:style-name="P2082">Įvairiapusiai raidos sutrikimai</text:p>
          </table:table-cell>
          <table:table-cell table:style-name="TableCell2083">
            <text:p text:style-name="Normal"><text:span text:style-name="T2084">SINDROMAI, SUNKINANTYS LIGOS EIGĄ:</text:span></text:p>
            <text:p text:style-name="P2085">elgesio<text:s/>sutrikimai F90</text:p>
            <text:p text:style-name="P2086">emociniai sutrikimai F91</text:p>
            <text:p text:style-name="P2087">maitinimo ir valgymo sutrikimai F98.2, R13, R63</text:p>
            <text:p text:style-name="P2088">miego sutrikimai F51, G47</text:p>
            <text:p text:style-name="P2089">rezistentiška epilepsija G40</text:p>
            <text:p text:style-name="P2090">cerebrinis paralyžius G80</text:p>
            <text:p text:style-name="P2091">regos sutrikimai H 53. O, H 54.0, 54.1, 54.4.</text:p>
            <text:p text:style-name="P2092">klausos sutrikimai H 90</text:p>
            <text:p text:style-name="P2093">augimo sutrikimai<text:s/>R 62</text:p>
            <text:p text:style-name="Normal"><text:span text:style-name="T2094">psichosocialiniai rizikos faktoriai:<text:s/></text:span><text:span text:style-name="T2095">T</text:span><text:span text:style-name="T2096"><text:s/>74,<text:s/></text:span><text:span text:style-name="T2097">Z</text:span><text:span text:style-name="T2098"><text:s/>55, 56.0, 59, 60.1,<text:s/></text:span></text:p>
            <text:p text:style-name="P2099">62, 63, 81</text:p>
            <text:p text:style-name="P2100"/>
            <text:p text:style-name="P2101"/>
          </table:table-cell>
          <table:table-cell table:style-name="TableCell2102">
            <text:p text:style-name="P2103">1.Klinikinė raidos sutrikimo diagnostika pagal daugiaašę sistemą</text:p>
            <text:p text:style-name="P2104">Klinikinė autizmo vertinimo skalė<text:s/></text:p>
            <text:p text:style-name="P2105">Kompleksinė psichodiagnostika. Vienas iš šių metodų:</text:p>
            <text:p text:style-name="P2106">♦raidos, elgesio,<text:s/>motinos-vaiko santykių videoanalizė</text:p>
            <text:p text:style-name="P2107">♦tėvų ir vaiko santykių vertinimo skalė</text:p>
            <text:p text:style-name="P2108">♦vaiko elgesio tyrimas</text:p>
            <text:p text:style-name="P2109">♦tarpdisciplininis vaiko žaidimo stebėjimas</text:p>
            <text:p text:style-name="P2110">Spec. pedagogo įvertinimas</text:p>
            <text:p text:style-name="P2111">Psichosocialinės šeimos būklės vertinimo skalė</text:p>
            <text:p text:style-name="P2112"/>
            <text:p text:style-name="P2113"/>
            <text:p text:style-name="P2114"/>
          </table:table-cell>
          <table:table-cell table:style-name="TableCell2115">
            <text:p text:style-name="P2116">I. Individuali reabilitacinė programa, kuri vykdoma specialioje struktūruoto mokymo klasėje</text:p>
            <text:p text:style-name="P2117">Būtini metodai:</text:p>
            <text:p text:style-name="P2118">1. Spec. pedagoginė metodika<text:s/></text:p>
            <text:p text:style-name="P2119">2. Psichologinė terapinė metodika:</text:p>
            <text:p text:style-name="P2120">♦elgesio terapija</text:p>
            <text:p text:style-name="P2121">♦motinos ir vaiko santykių terapija</text:p>
            <text:p text:style-name="P2122">♦šeimos konsultavimas</text:p>
            <text:p text:style-name="P2123">3. Psichosocialinė šeimos reabilitacija:</text:p>
            <text:p text:style-name="P2124">♦individuali šeimos reabilitacijos programa</text:p>
            <text:p text:style-name="P2125">♦individuali psichoterapija</text:p>
            <text:p text:style-name="P2126">♦grupinė psichoterapija.<text:s/></text:p>
            <text:p text:style-name="P2127">4. Pasirinktinai vienas iš šių metodų:</text:p>
            <text:p text:style-name="P2128">♦logopedo terapijos metodai</text:p>
            <text:p text:style-name="P2129">♦specialioji kineziterapija</text:p>
            <text:p text:style-name="P2130">♦ergoterapija</text:p>
            <text:p text:style-name="P2131">♦spec. pedagoginės metodikos</text:p>
            <text:p text:style-name="P2132">II. Įvairių specialistų komandos pasitarimai<text:s/></text:p>
            <text:p text:style-name="P2133">(ne mažiau kaip 2)</text:p>
          </table:table-cell>
          <table:table-cell table:style-name="TableCell2134">
            <text:p text:style-name="P2135">Specialistų</text:p>
            <text:p text:style-name="P2136">komanda</text:p>
            <text:p text:style-name="P2137"/>
            <text:p text:style-name="P2138"/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6.<text:s/></text:p>
          </table:table-cell>
          <table:table-cell table:style-name="TableCell2145">
            <text:p text:style-name="P2146">F88</text:p>
            <text:p text:style-name="P2147">F89</text:p>
          </table:table-cell>
          <table:table-cell table:style-name="TableCell2148">
            <text:p text:style-name="P2149">Kiti psichologi-</text:p>
            <text:p text:style-name="P2150">niai raidos sutrikimai<text:s/></text:p>
          </table:table-cell>
          <table:table-cell table:style-name="TableCell2151">
            <text:p text:style-name="Normal"><text:span text:style-name="T2152">SINDROMAI, SUNKINANTYS LIGOS EIGĄ:</text:span></text:p>
            <text:p text:style-name="P2153">elgesio sutrikimai F90</text:p>
            <text:p text:style-name="P2154">emociniai sutrikimai F91</text:p>
            <text:p text:style-name="P2155">maitinimo ir valgymo sutrikimai F98.2, R13, R63</text:p>
            <text:p text:style-name="P2156">miego sutrikimai F51, G47</text:p>
            <text:p text:style-name="P2157">rezistentiška epilepsija G40</text:p>
            <text:p text:style-name="P2158">cerebrinis paralyžius G80</text:p>
            <text:p text:style-name="P2159">regos sutrikimai H 53. O, H 54.0, 54.1, 54.4.</text:p>
            <text:p text:style-name="P2160">klausos sutrikimai H 90</text:p>
            <text:p text:style-name="P2161">išmatų nelaikymas R15</text:p>
            <text:p text:style-name="P2162">šlapimo nelaikymas R32</text:p>
            <text:p text:style-name="P2163">augimo sutrikimai R 62</text:p>
            <text:p text:style-name="Normal"><text:span text:style-name="T2164">psichosocialiniai rizikos faktoriai:<text:s/></text:span><text:span text:style-name="T2165">T</text:span><text:span text:style-name="T2166"><text:s/>74,<text:s/></text:span><text:span text:style-name="T2167">Z</text:span><text:span text:style-name="T2168"><text:s/>55, 56.0, 59, 60.1,<text:s/></text:span></text:p>
            <text:p text:style-name="P2169">62, 63, 81</text:p>
            <text:p text:style-name="P2170"/>
          </table:table-cell>
          <table:table-cell table:style-name="TableCell2171">
            <text:p text:style-name="P2172">1.Klinikinė raidos sutrikimo diagnostika pagal daugiaašę sistemą</text:p>
            <text:p text:style-name="P2173">Raidos tyrimas. Vienas iš šių metodų:<text:s/></text:p>
            <text:p text:style-name="P2174">♦Bayley kūdikių raidos skalė</text:p>
            <text:p text:style-name="P2175">♦kitas aprobuotas raidos įvertinimo metodas<text:s/></text:p>
            <text:p text:style-name="P2176">Kompleksinė psichodiagnostika. Vienas<text:s/>iš šių metodų:</text:p>
            <text:p text:style-name="P2177">♦raidos, elgesio, motinos-vaiko santykių videoanalizė</text:p>
            <text:p text:style-name="P2178">♦klinikinė autizmo vertinimo skalė</text:p>
            <text:p text:style-name="P2179">♦tėvų ir vaiko santykių vertinimo skalė</text:p>
            <text:p text:style-name="P2180">♦vaiko elgesio tyrimas</text:p>
            <text:p text:style-name="P2181">♦tarpdisciplininis vaiko žaidimo stebėjimas</text:p>
            <text:p text:style-name="P2182">Kalbos ir prieškalbinių įgūdžių tyrimo metodai. Vienas iš šių metodų:</text:p>
            <text:p text:style-name="P2183">♦kalbos ir kalbėjimo įgūdžių vertinimo skalė/testas</text:p>
            <text:p text:style-name="P2184">♦burnos motorikos tyrimas</text:p>
            <text:p text:style-name="P2185">Psichosocialinės šeimos būklės vertinimo skalė</text:p>
          </table:table-cell>
          <table:table-cell table:style-name="TableCell2186">
            <text:p text:style-name="P2187">I. Individuali reabilitacinė programa, kurią sudaro ne mažiau kaip 4 skirtingi gydymo metodai</text:p>
            <text:p text:style-name="P2188">Būtini metodai:</text:p>
            <text:p text:style-name="P2189">1. Psichologinė terapinė metodika<text:s/></text:p>
            <text:p text:style-name="P2190">♦elgesio terapija</text:p>
            <text:p text:style-name="P2191">♦motinos ir vaiko santykių terapija</text:p>
            <text:p text:style-name="P2192">♦šeimos konsultavimas</text:p>
            <text:p text:style-name="P2193">2. Logopedo terapija:</text:p>
            <text:p text:style-name="P2194">♦maitinimo terapija</text:p>
            <text:p text:style-name="P2195">♦neverbalinė komunikacija</text:p>
            <text:p text:style-name="P2196">3. Psichosocialinė šeimos reabilitacija<text:s/></text:p>
            <text:p text:style-name="P2197">♦individuali šeimos<text:s/>reabilitacijos programa</text:p>
            <text:p text:style-name="P2198">♦individuali psichoterapija</text:p>
            <text:p text:style-name="P2199">♦grupinė psichoterapija.<text:s/></text:p>
            <text:p text:style-name="P2200">4. Pasirinktinai vienas iš šių metodų:</text:p>
            <text:p text:style-name="P2201">♦specialioji kineziterapija</text:p>
            <text:p text:style-name="P2202">♦ergoterapija</text:p>
            <text:p text:style-name="P2203">♦spec. pedagoginės metodikos</text:p>
            <text:p text:style-name="P2204">II. Įvairių specialistų komandos pasitarimai<text:s/></text:p>
            <text:p text:style-name="P2205">(ne mažiau kaip 2)<text:s/></text:p>
          </table:table-cell>
          <table:table-cell table:style-name="TableCell2206">
            <text:p text:style-name="P2207">Specialistų</text:p>
            <text:p text:style-name="P2208">komanda</text:p>
            <text:p text:style-name="P2209"/>
            <text:p text:style-name="P2210"/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7.<text:s/></text:p>
          </table:table-cell>
          <table:table-cell table:style-name="TableCell2217">
            <text:p text:style-name="P2218">E70, E71, E72, E74.0, E75, E76, E77, E79.1,</text:p>
            <text:p text:style-name="P2219">E79.8,<text:s/></text:p>
            <text:p text:style-name="P2220">E 79.9, E83.0,<text:s/></text:p>
            <text:p text:style-name="P2221">E 84,<text:s/></text:p>
            <text:p text:style-name="P2222">E 88.0, E88.8;</text:p>
            <text:p text:style-name="P2223">G09,</text:p>
            <text:p text:style-name="P2224">G24,</text:p>
            <text:p text:style-name="P2225">G 40,</text:p>
            <text:p text:style-name="P2226">G60, G61, G62.0, G62.2, G62.9-G63,</text:p>
            <text:p text:style-name="P2227">G70.2, G70.8, G 70.9, G71, G73,</text:p>
            <text:p text:style-name="P2228">G80-82;</text:p>
            <text:p text:style-name="P2229">I 69;</text:p>
            <text:p text:style-name="P2230">Q 00 – Q 07,<text:s/></text:p>
            <text:p text:style-name="P2231">Q 85, Q86, Q87, Q 89.7,<text:s/>Q89.9, Q90-Q99; T90.5, T90.8, T90.9, T91.3, T 96, T97</text:p>
          </table:table-cell>
          <table:table-cell table:style-name="TableCell2232">
            <text:p text:style-name="P2233">Centrinės ir periferinės nervų sistemos ligos, sukeliančios raidos sutrikimus:</text:p>
            <text:p text:style-name="P2234">medžiagų apykaitos ligos,<text:s/></text:p>
            <text:p text:style-name="P2235">CNS uždegiminių ligų padariniai,<text:s/></text:p>
            <text:p text:style-name="P2236">spazminė kreivakaklystė,</text:p>
            <text:p text:style-name="P2237">epilepsija,</text:p>
            <text:p text:style-name="P2238">polineuropatijos,</text:p>
            <text:p text:style-name="P2239">nervų-raumenų ligos,</text:p>
            <text:p text:style-name="P2240">vaikų cerebrinis paralyžius ir kiti paralyžiaus sindromai,</text:p>
            <text:p text:style-name="P2241">cerebrovaskulinių ligų padariniai,</text:p>
            <text:p text:style-name="P2242">įgimtos CNS vystymosi ydos,</text:p>
            <text:p text:style-name="P2243">chromosominė ir geninė patologija,</text:p>
            <text:p text:style-name="P2244">galvos ir nugaros smegenų traumų padariniai<text:s/></text:p>
          </table:table-cell>
          <table:table-cell table:style-name="TableCell2245">
            <text:p text:style-name="Normal"><text:span text:style-name="T2246">Gretutiniai psichologinės, motorinės ir<text:s/></text:span><text:span text:style-name="T2247">socialinės raidos sutrikimai</text:span><text:span text:style-name="T2248">.</text:span></text:p>
            <text:p text:style-name="P2249"/>
          </table:table-cell>
          <table:table-cell table:style-name="TableCell2250">
            <text:p text:style-name="P2251">1.Klinikinė raidos sutrikimo diagnostika pagal daugiaašę sistemą</text:p>
            <text:p text:style-name="P2252">Raidos tyrimas. Vienas iš šių metodų:<text:s/></text:p>
            <text:p text:style-name="P2253">♦Bayley kūdikių raidos skalė</text:p>
            <text:p text:style-name="P2254">♦kitas aprobuotas raidos įvertinimo metodas<text:s/></text:p>
            <text:p text:style-name="P2255">Kalbos ir prieškalbinių įgūdžių tyrimo metodai.<text:s/>Vienas iš šių metodų:</text:p>
            <text:p text:style-name="P2256">♦kalbos ir kalbėjimo įgūdžių vertinimo skalė/testas</text:p>
            <text:p text:style-name="P2257">♦burnos motorikos tyrimas</text:p>
            <text:p text:style-name="P2258">Judesių tyrimo metodai: motorikos raidos vertinimo skalė/testas</text:p>
            <text:p text:style-name="P2259">Ergoterapinis įvertinimas</text:p>
            <text:p text:style-name="P2260">Psichosocialinės šeimos būklės vertinimo skalė</text:p>
            <text:p text:style-name="P2261"/>
          </table:table-cell>
          <table:table-cell table:style-name="TableCell2262">
            <text:p text:style-name="P2263">I. Individuali<text:s/>reabilitacinė programa, kurią sudaro ne mažiau kaip 4 skirtingi gydymo metodai iš išvardytų:</text:p>
            <text:p text:style-name="P2264"/>
            <text:p text:style-name="P2265">1. Kineziterapija<text:s/></text:p>
            <text:p text:style-name="P2266">2. Logopedo terapija<text:s/></text:p>
            <text:p text:style-name="P2267">3. Specialioji pedagogika</text:p>
            <text:p text:style-name="P2268">4. Slaugos metodai<text:s/></text:p>
            <text:p text:style-name="P2269">5. Ergoterapija<text:s/></text:p>
            <text:p text:style-name="P2270">6. Psichosocialinė šeimos reabilitacija</text:p>
            <text:p text:style-name="P2271">7. Medikamentinis<text:s/>gydymas</text:p>
            <text:p text:style-name="P2272">II. Įvairių specialistų komandos pasitarimai (ne mažiau kaip 2)<text:s/></text:p>
            <text:p text:style-name="P2273"/>
            <text:p text:style-name="P2274"/>
          </table:table-cell>
          <table:table-cell table:style-name="TableCell2275">
            <text:p text:style-name="P2276">Specialistų</text:p>
            <text:p text:style-name="P2277">komanda</text:p>
            <text:p text:style-name="P2278"/>
            <text:p text:style-name="P2279"/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8.<text:s/></text:p>
          </table:table-cell>
          <table:table-cell table:style-name="TableCell2286">
            <text:p text:style-name="P2287">F 90</text:p>
            <text:p text:style-name="P2288">F 91</text:p>
            <text:p text:style-name="P2289">F 92</text:p>
            <text:p text:style-name="P2290">F 93</text:p>
            <text:p text:style-name="P2291">F 94</text:p>
            <text:p text:style-name="P2292">F 98</text:p>
          </table:table-cell>
          <table:table-cell table:style-name="TableCell2293">
            <text:p text:style-name="P2294">Socialinės raidos sutrikimai,</text:p>
            <text:p text:style-name="P2295">kiti elgesio ir<text:s/></text:p>
            <text:p text:style-name="P2296">emocijų sutrikimai</text:p>
          </table:table-cell>
          <table:table-cell table:style-name="TableCell2297">
            <text:p text:style-name="P2298">Nepakankamas efektas po 3 mėn. gydymo antrinio lygio sveikatos priežiūros įstaigoje<text:s/></text:p>
          </table:table-cell>
          <table:table-cell table:style-name="TableCell2299">
            <text:p text:style-name="P2300">1.Klinikinė raidos sutrikimo diagnostika pagal daugiaašę sistemą</text:p>
            <text:p text:style-name="P2301">Raidos tyrimas. Vienas iš šių metodų:<text:s/></text:p>
            <text:p text:style-name="P2302">♦Bayley kūdikių raidos skalė</text:p>
            <text:p text:style-name="P2303">♦kitas aprobuotas raidos įvertinimo metodas<text:s/></text:p>
            <text:p text:style-name="P2304">Kompleksinė psichodiagnostika. Vienas iš šių metodų:</text:p>
            <text:p text:style-name="P2305">♦raidos, elgesio, motinos-vaiko santykių videoanalizė</text:p>
            <text:p text:style-name="P2306">♦klinikinė autizmo vertinimo skalė</text:p>
            <text:p text:style-name="P2307">♦tėvų ir vaiko santykių vertinimo skalė</text:p>
            <text:p text:style-name="P2308">♦vaiko elgesio tyrimas</text:p>
            <text:p text:style-name="P2309">♦tarpdisciplininis vaiko žaidimo stebėjimas</text:p>
            <text:p text:style-name="P2310">Psichosocialinės šeimos būklės vertinimo skalė</text:p>
            <text:p text:style-name="P2311"/>
            <text:p text:style-name="P2312"/>
            <text:p text:style-name="P2313"/>
            <text:p text:style-name="P2314"/>
          </table:table-cell>
          <table:table-cell table:style-name="TableCell2315">
            <text:p text:style-name="P2316">I. Individuali reabilitacinė programa, kurią sudaro ne mažiau kaip 3 skirtingi gydymo metodai (būtini):</text:p>
            <text:p text:style-name="P2317">1. Psichologinės terapinės metodikos:</text:p>
            <text:p text:style-name="P2318">♦elgesio terapija</text:p>
            <text:p text:style-name="P2319">♦motinos ir vaiko santykių terapija</text:p>
            <text:p text:style-name="P2320">♦šeimos konsultavimas</text:p>
            <text:p text:style-name="P2321">2. Psichosocialinė šeimos reabilitacija:</text:p>
            <text:p text:style-name="P2322">♦individuali šeimos reabilitacijos programa</text:p>
            <text:p text:style-name="P2323">♦individuali psichoterapija</text:p>
            <text:p text:style-name="P2324">♦grupinė psichoterapija</text:p>
            <text:p text:style-name="P2325">3. Pasirinktinai vienas iš šių metodų:</text:p>
            <text:p text:style-name="P2326">♦elgesio terapija</text:p>
            <text:p text:style-name="P2327">♦motinos-vaiko santykių terapija</text:p>
            <text:p text:style-name="P2328">♦šeimos konsultavimas</text:p>
            <text:p text:style-name="P2329">♦maitinimo terapija</text:p>
            <text:p text:style-name="P2330">♦neverbalinės komunikacijos taikymas</text:p>
            <text:p text:style-name="P2331">♦specialioji kineziterapija</text:p>
            <text:p text:style-name="P2332">♦ergoterapija</text:p>
            <text:p text:style-name="P2333">♦spec. pedagoginės metodikos</text:p>
            <text:p text:style-name="P2334">II. Medikamentinis gydymas</text:p>
          </table:table-cell>
          <table:table-cell table:style-name="TableCell2335">
            <text:p text:style-name="P2336">Specialistų</text:p>
            <text:p text:style-name="P2337">komanda</text:p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</table:table-row>
      </table:table>
      <text:p text:style-name="P2343"/>
      <text:p text:style-name="P2344"><text:span text:style-name="T2345">2 lentelė</text:span></text:p>
      <text:p text:style-name="P2346"><text:span text:style-name="T2347">VAIKŲ<text:s/></text:span><text:span text:style-name="T2348">RAIDOS SUTRIKIMŲ ANKSTYVOJI REABILITACIJA (VAIKO RAIDA 3B)</text:span>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EIL.</text:p>
            <text:p text:style-name="P2362">NR.</text:p>
          </table:table-cell>
          <table:table-cell table:style-name="TableCell2363">
            <text:p text:style-name="P2364">TLK-10 KODAS</text:p>
          </table:table-cell>
          <table:table-cell table:style-name="TableCell2365">
            <text:p text:style-name="P2366">LIGOS, SINDROMO</text:p>
            <text:p text:style-name="P2367">PAVADINIMAS</text:p>
          </table:table-cell>
          <table:table-cell table:style-name="TableCell2368">
            <text:p text:style-name="P2369">PAPILDOMOS SĄLYGOS</text:p>
          </table:table-cell>
          <table:table-cell table:style-name="TableCell2370">
            <text:p text:style-name="P2371">DIAGNOSTIKOS</text:p>
            <text:p text:style-name="P2372">METODAI</text:p>
            <text:p text:style-name="P2373"/>
          </table:table-cell>
          <table:table-cell table:style-name="TableCell2374">
            <text:p text:style-name="P2375">GYDYMO</text:p>
            <text:p text:style-name="P2376">METODAI<text:s/></text:p>
            <text:p text:style-name="P2377"/>
          </table:table-cell>
          <table:table-cell table:style-name="TableCell2378">
            <text:p text:style-name="P2379">BŪTINI SPECIA-LISTAI</text:p>
          </table:table-cell>
          <table:table-cell table:style-name="TableCell2380">
            <text:p text:style-name="P2381">BŪTINOS<text:s/></text:p>
            <text:p text:style-name="P2382">TARNYBOS</text:p>
          </table:table-cell>
        </table:table-row>
        <table:table-row table:style-name="TableRow2383">
          <table:table-cell table:style-name="TableCell2384">
            <text:p text:style-name="P2385">1.<text:s/></text:p>
          </table:table-cell>
          <table:table-cell table:style-name="TableCell2386">
            <text:p text:style-name="P2387">F72</text:p>
            <text:p text:style-name="P2388">F73</text:p>
          </table:table-cell>
          <table:table-cell table:style-name="TableCell2389">
            <text:p text:style-name="P2390">Protinis atsilikimas</text:p>
            <text:p text:style-name="P2391"/>
          </table:table-cell>
          <table:table-cell table:style-name="TableCell2392">
            <text:p text:style-name="P2393">Sunkus,<text:s/>labai sunkus</text:p>
            <text:p text:style-name="Normal"><text:span text:style-name="T2394">Sindromai, sunkinantys ligos eigą:</text:span></text:p>
            <text:p text:style-name="P2395">elgesio sutrikimai F90</text:p>
            <text:p text:style-name="P2396">emociniai sutrikimai F91</text:p>
            <text:p text:style-name="P2397">maitinimo ir valgymo sutrikimai<text:s/></text:p>
            <text:p text:style-name="P2398">F98.2, R13, R63</text:p>
            <text:p text:style-name="P2399">miego sutrikimai F51, G47</text:p>
            <text:p text:style-name="P2400">rezistentiška epilepsija G40</text:p>
            <text:p text:style-name="P2401">cerebrinis paralyžius G80</text:p>
            <text:p text:style-name="P2402">regos sutrikimai H 53.0, H 54.0,<text:s/></text:p>
            <text:p text:style-name="P2403">54.1, 54.4.</text:p>
            <text:p text:style-name="P2404">klausos sutrikimai H 90</text:p>
            <text:p text:style-name="P2405">išmatų nelaikymas R15</text:p>
            <text:p text:style-name="P2406">šlapimo nelaikymas R32</text:p>
            <text:p text:style-name="P2407">augimo sutrikimai R 62</text:p>
            <text:p text:style-name="P2408">psichosocialiniai rizikos faktoriai<text:s/></text:p>
            <text:p text:style-name="Normal"><text:span text:style-name="T2409">T</text:span><text:span text:style-name="T2410"><text:s/>74,<text:s/></text:span><text:span text:style-name="T2411">Z</text:span><text:span text:style-name="T2412"><text:s/>55, 56.0, 59, 60.1, 62, 63, 81</text:span></text:p>
            <text:p text:style-name="P2413"/>
          </table:table-cell>
          <table:table-cell table:style-name="TableCell2414">
            <text:p text:style-name="P2415">1.Klinikinis ištyrimas</text:p>
            <text:p text:style-name="P2416">2.Raidos, elgesio,<text:s/>motinos ir vaiko santykių klinikinis stebėjimas ir videoanalizė</text:p>
            <text:p text:style-name="P2417">3.Psichosocialinės šeimos būklės vertinimo skalė</text:p>
            <text:p text:style-name="P2418"/>
          </table:table-cell>
          <table:table-cell table:style-name="TableCell2419">
            <text:p text:style-name="P2420">I. Individuali reabilitacinė programa, kurią sudaro ne mažiau kaip 4 skirtingi gydymo metodai (būtini):</text:p>
            <text:p text:style-name="P2421">1. Logopedo terapija:</text:p>
            <text:p text:style-name="P2422">♦maitinimo terapija</text:p>
            <text:p text:style-name="P2423">♦neverbalinė komunikacija</text:p>
            <text:p text:style-name="P2424">2. Spec. pedagoginė metodika</text:p>
            <text:p text:style-name="P2425">3. Psichosocialinė šeimos reabilitacija:</text:p>
            <text:p text:style-name="P2426">♦individuali šeimos reabilitacijos programa</text:p>
            <text:p text:style-name="P2427">♦individuali psichoterapija</text:p>
            <text:p text:style-name="P2428">♦grupinė psichoterapija</text:p>
            <text:p text:style-name="P2429">4. Pasirinktinai vienas iš šių metodų:</text:p>
            <text:p text:style-name="P2430">♦elgesio terapija</text:p>
            <text:p text:style-name="P2431">♦motinos ir vaiko santykių terapija</text:p>
            <text:p text:style-name="P2432">♦šeimos konsultavimas</text:p>
            <text:p text:style-name="P2433">♦specialioji kineziterapija</text:p>
            <text:p text:style-name="P2434">♦ergoterapija</text:p>
            <text:p text:style-name="P2435">♦spec. pedagoginės metodikos</text:p>
            <text:p text:style-name="P2436">II. Įvairių specialistų komandos pasitarimai (ne mažiau kaip 2)</text:p>
          </table:table-cell>
          <table:table-cell table:style-name="TableCell2437">
            <text:p text:style-name="P2438">Specialistų</text:p>
            <text:p text:style-name="P2439">komanda</text:p>
            <text:p text:style-name="P2440"/>
            <text:p text:style-name="P2441"/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2.<text:s/></text:p>
          </table:table-cell>
          <table:table-cell table:style-name="TableCell2448">
            <text:p text:style-name="P2449">F84</text:p>
            <text:p text:style-name="P2450"/>
          </table:table-cell>
          <table:table-cell table:style-name="TableCell2451">
            <text:p text:style-name="P2452">Įvairiapusiai raidos<text:s/>sutrikimai</text:p>
          </table:table-cell>
          <table:table-cell table:style-name="TableCell2453">
            <text:p text:style-name="P2454">Reikia parinkti alternatyvios komunikacijos būdą</text:p>
          </table:table-cell>
          <table:table-cell table:style-name="TableCell2455">
            <text:p text:style-name="P2456">1.Klinikinis ištyrimas</text:p>
            <text:p text:style-name="P2457">2.Raidos, elgesio, motinos ir vaiko santykių klinikinis stebėjimas ir videoanalizė</text:p>
            <text:p text:style-name="P2458">3.Psichosocialinės šeimos būklės vertinimo skalė</text:p>
            <text:p text:style-name="P2459"/>
          </table:table-cell>
          <table:table-cell table:style-name="TableCell2460">
            <text:p text:style-name="P2461">I. Individuali reabilitacinė programa,<text:s/>kuri vykdoma specialioje struktūruoto mokymo klasėje</text:p>
            <text:p text:style-name="P2462">Būtini metodai:</text:p>
            <text:p text:style-name="P2463">1. Spec. pedagoginė metodika<text:s/></text:p>
            <text:p text:style-name="P2464">2. Psichologinė terapinė metodika:</text:p>
            <text:p text:style-name="P2465">♦elgesio terapija</text:p>
            <text:p text:style-name="P2466">♦motinos-vaiko santykių terapija</text:p>
            <text:p text:style-name="P2467">♦šeimos konsultavimas</text:p>
            <text:p text:style-name="P2468">3. Psichosocialinė šeimos reabilitacija:</text:p>
            <text:p text:style-name="P2469">♦individuali šeimos reabilitacijos programa</text:p>
            <text:p text:style-name="P2470">♦individuali psichoterapija</text:p>
            <text:p text:style-name="P2471">♦grupinė psichoterapija.<text:s/></text:p>
            <text:p text:style-name="P2472">4. Pasirinktinai vienas iš šių metodų:</text:p>
            <text:p text:style-name="P2473">♦logopedo terapijos metodai</text:p>
            <text:p text:style-name="P2474">♦specialioji kineziterapija</text:p>
            <text:p text:style-name="P2475">♦ergoterapija</text:p>
            <text:p text:style-name="P2476">♦spec. pedagoginės metodikos</text:p>
            <text:p text:style-name="P2477">II. Įvairių specialistų komandos pasitarimai (ne mažiau kaip 2)</text:p>
          </table:table-cell>
          <table:table-cell table:style-name="TableCell2478">
            <text:p text:style-name="P2479">Specialistų</text:p>
            <text:p text:style-name="P2480">komanda</text:p>
            <text:p text:style-name="P2481"/>
            <text:p text:style-name="P2482"/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<text:s/></text:p>
          </table:table-cell>
          <table:table-cell table:style-name="TableCell2489">
            <text:p text:style-name="P2490">E70, E71, E72, E74.0, E75, E76, E77, E79.1, E79.8,<text:s/></text:p>
            <text:p text:style-name="P2491">E 79.9, E83.0, E 84,<text:s/></text:p>
            <text:p text:style-name="P2492">E 88.0, E88.8;</text:p>
            <text:p text:style-name="P2493">G09,</text:p>
            <text:p text:style-name="P2494">G 40,</text:p>
            <text:p text:style-name="P2495">G60, G61, G62.0, G62.2, G62.9-G63,</text:p>
            <text:p text:style-name="P2496">G70.2, G70.8,<text:s/></text:p>
            <text:p text:style-name="P2497">G 70.9, G71, G73,<text:s/></text:p>
            <text:p text:style-name="P2498">G80-82; G24; I 69;</text:p>
            <text:p text:style-name="P2499">Q<text:s/>00 – Q 07, Q 85, Q86, Q87, Q 89.7, Q89.9, Q90- Q99; T90.5, T90.8, T90.9, T91.3, T 96, T97</text:p>
          </table:table-cell>
          <table:table-cell table:style-name="TableCell2500">
            <text:p text:style-name="P2501"><text:span text:style-name="T2502">Centrinės ir periferinės nervų sistemos ligos, sukeliančios raidos sutrikimus:<text:s/></text:span></text:p>
            <text:p text:style-name="P2503">medžiagų apykaitos ligos,<text:s/></text:p>
            <text:p text:style-name="P2504">CNS uždegiminių ligų padariniai,</text:p>
            <text:p text:style-name="P2505">epilepsija, polineuropatijos,<text:s/></text:p>
            <text:p text:style-name="P2506">nervų-raumenų ligos, vaikų cerebrinis paralyžius ir kt. paralyžiaus sindromai,</text:p>
            <text:p text:style-name="P2507">spazminė kreivakalystė,<text:s/></text:p>
            <text:p text:style-name="P2508">cerebrovaskulinių ligų padariniai,</text:p>
            <text:p text:style-name="P2509">įgimtos CNS vystymosi ydos,</text:p>
            <text:p text:style-name="P2510">chromosominė ir geninė patologija,</text:p>
            <text:p text:style-name="P2511">galvos ir nugaros smegenų traumų padariniai<text:s/></text:p>
            <text:p text:style-name="P2512"/>
          </table:table-cell>
          <table:table-cell table:style-name="TableCell2513">
            <text:p text:style-name="P2514">1.Kvėpavimo ir rijimo problemos</text:p>
            <text:p text:style-name="P2515">2.Maitinimo sutrikimai (taikomi alternatyvūs maitinimo metodai)</text:p>
            <text:p text:style-name="P2516">3.Išreikšta spastika, kurios kompensavimui numatomi taikyti chirurginiai ar injekciniai metodai</text:p>
            <text:p text:style-name="P2517">4.Klausos ir/ar regos sutrikimai, kuriems reikia nustatyti alternatyvinius komunikacijos būdus</text:p>
            <text:p text:style-name="P2518">5.Progresuojanti būklė</text:p>
            <text:p text:style-name="P2519">6.Gydymui rezistentiška epilepsija</text:p>
            <text:p text:style-name="P2520"/>
            <text:p text:style-name="P2521"/>
            <text:p text:style-name="P2522"/>
            <text:p text:style-name="P2523"/>
            <text:p text:style-name="P2524"/>
          </table:table-cell>
          <table:table-cell table:style-name="TableCell2525">
            <text:p text:style-name="P2526">1.Klinikinis ištyrimas</text:p>
            <text:p text:style-name="P2527">2.Specifinių testų, skirtų atskiriems raidos sutrikimams įvertinti taikymas</text:p>
            <text:p text:style-name="P2528">3.Psichosocialinės šeimos būklės vertinimo skalė</text:p>
            <text:p text:style-name="P2529"/>
            <text:p text:style-name="P2530"/>
            <text:p text:style-name="P2531"/>
            <text:p text:style-name="P2532"/>
            <text:p text:style-name="P2533"/>
          </table:table-cell>
          <table:table-cell table:style-name="TableCell2534">
            <text:p text:style-name="P2535">I. Individuali reabilitacinė programa, kurią sudaro ne mažiau kaip<text:s/></text:p>
            <text:p text:style-name="P2536">4 skirtingi gydymo metodai iš išvardytų:<text:s/></text:p>
            <text:p text:style-name="P2537">1. <text:s/>Kineziterapija<text:s/></text:p>
            <text:p text:style-name="P2538">2. Logopedo terapija<text:s/></text:p>
            <text:p text:style-name="P2539">3. Specialiosios pedagogikos metodai</text:p>
            <text:p text:style-name="P2540">4. Slaugos metodai</text:p>
            <text:p text:style-name="P2541">5. Ergoterapija</text:p>
            <text:p text:style-name="P2542">6. Psichosocialinė šeimos reabilitacija<text:s/></text:p>
            <text:p text:style-name="P2543">II. Įvairių specialistų komandos pasitarimai (ne mažiau kaip 2)<text:s/></text:p>
            <text:p text:style-name="P2544">III. Medikamentinis gydymas</text:p>
            <text:p text:style-name="P2545"/>
            <text:p text:style-name="P2546"/>
            <text:p text:style-name="P2547"/>
          </table:table-cell>
          <table:table-cell table:style-name="TableCell2548">
            <text:p text:style-name="P2549">Specialistų</text:p>
            <text:p text:style-name="P2550">komanda</text:p>
            <text:p text:style-name="P2551"/>
            <text:p text:style-name="P2552"/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Normal"/>
      <text:p text:style-name="P2556"><text:span text:style-name="T2557">______________</text:span></text:p>
      <text:p text:style-name="P2558"/>
      <text:p text:style-name="P2559"/>
      <text:p text:style-name="P2560"><text:span text:style-name="T2561">Pakeitimai:</text:span></text:p>
      <text:p text:style-name="P2562"/>
      <text:p text:style-name="P2563"><text:span text:style-name="T2564">1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B83B3A5AA893" office:target-frame-name="_top" xlink:show="replace"><text:span text:style-name="T2569">116</text:span></text:a><text:span text:style-name="T2570">, 2002-03-08, Žin., 2002, Nr. 28-1016 (2002-03-16), i. k. 1022250ISAK00000116</text:span></text:p>
      <text:p text:style-name="P2571"><text:span text:style-name="T2572">Dėl Lietuvos Respublikos sveikatos apsaugos ministro įsakymų, reglamentuojančių vaikų ir<text:s/></text:span><text:span text:style-name="T2573">suaugusiųjų antrinio ir tretinio lygio sveikatos priežiūros paslaugų teikimo bendruosius ir specialiuosius reikalavimus, dalinio pakeitimo</text:span></text:p>
      <text:p text:style-name="P2574"/>
      <text:p text:style-name="P2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8" style:parent-style-name="DefaultParagraphFont" style:family="text">
      <style:text-properties fo:language="en" fo:country="GB"/>
    </style:style>
    <style:style style:name="P73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7" style:parent-style-name="DefaultParagraphFont" style:family="text">
      <style:text-properties fo:language="en" fo:country="GB"/>
    </style:style>
    <style:style style:name="P12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2" style:parent-style-name="DefaultParagraphFont" style:family="text">
      <style:text-properties fo:language="en" fo:country="GB"/>
    </style:style>
    <style:style style:name="P172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6"><draw:frame draw:style-name="F737" text:anchor-type="paragraph" svg:y="0.0006in" draw:z-index="0"><draw:text-box fo:min-height="0in" fo:min-width="0in"><text:p text:style-name="P735"><text:span text:style-name="T738"><text:page-number text:fixed="false">21</text:page-number></text:span></text:p></draw:text-box></draw:frame></text:p>
      </style:header>
      <style:footer>
        <text:p text:style-name="P739"/>
      </style:footer>
    </style:master-page>
    <style:master-page style:next-style-name="MP1" style:name="MPF1" style:page-layout-name="PL1">
      <style:header>
        <text:p text:style-name="P740"/>
      </style:header>
      <style:footer>
        <text:p text:style-name="P741"/>
      </style:footer>
    </style:master-page>
    <style:master-page style:name="MP2" style:page-layout-name="PL2">
      <style:header>
        <text:p text:style-name="P1265"><draw:frame draw:style-name="F1266" text:anchor-type="paragraph" svg:y="0.0006in" draw:z-index="0"><draw:text-box fo:min-height="0in" fo:min-width="0in"><text:p text:style-name="P1264"><text:span text:style-name="T1267"><text:page-number text:fixed="false">21</text:page-number></text:span></text:p></draw:text-box></draw:frame></text:p>
      </style:header>
      <style:footer>
        <text:p text:style-name="P1268"/>
      </style:footer>
    </style:master-page>
    <style:master-page style:next-style-name="MP2" style:name="MPF2" style:page-layout-name="PL2">
      <style:header>
        <text:p text:style-name="P1269"/>
      </style:header>
      <style:footer>
        <text:p text:style-name="P1270"/>
      </style:footer>
    </style:master-page>
    <style:master-page style:name="MP3" style:page-layout-name="PL3">
      <style:header>
        <text:p text:style-name="P1720"><draw:frame draw:style-name="F1721" text:anchor-type="paragraph" svg:y="0.0006in" draw:z-index="0"><draw:text-box fo:min-height="0in" fo:min-width="0in"><text:p text:style-name="P1719"><text:span text:style-name="T1722"><text:page-number text:fixed="false">21</text:page-number></text:span></text:p></draw:text-box></draw:frame></text:p>
      </style:header>
      <style:footer>
        <text:p text:style-name="P1723"/>
      </style:footer>
    </style:master-page>
    <style:master-page style:next-style-name="MP3" style:name="MPF3" style:page-layout-name="PL3">
      <style:header>
        <text:p text:style-name="P1724"/>
      </style:header>
      <style:footer>
        <text:p text:style-name="P17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03:11:00Z</meta:creation-date>
    <dc:date>2016-03-03T03:11:00Z</dc:date>
    <meta:template xlink:href="Normal" xlink:type="simple"/>
    <meta:editing-cycles>2</meta:editing-cycles>
    <meta:editing-duration>PT0S</meta:editing-duration>
    <meta:document-statistic meta:page-count="23" meta:paragraph-count="1431" meta:word-count="7571" meta:character-count="60125" meta:row-count="3175" meta:non-whitespace-character-count="53985"/>
  </office:meta>
</office:document-meta>
</file>