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 style:parent-style-name="Normal" style:master-page-name="MPF1" style:family="paragraph">
      <style:paragraph-properties fo:break-before="page" fo:text-indent="5.502in"/>
      <style:text-properties fo:color="#000000"/>
    </style:style>
    <style:style style:name="P752" style:parent-style-name="Normal" style:family="paragraph">
      <style:paragraph-properties fo:text-indent="5.502in"/>
      <style:text-properties fo:color="#000000"/>
    </style:style>
    <style:style style:name="P753" style:parent-style-name="Normal" style:family="paragraph">
      <style:paragraph-properties fo:text-indent="5.502in"/>
      <style:text-properties fo:color="#000000"/>
    </style:style>
    <style:style style:name="P754" style:parent-style-name="Normal" style:family="paragraph">
      <style:paragraph-properties fo:text-indent="5.502in"/>
      <style:text-properties fo:color="#000000"/>
    </style:style>
    <style:style style:name="P755" style:parent-style-name="Normal" style:family="paragraph">
      <style:paragraph-properties fo:text-align="end"/>
      <style:text-properties fo:color="#000000"/>
    </style:style>
    <style:style style:name="P756" style:parent-style-name="Normal" style:family="paragraph">
      <style:paragraph-properties fo:text-align="center" fo:margin-right="0.0458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TableColumn761" style:family="table-column">
      <style:table-column-properties style:column-width="0.3555in" style:use-optimal-column-width="false"/>
    </style:style>
    <style:style style:name="TableColumn762" style:family="table-column">
      <style:table-column-properties style:column-width="0.4354in" style:use-optimal-column-width="false"/>
    </style:style>
    <style:style style:name="TableColumn763" style:family="table-column">
      <style:table-column-properties style:column-width="0.7263in" style:use-optimal-column-width="false"/>
    </style:style>
    <style:style style:name="TableColumn764" style:family="table-column">
      <style:table-column-properties style:column-width="0.8173in" style:use-optimal-column-width="false"/>
    </style:style>
    <style:style style:name="TableColumn765" style:family="table-column">
      <style:table-column-properties style:column-width="2.177in" style:use-optimal-column-width="false"/>
    </style:style>
    <style:style style:name="TableColumn766" style:family="table-column">
      <style:table-column-properties style:column-width="2.6305in" style:use-optimal-column-width="false"/>
    </style:style>
    <style:style style:name="TableColumn767" style:family="table-column">
      <style:table-column-properties style:column-width="0.7513in" style:use-optimal-column-width="false"/>
    </style:style>
    <style:style style:name="TableColumn768" style:family="table-column">
      <style:table-column-properties style:column-width="0.9097in" style:use-optimal-column-width="false"/>
    </style:style>
    <style:style style:name="TableColumn769" style:family="table-column">
      <style:table-column-properties style:column-width="0.6465in" style:use-optimal-column-width="false"/>
    </style:style>
    <style:style style:name="Table760" style:family="table">
      <style:table-properties style:width="9.45in" fo:margin-left="0in" table:align="left"/>
    </style:style>
    <style:style style:name="TableRow770" style:family="table-row">
      <style:table-row-properties style:use-optimal-row-height="false" fo:keep-together="always"/>
    </style:style>
    <style:style style:name="TableCell771" style:family="table-cell">
      <style:table-cell-properties fo:border="0.0104in solid #000000" fo:padding-top="0in" fo:padding-left="0.0388in" fo:padding-bottom="0in" fo:padding-right="0.0388in"/>
    </style:style>
    <style:style style:name="P772" style:parent-style-name="Normal" style:family="paragraph">
      <style:paragraph-properties fo:text-align="center"/>
      <style:text-properties fo:font-weight="bold" style:font-weight-asian="bold" fo:color="#000000" fo:font-size="10pt" style:font-size-asian="10pt"/>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0.0104in solid #000000" fo:padding-top="0in" fo:padding-left="0.0388in" fo:padding-bottom="0in" fo:padding-right="0.0388in"/>
    </style:style>
    <style:style style:name="P775" style:parent-style-name="Normal" style:family="paragraph">
      <style:paragraph-properties fo:text-align="center"/>
      <style:text-properties fo:font-weight="bold" style:font-weight-asian="bold" fo:color="#000000" fo:font-size="10pt" style:font-size-asian="10pt"/>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104in solid #000000" fo:padding-top="0in" fo:padding-left="0.0388in" fo:padding-bottom="0in" fo:padding-right="0.0388in"/>
    </style:style>
    <style:style style:name="P778" style:parent-style-name="Normal" style:family="paragraph">
      <style:paragraph-properties fo:text-align="center"/>
      <style:text-properties fo:font-weight="bold" style:font-weight-asian="bold" fo:color="#000000" fo:font-size="10pt" style:font-size-asian="10pt"/>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0.0104in solid #000000" fo:padding-top="0in" fo:padding-left="0.0388in" fo:padding-bottom="0in" fo:padding-right="0.0388in"/>
    </style:style>
    <style:style style:name="P783" style:parent-style-name="Normal" style:family="paragraph">
      <style:paragraph-properties fo:text-align="center"/>
      <style:text-properties fo:font-weight="bold" style:font-weight-asian="bold" fo:color="#000000" fo:font-size="10pt" style:font-size-asian="10pt"/>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104in solid #000000" fo:padding-top="0in" fo:padding-left="0.0388in" fo:padding-bottom="0in" fo:padding-right="0.0388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Cell791" style:family="table-cell">
      <style:table-cell-properties fo:border="0.0104in solid #000000" fo:padding-top="0in" fo:padding-left="0.0388in" fo:padding-bottom="0in" fo:padding-right="0.0388in"/>
    </style:style>
    <style:style style:name="P792" style:parent-style-name="Normal" style:family="paragraph">
      <style:paragraph-properties fo:text-align="center"/>
      <style:text-properties fo:font-weight="bold" style:font-weight-asian="bold"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104in solid #000000" fo:padding-top="0in" fo:padding-left="0.0388in" fo:padding-bottom="0in" fo:padding-right="0.038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388in" fo:padding-bottom="0in" fo:padding-right="0.0388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388in" fo:padding-bottom="0in" fo:padding-right="0.0388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388in" fo:padding-bottom="0in" fo:padding-right="0.0388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388in" fo:padding-bottom="0in" fo:padding-right="0.0388in"/>
    </style:style>
    <style:style style:name="P8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15" style:family="table-cell">
      <style:table-cell-properties fo:border="0.0104in solid #000000" fo:padding-top="0in" fo:padding-left="0.0388in" fo:padding-bottom="0in" fo:padding-right="0.0388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paragraph-properties>
        <style:tab-stops>
          <style:tab-stop style:type="left" style:position="0.25in"/>
        </style:tab-stops>
      </style:paragraph-properties>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paragraph-properties>
        <style:tab-stops>
          <style:tab-stop style:type="left" style:position="0.25in"/>
        </style:tab-stops>
      </style:paragraph-properties>
      <style:text-properties fo:color="#000000" fo:font-size="10pt" style:font-size-asian="10pt"/>
    </style:style>
    <style:style style:name="P8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5" style:family="table-cell">
      <style:table-cell-properties fo:border="0.0104in solid #000000" fo:padding-top="0in" fo:padding-left="0.0388in" fo:padding-bottom="0in" fo:padding-right="0.0388in"/>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fo:padding-top="0in" fo:padding-left="0.0388in" fo:padding-bottom="0in" fo:padding-right="0.0388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fo:padding-top="0in" fo:padding-left="0.0388in" fo:padding-bottom="0in" fo:padding-right="0.0388in"/>
    </style:style>
    <style:style style:name="P835" style:parent-style-name="Normal" style:family="paragraph">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0.0104in solid #000000" fo:padding-top="0in" fo:padding-left="0.0388in" fo:padding-bottom="0in" fo:padding-right="0.038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fo:padding-top="0in" fo:padding-left="0.0388in" fo:padding-bottom="0in" fo:padding-right="0.0388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388in" fo:padding-bottom="0in" fo:padding-right="0.0388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388in" fo:padding-bottom="0in" fo:padding-right="0.0388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388in" fo:padding-bottom="0in" fo:padding-right="0.0388in"/>
    </style:style>
    <style:style style:name="P8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64" style:family="table-cell">
      <style:table-cell-properties fo:border="0.0104in solid #000000" fo:padding-top="0in" fo:padding-left="0.0388in" fo:padding-bottom="0in" fo:padding-right="0.0388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paragraph-properties>
        <style:tab-stops>
          <style:tab-stop style:type="left" style:position="0.25in"/>
        </style:tab-stops>
      </style:paragraph-properties>
      <style:text-properties fo:color="#000000" fo:font-size="10pt" style:font-size-asian="10pt"/>
    </style:style>
    <style:style style:name="P8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4" style:family="table-cell">
      <style:table-cell-properties fo:border="0.0104in solid #000000" fo:padding-top="0in" fo:padding-left="0.0388in" fo:padding-bottom="0in" fo:padding-right="0.038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0.0104in solid #000000" fo:border-right="none" fo:padding-top="0in" fo:padding-left="0.0388in" fo:padding-bottom="0in" fo:padding-right="0.0388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388in" fo:padding-bottom="0in" fo:padding-right="0.0388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388in" fo:padding-bottom="0in" fo:padding-right="0.0388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388in" fo:padding-bottom="0in" fo:padding-right="0.0388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388in" fo:padding-bottom="0in" fo:padding-right="0.0388in"/>
    </style:style>
    <style:style style:name="P8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04" style:family="table-cell">
      <style:table-cell-properties fo:border="0.0104in solid #000000" fo:padding-top="0in" fo:padding-left="0.0388in" fo:padding-bottom="0in" fo:padding-right="0.0388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style:tab-stops>
          <style:tab-stop style:type="left" style:position="0.25in"/>
        </style:tab-stops>
      </style:paragraph-properties>
      <style:text-properties fo:color="#000000" fo:font-size="10pt" style:font-size-asian="10pt"/>
    </style:style>
    <style:style style:name="P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4" style:family="table-cell">
      <style:table-cell-properties fo:border="0.0104in solid #000000" fo:padding-top="0in" fo:padding-left="0.0388in" fo:padding-bottom="0in" fo:padding-right="0.0388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388in" fo:padding-bottom="0in" fo:padding-right="0.0388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388in" fo:padding-bottom="0in" fo:padding-right="0.0388in"/>
    </style:style>
    <style:style style:name="P926" style:parent-style-name="Normal" style:family="paragraph">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4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paragraph-properties>
        <style:tab-stops>
          <style:tab-stop style:type="left" style:position="0.25in"/>
        </style:tab-stops>
      </style:paragraph-properties>
      <style:text-properties fo:color="#000000" fo:font-size="10pt" style:font-size-asian="10pt"/>
    </style:style>
    <style:style style:name="P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9" style:parent-style-name="Normal" style:family="paragraph">
      <style:text-properties fo:color="#000000" fo:font-size="10pt" style:font-size-asian="10pt"/>
    </style:style>
    <style:style style:name="P970" style:parent-style-name="Normal" style:family="paragraph">
      <style:text-properties fo:color="#000000"/>
    </style:style>
    <style:style style:name="TableColumn972" style:family="table-column">
      <style:table-column-properties style:column-width="0.3041in" style:use-optimal-column-width="false"/>
    </style:style>
    <style:style style:name="TableColumn973" style:family="table-column">
      <style:table-column-properties style:column-width="0.5555in" style:use-optimal-column-width="false"/>
    </style:style>
    <style:style style:name="TableColumn974" style:family="table-column">
      <style:table-column-properties style:column-width="0.9208in" style:use-optimal-column-width="false"/>
    </style:style>
    <style:style style:name="TableColumn975" style:family="table-column">
      <style:table-column-properties style:column-width="0.7916in" style:use-optimal-column-width="false"/>
    </style:style>
    <style:style style:name="TableColumn976" style:family="table-column">
      <style:table-column-properties style:column-width="1.9541in" style:use-optimal-column-width="false"/>
    </style:style>
    <style:style style:name="TableColumn977" style:family="table-column">
      <style:table-column-properties style:column-width="2.5145in" style:use-optimal-column-width="false"/>
    </style:style>
    <style:style style:name="TableColumn978" style:family="table-column">
      <style:table-column-properties style:column-width="0.8465in" style:use-optimal-column-width="false"/>
    </style:style>
    <style:style style:name="TableColumn979" style:family="table-column">
      <style:table-column-properties style:column-width="0.9062in" style:use-optimal-column-width="false"/>
    </style:style>
    <style:style style:name="TableColumn980" style:family="table-column">
      <style:table-column-properties style:column-width="0.6562in" style:use-optimal-column-width="false"/>
    </style:style>
    <style:style style:name="Table971" style:family="table">
      <style:table-properties style:width="9.45in" fo:margin-left="0in" table:align="left"/>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0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010" style:parent-style-name="Normal" style:family="paragraph">
      <style:paragraph-properties>
        <style:tab-stops>
          <style:tab-stop style:type="left" style:position="0.25in"/>
        </style:tab-stops>
      </style:paragraph-properties>
      <style:text-properties fo:color="#000000" fo:font-size="10pt" style:font-size-asian="10pt"/>
    </style:style>
    <style:style style:name="P1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2"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0.0104in solid #000000" fo:border-bottom="0.0069in solid #000000" fo:border-right="none" fo:padding-top="0in" fo:padding-left="0.0388in" fo:padding-bottom="0in" fo:padding-right="0.0388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none" fo:border-left="0.0104in solid #000000" fo:border-bottom="0.0104in solid #000000" fo:border-right="0.0104in solid #000000" fo:padding-top="0in" fo:padding-left="0.0388in" fo:padding-bottom="0in" fo:padding-right="0.038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388in" fo:padding-bottom="0in" fo:padding-right="0.0388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fo:padding-top="0in" fo:padding-left="0.0388in" fo:padding-bottom="0in" fo:padding-right="0.0388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388in" fo:padding-bottom="0in" fo:padding-right="0.0388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fo:padding-top="0in" fo:padding-left="0.0388in" fo:padding-bottom="0in" fo:padding-right="0.0388in"/>
    </style:style>
    <style:style style:name="P10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4" style:parent-style-name="Normal" style:family="paragraph">
      <style:paragraph-properties>
        <style:tab-stops>
          <style:tab-stop style:type="left" style:position="0.1875in"/>
          <style:tab-stop style:type="left" style:position="0.25in"/>
        </style:tab-stops>
      </style:paragraph-properties>
      <style:text-properties fo:color="#000000" fo:font-size="10pt" style:font-size-asian="10pt"/>
    </style:style>
    <style:style style:name="P10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388in" fo:padding-bottom="0in" fo:padding-right="0.0388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388in" fo:padding-bottom="0in" fo:padding-right="0.038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0.0104in solid #000000" fo:border-bottom="0.0104in solid #000000" fo:border-right="0.0104in solid #000000" fo:padding-top="0in" fo:padding-left="0.0388in" fo:padding-bottom="0in" fo:padding-right="0.0388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fo:padding-top="0in" fo:padding-left="0.0388in" fo:padding-bottom="0in" fo:padding-right="0.0388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388in" fo:padding-bottom="0in" fo:padding-right="0.038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fo:padding-top="0in" fo:padding-left="0.0388in" fo:padding-bottom="0in" fo:padding-right="0.0388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388in" fo:padding-bottom="0in" fo:padding-right="0.0388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388in" fo:padding-bottom="0in" fo:padding-right="0.0388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388in" fo:padding-bottom="0in" fo:padding-right="0.0388in"/>
    </style:style>
    <style:style style:name="P10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81" style:family="table-cell">
      <style:table-cell-properties fo:border="0.0104in solid #000000" fo:padding-top="0in" fo:padding-left="0.0388in" fo:padding-bottom="0in" fo:padding-right="0.0388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9" style:family="table-cell">
      <style:table-cell-properties fo:border="0.0104in solid #000000"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388in" fo:padding-bottom="0in" fo:padding-right="0.0388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388in" fo:padding-bottom="0in" fo:padding-right="0.038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388in" fo:padding-bottom="0in" fo:padding-right="0.0388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388in" fo:padding-bottom="0in" fo:padding-right="0.0388in"/>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104in solid #000000" fo:padding-top="0in" fo:padding-left="0.0388in" fo:padding-bottom="0in" fo:padding-right="0.0388in"/>
    </style:style>
    <style:style style:name="P111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1114" style:parent-style-name="Normal" style:family="paragraph">
      <style:paragraph-properties>
        <style:tab-stops>
          <style:tab-stop style:type="left" style:position="0.1486in"/>
        </style:tab-stops>
      </style:paragraph-properties>
      <style:text-properties fo:color="#000000" fo:font-size="10pt" style:font-size-asian="10pt"/>
    </style:style>
    <style:style style:name="TableCell1115" style:family="table-cell">
      <style:table-cell-properties fo:border="0.0104in solid #000000" fo:padding-top="0in" fo:padding-left="0.0388in" fo:padding-bottom="0in" fo:padding-right="0.0388in"/>
    </style:style>
    <style:style style:name="P1116"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7"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25" style:family="table-cell">
      <style:table-cell-properties fo:border="0.0104in solid #000000" fo:padding-top="0in" fo:padding-left="0.0388in" fo:padding-bottom="0in" fo:padding-right="0.0388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388in" fo:padding-bottom="0in" fo:padding-right="0.0388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0.0104in solid #000000" fo:border-right="0.0104in solid #000000" fo:padding-top="0in" fo:padding-left="0.0388in" fo:padding-bottom="0in" fo:padding-right="0.0388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388in" fo:padding-bottom="0in" fo:padding-right="0.0388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padding-top="0in" fo:padding-left="0.0388in" fo:padding-bottom="0in" fo:padding-right="0.0388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388in" fo:padding-bottom="0in" fo:padding-right="0.0388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388in" fo:padding-bottom="0in" fo:padding-right="0.0388in"/>
    </style:style>
    <style:style style:name="P1178" style:parent-style-name="Normal" style:family="paragraph">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0.0104in solid #000000" fo:padding-top="0in" fo:padding-left="0.0388in" fo:padding-bottom="0in" fo:padding-right="0.0388in"/>
    </style:style>
    <style:style style:name="P1181"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2"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9"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388in" fo:padding-bottom="0in" fo:padding-right="0.0388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2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1" style:family="table-cell">
      <style:table-cell-properties fo:border="0.0104in solid #000000" fo:padding-top="0in" fo:padding-left="0.0388in" fo:padding-bottom="0in" fo:padding-right="0.0388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04in solid #000000" fo:border-left="0.0104in solid #000000" fo:border-bottom="0.0104in solid #000000" fo:border-right="none" fo:padding-top="0in" fo:padding-left="0.0388in" fo:padding-bottom="0in" fo:padding-right="0.0388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388in" fo:padding-bottom="0in" fo:padding-right="0.0388in"/>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0388in" fo:padding-bottom="0in" fo:padding-right="0.038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388in" fo:padding-bottom="0in" fo:padding-right="0.0388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388in" fo:padding-bottom="0in" fo:padding-right="0.0388in"/>
    </style:style>
    <style:style style:name="P1234" style:parent-style-name="Normal" style:family="paragraph">
      <style:paragraph-properties fo:text-align="justify"/>
      <style:text-properties fo:color="#000000" fo:font-size="10pt" style:font-size-asian="10pt"/>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388in" fo:padding-bottom="0in" fo:padding-right="0.0388in"/>
    </style:style>
    <style:style style:name="P12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388in" fo:padding-bottom="0in" fo:padding-right="0.0388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9" style:family="table-cell">
      <style:table-cell-properties fo:border="0.0104in solid #000000" fo:padding-top="0in" fo:padding-left="0.0388in" fo:padding-bottom="0in" fo:padding-right="0.0388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padding-top="0in" fo:padding-left="0.0388in" fo:padding-bottom="0in" fo:padding-right="0.0388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top="none" fo:border-left="0.0104in solid #000000" fo:border-bottom="none" fo:border-right="0.0104in solid #000000" fo:padding-top="0in" fo:padding-left="0.0388in" fo:padding-bottom="0in" fo:padding-right="0.0388in"/>
    </style:style>
    <style:style style:name="P1269" style:parent-style-name="Normal" style:family="paragraph">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0.0104in solid #000000" fo:padding-top="0in" fo:padding-left="0.0388in" fo:padding-bottom="0in" fo:padding-right="0.038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388in" fo:padding-bottom="0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388in" fo:padding-bottom="0in" fo:padding-right="0.0388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104in solid #000000" fo:padding-top="0in" fo:padding-left="0.0388in" fo:padding-bottom="0in" fo:padding-right="0.0388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388in" fo:padding-bottom="0in" fo:padding-right="0.0388in"/>
    </style:style>
    <style:style style:name="P12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1"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3"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4"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2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0" style:family="table-cell">
      <style:table-cell-properties fo:border="0.0104in solid #000000" fo:padding-top="0in" fo:padding-left="0.0388in" fo:padding-bottom="0in" fo:padding-right="0.0388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388in" fo:padding-bottom="0in" fo:padding-right="0.038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388in" fo:padding-bottom="0in" fo:padding-right="0.0388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none" fo:border-left="0.0104in solid #000000" fo:border-bottom="0.0104in solid #000000" fo:border-right="0.0104in solid #000000" fo:padding-top="0in" fo:padding-left="0.0388in" fo:padding-bottom="0in" fo:padding-right="0.0388in"/>
    </style:style>
    <style:style style:name="P1305" style:parent-style-name="Normal" style:family="paragraph">
      <style:text-properties fo:color="#000000" fo:font-size="10pt" style:font-size-asian="10pt"/>
    </style:style>
    <style:style style:name="P1306" style:parent-style-name="Normal" style:family="paragraph">
      <style:paragraph-properties fo:text-align="center"/>
      <style:text-properties fo:color="#000000"/>
    </style:style>
    <style:style style:name="P1307" style:parent-style-name="Normal" style:family="paragraph">
      <style:paragraph-properties fo:text-indent="3.54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2" style:family="paragraph">
      <style:paragraph-properties fo:break-before="page" fo:text-indent="3.543in"/>
    </style:style>
    <style:style style:name="P1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weight="bold" style:font-weight-asian="bold" fo:text-transform="uppercase" fo:color="#000000"/>
    </style:style>
    <style:style style:name="P1326" style:parent-style-name="Normal" style:family="paragraph">
      <style:paragraph-properties fo:text-align="center"/>
      <style:text-properties fo:font-weight="bold" style:font-weight-asian="bold" fo:text-transform="uppercase"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text-properties fo:font-weight="bold" style:font-weight-asian="bold" fo:text-transform="uppercase"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margin-left="8.125in" fo:text-indent="0.4923in">
        <style:tab-stops/>
      </style:paragraph-properties>
      <style:text-properties fo:color="#000000"/>
    </style:style>
    <style:style style:name="P1774" style:parent-style-name="Normal" style:family="paragraph">
      <style:paragraph-properties fo:margin-left="8.125in" fo:text-indent="0.4923in">
        <style:tab-stops/>
      </style:paragraph-properties>
      <style:text-properties fo:color="#000000"/>
    </style:style>
    <style:style style:name="P17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text-indent="5.5416in"/>
    </style:style>
    <style:style style:name="T1784" style:parent-style-name="DefaultParagraphFont" style:family="text">
      <style:text-properties fo:color="#000000"/>
    </style:style>
    <style:style style:name="P1785" style:parent-style-name="Normal" style:family="paragraph">
      <style:paragraph-properties fo:text-indent="5.5416in"/>
      <style:text-properties fo:color="#000000"/>
    </style:style>
    <style:style style:name="P1786" style:parent-style-name="Normal" style:family="paragraph">
      <style:paragraph-properties fo:text-indent="5.5416in"/>
      <style:text-properties fo:color="#000000"/>
    </style:style>
    <style:style style:name="P1787" style:parent-style-name="Normal" style:family="paragraph">
      <style:paragraph-properties fo:text-indent="5.5416in"/>
      <style:text-properties fo:color="#000000"/>
    </style:style>
    <style:style style:name="P1788" style:parent-style-name="Normal" style:family="paragraph">
      <style:paragraph-properties fo:text-indent="6.2937in"/>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center"/>
      <style:text-properties fo:font-weight="bold" style:font-weight-asian="bold" fo:color="#000000"/>
    </style:style>
    <style:style style:name="P1794" style:parent-style-name="Normal" style:family="paragraph">
      <style:paragraph-properties fo:widows="0" fo:orphans="0"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fo:margin-right="0.0041in"/>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TableColumn1801" style:family="table-column">
      <style:table-column-properties style:column-width="0.4902in" style:use-optimal-column-width="false"/>
    </style:style>
    <style:style style:name="TableColumn1802" style:family="table-column">
      <style:table-column-properties style:column-width="0.6763in" style:use-optimal-column-width="false"/>
    </style:style>
    <style:style style:name="TableColumn1803" style:family="table-column">
      <style:table-column-properties style:column-width="1.0888in" style:use-optimal-column-width="false"/>
    </style:style>
    <style:style style:name="TableColumn1804" style:family="table-column">
      <style:table-column-properties style:column-width="1.227in" style:use-optimal-column-width="false"/>
    </style:style>
    <style:style style:name="TableColumn1805" style:family="table-column">
      <style:table-column-properties style:column-width="2.2562in" style:use-optimal-column-width="false"/>
    </style:style>
    <style:style style:name="TableColumn1806" style:family="table-column">
      <style:table-column-properties style:column-width="2.4159in" style:use-optimal-column-width="false"/>
    </style:style>
    <style:style style:name="TableColumn1807" style:family="table-column">
      <style:table-column-properties style:column-width="0.7743in" style:use-optimal-column-width="false"/>
    </style:style>
    <style:style style:name="TableColumn1808" style:family="table-column">
      <style:table-column-properties style:column-width="0.5208in" style:use-optimal-column-width="false"/>
    </style:style>
    <style:style style:name="Table1800" style:family="table">
      <style:table-properties style:width="9.45in" fo:margin-left="0in" table:align="lef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388in" fo:padding-bottom="0in" fo:padding-right="0.0388in"/>
    </style:style>
    <style:style style:name="P1811"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1812" style:parent-style-name="Normal" style:family="paragraph">
      <style:paragraph-properties fo:text-align="center"/>
      <style:text-properties fo:font-weight="bold" style:font-weight-asian="bold" fo:color="#000000" fo:font-size="10pt" style:font-size-asian="10pt"/>
    </style:style>
    <style:style style:name="TableCell1813" style:family="table-cell">
      <style:table-cell-properties fo:border="0.0069in solid #000000" fo:padding-top="0in" fo:padding-left="0.0388in" fo:padding-bottom="0in" fo:padding-right="0.0388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0.0069in solid #000000" fo:padding-top="0in" fo:padding-left="0.0388in" fo:padding-bottom="0in" fo:padding-right="0.0388in"/>
    </style:style>
    <style:style style:name="P1816" style:parent-style-name="Normal" style:family="paragraph">
      <style:paragraph-properties fo:text-align="center"/>
      <style:text-properties fo:font-weight="bold" style:font-weight-asian="bold" fo:color="#000000" fo:font-size="10pt" style:font-size-asian="10pt"/>
    </style:style>
    <style:style style:name="P1817" style:parent-style-name="Normal" style:family="paragraph">
      <style:paragraph-properties fo:text-align="center"/>
      <style:text-properties fo:font-weight="bold" style:font-weight-asian="bold" fo:color="#000000" fo:font-size="10pt" style:font-size-asian="10pt"/>
    </style:style>
    <style:style style:name="TableCell1818" style:family="table-cell">
      <style:table-cell-properties fo:border="0.0069in solid #000000" fo:padding-top="0in" fo:padding-left="0.0388in" fo:padding-bottom="0in" fo:padding-right="0.0388in"/>
    </style:style>
    <style:style style:name="P1819" style:parent-style-name="Normal" style:family="paragraph">
      <style:paragraph-properties fo:text-align="center"/>
      <style:text-properties fo:font-weight="bold" style:font-weight-asian="bold" fo:color="#000000" fo:font-size="10pt" style:font-size-asian="10pt"/>
    </style:style>
    <style:style style:name="TableCell1820" style:family="table-cell">
      <style:table-cell-properties fo:border="0.0069in solid #000000" fo:padding-top="0in" fo:padding-left="0.0388in" fo:padding-bottom="0in" fo:padding-right="0.0388in"/>
    </style:style>
    <style:style style:name="P1821" style:parent-style-name="Normal" style:family="paragraph">
      <style:paragraph-properties fo:text-align="center"/>
      <style:text-properties fo:font-weight="bold" style:font-weight-asian="bold" fo:color="#000000" fo:font-size="10pt" style:font-size-asian="10pt"/>
    </style:style>
    <style:style style:name="P1822" style:parent-style-name="Normal" style:family="paragraph">
      <style:paragraph-properties fo:text-align="center"/>
      <style:text-properties fo:font-weight="bold" style:font-weight-asian="bold" fo:color="#000000" fo:font-size="10pt" style:font-size-asian="10pt"/>
    </style:style>
    <style:style style:name="P1823" style:parent-style-name="Normal" style:family="paragraph">
      <style:paragraph-properties fo:text-align="center" fo:text-indent="0.4923in"/>
      <style:text-properties fo:font-weight="bold" style:font-weight-asian="bold" fo:color="#000000" fo:font-size="10pt" style:font-size-asian="10pt"/>
    </style:style>
    <style:style style:name="TableCell1824" style:family="table-cell">
      <style:table-cell-properties fo:border="0.0069in solid #000000" fo:padding-top="0in" fo:padding-left="0.0388in" fo:padding-bottom="0in" fo:padding-right="0.0388in"/>
    </style:style>
    <style:style style:name="P1825"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1826" style:parent-style-name="Normal" style:family="paragraph">
      <style:paragraph-properties fo:text-align="center"/>
      <style:text-properties fo:font-weight="bold" style:font-weight-asian="bold" fo:color="#000000" fo:font-size="10pt" style:font-size-asian="10pt"/>
    </style:style>
    <style:style style:name="P1827"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1828" style:family="table-cell">
      <style:table-cell-properties fo:border="0.0069in solid #000000" fo:padding-top="0in" fo:padding-left="0.0388in" fo:padding-bottom="0in" fo:padding-right="0.0388in"/>
    </style:style>
    <style:style style:name="P1829" style:parent-style-name="Normal" style:family="paragraph">
      <style:paragraph-properties fo:text-align="center"/>
      <style:text-properties fo:font-weight="bold" style:font-weight-asian="bold" fo:color="#000000" fo:font-size="10pt" style:font-size-asian="10pt"/>
    </style:style>
    <style:style style:name="TableCell1830" style:family="table-cell">
      <style:table-cell-properties fo:border="0.0069in solid #000000" fo:padding-top="0in" fo:padding-left="0.0388in" fo:padding-bottom="0in" fo:padding-right="0.0388in"/>
    </style:style>
    <style:style style:name="P1831" style:parent-style-name="Normal" style:family="paragraph">
      <style:paragraph-properties fo:text-align="center"/>
      <style:text-properties fo:font-weight="bold" style:font-weight-asian="bold" fo:color="#000000" fo:font-size="10pt" style:font-size-asian="10pt"/>
    </style:style>
    <style:style style:name="P1832" style:parent-style-name="Normal" style:family="paragraph">
      <style:paragraph-properties fo:text-align="center"/>
      <style:text-properties fo:font-weight="bold" style:font-weight-asian="bold"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388in" fo:padding-bottom="0in" fo:padding-right="0.0388in"/>
    </style:style>
    <style:style style:name="P18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6" style:family="table-cell">
      <style:table-cell-properties fo:border="0.0069in solid #000000" fo:padding-top="0in" fo:padding-left="0.0388in" fo:padding-bottom="0in" fo:padding-right="0.0388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388in" fo:padding-bottom="0in" fo:padding-right="0.0388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388in" fo:padding-bottom="0in" fo:padding-right="0.0388in"/>
    </style:style>
    <style:style style:name="P185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1852" style:parent-style-name="DefaultParagraphFont" style:family="text">
      <style:text-properties fo:font-weight="bold" style:font-weight-asian="bold" fo:color="#000000" fo:font-size="10pt" style:font-size-asian="10pt"/>
    </style:style>
    <style:style style:name="T1853" style:parent-style-name="DefaultParagraphFont" style:family="text">
      <style:text-properties fo:font-weight="bold" style:font-weight-asian="bold" fo:color="#000000" fo:font-size="10pt" style:font-size-asian="10pt"/>
    </style:style>
    <style:style style:name="T1854" style:parent-style-name="DefaultParagraphFont" style:family="text">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1867" style:parent-style-name="DefaultParagraphFont" style:family="text">
      <style:text-properties fo:font-weight="bold" style:font-weight-asian="bold" fo:color="#000000"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font-weight="bold" style:font-weight-asian="bold" fo:color="#000000" fo:font-size="10pt" style:font-size-asian="10pt"/>
    </style:style>
    <style:style style:name="T1870" style:parent-style-name="DefaultParagraphFont" style:family="text">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388in" fo:padding-bottom="0in" fo:padding-right="0.0388in"/>
    </style:style>
    <style:style style:name="P187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75" style:parent-style-name="Normal" style:family="paragraph">
      <style:paragraph-properties>
        <style:tab-stops>
          <style:tab-stop style:type="left" style:position="0.25in"/>
        </style:tab-stops>
      </style:paragraph-properties>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paragraph-properties>
        <style:tab-stops>
          <style:tab-stop style:type="left" style:position="0.2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388in" fo:padding-bottom="0in" fo:padding-right="0.0388in"/>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paragraph-properties>
        <style:tab-stops>
          <style:tab-stop style:type="left" style:position="0.25in"/>
        </style:tab-stops>
      </style:paragraph-properties>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paragraph-properties>
        <style:tab-stops>
          <style:tab-stop style:type="left" style:position="0.25in"/>
        </style:tab-stops>
      </style:paragraph-properties>
      <style:text-properties fo:color="#000000" fo:font-size="10pt" style:font-size-asian="10pt"/>
    </style:style>
    <style:style style:name="P1897" style:parent-style-name="Normal" style:family="paragraph">
      <style:paragraph-properties>
        <style:tab-stops>
          <style:tab-stop style:type="left" style:position="0.25in"/>
        </style:tab-stops>
      </style:paragraph-properties>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388in" fo:padding-bottom="0in" fo:padding-right="0.0388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paragraph-properties fo:text-indent="0.4923in"/>
      <style:text-properties fo:color="#000000" fo:font-size="10pt" style:font-size-asian="10pt"/>
    </style:style>
    <style:style style:name="P1914" style:parent-style-name="Normal" style:family="paragraph">
      <style:paragraph-properties fo:text-indent="0.4923in"/>
      <style:text-properties fo:color="#000000" fo:font-size="10pt" style:font-size-asian="10pt"/>
    </style:style>
    <style:style style:name="P1915" style:parent-style-name="Normal" style:family="paragraph">
      <style:paragraph-properties fo:text-indent="0.4923in"/>
      <style:text-properties fo:color="#000000" fo:font-size="10pt" style:font-size-asian="10pt"/>
    </style:style>
    <style:style style:name="TableCell1916" style:family="table-cell">
      <style:table-cell-properties fo:border="0.0069in solid #000000" fo:padding-top="0in" fo:padding-left="0.0388in" fo:padding-bottom="0in" fo:padding-right="0.0388in"/>
    </style:style>
    <style:style style:name="P1917" style:parent-style-name="Normal" style:family="paragraph">
      <style:paragraph-properties fo:text-indent="0.4923in"/>
      <style:text-properties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388in" fo:padding-bottom="0in" fo:padding-right="0.0388in"/>
    </style:style>
    <style:style style:name="P19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1" style:family="table-cell">
      <style:table-cell-properties fo:border="0.0069in solid #000000" fo:padding-top="0in" fo:padding-left="0.0388in" fo:padding-bottom="0in" fo:padding-right="0.0388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388in" fo:padding-bottom="0in" fo:padding-right="0.0388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388in" fo:padding-bottom="0in" fo:padding-right="0.0388in"/>
    </style:style>
    <style:style style:name="P1926" style:parent-style-name="Normal" style:family="paragraph">
      <style:text-properties fo:font-weight="bold" style:font-weight-asian="bold" fo:color="#000000" fo:font-size="10pt" style:font-size-asian="10pt"/>
    </style:style>
    <style:style style:name="T1927" style:parent-style-name="DefaultParagraphFont" style:family="text">
      <style:text-properties fo:font-weight="bold" style:font-weight-asian="bold"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1940" style:parent-style-name="DefaultParagraphFont" style:family="text">
      <style:text-properties fo:font-weight="bold" style:font-weight-asian="bold" fo:color="#000000" fo:font-size="10pt" style:font-size-asian="10pt"/>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weight="bold" style:font-weight-asian="bold" fo:color="#000000" fo:font-size="10pt" style:font-size-asian="10pt"/>
    </style:style>
    <style:style style:name="T1943" style:parent-style-name="DefaultParagraphFont" style:family="text">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388in" fo:padding-bottom="0in" fo:padding-right="0.0388in"/>
    </style:style>
    <style:style style:name="P1948" style:parent-style-name="Normal" style:family="paragraph">
      <style:text-properties fo:color="#000000" fo:font-size="10pt" style:font-size-asian="10pt"/>
    </style:style>
    <style:style style:name="P194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paragraph-properties>
        <style:tab-stops>
          <style:tab-stop style:type="left" style:position="0.25in"/>
        </style:tab-stops>
      </style:paragraph-properties>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paragraph-properties>
        <style:tab-stops>
          <style:tab-stop style:type="left" style:position="0.25in"/>
        </style:tab-stops>
      </style:paragraph-properties>
      <style:text-properties fo:color="#000000" fo:font-size="10pt" style:font-size-asian="10pt"/>
    </style:style>
    <style:style style:name="P19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3" style:family="table-cell">
      <style:table-cell-properties fo:border="0.0069in solid #000000" fo:padding-top="0in" fo:padding-left="0.0388in" fo:padding-bottom="0in" fo:padding-right="0.0388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paragraph-properties>
        <style:tab-stops>
          <style:tab-stop style:type="left" style:position="0.25in"/>
        </style:tab-stops>
      </style:paragraph-properties>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388in" fo:padding-bottom="0in" fo:padding-right="0.0388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paragraph-properties fo:text-indent="0.4923in"/>
      <style:text-properties fo:color="#000000" fo:font-size="10pt" style:font-size-asian="10pt"/>
    </style:style>
    <style:style style:name="P1986" style:parent-style-name="Normal" style:family="paragraph">
      <style:paragraph-properties fo:text-indent="0.4923in"/>
      <style:text-properties fo:color="#000000" fo:font-size="10pt" style:font-size-asian="10pt"/>
    </style:style>
    <style:style style:name="P1987" style:parent-style-name="Normal" style:family="paragraph">
      <style:paragraph-properties fo:text-indent="0.4923in"/>
      <style:text-properties fo:color="#000000" fo:font-size="10pt" style:font-size-asian="10pt"/>
    </style:style>
    <style:style style:name="TableCell1988" style:family="table-cell">
      <style:table-cell-properties fo:border="0.0069in solid #000000" fo:padding-top="0in" fo:padding-left="0.0388in" fo:padding-bottom="0in" fo:padding-right="0.0388in"/>
    </style:style>
    <style:style style:name="P1989" style:parent-style-name="Normal" style:family="paragraph">
      <style:paragraph-properties fo:text-indent="0.4923in"/>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388in" fo:padding-bottom="0in" fo:padding-right="0.0388in"/>
    </style:style>
    <style:style style:name="P19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3" style:family="table-cell">
      <style:table-cell-properties fo:border="0.0069in solid #000000" fo:padding-top="0in" fo:padding-left="0.0388in" fo:padding-bottom="0in" fo:padding-right="0.0388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388in" fo:padding-bottom="0in" fo:padding-right="0.0388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388in" fo:padding-bottom="0in" fo:padding-right="0.0388in"/>
    </style:style>
    <style:style style:name="T1998" style:parent-style-name="DefaultParagraphFont" style:family="text">
      <style:text-properties fo:font-weight="bold" style:font-weight-asian="bold"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T2011" style:parent-style-name="DefaultParagraphFont" style:family="text">
      <style:text-properties fo:font-weight="bold" style:font-weight-asian="bold"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weight="bold" style:font-weight-asian="bold" fo:color="#00000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388in" fo:padding-bottom="0in" fo:padding-right="0.0388in"/>
    </style:style>
    <style:style style:name="P2018" style:parent-style-name="Normal" style:family="paragraph">
      <style:text-properties fo:color="#000000" fo:font-size="10pt" style:font-size-asian="10pt"/>
    </style:style>
    <style:style style:name="P2019" style:parent-style-name="Normal" style:family="paragraph">
      <style:paragraph-properties>
        <style:tab-stops>
          <style:tab-stop style:type="left" style:position="0.25in"/>
        </style:tab-stops>
      </style:paragraph-properties>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paragraph-properties>
        <style:tab-stops>
          <style:tab-stop style:type="left" style:position="0.25in"/>
        </style:tab-stops>
      </style:paragraph-properties>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paragraph-properties>
        <style:tab-stops>
          <style:tab-stop style:type="left" style:position="0.25in"/>
        </style:tab-stops>
      </style:paragraph-properties>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388in" fo:padding-bottom="0in" fo:padding-right="0.0388in"/>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388in" fo:padding-bottom="0in" fo:padding-right="0.0388in"/>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paragraph-properties fo:text-indent="0.4923in"/>
      <style:text-properties fo:color="#000000" fo:font-size="10pt" style:font-size-asian="10pt"/>
    </style:style>
    <style:style style:name="P2058" style:parent-style-name="Normal" style:family="paragraph">
      <style:paragraph-properties fo:text-indent="0.4923in"/>
      <style:text-properties fo:color="#000000" fo:font-size="10pt" style:font-size-asian="10pt"/>
    </style:style>
    <style:style style:name="TableCell2059" style:family="table-cell">
      <style:table-cell-properties fo:border="0.0069in solid #000000" fo:padding-top="0in" fo:padding-left="0.0388in" fo:padding-bottom="0in" fo:padding-right="0.0388in"/>
    </style:style>
    <style:style style:name="P2060" style:parent-style-name="Normal" style:family="paragraph">
      <style:paragraph-properties fo:text-indent="0.4923in"/>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388in" fo:padding-bottom="0in" fo:padding-right="0.0388in"/>
    </style:style>
    <style:style style:name="P20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4" style:family="table-cell">
      <style:table-cell-properties fo:border="0.0069in solid #000000" fo:padding-top="0in" fo:padding-left="0.0388in" fo:padding-bottom="0in" fo:padding-right="0.0388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388in" fo:padding-bottom="0in" fo:padding-right="0.0388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388in" fo:padding-bottom="0in" fo:padding-right="0.0388in"/>
    </style:style>
    <style:style style:name="T2070" style:parent-style-name="DefaultParagraphFont" style:family="text">
      <style:text-properties fo:font-weight="bold" style:font-weight-asian="bold"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T2083" style:parent-style-name="DefaultParagraphFont" style:family="text">
      <style:text-properties fo:font-weight="bold" style:font-weight-asian="bold"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color="#000000" fo:font-size="10pt" style:font-size-asian="10pt"/>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388in" fo:padding-bottom="0in" fo:padding-right="0.0388in"/>
    </style:style>
    <style:style style:name="P2089" style:parent-style-name="Normal" style:family="paragraph">
      <style:text-properties fo:color="#000000" fo:font-size="10pt" style:font-size-asian="10pt"/>
    </style:style>
    <style:style style:name="P2090" style:parent-style-name="Normal" style:family="paragraph">
      <style:paragraph-properties>
        <style:tab-stops>
          <style:tab-stop style:type="left" style:position="0.25in"/>
        </style:tab-stops>
      </style:paragraph-properties>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paragraph-properties>
        <style:tab-stops>
          <style:tab-stop style:type="left" style:position="0.25in"/>
        </style:tab-stops>
      </style:paragraph-properties>
      <style:text-properties fo:color="#000000" fo:letter-spacing="-0.0041in"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paragraph-properties>
        <style:tab-stops>
          <style:tab-stop style:type="left" style:position="0.25in"/>
        </style:tab-stops>
      </style:paragraph-properties>
      <style:text-properties fo:color="#000000" fo:font-size="10pt" style:font-size-asian="10pt"/>
    </style:style>
    <style:style style:name="P2100" style:parent-style-name="Normal" style:family="paragraph">
      <style:text-properties fo:color="#000000" fo:letter-spacing="-0.0041in"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paragraph-properties>
        <style:tab-stops>
          <style:tab-stop style:type="left" style:position="0.25in"/>
        </style:tab-stops>
      </style:paragraph-properties>
      <style:text-properties fo:color="#000000" fo:font-size="10pt" style:font-size-asian="10pt"/>
    </style:style>
    <style:style style:name="P21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4" style:family="table-cell">
      <style:table-cell-properties fo:border="0.0069in solid #000000" fo:padding-top="0in" fo:padding-left="0.0388in" fo:padding-bottom="0in" fo:padding-right="0.0388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paragraph-properties>
        <style:tab-stops>
          <style:tab-stop style:type="left" style:position="0.25in"/>
        </style:tab-stops>
      </style:paragraph-properties>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paragraph-properties>
        <style:tab-stops>
          <style:tab-stop style:type="left" style:position="0.25in"/>
        </style:tab-stops>
      </style:paragraph-properties>
      <style:text-properties fo:color="#000000" fo:font-size="10pt" style:font-size-asian="10pt"/>
    </style:style>
    <style:style style:name="P2111" style:parent-style-name="Normal" style:family="paragraph">
      <style:paragraph-properties>
        <style:tab-stops>
          <style:tab-stop style:type="left" style:position="0.25in"/>
        </style:tab-stops>
      </style:paragraph-properties>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paragraph-properties>
        <style:tab-stops>
          <style:tab-stop style:type="left" style:position="0.25in"/>
        </style:tab-stops>
      </style:paragraph-properties>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388in" fo:padding-bottom="0in" fo:padding-right="0.0388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paragraph-properties fo:text-indent="0.4923in"/>
      <style:text-properties fo:color="#000000" fo:font-size="10pt" style:font-size-asian="10pt"/>
    </style:style>
    <style:style style:name="P2129" style:parent-style-name="Normal" style:family="paragraph">
      <style:paragraph-properties fo:text-indent="0.4923in"/>
      <style:text-properties fo:color="#000000" fo:font-size="10pt" style:font-size-asian="10pt"/>
    </style:style>
    <style:style style:name="TableCell2130" style:family="table-cell">
      <style:table-cell-properties fo:border="0.0069in solid #000000" fo:padding-top="0in" fo:padding-left="0.0388in" fo:padding-bottom="0in" fo:padding-right="0.0388in"/>
    </style:style>
    <style:style style:name="P2131" style:parent-style-name="Normal" style:family="paragraph">
      <style:paragraph-properties fo:text-indent="0.4923in"/>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388in" fo:padding-bottom="0in" fo:padding-right="0.0388in"/>
    </style:style>
    <style:style style:name="P21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35" style:family="table-cell">
      <style:table-cell-properties fo:border="0.0069in solid #000000" fo:padding-top="0in" fo:padding-left="0.0388in" fo:padding-bottom="0in" fo:padding-right="0.0388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388in" fo:padding-bottom="0in" fo:padding-right="0.0388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388in" fo:padding-bottom="0in" fo:padding-right="0.0388in"/>
    </style:style>
    <style:style style:name="T2141" style:parent-style-name="DefaultParagraphFont" style:family="text">
      <style:text-properties fo:font-weight="bold" style:font-weight-asian="bold"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weight="bold" style:font-weight-asian="bold" fo:color="#000000" fo:font-size="10pt" style:font-size-asian="10p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weight="bold" style:font-weight-asian="bold" fo:color="#000000" fo:font-size="10pt" style:font-size-asian="10pt"/>
    </style:style>
    <style:style style:name="T2155" style:parent-style-name="DefaultParagraphFont" style:family="text">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388in" fo:padding-bottom="0in" fo:padding-right="0.0388in"/>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paragraph-properties>
        <style:tab-stops>
          <style:tab-stop style:type="left" style:position="0.25in"/>
        </style:tab-stops>
      </style:paragraph-properties>
      <style:text-properties fo:color="#000000" fo:font-size="10pt" style:font-size-asian="10pt"/>
    </style:style>
    <style:style style:name="P21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388in" fo:padding-bottom="0in" fo:padding-right="0.0388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388in" fo:padding-bottom="0in" fo:padding-right="0.0388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paragraph-properties fo:text-indent="0.4923in"/>
      <style:text-properties fo:color="#000000" fo:font-size="10pt" style:font-size-asian="10pt"/>
    </style:style>
    <style:style style:name="P2196" style:parent-style-name="Normal" style:family="paragraph">
      <style:paragraph-properties fo:text-indent="0.4923in"/>
      <style:text-properties fo:color="#000000" fo:font-size="10pt" style:font-size-asian="10pt"/>
    </style:style>
    <style:style style:name="TableCell2197" style:family="table-cell">
      <style:table-cell-properties fo:border="0.0069in solid #000000" fo:padding-top="0in" fo:padding-left="0.0388in" fo:padding-bottom="0in" fo:padding-right="0.0388in"/>
    </style:style>
    <style:style style:name="P2198" style:parent-style-name="Normal" style:family="paragraph">
      <style:paragraph-properties fo:text-indent="0.4923in"/>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388in" fo:padding-bottom="0in" fo:padding-right="0.0388in"/>
    </style:style>
    <style:style style:name="P22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2" style:family="table-cell">
      <style:table-cell-properties fo:border="0.0069in solid #000000" fo:padding-top="0in" fo:padding-left="0.0388in" fo:padding-bottom="0in" fo:padding-right="0.0388in"/>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388in" fo:padding-bottom="0in" fo:padding-right="0.0388in"/>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388in" fo:padding-bottom="0in" fo:padding-right="0.0388in"/>
    </style:style>
    <style:style style:name="T2209" style:parent-style-name="DefaultParagraphFont" style:family="text">
      <style:text-properties fo:font-weight="bold" style:font-weight-asian="bold"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font-weight="bold" style:font-weight-asian="bold" fo:color="#000000" fo:font-size="10pt" style:font-size-asian="10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font-weight="bold" style:font-weight-asian="bold" fo:color="#000000" fo:font-size="10pt" style:font-size-asian="10pt"/>
    </style:style>
    <style:style style:name="T2225" style:parent-style-name="DefaultParagraphFont" style:family="text">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388in" fo:padding-bottom="0in" fo:padding-right="0.0388in"/>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388in" fo:padding-bottom="0in" fo:padding-right="0.0388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paragraph-properties>
        <style:tab-stops>
          <style:tab-stop style:type="left" style:position="0.25in"/>
        </style:tab-stops>
      </style:paragraph-properties>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paragraph-properties>
        <style:tab-stops>
          <style:tab-stop style:type="left" style:position="0.25in"/>
        </style:tab-stops>
      </style:paragraph-properties>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paragraph-properties>
        <style:tab-stops>
          <style:tab-stop style:type="left" style:position="0.25in"/>
        </style:tab-stops>
      </style:paragraph-properties>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388in" fo:padding-bottom="0in" fo:padding-right="0.0388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paragraph-properties fo:text-indent="0.4923in"/>
      <style:text-properties fo:color="#000000" fo:font-size="10pt" style:font-size-asian="10pt"/>
    </style:style>
    <style:style style:name="P2267" style:parent-style-name="Normal" style:family="paragraph">
      <style:paragraph-properties fo:text-indent="0.4923in"/>
      <style:text-properties fo:color="#000000" fo:font-size="10pt" style:font-size-asian="10pt"/>
    </style:style>
    <style:style style:name="P2268" style:parent-style-name="Normal" style:family="paragraph">
      <style:paragraph-properties fo:text-indent="0.4923in"/>
      <style:text-properties fo:color="#000000" fo:font-size="10pt" style:font-size-asian="10pt"/>
    </style:style>
    <style:style style:name="TableCell2269" style:family="table-cell">
      <style:table-cell-properties fo:border="0.0069in solid #000000" fo:padding-top="0in" fo:padding-left="0.0388in" fo:padding-bottom="0in" fo:padding-right="0.0388in"/>
    </style:style>
    <style:style style:name="P2270" style:parent-style-name="Normal" style:family="paragraph">
      <style:paragraph-properties fo:text-indent="0.4923in"/>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388in" fo:padding-bottom="0in" fo:padding-right="0.0388in"/>
    </style:style>
    <style:style style:name="P22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74" style:family="table-cell">
      <style:table-cell-properties fo:border="0.0069in solid #000000" fo:padding-top="0in" fo:padding-left="0.0388in" fo:padding-bottom="0in" fo:padding-right="0.0388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388in" fo:padding-bottom="0in" fo:padding-right="0.0388in"/>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paragraph-properties>
        <style:tab-stops>
          <style:tab-stop style:type="left" style:position="0in"/>
        </style:tab-stops>
      </style:paragraph-properties>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388in" fo:padding-bottom="0in" fo:padding-right="0.0388in"/>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388in" fo:padding-bottom="0in" fo:padding-right="0.0388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paragraph-properties>
        <style:tab-stops>
          <style:tab-stop style:type="left" style:position="0.25in"/>
        </style:tab-stops>
      </style:paragraph-properties>
      <style:text-properties fo:color="#000000" fo:font-size="10pt" style:font-size-asian="10pt"/>
    </style:style>
    <style:style style:name="P2317" style:parent-style-name="Normal" style:family="paragraph">
      <style:paragraph-properties>
        <style:tab-stops>
          <style:tab-stop style:type="left" style:position="0.25in"/>
        </style:tab-stops>
      </style:paragraph-properties>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388in" fo:padding-bottom="0in" fo:padding-right="0.0388in"/>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3"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4"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5"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6"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7"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8"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2" style:family="table-cell">
      <style:table-cell-properties fo:border="0.0069in solid #000000" fo:padding-top="0in" fo:padding-left="0.0388in" fo:padding-bottom="0in" fo:padding-right="0.0388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paragraph-properties fo:text-indent="0.4923in"/>
      <style:text-properties fo:color="#000000" fo:font-size="10pt" style:font-size-asian="10pt"/>
    </style:style>
    <style:style style:name="P2337" style:parent-style-name="Normal" style:family="paragraph">
      <style:paragraph-properties fo:text-indent="0.4923in"/>
      <style:text-properties fo:color="#000000" fo:font-size="10pt" style:font-size-asian="10pt"/>
    </style:style>
    <style:style style:name="TableCell2338" style:family="table-cell">
      <style:table-cell-properties fo:border="0.0069in solid #000000" fo:padding-top="0in" fo:padding-left="0.0388in" fo:padding-bottom="0in" fo:padding-right="0.0388in"/>
    </style:style>
    <style:style style:name="P2339" style:parent-style-name="Normal" style:family="paragraph">
      <style:paragraph-properties fo:text-indent="0.4923in"/>
      <style:text-properties fo:color="#000000" fo:font-size="10pt" style:font-size-asian="10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388in" fo:padding-bottom="0in" fo:padding-right="0.0388in"/>
    </style:style>
    <style:style style:name="P23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3" style:family="table-cell">
      <style:table-cell-properties fo:border="0.0069in solid #000000" fo:padding-top="0in" fo:padding-left="0.0388in" fo:padding-bottom="0in" fo:padding-right="0.0388in"/>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388in" fo:padding-bottom="0in" fo:padding-right="0.0388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388in" fo:padding-bottom="0in" fo:padding-right="0.0388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388in" fo:padding-bottom="0in" fo:padding-right="0.0388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388in" fo:padding-bottom="0in" fo:padding-right="0.0388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388in" fo:padding-bottom="0in" fo:padding-right="0.0388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paragraph-properties fo:text-indent="0.4923in"/>
      <style:text-properties fo:color="#000000" fo:font-size="10pt" style:font-size-asian="10pt"/>
    </style:style>
    <style:style style:name="P2396" style:parent-style-name="Normal" style:family="paragraph">
      <style:paragraph-properties fo:text-indent="0.4923in"/>
      <style:text-properties fo:color="#000000" fo:font-size="10pt" style:font-size-asian="10pt"/>
    </style:style>
    <style:style style:name="P2397" style:parent-style-name="Normal" style:family="paragraph">
      <style:paragraph-properties fo:text-indent="0.4923in"/>
      <style:text-properties fo:color="#000000" fo:font-size="10pt" style:font-size-asian="10pt"/>
    </style:style>
    <style:style style:name="TableCell2398" style:family="table-cell">
      <style:table-cell-properties fo:border="0.0069in solid #000000" fo:padding-top="0in" fo:padding-left="0.0388in" fo:padding-bottom="0in" fo:padding-right="0.0388in"/>
    </style:style>
    <style:style style:name="P2399" style:parent-style-name="Normal" style:family="paragraph">
      <style:paragraph-properties fo:text-indent="0.4923in"/>
      <style:text-properties fo:color="#000000" fo:font-size="10pt" style:font-size-asian="10pt"/>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23in"/>
      <style:text-properties fo:color="#000000"/>
    </style:style>
    <style:style style:name="TableColumn2408" style:family="table-column">
      <style:table-column-properties style:column-width="0.4743in" style:use-optimal-column-width="false"/>
    </style:style>
    <style:style style:name="TableColumn2409" style:family="table-column">
      <style:table-column-properties style:column-width="0.6583in" style:use-optimal-column-width="false"/>
    </style:style>
    <style:style style:name="TableColumn2410" style:family="table-column">
      <style:table-column-properties style:column-width="1.3805in" style:use-optimal-column-width="false"/>
    </style:style>
    <style:style style:name="TableColumn2411" style:family="table-column">
      <style:table-column-properties style:column-width="1.5902in" style:use-optimal-column-width="false"/>
    </style:style>
    <style:style style:name="TableColumn2412" style:family="table-column">
      <style:table-column-properties style:column-width="1.275in" style:use-optimal-column-width="false"/>
    </style:style>
    <style:style style:name="TableColumn2413" style:family="table-column">
      <style:table-column-properties style:column-width="2.7458in" style:use-optimal-column-width="false"/>
    </style:style>
    <style:style style:name="TableColumn2414" style:family="table-column">
      <style:table-column-properties style:column-width="0.7416in" style:use-optimal-column-width="false"/>
    </style:style>
    <style:style style:name="TableColumn2415" style:family="table-column">
      <style:table-column-properties style:column-width="0.584in" style:use-optimal-column-width="false"/>
    </style:style>
    <style:style style:name="Table2407" style:family="table">
      <style:table-properties style:width="9.45in" fo:margin-left="0in" table:align="left"/>
    </style:style>
    <style:style style:name="TableRow2416" style:family="table-row">
      <style:table-row-properties style:use-optimal-row-height="false"/>
    </style:style>
    <style:style style:name="TableCell2417" style:family="table-cell">
      <style:table-cell-properties fo:border="0.0069in solid #000000" fo:padding-top="0in" fo:padding-left="0.0388in" fo:padding-bottom="0in" fo:padding-right="0.0388in"/>
    </style:style>
    <style:style style:name="P2418"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2419" style:parent-style-name="Normal" style:family="paragraph">
      <style:paragraph-properties fo:text-align="center"/>
      <style:text-properties fo:font-weight="bold" style:font-weight-asian="bold" fo:color="#000000" fo:font-size="10pt" style:font-size-asian="10pt"/>
    </style:style>
    <style:style style:name="TableCell2420" style:family="table-cell">
      <style:table-cell-properties fo:border="0.0069in solid #000000" fo:padding-top="0in" fo:padding-left="0.0388in" fo:padding-bottom="0in" fo:padding-right="0.0388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0.0069in solid #000000" fo:padding-top="0in" fo:padding-left="0.0388in" fo:padding-bottom="0in" fo:padding-right="0.0388in"/>
    </style:style>
    <style:style style:name="P2423" style:parent-style-name="Normal" style:family="paragraph">
      <style:paragraph-properties fo:text-align="center"/>
      <style:text-properties fo:font-weight="bold" style:font-weight-asian="bold" fo:color="#000000" fo:font-size="10pt" style:font-size-asian="10pt"/>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fo:padding-top="0in" fo:padding-left="0.0388in" fo:padding-bottom="0in" fo:padding-right="0.0388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fo:padding-top="0in" fo:padding-left="0.0388in" fo:padding-bottom="0in" fo:padding-right="0.0388in"/>
    </style:style>
    <style:style style:name="P2428" style:parent-style-name="Normal" style:family="paragraph">
      <style:paragraph-properties fo:text-align="center"/>
      <style:text-properties fo:font-weight="bold" style:font-weight-asian="bold" fo:color="#000000" fo:font-size="10pt" style:font-size-asian="10pt"/>
    </style:style>
    <style:style style:name="P2429" style:parent-style-name="Normal" style:family="paragraph">
      <style:paragraph-properties fo:text-align="center"/>
      <style:text-properties fo:font-weight="bold" style:font-weight-asian="bold" fo:color="#000000" fo:font-size="10pt" style:font-size-asian="10pt"/>
    </style:style>
    <style:style style:name="P2430" style:parent-style-name="Normal" style:family="paragraph">
      <style:paragraph-properties fo:text-align="center" fo:text-indent="0.4923in"/>
      <style:text-properties fo:font-weight="bold" style:font-weight-asian="bold" fo:color="#000000" fo:font-size="10pt" style:font-size-asian="10pt"/>
    </style:style>
    <style:style style:name="TableCell2431" style:family="table-cell">
      <style:table-cell-properties fo:border="0.0069in solid #000000" fo:padding-top="0in" fo:padding-left="0.0388in" fo:padding-bottom="0in" fo:padding-right="0.0388in"/>
    </style:style>
    <style:style style:name="P2432"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2433" style:parent-style-name="Normal" style:family="paragraph">
      <style:paragraph-properties fo:text-align="center"/>
      <style:text-properties fo:font-weight="bold" style:font-weight-asian="bold" fo:color="#000000" fo:font-size="10pt" style:font-size-asian="10pt"/>
    </style:style>
    <style:style style:name="P2434"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2435" style:family="table-cell">
      <style:table-cell-properties fo:border="0.0069in solid #000000" fo:padding-top="0in" fo:padding-left="0.0388in" fo:padding-bottom="0in" fo:padding-right="0.0388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0.0069in solid #000000" fo:padding-top="0in" fo:padding-left="0.0388in" fo:padding-bottom="0in" fo:padding-right="0.0388in"/>
    </style:style>
    <style:style style:name="P2438" style:parent-style-name="Normal" style:family="paragraph">
      <style:paragraph-properties fo:text-align="center"/>
      <style:text-properties fo:font-weight="bold" style:font-weight-asian="bold" fo:color="#000000" fo:font-size="10pt" style:font-size-asian="10pt"/>
    </style:style>
    <style:style style:name="P2439" style:parent-style-name="Normal" style:family="paragraph">
      <style:paragraph-properties fo:text-align="center"/>
      <style:text-properties fo:font-weight="bold" style:font-weight-asian="bold"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388in" fo:padding-bottom="0in" fo:padding-right="0.0388in"/>
    </style:style>
    <style:style style:name="P244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43" style:family="table-cell">
      <style:table-cell-properties fo:border="0.0069in solid #000000" fo:padding-top="0in" fo:padding-left="0.0388in" fo:padding-bottom="0in" fo:padding-right="0.0388in"/>
    </style:style>
    <style:style style:name="P2444" style:parent-style-name="Normal" style:family="paragraph">
      <style:paragraph-properties fo:text-align="justify"/>
      <style:text-properties fo:color="#000000" fo:font-size="10pt" style:font-size-asian="10pt"/>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0.0069in solid #000000" fo:padding-top="0in" fo:padding-left="0.0388in" fo:padding-bottom="0in" fo:padding-right="0.0388in"/>
    </style:style>
    <style:style style:name="P2447" style:parent-style-name="Normal" style:family="paragraph">
      <style:paragraph-properties fo:text-align="justify"/>
      <style:text-properties fo:color="#000000" fo:font-size="10pt" style:font-size-asian="10pt"/>
    </style:style>
    <style:style style:name="P2448" style:parent-style-name="Normal" style:family="paragraph">
      <style:paragraph-properties fo:text-align="justify" fo:text-indent="0.4923in"/>
      <style:text-properties fo:color="#000000" fo:font-size="10pt" style:font-size-asian="10pt"/>
    </style:style>
    <style:style style:name="TableCell2449" style:family="table-cell">
      <style:table-cell-properties fo:border="0.0069in solid #000000" fo:padding-top="0in" fo:padding-left="0.0388in" fo:padding-bottom="0in" fo:padding-right="0.0388in"/>
    </style:style>
    <style:style style:name="P2450" style:parent-style-name="Normal" style:family="paragraph">
      <style:paragraph-properties fo:text-align="justify"/>
      <style:text-properties fo:color="#000000" fo:font-size="10pt" style:font-size-asian="10pt"/>
    </style:style>
    <style:style style:name="T2451" style:parent-style-name="DefaultParagraphFont" style:family="text">
      <style:text-properties fo:font-weight="bold" style:font-weight-asian="bold"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2466" style:parent-style-name="DefaultParagraphFont" style:family="text">
      <style:text-properties fo:font-weight="bold" style:font-weight-asian="bold" fo:color="#000000" fo:font-size="10pt" style:font-size-asian="10pt"/>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font-weight="bold" style:font-weight-asian="bold" fo:color="#000000" fo:font-size="10pt" style:font-size-asian="10pt"/>
    </style:style>
    <style:style style:name="T2469" style:parent-style-name="DefaultParagraphFont" style:family="text">
      <style:text-properties fo:color="#000000" fo:font-size="10pt" style:font-size-asian="10pt"/>
    </style:style>
    <style:style style:name="P2470" style:parent-style-name="Normal" style:family="paragraph">
      <style:paragraph-properties fo:text-indent="0.4923in"/>
      <style:text-properties fo:color="#000000" fo:font-size="10pt" style:font-size-asian="10pt"/>
    </style:style>
    <style:style style:name="TableCell2471" style:family="table-cell">
      <style:table-cell-properties fo:border="0.0069in solid #000000" fo:padding-top="0in" fo:padding-left="0.0388in" fo:padding-bottom="0in" fo:padding-right="0.0388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paragraph-properties fo:text-indent="0.4923in"/>
      <style:text-properties fo:color="#000000" fo:font-size="10pt" style:font-size-asian="10pt"/>
    </style:style>
    <style:style style:name="TableCell2476" style:family="table-cell">
      <style:table-cell-properties fo:border="0.0069in solid #000000" fo:padding-top="0in" fo:padding-left="0.0388in" fo:padding-bottom="0in" fo:padding-right="0.0388in"/>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388in" fo:padding-bottom="0in" fo:padding-right="0.0388in"/>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fo:text-indent="0.4923in"/>
      <style:text-properties fo:color="#000000" fo:font-size="10pt" style:font-size-asian="10pt"/>
    </style:style>
    <style:style style:name="TableCell2500" style:family="table-cell">
      <style:table-cell-properties fo:border="0.0069in solid #000000" fo:padding-top="0in" fo:padding-left="0.0388in" fo:padding-bottom="0in" fo:padding-right="0.0388in"/>
    </style:style>
    <style:style style:name="P2501" style:parent-style-name="Normal" style:family="paragraph">
      <style:paragraph-properties fo:text-indent="0.4923in"/>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388in" fo:padding-bottom="0in" fo:padding-right="0.0388in"/>
    </style:style>
    <style:style style:name="P250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505" style:family="table-cell">
      <style:table-cell-properties fo:border="0.0069in solid #000000" fo:padding-top="0in" fo:padding-left="0.0388in" fo:padding-bottom="0in" fo:padding-right="0.0388in"/>
    </style:style>
    <style:style style:name="P2506" style:parent-style-name="Normal" style:family="paragraph">
      <style:paragraph-properties fo:text-align="justify"/>
      <style:text-properties fo:color="#000000" fo:font-size="10pt" style:font-size-asian="10pt"/>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0.0069in solid #000000" fo:padding-top="0in" fo:padding-left="0.0388in" fo:padding-bottom="0in" fo:padding-right="0.0388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388in" fo:padding-bottom="0in" fo:padding-right="0.0388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388in" fo:padding-bottom="0in" fo:padding-right="0.0388in"/>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paragraph-properties fo:text-indent="0.4923in"/>
      <style:text-properties fo:color="#000000" fo:font-size="10pt" style:font-size-asian="10pt"/>
    </style:style>
    <style:style style:name="TableCell2517" style:family="table-cell">
      <style:table-cell-properties fo:border="0.0069in solid #000000" fo:padding-top="0in" fo:padding-left="0.0388in" fo:padding-bottom="0in" fo:padding-right="0.0388in"/>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388in" fo:padding-bottom="0in" fo:padding-right="0.0388in"/>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fo:text-indent="0.4923in"/>
      <style:text-properties fo:color="#000000" fo:font-size="10pt" style:font-size-asian="10pt"/>
    </style:style>
    <style:style style:name="TableCell2541" style:family="table-cell">
      <style:table-cell-properties fo:border="0.0069in solid #000000" fo:padding-top="0in" fo:padding-left="0.0388in" fo:padding-bottom="0in" fo:padding-right="0.0388in"/>
    </style:style>
    <style:style style:name="P2542" style:parent-style-name="Normal" style:family="paragraph">
      <style:paragraph-properties fo:text-indent="0.4923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388in" fo:padding-bottom="0in" fo:padding-right="0.0388in"/>
    </style:style>
    <style:style style:name="P254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546" style:family="table-cell">
      <style:table-cell-properties fo:border="0.0069in solid #000000" fo:padding-top="0in" fo:padding-left="0.0388in" fo:padding-bottom="0in" fo:padding-right="0.0388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388in" fo:padding-bottom="0in" fo:padding-right="0.0388in"/>
    </style:style>
    <style:style style:name="P2558" style:parent-style-name="Normal" style:family="paragraph">
      <style:paragraph-properties fo:widows="0" fo:orphans="0"/>
    </style:style>
    <style:style style:name="T2559" style:parent-style-name="DefaultParagraphFont" style:family="text">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paragraph-properties>
        <style:tab-stops>
          <style:tab-stop style:type="left" style:position="0in"/>
        </style:tab-stops>
      </style:paragraph-properties>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388in" fo:padding-bottom="0in" fo:padding-right="0.0388in"/>
    </style:style>
    <style:style style:name="P2571"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2"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3"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4"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5"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6"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77"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78"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style:text-properties fo:color="#000000" fo:font-size="10pt" style:font-size-asian="10pt"/>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069in solid #000000" fo:padding-top="0in" fo:padding-left="0.0388in" fo:padding-bottom="0in" fo:padding-right="0.0388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591" style:family="table-cell">
      <style:table-cell-properties fo:border="0.0069in solid #000000" fo:padding-top="0in" fo:padding-left="0.0388in" fo:padding-bottom="0in" fo:padding-right="0.0388in"/>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paragraph-properties>
        <style:tab-stops>
          <style:tab-stop style:type="left" style:position="0.25in"/>
        </style:tab-stops>
      </style:paragraph-properties>
      <style:text-properties fo:color="#000000" fo:font-size="10pt" style:font-size-asian="10pt"/>
    </style:style>
    <style:style style:name="P2595" style:parent-style-name="Normal" style:family="paragraph">
      <style:paragraph-properties>
        <style:tab-stops>
          <style:tab-stop style:type="left" style:position="0.25in"/>
        </style:tab-stops>
      </style:paragraph-properties>
      <style:text-properties fo:color="#000000" fo:font-size="10pt" style:font-size-asian="10pt"/>
    </style:style>
    <style:style style:name="P2596" style:parent-style-name="Normal" style:family="paragraph">
      <style:paragraph-properties>
        <style:tab-stops>
          <style:tab-stop style:type="left" style:position="0.25in"/>
        </style:tab-stops>
      </style:paragraph-properties>
      <style:text-properties fo:color="#000000" fo:font-size="10pt" style:font-size-asian="10pt"/>
    </style:style>
    <style:style style:name="P2597" style:parent-style-name="Normal" style:family="paragraph">
      <style:paragraph-properties>
        <style:tab-stops>
          <style:tab-stop style:type="left" style:position="0.25in"/>
        </style:tab-stops>
      </style:paragraph-properties>
      <style:text-properties fo:color="#000000" fo:font-size="10pt" style:font-size-asian="10pt"/>
    </style:style>
    <style:style style:name="P2598" style:parent-style-name="Normal" style:family="paragraph">
      <style:paragraph-properties>
        <style:tab-stops>
          <style:tab-stop style:type="left" style:position="0.25in"/>
        </style:tab-stops>
      </style:paragraph-properties>
      <style:text-properties fo:color="#000000" fo:font-size="10pt" style:font-size-asian="10pt"/>
    </style:style>
    <style:style style:name="P2599" style:parent-style-name="Normal" style:family="paragraph">
      <style:paragraph-properties>
        <style:tab-stops>
          <style:tab-stop style:type="left" style:position="0.25in"/>
        </style:tab-stops>
      </style:paragraph-properties>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05" style:family="table-cell">
      <style:table-cell-properties fo:border="0.0069in solid #000000" fo:padding-top="0in" fo:padding-left="0.0388in" fo:padding-bottom="0in" fo:padding-right="0.0388in"/>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fo:padding-top="0in" fo:padding-left="0.0388in" fo:padding-bottom="0in" fo:padding-right="0.0388in"/>
    </style:style>
    <style:style style:name="P2612" style:parent-style-name="Normal" style:family="paragraph">
      <style:paragraph-properties fo:text-indent="0.4923in"/>
      <style:text-properties fo:color="#000000"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color="#000000"/>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office:automatic-styles>
  <office:body>
    <office:text text:use-soft-page-breaks="true">
      <text:p text:style-name="P1"><text:span text:style-name="T9">Suvestinė redakcija nuo 2012-05-06 iki 2018-03-31</text:span></text:p>
      <text:p text:style-name="P10"/>
      <text:p text:style-name="P11"><text:span text:style-name="T12">Įsakymas paskelbtas: Žin. 2000, Nr.<text:s/></text:span><text:a xlink:href="https://www.e-tar.lt/portal/legalAct.html?documentId=TAR.D2498EEF3445" office:target-frame-name="_top" xlink:show="replace"><text:span text:style-name="T13">109-3488</text:span></text:a><text:span text:style-name="T14">, i. k. 1002250ISAK000007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KŲ RAIDOS SUTRIKIMŲ ANKSTYVOSIOS REABILITACIJOS ANTRINIO IR TRETINIO LYGIO PASLAUGŲ ORGANIZAVIMO PRINCIPŲ, APRAŠYMO IR TEIKIMO REIKALAVIMŲ</text:p>
      <text:p text:style-name="P23"/>
      <text:p text:style-name="P24">2000 m.<text:s/>gruodžio 14 d. Nr. 728</text:p>
      <text:p text:style-name="P25">Vilnius</text:p>
      <text:p text:style-name="P26"/>
      <text:p text:style-name="P27"/>
      <text:p text:style-name="P28"><text:span text:style-name="T29">Vadovaudamasis Lietuvos Respublikos sveikatos draudimo, psichikos sveikatos priežiūros, invalidų socialinės integracijos įstatymais ir Valstybine sutrikusio vystymosi vaikų sveikatos programa bei siekdamas racionaliau pana</text:span><text:span text:style-name="T30">udoti Privalomojo sveikatos draudimo fondo biudžeto lėšas, pritarus Privalomojo sveikatos draudimo tarybai (2000 10 20 protokolas Nr. 7),</text:span></text:p>
      <text:p text:style-name="P31"><text:span text:style-name="T32">1</text:span><text:span text:style-name="T33">.<text:s/></text:span><text:span text:style-name="T34">Tvirtin</text:span><text:span text:style-name="T35">u:</text:span></text:p>
      <text:p text:style-name="P36"><text:span text:style-name="T37">1.1</text:span><text:span text:style-name="T38">. Vaikų raidos sutrikimų ankstyvosios reabilitacijos paslaugų organizavimo principus (1 priedas)</text:span><text:span text:style-name="T39">;</text:span></text:p>
      <text:p text:style-name="P40"><text:span text:style-name="T41">1.2</text:span><text:span text:style-name="T42">. Vaikų raidos sutrikimų ankstyvosios reabilitacijos (VRSAR) antrinio lygio ambulatorinių paslaugų bendruosius (minimalius) reikalavimus (2 priedas);</text:span></text:p>
      <text:p text:style-name="P43"><text:span text:style-name="T44">1.3</text:span><text:span text:style-name="T45">. Vaikų raidos sutrikimų ankstyvosios reabilitacijos (VRSAR) antrinio lygio ambulatorinių<text:s/></text:span><text:span text:style-name="T46">paslaugų indikacijas ir teikimo tvarką (3 priedas);</text:span></text:p>
      <text:p text:style-name="P47"><text:span text:style-name="T48">1.4</text:span><text:span text:style-name="T49">. Vaikų raidos sutrikimų ankstyvosios reabilitacijos antrinio lygio ambulatorinių paslaugų teikimo reikalavimus (4 priedas);</text:span></text:p>
      <text:p text:style-name="P50"><text:span text:style-name="T51">1.5</text:span><text:span text:style-name="T52">. Vaikų raidos sutrikimų ankstyvosios reabilitacijos (VRSAR) tret</text:span><text:span text:style-name="T53">inio lygio konsultacinių ir stacionarinių paslaugų bendruosius (minimalius) reikalavimus (5 priedas);</text:span></text:p>
      <text:p text:style-name="P54"><text:span text:style-name="T55">1.6</text:span><text:span text:style-name="T56">. Vaikų raidos sutrikimų ankstyvosios reabilitacijos (VRSAR) tretinio lygio konsultacinių ir stacionarinių paslaugų indikacijas ir teikimo tvarką (</text:span><text:span text:style-name="T57">6 priedas);</text:span></text:p>
      <text:p text:style-name="P58"><text:span text:style-name="T59">1.7</text:span><text:span text:style-name="T60">. Vaikų raidos sutrikimų ankstyvosios reabilitacijos tretinio lygio stacionarinių paslaugų teikimo reikalavimus (7 priedas).</text:span></text:p>
      <text:p text:style-name="P61"><text:span text:style-name="T62">2.</text:span><text:span text:style-name="T63"><text:s/>Neteko galios nuo 2002-03-17</text:span></text:p>
      <text:p text:style-name="P64">Punkto naikinimas:</text:p>
      <text:p text:style-name="P65"><text:span text:style-name="T66">Nr.<text:s/></text:span><text:a xlink:href="https://www.e-tar.lt/portal/legalAct.html?documentId=TAR.B83B3A5AA893" office:target-frame-name="_top" xlink:show="replace"><text:span text:style-name="T67">116</text:span></text:a><text:span text:style-name="T68">, 2002-03-08, Žin. 2002, Nr. 28-1016 (2002-03-16), i. k. 1022250ISAK00000116</text:span></text:p>
      <text:p text:style-name="Normal"/>
      <text:p text:style-name="P69"><text:span text:style-name="T70">3.</text:span><text:span text:style-name="T71"><text:s/>Neteko galios nuo 2002-03-17</text:span></text:p>
      <text:p text:style-name="P72">Punkto naikinimas:</text:p>
      <text:p text:style-name="P73"><text:span text:style-name="T74">Nr.<text:s/></text:span><text:a xlink:href="https://www.e-tar.lt/portal/legalAct.html?documentId=TAR.B83B3A5AA893" office:target-frame-name="_top" xlink:show="replace"><text:span text:style-name="T75">116</text:span></text:a><text:span text:style-name="T76">, 2002-03-08, Žin. 2002, Nr. 28-1016 (2002-03-16), i. k. 1022250ISAK00000116</text:span></text:p>
      <text:p text:style-name="Normal"/>
      <text:p text:style-name="P77"/>
      <text:p text:style-name="P78"/>
      <text:p text:style-name="P79"/>
      <text:p text:style-name="P80"><text:span text:style-name="T81">SVEIKATOS APSAUGOS Ministras</text:span><text:span text:style-name="T82"><text:tab/>Vinsas Janušonis</text:span></text:p>
      <text:soft-page-break/>
      <text:p text:style-name="P83"><text:span text:style-name="T84">PATVIRTINTA</text:span></text:p>
      <text:p text:style-name="P85">sveikatos apsaugos ministro</text:p>
      <text:p text:style-name="P86">2000 m. gruodžio 14 d. Nr. 728</text:p>
      <text:p text:style-name="P87"><text:span text:style-name="T88">1</text:span><text:span text:style-name="T89"><text:s/>priedas</text:span></text:p>
      <text:p text:style-name="P90"/>
      <text:p text:style-name="P91"><text:span text:style-name="T92">VAIKŲ RAIDOS SUTRIKIMŲ ANKSTYVOSIOS REABILITACIJOS<text:s/></text:span></text:p>
      <text:p text:style-name="P93"><text:span text:style-name="T94">PASLAUGŲ ORGANIZAVIMO PRINCIPAI</text:span></text:p>
      <text:p text:style-name="P95"/>
      <text:p text:style-name="P96"><text:span text:style-name="T97">1</text:span><text:span text:style-name="T98">. Vaikų raidos sutrikimų ankstyvosios reabilitacijos (VRSAR) paslauga – tai asmens sveikatos priežiūros paslauga, užtikrinanti ankstyvą vaikų raidos sutriki</text:span><text:span text:style-name="T99">mų nustatymą, ankstyvą kompleksinę pagalbą vaikams, turintiems raidos sutrikimų, jų tėvams (globėjams). Vaikų raidos sutrikimų ir neįgalumo pirminė, antrinė ir tretinė prevencija, kompleksinė reabilitacija bei jų integracija į visuomenę ir švietimo sistemą</text:span><text:span text:style-name="T100">. Šios paslaugos teikiamos ankstyvojo amžiaus vaikams, turintiems psichologinės, motorinės ir socialinės raidos sutrikimų ir jų rizikos veiksnių, bei šių vaikų tėvams (globėjams).</text:span><text:s/></text:p>
      <text:p text:style-name="P101">Punkto pakeitimai:</text:p>
      <text:p text:style-name="P102"><text:span text:style-name="T103">Nr.<text:s/></text:span><text:a xlink:href="https://www.e-tar.lt/portal/legalAct.html?documentId=TAR.99F5D4E0A92B" office:target-frame-name="_top" xlink:show="replace"><text:span text:style-name="T104">V-798</text:span></text:a><text:span text:style-name="T105">, 2005-10-26, Žin., 2005, Nr. 130-4683 (2005-11-03), i. k. 1052250ISAK000V-798</text:span></text:p>
      <text:p text:style-name="Normal"/>
      <text:p text:style-name="P106"><text:span text:style-name="T107">2</text:span><text:span text:style-name="T108">. VRSAR paslaugas teikia specialistų komanda, kurią sudaro gydytojas, turintis pediatr</text:span><text:span text:style-name="T109">o, vaikų neurologo ar fizinės medicinos ir reabilitacijos gydytojo licenciją ir socialinio pediatro sertifikatą, medicinos psichologas, logopedas, kineziterapeutas, specialusis pedagogas, ergoterapeutas, slaugytojas, socialinis darbuotojas. Gydytojas vadov</text:span><text:span text:style-name="T110">auja specialistų komandai, koordinuoja jos darbą, atsako už veiklos kokybę.</text:span></text:p>
      <text:p text:style-name="P111"><text:span text:style-name="T112">3</text:span><text:span text:style-name="T113">. VRSAR specialistų komanda vykdo šias funkcijas:</text:span></text:p>
      <text:p text:style-name="P114"><text:span text:style-name="T115">3.1</text:span><text:span text:style-name="T116">. bendradarbiaudama su kitomis tarnybomis, koordinuoja sutrikusios raidos vaikų ir rizikos grupės vaikų ankstyvą išaiški</text:span><text:span text:style-name="T117">nimą;</text:span></text:p>
      <text:p text:style-name="P118"><text:span text:style-name="T119">3.2</text:span><text:span text:style-name="T120">. sudaro ir vykdo sutrikusios raidos vaikų individualią ankstyvosios reabilitacijos programą, įtraukdama į šį procesą vaiko tėvus/globėjus. Tėvai/globėjai turi teisę dalyvauti sudarant individualią vaiko ankstyvosios reabilitacijos programą ir</text:span><text:span text:style-name="T121"><text:s/>įsipareigoja kartu su specialistais ją vykdyti. Programą sudaro moksliškai pagrįstos diagnostikos ir terapijos priemonės, kurių yra išmokęs jas taikantis specialistas. Kiekviena intervencija trunka 1 val., į šį laiką įskaitomas bendravimas su tėvais ir jų</text:span><text:span text:style-name="T122"><text:s/>mokymas. Dalis specialistų komandos pasitarimų laiko skiriama vaiko individualiai reabilitacijos programai sudaryti ir tikslinti;</text:span></text:p>
      <text:p text:style-name="P123"><text:span text:style-name="T124">3.3</text:span><text:span text:style-name="T125">. išaiškinus arba įtarus vaiko teisių pažeidimus, emocinę nepriežiūrą, fizinę ar seksualinę prievartą arba tėvams atsi</text:span><text:span text:style-name="T126">sakius bendradarbiauti vykdant individualią vaiko ankstyvosios reabilitacijos programą, apie tai informuoja vaiko teisių apsaugos tarnybą;</text:span></text:p>
      <text:p text:style-name="P127"><text:span text:style-name="T128">3.4</text:span><text:span text:style-name="T129">. analizuoja vaikų raidos sutrikimų paplitimą aptarnaujamame regione ir teikia pasiūlymus steigėjams, kaip did</text:span><text:span text:style-name="T130">inti sutrikusios raidos vaikų teikiamos kompleksinės pagalbos efektyvumą.</text:span></text:p>
      <text:p text:style-name="P131"><text:span text:style-name="T132">4</text:span><text:span text:style-name="T133">. VRSAR paslaugų dokumentacijoje registruojami duomenys apie vaiko raidos būklę, vaiko raidos sutrikimus ir ypatumus, trumpalaikiai ir ilgalaikiai specialistų komandos darbo<text:s/></text:span><text:span text:style-name="T134">tikslai, pateikiama individuali vaiko ankstyvosios reabilitacijos programa, daromi įrašai apie specialistų komandos atliekamas diagnostikos ir gydymo procedūras.</text:span></text:p>
      <text:p text:style-name="P135"><text:span text:style-name="T136">5</text:span><text:span text:style-name="T137">. Antrinio lygio ambulatorinės VRSAR paslaugos teikiamos tarnybose, kurios atitinka bendr</text:span><text:span text:style-name="T138">uosius antrinio lygio ambulatorinių paslaugų reikalavimus ir veikia prie antrinio lygio asmens sveikatos priežiūros paslaugas teikiančių įstaigų. Pediatrai, bendrosios praktikos gydytojai ar kiti vaikų ligų specialistai, įtardami psichologinės ir socialinė</text:span><text:span text:style-name="T139">s raidos sutrikimus, skiria išplėstinę specialistų konsultaciją. Konsultacijos tikslas – įvertinti vaiko psichomotorinę raidą, nustatyti raidos sutrikimus, sudaryti tolesnį vaiko stebėjimo ar preliminarinį VRSAR planą. Konsultacijos metu konsultuojami ir m</text:span><text:span text:style-name="T140">okomi tėvai. Nustačius raidos sutrikimą, specialistų komanda skiria vaikui ambulatorinių paslaugų kompleksą. Ambulatorinių paslaugų kompleksą sudaro ne mažiau kaip dvi diagnostikos ar gydymo procedūros. Šios paslaugos teikiamos per vienerius metus, atsižve</text:span><text:span text:style-name="T141">lgiant į<text:s/></text:span><text:soft-page-break/><text:span text:style-name="T142">vaiko raidos įvertinimo rezultatus, šeimos poreikius. Priklausomai nuo sutrikimų sunkumo skiriamas skirtingas ambulatorinių kompleksų skaičius per metus.</text:span></text:p>
      <text:p text:style-name="P143"><text:span text:style-name="T144">6</text:span><text:span text:style-name="T145">. Tretinio lygio konsultacinės ir stacionarinės VRSAR paslaugos teikiamos asmens sveikat</text:span><text:span text:style-name="T146">os priežiūros įstaigoje, kuri atitinka šiuo įsakymu patvirtintus Vaikų raidos sutrikimų ankstyvosios reabilitacijos (VRSAR) tretinio lygio konsultacinių ir stacionarinių paslaugų bendruosius reikalavimus (5 priedas). Šiose įstaigose sutrikusios raidos vaik</text:span><text:span text:style-name="T147">ai konsultuojami, tikslinamas jų stacionarizavimo būtinumas, sudaroma ir tikslinama individuali ankstyvosios reabilitacijos programa. Į stacionaro skyrius siunčiami vaikai su kompleksiniais raidos sutrikimais, kurių eigą sunkina gretutiniai psichikos, rego</text:span><text:span text:style-name="T148">s, klausos, fizinės raidos ir kiti sutrikimai, kai 3 mėnesius gydant ambulatoriškai nepasiekiama laukiamų rezultatų. Stacionare vaikams atliekama kompleksinė raidos ir psichologinė diagnostika, taikoma intensyvi reabilitacinė 4 metodų programa. Pagal nusta</text:span><text:span text:style-name="T149">tytus rehospitalizacijos reikalavimus gydomi vaikai su sunkiais raidos sutrikimais, kuriems reikalingas ilgas gydymo kursas.</text:span><text:s/></text:p>
      <text:p text:style-name="P150">Punkto pakeitimai:</text:p>
      <text:p text:style-name="P151"><text:span text:style-name="T152">Nr.<text:s/></text:span><text:a xlink:href="https://www.e-tar.lt/portal/legalAct.html?documentId=TAR.41A651BA372F" office:target-frame-name="_top" xlink:show="replace"><text:span text:style-name="T153">V-631</text:span></text:a><text:span text:style-name="T154">, 2004-09-09, Žin.,<text:s/></text:span><text:span text:style-name="T155">2004, Nr. 139-5075 (2004-09-16), i. k. 1042250ISAK000V-631</text:span></text:p>
      <text:p text:style-name="Normal"/>
      <text:p text:style-name="P156"><text:span text:style-name="T157">7</text:span><text:span text:style-name="T158">. Antrinio lygio vaikų raidos sutrikimų ankstyvosios reabilitacijos paslaugos prioritetine tvarka teikiamos vaikams iki 4 metų. Vyresni (iki 7 metų) vaikai, nelankantys ugdymo įstaigos, taip<text:s/></text:span><text:span text:style-name="T159">pat gali gauti ambulatorines kompleksines paslaugas. Tokie vaikai turėtų sudaryti ne daugiau kaip 20 procentų visų per metus gydytų pacientų. Visiems vaikams iki 7 metų amžiaus gali būti teikiamos išplėstinės konsultacijos antrinio lygio VRSAR paslaugas te</text:span><text:span text:style-name="T160">ikiančiose įstaigose.</text:span></text:p>
      <text:p text:style-name="P161"><text:span text:style-name="T162">8</text:span><text:span text:style-name="T163">. Tretinio lygio VRSAR paslaugos teikiamos visiems vaikams iki 7 metų amžiaus, turintiems raidos sutrikimų.</text:span></text:p>
      <text:p text:style-name="P164"><text:span text:style-name="T165">9</text:span><text:span text:style-name="T166">. Šiame įsakyme vartojami terminai ir apibrėžimai:</text:span></text:p>
      <text:p text:style-name="P167"><text:span text:style-name="T168">9.1</text:span><text:span text:style-name="T169">.</text:span><text:span text:style-name="T170"><text:s/>ankstyvoji reabilitacija –<text:s/></text:span><text:span text:style-name="T171">kompleksinė pagalba šeimai, aug</text:span><text:span text:style-name="T172">inančiai vaiką su psichologinės ir socialinės raidos sutrikimais bei jų rizika, teikiama siekiant sumažinti neįgalumą ir padėti vaikui integruotis į visuomenę;</text:span></text:p>
      <text:p text:style-name="P173"><text:span text:style-name="T174">9.2</text:span><text:span text:style-name="T175">.</text:span><text:span text:style-name="T176"><text:s/>Beili (Bayley) kūdikių raidos skalė –<text:s/></text:span><text:span text:style-name="T177">vaikų raidos tyrimo metodas, skirtas vaikams nuo<text:s/></text:span><text:span text:style-name="T178">gimimo iki 42 mėn. tirti;</text:span></text:p>
      <text:p text:style-name="P179"><text:span text:style-name="T180">9.3</text:span><text:span text:style-name="T181">.<text:s/></text:span><text:span text:style-name="T182">elgesio terapija</text:span><text:span text:style-name="T183"><text:s/>– psichologinis gydymo metodas, skirtas vaikų elgesio sutrikimų korekcijai, taikant išmokimo teorijos principus;</text:span></text:p>
      <text:p text:style-name="P184"><text:span text:style-name="T185">9.4</text:span><text:span text:style-name="T186">.</text:span><text:span text:style-name="T187"><text:s/>ergoterapija</text:span><text:span text:style-name="T188"><text:s/>– gydymo metodas, padedantis vaikui pasiekti aukščiausią savarankišku</text:span><text:span text:style-name="T189">mo lygį;</text:span></text:p>
      <text:p text:style-name="P190"><text:span text:style-name="T191">9.5</text:span><text:span text:style-name="T192">.<text:s/></text:span><text:span text:style-name="T193">judesių raidos tyrimas</text:span><text:span text:style-name="T194"><text:s/>– kokybinis aprašomasis judesių raidos įvertinimo metodas;</text:span></text:p>
      <text:p text:style-name="P195"><text:span text:style-name="T196">9.6</text:span><text:span text:style-name="T197">.<text:s/></text:span><text:span text:style-name="T198">kineziterapija</text:span><text:span text:style-name="T199"><text:s/>– bendrų judesių (sėdėjimo, vaikščiojimo, ropojimo ir kt.) sutrikimų gydymo metodika;</text:span></text:p>
      <text:p text:style-name="P200"><text:span text:style-name="T201">9.7</text:span><text:span text:style-name="T202">.</text:span><text:span text:style-name="T203"><text:s/>klinikinė autizmo vertinimo skalė (cars)</text:span><text:span text:style-name="T204"><text:s/>– autizmo laipsnio nustatymo metodika, skirta vaikams, turintiems įvairiapusių raidos sutrikimų požymių;</text:span></text:p>
      <text:p text:style-name="P205"><text:span text:style-name="T206">9.8</text:span><text:span text:style-name="T207">.<text:s/></text:span><text:span text:style-name="T208">klinikinė raidos sutrikimo diagnostika pagal daugiaašę sistemą</text:span><text:span text:style-name="T209"><text:s/>– klinikinis tyrimo metodas, skirtas<text:s/></text:span><text:span text:style-name="T210">sutrikusios raidos vaikams įvertinti ir diagnozei nustatyti: pirminei; tarpusavio santykių; somatinių, neurologinių, raidos ir psichikos sutrikimų; psichosocialinių stresorių; funkcinio emocinio lygio;</text:span></text:p>
      <text:p text:style-name="P211"><text:span text:style-name="T212">9.9</text:span><text:span text:style-name="T213">.</text:span><text:span text:style-name="T214"><text:s/>logopedo terapija</text:span><text:span text:style-name="T215"><text:s/>– gydymo metodų visuma, api</text:span><text:span text:style-name="T216">manti prieškalbinių, kalbos ir kalbėjimo, bendravimo ir maitinimo sutrikimų gydymą;</text:span></text:p>
      <text:p text:style-name="P217"><text:span text:style-name="T218">9.10</text:span><text:span text:style-name="T219">.</text:span><text:span text:style-name="T220"><text:s/>kalbos korekcija</text:span><text:span text:style-name="T221"><text:s/>– prieškalbinių, kalbos ir kalbėjimo sutrikimų gydymo metodų visuma;</text:span></text:p>
      <text:p text:style-name="P222"><text:span text:style-name="T223">9.11</text:span><text:span text:style-name="T224">.<text:s/></text:span><text:span text:style-name="T225">kalbos tyrimas</text:span><text:span text:style-name="T226"><text:s/>– kokybinis, aprašomasis prieškalbinių, kalbos ir kalbėjimo įgūdžių įvertinimo metodas;</text:span></text:p>
      <text:p text:style-name="P227"><text:span text:style-name="T228">9.12</text:span><text:span text:style-name="T229">.</text:span><text:span text:style-name="T230"><text:s/>kalbos ir kalbėjimo įgūdžių įvertinimo skalė/testas</text:span><text:span text:style-name="T231"><text:s/>– prieškalbinių, kalbos ir kalbėjimo įgūdžių įvertinimo metodas, leidžiantis nustatyti šių funkcijų išsiv</text:span><text:span text:style-name="T232">ystymo lygį ir/ ar raidos koeficientą;</text:span></text:p>
      <text:p text:style-name="P233"><text:span text:style-name="T234">9.13</text:span><text:span text:style-name="T235">.</text:span><text:span text:style-name="T236"><text:s/>maitinimo terapija</text:span><text:span text:style-name="T237"><text:s/>– logopedinė gydymo metodika, apimanti maitinimo įgūdžių lavinimą, burnos motorikos stimuliavimą, maitinimo pozicijos, padėties, būdų bei maisto konsistencijos parinkimą;</text:span></text:p>
      <text:p text:style-name="P238"><text:span text:style-name="T239">9.14</text:span><text:span text:style-name="T240">.<text:s/></text:span><text:span text:style-name="T241">Miunche</text:span><text:span text:style-name="T242">no funkcinė raidos diagnostika</text:span><text:span text:style-name="T243"><text:s/>– vaikų raidos tyrimo metodas, skirtas vaikams nuo gimimo iki 3 metų;</text:span></text:p>
      <text:p text:style-name="P244"><text:span text:style-name="T245">9.15</text:span><text:span text:style-name="T246">.</text:span><text:span text:style-name="T247"><text:s/>Montesori terapija</text:span><text:span text:style-name="T248"><text:s/>– suvokimo ir praktinių gyvenimo įgūdžių lavinimui per jusles gydomoji metodika;</text:span></text:p>
      <text:p text:style-name="P249"><text:span text:style-name="T250">9.16</text:span><text:span text:style-name="T251">.</text:span><text:span text:style-name="T252"><text:s/>motorinės raidos įvertinimo skalė/t</text:span><text:span text:style-name="T253">estas</text:span><text:span text:style-name="T254"><text:s/>– judesių raidos vertinimo metodas, leidžiantis nustatyti šios funkcijos išsivystymo lygį ir/ar raidos koeficientą;</text:span></text:p>
      <text:p text:style-name="P255"><text:span text:style-name="T256">9.17</text:span><text:span text:style-name="T257">.<text:s/></text:span><text:span text:style-name="T258">alternatyvios komunikacijos taikymas</text:span><text:span text:style-name="T259"><text:s/>– vaikų, turinčių ryškių verbalinės komunikacijos problemų, integracijos į visuomenę gydymo metodas naudojant neverbalinės komunikacijos priemones;</text:span></text:p>
      <text:p text:style-name="P260"><text:span text:style-name="T261">9.18</text:span><text:span text:style-name="T262">.</text:span><text:span text:style-name="T263"><text:s/>burnos motorika</text:span><text:span text:style-name="T264"><text:s/>– lūpų, liežuvio, minkštojo ir kietojo gomurio judesių visuma;</text:span></text:p>
      <text:p text:style-name="P265"><text:span text:style-name="T266">9.19</text:span><text:span text:style-name="T267">.</text:span><text:span text:style-name="T268"><text:s/>psichodi</text:span><text:span text:style-name="T269">agnostika</text:span><text:span text:style-name="T270"><text:s/>– diagnostikos metodų visuma, skirta vaiko psichinės, emocinės būklės, elgesio ir asmenybės ypatumams įvertinti;</text:span></text:p>
      <text:p text:style-name="P271"><text:span text:style-name="T272">9.20</text:span><text:span text:style-name="T273">.</text:span><text:span text:style-name="T274"><text:s/>psichologinis konsultavimas</text:span><text:span text:style-name="T275"><text:s/>– gydymo metodų visuma, taikoma vaikų raidos, elgesio ir emocinių sutrikimų atvejais, siekiant<text:s/></text:span><text:span text:style-name="T276">padėti šeimai įveikti šeimos raidos krizę, skatinti vaiko su sutrikimu priėmimą, padėti išspręsti emocines problemas bei bendravimo konfliktus;</text:span></text:p>
      <text:p text:style-name="P277"><text:span text:style-name="T278">9.21</text:span><text:span text:style-name="T279">.</text:span><text:span text:style-name="T280"><text:s/>psichosocialinės šeimos būklės vertinimas</text:span><text:span text:style-name="T281"><text:s/>– šeimą veikiančių psichosocialinių stresorių, jų pobūdžio v</text:span><text:span text:style-name="T282">ertinimo metodas;</text:span></text:p>
      <text:p text:style-name="P283"><text:span text:style-name="T284">9.22</text:span><text:span text:style-name="T285">.</text:span><text:span text:style-name="T286"><text:s/>videoanalizė</text:span><text:span text:style-name="T287"><text:s/>– psichologinis diagnostinis metodas, kai vaiko ir motinos bendravimas įrašomas į vaizdajuostę ir po to kartu su tėvais analizuojamas specialistų, siekiant kiekybiškai ir kokybiškai įvertinti vaiko elgesį, emocijas,</text:span><text:span text:style-name="T288"><text:s/>raidą, santykius su tėvais;</text:span></text:p>
      <text:p text:style-name="P289"><text:span text:style-name="T290">9.23</text:span><text:span text:style-name="T291">.</text:span><text:span text:style-name="T292"><text:s/>klinikinis stebėjimas</text:span><text:span text:style-name="T293"><text:s/>– psichologinis diagnostinis metodas, skirtas kokybiškai ir kiekybiškai įvertinti vaiko raidą, elgesį, emocijas ir santykius su tėvais;</text:span></text:p>
      <text:p text:style-name="P294"><text:span text:style-name="T295">9.24</text:span><text:span text:style-name="T296">.</text:span><text:span text:style-name="T297"><text:s/>psichosocialinės šeimos būklės tyrimas</text:span><text:span text:style-name="T298"><text:s/>– psicholo</text:span><text:span text:style-name="T299">ginės bei socialinės šeimos būklės bei ją įtakojančių veiksnių įvertinimo metodas;</text:span></text:p>
      <text:p text:style-name="P300"><text:span text:style-name="T301">9.25</text:span><text:span text:style-name="T302">.</text:span><text:span text:style-name="T303"><text:s/>šeimos konsultavimas</text:span><text:span text:style-name="T304"><text:s/>– psichoterapijos metodas, taikomas šeimai;</text:span></text:p>
      <text:p text:style-name="P305"><text:span text:style-name="T306">9.26</text:span><text:span text:style-name="T307">.</text:span><text:span text:style-name="T308"><text:s/>tėvų mokymas</text:span><text:span text:style-name="T309"><text:s/>– tėvų mokymo taikyti ankstyvąją reabilitaciją namuose, įtraukiant gydymą į</text:span><text:span text:style-name="T310"><text:s/>kasdienę veiklą, metodikų kompleksas;</text:span></text:p>
      <text:p text:style-name="P311"><text:span text:style-name="T312">9.27</text:span><text:span text:style-name="T313">.</text:span><text:span text:style-name="T314"><text:s/>vaikų elgesio tyrimo skalė</text:span><text:span text:style-name="T315"><text:s/>– vaikų nuo gimimo iki 4 metų elgesio vertinimo metodas;</text:span></text:p>
      <text:p text:style-name="P316"><text:span text:style-name="T317">9.28</text:span><text:span text:style-name="T318">.<text:s/></text:span><text:span text:style-name="T319">vaiko raidos vertinimo skalės (DISC)</text:span><text:span text:style-name="T320"><text:s/>– vaikų nuo gimimo iki 5 metų raidos tyrimo metodas, padedantis nustatyti be</text:span><text:span text:style-name="T321">ndrosios bei smulkiosios motorikos, kalbos išraiškos, kalbos supratimo, regimojo bei girdimojo dėmesio ir atminties, socialinių, savitvarkos įgūdžių raidos sutrikimus.</text:span></text:p>
      <text:p text:style-name="P322"><text:span text:style-name="T323">______________</text:span></text:p>
      <text:soft-page-break/>
      <text:p text:style-name="P324"><text:span text:style-name="T325">PATVIRTINTA</text:span></text:p>
      <text:p text:style-name="P326">sveikatos apsaugos ministro</text:p>
      <text:p text:style-name="P327">2000 m. gruodžio 14 d. Nr.<text:s/>728</text:p>
      <text:p text:style-name="P328"><text:span text:style-name="T329">2</text:span><text:span text:style-name="T330"><text:s/>priedas</text:span></text:p>
      <text:p text:style-name="P331"/>
      <text:p text:style-name="P332"><text:span text:style-name="T333">VAIKŲ RAIDOS SUTRIKIMŲ ANKSTYVOSIOS REABILITACIJOS (VRSAR) ANTRINIO LYGIO AMBULATORINIŲ PASLAUGŲ BENDRIEJI (MINIMALŪS) REIKALAVIMAI</text:span></text:p>
      <text:p text:style-name="P334"/>
      <text:p text:style-name="P335">Asmens sveikatos priežiūros įstaigoje, kurioje teikiamos vaikų raidos sutrikimų ankstyvosios<text:s/>reabilitacijos antrinio lygio ambulatorinės paslaugos, turi būti:</text:p>
      <text:p text:style-name="P336"/>
      <text:p text:style-name="P337"><text:span text:style-name="T338">I</text:span><text:span text:style-name="T339">.<text:s/></text:span><text:span text:style-name="T340">PERSONALAS</text:span></text:p>
      <text:p text:style-name="P341"/>
      <text:p text:style-name="P342"><text:span text:style-name="T343">1</text:span><text:span text:style-name="T344">. Gydytojas (pediatras, vaikų neurologas ar fizinės medicinos ir reabilitacijos gydytojas), turintis socialinio pediatro sertifikatą*.</text:span></text:p>
      <text:p text:style-name="P345"><text:span text:style-name="T346">2</text:span><text:span text:style-name="T347">. Medicinos psichologas.</text:span></text:p>
      <text:p text:style-name="P348"><text:span text:style-name="T349">3</text:span><text:span text:style-name="T350">. Logopedas.</text:span></text:p>
      <text:p text:style-name="P351"><text:span text:style-name="T352">4</text:span><text:span text:style-name="T353">. Kineziterapeutas arba kineziterapeuto padėjėjas.</text:span></text:p>
      <text:p text:style-name="P354"><text:span text:style-name="T355">5</text:span><text:span text:style-name="T356">. Socialinis darbuotojas (turintis spec. vidurinį išsilavinimą).</text:span></text:p>
      <text:p text:style-name="P357"><text:span text:style-name="T358">6</text:span><text:span text:style-name="T359">. Slaugytoja.</text:span></text:p>
      <text:p text:style-name="P360"/>
      <text:p text:style-name="P361"><text:span text:style-name="T362">II</text:span><text:span text:style-name="T363">.<text:s/></text:span><text:span text:style-name="T364">PATALPOS</text:span></text:p>
      <text:p text:style-name="P365"/>
      <text:p text:style-name="P366">Patalpos, kuriose teikiamos antrinio lygio VRSAR paslaugos, turi atitikti sveikatos priežiūros įstaigai keliamus sanitarinius – higieninius reikalavimus.</text:p>
      <text:p text:style-name="P367"><text:span text:style-name="T368">7</text:span><text:span text:style-name="T369">. Specialistų kabinetai:</text:span></text:p>
      <text:p text:style-name="P370"><text:span text:style-name="T371">7.1</text:span><text:span text:style-name="T372">. gydytojo;</text:span></text:p>
      <text:p text:style-name="P373"><text:span text:style-name="T374">7.2</text:span><text:span text:style-name="T375">. psichologo;</text:span></text:p>
      <text:p text:style-name="P376"><text:span text:style-name="T377">7.3</text:span><text:span text:style-name="T378">. logopedo;</text:span></text:p>
      <text:p text:style-name="P379"><text:span text:style-name="T380">7.4</text:span><text:span text:style-name="T381">. kineziterapeuto (padėjėjo);</text:span></text:p>
      <text:p text:style-name="P382"><text:span text:style-name="T383">7.5</text:span><text:span text:style-name="T384">. socialinio darbuotojo.</text:span></text:p>
      <text:p text:style-name="P385"/>
      <text:p text:style-name="P386"><text:span text:style-name="T387">III</text:span><text:span text:style-name="T388">.<text:s/></text:span><text:span text:style-name="T389">DIAGNOSTIKOS IR GYDYMO METODAI</text:span></text:p>
      <text:p text:style-name="P390"/>
      <text:p text:style-name="P391"><text:span text:style-name="T392">8</text:span><text:span text:style-name="T393">. Diagnostikos metodai:</text:span></text:p>
      <text:p text:style-name="P394"><text:span text:style-name="T395">8.1</text:span><text:span text:style-name="T396">. klinikinė raidos sutrikimo diagnostika;</text:span></text:p>
      <text:p text:style-name="P397"><text:span text:style-name="T398">8.2</text:span><text:span text:style-name="T399">. raidos ir psichologinio tyrimo priemonės:</text:span></text:p>
      <text:p text:style-name="P400"><text:span text:style-name="T401">8.2.1</text:span><text:span text:style-name="T402">. viena iš dviejų standartinių raidos tyrimo metodikų:</text:span></text:p>
      <text:p text:style-name="P403"><text:span text:style-name="T404">8.2.1.1</text:span><text:span text:style-name="T405">. vaiko raidos vertinimo<text:s/></text:span><text:span text:style-name="T406">skalės (Diagnostic Inventory for Screening Children, DISC, Mainland and al., 1993, 1984),</text:span></text:p>
      <text:p text:style-name="P407"><text:span text:style-name="T408">8.2.1.2</text:span><text:span text:style-name="T409">. Miuncheno funkcinės diagnostikos testas (Munchener Funktionelle Entwicklungsdiagnostik; Hellbrugge, 1968);</text:span></text:p>
      <text:p text:style-name="P410"><text:span text:style-name="T411">8.2.2</text:span><text:span text:style-name="T412">. raidos, elgesio ir motinos ir vai</text:span><text:span text:style-name="T413">ko santykių klinikinio stebėjimo priemonės;</text:span></text:p>
      <text:p text:style-name="P414"><text:span text:style-name="T415">8.3</text:span><text:span text:style-name="T416">. prieškalbinių įgūdžių ir kalbos tyrimas;</text:span></text:p>
      <text:p text:style-name="P417"><text:span text:style-name="T418">8.4</text:span><text:span text:style-name="T419">. judesių raidos tyrimas;</text:span></text:p>
      <text:p text:style-name="P420"><text:span text:style-name="T421">8.5</text:span><text:span text:style-name="T422">. psichosocialinės šeimos būklės tyrimas.</text:span></text:p>
      <text:p text:style-name="P423"><text:span text:style-name="T424">9</text:span><text:span text:style-name="T425">. Gydymo ir pagalbos šeimai metodai:</text:span></text:p>
      <text:p text:style-name="P426"><text:span text:style-name="T427">9.1</text:span><text:span text:style-name="T428">.psichologinės terapijos meto</text:span><text:span text:style-name="T429">dikos:</text:span></text:p>
      <text:p text:style-name="P430"><text:span text:style-name="T431">9.1.1</text:span><text:span text:style-name="T432">. individuali žaidimų terapija;</text:span></text:p>
      <text:p text:style-name="P433"><text:span text:style-name="T434">9.1.2</text:span><text:span text:style-name="T435">. psichologinis konsultavimas;</text:span></text:p>
      <text:p text:style-name="P436"><text:span text:style-name="T437">9.2</text:span><text:span text:style-name="T438">.logopedo terapija:</text:span></text:p>
      <text:p text:style-name="P439"><text:span text:style-name="T440">9.2.1</text:span><text:span text:style-name="T441">. kalbos korekcija;</text:span></text:p>
      <text:p text:style-name="P442"><text:span text:style-name="T443">9.2.2</text:span><text:span text:style-name="T444">. grupiniai logopediniai užsiėmimai;</text:span></text:p>
      <text:p text:style-name="P445"><text:span text:style-name="T446">9.3</text:span><text:span text:style-name="T447">.kineziterapija:</text:span></text:p>
      <text:p text:style-name="P448"><text:span text:style-name="T449">9.3.1</text:span><text:span text:style-name="T450">. klasikinė kineziterapija;</text:span></text:p>
      <text:p text:style-name="P451"><text:span text:style-name="T452">9.3.2</text:span><text:span text:style-name="T453">. klasikinis masažas;</text:span></text:p>
      <text:p text:style-name="P454"><text:span text:style-name="T455">9.4</text:span><text:span text:style-name="T456">.socialinė šeimos reabilitacija;</text:span></text:p>
      <text:p text:style-name="P457"><text:span text:style-name="T458">9.5</text:span><text:span text:style-name="T459">.tėvų mokymas pagal individualią tėvų mokymo programą;</text:span></text:p>
      <text:p text:style-name="P460"><text:span text:style-name="T461">9.6</text:span><text:span text:style-name="T462">.medikamentinis gydymas.</text:span></text:p>
      <text:p text:style-name="P463"><text:span text:style-name="T464">Pastaba:</text:span><text:span text:style-name="T465"><text:s/>teikiant antrinio lygio ambulatorines paslaugas, gali būti taikomi kiti gydymo metodai,</text:span><text:span text:style-name="T466"><text:s/>gavus nurodymą ir individualų vaiko gydymo planą iš tretinio lygio VRSAR paslaugas teikiančios tarnybos.</text:span></text:p>
      <text:p text:style-name="P467">______________</text:p>
      <text:p text:style-name="P468"/>
      <text:soft-page-break/>
      <text:p text:style-name="P469"><text:span text:style-name="T470">PATVIRTINTA</text:span></text:p>
      <text:p text:style-name="P471">sveikatos apsaugos ministro</text:p>
      <text:p text:style-name="P472">2000 m. gruodžio 14 d. Nr. 728</text:p>
      <text:p text:style-name="P473"><text:span text:style-name="T474">3</text:span><text:span text:style-name="T475"><text:s/>priedas</text:span></text:p>
      <text:p text:style-name="P476"/>
      <text:p text:style-name="P477"><text:span text:style-name="T478">VAIKŲ RAIDOS SUTRIKIMŲ ANKSTYVOSIOS<text:s/></text:span><text:span text:style-name="T479">REABILITACIJOS (VRSAR) ANTRINIO LYGIO AMBULATORINIŲ PASLAUGŲ INDIKACIJOS IR TEIKIMO TVARKA</text:span></text:p>
      <text:p text:style-name="P480"/>
      <text:p text:style-name="P481">Vaikų raidos sutrikimų ankstyvosios reabilitacijos antrinio lygio ambulatorinėms paslaugoms priskiriamos išplėstinės įvairių specialistų konsultacijos ir ambulatoriškai teikiamų paslaugų kompleksai.</text:p>
      <text:p text:style-name="P482"/>
      <text:p text:style-name="P483"><text:span text:style-name="T484">I</text:span><text:span text:style-name="T485">.<text:s/></text:span><text:span text:style-name="T486">VRSAR ANTRINIO LYGIO IŠPLĖSTINĖS ĮVAIRIŲ SPECIALISTŲ KONSULTACIJOS INDIKACIJOS IR TEIKIMO TVARKA</text:span></text:p>
      <text:p text:style-name="P487"/>
      <text:p text:style-name="P488"><text:span text:style-name="T489">1</text:span><text:span text:style-name="T490">. VRSAR išplėstinė įvairių specialistų konsultacija skiriama vaikams, kuriems nustatyta raidos sutrikimų rizik</text:span><text:span text:style-name="T491">a ir įtariamas raidos sutrikimas:</text:span></text:p>
      <text:p text:style-name="P492"><text:span text:style-name="T493">1.1</text:span><text:span text:style-name="T494">. Naujagimystės rizikos veiksniai</text:span><text:span text:style-name="T495">:</text:span></text:p>
      <text:p text:style-name="P496"><text:span text:style-name="T497">1.1.1</text:span><text:span text:style-name="T498">. sutrikimai dėl nėštumo trukmės ir naujagimio kūno masės P07, P08,</text:span></text:p>
      <text:p text:style-name="P499"><text:span text:style-name="T500">1.1.2</text:span><text:span text:style-name="T501">. gimdymo trauma P10, P11, P14,</text:span></text:p>
      <text:p text:style-name="P502"><text:span text:style-name="T503">1.1.3</text:span><text:span text:style-name="T504">. perinatalinė hipoksija P20, P21,</text:span></text:p>
      <text:p text:style-name="P505"><text:span text:style-name="T506">1.1.4</text:span><text:span text:style-name="T507">. intrauterininės CNS infekcijos P35.0, P35.1, P35.2, P35.8, P 35.9, P37.1, P37.2, P37.8,<text:s/></text:span></text:p>
      <text:p text:style-name="P508"><text:span text:style-name="T509">1.1.5</text:span><text:span text:style-name="T510">. traukuliai naujagimystėje P90,</text:span></text:p>
      <text:p text:style-name="P511"><text:span text:style-name="T512">1.1.6</text:span><text:span text:style-name="T513">. naujagimių smegenų veiklos sutrikimai P91,</text:span></text:p>
      <text:p text:style-name="P514"><text:span text:style-name="T515">1.1.7</text:span><text:span text:style-name="T516">. naujagimių maitinimo sutrikimai P 92,</text:span></text:p>
      <text:p text:style-name="P517"><text:span text:style-name="T518">1.1.8</text:span><text:span text:style-name="T519">. naujagimi</text:span><text:span text:style-name="T520">ų raumenų tonuso sutrikimai;</text:span></text:p>
      <text:p text:style-name="P521"><text:span text:style-name="T522">1.2</text:span><text:span text:style-name="T523">. Centrinės ir periferinės nervų sistemos ligos, sukeliančios raidos sutrikimus</text:span><text:span text:style-name="T524">:</text:span></text:p>
      <text:p text:style-name="P525"><text:span text:style-name="T526">1.2.1</text:span><text:span text:style-name="T527">. medžiagų apykaitos ligos: E70, E71, E72, E74.0, E75, E76, E77, E79.1, E79.8, E79.9, E83.0, E84, E88.0, E88.8,</text:span></text:p>
      <text:p text:style-name="P528"><text:span text:style-name="T529">1.2.2</text:span><text:span text:style-name="T530">. CNS užd</text:span><text:span text:style-name="T531">egiminių ligų padariniai G09,</text:span></text:p>
      <text:p text:style-name="P532"><text:span text:style-name="T533">1.2.3</text:span><text:span text:style-name="T534">. epilepsija G 40,</text:span></text:p>
      <text:p text:style-name="P535"><text:span text:style-name="T536">1.2.4</text:span><text:span text:style-name="T537">. polineuropatijos G 60, G61, G62.0, G62.2, G62.9-G63,</text:span></text:p>
      <text:p text:style-name="P538"><text:span text:style-name="T539">1.2.5</text:span><text:span text:style-name="T540">. nervų-raumenų ligos G70.2, G70.8, G 70.9, G71, G 73,</text:span></text:p>
      <text:p text:style-name="P541"><text:span text:style-name="T542">1.2.6</text:span><text:span text:style-name="T543">. cerebrinis paralyžius ir paralyžiniai sindromai G80-82,</text:span></text:p>
      <text:p text:style-name="P544"><text:span text:style-name="T545">1.2.7</text:span><text:span text:style-name="T546">. kitos nervų sistemos ligos G24,</text:span></text:p>
      <text:p text:style-name="P547"><text:span text:style-name="T548">1.2.8</text:span><text:span text:style-name="T549">. aklumas H 53.0, H 54.0, 54.1, 54.4,</text:span></text:p>
      <text:p text:style-name="P550"><text:span text:style-name="T551">1.2.9</text:span><text:span text:style-name="T552">. konduktyvinis ir neurosensorinis prikurtimas H 90, H91.0, H91.3, H91.8, H 91.9,</text:span></text:p>
      <text:p text:style-name="P553"><text:span text:style-name="T554">1.2.10</text:span><text:span text:style-name="T555">. cerebrovaskulinių ligų padariniai I 69,</text:span></text:p>
      <text:p text:style-name="P556"><text:span text:style-name="T557">1.2.11</text:span><text:span text:style-name="T558">. įgimtos CNS v</text:span><text:span text:style-name="T559">ystymosi ydos Q 00 – Q 07,</text:span></text:p>
      <text:p text:style-name="P560"><text:span text:style-name="T561">1.2.12</text:span><text:span text:style-name="T562">. chromosominė ir geninė patologija Q 85, Q86, Q87, Q 89.7, Q89.9, Q90- Q99,</text:span></text:p>
      <text:p text:style-name="P563"><text:span text:style-name="T564">1.2.13</text:span><text:span text:style-name="T565">. galvos ir nugaros smegenų traumų padariniai T90.5, T90.8, T90.9, T91.3, T 96, T97;</text:span></text:p>
      <text:p text:style-name="P566"><text:span text:style-name="T567">1.3</text:span><text:span text:style-name="T568">. Socialiniai rizikos veiksniai</text:span><text:span text:style-name="T569">:</text:span></text:p>
      <text:p text:style-name="P570"><text:span text:style-name="T571">1.3.1</text:span><text:span text:style-name="T572">. vaiko nepriežiūra, fizinė ar seksualinė prievarta T 74,</text:span></text:p>
      <text:p text:style-name="P573"><text:span text:style-name="T574">1.3.2</text:span><text:span text:style-name="T575">. tėvų ypatumai: nepatyrimas, žemas išsilavinimas Z 55.0,</text:span></text:p>
      <text:p text:style-name="P576"><text:span text:style-name="T577">1.3.3</text:span><text:span text:style-name="T578">. tėvų bedarbystė Z 56.0,</text:span></text:p>
      <text:p text:style-name="P579"><text:span text:style-name="T580">1.3.4</text:span><text:span text:style-name="T581">. blogos gyvenimo sąlygos Z 59., Z59.1, Z59.4, Z 59.5, Z59.7, Z59.9,</text:span></text:p>
      <text:p text:style-name="P582"><text:span text:style-name="T583">1.3.5</text:span><text:span text:style-name="T584">. netip</text:span><text:span text:style-name="T585">iška tėvystės situacija Z 60.1,</text:span></text:p>
      <text:p text:style-name="P586"><text:span text:style-name="T587">1.3.6</text:span><text:span text:style-name="T588">. neadekvati vaiko priežiūra, priešiškumas vaikui, jo baudimas, emocinis slopinimas, mokomosios ir žaidybinės patirties trūkumas Z 62.0, Z62.1, Z62.2, Z 62.3, Z62.4, Z62.5, Z62.6, Z62.9,</text:span></text:p>
      <text:p text:style-name="P589"><text:span text:style-name="T590">1.3.7</text:span><text:span text:style-name="T591">. problemos šeimoje</text:span><text:span text:style-name="T592">: nesutarimai, skyrybos, sunki šeimos nario liga Z 63.0, Z 63.5, Z63.7, Z63.8, Z 63.9,</text:span></text:p>
      <text:p text:style-name="P593"><text:span text:style-name="T594">1.3.8</text:span><text:span text:style-name="T595">. psichikos ir elgesio sutrikimai šeimoje Z 81.0, Z81.1, Z81;</text:span></text:p>
      <text:p text:style-name="P596"><text:span text:style-name="T597">1.4</text:span><text:span text:style-name="T598">. Psichologinės raidos sutrikimai</text:span><text:span text:style-name="T599">:</text:span></text:p>
      <text:p text:style-name="P600"><text:span text:style-name="T601">1.4.1</text:span><text:span text:style-name="T602">. protinis atsilikimas F70-F79,</text:span></text:p>
      <text:p text:style-name="P603"><text:span text:style-name="T604">1.4.2</text:span><text:span text:style-name="T605">. spec</text:span><text:span text:style-name="T606">ifiniai kalbos ir kalbėjimo raidos sutrikimai F 80,</text:span></text:p>
      <text:p text:style-name="P607"><text:span text:style-name="T608">1.4.3</text:span><text:span text:style-name="T609">. specifinis judesių raidos sutrikimas F82,</text:span></text:p>
      <text:p text:style-name="P610"><text:span text:style-name="T611">1.4.4</text:span><text:span text:style-name="T612">. specifinis mišrus raidos sutrikimas F83.00,</text:span></text:p>
      <text:p text:style-name="P613"><text:span text:style-name="T614">1.4.5</text:span><text:span text:style-name="T615">. įvairiapusiai raidos sutrikimai F84.00,</text:span></text:p>
      <text:p text:style-name="P616"><text:span text:style-name="T617">1.4.6</text:span><text:span text:style-name="T618">. kiti psichologinės raidos sutrikim</text:span><text:span text:style-name="T619">ai F88, F89.</text:span></text:p>
      <text:p text:style-name="P620"><text:span text:style-name="T621">2</text:span><text:span text:style-name="T622">. Konsultacijas vaikams skiria bendrosios praktikos gydytojai, pediatrai, kiti vaikų ligų specialistai.</text:span></text:p>
      <text:p text:style-name="P623"><text:span text:style-name="T624">3</text:span><text:span text:style-name="T625">. Išplėstinės įvairių specialistų konsultacijos metu vaiką tiria specialistų komanda, kuri sudaroma gydytojo nurodymu,<text:s/></text:span><text:span text:style-name="T626">atsižvelgiant į vaiko raidos sutrikimo pobūdį.</text:span></text:p>
      <text:p text:style-name="P627"><text:span text:style-name="T628">4</text:span><text:span text:style-name="T629">. Konsultaciją sudaro:</text:span></text:p>
      <text:p text:style-name="P630"><text:span text:style-name="T631">4.1</text:span><text:span text:style-name="T632">. bendra specialistų komandos konsultacija: pirminis kompleksinis vaiko raidos, jo socialinės aplinkos, šeimos problemų ištyrimas;</text:span></text:p>
      <text:p text:style-name="P633"><text:span text:style-name="T634">4.2</text:span><text:span text:style-name="T635">. raidos diagnostika;</text:span></text:p>
      <text:p text:style-name="P636"><text:span text:style-name="T637">4.3</text:span><text:span text:style-name="T638">.<text:s/></text:span><text:span text:style-name="T639">individualūs specialistų užsiėmimai: psichologinis konsultavimas, tėvų mokymas ankstyvosios reabilitacijos metodų, psichosocialinė šeimos reabilitacija;</text:span></text:p>
      <text:p text:style-name="P640"><text:span text:style-name="T641">4.4</text:span><text:span text:style-name="T642">. įvairių specialistų komandos pasitarimas: individualios vaiko raidos ir sveikatingumo skatinim</text:span><text:span text:style-name="T643">o programos sudarymas, rekomendacijų šeimai teikimas.</text:span></text:p>
      <text:p text:style-name="P644"><text:span text:style-name="T645">5</text:span><text:span text:style-name="T646">. Konsultacijos trukmė: 6–10 val. per 1–3 dienas (30% konsultacijos laiko skiriama dokumentacijos tvarkymui).</text:span></text:p>
      <text:p text:style-name="P647"><text:span text:style-name="T648">6</text:span><text:span text:style-name="T649">. Konsultacijos rezultatai:</text:span></text:p>
      <text:p text:style-name="P650"><text:span text:style-name="T651">6.1</text:span><text:span text:style-name="T652">. nenustatyta vaiko raidos sutrikimų, rizika ra</text:span><text:span text:style-name="T653">idos sutrikimui atsirasti labai maža – rekomenduojamas tolesnis pediatro stebėjimas;</text:span></text:p>
      <text:p text:style-name="P654"><text:span text:style-name="T655">6.2</text:span><text:span text:style-name="T656">. nenustatyta vaiko raidos sutrikimų, bet rizika raidos sutrikimui atsirasti yra didelė – reikalingas tolesnis specialistų komandos stebėjimas. Rekomenduojama atvyk</text:span><text:span text:style-name="T657">ti pakartotinės išplėstinės konsultacijos;</text:span></text:p>
      <text:p text:style-name="P658"><text:span text:style-name="T659">6.3</text:span><text:span text:style-name="T660">. nustatytas vaiko raidos sutrikimas. Vaikui skiriamas VRSAR antrinio lygio ambulatorinių paslaugų kompleksas arba jis siunčiamas į VRSAR tretinio lygio paslaugas teikiantį stacionarą pagal indikacijas.</text:span></text:p>
      <text:p text:style-name="P661"><text:span text:style-name="T662">7</text:span><text:span text:style-name="T663">. VRSAR išplėstinė įvairių specialistų konsultacija aprašoma asmens sveikatos istorijoje (forma 025/a). Kiekvienas specialistas pateikia savo tyrimo išvadas. Konsultacijos pabaigoje sudaroma vaiko raidos ir sveikatingumo skatinimo programa, numatoma to</text:span><text:span text:style-name="T664">limesnio stebėjimo taktika. Užpildoma „Asmens ambulatorinio gydymo apskaitos kortelė“ (forma 025/a-LK).</text:span></text:p>
      <text:p text:style-name="P665"/>
      <text:p text:style-name="P666"><text:span text:style-name="T667">II</text:span><text:span text:style-name="T668">.<text:s/></text:span><text:span text:style-name="T669">VRSAR ANTRINIO LYGIO AMBULATORINIŲ PASLAUGŲ KOMPLEKSAI</text:span></text:p>
      <text:p text:style-name="P670"/>
      <text:p text:style-name="P671"><text:span text:style-name="T672">8</text:span><text:span text:style-name="T673">. VRSAR antrinio lygio ambulatorinių paslaugų kompleksas – tai dvi ir daugiau va</text:span><text:span text:style-name="T674">ikų raidos sutrikimų diagnostikos ir gydymo procedūros, suteiktos vieną dieną. Procedūros metu mokomi tėvai.</text:span></text:p>
      <text:p text:style-name="P675"><text:span text:style-name="T676">9</text:span><text:span text:style-name="T677">. VRSAR antrinio lygio ambulatorinių paslaugų kompleksą vaikui skiria bendrosios praktikos gydytojai, pediatrai, kiti vaikų ligų specialistai<text:s/></text:span><text:span text:style-name="T678">pagal indikacijas arba VRSAR įvairių specialistų komanda po išplėstinės konsultacijos.</text:span></text:p>
      <text:p text:style-name="P679"><text:span text:style-name="T680">10</text:span><text:span text:style-name="T681">. Pagal sutrikimo sunkumą kiekvienam vaikui gali būti skiriamas skirtingas ambulatorinių paslaugų kompleksų kiekis per metus. Skiriami du VRSAR antrinio lygio ambu</text:span><text:span text:style-name="T682">latorinių kompleksinių paslaugų profiliai:</text:span></text:p>
      <text:p text:style-name="P683"><text:span text:style-name="T684">10.1</text:span><text:span text:style-name="T685">. vaiko raida 2A – lengvų raidos sutrikimų ankstyva reabilitacija. Lengvi raidos sutrikimai – tai psichologinės, motorinės ir socialinės raidos sutrikimai, kurių metu pažeidžiama viena funkcinė raidos sritis</text:span><text:span text:style-name="T686">;</text:span></text:p>
      <text:p text:style-name="P687"><text:span text:style-name="T688">10.2</text:span><text:span text:style-name="T689">. vaiko raida 2B – sunkių raidos sutrikimų ankstyva reabilitacija. Sunkūs raidos sutrikimai – tai psichologinės, motorinės ir socialinės raidos sutrikimai, kurių metu pažeidžiamos dvi ir daugiau funkcinės raidos sritys.</text:span></text:p>
      <text:p text:style-name="P690"><text:span text:style-name="T691">11</text:span><text:span text:style-name="T692">. VRSAR<text:s/></text:span><text:span text:style-name="T693">ambulatorines kompleksines paslaugas teikia tarpdisciplininė specialistų komanda. Ji sudaro tyrimo ir gydymo planą, kuriame, atsižvelgiant į vaiko sutrikimo pobūdį ir laipsnį, numato:</text:span></text:p>
      <text:p text:style-name="P694"><text:span text:style-name="T695">11.1</text:span><text:span text:style-name="T696">. tyrimo ir gydymo artimiausius tikslus;</text:span></text:p>
      <text:p text:style-name="P697"><text:span text:style-name="T698">11.2</text:span><text:span text:style-name="T699">. gydymo trukmę,<text:s/></text:span><text:span text:style-name="T700">pobūdį ir intensyvumą.</text:span></text:p>
      <text:p text:style-name="P701"><text:span text:style-name="T702">12</text:span><text:span text:style-name="T703">. Gydytis vaikas atvyksta su bent vienu iš tėvų ar globėjų.</text:span></text:p>
      <text:p text:style-name="P704"><text:span text:style-name="T705">13</text:span><text:span text:style-name="T706">. Įvairių specialistų komandos pasitarimas, kuriame aptariama vaiko būklė, tyrimo ir gydymo eiga, prilyginamas vienam ambulatorinių paslaugų kompleksui. Gydymo</text:span><text:span text:style-name="T707"><text:s/>kurso metu turi įvykti ne mažiau kaip 2 specialistų komandos pasitarimai.</text:span></text:p>
      <text:p text:style-name="P708"><text:span text:style-name="T709">14</text:span><text:span text:style-name="T710">. Specialistų komanda pagal indikacijas gali teikti pagalbą namuose. Apsilankymo namuose sąlygos:</text:span></text:p>
      <text:p text:style-name="P711"><text:span text:style-name="T712">14.1</text:span><text:span text:style-name="T713">. tikslas – namų aplinkos įvertinimas ir pritaikymas, šeimos emocinės b</text:span><text:span text:style-name="T714">ūklės įvertinimas;</text:span></text:p>
      <text:p text:style-name="P715"><text:span text:style-name="T716">14.2</text:span><text:span text:style-name="T717">. vyksta ne mažiau kaip 2 specialistų komanda.</text:span></text:p>
      <text:p text:style-name="P718"><text:span text:style-name="T719">15</text:span><text:span text:style-name="T720">. VRSAR ambulatorinių paslaugų kompleksai aprašomi asmens sveikatos istorijoje (forma 025/a):</text:span></text:p>
      <text:p text:style-name="P721"><text:span text:style-name="T722">15.1</text:span><text:span text:style-name="T723">. specialistų diagnostinių tyrimų išvados;</text:span></text:p>
      <text:p text:style-name="P724"><text:span text:style-name="T725">15.2</text:span><text:span text:style-name="T726">. individuali ankstyvos</text:span><text:span text:style-name="T727">ios reabilitacijos programa;</text:span></text:p>
      <text:p text:style-name="P728"><text:span text:style-name="T729">15.3</text:span><text:span text:style-name="T730">. tarpdisciplininės specialistų komandos pasitarimų protokolai;</text:span></text:p>
      <text:p text:style-name="P731"><text:span text:style-name="T732">15.4</text:span><text:span text:style-name="T733">. specialistų atliktų procedūrų aprašymai, kuriuose pažymėti procedūros tikslai, taikyti metodai, suteiktos rekomendacijos tėvams;</text:span></text:p>
      <text:p text:style-name="P734"><text:span text:style-name="T735">15.5</text:span><text:span text:style-name="T736">.<text:s/></text:span><text:span text:style-name="T737">epikrizė su bendromis specialistų tyrimo ir gydymo išvadomis, individualia reabilitacijos programa;</text:span></text:p>
      <text:p text:style-name="P738"><text:span text:style-name="T739">15.6</text:span><text:span text:style-name="T740">. užpildoma asmens ambulatorinio gydymo apskaitos kortelė (forma 025/a-LK).</text:span></text:p>
      <text:p text:style-name="P741"><text:span text:style-name="T742">______________</text:span></text:p>
      <text:p text:style-name="P743"/>
      <text:soft-page-break/>
      <text:p text:style-name="P744">PATVIRTINTA</text:p>
      <text:p text:style-name="P752">Sveikatos apsaugos ministro</text:p>
      <text:p text:style-name="P753">2000 m. gruodžio 14 d. Nr. 728</text:p>
      <text:p text:style-name="P754">4 priedas</text:p>
      <text:p text:style-name="P755"/>
      <text:p text:style-name="P756"><text:span text:style-name="T757">VAIKŲ RAIDOS SUTRIKIMŲ ANKSTYVOSIOS REABILITACIJOS ANTRINIO LYGIO AMBULATORINIŲ PASLAUGŲ TEIKIMO<text:s/></text:span><text:span text:style-name="T758">REIKALAVIM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text:p>
            <text:p text:style-name="P773">NR.</text:p>
          </table:table-cell>
          <table:table-cell table:style-name="TableCell774">
            <text:p text:style-name="P775">TLK-10</text:p>
            <text:p text:style-name="P776">KODAS</text:p>
          </table:table-cell>
          <table:table-cell table:style-name="TableCell777">
            <text:p text:style-name="P778">LIGOS, SINDROMO</text:p>
            <text:p text:style-name="P779">PAVADINIMAS</text:p>
          </table:table-cell>
          <table:table-cell table:style-name="TableCell780">
            <text:p text:style-name="P781">PAPILDO-MOS SĄLYGOS</text:p>
          </table:table-cell>
          <table:table-cell table:style-name="TableCell782">
            <text:p text:style-name="P783">DIAGNOSTIKOS METODAI</text:p>
            <text:p text:style-name="P784"/>
          </table:table-cell>
          <table:table-cell table:style-name="TableCell785">
            <text:p text:style-name="P786">GYDYMO METODAI</text:p>
          </table:table-cell>
          <table:table-cell table:style-name="TableCell787">
            <text:p text:style-name="P788">BŪTINI SPECIALISTAI</text:p>
          </table:table-cell>
          <table:table-cell table:style-name="TableCell789">
            <text:p text:style-name="P790">GYDYMO PROFILIS</text:p>
          </table:table-cell>
          <table:table-cell table:style-name="TableCell791">
            <text:p text:style-name="P792">BŪTINOS TARNYBOS</text:p>
          </table:table-cell>
        </table:table-row>
        <table:table-row table:style-name="TableRow793">
          <table:table-cell table:style-name="TableCell794">
            <text:p text:style-name="P795">1.</text:p>
          </table:table-cell>
          <table:table-cell table:style-name="TableCell796">
            <text:p text:style-name="P797">F 70</text:p>
            <text:p text:style-name="P798"/>
          </table:table-cell>
          <table:table-cell table:style-name="TableCell799">
            <text:p text:style-name="P800">Lengvas</text:p>
            <text:p text:style-name="P801">protinis atsilikimas</text:p>
            <text:p text:style-name="P802"/>
          </table:table-cell>
          <table:table-cell table:style-name="TableCell803">
            <text:p text:style-name="P804">Individuali reabilitacijos programa ir<text:s/>kontrolė</text:p>
          </table:table-cell>
          <table:table-cell table:style-name="TableCell805">
            <text:p text:style-name="P806">1.Klinikinė raidos sutrikimo diagnostika</text:p>
            <text:p text:style-name="P807">2.Raidos ir psichologinis tyrimas<text:s/></text:p>
            <text:p text:style-name="P808">Vienas iš šių metodų:<text:s/></text:p>
            <text:p text:style-name="P809">♦Vaiko raidos vertinimo skalės (DISC)</text:p>
            <text:p text:style-name="P810">♦Miuncheno funkcinė raidos diagnostika<text:s/></text:p>
            <text:p text:style-name="P811">♦Raidos, elgesio, motinos-vaiko santykių klinikinis stebėjimas</text:p>
            <text:p text:style-name="P812">3. Prieškalbinių įgūdžių ir kalbos tyrimas<text:s/></text:p>
            <text:p text:style-name="P813">4.Psichosocialinės šeimos būklės tyrimas</text:p>
            <text:p text:style-name="P814">Iš viso: ne mažiau kaip 10 diagnostikos procedūrų<text:s/></text:p>
          </table:table-cell>
          <table:table-cell table:style-name="TableCell815">
            <text:p text:style-name="P816">I. Individuali reabilitacinė programa, kurią sudaro ne mažiau kaip 2 skirtingi gydymo metodai<text:s/></text:p>
            <text:p text:style-name="P817">Būtini metodai:</text:p>
            <text:p text:style-name="P818">1) kalbos<text:s/>korekcija</text:p>
            <text:p text:style-name="P819">2)pasirinktinai vienas iš šių metodų:</text:p>
            <text:p text:style-name="P820">♦psichologinė terapinė metodika</text:p>
            <text:p text:style-name="P821">♦logopedo terapijos metodai</text:p>
            <text:p text:style-name="P822">♦kineziterapijos metodai</text:p>
            <text:p text:style-name="P823">II. Socialinė reabilitacija</text:p>
            <text:p text:style-name="P824">III. Įvairių specialistų komandos pasitarimas (ne mažiau kaip 2)<text:s/></text:p>
          </table:table-cell>
          <table:table-cell table:style-name="TableCell825">
            <text:p text:style-name="P826">Specialistų komanda</text:p>
            <text:p text:style-name="P827"/>
          </table:table-cell>
          <table:table-cell table:style-name="TableCell828">
            <text:p text:style-name="P829">VAIKO RAIDA 2A</text:p>
            <text:p text:style-name="P830"/>
            <text:p text:style-name="P831">Maksimali gydymo trukmė:<text:s/></text:p>
            <text:p text:style-name="P832">20 amb. paslaugų kompleksų (40 val.) per metus</text:p>
            <text:p text:style-name="P833"/>
          </table:table-cell>
          <table:table-cell table:style-name="TableCell834">
            <text:p text:style-name="P835"/>
          </table:table-cell>
        </table:table-row>
        <text:soft-page-break/>
        <table:table-row table:style-name="TableRow836">
          <table:table-cell table:style-name="TableCell837">
            <text:p text:style-name="P838">2.</text:p>
          </table:table-cell>
          <table:table-cell table:style-name="TableCell839">
            <text:p text:style-name="P840">F 71</text:p>
            <text:p text:style-name="P841">F 72</text:p>
            <text:p text:style-name="P842">F 73</text:p>
            <text:p text:style-name="P843">F 78</text:p>
            <text:p text:style-name="P844">F 79</text:p>
          </table:table-cell>
          <table:table-cell table:style-name="TableCell845">
            <text:p text:style-name="P846">Vidutinis,</text:p>
            <text:p text:style-name="P847">sunkus,</text:p>
            <text:p text:style-name="P848">gilus,</text:p>
            <text:p text:style-name="P849">kitas, nepatikslintas</text:p>
            <text:p text:style-name="P850">protinis atsilikimas</text:p>
            <text:p text:style-name="P851"/>
          </table:table-cell>
          <table:table-cell table:style-name="TableCell852">
            <text:p text:style-name="P853">Individuali reabilitacijos programa ir kontrolė</text:p>
          </table:table-cell>
          <table:table-cell table:style-name="TableCell854">
            <text:p text:style-name="P855">1. Klinikinė raidos<text:s/>sutrikimo diagnostika</text:p>
            <text:p text:style-name="P856">2. Raidos ir psichologinis tyrimas<text:s/></text:p>
            <text:p text:style-name="P857">Vienas iš šių metodų:<text:s/></text:p>
            <text:p text:style-name="P858">♦Vaiko raidos vertinimo skalės (DISC)</text:p>
            <text:p text:style-name="P859">♦Miuncheno funkcinė raidos diagnostika<text:s/></text:p>
            <text:p text:style-name="P860">♦Raidos, elgesio, motinos-vaiko santykių klinikinis stebėjimas</text:p>
            <text:p text:style-name="P861">3. Prieškalbinių įgūdžių ir kalbos<text:s/>tyrimas<text:s/></text:p>
            <text:p text:style-name="P862">4. Psichosocialinės šeimos būklės tyrimas</text:p>
            <text:p text:style-name="P863">Iš viso: ne mažiau kaip 15 diagnostikos procedūrų</text:p>
          </table:table-cell>
          <table:table-cell table:style-name="TableCell864">
            <text:p text:style-name="P865">I. Individuali reabilitacinė programa, kurią sudaro ne mažiau kaip 2 skirtingi gydymo metodai<text:s/></text:p>
            <text:p text:style-name="P866">Būtini metodai:</text:p>
            <text:p text:style-name="P867">1)kalbos korekcija</text:p>
            <text:p text:style-name="P868">2)pasirinktinai vienas<text:s/>iš šių metodų:</text:p>
            <text:p text:style-name="P869">♦psichologinė terapinė metodika</text:p>
            <text:p text:style-name="P870">♦logopedo terapijos metodai</text:p>
            <text:p text:style-name="P871">♦kineziterapijos metodai</text:p>
            <text:p text:style-name="P872">II. Socialinė reabilitacija</text:p>
            <text:p text:style-name="P873">III. Įvairių specialistų komandos pasitarimas (ne mažiau kaip 2)<text:s/></text:p>
          </table:table-cell>
          <table:table-cell table:style-name="TableCell874">
            <text:p text:style-name="P875">Specialistų komanda</text:p>
          </table:table-cell>
          <table:table-cell table:style-name="TableCell876">
            <text:p text:style-name="P877">VAIKO RAIDA 2B</text:p>
            <text:p text:style-name="P878"/>
            <text:p text:style-name="P879">Maksimali gydymo trukmė:<text:s/></text:p>
            <text:p text:style-name="P880">40 amb. paslaugų kompleksų (80 val.) per metus</text:p>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F 80. 1</text:p>
            <text:p text:style-name="P888">F 80. 2</text:p>
            <text:p text:style-name="P889">F 80.3<text:s/></text:p>
          </table:table-cell>
          <table:table-cell table:style-name="TableCell890">
            <text:p text:style-name="P891">Specifiniai kalbos ir kalbėjimo raidos sutrikimai</text:p>
          </table:table-cell>
          <table:table-cell table:style-name="TableCell892">
            <text:p text:style-name="P893">Individuali reabilitacijos programa ir kontrolė</text:p>
          </table:table-cell>
          <table:table-cell table:style-name="TableCell894">
            <text:p text:style-name="P895">1. Klinikinė raidos sutrikimo diagnostika</text:p>
            <text:p text:style-name="P896">2. Raidos ir psichologinis tyrimas<text:s/></text:p>
            <text:p text:style-name="P897">Vienas iš šių metodų:<text:s/></text:p>
            <text:p text:style-name="P898">♦Vaiko raidos vertinimo skalės (DISC)</text:p>
            <text:p text:style-name="P899">♦Miuncheno funkcinė raidos diagnostika<text:s/></text:p>
            <text:p text:style-name="P900">♦Raidos, elgesio, motinos-vaiko santykių klinikinis stebėjimas</text:p>
            <text:p text:style-name="P901">3. Prieškalbinių įgūdžių ir kalbos tyrimas<text:s/></text:p>
            <text:p text:style-name="P902">4. Psichosocialinės šeimos būklės tyrimas</text:p>
            <text:p text:style-name="P903">Iš viso: ne mažiau kaip 10 diagnostikos procedūrų<text:s/></text:p>
          </table:table-cell>
          <table:table-cell table:style-name="TableCell904">
            <text:p text:style-name="P905">I. Individuali reabilitacinė programa, kurią sudaro ne mažiau kaip 2 skirtingi gydymo metodai<text:s/></text:p>
            <text:p text:style-name="P906">Būtini metodai:</text:p>
            <text:p text:style-name="P907">1) kalbos korekcija</text:p>
            <text:p text:style-name="P908">2) pasirinktinai vienas iš šių metodų:</text:p>
            <text:p text:style-name="P909">♦psichologinė terapinė metodika</text:p>
            <text:p text:style-name="P910">♦logopedo<text:s/>terapijos metodai</text:p>
            <text:p text:style-name="P911">♦kineziterapijos metodai</text:p>
            <text:p text:style-name="P912">II. Socialinė reabilitacija</text:p>
            <text:p text:style-name="P913">III. Įvairių specialistų komandos pasitarimai (ne mažiau kaip 2)</text:p>
          </table:table-cell>
          <table:table-cell table:style-name="TableCell914">
            <text:p text:style-name="P915">Specialistų komanda</text:p>
            <text:p text:style-name="P916"/>
            <text:p text:style-name="P917"/>
            <text:p text:style-name="P918"/>
          </table:table-cell>
          <table:table-cell table:style-name="TableCell919">
            <text:p text:style-name="P920">VAIKO RAIDA 2A</text:p>
            <text:p text:style-name="P921"/>
            <text:p text:style-name="P922">Maksimali gydymo trukmė:<text:s/></text:p>
            <text:p text:style-name="P923">20 amb. paslaugų kompleksų (40 val.) per metus</text:p>
            <text:p text:style-name="P924"/>
          </table:table-cell>
          <table:table-cell table:style-name="TableCell925">
            <text:p text:style-name="P926"/>
          </table:table-cell>
        </table:table-row>
        <text:soft-page-break/>
        <table:table-row table:style-name="TableRow927">
          <table:table-cell table:style-name="TableCell928">
            <text:p text:style-name="P929">4.</text:p>
          </table:table-cell>
          <table:table-cell table:style-name="TableCell930">
            <text:p text:style-name="P931">F<text:s/>82</text:p>
          </table:table-cell>
          <table:table-cell table:style-name="TableCell932">
            <text:p text:style-name="P933">Specifinis judesių raidos sutrikimas</text:p>
          </table:table-cell>
          <table:table-cell table:style-name="TableCell934">
            <text:p text:style-name="P935">Individuali reabilitacijos programa ir kontrolė</text:p>
          </table:table-cell>
          <table:table-cell table:style-name="TableCell936">
            <text:p text:style-name="P937">1. Klinikinė raidos sutrikimo diagnostika</text:p>
            <text:p text:style-name="P938">2. Raidos ir psichologinis tyrimas<text:s/></text:p>
            <text:p text:style-name="P939">Vienas iš šių metodų:<text:s/></text:p>
            <text:p text:style-name="P940">♦Vaiko raidos vertinimo skalės (DISC)</text:p>
            <text:p text:style-name="P941">♦Miuncheno funkcinė raidos diagnostika<text:s/></text:p>
            <text:p text:style-name="P942">♦Raidos, elgesio, motinos-vaiko santykių klinikinis stebėjimas</text:p>
            <text:p text:style-name="P943">3. Judesių raidos tyrimas</text:p>
            <text:p text:style-name="P944">4. Psichosocialinės šeimos būklės tyrimas</text:p>
            <text:p text:style-name="P945">Iš viso: ne mažiau kaip 10 diagnostikos procedūrų</text:p>
          </table:table-cell>
          <table:table-cell table:style-name="TableCell946">
            <text:p text:style-name="P947">I. Individuali reabilitacinė programa, kurią sudaro ne mažiau kaip 2 skirtingi gydymo metodai<text:s/></text:p>
            <text:p text:style-name="P948">Būtini metodai:</text:p>
            <text:p text:style-name="P949">1) kineziterapija:</text:p>
            <text:p text:style-name="P950">♦klasikinis masažas<text:s/></text:p>
            <text:p text:style-name="P951">♦klasikinė kineziterapija</text:p>
            <text:p text:style-name="P952">♦padėties terapija</text:p>
            <text:p text:style-name="P953">2) pasirinktinai vienas iš šių metodų:<text:s/></text:p>
            <text:p text:style-name="P954">♦psichologinė terapinė metodika</text:p>
            <text:p text:style-name="P955">♦logopedo terapijos metodai</text:p>
            <text:p text:style-name="P956">II. Socialinė reabilitacija</text:p>
            <text:p text:style-name="P957">III. Įvairių specialistų komandos pasitarimai (ne mažiau kaip 2)<text:s/></text:p>
          </table:table-cell>
          <table:table-cell table:style-name="TableCell958">
            <text:p text:style-name="P959">Specialistų komanda</text:p>
            <text:p text:style-name="P960"/>
            <text:p text:style-name="P961"/>
          </table:table-cell>
          <table:table-cell table:style-name="TableCell962">
            <text:p text:style-name="P963">VAIKO RAIDA 2A</text:p>
            <text:p text:style-name="P964"/>
            <text:p text:style-name="P965">Maksimali gydymo trukmė:<text:s/></text:p>
            <text:p text:style-name="P966">20 amb. paslaugų kompleksų (40 val.) per metus</text:p>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5.</text:p>
          </table:table-cell>
          <table:table-cell table:style-name="TableCell984">
            <text:p text:style-name="P985">F 83</text:p>
          </table:table-cell>
          <table:table-cell table:style-name="TableCell986">
            <text:p text:style-name="P987">Specifiniai mišrūs raidos<text:s/>sutrikimai</text:p>
          </table:table-cell>
          <table:table-cell table:style-name="TableCell988">
            <text:p text:style-name="P989">Individuali reabilitacijos programa ir kontrolė</text:p>
          </table:table-cell>
          <table:table-cell table:style-name="TableCell990">
            <text:p text:style-name="P991">1. Klinikinė raidos sutrikimo diagnostika</text:p>
            <text:p text:style-name="P992">2. Raidos ir psichologinis tyrimas<text:s/></text:p>
            <text:p text:style-name="P993">Vienas iš šių metodų:<text:s/></text:p>
            <text:p text:style-name="P994">♦Vaiko raidos vertinimo skalės (DISC)</text:p>
            <text:p text:style-name="P995">♦Miuncheno funkcinė raidos diagnostika<text:s/></text:p>
            <text:p text:style-name="P996">♦Raidos, elgesio,<text:s/>motinos ir vaiko santykių klinikinis stebėjimas</text:p>
            <text:p text:style-name="P997">3. Prieškalbinių įgūdžių ir kalbos tyrimas<text:s/></text:p>
            <text:p text:style-name="P998">4. Judesių raidos tyrimas<text:s/></text:p>
            <text:p text:style-name="P999">5. Psichosocialinės šeimos būklės tyrimas<text:s/></text:p>
            <text:p text:style-name="P1000">Iš viso: ne mažiau kaip 15 diagnostikos procedūrų<text:s/></text:p>
          </table:table-cell>
          <table:table-cell table:style-name="TableCell1001">
            <text:p text:style-name="P1002">I. Individuali reabilitacinė programa, kurią sudaro ne mažiau kaip 2 skirtingi gydymo metodai<text:s/></text:p>
            <text:p text:style-name="P1003">Būtini metodai:</text:p>
            <text:p text:style-name="P1004">1) kalbos korekcija</text:p>
            <text:p text:style-name="P1005">2) kineziterapija:</text:p>
            <text:p text:style-name="P1006">♦klasikinis masažas<text:s/></text:p>
            <text:p text:style-name="P1007">♦klasikinė kineziterapija</text:p>
            <text:p text:style-name="P1008">♦padėties terapija</text:p>
            <text:p text:style-name="P1009">II. Socialinė reabilitacija</text:p>
            <text:p text:style-name="P1010">III. Įvairių specialistų komandos pasitarimai<text:s/></text:p>
            <text:p text:style-name="P1011">(ne mažiau kaip 2)<text:s/></text:p>
          </table:table-cell>
          <table:table-cell table:style-name="TableCell1012">
            <text:p text:style-name="P1013">Specialistų komanda</text:p>
            <text:p text:style-name="P1014"/>
          </table:table-cell>
          <table:table-cell table:style-name="TableCell1015">
            <text:p text:style-name="P1016">VAIKO RAIDA 2B</text:p>
            <text:p text:style-name="P1017"/>
            <text:p text:style-name="P1018">Maksimali gydymo trukmė:<text:s/></text:p>
            <text:p text:style-name="P1019">40 amb. paslaugų kompleksų (80 val.) per metus</text:p>
          </table:table-cell>
          <table:table-cell table:style-name="TableCell1020">
            <text:p text:style-name="P1021"/>
          </table:table-cell>
        </table:table-row>
        <text:soft-page-break/>
        <table:table-row table:style-name="TableRow1022">
          <table:table-cell table:style-name="TableCell1023">
            <text:p text:style-name="P1024">6.</text:p>
          </table:table-cell>
          <table:table-cell table:style-name="TableCell1025">
            <text:p text:style-name="P1026">F 84<text:s/></text:p>
          </table:table-cell>
          <table:table-cell table:style-name="TableCell1027">
            <text:p text:style-name="P1028">Įvairiapusiai</text:p>
            <text:p text:style-name="P1029">raidos sutrikimai</text:p>
          </table:table-cell>
          <table:table-cell table:style-name="TableCell1030">
            <text:p text:style-name="P1031">Individuali reabilitacijos programa ir kontrolė</text:p>
          </table:table-cell>
          <table:table-cell table:style-name="TableCell1032">
            <text:p text:style-name="P1033">1. Klinikinė raidos sutrikimo<text:s/>diagnostika</text:p>
            <text:p text:style-name="P1034">2. Raidos ir psichologinis tyrimas<text:s/></text:p>
            <text:p text:style-name="P1035">Vienas iš šių metodų:<text:s/></text:p>
            <text:p text:style-name="P1036">♦Vaiko raidos vertinimo skalės (DISC)</text:p>
            <text:p text:style-name="P1037">♦Miuncheno funkcinė raidos diagnostika<text:s/></text:p>
            <text:p text:style-name="P1038">♦Raidos, elgesio, motinos-vaiko santykių klinikinis stebėjimas</text:p>
            <text:p text:style-name="P1039">3. Prieškalbinių įgūdžių ir kalbos tyrimas<text:s/></text:p>
            <text:p text:style-name="P1040">4. Psichosocialinės šeimos būklės tyrimas</text:p>
            <text:p text:style-name="P1041">Iš viso: ne mažiau kaip 15 diagnostikos procedūrų<text:s/></text:p>
          </table:table-cell>
          <table:table-cell table:style-name="TableCell1042">
            <text:p text:style-name="P1043">I. Individuali reabilitacinė programa, kurią sudaro ne mažiau kaip 2 skirtingi reabilitacijos metodai:</text:p>
            <text:p text:style-name="P1044">♦psichologinės terapinės metodikos</text:p>
            <text:p text:style-name="P1045">♦logopedo terapijos metodai</text:p>
            <text:p text:style-name="P1046">♦kineziterapijos metodai</text:p>
            <text:p text:style-name="P1047">II. Socialinė reabilitacija</text:p>
            <text:p text:style-name="P1048">III. Įvairių specialistų komandos pasitarimai (ne mažiau kaip 2)<text:s/></text:p>
          </table:table-cell>
          <table:table-cell table:style-name="TableCell1049">
            <text:p text:style-name="P1050">Specialistų komanda</text:p>
          </table:table-cell>
          <table:table-cell table:style-name="TableCell1051">
            <text:p text:style-name="P1052">VAIKO RAIDA 2B</text:p>
            <text:p text:style-name="P1053"/>
            <text:p text:style-name="P1054">Maksimali gydymo trukmė:<text:s/></text:p>
            <text:p text:style-name="P1055">40 amb. paslaugų kompleksų (80 val.) per metus<text:s/></text:p>
          </table:table-cell>
          <table:table-cell table:style-name="TableCell1056">
            <text:p text:style-name="P1057"/>
          </table:table-cell>
        </table:table-row>
        <table:table-row table:style-name="TableRow1058">
          <table:table-cell table:style-name="TableCell1059">
            <text:p text:style-name="P1060">7.</text:p>
          </table:table-cell>
          <table:table-cell table:style-name="TableCell1061">
            <text:p text:style-name="P1062">F 88</text:p>
            <text:p text:style-name="P1063">F 89</text:p>
          </table:table-cell>
          <table:table-cell table:style-name="TableCell1064">
            <text:p text:style-name="P1065">Kiti,</text:p>
            <text:p text:style-name="P1066">nepatikslinti</text:p>
            <text:p text:style-name="P1067">psichologiniai raidos sutrikimai</text:p>
          </table:table-cell>
          <table:table-cell table:style-name="TableCell1068">
            <text:p text:style-name="P1069">Individuali reabilitacijos programa ir kontrolė</text:p>
          </table:table-cell>
          <table:table-cell table:style-name="TableCell1070">
            <text:p text:style-name="P1071">1. Klinikinė raidos sutrikimo diagnostika</text:p>
            <text:p text:style-name="P1072">2. Raidos ir psichologinis tyrimas<text:s/></text:p>
            <text:p text:style-name="P1073">Vienas iš šių metodų:<text:s/></text:p>
            <text:p text:style-name="P1074">♦Vaiko raidos vertinimo skalės (DISC)</text:p>
            <text:p text:style-name="P1075">♦Miuncheno funkcinė raidos diagnostika<text:s/></text:p>
            <text:p text:style-name="P1076">♦Raidos, elgesio, motinos-vaiko santykių klinikinis stebėjimas</text:p>
            <text:p text:style-name="P1077">3. Prieškalbinių įgūdžių ir kalbos tyrimas<text:s/></text:p>
            <text:p text:style-name="P1078">4. Judesių raidos tyrimas<text:s/></text:p>
            <text:p text:style-name="P1079">5. Psichosocialinės šeimos būklės tyrimas</text:p>
            <text:p text:style-name="P1080">Iš viso: ne mažiau kaip 10 diagnostikos<text:s/>procedūrų</text:p>
          </table:table-cell>
          <table:table-cell table:style-name="TableCell1081">
            <text:p text:style-name="P1082">I. Individuali reabilitacinė programa, kurią sudaro ne mažiau kaip 2 skirtingi reabilitacijos metodai<text:s/></text:p>
            <text:p text:style-name="P1083">♦psichologinės terapinės metodikos</text:p>
            <text:p text:style-name="P1084">♦kineziterapijos metodai</text:p>
            <text:p text:style-name="P1085">♦logopedo terapijos metodai</text:p>
            <text:p text:style-name="P1086">II. Socialinė reabilitacija</text:p>
            <text:p text:style-name="P1087">III. Įvairių specialistų komandos pasitarimai (ne mažiau kaip 2)<text:s/></text:p>
            <text:p text:style-name="P1088"/>
          </table:table-cell>
          <table:table-cell table:style-name="TableCell1089">
            <text:p text:style-name="P1090">Specialistų komanda</text:p>
            <text:p text:style-name="P1091"/>
          </table:table-cell>
          <table:table-cell table:style-name="TableCell1092">
            <text:p text:style-name="P1093">VAIKO RAIDA 2A</text:p>
            <text:p text:style-name="P1094"/>
            <text:p text:style-name="P1095">Maksimali gydymo trukmė:<text:s/></text:p>
            <text:p text:style-name="P1096">20 amb. paslaugų kompleksų (40 val.) per metus</text:p>
            <text:p text:style-name="P1097"/>
          </table:table-cell>
          <table:table-cell table:style-name="TableCell1098">
            <text:p text:style-name="P1099"/>
          </table:table-cell>
        </table:table-row>
        <text:soft-page-break/>
        <table:table-row table:style-name="TableRow1100">
          <table:table-cell table:style-name="TableCell1101">
            <text:p text:style-name="P1102">8.</text:p>
          </table:table-cell>
          <table:table-cell table:style-name="TableCell1103">
            <text:p text:style-name="P1104">H 53.0,<text:s/></text:p>
            <text:p text:style-name="P1105">H 54.0, 54.1, 54.4;</text:p>
            <text:p text:style-name="P1106">H 90, H91.0, H91.3; H91.8,<text:s/></text:p>
            <text:p text:style-name="P1107">H 91.9<text:s/></text:p>
            <text:p text:style-name="P1108"/>
          </table:table-cell>
          <table:table-cell table:style-name="TableCell1109">
            <text:p text:style-name="P1110">Regos sutrikimai.</text:p>
            <text:p text:style-name="P1111">Klausos<text:s/>sutrikimai</text:p>
          </table:table-cell>
          <table:table-cell table:style-name="TableCell1112">
            <text:p text:style-name="P1113">1. Individuali reabilitacijos programa ir kontrolė</text:p>
            <text:p text:style-name="P1114">2. Gretutiniai psichologinės, motorinės ir socialinės raidos sutrikimai</text:p>
          </table:table-cell>
          <table:table-cell table:style-name="TableCell1115">
            <text:p text:style-name="P1116">1.Klinikinė raidos sutrikimo diagnostika</text:p>
            <text:p text:style-name="P1117">2.Raidos ir psichologinis tyrimas<text:s/></text:p>
            <text:p text:style-name="P1118">Vienas iš šių metodų:<text:s/></text:p>
            <text:p text:style-name="P1119">♦Vaiko raidos vertinimo<text:s/>skalės (DISC)</text:p>
            <text:p text:style-name="P1120">♦Miuncheno funkcinė raidos diagnostika<text:s/></text:p>
            <text:p text:style-name="P1121">♦Raidos, elgesio, motinos-vaiko santykių klinikinis stebėjimas</text:p>
            <text:p text:style-name="P1122">3. Prieškalbinių įgūdžių ir kalbos tyrimas<text:s/></text:p>
            <text:p text:style-name="P1123">4. Psichosocialinės šeimos būklės tyrimas</text:p>
            <text:p text:style-name="P1124">Iš viso: ne mažiau kaip 10 diagnostikos procedūrų<text:s/></text:p>
          </table:table-cell>
          <table:table-cell table:style-name="TableCell1125">
            <text:p text:style-name="P1126">I. Individuali reabilitacinė programa, kurią sudaro ne mažiau kaip 2 skirtingi gydymo metodai iš išvardytų:</text:p>
            <text:p text:style-name="P1127">♦psichologinė terapinė metodika</text:p>
            <text:p text:style-name="P1128">♦logopedo terapijos metodai</text:p>
            <text:p text:style-name="P1129">♦kineziterapijos metodai</text:p>
            <text:p text:style-name="P1130">II. Socialinė reabilitacija</text:p>
            <text:p text:style-name="P1131">III. Įvairių specialistų komandos pasitarimai (ne mažiau kaip 2)<text:s/></text:p>
          </table:table-cell>
          <table:table-cell table:style-name="TableCell1132">
            <text:p text:style-name="P1133">Specialistų komanda</text:p>
            <text:p text:style-name="P1134"/>
          </table:table-cell>
          <table:table-cell table:style-name="TableCell1135">
            <text:p text:style-name="P1136">VAIKO RAIDA 2B</text:p>
            <text:p text:style-name="P1137"/>
            <text:p text:style-name="P1138">Maksimali gydymo trukmė:<text:s/></text:p>
            <text:p text:style-name="P1139">40 amb. paslaugų kompleksų (80 val.) per metus</text:p>
          </table:table-cell>
          <table:table-cell table:style-name="TableCell1140">
            <text:p text:style-name="P1141"/>
          </table:table-cell>
        </table:table-row>
        <text:soft-page-break/>
        <table:table-row table:style-name="TableRow1142">
          <table:table-cell table:style-name="TableCell1143">
            <text:p text:style-name="P1144">9.</text:p>
          </table:table-cell>
          <table:table-cell table:style-name="TableCell1145">
            <text:p text:style-name="P1146">G 80-82;<text:s/></text:p>
            <text:p text:style-name="P1147">E70, E71, E72, E74.0, E75, E76, E77, E79.1, E79.8,<text:s/></text:p>
            <text:p text:style-name="P1148">E 79.9, E83.0,<text:s/></text:p>
            <text:p text:style-name="P1149">E 84,<text:s/></text:p>
            <text:p text:style-name="P1150">E 88.0, E88.8;</text:p>
            <text:p text:style-name="P1151">G09</text:p>
            <text:p text:style-name="P1152">G 40</text:p>
            <text:p text:style-name="P1153">G60, G61, G62.0, G62.2, G62.9-G63;</text:p>
            <text:p text:style-name="P1154">G70.2, G70.8,<text:s/></text:p>
            <text:p text:style-name="P1155">G 70.9, G71, G73;<text:s/></text:p>
            <text:p text:style-name="P1156">G80-82;</text:p>
            <text:p text:style-name="P1157">G24;</text:p>
            <text:p text:style-name="P1158">I 69;</text:p>
            <text:p text:style-name="P1159">Q 00 –<text:s/></text:p>
            <text:p text:style-name="P1160">Q 07;<text:s/></text:p>
            <text:p text:style-name="P1161">Q 85, Q86, Q87,<text:s/></text:p>
            <text:p text:style-name="P1162">Q 89.7, Q89.9, Q90- Q99; T90.5, T90.8, T90.9, T91.3,<text:s/></text:p>
            <text:p text:style-name="P1163">T 96, T97</text:p>
          </table:table-cell>
          <table:table-cell table:style-name="TableCell1164">
            <text:p text:style-name="P1165">Centrinės ir periferinės nervų sistemos ligos, sukeliančios raidos sutrikimus:</text:p>
            <text:p text:style-name="P1166">medžiagų apykaitos ligos,</text:p>
            <text:p text:style-name="P1167">CNS uždegiminių ligų padariniai,</text:p>
            <text:p text:style-name="P1168">epilepsija,</text:p>
            <text:p text:style-name="P1169">polineuropatijos,<text:s/></text:p>
            <text:p text:style-name="P1170">nervų-raumenų ligos,</text:p>
            <text:p text:style-name="P1171">vaikų cerebrinis paralyžius<text:s/></text:p>
            <text:p text:style-name="P1172">ir kiti paralyžiaus sindromai,</text:p>
            <text:p text:style-name="P1173">spazminė kreiva-kaklystė, cerebrovaskulinių ligų padariniai,</text:p>
            <text:p text:style-name="P1174">įgimtos CNS vystymosi ydos,<text:s/></text:p>
            <text:p text:style-name="P1175">chromosominė ir geninė patologija, galvos ir nugaros smegenų traumų padariniai<text:s/></text:p>
            <text:p text:style-name="P1176"/>
          </table:table-cell>
          <table:table-cell table:style-name="TableCell1177">
            <text:p text:style-name="P1178">1. Individuali reabilitacijos programa ir kontrolė</text:p>
            <text:p text:style-name="Normal"><text:span text:style-name="T1179">2. Gretutiniai psichologinės, motorinės ir socialinės raidos sutrikimai</text:span></text:p>
          </table:table-cell>
          <table:table-cell table:style-name="TableCell1180">
            <text:p text:style-name="P1181">1. Klinikinė raidos sutrikimo<text:s/>diagnostika</text:p>
            <text:p text:style-name="P1182">2. Raidos ir psichologinis tyrimas<text:s/></text:p>
            <text:p text:style-name="P1183">Vienas iš šių metodų:<text:s/></text:p>
            <text:p text:style-name="P1184">♦Vaiko raidos vertinimo skalės (DISC)</text:p>
            <text:p text:style-name="P1185">♦Miuncheno funkcinė raidos diagnostika<text:s/></text:p>
            <text:p text:style-name="P1186">♦Raidos, elgesio, motinos-vaiko santykių klinikinis stebėjimas</text:p>
            <text:p text:style-name="P1187">3. Prieškalbinių įgūdžių ir kalbos tyrimas<text:s/></text:p>
            <text:p text:style-name="P1188">4. Judesių raidos tyrimas</text:p>
            <text:p text:style-name="P1189">5. Psichosocialinės šeimos būklės tyrimas<text:s/></text:p>
            <text:p text:style-name="P1190">6. Ne mažiau kaip vienas tarpdisciplininės specialistų komandos pasitarimas<text:s/></text:p>
            <text:p text:style-name="P1191">Iš viso: ne mažiau kaip 15 diagnostikos procedūrų</text:p>
          </table:table-cell>
          <table:table-cell table:style-name="TableCell1192">
            <text:p text:style-name="P1193">I. Individuali reabilitacinė programa, kurią sudaro ne mažiau kaip 2 skirtingi gydymo metodai iš išvardyų:</text:p>
            <text:p text:style-name="P1194">1) kineziterapija:</text:p>
            <text:p text:style-name="P1195">♦klasikinis masažas<text:s/></text:p>
            <text:p text:style-name="P1196">♦klasikinė kineziterapija</text:p>
            <text:p text:style-name="P1197">♦padėties terapija</text:p>
            <text:p text:style-name="P1198">2) logopedo terapijos metodai</text:p>
            <text:p text:style-name="P1199">3) psichologinės terapijos metodikos</text:p>
            <text:p text:style-name="P1200">II. Socialinė reabilitacija</text:p>
            <text:p text:style-name="P1201">III. Įvairių specialistų komandos pasitarimai (ne mažiau kaip 2)<text:s/></text:p>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Specialistų komanda</text:p>
            <text:p text:style-name="P1213"/>
          </table:table-cell>
          <table:table-cell table:style-name="TableCell1214">
            <text:p text:style-name="P1215">VAIKO RAIDA 2B</text:p>
            <text:p text:style-name="P1216"/>
            <text:p text:style-name="P1217">Maksimali gydymo trukmė:<text:s/></text:p>
            <text:p text:style-name="P1218">40 amb. paslaugų kompleksų (80 val.) per metus<text:s/></text:p>
          </table:table-cell>
          <table:table-cell table:style-name="TableCell1219">
            <text:p text:style-name="P1220"/>
          </table:table-cell>
        </table:table-row>
        <text:soft-page-break/>
        <table:table-row table:style-name="TableRow1221">
          <table:table-cell table:style-name="TableCell1222">
            <text:p text:style-name="P1223">10.</text:p>
          </table:table-cell>
          <table:table-cell table:style-name="TableCell1224">
            <text:p text:style-name="P1225">F 90</text:p>
            <text:p text:style-name="P1226">F 91</text:p>
            <text:p text:style-name="P1227">F 92</text:p>
            <text:p text:style-name="P1228">F 93</text:p>
            <text:p text:style-name="P1229">F 94</text:p>
            <text:p text:style-name="P1230">F 98</text:p>
            <text:p text:style-name="P1231"/>
            <text:p text:style-name="P1232"/>
          </table:table-cell>
          <table:table-cell table:style-name="TableCell1233">
            <text:p text:style-name="P1234">Socialinės raidos sutrikimai,</text:p>
            <text:p text:style-name="P1235">kiti elgesio ir<text:s/></text:p>
            <text:p text:style-name="P1236">emocijų sutrikimai</text:p>
          </table:table-cell>
          <table:table-cell table:style-name="TableCell1237">
            <text:p text:style-name="P1238">Individuali reabilitacijos programa ir kontrolė</text:p>
          </table:table-cell>
          <table:table-cell table:style-name="TableCell1239">
            <text:p text:style-name="P1240">1. Klinikinė raidos sutrikimo<text:s/></text:p>
            <text:p text:style-name="P1241">diagnostika</text:p>
            <text:p text:style-name="P1242">2. Raidos ir psichologinis tyrimas<text:s/></text:p>
            <text:p text:style-name="P1243">Vienas iš šių metodų:<text:s/></text:p>
            <text:p text:style-name="P1244">♦Vaiko raidos vertinimo skalės (DISC)</text:p>
            <text:p text:style-name="P1245">♦Miuncheno funkcinė raidos diagnostika<text:s/></text:p>
            <text:p text:style-name="P1246">♦Raidos, elgesio, motinos-vaiko santykių klinikinis stebėjimas</text:p>
            <text:p text:style-name="P1247">3. Psichosocialinės šeimos būklės tyrimas<text:s/></text:p>
            <text:p text:style-name="P1248">Iš viso: ne mažiau kaip 10 diagnostikos<text:s/></text:p>
            <text:p text:style-name="P1249">procedūrų<text:s/></text:p>
          </table:table-cell>
          <table:table-cell table:style-name="TableCell1250">
            <text:p text:style-name="P1251">I. Individuali reabilitacinė programa, kurią sudaro ne mažiau kaip 2 skirtingi gydymo metodai<text:s/></text:p>
            <text:p text:style-name="P1252">Būtini metodai:<text:s/></text:p>
            <text:p text:style-name="P1253">1)psichologinė terapinė metodika</text:p>
            <text:p text:style-name="P1254">2)pasirinktinai vienas iš šių metodų:<text:s/></text:p>
            <text:p text:style-name="P1255">♦logopedo terapijos metodai</text:p>
            <text:p text:style-name="P1256">♦kineziterapijos metodai</text:p>
            <text:p text:style-name="P1257">II. Socialinė reabilitacija</text:p>
            <text:p text:style-name="P1258">III. Įvairių specialistų komandos pasitarimai (ne mažiau kaip 2)<text:s/></text:p>
          </table:table-cell>
          <table:table-cell table:style-name="TableCell1259">
            <text:p text:style-name="P1260">Specialistų<text:s/>komanda</text:p>
            <text:p text:style-name="P1261"/>
          </table:table-cell>
          <table:table-cell table:style-name="TableCell1262">
            <text:p text:style-name="P1263">VAIKO RAIDA 2A</text:p>
            <text:p text:style-name="P1264"/>
            <text:p text:style-name="P1265">Maksimali gydymo trukmė:<text:s/></text:p>
            <text:p text:style-name="P1266">20 amb. paslaugų kompleksų (40 val.) per metus</text:p>
            <text:p text:style-name="P1267"/>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R 62</text:p>
          </table:table-cell>
          <table:table-cell table:style-name="TableCell1275">
            <text:p text:style-name="P1276">Normalios fiziologinės raidos, vystymosi sutrikimas</text:p>
          </table:table-cell>
          <table:table-cell table:style-name="TableCell1277">
            <text:p text:style-name="P1278">Individuali reabilitacijos programa ir kontrolė</text:p>
          </table:table-cell>
          <table:table-cell table:style-name="TableCell1279">
            <text:p text:style-name="P1280">1. Klinikinė raidos sutrikimo diagnostika</text:p>
            <text:p text:style-name="P1281">2.<text:s/>Raidos ir psichologinis tyrimas</text:p>
            <text:p text:style-name="P1282">Vienas iš šių metodų:</text:p>
            <text:p text:style-name="P1283">- Vaiko raidos vertinimo skalės (DISC)</text:p>
            <text:p text:style-name="P1284">- Miuncheno funkcinė raidos diagnostika</text:p>
            <text:p text:style-name="P1285">- Raidos, elgesio, motinos-vaiko santykių klinikinis stebėjimas</text:p>
            <text:p text:style-name="P1286">3. Prieškalbinių įgūdžių ir kalbos tyrimas</text:p>
            <text:p text:style-name="P1287">4. Judesių raidos tyrimas</text:p>
            <text:p text:style-name="P1288">5. Psichosocialinės šeimos būklės tyrimas</text:p>
            <text:p text:style-name="P1289">Iš viso: ne mažiau kaip 10 diagnostikos procedūrų</text:p>
          </table:table-cell>
          <table:table-cell table:style-name="TableCell1290">
            <text:p text:style-name="P1291">I. Individuali reabilitacinė programa, kurią sudaro ne mažiau kaip 2 skirtingi reabilitacijos metodai:</text:p>
            <text:p text:style-name="P1292">- psichologinės terapinės metodikos</text:p>
            <text:p text:style-name="P1293">- kineziterapijos metodai</text:p>
            <text:p text:style-name="P1294">- logopedo terapijos metodai</text:p>
            <text:p text:style-name="P1295">II. Socialinė reabilitacija</text:p>
            <text:p text:style-name="P1296">III. Įvairių specialistų komandos pasitarimai (ne mažiau kaip 2)</text:p>
          </table:table-cell>
          <table:table-cell table:style-name="TableCell1297">
            <text:p text:style-name="P1298">Specialistų komanda</text:p>
          </table:table-cell>
          <table:table-cell table:style-name="TableCell1299">
            <text:p text:style-name="P1300">VAIKO RAIDA 2A</text:p>
            <text:p text:style-name="P1301"/>
            <text:p text:style-name="P1302">Maksimali gydymo trukmė:</text:p>
            <text:p text:style-name="P1303">20 amb. paslaugų kompleksų (40 val.) per metus</text:p>
          </table:table-cell>
          <table:table-cell table:style-name="TableCell1304">
            <text:p text:style-name="P1305"/>
          </table:table-cell>
        </table:table-row>
      </table:table>
      <text:p text:style-name="P1306">______________</text:p>
      <text:p text:style-name="P1307"/>
      <text:p text:style-name="P1308">Priedo pakeitimai:</text:p>
      <text:p text:style-name="P1309"><text:span text:style-name="T1310">Nr.<text:s/></text:span><text:a xlink:href="https://www.e-tar.lt/portal/legalAct.html?documentId=TAR.E114610BD632" office:target-frame-name="_top" xlink:show="replace"><text:span text:style-name="T1311">V-385</text:span></text:a><text:span text:style-name="T1312">, 2012-04-30, Žin., 2012, Nr. 52-2619 (2012-05-05), i. k. 1122250ISAK000V-385</text:span></text:p>
      <text:p text:style-name="Normal"/>
      <text:soft-page-break/>
      <text:p text:style-name="P1313">PATVIRTINTA</text:p>
      <text:p text:style-name="P1321">sveikatos apsaugos ministro</text:p>
      <text:p text:style-name="P1322">2000 m. gruodžio 14 d. Nr. 728</text:p>
      <text:p text:style-name="P1323">5 priedas</text:p>
      <text:p text:style-name="P1324"/>
      <text:p text:style-name="P1325">VAIKŲ RAIDOS SUTRIKIMŲ ANKSTYVOSIOS REABILITACIJOS (VRSAR)</text:p>
      <text:p text:style-name="P1326">TRETINIO LYGIO KONSULTACINIŲ IR STACIONARINIŲ PASLAUGŲ</text:p>
      <text:p text:style-name="P1327"><text:span text:style-name="T1328">BENDRIEJI (MINIMALŪS) REIKALAVIMAI</text:span></text:p>
      <text:p text:style-name="P1329"/>
      <text:p text:style-name="P1330">Asmens sveikatos priežiūros įstaigoje, kurioje<text:s/>teikiamos tretinio lygio vaikų raidos sutrikimų ankstyvosios reabilitacijos paslaugos, turi būti:</text:p>
      <text:p text:style-name="P1331"/>
      <text:p text:style-name="P1332"><text:span text:style-name="T1333">I</text:span><text:span text:style-name="T1334">.<text:s/></text:span><text:span text:style-name="T1335">PERSONALAS</text:span></text:p>
      <text:p text:style-name="P1336"/>
      <text:p text:style-name="P1337"><text:span text:style-name="T1338">1</text:span><text:span text:style-name="T1339">. Gydytojas (pediatras, vaikų neurologas ar fizinės medicinos ir reabilitacijos gydytojas), turintis socialinio pediatro sertifikatą*.</text:span></text:p>
      <text:p text:style-name="P1340"><text:span text:style-name="T1341">2</text:span><text:span text:style-name="T1342">. Medicinos psichologas.</text:span></text:p>
      <text:p text:style-name="P1343"><text:span text:style-name="T1344">3</text:span><text:span text:style-name="T1345">. Logopedas.</text:span></text:p>
      <text:p text:style-name="P1346"><text:span text:style-name="T1347">4</text:span><text:span text:style-name="T1348">. Kineziterapeutas.</text:span></text:p>
      <text:p text:style-name="P1349"><text:span text:style-name="T1350">5</text:span><text:span text:style-name="T1351">. Specialusis pedagogas.</text:span></text:p>
      <text:p text:style-name="P1352"><text:span text:style-name="T1353">6</text:span><text:span text:style-name="T1354">. Ergoterapeutas (turintis aukštąjį išsilavinimą).</text:span></text:p>
      <text:p text:style-name="P1355"><text:span text:style-name="T1356">7</text:span><text:span text:style-name="T1357">. Socialinis darbuotojas (turintis aukštąjį arba aukštesnįjį išsilavinimą).</text:span></text:p>
      <text:p text:style-name="P1358"><text:span text:style-name="T1359">8</text:span><text:span text:style-name="T1360">. Slaugytoj</text:span><text:span text:style-name="T1361">a.</text:span></text:p>
      <text:p text:style-name="P1362"><text:span text:style-name="T1363">II</text:span><text:span text:style-name="T1364">.<text:s/></text:span><text:span text:style-name="T1365">PATALPOS</text:span></text:p>
      <text:p text:style-name="P1366"/>
      <text:p text:style-name="P1367">Patalpos, kuriose teikiamos VRSAR tretinio lygio paslaugos, turi atitikti asmens sveikatos priežiūros stacionarinio gydymo įstaigai keliamus sanitarinius- higieninius reikalavimus.</text:p>
      <text:p text:style-name="P1368"><text:span text:style-name="T1369">9</text:span><text:span text:style-name="T1370">. Specialistų kabinetai:</text:span></text:p>
      <text:p text:style-name="P1371"><text:span text:style-name="T1372">9.1</text:span><text:span text:style-name="T1373">. gydytojo;</text:span></text:p>
      <text:p text:style-name="P1374"><text:span text:style-name="T1375">9.2</text:span><text:span text:style-name="T1376">. medicinos psichologo;</text:span></text:p>
      <text:p text:style-name="P1377"><text:span text:style-name="T1378">9.3</text:span><text:span text:style-name="T1379">. logopedo;</text:span></text:p>
      <text:p text:style-name="P1380"><text:span text:style-name="T1381">9.4</text:span><text:span text:style-name="T1382">. maitinimo terapijos;</text:span></text:p>
      <text:p text:style-name="P1383"><text:span text:style-name="T1384">9.5</text:span><text:span text:style-name="T1385">. kineziterapeuto;</text:span></text:p>
      <text:p text:style-name="P1386"><text:span text:style-name="T1387">9.6</text:span><text:span text:style-name="T1388">. spec. pedagogo;</text:span></text:p>
      <text:p text:style-name="P1389"><text:span text:style-name="T1390">9.7</text:span><text:span text:style-name="T1391">. ergoterapijos;</text:span></text:p>
      <text:p text:style-name="P1392"><text:span text:style-name="T1393">9.8</text:span><text:span text:style-name="T1394">. socialinio darbuotojo;</text:span></text:p>
      <text:p text:style-name="P1395"><text:span text:style-name="T1396">9.9</text:span><text:span text:style-name="T1397">. grupinės psichoterapijos.</text:span></text:p>
      <text:p text:style-name="P1398"/>
      <text:p text:style-name="P1399"><text:span text:style-name="T1400">III</text:span><text:span text:style-name="T1401">.<text:s/></text:span><text:span text:style-name="T1402">DIAGNOSTIKOS IR GYDYMO<text:s/></text:span><text:span text:style-name="T1403">METODAI</text:span></text:p>
      <text:p text:style-name="P1404"/>
      <text:p text:style-name="P1405">Asmens sveikatos priežiūros įstaigos, kurioje teikiamos tretinio lygio VRSAR paslaugos, specialistai turi turėti kvalifikaciją, reikalingą šiems diagnostikos ir gydymo metodams taikyti, taip pat turi būti naudojamos priemonės, nurodytos metodikų<text:s/>aprašymuose:</text:p>
      <text:p text:style-name="P1406"><text:span text:style-name="T1407">10</text:span><text:span text:style-name="T1408">. Diagnostikos metodai:</text:span></text:p>
      <text:p text:style-name="P1409"><text:span text:style-name="T1410">10.1</text:span><text:span text:style-name="T1411">. medicininio tyrimo metodai:</text:span></text:p>
      <text:p text:style-name="P1412"><text:span text:style-name="T1413">10.1.1</text:span><text:span text:style-name="T1414">. klinikinė raidos sutrikimo diagnostika pagal daugiaašę sistemą,</text:span></text:p>
      <text:p text:style-name="P1415"><text:span text:style-name="T1416">10.1.2</text:span><text:span text:style-name="T1417">. gyvybinių funkcijų įvertinimas slaugytojo požiūriu;</text:span></text:p>
      <text:p text:style-name="P1418"><text:span text:style-name="T1419">10.2</text:span><text:span text:style-name="T1420">. raidos ir psichologiniai tyr</text:span><text:span text:style-name="T1421">imo metodai:</text:span></text:p>
      <text:p text:style-name="P1422"><text:span text:style-name="T1423">10.2.1</text:span><text:span text:style-name="T1424">. Bayley kūdikių raidos skalė (Bayley Scales of Infant Development),</text:span></text:p>
      <text:p text:style-name="P1425"><text:span text:style-name="T1426">10.2.2</text:span><text:span text:style-name="T1427">. kiti aprobuoti raidos įvertinimo metodai (skalės, testai),</text:span></text:p>
      <text:p text:style-name="P1428"><text:span text:style-name="T1429">10.2.3</text:span><text:span text:style-name="T1430">. kompleksinės psichodiagnostikos metodai:</text:span></text:p>
      <text:p text:style-name="P1431"><text:span text:style-name="T1432">10.2.3.1</text:span><text:span text:style-name="T1433">. raidos, elgesio, motinos ir va</text:span><text:span text:style-name="T1434">iko santykių videoanalizė,</text:span></text:p>
      <text:p text:style-name="P1435"><text:span text:style-name="T1436">10.2.3.2</text:span><text:span text:style-name="T1437">. klinikinė autizmo vertinimo skalė (Clinical autism rating scale, CARS),</text:span></text:p>
      <text:p text:style-name="P1438"><text:span text:style-name="T1439">10.2.3.3</text:span><text:span text:style-name="T1440">. tėvų – vaiko santykių vertinimo skalė,</text:span></text:p>
      <text:p text:style-name="P1441"><text:span text:style-name="T1442">10.2.3.4</text:span><text:span text:style-name="T1443">. vaiko elgesio tyrimas,</text:span></text:p>
      <text:p text:style-name="P1444"><text:span text:style-name="T1445">10.2.3.5</text:span><text:span text:style-name="T1446">. įvairių specialistų vaiko žaidimo<text:s/></text:span><text:span text:style-name="T1447">stebėjimas;</text:span></text:p>
      <text:p text:style-name="P1448"><text:span text:style-name="T1449">10.3</text:span><text:span text:style-name="T1450">. kalbos ir prieškalbinių įgūdžių tyrimo metodai:</text:span></text:p>
      <text:p text:style-name="P1451"><text:span text:style-name="T1452">10.3.1</text:span><text:span text:style-name="T1453">. kalbos ir kalbėjimo įgūdžių vertinimo skalė/testas,</text:span></text:p>
      <text:p text:style-name="P1454"><text:span text:style-name="T1455">10.3.2</text:span><text:span text:style-name="T1456">. burnos motorikos tyrimas;</text:span></text:p>
      <text:p text:style-name="P1457"><text:span text:style-name="T1458">10.4</text:span><text:span text:style-name="T1459">. judesių tyrimas – motorikos vertinimo skalė/testas;</text:span></text:p>
      <text:p text:style-name="P1460"><text:span text:style-name="T1461">10.5</text:span><text:span text:style-name="T1462">. ergotera</text:span><text:span text:style-name="T1463">pinis įvertinimas;</text:span></text:p>
      <text:p text:style-name="P1464"><text:span text:style-name="T1465">10.6</text:span><text:span text:style-name="T1466">. spec. pedagoginis įvertinimas;</text:span></text:p>
      <text:p text:style-name="P1467"><text:span text:style-name="T1468">10.7</text:span><text:span text:style-name="T1469">. socialinės aplinkos tyrimas – psichosocialinės šeimos būklės vertinimo skalė.</text:span></text:p>
      <text:p text:style-name="P1470"><text:span text:style-name="T1471">11</text:span><text:span text:style-name="T1472">. Gydymo ir pagalbos šeimai metodai:</text:span></text:p>
      <text:p text:style-name="P1473"><text:span text:style-name="T1474">11.1</text:span><text:span text:style-name="T1475">. psichologinės terapijos metodikos:</text:span></text:p>
      <text:p text:style-name="P1476"><text:span text:style-name="T1477">11.1.1</text:span><text:span text:style-name="T1478">. elgesio<text:s/></text:span><text:span text:style-name="T1479">terapija,</text:span></text:p>
      <text:p text:style-name="P1480"><text:span text:style-name="T1481">11.1.2</text:span><text:span text:style-name="T1482">. motinos ir vaiko santykių terapija,</text:span></text:p>
      <text:p text:style-name="P1483"><text:span text:style-name="T1484">11.1.3</text:span><text:span text:style-name="T1485">. šeimos konsultavimas;</text:span></text:p>
      <text:p text:style-name="P1486"><text:span text:style-name="T1487">11.2</text:span><text:span text:style-name="T1488">. logopedo terapija:</text:span></text:p>
      <text:p text:style-name="P1489"><text:span text:style-name="T1490">11.2.1</text:span><text:span text:style-name="T1491">. maitinimo terapija,</text:span></text:p>
      <text:p text:style-name="P1492"><text:span text:style-name="T1493">11.2.2</text:span><text:span text:style-name="T1494">. neverbalinės komunikacijos taikymas;</text:span></text:p>
      <text:p text:style-name="P1495"><text:span text:style-name="T1496">11.3</text:span><text:span text:style-name="T1497">. kineziterapija:</text:span></text:p>
      <text:p text:style-name="P1498"><text:span text:style-name="T1499">11.3.1</text:span><text:span text:style-name="T1500">. padėties terapij</text:span><text:span text:style-name="T1501">a,</text:span></text:p>
      <text:p text:style-name="P1502"><text:span text:style-name="T1503">11.3.2</text:span><text:span text:style-name="T1504">. specialioji kineziterapija,</text:span></text:p>
      <text:p text:style-name="P1505"><text:span text:style-name="T1506">11.3.3</text:span><text:span text:style-name="T1507">. kompensacinės technikos taikymas,</text:span></text:p>
      <text:p text:style-name="P1508"><text:span text:style-name="T1509">11.3.4</text:span><text:span text:style-name="T1510">. ortopedinių priemonių taikymas;</text:span></text:p>
      <text:p text:style-name="P1511"><text:span text:style-name="T1512">11.4</text:span><text:span text:style-name="T1513">. ergoterapija:</text:span></text:p>
      <text:p text:style-name="P1514"><text:span text:style-name="T1515">11.4.1</text:span><text:span text:style-name="T1516">. aplinkos pritaikymas,</text:span></text:p>
      <text:p text:style-name="P1517"><text:span text:style-name="T1518">11.4.2</text:span><text:span text:style-name="T1519">. kompensacinės technikos taikymas;</text:span></text:p>
      <text:p text:style-name="P1520"><text:span text:style-name="T1521">11.5</text:span><text:span text:style-name="T1522">.<text:s/></text:span><text:span text:style-name="T1523">specialiosios pedagogikos metodikos;</text:span></text:p>
      <text:p text:style-name="P1524"><text:span text:style-name="T1525">11.6</text:span><text:span text:style-name="T1526">. psichosocialinė šeimos reabilitacija:</text:span></text:p>
      <text:p text:style-name="P1527"><text:span text:style-name="T1528">11.6.1</text:span><text:span text:style-name="T1529">. individuali šeimos reabilitacijos programa,</text:span></text:p>
      <text:p text:style-name="P1530"><text:span text:style-name="T1531">11.6.2</text:span><text:span text:style-name="T1532">. individuali psichoterapija,</text:span></text:p>
      <text:p text:style-name="P1533"><text:span text:style-name="T1534">11.6.3</text:span><text:span text:style-name="T1535">. grupinė psichoterapija;</text:span></text:p>
      <text:p text:style-name="P1536"><text:span text:style-name="T1537">11.7</text:span><text:span text:style-name="T1538">. tėvų mokymas:</text:span></text:p>
      <text:p text:style-name="P1539"><text:span text:style-name="T1540">11.7.1</text:span><text:span text:style-name="T1541">. indiv</text:span><text:span text:style-name="T1542">iduali tėvų mokymo programa,</text:span></text:p>
      <text:p text:style-name="P1543"><text:span text:style-name="T1544">11.7.2</text:span><text:span text:style-name="T1545">. mokomieji videofilmai,</text:span></text:p>
      <text:p text:style-name="P1546"><text:span text:style-name="T1547">11.7.3</text:span><text:span text:style-name="T1548">. specialios literatūros komplektavimas;</text:span></text:p>
      <text:p text:style-name="P1549"><text:span text:style-name="T1550">11.8</text:span><text:span text:style-name="T1551">. medikamentinis gydymas.</text:span></text:p>
      <text:p text:style-name="P1552"><text:span text:style-name="T1553">______________</text:span></text:p>
      <text:p text:style-name="P1554"/>
      <text:soft-page-break/>
      <text:p text:style-name="P1555">PATVIRTINTA</text:p>
      <text:p text:style-name="P1556">sveikatos apsaugos ministro</text:p>
      <text:p text:style-name="P1557">2000 m. gruodžio 14 d. Nr. 728</text:p>
      <text:p text:style-name="P1558"><text:span text:style-name="T1559">6</text:span><text:span text:style-name="T1560"><text:s/>priedas</text:span></text:p>
      <text:p text:style-name="P1561"/>
      <text:p text:style-name="P1562"><text:span text:style-name="T1563">VAIKŲ RAIDOS SUTRIKIMŲ ANKSTYVOSIOS REABILITACIJOS (VRSAR) TRETINIO LYGIO KONSULTACINIŲ IR STACIONARINIŲ PASLAUGŲ INDIKACIJOS IR TEIKIMO TVARKA</text:span></text:p>
      <text:p text:style-name="P1564"/>
      <text:p text:style-name="P1565">Vaikų raidos sutrikimų ankstyvosios reabilitacijos tretinio lygio paslaugoms priskiriamos tretinio<text:s/>lygio išplėstinės įvairių specialistų konsultacijos ir dviejų profilių VRSAR tretinio lygio stacionarinės paslaugos.</text:p>
      <text:p text:style-name="P1566"/>
      <text:p text:style-name="P1567"><text:span text:style-name="T1568">I</text:span><text:span text:style-name="T1569">.<text:s/></text:span><text:span text:style-name="T1570">TRETINIO LYGIO VRSAR IŠPLĖSTINĖS ĮVAIRIŲ SPECIALISTŲ KONSULTACIJOS INDIKACIJOS IR TEIKIMO TVARKA</text:span></text:p>
      <text:p text:style-name="P1571"/>
      <text:p text:style-name="P1572"><text:span text:style-name="T1573">1</text:span><text:span text:style-name="T1574">. VRSAR išplėstinė įvairių spe</text:span><text:span text:style-name="T1575">cialistų konsultacija skiriama sutrikusios psichologinės, motorinės ir socialinės raidos vaikams, kuriems reikalingas kompleksinis raidos įvertinimas, diagnozės ir funkcinės būklės įvertinimo tikslinimas, individualios reabilitacijos programos koregavimas,</text:span><text:span text:style-name="T1576"><text:s/>kai antrinio lygio sveikatos priežiūros įstaigoje nepasiekta laukiamo gydymo efekto.</text:span></text:p>
      <text:p text:style-name="P1577"><text:span text:style-name="T1578">2</text:span><text:span text:style-name="T1579">. Konsultacijas skiria bendrosios praktikos gydytojai, pediatrai, kiti vaikų ligų specialistai, VRSAR specialistų komanda. Siuntimo indikacijos:</text:span></text:p>
      <text:p text:style-name="P1580"><text:span text:style-name="T1581">2.1</text:span><text:span text:style-name="T1582">.</text:span><text:span text:style-name="T1583"><text:tab/>psichologinės</text:span><text:span text:style-name="T1584"><text:s/>raidos sutrikimai:</text:span></text:p>
      <text:p text:style-name="P1585"><text:span text:style-name="T1586">2.1.1</text:span><text:span text:style-name="T1587">. protinis atsilikimas F70 – F79,</text:span></text:p>
      <text:p text:style-name="P1588"><text:span text:style-name="T1589">2.1.2</text:span><text:span text:style-name="T1590">. specifiniai kalbos ir kalbėjimo raidos sutrikimai F80,</text:span></text:p>
      <text:p text:style-name="P1591"><text:span text:style-name="T1592">2.1.3</text:span><text:span text:style-name="T1593">. specifinis judesių raidos sutrikimas F82,</text:span></text:p>
      <text:p text:style-name="P1594"><text:span text:style-name="T1595">2.1.4</text:span><text:span text:style-name="T1596">. specifiniai mišrūs raidos sutrikimai F83,</text:span></text:p>
      <text:p text:style-name="P1597"><text:span text:style-name="T1598">2.1.5</text:span><text:span text:style-name="T1599">. įvairiapusia</text:span><text:span text:style-name="T1600">i raidos sutrikimai F 84,</text:span></text:p>
      <text:p text:style-name="P1601"><text:span text:style-name="T1602">2.1.6</text:span><text:span text:style-name="T1603">. kiti psichologinės raidos sutrikimai F 88-89;</text:span></text:p>
      <text:p text:style-name="P1604"><text:span text:style-name="T1605">2.2</text:span><text:span text:style-name="T1606">. centrinės ir periferinės nervų sistemos ligos, sukeliančios raidos sutrikimus:</text:span></text:p>
      <text:p text:style-name="P1607"><text:span text:style-name="T1608">2.2.1</text:span><text:span text:style-name="T1609">. medžiagų apykaitos ligos: E70, E71, E72, E74.0, E75, E76, E77, E79.1, E79.</text:span><text:span text:style-name="T1610">8, E79.9, E83.0, E 84, E 88.0, E88.8,</text:span></text:p>
      <text:p text:style-name="P1611"><text:span text:style-name="T1612">2.2.2</text:span><text:span text:style-name="T1613">. CNS uždegiminių ligų padariniai G09,</text:span></text:p>
      <text:p text:style-name="P1614"><text:span text:style-name="T1615">2.2.3</text:span><text:span text:style-name="T1616">. epilepsija G 40,</text:span></text:p>
      <text:p text:style-name="P1617"><text:span text:style-name="T1618">2.2.4</text:span><text:span text:style-name="T1619">. polineuropatijos G60, G61, G62.0, G62.2, G62.9-G63,</text:span></text:p>
      <text:p text:style-name="P1620"><text:span text:style-name="T1621">2.2.5</text:span><text:span text:style-name="T1622">. nervų-raumenų ligos G70.2, G70.8, G 70.9, G71, G 73,</text:span></text:p>
      <text:p text:style-name="P1623"><text:span text:style-name="T1624">2.2.6</text:span><text:span text:style-name="T1625">.<text:s/></text:span><text:span text:style-name="T1626">vaikų cerebrinis paralyžius ir kiti paralyžiniai sindromai G 80 – G 82,</text:span></text:p>
      <text:p text:style-name="P1627"><text:span text:style-name="T1628">2.2.7</text:span><text:span text:style-name="T1629">. kitos nervų sistemos ligos G24,</text:span></text:p>
      <text:p text:style-name="P1630"><text:span text:style-name="T1631">2.2.8</text:span><text:span text:style-name="T1632">. aklumas H 53.0, H 54.0, 54.1, 54.4,</text:span></text:p>
      <text:p text:style-name="P1633"><text:span text:style-name="T1634">2.2.9</text:span><text:span text:style-name="T1635">. konduktyvinis ir neurosensorinis prikurtimas H 90, H91.0, H91.3, H91.8, H 91.9,</text:span></text:p>
      <text:p text:style-name="P1636"><text:span text:style-name="T1637">2</text:span><text:span text:style-name="T1638">.2.10</text:span><text:span text:style-name="T1639">. cerebrovaskulinių ligų padariniai I 69,</text:span></text:p>
      <text:p text:style-name="P1640"><text:span text:style-name="T1641">2.2.11</text:span><text:span text:style-name="T1642">. įgimtos CNS vystymosi ydos Q 00 – Q 07,</text:span></text:p>
      <text:p text:style-name="P1643"><text:span text:style-name="T1644">2.2.12</text:span><text:span text:style-name="T1645">. chromosominė ir geninė patologija Q 85, Q86, Q87, Q 89.7, Q89.9, Q90- Q99,</text:span></text:p>
      <text:p text:style-name="P1646"><text:span text:style-name="T1647">2.2.13</text:span><text:span text:style-name="T1648">. galvos ir nugaros smegenų traumų padariniai T90.5, T90.8</text:span><text:span text:style-name="T1649">, T90.9, T91.3, T96, T97;</text:span></text:p>
      <text:p text:style-name="P1650"><text:span text:style-name="T1651">2.3</text:span><text:span text:style-name="T1652">. socialinės raidos sutrikimai, kiti elgesio ir emociniai sutrikimai:</text:span></text:p>
      <text:p text:style-name="P1653"><text:span text:style-name="T1654">2.3.1</text:span><text:span text:style-name="T1655">. hiperkineziniai sutrikimai F 90,</text:span></text:p>
      <text:p text:style-name="P1656"><text:span text:style-name="T1657">2.3.2</text:span><text:span text:style-name="T1658">. elgesio sutrikimai F 91,</text:span></text:p>
      <text:p text:style-name="P1659"><text:span text:style-name="T1660">2.3.3</text:span><text:span text:style-name="T1661">. mišrūs elgesio ir emocijų sutrikimai F 92,</text:span></text:p>
      <text:p text:style-name="P1662"><text:span text:style-name="T1663">2.3.4</text:span><text:span text:style-name="T1664">. emocinia</text:span><text:span text:style-name="T1665">i sutrikimai F 93,</text:span></text:p>
      <text:p text:style-name="P1666"><text:span text:style-name="T1667">2.3.5</text:span><text:span text:style-name="T1668">. socialinės raidos sutrikimai F 94,</text:span></text:p>
      <text:p text:style-name="P1669"><text:span text:style-name="T1670">2.3.6</text:span><text:span text:style-name="T1671">. kiti elgesio ir emocijų sutrikimai F98.</text:span></text:p>
      <text:p text:style-name="P1672"><text:span text:style-name="T1673">3</text:span><text:span text:style-name="T1674">. Išplėstinės tarpdisciplininės konsultacijos metu vaiką konsultuoja specialistų komanda, kuri sudaroma atsižvelgiant į vaiko raido</text:span><text:span text:style-name="T1675">s sutrikimus.</text:span></text:p>
      <text:p text:style-name="P1676"><text:span text:style-name="T1677">4</text:span><text:span text:style-name="T1678">. Konsultacijos apimtis:</text:span></text:p>
      <text:p text:style-name="P1679"><text:span text:style-name="T1680">4.1</text:span><text:span text:style-name="T1681">. klinikinė vaiko raidos diagnostika pagal daugiaašę sistemą;</text:span></text:p>
      <text:p text:style-name="P1682"><text:span text:style-name="T1683">4.2</text:span><text:span text:style-name="T1684">. specifiniai raidos ir psichodiagnostikos metodai naudojant unikalius testus, psichosocialinės šeimos būklės įvertinimas;</text:span></text:p>
      <text:p text:style-name="P1685"><text:span text:style-name="T1686">4.3</text:span><text:span text:style-name="T1687">.<text:s/></text:span><text:span text:style-name="T1688">individualios terapinės procedūros taikant specifinius gydymo metodus, psichologinis konsultavimas, tėvų mokymas ankstyvosios reabilitacijos metodų, psichosocialinė šeimos reabilitacija;</text:span></text:p>
      <text:p text:style-name="P1689"><text:span text:style-name="T1690">4.4</text:span><text:span text:style-name="T1691">. įvairių specialistų komandos pasitarimas: individualios anks</text:span><text:span text:style-name="T1692">tyvosios reabilitacijos programos sudarymas ar tikslinimas, rekomendacijų šeimai apie atskirų funkcinių raidos sričių (bendrosios ir smulkiosios motorikos, pažinimo, kalbos ir socialinių, savitvarkos įgūdžių) lavinimą suteikimas.</text:span></text:p>
      <text:p text:style-name="P1693"><text:span text:style-name="T1694">5</text:span><text:span text:style-name="T1695">. Konsultacijos tru</text:span><text:span text:style-name="T1696">kmė: 10 val. per 1-5 dienas (30 proc. darbo laiko skiriama dokumentacijos tvarkymui).</text:span></text:p>
      <text:p text:style-name="P1697"><text:span text:style-name="T1698">6</text:span><text:span text:style-name="T1699">. Konsultacijos rezultatai:</text:span></text:p>
      <text:p text:style-name="P1700"><text:span text:style-name="T1701">6.1</text:span><text:span text:style-name="T1702">. patikslinus raidos diagnozę ir individualią ankstyvos reabilitacijos programą, vaikas siunčiamas tęsti gydymo į VRSAR antrinio lyg</text:span><text:span text:style-name="T1703">io ambulatorines paslaugas teikiančią sveikatos priežiūros įstaigą;</text:span></text:p>
      <text:p text:style-name="P1704"><text:span text:style-name="T1705">6.2</text:span><text:span text:style-name="T1706">. vaikui skiriamos VRSAR tretinio lygio stacionarinės paslaugos.</text:span></text:p>
      <text:p text:style-name="P1707"><text:span text:style-name="T1708">7</text:span><text:span text:style-name="T1709">. VRSAR išplėstinė įvairių specialistų konsultacija aprašoma asmens sveikatos istorijoje (forma 025/a).<text:s/></text:span><text:span text:style-name="T1710">Kiekvienas specialistas pateikia savo tyrimo išvadas. Pateikiama nauja arba koreguota individuali ankstyvosios reabilitacijos programa. Numatoma tolimesnio stebėjimo taktika. Užpildoma „Asmens ambulatorinio gydymo apskaitos kortelė“ (forma 025/a- LK).</text:span></text:p>
      <text:p text:style-name="P1711"/>
      <text:p text:style-name="P1712"><text:span text:style-name="T1713">II</text:span><text:span text:style-name="T1714">.<text:s/></text:span><text:span text:style-name="T1715">VRSAR TRETINIO LYGIO STACIONARINIŲ PASLAUGŲ TEIKIMO TVARKA</text:span></text:p>
      <text:p text:style-name="P1716"/>
      <text:p text:style-name="P1717"><text:span text:style-name="T1718">8</text:span><text:span text:style-name="T1719">. Į VRSAR stacionarą siunčiami vaikai su kompleksiniais raidos sutrikimais, kurių eigą sunkina gretutiniai psichikos, regos, klausos, fizinės raidos ir kiti sutrikimai; teikiant antrin</text:span><text:span text:style-name="T1720">io lygio paslaugas per 3 mėn. nepasiekta reikiamo efekto, reikalingas kompleksinis įvertinimas ir reabilitacija prieš ir po sudėtingų terapinių ir chirurginių procedūrų, specifinių terapinių metodų taikymas, nenumatytais atvejais išimties tvarka suderinus<text:s/></text:span><text:span text:style-name="T1721">su teritorine ligonių kasa.</text:span></text:p>
      <text:p text:style-name="P1722"><text:span text:style-name="T1723">9</text:span><text:span text:style-name="T1724">. Vaikus siunčia bendrosios praktikos gydytojai, pediatrai, kiti vaikų ligų specialistai, įvairių specialistų komanda, teikianti antrinio lygio VRSAR paslaugas pagal indikacijas.</text:span></text:p>
      <text:p text:style-name="P1725"><text:span text:style-name="T1726">10</text:span><text:span text:style-name="T1727">. Į VRSAR stacionarą vaikas atvyksta s</text:span><text:span text:style-name="T1728">u vienu iš tėvų ar globėjų.</text:span></text:p>
      <text:p text:style-name="P1729"><text:span text:style-name="T1730">11</text:span><text:span text:style-name="T1731">. Su vaiku stacionare dirba įvairių specialistų komanda. Ji sudaro tyrimo ir gydymo planą, kuriame numato ištyrimo ir gydymo artimiausius tikslus, procedūrų pobūdį, intensyvumą. Gydymo stacionare metu vyksta ne mažiau kaip</text:span><text:span text:style-name="T1732"><text:s/>2 įvairių specialistų komandos pasitarimai.</text:span></text:p>
      <text:p text:style-name="P1733"><text:span text:style-name="T1734">12</text:span><text:span text:style-name="T1735">. Gydant stacionare gali būti taikoma:</text:span></text:p>
      <text:p text:style-name="P1736"><text:span text:style-name="T1737">12.1</text:span><text:span text:style-name="T1738">. Vaikų raidos sutrikimų ankstyvoji reabilitacija „Vaiko raida 3A“ vaikams pagal visas VRSAR tretinio lygio stacionaro indikacijas. Stacionare gydomiems vaikams</text:span><text:span text:style-name="T1739"><text:s/>skiriamos vidutiniškai 4 procedūros per dieną;</text:span></text:p>
      <text:p text:style-name="P1740"><text:span text:style-name="T1741">12.2</text:span><text:span text:style-name="T1742">. Vaikų raidos sutrikimų ankstyvoji reabilitacija „Vaiko raida 3B“ vaikams su sunkiais kompleksiniais raidos sutrikimais, kai kartu su kitais pažeidimais yra:</text:span></text:p>
      <text:p text:style-name="P1743"><text:span text:style-name="T1744">12.2.1</text:span><text:span text:style-name="T1745">. kvėpavimo ir rijimo problemų,</text:span></text:p>
      <text:p text:style-name="P1746"><text:span text:style-name="T1747">12.2.2</text:span><text:span text:style-name="T1748">. maitinimo sutrikimų (taikomi alternatyvūs maitinimo metodai),</text:span></text:p>
      <text:p text:style-name="P1749"><text:span text:style-name="T1750">12.2.3</text:span><text:span text:style-name="T1751">. išreikšta spastika, kuriai kompensuoti numatoma taikyti chirurginius ar injekcinius metodus,</text:span></text:p>
      <text:p text:style-name="P1752"><text:span text:style-name="T1753">12.2.4</text:span><text:span text:style-name="T1754">. klausos, regos ir įvairiapusių raidos sutrikimų, kai reikia<text:s/></text:span><text:span text:style-name="T1755">taikyti alternatyvius komunikacijos būdus,</text:span></text:p>
      <text:p text:style-name="P1756"><text:span text:style-name="T1757">12.2.5</text:span><text:span text:style-name="T1758">. reikalingas ilgalaikis gydymas.</text:span><text:s/></text:p>
      <text:p text:style-name="P1759">Punkto pakeitimai:</text:p>
      <text:p text:style-name="P1760"><text:span text:style-name="T1761">Nr.<text:s/></text:span><text:a xlink:href="https://www.e-tar.lt/portal/legalAct.html?documentId=TAR.3967CC5C75C4" office:target-frame-name="_top" xlink:show="replace"><text:span text:style-name="T1762">V-1176</text:span></text:a><text:span text:style-name="T1763">, 2011-12-28, Žin., 2011, Nr. 164-7841 (2011-12-31),<text:s/></text:span><text:span text:style-name="T1764">i. k. 1112250ISAK00V-1176</text:span></text:p>
      <text:p text:style-name="Normal"/>
      <text:p text:style-name="P1765"><text:span text:style-name="T1766">13</text:span><text:span text:style-name="T1767">. Sprendimą dėl vaiko rehospitalizacijos priima ankstyvąją reabilitaciją taikiusi įvairių specialistų komanda. Stacionare gydomam vaikui taikomos individualiame plane nurodytos diagnostikos ir gydymo priemonės. Skiriamos vi</text:span><text:span text:style-name="T1768">dutiniškai 3 procedūros per dieną.</text:span></text:p>
      <text:p text:style-name="P1769"><text:span text:style-name="T1770">14</text:span><text:span text:style-name="T1771">. Ištyrimo ir gydymo VRSAR tretinio lygio stacionare duomenys aprašomi asmens stacionarinio gydymo istorijoje (forma Nr. 003/a).</text:span></text:p>
      <text:p text:style-name="P1772">_____________</text:p>
      <text:p text:style-name="P1773"/>
      <text:p text:style-name="P1774"/>
      <text:p text:style-name="P1775"/>
      <text:p text:style-name="P1783"><text:span text:style-name="T1784">PATVIRTINTA</text:span></text:p>
      <text:p text:style-name="P1785">sveikatos apsaugos ministro</text:p>
      <text:p text:style-name="P1786">2000 m.<text:s/>gruodžio 14 d. Nr. 728</text:p>
      <text:p text:style-name="P1787">7 priedas</text:p>
      <text:p text:style-name="P1788"/>
      <text:p text:style-name="P1789"><text:span text:style-name="T1790">AIKŲ RAIDOS SUTRIKIMŲ ANKSTYVOSIOS REABILITACIJOS</text:span></text:p>
      <text:p text:style-name="P1791"><text:span text:style-name="T1792">TRETINIO LYGIO STACIONARINIŲ PASLAUGŲ TEIKIMO REIKALAVIMAI<text:s/></text:span></text:p>
      <text:p text:style-name="P1793"/>
      <text:p text:style-name="P1794"><text:span text:style-name="T1795">1</text:span><text:span text:style-name="T1796"><text:s/>lentelė</text:span></text:p>
      <text:p text:style-name="P1797"><text:span text:style-name="T1798">VAIKŲ RAIDOS SUTRIKIMŲ ANKSTYVOJI REABILITACIJA (VAIKO RAIDA 3A)</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EIL.</text:p>
            <text:p text:style-name="P1812">NR.</text:p>
          </table:table-cell>
          <table:table-cell table:style-name="TableCell1813">
            <text:p text:style-name="P1814">TLK-10 KODAS</text:p>
          </table:table-cell>
          <table:table-cell table:style-name="TableCell1815">
            <text:p text:style-name="P1816">LIGOS, SINDROMO</text:p>
            <text:p text:style-name="P1817">PAVADINIMAS</text:p>
          </table:table-cell>
          <table:table-cell table:style-name="TableCell1818">
            <text:p text:style-name="P1819">PAPILDOMOS SĄLYGOS</text:p>
          </table:table-cell>
          <table:table-cell table:style-name="TableCell1820">
            <text:p text:style-name="P1821">DIAGNOSTIKOS</text:p>
            <text:p text:style-name="P1822">METODAI</text:p>
            <text:p text:style-name="P1823"/>
          </table:table-cell>
          <table:table-cell table:style-name="TableCell1824">
            <text:p text:style-name="P1825">GYDYMO</text:p>
            <text:p text:style-name="P1826">METODAI</text:p>
            <text:p text:style-name="P1827"/>
          </table:table-cell>
          <table:table-cell table:style-name="TableCell1828">
            <text:p text:style-name="P1829">BŪTINI SPECIA-LISTAI</text:p>
          </table:table-cell>
          <table:table-cell table:style-name="TableCell1830">
            <text:p text:style-name="P1831">BŪTINOS</text:p>
            <text:p text:style-name="P1832">TARNYBOS</text:p>
          </table:table-cell>
        </table:table-row>
        <text:soft-page-break/>
        <table:table-row table:style-name="TableRow1833">
          <table:table-cell table:style-name="TableCell1834">
            <text:p text:style-name="P1835">1.<text:s/></text:p>
          </table:table-cell>
          <table:table-cell table:style-name="TableCell1836">
            <text:p text:style-name="P1837">F71</text:p>
            <text:p text:style-name="P1838">F72</text:p>
            <text:p text:style-name="P1839">F73</text:p>
            <text:p text:style-name="P1840">F78</text:p>
            <text:p text:style-name="P1841">F79</text:p>
          </table:table-cell>
          <table:table-cell table:style-name="TableCell1842">
            <text:p text:style-name="P1843">Protinis atsilikimas</text:p>
            <text:p text:style-name="P1844"/>
            <text:p text:style-name="P1845"/>
            <text:p text:style-name="P1846"/>
            <text:p text:style-name="P1847"/>
            <text:p text:style-name="P1848"/>
            <text:p text:style-name="P1849"/>
          </table:table-cell>
          <table:table-cell table:style-name="TableCell1850">
            <text:p text:style-name="P1851">Vidutinis, sunkus, labai sunkus, kitas, nepatikslintas<text:s/></text:p>
            <text:p text:style-name="Normal"><text:span text:style-name="T1852">SINDROMAI, SUNKINANTYS<text:s/></text:span><text:span text:style-name="T1853">LIGOS EIGĄ:</text:span><text:span text:style-name="T1854"><text:s/></text:span></text:p>
            <text:p text:style-name="P1855">elgesio sutrikimai F90</text:p>
            <text:p text:style-name="P1856">emociniai sutrikimai F91</text:p>
            <text:p text:style-name="P1857">maitinimo ir valgymo sutrikimai F98.2, R13, R63</text:p>
            <text:p text:style-name="P1858">miego sutrikimai F51, G47</text:p>
            <text:p text:style-name="P1859">rezistentiška epilepsija G40</text:p>
            <text:p text:style-name="P1860">cerebrinis paralyžius G80</text:p>
            <text:p text:style-name="P1861">regos sutrikimai H 53. O, H 54.0, 54.1, 54.4</text:p>
            <text:p text:style-name="P1862">klausos sutrikimai H<text:s/>90</text:p>
            <text:p text:style-name="P1863">išmatų nelaikymas R15</text:p>
            <text:p text:style-name="P1864">šlapimo nelaikymas R32</text:p>
            <text:p text:style-name="P1865">augimo sutrikimai R 62</text:p>
            <text:p text:style-name="P1866">psichosocialiniai rizikos faktoriai<text:s/></text:p>
            <text:p text:style-name="Normal"><text:span text:style-name="T1867">T</text:span><text:span text:style-name="T1868"><text:s/>74,<text:s/></text:span><text:span text:style-name="T1869">Z</text:span><text:span text:style-name="T1870"><text:s/>55, 56.0, 59, 60.1, 62,<text:s/></text:span></text:p>
            <text:p text:style-name="P1871">63, 81</text:p>
            <text:p text:style-name="P1872"/>
          </table:table-cell>
          <table:table-cell table:style-name="TableCell1873">
            <text:p text:style-name="P1874">1. Klinikinė raidos sutrikimo diagnostika pagal daugiaašę sistemą</text:p>
            <text:p text:style-name="P1875">2. Raidos tyrimas. Vienas iš šių metodų:<text:s/></text:p>
            <text:p text:style-name="P1876">♦Bayley kūdikių raidos skalė</text:p>
            <text:p text:style-name="P1877">♦kitas aprobuotas raidos įvertinimo metodas<text:s/></text:p>
            <text:p text:style-name="P1878">3. Kompleksinė psichodiagnostika. Vienas iš šių metodų:</text:p>
            <text:p text:style-name="P1879">♦raidos, elgesio, motinos ir vaiko santykių videoanalizė</text:p>
            <text:p text:style-name="P1880">♦klinikinė autizmo vertinimo skalė</text:p>
            <text:p text:style-name="P1881">♦tėvų ir vaiko santykių vertinimo<text:s/>skalė</text:p>
            <text:p text:style-name="P1882">♦vaiko elgesio tyrimas</text:p>
            <text:p text:style-name="P1883">♦tarpdisciplininis vaiko žaidimo stebėjimas</text:p>
            <text:p text:style-name="P1884">4. Kalbos ir prieškalbinių įgūdžių tyrimo metodai<text:s/></text:p>
            <text:p text:style-name="P1885">Vienas iš šių metodų:</text:p>
            <text:p text:style-name="P1886">♦kalbos ir kalbėjimo įgūdžių vertinimo skalė/testas</text:p>
            <text:p text:style-name="P1887">♦burnos motorikos tyrimas</text:p>
            <text:p text:style-name="P1888">5. Spec. pedagoginis įvertinimas</text:p>
            <text:p text:style-name="P1889">Psichosocialinės šeimos būklės vertinimo skalė</text:p>
          </table:table-cell>
          <table:table-cell table:style-name="TableCell1890">
            <text:p text:style-name="P1891">I. Individuali reabilitacinė programa, kurią sudaro ne mažiau kaip 4 skirtingi gydymo metodai</text:p>
            <text:p text:style-name="P1892">Būtini metodai:</text:p>
            <text:p text:style-name="P1893">1. Logopedo terapija:</text:p>
            <text:p text:style-name="P1894">♦maitinimo terapija</text:p>
            <text:p text:style-name="P1895">♦neverbalinė komunikacija</text:p>
            <text:p text:style-name="P1896">2. Spec. pedagoginė metodika<text:s/></text:p>
            <text:p text:style-name="P1897">3. Psichosocialinė šeimos reabilitacija<text:s/></text:p>
            <text:p text:style-name="P1898">♦individuali šeimos reabilitacijos programa</text:p>
            <text:p text:style-name="P1899">♦individuali psichoterapija</text:p>
            <text:p text:style-name="P1900">♦grupinė psichoterapija</text:p>
            <text:p text:style-name="P1901">4. Pasirinktinai vienas iš šių metodų:</text:p>
            <text:p text:style-name="P1902">♦elgesio terapija</text:p>
            <text:p text:style-name="P1903">♦motinos ir vaiko santykių terapija</text:p>
            <text:p text:style-name="P1904">♦šeimos konsultavimas</text:p>
            <text:p text:style-name="P1905">♦specialioji kineziterapija</text:p>
            <text:p text:style-name="P1906">♦ergoterapija</text:p>
            <text:p text:style-name="P1907">♦spec. pedagoginės metodikos</text:p>
            <text:p text:style-name="P1908">II. Įvairių specialistų komandos pasitarimai (ne mažiau kaip 2)<text:s/></text:p>
            <text:p text:style-name="P1909">III. Medikamentinis gydymas: psichostimuliantai, antidepresantai, trankviliantai, priešepilepsiniai</text:p>
          </table:table-cell>
          <table:table-cell table:style-name="TableCell1910">
            <text:p text:style-name="P1911">Specialistų</text:p>
            <text:p text:style-name="P1912">komanda</text:p>
            <text:p text:style-name="P1913"/>
            <text:p text:style-name="P1914"/>
            <text:p text:style-name="P1915"/>
          </table:table-cell>
          <table:table-cell table:style-name="TableCell1916">
            <text:p text:style-name="P1917"/>
          </table:table-cell>
        </table:table-row>
        <text:soft-page-break/>
        <table:table-row table:style-name="TableRow1918">
          <table:table-cell table:style-name="TableCell1919">
            <text:p text:style-name="P1920">2.<text:s/></text:p>
          </table:table-cell>
          <table:table-cell table:style-name="TableCell1921">
            <text:p text:style-name="P1922">F 80<text:s/></text:p>
          </table:table-cell>
          <table:table-cell table:style-name="TableCell1923">
            <text:p text:style-name="P1924">Specifiniai kalbos ir kalbėjimo raidos sutrikimai<text:s/></text:p>
          </table:table-cell>
          <table:table-cell table:style-name="TableCell1925">
            <text:p text:style-name="P1926">SINDROMAI, SUNKINANTYS<text:s/></text:p>
            <text:p text:style-name="Normal"><text:span text:style-name="T1927">LIGOS EIGĄ:</text:span></text:p>
            <text:p text:style-name="P1928">elgesio sutrikimai F90</text:p>
            <text:p text:style-name="P1929">emociniai sutrikimai F91</text:p>
            <text:p text:style-name="P1930">maitinimo ir valgymo sutrikimai F98.2, R13, R63</text:p>
            <text:p text:style-name="P1931">miego sutrikimai F51, G47</text:p>
            <text:p text:style-name="P1932">rezistentiška epilepsija G40</text:p>
            <text:p text:style-name="P1933">cerebrinis paralyžius G80</text:p>
            <text:p text:style-name="P1934">regos sutrikimai H 53. O, H 54.0, 54.1, 54.4.</text:p>
            <text:p text:style-name="P1935">klausos sutrikimai H 90</text:p>
            <text:p text:style-name="P1936">išmatų nelaikymas R15</text:p>
            <text:p text:style-name="P1937">šlapimo nelaikymas R32</text:p>
            <text:p text:style-name="P1938">augimo sutrikimai R 62</text:p>
            <text:p text:style-name="P1939">psichosocialiniai rizikos faktoriai<text:s/></text:p>
            <text:p text:style-name="Normal"><text:span text:style-name="T1940">T</text:span><text:span text:style-name="T1941"><text:s/>74,<text:s/></text:span><text:span text:style-name="T1942">Z</text:span><text:span text:style-name="T1943"><text:s/>55, 56.0, 59, 60.1,<text:s/></text:span></text:p>
            <text:p text:style-name="P1944">62, 63, 81</text:p>
            <text:p text:style-name="P1945"/>
            <text:p text:style-name="P1946"/>
          </table:table-cell>
          <table:table-cell table:style-name="TableCell1947">
            <text:p text:style-name="P1948">1.Klinikinė raidos sutrikimo diagnostika pagal daugiaašę sistemą</text:p>
            <text:p text:style-name="P1949">2. Raidos tyrimas. Vienas iš šių metodų:<text:s/></text:p>
            <text:p text:style-name="P1950">♦Bayley kūdikių raidos skalė</text:p>
            <text:p text:style-name="P1951">♦kitas aprobuotas raidos įvertinimo metodas<text:s/></text:p>
            <text:p text:style-name="P1952">3. Kompleksinė psichodiagnostika. Vienas iš šių metodų:</text:p>
            <text:p text:style-name="P1953">♦raidos, elgesio, motinos-vaiko<text:s/>santykių videoanalizė</text:p>
            <text:p text:style-name="P1954">♦klinikinė autizmo vertinimo skalė</text:p>
            <text:p text:style-name="P1955">♦tėvų ir vaiko santykių vertinimo skalė</text:p>
            <text:p text:style-name="P1956">♦vaiko elgesio tyrimas</text:p>
            <text:p text:style-name="P1957">♦tarpdisciplininis vaiko žaidimo stebėjimas</text:p>
            <text:p text:style-name="P1958">4. kalbos ir prieškalbinių įgūdžių tyrimo metodai. Vienas iš šių metodų:</text:p>
            <text:p text:style-name="P1959">♦kalbos ir<text:s/>kalbėjimo įgūdžių vertinimo skalė/testas</text:p>
            <text:p text:style-name="P1960">♦burnos motorikos tyrimas</text:p>
            <text:p text:style-name="P1961">4. Spec. pedagoginis įvertinimas</text:p>
            <text:p text:style-name="P1962">5. Psichosocialinės šeimos būklės vertinimo skalė</text:p>
          </table:table-cell>
          <table:table-cell table:style-name="TableCell1963">
            <text:p text:style-name="P1964">I. Individuali reabilitacinė programa, kurią sudaro ne mažiau kaip 4 skirtingi gydymo metodai</text:p>
            <text:p text:style-name="P1965">Būtini metodai:</text:p>
            <text:p text:style-name="P1966">1. Logopedo terapija:</text:p>
            <text:p text:style-name="P1967">♦maitinimo terapija</text:p>
            <text:p text:style-name="P1968">♦neverbalinė komunikacija</text:p>
            <text:p text:style-name="P1969">2. Spec. pedagoginė metodika<text:s/></text:p>
            <text:p text:style-name="P1970">3. Psichosocialinė šeimos reabilitacija<text:s/></text:p>
            <text:p text:style-name="P1971">♦individuali šeimos reabilitacijos programa</text:p>
            <text:p text:style-name="P1972">♦individuali psichoterapija</text:p>
            <text:p text:style-name="P1973">♦grupinė psichoterapija</text:p>
            <text:p text:style-name="P1974">4. Pasirinktinai<text:s/>vienas iš šių metodų:</text:p>
            <text:p text:style-name="P1975">♦elgesio terapija</text:p>
            <text:p text:style-name="P1976">♦motinos-vaiko santykių terapija</text:p>
            <text:p text:style-name="P1977">♦šeimos konsultavimas</text:p>
            <text:p text:style-name="P1978">♦specialioji kineziterapija</text:p>
            <text:p text:style-name="P1979">♦ergoterapija</text:p>
            <text:p text:style-name="P1980">♦spec. pedagoginės metodikos</text:p>
            <text:p text:style-name="P1981">II. Įvairių specialistų komandos pasitarimai: ne mažiau kaip 2</text:p>
          </table:table-cell>
          <table:table-cell table:style-name="TableCell1982">
            <text:p text:style-name="P1983">Specialistų</text:p>
            <text:p text:style-name="P1984">komanda</text:p>
            <text:p text:style-name="P1985"/>
            <text:p text:style-name="P1986"/>
            <text:p text:style-name="P1987"/>
          </table:table-cell>
          <table:table-cell table:style-name="TableCell1988">
            <text:p text:style-name="P1989"/>
          </table:table-cell>
        </table:table-row>
        <text:soft-page-break/>
        <table:table-row table:style-name="TableRow1990">
          <table:table-cell table:style-name="TableCell1991">
            <text:p text:style-name="P1992">3.<text:s/></text:p>
          </table:table-cell>
          <table:table-cell table:style-name="TableCell1993">
            <text:p text:style-name="P1994">F 82<text:s/></text:p>
          </table:table-cell>
          <table:table-cell table:style-name="TableCell1995">
            <text:p text:style-name="P1996">Specifinis judesių raidos sutrikimas</text:p>
          </table:table-cell>
          <table:table-cell table:style-name="TableCell1997">
            <text:p text:style-name="Normal"><text:span text:style-name="T1998">SINDROMAI, SUNKINANTYS LIGOS EIGĄ:</text:span></text:p>
            <text:p text:style-name="P1999">elgesio sutrikimai F90</text:p>
            <text:p text:style-name="P2000">emociniai sutrikimai F91</text:p>
            <text:p text:style-name="P2001">maitinimo ir valgymo sutrikimai F98.2, R13, R63</text:p>
            <text:p text:style-name="P2002">miego sutrikimai F51, G47</text:p>
            <text:p text:style-name="P2003">rezistentiška epilepsija G40</text:p>
            <text:p text:style-name="P2004">cerebrinis paralyžius<text:s/>G80</text:p>
            <text:p text:style-name="P2005">regos sutrikimai H 53. O, H 54.0, 54.1, 54.4.</text:p>
            <text:p text:style-name="P2006">klausos sutrikimai H 90</text:p>
            <text:p text:style-name="P2007">išmatų nelaikymas R15</text:p>
            <text:p text:style-name="P2008">šlapimo nelaikymas R32</text:p>
            <text:p text:style-name="P2009">augimo sutrikimai R 62</text:p>
            <text:p text:style-name="P2010">psichosocialiniai rizikos faktoriai<text:s/></text:p>
            <text:p text:style-name="Normal"><text:span text:style-name="T2011">T</text:span><text:span text:style-name="T2012"><text:s/>74,<text:s/></text:span><text:span text:style-name="T2013">Z</text:span><text:span text:style-name="T2014"><text:s/>55, 56.0, 59, 60.1,<text:s/></text:span></text:p>
            <text:p text:style-name="P2015">62, 63, 81</text:p>
            <text:p text:style-name="P2016"/>
          </table:table-cell>
          <table:table-cell table:style-name="TableCell2017">
            <text:p text:style-name="P2018">1.Klinikinė raidos sutrikimo diagnostika pagal daugiaašę sistemą</text:p>
            <text:p text:style-name="P2019">2. Raidos tyrimas. Vienas iš šių metodų:<text:s/></text:p>
            <text:p text:style-name="P2020">♦Bayley kūdikių raidos skalė</text:p>
            <text:p text:style-name="P2021">♦kitas aprobuotas raidos įvertinimo metodas</text:p>
            <text:p text:style-name="P2022">3. Kompleksinė psichodiagnostika. Vienas iš šių metodų:</text:p>
            <text:p text:style-name="P2023">♦raidos, elgesio, motinos-vaiko santykių videoanalizė</text:p>
            <text:p text:style-name="P2024">♦klinikinė autizmo vertinimo skalė</text:p>
            <text:p text:style-name="P2025">♦tėvų ir vaiko santykių vertinimo skalė</text:p>
            <text:p text:style-name="P2026">♦vaiko elgesio tyrimas</text:p>
            <text:p text:style-name="P2027">♦tarpdisciplininis vaiko žaidimo stebėjimas</text:p>
            <text:p text:style-name="P2028">Judesių tyrimo metodai:</text:p>
            <text:p text:style-name="P2029">motorikos raidos vertinimo skalė/testas</text:p>
            <text:p text:style-name="P2030">ergoterapinis įvertinimas</text:p>
            <text:p text:style-name="P2031">psichosocialinės šeimos<text:s/>būklės vertinimo skalė</text:p>
            <text:p text:style-name="P2032"/>
          </table:table-cell>
          <table:table-cell table:style-name="TableCell2033">
            <text:p text:style-name="P2034">I. Individuali reabilitacinė programa, kurią sudaro ne mažiau kaip 4 skirtingi gydymo metodai</text:p>
            <text:p text:style-name="P2035">Būtini metodai:</text:p>
            <text:p text:style-name="P2036">1. Kineziterapija:</text:p>
            <text:p text:style-name="P2037">♦specialioji kineziterapija</text:p>
            <text:p text:style-name="P2038">♦padėties terapija</text:p>
            <text:p text:style-name="P2039">♦kompensacinės technikos taikymas</text:p>
            <text:p text:style-name="P2040">2. Ergoterapija<text:s/></text:p>
            <text:p text:style-name="P2041">3. Psichosocialinė šeimos reabilitacija<text:s/></text:p>
            <text:p text:style-name="P2042">♦individuali šeimos reabilitacijos programa</text:p>
            <text:p text:style-name="P2043">♦individuali psichoterapija</text:p>
            <text:p text:style-name="P2044">♦grupinė psichoterapija</text:p>
            <text:p text:style-name="P2045">4. Pasirinktinai vienas iš šių metodų:</text:p>
            <text:p text:style-name="P2046">♦elgesio terapija</text:p>
            <text:p text:style-name="P2047">♦motinos ir vaiko santykių terapija</text:p>
            <text:p text:style-name="P2048">♦šeimos konsultavimas</text:p>
            <text:p text:style-name="P2049">♦logopedo terapijos metodai</text:p>
            <text:p text:style-name="P2050">♦spec. pedagoginės metodikos</text:p>
            <text:p text:style-name="P2051">II. Įvairių specialistų komandos pasitarimai<text:s/></text:p>
            <text:p text:style-name="P2052">(ne mažiau kaip 2)<text:s/></text:p>
          </table:table-cell>
          <table:table-cell table:style-name="TableCell2053">
            <text:p text:style-name="P2054">Specialistų</text:p>
            <text:p text:style-name="P2055">komanda</text:p>
            <text:p text:style-name="P2056"/>
            <text:p text:style-name="P2057"/>
            <text:p text:style-name="P2058"/>
          </table:table-cell>
          <table:table-cell table:style-name="TableCell2059">
            <text:p text:style-name="P2060"/>
          </table:table-cell>
        </table:table-row>
        <text:soft-page-break/>
        <table:table-row table:style-name="TableRow2061">
          <table:table-cell table:style-name="TableCell2062">
            <text:p text:style-name="P2063">4.<text:s/></text:p>
          </table:table-cell>
          <table:table-cell table:style-name="TableCell2064">
            <text:p text:style-name="P2065">F 83</text:p>
          </table:table-cell>
          <table:table-cell table:style-name="TableCell2066">
            <text:p text:style-name="P2067">Specifinis mišrus raidos sutrikimas</text:p>
            <text:p text:style-name="P2068"/>
          </table:table-cell>
          <table:table-cell table:style-name="TableCell2069">
            <text:p text:style-name="Normal"><text:span text:style-name="T2070">SINDROMAI, SUNKINANTYS LIGOS EIGĄ:</text:span></text:p>
            <text:p text:style-name="P2071">elgesio sutrikimai F90</text:p>
            <text:p text:style-name="P2072">emociniai sutrikimai F91</text:p>
            <text:p text:style-name="P2073">maitinimo ir valgymo sutrikimai F98.2, R13, R63</text:p>
            <text:p text:style-name="P2074">miego sutrikimai F51, G47</text:p>
            <text:p text:style-name="P2075">rezistentiška epilepsija G40</text:p>
            <text:p text:style-name="P2076">cerebrinis paralyžius G80</text:p>
            <text:p text:style-name="P2077">regos sutrikimai H 53.0, H 54.0, 54.1, 54.4.</text:p>
            <text:p text:style-name="P2078">klausos sutrikimai H 90</text:p>
            <text:p text:style-name="P2079">išmatų nelaikymas R15</text:p>
            <text:p text:style-name="P2080">šlapimo nelaikymas R32</text:p>
            <text:p text:style-name="P2081">augimo sutrikimai R 62</text:p>
            <text:p text:style-name="P2082">psichosocialiniai rizikos faktoriai</text:p>
            <text:p text:style-name="Normal"><text:span text:style-name="T2083">T</text:span><text:span text:style-name="T2084"><text:s/>74,<text:s/></text:span><text:span text:style-name="T2085">Z</text:span><text:span text:style-name="T2086"><text:s/>55, 56.0, 59, 60.1,<text:s/></text:span></text:p>
            <text:p text:style-name="P2087">62, 63, 81</text:p>
          </table:table-cell>
          <table:table-cell table:style-name="TableCell2088">
            <text:p text:style-name="P2089">1.Klinikinė raidos sutrikimo diagnostika pagal daugiaašę sistemą</text:p>
            <text:p text:style-name="P2090">2. Raidos tyrimas. Vienas iš šių metodų:<text:s/></text:p>
            <text:p text:style-name="P2091">♦Bayley kūdikių raidos skalė</text:p>
            <text:p text:style-name="P2092">♦kitas aprobuotas raidos įvertinimo metodas<text:s/></text:p>
            <text:p text:style-name="P2093">3. Kompleksinė psichodiagnostika. Vienas iš šių metodų:</text:p>
            <text:p text:style-name="P2094">♦raidos, elgesio, motinos-vaiko santykių videoanalizė</text:p>
            <text:p text:style-name="P2095">♦klinikinė autizmo vertinimo skalė</text:p>
            <text:p text:style-name="P2096">♦tėvų ir vaiko santykių vertinimo skalė</text:p>
            <text:p text:style-name="P2097">♦vaiko elgesio tyrimas</text:p>
            <text:p text:style-name="P2098">♦tarpdisciplininis vaiko žaidimo stebėjimas</text:p>
            <text:p text:style-name="P2099">4. Kalbos ir prieškalbinių įgūdžių tyrimo metodai. Vienas iš šių metodų:</text:p>
            <text:p text:style-name="P2100">♦kalbos ir kalbėjimo įgūdžių vertinimo skalė/testas</text:p>
            <text:p text:style-name="P2101">♦burnos motorikos tyrimas</text:p>
            <text:p text:style-name="P2102">5. Spec pedagogo arba ergoterapinis įvertinimas</text:p>
            <text:p text:style-name="P2103">6.<text:s/>Psichosocialinės šeimos būklės vertinimo skalė</text:p>
          </table:table-cell>
          <table:table-cell table:style-name="TableCell2104">
            <text:p text:style-name="P2105">I. Individuali reabilitacinė programa, kurią sudaro ne mažiau kaip 4 skirtingi gydymo metodai</text:p>
            <text:p text:style-name="P2106">Būtini metodai:</text:p>
            <text:p text:style-name="P2107">1. Logopedo terapija:</text:p>
            <text:p text:style-name="P2108">♦maitinimo terapija</text:p>
            <text:p text:style-name="P2109">♦neverbalinės komunikacijos taikymas</text:p>
            <text:p text:style-name="P2110">2. Spec. pedagoginė<text:s/>metodika<text:s/></text:p>
            <text:p text:style-name="P2111">3. Psichosocialinė šeimos reabilitacija<text:s/></text:p>
            <text:p text:style-name="P2112">♦individuali šeimos reabilitacijos programa</text:p>
            <text:p text:style-name="P2113">♦individuali psichoterapija</text:p>
            <text:p text:style-name="P2114">♦grupinė psichoterapija</text:p>
            <text:p text:style-name="P2115">4. Pasirinktinai vienas iš šių metodų:</text:p>
            <text:p text:style-name="P2116">♦elgesio terapija</text:p>
            <text:p text:style-name="P2117">♦motinos ir vaiko santykių terapija</text:p>
            <text:p text:style-name="P2118">♦šeimos konsultavimas</text:p>
            <text:p text:style-name="P2119">♦specialioji kineziterapija</text:p>
            <text:p text:style-name="P2120">♦ergoterapija</text:p>
            <text:p text:style-name="P2121">♦spec. pedagoginės metodikos</text:p>
            <text:p text:style-name="P2122">II. Įvairių specialistų komandos pasitarimai<text:s/></text:p>
            <text:p text:style-name="P2123">(ne mažiau kaip 2)<text:s/></text:p>
          </table:table-cell>
          <table:table-cell table:style-name="TableCell2124">
            <text:p text:style-name="P2125">Specialistų</text:p>
            <text:p text:style-name="P2126">komanda</text:p>
            <text:p text:style-name="P2127"/>
            <text:p text:style-name="P2128"/>
            <text:p text:style-name="P2129"/>
          </table:table-cell>
          <table:table-cell table:style-name="TableCell2130">
            <text:p text:style-name="P2131"/>
          </table:table-cell>
        </table:table-row>
        <text:soft-page-break/>
        <table:table-row table:style-name="TableRow2132">
          <table:table-cell table:style-name="TableCell2133">
            <text:p text:style-name="P2134">5.<text:s/></text:p>
          </table:table-cell>
          <table:table-cell table:style-name="TableCell2135">
            <text:p text:style-name="P2136">F84</text:p>
            <text:p text:style-name="P2137"/>
          </table:table-cell>
          <table:table-cell table:style-name="TableCell2138">
            <text:p text:style-name="P2139">Įvairiapusiai raidos sutrikimai</text:p>
          </table:table-cell>
          <table:table-cell table:style-name="TableCell2140">
            <text:p text:style-name="Normal"><text:span text:style-name="T2141">SINDROMAI, SUNKINANTYS LIGOS EIGĄ:</text:span></text:p>
            <text:p text:style-name="P2142">elgesio<text:s/>sutrikimai F90</text:p>
            <text:p text:style-name="P2143">emociniai sutrikimai F91</text:p>
            <text:p text:style-name="P2144">maitinimo ir valgymo sutrikimai F98.2, R13, R63</text:p>
            <text:p text:style-name="P2145">miego sutrikimai F51, G47</text:p>
            <text:p text:style-name="P2146">rezistentiška epilepsija G40</text:p>
            <text:p text:style-name="P2147">cerebrinis paralyžius G80</text:p>
            <text:p text:style-name="P2148">regos sutrikimai H 53. O, H 54.0, 54.1, 54.4.</text:p>
            <text:p text:style-name="P2149">klausos sutrikimai H 90</text:p>
            <text:p text:style-name="P2150">augimo sutrikimai<text:s/>R 62</text:p>
            <text:p text:style-name="Normal"><text:span text:style-name="T2151">psichosocialiniai rizikos faktoriai:<text:s/></text:span><text:span text:style-name="T2152">T</text:span><text:span text:style-name="T2153"><text:s/>74,<text:s/></text:span><text:span text:style-name="T2154">Z</text:span><text:span text:style-name="T2155"><text:s/>55, 56.0, 59, 60.1,<text:s/></text:span></text:p>
            <text:p text:style-name="P2156">62, 63, 81</text:p>
            <text:p text:style-name="P2157"/>
            <text:p text:style-name="P2158"/>
          </table:table-cell>
          <table:table-cell table:style-name="TableCell2159">
            <text:p text:style-name="P2160">1.Klinikinė raidos sutrikimo diagnostika pagal daugiaašę sistemą</text:p>
            <text:p text:style-name="P2161">Klinikinė autizmo vertinimo skalė<text:s/></text:p>
            <text:p text:style-name="P2162">Kompleksinė psichodiagnostika. Vienas iš šių metodų:</text:p>
            <text:p text:style-name="P2163">♦raidos, elgesio,<text:s/>motinos-vaiko santykių videoanalizė</text:p>
            <text:p text:style-name="P2164">♦tėvų ir vaiko santykių vertinimo skalė</text:p>
            <text:p text:style-name="P2165">♦vaiko elgesio tyrimas</text:p>
            <text:p text:style-name="P2166">♦tarpdisciplininis vaiko žaidimo stebėjimas</text:p>
            <text:p text:style-name="P2167">Spec. pedagogo įvertinimas</text:p>
            <text:p text:style-name="P2168">Psichosocialinės šeimos būklės vertinimo skalė</text:p>
            <text:p text:style-name="P2169"/>
            <text:p text:style-name="P2170"/>
            <text:p text:style-name="P2171"/>
          </table:table-cell>
          <table:table-cell table:style-name="TableCell2172">
            <text:p text:style-name="P2173">I. Individuali reabilitacinė programa, kuri vykdoma specialioje struktūruoto mokymo klasėje</text:p>
            <text:p text:style-name="P2174">Būtini metodai:</text:p>
            <text:p text:style-name="P2175">1. Spec. pedagoginė metodika<text:s/></text:p>
            <text:p text:style-name="P2176">2. Psichologinė terapinė metodika:</text:p>
            <text:p text:style-name="P2177">♦elgesio terapija</text:p>
            <text:p text:style-name="P2178">♦motinos ir vaiko santykių terapija</text:p>
            <text:p text:style-name="P2179">♦šeimos konsultavimas</text:p>
            <text:p text:style-name="P2180">3. Psichosocialinė šeimos reabilitacija:</text:p>
            <text:p text:style-name="P2181">♦individuali šeimos reabilitacijos programa</text:p>
            <text:p text:style-name="P2182">♦individuali psichoterapija</text:p>
            <text:p text:style-name="P2183">♦grupinė psichoterapija.<text:s/></text:p>
            <text:p text:style-name="P2184">4. Pasirinktinai vienas iš šių metodų:</text:p>
            <text:p text:style-name="P2185">♦logopedo terapijos metodai</text:p>
            <text:p text:style-name="P2186">♦specialioji kineziterapija</text:p>
            <text:p text:style-name="P2187">♦ergoterapija</text:p>
            <text:p text:style-name="P2188">♦spec. pedagoginės metodikos</text:p>
            <text:p text:style-name="P2189">II. Įvairių specialistų komandos pasitarimai<text:s/></text:p>
            <text:p text:style-name="P2190">(ne mažiau kaip 2)</text:p>
          </table:table-cell>
          <table:table-cell table:style-name="TableCell2191">
            <text:p text:style-name="P2192">Specialistų</text:p>
            <text:p text:style-name="P2193">komanda</text:p>
            <text:p text:style-name="P2194"/>
            <text:p text:style-name="P2195"/>
            <text:p text:style-name="P2196"/>
          </table:table-cell>
          <table:table-cell table:style-name="TableCell2197">
            <text:p text:style-name="P2198"/>
          </table:table-cell>
        </table:table-row>
        <table:table-row table:style-name="TableRow2199">
          <table:table-cell table:style-name="TableCell2200">
            <text:p text:style-name="P2201">6.<text:s/></text:p>
          </table:table-cell>
          <table:table-cell table:style-name="TableCell2202">
            <text:p text:style-name="P2203">F88</text:p>
            <text:p text:style-name="P2204">F89</text:p>
          </table:table-cell>
          <table:table-cell table:style-name="TableCell2205">
            <text:p text:style-name="P2206">Kiti psichologi-</text:p>
            <text:p text:style-name="P2207">niai raidos sutrikimai<text:s/></text:p>
          </table:table-cell>
          <table:table-cell table:style-name="TableCell2208">
            <text:p text:style-name="Normal"><text:span text:style-name="T2209">SINDROMAI, SUNKINANTYS LIGOS EIGĄ:</text:span></text:p>
            <text:p text:style-name="P2210">elgesio sutrikimai F90</text:p>
            <text:p text:style-name="P2211">emociniai sutrikimai F91</text:p>
            <text:p text:style-name="P2212">maitinimo ir valgymo sutrikimai F98.2, R13, R63</text:p>
            <text:p text:style-name="P2213">miego sutrikimai F51, G47</text:p>
            <text:p text:style-name="P2214">rezistentiška epilepsija G40</text:p>
            <text:p text:style-name="P2215">cerebrinis paralyžius G80</text:p>
            <text:p text:style-name="P2216">regos sutrikimai H 53. O, H 54.0, 54.1, 54.4.</text:p>
            <text:p text:style-name="P2217">klausos sutrikimai H 90</text:p>
            <text:p text:style-name="P2218">išmatų nelaikymas R15</text:p>
            <text:p text:style-name="P2219">šlapimo nelaikymas R32</text:p>
            <text:p text:style-name="P2220">augimo sutrikimai R 62</text:p>
            <text:p text:style-name="Normal"><text:span text:style-name="T2221">psichosocialiniai rizikos faktoriai:<text:s/></text:span><text:span text:style-name="T2222">T</text:span><text:span text:style-name="T2223"><text:s/>74,<text:s/></text:span><text:span text:style-name="T2224">Z</text:span><text:span text:style-name="T2225"><text:s/>55, 56.0, 59, 60.1,<text:s/></text:span></text:p>
            <text:p text:style-name="P2226">62, 63, 81</text:p>
            <text:p text:style-name="P2227"/>
          </table:table-cell>
          <table:table-cell table:style-name="TableCell2228">
            <text:p text:style-name="P2229">1.Klinikinė raidos sutrikimo diagnostika pagal daugiaašę sistemą</text:p>
            <text:p text:style-name="P2230">Raidos tyrimas. Vienas iš šių metodų:<text:s/></text:p>
            <text:p text:style-name="P2231">♦Bayley kūdikių raidos skalė</text:p>
            <text:p text:style-name="P2232">♦kitas aprobuotas raidos įvertinimo metodas<text:s/></text:p>
            <text:p text:style-name="P2233">Kompleksinė psichodiagnostika. Vienas<text:s/>iš šių metodų:</text:p>
            <text:p text:style-name="P2234">♦raidos, elgesio, motinos-vaiko santykių videoanalizė</text:p>
            <text:p text:style-name="P2235">♦klinikinė autizmo vertinimo skalė</text:p>
            <text:p text:style-name="P2236">♦tėvų ir vaiko santykių vertinimo skalė</text:p>
            <text:p text:style-name="P2237">♦vaiko elgesio tyrimas</text:p>
            <text:p text:style-name="P2238">♦tarpdisciplininis vaiko žaidimo stebėjimas</text:p>
            <text:p text:style-name="P2239">Kalbos ir prieškalbinių įgūdžių tyrimo metodai. Vienas iš šių metodų:</text:p>
            <text:p text:style-name="P2240">♦kalbos ir kalbėjimo įgūdžių vertinimo skalė/testas</text:p>
            <text:p text:style-name="P2241">♦burnos motorikos tyrimas</text:p>
            <text:p text:style-name="P2242">Psichosocialinės šeimos būklės vertinimo skalė</text:p>
          </table:table-cell>
          <table:table-cell table:style-name="TableCell2243">
            <text:p text:style-name="P2244">I. Individuali reabilitacinė programa, kurią sudaro ne mažiau kaip 4 skirtingi gydymo metodai</text:p>
            <text:p text:style-name="P2245">Būtini metodai:</text:p>
            <text:p text:style-name="P2246">1. Psichologinė terapinė metodika<text:s/></text:p>
            <text:p text:style-name="P2247">♦elgesio terapija</text:p>
            <text:p text:style-name="P2248">♦motinos ir vaiko santykių terapija</text:p>
            <text:p text:style-name="P2249">♦šeimos konsultavimas</text:p>
            <text:p text:style-name="P2250">2. Logopedo terapija:</text:p>
            <text:p text:style-name="P2251">♦maitinimo terapija</text:p>
            <text:p text:style-name="P2252">♦neverbalinė komunikacija</text:p>
            <text:p text:style-name="P2253">3. Psichosocialinė šeimos reabilitacija<text:s/></text:p>
            <text:p text:style-name="P2254">♦individuali šeimos<text:s/>reabilitacijos programa</text:p>
            <text:p text:style-name="P2255">♦individuali psichoterapija</text:p>
            <text:p text:style-name="P2256">♦grupinė psichoterapija.<text:s/></text:p>
            <text:p text:style-name="P2257">4. Pasirinktinai vienas iš šių metodų:</text:p>
            <text:p text:style-name="P2258">♦specialioji kineziterapija</text:p>
            <text:p text:style-name="P2259">♦ergoterapija</text:p>
            <text:p text:style-name="P2260">♦spec. pedagoginės metodikos</text:p>
            <text:p text:style-name="P2261">II. Įvairių specialistų komandos pasitarimai<text:s/></text:p>
            <text:p text:style-name="P2262">(ne mažiau kaip 2)<text:s/></text:p>
          </table:table-cell>
          <table:table-cell table:style-name="TableCell2263">
            <text:p text:style-name="P2264">Specialistų</text:p>
            <text:p text:style-name="P2265">komanda</text:p>
            <text:p text:style-name="P2266"/>
            <text:p text:style-name="P2267"/>
            <text:p text:style-name="P2268"/>
          </table:table-cell>
          <table:table-cell table:style-name="TableCell2269">
            <text:p text:style-name="P2270"/>
          </table:table-cell>
        </table:table-row>
        <table:table-row table:style-name="TableRow2271">
          <table:table-cell table:style-name="TableCell2272">
            <text:p text:style-name="P2273">7.<text:s/></text:p>
          </table:table-cell>
          <table:table-cell table:style-name="TableCell2274">
            <text:p text:style-name="P2275">E70, E71, E72, E74.0, E75, E76, E77, E79.1,</text:p>
            <text:p text:style-name="P2276">E79.8,<text:s/></text:p>
            <text:p text:style-name="P2277">E 79.9, E83.0,<text:s/></text:p>
            <text:p text:style-name="P2278">E 84,<text:s/></text:p>
            <text:p text:style-name="P2279">E 88.0, E88.8;</text:p>
            <text:p text:style-name="P2280">G09,</text:p>
            <text:p text:style-name="P2281">G24,</text:p>
            <text:p text:style-name="P2282">G 40,</text:p>
            <text:p text:style-name="P2283">G60, G61, G62.0, G62.2, G62.9-G63,</text:p>
            <text:p text:style-name="P2284">G70.2, G70.8, G 70.9, G71, G73,</text:p>
            <text:p text:style-name="P2285">G80-82;</text:p>
            <text:p text:style-name="P2286">I 69;</text:p>
            <text:p text:style-name="P2287">Q 00 – Q 07,<text:s/></text:p>
            <text:p text:style-name="P2288">Q 85, Q86, Q87, Q 89.7,<text:s/>Q89.9, Q90-Q99; T90.5, T90.8, T90.9, T91.3, T 96, T97</text:p>
          </table:table-cell>
          <table:table-cell table:style-name="TableCell2289">
            <text:p text:style-name="P2290">Centrinės ir periferinės nervų sistemos ligos, sukeliančios raidos sutrikimus:</text:p>
            <text:p text:style-name="P2291">medžiagų apykaitos ligos,<text:s/></text:p>
            <text:p text:style-name="P2292">CNS uždegiminių ligų padariniai,<text:s/></text:p>
            <text:p text:style-name="P2293">spazminė kreivakaklystė,</text:p>
            <text:p text:style-name="P2294">epilepsija,</text:p>
            <text:p text:style-name="P2295">polineuropatijos,</text:p>
            <text:p text:style-name="P2296">nervų-raumenų ligos,</text:p>
            <text:p text:style-name="P2297">vaikų cerebrinis paralyžius ir kiti paralyžiaus sindromai,</text:p>
            <text:p text:style-name="P2298">cerebrovaskulinių ligų padariniai,</text:p>
            <text:p text:style-name="P2299">įgimtos CNS vystymosi ydos,</text:p>
            <text:p text:style-name="P2300">chromosominė ir geninė patologija,</text:p>
            <text:p text:style-name="P2301">galvos ir nugaros smegenų traumų padariniai<text:s/></text:p>
          </table:table-cell>
          <table:table-cell table:style-name="TableCell2302">
            <text:p text:style-name="Normal"><text:span text:style-name="T2303">Gretutiniai psichologinės, motorinės ir<text:s/></text:span><text:span text:style-name="T2304">socialinės raidos sutrikimai</text:span><text:span text:style-name="T2305">.</text:span></text:p>
            <text:p text:style-name="P2306"/>
          </table:table-cell>
          <table:table-cell table:style-name="TableCell2307">
            <text:p text:style-name="P2308">1.Klinikinė raidos sutrikimo diagnostika pagal daugiaašę sistemą</text:p>
            <text:p text:style-name="P2309">Raidos tyrimas. Vienas iš šių metodų:<text:s/></text:p>
            <text:p text:style-name="P2310">♦Bayley kūdikių raidos skalė</text:p>
            <text:p text:style-name="P2311">♦kitas aprobuotas raidos įvertinimo metodas<text:s/></text:p>
            <text:p text:style-name="P2312">Kalbos ir prieškalbinių įgūdžių tyrimo metodai.<text:s/>Vienas iš šių metodų:</text:p>
            <text:p text:style-name="P2313">♦kalbos ir kalbėjimo įgūdžių vertinimo skalė/testas</text:p>
            <text:p text:style-name="P2314">♦burnos motorikos tyrimas</text:p>
            <text:p text:style-name="P2315">Judesių tyrimo metodai: motorikos raidos vertinimo skalė/testas</text:p>
            <text:p text:style-name="P2316">Ergoterapinis įvertinimas</text:p>
            <text:p text:style-name="P2317">Psichosocialinės šeimos būklės vertinimo skalė</text:p>
            <text:p text:style-name="P2318"/>
          </table:table-cell>
          <table:table-cell table:style-name="TableCell2319">
            <text:p text:style-name="P2320">I. Individuali<text:s/>reabilitacinė programa, kurią sudaro ne mažiau kaip 4 skirtingi gydymo metodai iš išvardytų:</text:p>
            <text:p text:style-name="P2321"/>
            <text:p text:style-name="P2322">1. Kineziterapija<text:s/></text:p>
            <text:p text:style-name="P2323">2. Logopedo terapija<text:s/></text:p>
            <text:p text:style-name="P2324">3. Specialioji pedagogika</text:p>
            <text:p text:style-name="P2325">4. Slaugos metodai<text:s/></text:p>
            <text:p text:style-name="P2326">5. Ergoterapija<text:s/></text:p>
            <text:p text:style-name="P2327">6. Psichosocialinė šeimos reabilitacija</text:p>
            <text:p text:style-name="P2328">7. Medikamentinis<text:s/>gydymas</text:p>
            <text:p text:style-name="P2329">II. Įvairių specialistų komandos pasitarimai (ne mažiau kaip 2)<text:s/></text:p>
            <text:p text:style-name="P2330"/>
            <text:p text:style-name="P2331"/>
          </table:table-cell>
          <table:table-cell table:style-name="TableCell2332">
            <text:p text:style-name="P2333">Specialistų</text:p>
            <text:p text:style-name="P2334">komanda</text:p>
            <text:p text:style-name="P2335"/>
            <text:p text:style-name="P2336"/>
            <text:p text:style-name="P2337"/>
          </table:table-cell>
          <table:table-cell table:style-name="TableCell2338">
            <text:p text:style-name="P2339"/>
          </table:table-cell>
        </table:table-row>
        <table:table-row table:style-name="TableRow2340">
          <table:table-cell table:style-name="TableCell2341">
            <text:p text:style-name="P2342">8.<text:s/></text:p>
          </table:table-cell>
          <table:table-cell table:style-name="TableCell2343">
            <text:p text:style-name="P2344">F 90</text:p>
            <text:p text:style-name="P2345">F 91</text:p>
            <text:p text:style-name="P2346">F 92</text:p>
            <text:p text:style-name="P2347">F 93</text:p>
            <text:p text:style-name="P2348">F 94</text:p>
            <text:p text:style-name="P2349">F 98</text:p>
          </table:table-cell>
          <table:table-cell table:style-name="TableCell2350">
            <text:p text:style-name="P2351">Socialinės raidos sutrikimai,</text:p>
            <text:p text:style-name="P2352">kiti elgesio ir<text:s/></text:p>
            <text:p text:style-name="P2353">emocijų sutrikimai</text:p>
          </table:table-cell>
          <table:table-cell table:style-name="TableCell2354">
            <text:p text:style-name="P2355">Nepakankamas efektas po 3 mėn. gydymo antrinio lygio sveikatos priežiūros įstaigoje<text:s/></text:p>
          </table:table-cell>
          <table:table-cell table:style-name="TableCell2356">
            <text:p text:style-name="P2357">1.Klinikinė raidos sutrikimo diagnostika pagal daugiaašę sistemą</text:p>
            <text:p text:style-name="P2358">Raidos tyrimas. Vienas iš šių metodų:<text:s/></text:p>
            <text:p text:style-name="P2359">♦Bayley kūdikių raidos skalė</text:p>
            <text:p text:style-name="P2360">♦kitas aprobuotas raidos įvertinimo metodas<text:s/></text:p>
            <text:p text:style-name="P2361">Kompleksinė psichodiagnostika. Vienas iš šių metodų:</text:p>
            <text:p text:style-name="P2362">♦raidos, elgesio, motinos-vaiko santykių videoanalizė</text:p>
            <text:p text:style-name="P2363">♦klinikinė autizmo vertinimo skalė</text:p>
            <text:p text:style-name="P2364">♦tėvų ir vaiko santykių vertinimo skalė</text:p>
            <text:p text:style-name="P2365">♦vaiko elgesio tyrimas</text:p>
            <text:p text:style-name="P2366">♦tarpdisciplininis vaiko žaidimo stebėjimas</text:p>
            <text:p text:style-name="P2367">Psichosocialinės šeimos būklės vertinimo skalė</text:p>
            <text:p text:style-name="P2368"/>
            <text:p text:style-name="P2369"/>
            <text:p text:style-name="P2370"/>
            <text:p text:style-name="P2371"/>
          </table:table-cell>
          <table:table-cell table:style-name="TableCell2372">
            <text:p text:style-name="P2373">I. Individuali reabilitacinė programa, kurią sudaro ne mažiau kaip 3 skirtingi gydymo metodai (būtini):</text:p>
            <text:p text:style-name="P2374">1. Psichologinės terapinės metodikos:</text:p>
            <text:p text:style-name="P2375">♦elgesio terapija</text:p>
            <text:p text:style-name="P2376">♦motinos ir vaiko santykių terapija</text:p>
            <text:p text:style-name="P2377">♦šeimos konsultavimas</text:p>
            <text:p text:style-name="P2378">2. Psichosocialinė šeimos reabilitacija:</text:p>
            <text:p text:style-name="P2379">♦individuali šeimos reabilitacijos programa</text:p>
            <text:p text:style-name="P2380">♦individuali psichoterapija</text:p>
            <text:p text:style-name="P2381">♦grupinė psichoterapija</text:p>
            <text:p text:style-name="P2382">3. Pasirinktinai vienas iš šių metodų:</text:p>
            <text:p text:style-name="P2383">♦elgesio terapija</text:p>
            <text:p text:style-name="P2384">♦motinos-vaiko santykių terapija</text:p>
            <text:p text:style-name="P2385">♦šeimos konsultavimas</text:p>
            <text:p text:style-name="P2386">♦maitinimo terapija</text:p>
            <text:p text:style-name="P2387">♦neverbalinės komunikacijos taikymas</text:p>
            <text:p text:style-name="P2388">♦specialioji kineziterapija</text:p>
            <text:p text:style-name="P2389">♦ergoterapija</text:p>
            <text:p text:style-name="P2390">♦spec. pedagoginės metodikos</text:p>
            <text:p text:style-name="P2391">II. Medikamentinis gydymas</text:p>
          </table:table-cell>
          <table:table-cell table:style-name="TableCell2392">
            <text:p text:style-name="P2393">Specialistų</text:p>
            <text:p text:style-name="P2394">komanda</text:p>
            <text:p text:style-name="P2395"/>
            <text:p text:style-name="P2396"/>
            <text:p text:style-name="P2397"/>
          </table:table-cell>
          <table:table-cell table:style-name="TableCell2398">
            <text:p text:style-name="P2399"/>
          </table:table-cell>
        </table:table-row>
      </table:table>
      <text:p text:style-name="P2400"/>
      <text:p text:style-name="P2401"><text:span text:style-name="T2402">2 lentelė</text:span></text:p>
      <text:p text:style-name="P2403"><text:span text:style-name="T2404">VAIKŲ<text:s/></text:span><text:span text:style-name="T2405">RAIDOS SUTRIKIMŲ ANKSTYVOJI REABILITACIJA (VAIKO RAIDA 3B)</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EIL.</text:p>
            <text:p text:style-name="P2419">NR.</text:p>
          </table:table-cell>
          <table:table-cell table:style-name="TableCell2420">
            <text:p text:style-name="P2421">TLK-10 KODAS</text:p>
          </table:table-cell>
          <table:table-cell table:style-name="TableCell2422">
            <text:p text:style-name="P2423">LIGOS, SINDROMO</text:p>
            <text:p text:style-name="P2424">PAVADINIMAS</text:p>
          </table:table-cell>
          <table:table-cell table:style-name="TableCell2425">
            <text:p text:style-name="P2426">PAPILDOMOS SĄLYGOS</text:p>
          </table:table-cell>
          <table:table-cell table:style-name="TableCell2427">
            <text:p text:style-name="P2428">DIAGNOSTIKOS</text:p>
            <text:p text:style-name="P2429">METODAI</text:p>
            <text:p text:style-name="P2430"/>
          </table:table-cell>
          <table:table-cell table:style-name="TableCell2431">
            <text:p text:style-name="P2432">GYDYMO</text:p>
            <text:p text:style-name="P2433">METODAI<text:s/></text:p>
            <text:p text:style-name="P2434"/>
          </table:table-cell>
          <table:table-cell table:style-name="TableCell2435">
            <text:p text:style-name="P2436">BŪTINI SPECIA-LISTAI</text:p>
          </table:table-cell>
          <table:table-cell table:style-name="TableCell2437">
            <text:p text:style-name="P2438">BŪTINOS<text:s/></text:p>
            <text:p text:style-name="P2439">TARNYBOS</text:p>
          </table:table-cell>
        </table:table-row>
        <table:table-row table:style-name="TableRow2440">
          <table:table-cell table:style-name="TableCell2441">
            <text:p text:style-name="P2442">1.<text:s/></text:p>
          </table:table-cell>
          <table:table-cell table:style-name="TableCell2443">
            <text:p text:style-name="P2444">F72</text:p>
            <text:p text:style-name="P2445">F73</text:p>
          </table:table-cell>
          <table:table-cell table:style-name="TableCell2446">
            <text:p text:style-name="P2447">Protinis atsilikimas</text:p>
            <text:p text:style-name="P2448"/>
          </table:table-cell>
          <table:table-cell table:style-name="TableCell2449">
            <text:p text:style-name="P2450">Sunkus,<text:s/>labai sunkus</text:p>
            <text:p text:style-name="Normal"><text:span text:style-name="T2451">Sindromai, sunkinantys ligos eigą:</text:span></text:p>
            <text:p text:style-name="P2452">elgesio sutrikimai F90</text:p>
            <text:p text:style-name="P2453">emociniai sutrikimai F91</text:p>
            <text:p text:style-name="P2454">maitinimo ir valgymo sutrikimai<text:s/></text:p>
            <text:p text:style-name="P2455">F98.2, R13, R63</text:p>
            <text:p text:style-name="P2456">miego sutrikimai F51, G47</text:p>
            <text:p text:style-name="P2457">rezistentiška epilepsija G40</text:p>
            <text:p text:style-name="P2458">cerebrinis paralyžius G80</text:p>
            <text:p text:style-name="P2459">regos sutrikimai H 53.0, H 54.0,<text:s/></text:p>
            <text:p text:style-name="P2460">54.1, 54.4.</text:p>
            <text:p text:style-name="P2461">klausos sutrikimai H 90</text:p>
            <text:p text:style-name="P2462">išmatų nelaikymas R15</text:p>
            <text:p text:style-name="P2463">šlapimo nelaikymas R32</text:p>
            <text:p text:style-name="P2464">augimo sutrikimai R 62</text:p>
            <text:p text:style-name="P2465">psichosocialiniai rizikos faktoriai<text:s/></text:p>
            <text:p text:style-name="Normal"><text:span text:style-name="T2466">T</text:span><text:span text:style-name="T2467"><text:s/>74,<text:s/></text:span><text:span text:style-name="T2468">Z</text:span><text:span text:style-name="T2469"><text:s/>55, 56.0, 59, 60.1, 62, 63, 81</text:span></text:p>
            <text:p text:style-name="P2470"/>
          </table:table-cell>
          <table:table-cell table:style-name="TableCell2471">
            <text:p text:style-name="P2472">1.Klinikinis ištyrimas</text:p>
            <text:p text:style-name="P2473">2.Raidos, elgesio,<text:s/>motinos ir vaiko santykių klinikinis stebėjimas ir videoanalizė</text:p>
            <text:p text:style-name="P2474">3.Psichosocialinės šeimos būklės vertinimo skalė</text:p>
            <text:p text:style-name="P2475"/>
          </table:table-cell>
          <table:table-cell table:style-name="TableCell2476">
            <text:p text:style-name="P2477">I. Individuali reabilitacinė programa, kurią sudaro ne mažiau kaip 4 skirtingi gydymo metodai (būtini):</text:p>
            <text:p text:style-name="P2478">1. Logopedo terapija:</text:p>
            <text:p text:style-name="P2479">♦maitinimo terapija</text:p>
            <text:p text:style-name="P2480">♦neverbalinė komunikacija</text:p>
            <text:p text:style-name="P2481">2. Spec. pedagoginė metodika</text:p>
            <text:p text:style-name="P2482">3. Psichosocialinė šeimos reabilitacija:</text:p>
            <text:p text:style-name="P2483">♦individuali šeimos reabilitacijos programa</text:p>
            <text:p text:style-name="P2484">♦individuali psichoterapija</text:p>
            <text:p text:style-name="P2485">♦grupinė psichoterapija</text:p>
            <text:p text:style-name="P2486">4. Pasirinktinai vienas iš šių metodų:</text:p>
            <text:p text:style-name="P2487">♦elgesio terapija</text:p>
            <text:p text:style-name="P2488">♦motinos ir vaiko santykių terapija</text:p>
            <text:p text:style-name="P2489">♦šeimos konsultavimas</text:p>
            <text:p text:style-name="P2490">♦specialioji kineziterapija</text:p>
            <text:p text:style-name="P2491">♦ergoterapija</text:p>
            <text:p text:style-name="P2492">♦spec. pedagoginės metodikos</text:p>
            <text:p text:style-name="P2493">II. Įvairių specialistų komandos pasitarimai (ne mažiau kaip 2)</text:p>
          </table:table-cell>
          <table:table-cell table:style-name="TableCell2494">
            <text:p text:style-name="P2495">Specialistų</text:p>
            <text:p text:style-name="P2496">komanda</text:p>
            <text:p text:style-name="P2497"/>
            <text:p text:style-name="P2498"/>
            <text:p text:style-name="P2499"/>
          </table:table-cell>
          <table:table-cell table:style-name="TableCell2500">
            <text:p text:style-name="P2501"/>
          </table:table-cell>
        </table:table-row>
        <table:table-row table:style-name="TableRow2502">
          <table:table-cell table:style-name="TableCell2503">
            <text:p text:style-name="P2504">2.<text:s/></text:p>
          </table:table-cell>
          <table:table-cell table:style-name="TableCell2505">
            <text:p text:style-name="P2506">F84</text:p>
            <text:p text:style-name="P2507"/>
          </table:table-cell>
          <table:table-cell table:style-name="TableCell2508">
            <text:p text:style-name="P2509">Įvairiapusiai raidos<text:s/>sutrikimai</text:p>
          </table:table-cell>
          <table:table-cell table:style-name="TableCell2510">
            <text:p text:style-name="P2511">Reikia parinkti alternatyvios komunikacijos būdą</text:p>
          </table:table-cell>
          <table:table-cell table:style-name="TableCell2512">
            <text:p text:style-name="P2513">1.Klinikinis ištyrimas</text:p>
            <text:p text:style-name="P2514">2.Raidos, elgesio, motinos ir vaiko santykių klinikinis stebėjimas ir videoanalizė</text:p>
            <text:p text:style-name="P2515">3.Psichosocialinės šeimos būklės vertinimo skalė</text:p>
            <text:p text:style-name="P2516"/>
          </table:table-cell>
          <table:table-cell table:style-name="TableCell2517">
            <text:p text:style-name="P2518">I. Individuali reabilitacinė programa,<text:s/>kuri vykdoma specialioje struktūruoto mokymo klasėje</text:p>
            <text:p text:style-name="P2519">Būtini metodai:</text:p>
            <text:p text:style-name="P2520">1. Spec. pedagoginė metodika<text:s/></text:p>
            <text:p text:style-name="P2521">2. Psichologinė terapinė metodika:</text:p>
            <text:p text:style-name="P2522">♦elgesio terapija</text:p>
            <text:p text:style-name="P2523">♦motinos-vaiko santykių terapija</text:p>
            <text:p text:style-name="P2524">♦šeimos konsultavimas</text:p>
            <text:p text:style-name="P2525">3. Psichosocialinė šeimos reabilitacija:</text:p>
            <text:p text:style-name="P2526">♦individuali šeimos reabilitacijos programa</text:p>
            <text:p text:style-name="P2527">♦individuali psichoterapija</text:p>
            <text:p text:style-name="P2528">♦grupinė psichoterapija.<text:s/></text:p>
            <text:p text:style-name="P2529">4. Pasirinktinai vienas iš šių metodų:</text:p>
            <text:p text:style-name="P2530">♦logopedo terapijos metodai</text:p>
            <text:p text:style-name="P2531">♦specialioji kineziterapija</text:p>
            <text:p text:style-name="P2532">♦ergoterapija</text:p>
            <text:p text:style-name="P2533">♦spec. pedagoginės metodikos</text:p>
            <text:p text:style-name="P2534">II. Įvairių specialistų komandos pasitarimai (ne mažiau kaip 2)</text:p>
          </table:table-cell>
          <table:table-cell table:style-name="TableCell2535">
            <text:p text:style-name="P2536">Specialistų</text:p>
            <text:p text:style-name="P2537">komanda</text:p>
            <text:p text:style-name="P2538"/>
            <text:p text:style-name="P2539"/>
            <text:p text:style-name="P2540"/>
          </table:table-cell>
          <table:table-cell table:style-name="TableCell2541">
            <text:p text:style-name="P2542"/>
          </table:table-cell>
        </table:table-row>
        <table:table-row table:style-name="TableRow2543">
          <table:table-cell table:style-name="TableCell2544">
            <text:p text:style-name="P2545">3.<text:s/></text:p>
          </table:table-cell>
          <table:table-cell table:style-name="TableCell2546">
            <text:p text:style-name="P2547">E70, E71, E72, E74.0, E75, E76, E77, E79.1, E79.8,<text:s/></text:p>
            <text:p text:style-name="P2548">E 79.9, E83.0, E 84,<text:s/></text:p>
            <text:p text:style-name="P2549">E 88.0, E88.8;</text:p>
            <text:p text:style-name="P2550">G09,</text:p>
            <text:p text:style-name="P2551">G 40,</text:p>
            <text:p text:style-name="P2552">G60, G61, G62.0, G62.2, G62.9-G63,</text:p>
            <text:p text:style-name="P2553">G70.2, G70.8,<text:s/></text:p>
            <text:p text:style-name="P2554">G 70.9, G71, G73,<text:s/></text:p>
            <text:p text:style-name="P2555">G80-82; G24; I 69;</text:p>
            <text:p text:style-name="P2556">Q<text:s/>00 – Q 07, Q 85, Q86, Q87, Q 89.7, Q89.9, Q90- Q99; T90.5, T90.8, T90.9, T91.3, T 96, T97</text:p>
          </table:table-cell>
          <table:table-cell table:style-name="TableCell2557">
            <text:p text:style-name="P2558"><text:span text:style-name="T2559">Centrinės ir periferinės nervų sistemos ligos, sukeliančios raidos sutrikimus:<text:s/></text:span></text:p>
            <text:p text:style-name="P2560">medžiagų apykaitos ligos,<text:s/></text:p>
            <text:p text:style-name="P2561">CNS uždegiminių ligų padariniai,</text:p>
            <text:p text:style-name="P2562">epilepsija, polineuropatijos,<text:s/></text:p>
            <text:p text:style-name="P2563">nervų-raumenų ligos, vaikų cerebrinis paralyžius ir kt. paralyžiaus sindromai,</text:p>
            <text:p text:style-name="P2564">spazminė kreivakalystė,<text:s/></text:p>
            <text:p text:style-name="P2565">cerebrovaskulinių ligų padariniai,</text:p>
            <text:p text:style-name="P2566">įgimtos CNS vystymosi ydos,</text:p>
            <text:p text:style-name="P2567">chromosominė ir geninė patologija,</text:p>
            <text:p text:style-name="P2568">galvos ir nugaros smegenų traumų padariniai<text:s/></text:p>
            <text:p text:style-name="P2569"/>
          </table:table-cell>
          <table:table-cell table:style-name="TableCell2570">
            <text:p text:style-name="P2571">1.Kvėpavimo ir rijimo problemos</text:p>
            <text:p text:style-name="P2572">2.Maitinimo sutrikimai (taikomi alternatyvūs maitinimo metodai)</text:p>
            <text:p text:style-name="P2573">3.Išreikšta spastika, kurios kompensavimui numatomi taikyti chirurginiai ar injekciniai metodai</text:p>
            <text:p text:style-name="P2574">4.Klausos ir/ar regos sutrikimai, kuriems reikia nustatyti<text:s/>alternatyvinius komunikacijos būdus</text:p>
            <text:p text:style-name="P2575">5.Progresuojanti būklė</text:p>
            <text:p text:style-name="P2576">6.Gydymui rezistentiška epilepsija</text:p>
            <text:p text:style-name="P2577"/>
            <text:p text:style-name="P2578"/>
            <text:p text:style-name="P2579"/>
            <text:p text:style-name="P2580"/>
            <text:p text:style-name="P2581"/>
          </table:table-cell>
          <table:table-cell table:style-name="TableCell2582">
            <text:p text:style-name="P2583">1.Klinikinis ištyrimas</text:p>
            <text:p text:style-name="P2584">2.Specifinių testų, skirtų atskiriems raidos sutrikimams įvertinti taikymas</text:p>
            <text:p text:style-name="P2585">3.Psichosocialinės šeimos būklės vertinimo skalė</text:p>
            <text:p text:style-name="P2586"/>
            <text:p text:style-name="P2587"/>
            <text:p text:style-name="P2588"/>
            <text:p text:style-name="P2589"/>
            <text:p text:style-name="P2590"/>
          </table:table-cell>
          <table:table-cell table:style-name="TableCell2591">
            <text:p text:style-name="P2592">I. Individuali reabilitacinė programa, kurią sudaro ne mažiau kaip<text:s/></text:p>
            <text:p text:style-name="P2593">4 skirtingi gydymo metodai iš išvardytų:<text:s/></text:p>
            <text:p text:style-name="P2594">1. <text:s/>Kineziterapija<text:s/></text:p>
            <text:p text:style-name="P2595">2. Logopedo terapija<text:s/></text:p>
            <text:p text:style-name="P2596">3. Specialiosios pedagogikos metodai</text:p>
            <text:p text:style-name="P2597">4. Slaugos metodai</text:p>
            <text:p text:style-name="P2598">5. Ergoterapija</text:p>
            <text:p text:style-name="P2599">6. Psichosocialinė šeimos reabilitacija<text:s/></text:p>
            <text:p text:style-name="P2600">II. Įvairių specialistų komandos pasitarimai (ne mažiau kaip 2)<text:s/></text:p>
            <text:p text:style-name="P2601">III. Medikamentinis gydymas</text:p>
            <text:p text:style-name="P2602"/>
            <text:p text:style-name="P2603"/>
            <text:p text:style-name="P2604"/>
          </table:table-cell>
          <table:table-cell table:style-name="TableCell2605">
            <text:p text:style-name="P2606">Specialistų</text:p>
            <text:p text:style-name="P2607">komanda</text:p>
            <text:p text:style-name="P2608"/>
            <text:p text:style-name="P2609"/>
            <text:p text:style-name="P2610"/>
          </table:table-cell>
          <table:table-cell table:style-name="TableCell2611">
            <text:p text:style-name="P2612"/>
          </table:table-cell>
        </table:table-row>
      </table:table>
      <text:p text:style-name="Normal"/>
      <text:p text:style-name="P2613"><text:span text:style-name="T2614">______________</text:span></text:p>
      <text:p text:style-name="P2615"/>
      <text:p text:style-name="P2616"/>
      <text:p text:style-name="P2617"><text:span text:style-name="T2618">Pakeitimai:</text:span></text:p>
      <text:p text:style-name="P2619"/>
      <text:p text:style-name="P2620"><text:span text:style-name="T2621">1.</text:span></text:p>
      <text:p text:style-name="P2622"><text:span text:style-name="T2623">Lietuvos Respublikos sveikatos apsaugos ministerija, Įsakymas</text:span></text:p>
      <text:p text:style-name="P2624"><text:span text:style-name="T2625">Nr.<text:s/></text:span><text:a xlink:href="https://www.e-tar.lt/portal/legalAct.html?documentId=TAR.B83B3A5AA893" office:target-frame-name="_top" xlink:show="replace"><text:span text:style-name="T2626">116</text:span></text:a><text:span text:style-name="T2627">, 2002-03-08, Žin., 2002, Nr. 28-1016 (2002-03-16), i. k. 1022250ISAK00000116</text:span></text:p>
      <text:p text:style-name="P2628"><text:span text:style-name="T2629">Dėl Lietuvos Respublikos sveikatos apsaugos ministro įsakymų, reglamentuojančių vaikų ir<text:s/></text:span><text:span text:style-name="T2630">suaugusiųjų antrinio ir tretinio lygio sveikatos priežiūros paslaugų teikimo bendruosius ir specialiuosius reikalavimus, dalinio pakeitimo</text:span></text:p>
      <text:p text:style-name="P2631"/>
      <text:p text:style-name="P2632"><text:span text:style-name="T2633">2.</text:span></text:p>
      <text:p text:style-name="P2634"><text:span text:style-name="T2635">Lietuvos Respublikos sveikatos apsaugos ministerija, Įsakymas</text:span></text:p>
      <text:p text:style-name="P2636"><text:span text:style-name="T2637">Nr.<text:s/></text:span><text:a xlink:href="https://www.e-tar.lt/portal/legalAct.html?documentId=TAR.41A651BA372F" office:target-frame-name="_top" xlink:show="replace"><text:span text:style-name="T2638">V-631</text:span></text:a><text:span text:style-name="T2639">, 2004-09-09, Žin., 2004, Nr. 139-5075 (2004-09-16), i. k. 1042250ISAK000V-631</text:span></text:p>
      <text:p text:style-name="P2640"><text:span text:style-name="T2641">Dėl Lietuvos Respublikos sveikatos apsaugos ministro 2000 m. gruodžio 14 d. įsakymo Nr. 728 "Dėl Vaikų raidos sutrikimų ankstyvosios reab</text:span><text:span text:style-name="T2642">ilitacijos antrinio ir tretinio lygio paslaugų organizavimo principų, aprašymo ir teikimo reikalavimų" pakeitimo</text:span></text:p>
      <text:p text:style-name="P2643"/>
      <text:p text:style-name="P2644"><text:span text:style-name="T2645">3.</text:span></text:p>
      <text:p text:style-name="P2646"><text:span text:style-name="T2647">Lietuvos Respublikos sveikatos apsaugos ministerija, Įsakymas</text:span></text:p>
      <text:p text:style-name="P2648"><text:span text:style-name="T2649">Nr.<text:s/></text:span><text:a xlink:href="https://www.e-tar.lt/portal/legalAct.html?documentId=TAR.99F5D4E0A92B" office:target-frame-name="_top" xlink:show="replace"><text:span text:style-name="T2650">V-798</text:span></text:a><text:span text:style-name="T2651">, 2005-10-26, Žin., 2005, Nr. 130-4683 (2005-11-03), i. k. 1052250ISAK000V-798</text:span></text:p>
      <text:p text:style-name="P2652"><text:span text:style-name="T2653">Dėl Lietuvos Respublikos sveikatos apsaugos ministro 2000 m. gruodžio 14 d. įsakymo Nr. 728 "Dėl vaikų raidos sutrikimų ankstyvos reabilitacijos antrinio ir tretin</text:span><text:span text:style-name="T2654">io lygio paslaugų organizavimo principų, aprašymo ir teikimo reikalavimų" pakeitimo</text:span></text:p>
      <text:p text:style-name="P2655"/>
      <text:p text:style-name="P2656"><text:span text:style-name="T2657">4.</text:span></text:p>
      <text:p text:style-name="P2658"><text:span text:style-name="T2659">Lietuvos Respublikos sveikatos apsaugos ministerija, Įsakymas</text:span></text:p>
      <text:p text:style-name="P2660"><text:span text:style-name="T2661">Nr.<text:s/></text:span><text:a xlink:href="https://www.e-tar.lt/portal/legalAct.html?documentId=TAR.3967CC5C75C4" office:target-frame-name="_top" xlink:show="replace"><text:span text:style-name="T2662">V-1176</text:span></text:a><text:span text:style-name="T2663">, 2011-12-28,<text:s/></text:span><text:span text:style-name="T2664">Žin., 2011, Nr. 164-7841 (2011-12-31), i. k. 1112250ISAK00V-1176</text:span></text:p>
      <text:p text:style-name="P2665"><text:span text:style-name="T2666">Dėl Lietuvos Respublikos sveikatos apsaugos ministro 2000 m. gruodžio 14 d. įsakymo Nr. 728 "Dėl Vaikų raidos sutrikimų ankstyvosios reabilitacijos antrinio ir tretinio lygio paslaugų organiz</text:span><text:span text:style-name="T2667">avimo principų, aprašymo ir teikimo reikalavimų" pakeitimo</text:span></text:p>
      <text:p text:style-name="P2668"/>
      <text:p text:style-name="P2669"><text:span text:style-name="T2670">5.</text:span></text:p>
      <text:p text:style-name="P2671"><text:span text:style-name="T2672">Lietuvos Respublikos sveikatos apsaugos ministerija, Įsakymas</text:span></text:p>
      <text:p text:style-name="P2673"><text:span text:style-name="T2674">Nr.<text:s/></text:span><text:a xlink:href="https://www.e-tar.lt/portal/legalAct.html?documentId=TAR.E114610BD632" office:target-frame-name="_top" xlink:show="replace"><text:span text:style-name="T2675">V-385</text:span></text:a><text:span text:style-name="T2676">, 2012-04-30, Žin., 2012, Nr. 52-2619 (2</text:span><text:span text:style-name="T2677">012-05-05), i. k. 1122250ISAK000V-385</text:span></text:p>
      <text:p text:style-name="P2678"><text:span text:style-name="T2679">Dėl Lietuvos Respublikos sveikatos apsaugos ministro 2000 m. gruodžio 14 d. įsakymo Nr. 728 "Dėl vaikų raidos sutrikimų ankstyvosios reabilitacijos antrinio ir tretinio lygio paslaugų organizavimo principų, aprašymo ir</text:span><text:span text:style-name="T2680"><text:s/>teikimo reikalavimų" papildymo</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1">
      <style:page-layout-properties fo:page-width="11.6937in" fo:page-height="8.2687in" style:print-orientation="landscape" fo:margin-top="0.7875in" fo:margin-left="1.1812in" fo:margin-bottom="0.7875in" fo:margin-right="0.8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7" style:parent-style-name="DefaultParagraphFont" style:family="text">
      <style:text-properties fo:language="en" fo:country="GB"/>
    </style:style>
    <style:style style:name="P131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6"><draw:frame draw:style-name="F747" text:anchor-type="paragraph" svg:y="0.0006in" draw:z-index="0"><draw:text-box fo:min-height="0in" fo:min-width="0in"><text:p text:style-name="P745"><text:span text:style-name="T748"><text:page-number text:fixed="false">26</text:page-number></text:span></text:p></draw:text-box></draw:frame></text:p>
      </style:header>
      <style:footer>
        <text:p text:style-name="P749"/>
      </style:foot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1315"><draw:frame draw:style-name="F1316" text:anchor-type="paragraph" svg:y="0.0006in" draw:z-index="0"><draw:text-box fo:min-height="0in" fo:min-width="0in"><text:p text:style-name="P1314"><text:span text:style-name="T1317"><text:page-number text:fixed="false">26</text:page-number></text:span></text:p></draw:text-box></draw:frame></text:p>
      </style:header>
      <style:footer>
        <text:p text:style-name="P1318"/>
      </style:footer>
    </style:master-page>
    <style:master-page style:next-style-name="MP2" style:name="MPF2" style:page-layout-name="PL2">
      <style:header>
        <text:p text:style-name="P1319"/>
      </style:header>
      <style:footer>
        <text:p text:style-name="P1320"/>
      </style:footer>
    </style:master-page>
    <style:master-page style:name="MP3" style:page-layout-name="PL3">
      <style:header>
        <text:p text:style-name="P1777"><draw:frame draw:style-name="F1778" text:anchor-type="paragraph" svg:y="0.0006in" draw:z-index="0"><draw:text-box fo:min-height="0in" fo:min-width="0in"><text:p text:style-name="P1776"><text:span text:style-name="T1779"><text:page-number text:fixed="false">26</text:page-number></text:span></text:p></draw:text-box></draw:frame></text:p>
      </style:header>
      <style:footer>
        <text:p text:style-name="P1780"/>
      </style:footer>
    </style:master-page>
    <style:master-page style:next-style-name="MP3" style:name="MPF3" style:page-layout-name="PL3">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08:01:00Z</meta:creation-date>
    <dc:date>2018-02-09T08:01:00Z</dc:date>
    <meta:template xlink:href="Normal.dotm" xlink:type="simple"/>
    <meta:editing-cycles>2</meta:editing-cycles>
    <meta:editing-duration>PT0S</meta:editing-duration>
    <meta:document-statistic meta:page-count="27" meta:paragraph-count="701" meta:word-count="8904" meta:character-count="64569" meta:row-count="2684" meta:non-whitespace-character-count="56366"/>
  </office:meta>
</office:document-meta>
</file>