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1958in" fo:text-indent="0.787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S1" style:family="section">
      <style:section-properties fo:margin-left="-0.3937in" fo:margin-right="0.3937in" style:writing-mode="lr-tb"/>
    </style:style>
    <style:style style:name="P5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0%" fo:text-indent="0.4923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line-height="11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70C0"/>
    </style:style>
    <style:style style:name="P117" style:parent-style-name="Normal" style:family="paragraph">
      <style:paragraph-properties fo:text-align="justify" style:vertical-align="baseline" fo:line-height="11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vertical-align="baseline"/>
      <style:text-properties style:font-size-complex="12pt" fo:hyphenate="false"/>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style:vertical-align="baseline"/>
      <style:text-properties style:font-weight-complex="bold" fo:text-transform="uppercase" style:font-size-complex="12pt" fo:hyphenate="false"/>
    </style:style>
    <style:style style:name="P185" style:parent-style-name="Normal" style:family="paragraph">
      <style:paragraph-properties fo:text-align="justify" style:vertical-align="baseline" fo:line-height="110%"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style:vertical-align="baseline" fo:text-indent="0.4923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0%" fo:text-indent="0.4923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10%" fo:text-indent="0.4923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10%"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0%"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style:vertical-align="baselin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0%" fo:text-indent="0.4923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line-height="110%" fo:text-indent="0.4923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line-height="110%"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line-height="110%"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line-height="110%" fo:text-indent="0.4923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line-height="110%" fo:text-indent="0.4923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line-height="110%" fo:text-indent="0.4923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style:vertical-align="baseline" fo:text-indent="0.4923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style:vertical-align="baseline"/>
    </style:style>
    <style:style style:name="T290" style:parent-style-name="DefaultParagraphFont" style:family="text">
      <style:text-properties fo:font-weight="bold" style:font-weight-asian="bold" style:font-size-complex="12pt" fo:language="en" fo:country="US" style:language-asian="lt" style:country-asian="LT"/>
    </style:style>
    <style:style style:name="P29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00" style:language-asian="lt" style:country-asian="L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70C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vertical-align="baseline"/>
      <style:text-properties fo:hyphenate="false"/>
    </style:style>
    <style:style style:name="P446" style:parent-style-name="Normal" style:family="paragraph">
      <style:paragraph-properties fo:text-align="center" style:vertical-align="baseline"/>
    </style:style>
    <style:style style:name="T447" style:parent-style-name="DefaultParagraphFont" style:family="text">
      <style:text-properties fo:font-weight="bold" style:font-weight-asian="bold" style:font-weight-complex="bold" style:font-size-complex="12pt" fo:language="en" fo:country="US" style:language-asian="lt" style:country-asian="LT"/>
    </style:style>
    <style:style style:name="T448" style:parent-style-name="DefaultParagraphFont" style:family="text">
      <style:text-properties fo:font-weight="bold" style:font-weight-asian="bold" style:font-weight-complex="bold" style:font-size-complex="12pt" fo:language="en" fo:country="US" style:language-asian="lt" style:country-asian="LT"/>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style:font-size-complex="12pt" fo:language="en" fo:country="US" style:language-asian="lt" style:country-asian="LT"/>
    </style:style>
    <style:style style:name="P45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0%" fo:text-indent="0.4923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10%" fo:text-indent="0.4923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style:vertical-align="baseline"/>
      <style:text-properties fo:hyphenate="false"/>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fo:font-variant="small-caps" style:font-size-complex="12pt" fo:language="en" fo:country="US" style:language-asian="lt" style:country-asian="LT"/>
    </style:style>
    <style:style style:name="T551" style:parent-style-name="DefaultParagraphFont" style:family="text">
      <style:text-properties fo:font-weight="bold" style:font-weight-asian="bold" fo:font-variant="small-caps" style:font-size-complex="12pt" fo:language="en" fo:country="US" style:language-asian="lt" style:country-asian="LT"/>
    </style:style>
    <style:style style:name="P552" style:parent-style-name="Normal" style:family="paragraph">
      <style:paragraph-properties fo:text-align="center" style:vertical-align="baseline"/>
    </style:style>
    <style:style style:name="T553" style:parent-style-name="DefaultParagraphFont" style:family="text">
      <style:text-properties fo:font-weight="bold" style:font-weight-asian="bold" style:font-weight-complex="bold" style:font-size-complex="12pt" fo:language="en" fo:country="US" style:language-asian="lt" style:country-asian="LT"/>
    </style:style>
    <style:style style:name="P554"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55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4923in"/>
      <style:text-properties fo:hyphenate="false"/>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4923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4923in"/>
      <style:text-properties fo:hyphenate="false"/>
    </style:style>
    <style:style style:name="P705" style:parent-style-name="Normal" style:family="paragraph">
      <style:paragraph-properties fo:text-align="justify" style:vertical-align="baseline" fo:text-indent="0.4923in"/>
      <style:text-properties fo:hyphenate="false"/>
    </style:style>
    <style:style style:name="P706" style:parent-style-name="Normal" style:family="paragraph">
      <style:paragraph-properties fo:text-align="justify" style:vertical-align="baseline" fo:text-indent="0.4923in"/>
      <style:text-properties fo:hyphenate="false"/>
    </style:style>
    <style:style style:name="P707" style:parent-style-name="Normal" style:family="paragraph">
      <style:paragraph-properties fo:text-align="justify" style:vertical-align="baseline" fo:text-indent="0.4923in"/>
      <style:text-properties fo:hyphenate="false"/>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baseline"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923in"/>
      <style:text-properties fo:hyphenate="false"/>
    </style:style>
    <style:style style:name="P776" style:parent-style-name="Normal" style:family="paragraph">
      <style:paragraph-properties fo:text-align="justify" style:vertical-align="baseline" fo:text-indent="0.4923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vertical-align="baseline"/>
    </style:style>
    <style:style style:name="P786" style:parent-style-name="Normal" style:family="paragraph">
      <style:paragraph-properties fo:text-align="center" style:vertical-align="baseline"/>
    </style:style>
    <style:style style:name="T787" style:parent-style-name="DefaultParagraphFont" style:family="text">
      <style:text-properties fo:font-weight="bold" style:font-weight-asian="bold" fo:font-variant="small-caps" style:font-size-complex="12pt" fo:language="en" fo:country="US" style:language-asian="lt" style:country-asian="LT"/>
    </style:style>
    <style:style style:name="T788" style:parent-style-name="DefaultParagraphFont" style:family="text">
      <style:text-properties fo:font-weight="bold" style:font-weight-asian="bold" fo:font-variant="small-caps" style:font-size-complex="12pt" fo:language="en" fo:country="US" style:language-asian="lt" style:country-asian="LT"/>
    </style:style>
    <style:style style:name="P789" style:parent-style-name="Normal" style:family="paragraph">
      <style:paragraph-properties fo:text-align="center" style:vertical-align="baseline" fo:margin-left="0.1972in">
        <style:tab-stops/>
      </style:paragraph-properties>
    </style:style>
    <style:style style:name="T790" style:parent-style-name="DefaultParagraphFont" style:family="text">
      <style:text-properties fo:font-weight="bold" style:font-weight-asian="bold" style:font-weight-complex="bold" style:font-size-complex="12pt" fo:language="en" fo:country="US" style:language-asian="lt" style:country-asian="LT"/>
    </style:style>
    <style:style style:name="P791"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792"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line-height="110%" fo:text-indent="0.4923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line-height="110%" fo:text-indent="0.4923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line-height="110%" fo:text-indent="0.4923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vertical-align="baseline" fo:line-height="110%"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10%"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4923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tyle-complex="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baseline" fo:text-indent="0.4923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style:vertical-align="baseline" fo:text-indent="0.4923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baseline" fo:line-height="110%" fo:text-indent="0.4923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10%" fo:text-indent="0.4923in"/>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10%" fo:text-indent="0.4923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line-height="110%" fo:text-indent="0.4923in"/>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10%" fo:text-indent="0.4923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10%"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10%" fo:text-indent="0.4923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baseline" fo:line-height="110%" fo:text-indent="0.4923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10%" fo:text-indent="0.4923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0%" fo:text-indent="0.4923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0%"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10%"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0%"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10%"/>
      <style:text-properties fo:hyphenate="false"/>
    </style:style>
    <style:style style:name="P911" style:parent-style-name="Normal" style:family="paragraph">
      <style:paragraph-properties fo:text-align="center" style:vertical-align="baseline" fo:margin-left="0.1972in">
        <style:tab-stops/>
      </style:paragraph-properties>
    </style:style>
    <style:style style:name="T912" style:parent-style-name="DefaultParagraphFont" style:family="text">
      <style:text-properties fo:font-weight="bold" style:font-weight-asian="bold" style:font-weight-complex="bold" style:font-size-complex="12pt" fo:language="en" fo:country="US" style:language-asian="lt" style:country-asian="LT"/>
    </style:style>
    <style:style style:name="T913" style:parent-style-name="DefaultParagraphFont" style:family="text">
      <style:text-properties fo:font-weight="bold" style:font-weight-asian="bold" style:font-weight-complex="bold" style:font-size-complex="12pt" fo:language="en" fo:country="US" style:language-asian="lt" style:country-asian="LT"/>
    </style:style>
    <style:style style:name="P914" style:parent-style-name="Normal" style:family="paragraph">
      <style:paragraph-properties fo:text-align="center" style:vertical-align="baseline" fo:margin-left="0.1972in">
        <style:tab-stops/>
      </style:paragraph-properties>
    </style:style>
    <style:style style:name="T915" style:parent-style-name="DefaultParagraphFont" style:family="text">
      <style:text-properties fo:font-weight="bold" style:font-weight-asian="bold" style:font-weight-complex="bold" style:font-size-complex="12pt" fo:language="en" fo:country="US" style:language-asian="lt" style:country-asian="LT"/>
    </style:style>
    <style:style style:name="P916" style:parent-style-name="Normal" style:family="paragraph">
      <style:paragraph-properties fo:text-align="justify" style:vertical-align="baseline" fo:line-height="110%" fo:text-indent="0.4923in"/>
      <style:text-properties style:font-size-complex="12pt" fo:hyphenate="false"/>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4923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0%"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10%" fo:text-indent="0.4923in"/>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10%"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style:text-properties fo:hyphenate="false"/>
    </style:style>
    <style:style style:name="P954" style:parent-style-name="Normal" style:family="paragraph">
      <style:paragraph-properties fo:text-align="center" style:vertical-align="baseline"/>
    </style:style>
    <style:style style:name="T955" style:parent-style-name="DefaultParagraphFont" style:family="text">
      <style:text-properties fo:font-weight="bold" style:font-weight-asian="bold" fo:font-variant="small-caps" style:font-size-complex="12pt" fo:language="en" fo:country="US" style:language-asian="lt" style:country-asian="LT"/>
    </style:style>
    <style:style style:name="T956" style:parent-style-name="DefaultParagraphFont" style:family="text">
      <style:text-properties fo:font-weight="bold" style:font-weight-asian="bold" fo:font-variant="small-caps" style:font-size-complex="12pt" fo:language="en" fo:country="US" style:language-asian="lt" style:country-asian="LT"/>
    </style:style>
    <style:style style:name="P957" style:parent-style-name="Normal" style:family="paragraph">
      <style:paragraph-properties fo:text-align="center" style:vertical-align="baseline" fo:text-indent="0.4923in"/>
      <style:text-properties fo:hyphenate="false"/>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vertical-align="baseline"/>
      <style:text-properties style:font-size-complex="12pt" fo:hyphenate="false"/>
    </style:style>
    <style:style style:name="P960" style:parent-style-name="Normal" style:family="paragraph">
      <style:paragraph-properties fo:text-align="justify" style:vertical-align="baseline" fo:line-height="110%"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10%" fo:text-indent="0.4923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vertical-align="baseline" fo:line-height="110%"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vertical-align="baseline" fo:line-height="110%"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vertical-align="baseline"/>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style:vertical-align="baseline"/>
      <style:text-properties style:font-size-complex="12pt"/>
    </style:style>
    <style:style style:name="P100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name-complex="Arial" style:language-asian="lt" style:country-asian="LT"/>
    </style:style>
    <style:style style:name="P101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vertical-align="baseline"/>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style:text-properties style:font-size-complex="12pt" fo:hyphenate="false"/>
    </style:style>
    <style:style style:name="P1035" style:parent-style-name="Normal" style:family="paragraph">
      <style:paragraph-properties fo:text-align="justify" style:vertical-align="baseline"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4923in"/>
      <style:text-properties fo:hyphenate="false"/>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4923in"/>
      <style:text-properties fo:hyphenate="false"/>
    </style:style>
    <style:style style:name="P1052" style:parent-style-name="Normal" style:family="paragraph">
      <style:paragraph-properties fo:text-align="center">
        <style:tab-stops>
          <style:tab-stop style:type="left" style:position="5.5125in"/>
        </style:tab-stops>
      </style:paragraph-properties>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weight="bold" style:font-weight-asian="bold"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7">Suvestinė redakcija nuo 2023-04-01 iki 2023-12-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P38"><text:span text:style-name="T39">Nr.<text:s/></text:span><text:a xlink:href="https://www.e-tar.lt/portal/legalAct.html?documentId=9aeeff70910d11ed8df094f359a60216" office:target-frame-name="_top" xlink:show="replace"><text:span text:style-name="T40">V-22</text:span></text:a><text:span text:style-name="T41">, 2023-01-09, paskelbta TAR 2023-01-10, i. k. 2023-00493</text:span></text:p>
      <text:p text:style-name="Normal"/>
      <text:p text:style-name="P42"><text:span text:style-name="T43">1</text:span><text:span text:style-name="T44">. T v i r t i n u Vaikų raidos sutrikimų ankstyvosios reabilitacijos paslaugų teikimo ir jų išlaidų apmokėjimo tvarkos aprašą (pridedama).</text:span></text:p>
      <text:p text:style-name="P45"><text:span text:style-name="T46">2</text:span><text:span text:style-name="T47">. P a v e d u įsakymo vykdymą<text:s/></text:span><text:span text:style-name="T48">kontroliuoti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ection text:name="Sect1" text:style-name="S1">
        <text:soft-page-break/>
        <text:p text:style-name="P55">PATVIRTINTA</text:p>
        <text:p text:style-name="P56">Lietuvos<text:s/>Respublikos</text:p>
        <text:p text:style-name="P57">sveikatos apsaugos ministro</text:p>
        <text:p text:style-name="P58">2023 m. sausio 9 d.<text:s/><text:span text:style-name="T59">įsakymu<text:s/></text:span>Nr. V-22</text:p>
        <text:p text:style-name="P60"/>
        <text:p text:style-name="P61"/>
        <text:p text:style-name="P62"><text:span text:style-name="T63">VAIKŲ RAIDOS SUTRIKIMŲ ANKSTYVOSIOS REABILITACIJOS PASLAUGŲ TEIKIMO IR JŲ IŠLAIDŲ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raidos sutrikimų<text:s/></text:span><text:span text:style-name="T74">ankstyvosios reabilitacijos paslaugų teikimo ir jų išlaidų apmokėjimo tvarkos aprašas (toliau – Aprašas) nustato vaikų raidos sutrikimų ankstyvosios reabilitacijos (toliau – VRSAR) paslaugų organizavimo ir teikimo vaikams tvarką bei apmokėjimo Privalomojo<text:s/></text:span><text:span text:style-name="T75">sveikatos draudimo fondo (toliau – PSDF) biudžeto lėšomis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Gydytojas socialinis pediatras</text:span><text:span text:style-name="T83"><text:s/>– gydytojas, turintis teisę verstis socialinės pediatrijos praktika pagal Lietuvos Respublikos sveika</text:span><text:span text:style-name="T84">tos apsaugos ministro<text:s/></text:span><text:span text:style-name="T85">2004 m. rugsėjo 29 d. įsakymu Nr. V-680 „Dėl teisės verstis siaura medicinos praktika“ nustatytą tvarką. <text:s text:c="4"/></text:span></text:p>
        <text:p text:style-name="P86">2.<text:span text:style-name="T87">2</text:span>.<text:s/><text:span text:style-name="T88">Individualus mokinio ugdymo planas</text:span><text:s/>– ugdymo įstaigoje kartu su mokiniu sudaromas jo galioms ir mokymosi poreikiams pritaikytas ugdymo planas, padedantis išsikelti tikslus, juos įgyvendinti, prisiimti asmeninę atsakomybę už mokymąsi.</text:p>
        <text:p text:style-name="P89"><text:span text:style-name="T90">2.3</text:span><text:span text:style-name="T91">.<text:s/></text:span><text:span text:style-name="T92">Vaiko raidos sutrikimas</text:span><text:span text:style-name="T93"><text:s/>– didesnis kaip 30 proc.</text:span><text:span text:style-name="T94"><text:s/>nukrypimas nuo normalios vaiko raidos, pasireiškiantis fizinio, kognityvinio, emocinio ar socialinio pobūdžio disfunkcija ar atsilikimu.</text:span></text:p>
        <text:p text:style-name="P95"><text:span text:style-name="T96">2.4</text:span><text:span text:style-name="T97">. Regioninis<text:s/></text:span><text:span text:style-name="T98">ankstyvosios reabilitacijos<text:s/></text:span><text:span text:style-name="T99">centras</text:span><text:span text:style-name="T100"><text:s/>(toliau – RARC) –<text:s/></text:span><text:span text:style-name="T101">vaikų ligų skyrių turinčios respublikos<text:s/></text:span><text:span text:style-name="T102">lygm</text:span><text:span text:style-name="T103">ens</text:span><text:span text:style-name="T104"><text:s/>ar universiteto ligoninės padalinys, teikiantis ambulatorines<text:s/></text:span><text:span text:style-name="T105">VRSAR paslaugas, išskyrus dienos stacionaro paslaugas „vaiko raida C“, bei vykdantis kitas Apraše nustatytas funkcijas.</text:span></text:p>
        <text:p text:style-name="P106"><text:span text:style-name="T107">2.5</text:span><text:span text:style-name="T108">.<text:s/></text:span><text:span text:style-name="T109">Universiteto ankstyvosios reabilitacijos centras</text:span><text:span text:style-name="T110"><text:s/>(toliau – UARC) – universiteto ligoninės padalinys, teikiantis<text:s/></text:span><text:span text:style-name="T111">ambulatorines ir stacionarines VRSAR paslaugas, vykdantis kitas Apraše nustatytas funkcijas.</text:span></text:p>
        <text:p text:style-name="P112"><text:span text:style-name="T113">2.6</text:span><text:span text:style-name="T114">.<text:s/></text:span><text:span text:style-name="T115">Vaizdo analizė</text:span><text:s/>– psichologinės diagnostikos metodas, kai vaiko ir tėvų ar kitų vaiko atstovų pagal įstatymą (toliau – tėvų)<text:span text:style-name="T116"><text:s/></text:span>bendravimas įrašomas ir po to kartu su tėvais analizuojamas VRSAR specialistų, siekiant kiekybiškai ir kokybiškai įvertinti vaiko elgesį, emocijas, raidą, santykius su tėvais.</text:p>
        <text:p text:style-name="P117">2<text:span text:style-name="T118">.7</text:span><text:span text:style-name="T119">.<text:s/></text:span><text:span text:style-name="T120">VRSAR paslaugos</text:span><text:span text:style-name="T121"><text:s/>– gydytojo socialinio</text:span><text:span text:style-name="T122"><text:s/>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123">.</text:span></text:p>
        <text:p text:style-name="P124"><text:span text:style-name="T125">2.8</text:span><text:span text:style-name="T126">. Kitos Apraše vartojamos sąvokos suprantamos taip, kaip jos apibrėžtos kituose asmens sveikatos priežiūros srities teisės aktuose.</text:span></text:p>
        <text:p text:style-name="P127"><text:span text:style-name="T128">3</text:span><text:span text:style-name="T129">. VRSAR paslaugos teikiamos vaikams iki 7 metų. Vaikams iki 4 metų šios paslaugos teikiamos prioritetine tvarka. Vyresniems nei 7 metų amžiaus pacientams prireikus teikiamos Aprašo 43 punkte nurodytos paslaugos.</text:span></text:p>
        <text:p text:style-name="P130">4.<text:s/><text:span text:style-name="T131">VRSAR</text:span><text:s/>paslaugos teikiamos asmens<text:s/>sveikatos priežiūros įstaigose (toliau – ASPĮ), turinčiose galiojančią licenciją teikti ambulatorines ir (ar) stacionarines<text:s/><text:span text:style-name="T132">VRSAR</text:span><text:s/>paslaugas.</text:p>
        <text:p text:style-name="P133">5. Apraše nustatyti reikalavimai taikomi visoms VRSAR paslaugas teikiančioms ASPĮ, nepriklausomai nuo jų nuosavybės formos.</text:p>
        <text:p text:style-name="P134"/>
        <text:p text:style-name="P135"><text:span text:style-name="T136">iI</text:span><text:span text:style-name="T137"><text:s/>SKYRIUS</text:span></text:p>
        <text:p text:style-name="P138"><text:span text:style-name="T139">VRSAR paslaugų rūšys</text:span></text:p>
        <text:p text:style-name="P140"/>
        <text:p text:style-name="P141"><text:span text:style-name="T142">6</text:span><text:span text:style-name="T143">. VRSAR paslaugų rūšys:</text:span></text:p>
        <text:p text:style-name="P144"><text:span text:style-name="T145">6.1</text:span><text:span text:style-name="T146">. ambulatorinės VRSAR paslaugos:</text:span></text:p>
        <text:p text:style-name="P147"><text:span text:style-name="T148">6.1.1</text:span><text:span text:style-name="T149">. gydytojo socialinio pediatro konsultacija, teikiama tiesioginio kontakto ar nuotoliniu būdu, Lietuvos Respublikos sveikatos apsaugos ministro 2020 m. lapkričio 10 d. įsakymo Nr. V-2569<text:s/></text:span><text:span text:style-name="T150">„Dėl Nuotolinių gydytojo ir šeimos gydytojo komandos nario konsultaci</text:span><text:span text:style-name="T151">jų pacientui ir gydytojo konsultacijų gydytojui teikimo ir jų išlaidų apmokėjimo Privalomojo sveikatos draudimo fondo biudžeto lėšomis tvarkos aprašo patvirtinimo“ nustatyta tvarka;</text:span></text:p>
        <text:p text:style-name="P152"><text:span text:style-name="T153">6.1.2</text:span><text:span text:style-name="T154">. VRSAR specialistų komandos konsultacija, teikiama tiesioginio k</text:span><text:span text:style-name="T155">ontakto būdu;</text:span></text:p>
        <text:p text:style-name="P156"><text:span text:style-name="T157">6.1.3</text:span><text:span text:style-name="T158">. išplėstinė gydytojo socialinio pediatro konsultacija, teikiama tiesioginio kontakto būdu;</text:span></text:p>
        <text:p text:style-name="P159"><text:span text:style-name="T160">6.1.4</text:span><text:span text:style-name="T161">. išplėstinė VRSAR specialistų komandos konsultacija, teikiama tiesioginio kontakto būdu;</text:span></text:p>
        <text:p text:style-name="P162"><text:span text:style-name="T163">6.1.5</text:span><text:span text:style-name="T164">. dienos stacionaro VRSAR paslaug</text:span><text:span text:style-name="T165">os:</text:span></text:p>
        <text:p text:style-name="P166"><text:span text:style-name="T167">6.1.5.1</text:span><text:span text:style-name="T168">. „vaiko raida A“;</text:span></text:p>
        <text:p text:style-name="P169"><text:span text:style-name="T170">6.1.5.2</text:span><text:span text:style-name="T171">. „vaiko raida B“;</text:span></text:p>
        <text:p text:style-name="P172"><text:span text:style-name="T173">6.1.5.3</text:span><text:span text:style-name="T174">. „vaiko raida C“;</text:span></text:p>
        <text:p text:style-name="P175"><text:span text:style-name="T176">6.2</text:span><text:span text:style-name="T177">. stacionarinės VRSAR paslaugos.</text:span></text:p>
        <text:p text:style-name="P178"/>
        <text:p text:style-name="P179"><text:span text:style-name="T180">iII</text:span><text:span text:style-name="T181"><text:s/>SKYRIUS</text:span></text:p>
        <text:p text:style-name="P182"><text:span text:style-name="T183">vrsar PASLAUGAS TEIKIANČIų aspį funkcijos ir uždaviniai</text:span></text:p>
        <text:p text:style-name="P184"/>
        <text:p text:style-name="P185"><text:span text:style-name="T186">7</text:span><text:span text:style-name="T187">. Ambulatorines<text:s/></text:span><text:span text:style-name="T188">VRSAR<text:s/></text:span><text:span text:style-name="T189">paslaugas<text:s/></text:span><text:span text:style-name="T190">teikiančios ASPĮ:</text:span></text:p>
        <text:p text:style-name="P191"><text:span text:style-name="T192">7.1</text:span><text:span text:style-name="T193">. vykdo<text:s/></text:span><text:span text:style-name="T194">vaikų raidos sutrikimų ankstyvą diagnostiką, gydymą ir pagalbą šeimai pagal Aprašo 6 priede nurodytus atitinkamos ligos ar sveikatos sutrikimo diagnostikos, gydymo ir (ar) pagalbos šeimai metodus;</text:span></text:p>
        <text:p text:style-name="P195"><text:span text:style-name="T196">7.2</text:span><text:span text:style-name="T197">. teikia Aprašo 6.1 p</text:span><text:span text:style-name="T198">apunktyje nurodytas paslaugas, išskyrus 6.1.3, 6.1.4, 6.1.5.3 papunkčiuose nurodytas paslaugas, kurios teikiamos tik RARC ir (ar) UARC;</text:span></text:p>
        <text:p text:style-name="P199"><text:span text:style-name="T200">7.3</text:span><text:span text:style-name="T201">. siunčia<text:s/></text:span><text:span text:style-name="T202">pacientus į RARC ir UARC, taiko šių centrų VRSAR specialistų rekomendacijas</text:span><text:span text:style-name="T203">;</text:span></text:p>
        <text:p text:style-name="P204"><text:span text:style-name="T205">7.4</text:span><text:span text:style-name="T206">. organizuoja<text:s/></text:span><text:span text:style-name="T207">bendradarbiavimą su RARC ir UARC, savivaldybių švietimo ir socialinės apsaugos įstaigomis, tarpinstitucinio bendradarbiavimo koordinatoriais ir (ar) nevyriausybinėmis organizacijomis, teikiančiomis paslaugas šeimoms, auginančioms raidos sutrikimų turinčius</text:span><text:span text:style-name="T208"><text:s/>vaikus;</text:span></text:p>
        <text:p text:style-name="P209"><text:span text:style-name="T210">7.5</text:span><text:span text:style-name="T211">.</text:span><text:span text:style-name="T212"><text:s/>užtikrina atvejo vadybos principų taikymą;</text:span></text:p>
        <text:p text:style-name="P213"><text:span text:style-name="T214">7.6</text:span><text:span text:style-name="T215">. sudaro sąlygas nuolatiniam tėvų buvimui kartu su pacientu, paciento bendravimui su kitais šeimos nariais;</text:span></text:p>
        <text:p text:style-name="P216"><text:span text:style-name="T217">7.7</text:span><text:span text:style-name="T218">. atlieka pacientų ir jų atstovų pagal įstatymą pasitenkinimo teikiamomis</text:span><text:span text:style-name="T219"><text:s/>ambulatorinėmis VRSAR paslaugomis vertinimą pagal ASPĮ vadovo vadovaujantis Aprašo 8 priedu nustatytą tvarką;</text:span></text:p>
        <text:p text:style-name="P220"><text:span text:style-name="T221">7.8</text:span><text:span text:style-name="T222">. informuoja tėvus apie Aprašo 9 priede nurodytas sveikatos, ugdymo ir socialines paslaugas, teikiamas raidos sutrikimų turintiems vaikams</text:span><text:span text:style-name="T223"><text:s/>ir jų šeimoms;</text:span></text:p>
        <text:p text:style-name="P224">7.9. teikiančios<text:s/><text:span text:style-name="T225">dienos stacionaro</text:span><text:span text:style-name="T226"><text:s/></text:span><text:span text:style-name="T227">VRSAR paslaugas „</text:span><text:span text:style-name="T228">vaiko raida C“</text:span><text:span text:style-name="T229">, organizuoja VRSAR specialistų<text:s/></text:span>komandos, nustatytos Aprašo 12 punkte, darbą ne mažiau kaip 8 val. kiekvieną darbo dieną.<text:s/></text:p>
        <text:p text:style-name="P230"><text:span text:style-name="T231">8</text:span><text:span text:style-name="T232">. Dienos stacionaro VRSAR paslaugos „vai</text:span><text:span text:style-name="T233">ko raida C“ ir<text:s/></text:span><text:span text:style-name="T234">stacionarinės VRSAR paslaugos teikiamos ASPĮ, teikiančiose kitų profilių, įskaitant vaikų neurologiją, tretinio lygio stacionarines asmens sveikatos priežiūros paslaugas vaikams.</text:span></text:p>
        <text:p text:style-name="P235"><text:span text:style-name="T236">9</text:span><text:span text:style-name="T237">. Stacionarines<text:s/></text:span><text:span text:style-name="T238">VRSAR<text:s/></text:span><text:span text:style-name="T239">paslaugas teikiančios ASPĮ:</text:span></text:p>
        <text:p text:style-name="P240"><text:span text:style-name="T241">9.1</text:span><text:span text:style-name="T242">.<text:s/></text:span><text:span text:style-name="T243">vykdo<text:s/></text:span><text:span text:style-name="T244">vaikų raidos sutrikimų ankstyvą diagnostiką, gydymą ir pagalbą šeimai pagal Aprašo 7 priede nurodytų atitinkamos ligos ar sveikatos sutrikimo diagnostikos ir gydymo metodikas, tipinių diagnostikos ir gydymo bei paslaugų organizavimo protokolus;</text:span></text:p>
        <text:p text:style-name="P245"><text:span text:style-name="T246">9.2</text:span><text:span text:style-name="T247">. organizuoja bendradarbiavimą su ambulatorines VRSAR paslaugas teikiančiomis ASPĮ, savivaldybių švietimo ir socialinės apsaugos įstaigomis, tarpinstitucinio bendradarbiavimo koordinatoriais ir (ar) nevyriausybinėmis organizacijomis, teikiančiomis paslau</text:span><text:span text:style-name="T248">gas šeimoms, auginančioms raidos sutrikimų turinčius vaikus;</text:span></text:p>
        <text:p text:style-name="P249"><text:span text:style-name="T250">9.3</text:span><text:span text:style-name="T251">. organizuoja pacientui ASPĮ dirbančių gydytojų specialistų konsultacijas, įskaitant šių specialistų konsultacijas:</text:span></text:p>
        <text:p text:style-name="P252"><text:span text:style-name="T253">9.3.1</text:span><text:span text:style-name="T254">. gydytojo vaikų ir paauglių psichiatro;</text:span></text:p>
        <text:p text:style-name="P255"><text:span text:style-name="T256">9.3.2</text:span><text:span text:style-name="T257">. gydytojo orto</text:span><text:span text:style-name="T258">pedo traumatologo;</text:span></text:p>
        <text:p text:style-name="P259"><text:span text:style-name="T260">9.3.3</text:span><text:span text:style-name="T261">. gydytojo oftalmologo;</text:span></text:p>
        <text:p text:style-name="P262"><text:span text:style-name="T263">9.3.4</text:span><text:span text:style-name="T264">. gydytojo otorinolaringologo;</text:span></text:p>
        <text:p text:style-name="P265"><text:span text:style-name="T266">9.3.5</text:span><text:span text:style-name="T267">. gydytojo dietologo;</text:span></text:p>
        <text:p text:style-name="P268"><text:span text:style-name="T269">9.3.6</text:span><text:span text:style-name="T270">. gydytojo vaikų neurologo;</text:span></text:p>
        <text:p text:style-name="P271"><text:span text:style-name="T272">9.4</text:span><text:span text:style-name="T273">. taiko<text:s/></text:span><text:span text:style-name="T274">atvejo vadybos principus;</text:span></text:p>
        <text:p text:style-name="P275"><text:span text:style-name="T276">9.5</text:span><text:span text:style-name="T277">. sudaro sąlygas nuolatiniam tėvų buvimui<text:s/></text:span><text:span text:style-name="T278">kartu su pacientu, paciento bendravimui su kitais šeimos nariais;</text:span></text:p>
        <text:p text:style-name="P279"><text:span text:style-name="T280">9.6</text:span><text:span text:style-name="T281">. atlieka pacientų ir jų atstovų pagal įstatymą pasitenkinimo teikiamomis ambulatorinėmis VRSAR paslaugomis vertinimą pagal ASPĮ vadovo vadovaujantis Aprašo 8 priedu nustatytą tvarką;</text:span></text:p>
        <text:p text:style-name="P282"><text:span text:style-name="T283">9.7</text:span><text:span text:style-name="T284">. informuoja tėvus apie Aprašo 9 priede nurodytas sveikatos, ugdymo ir socialines paslaugas, teikiamas raidos sutrikimų turintiems vaikams ir jų šeimoms.<text:s/></text:span></text:p>
        <text:p text:style-name="P285"/>
        <text:p text:style-name="P286"><text:span text:style-name="T287">iV</text:span><text:span text:style-name="T288"><text:s/>SKYRIUS</text:span></text:p>
        <text:p text:style-name="P289"><text:span text:style-name="T290">REIKALAVIMAI PATALPOMS IR MEDICINOS PRIEMONĖMS</text:span></text:p>
        <text:p text:style-name="P291"/>
        <text:p text:style-name="P292"><text:span text:style-name="T293">10</text:span><text:span text:style-name="T294">. ASPĮ, teikiančioj</text:span><text:span text:style-name="T295">e ambulatorines VRSAR paslaugas, turi būti:</text:span></text:p>
        <text:p text:style-name="P296"><text:span text:style-name="T297">10.1</text:span><text:span text:style-name="T298">. atskiri kabinetai, skirti dirbti gydytojui socialiniam pediatrui ir VRSAR<text:s/></text:span><text:span text:style-name="T299">specialistų komandos nariams;</text:span></text:p>
        <text:p text:style-name="P300"><text:span text:style-name="T301">10.2</text:span><text:span text:style-name="T302">. ne mažiau kaip viena grupinės terapijos patalpa;</text:span></text:p>
        <text:p text:style-name="P303"><text:span text:style-name="T304">10.3</text:span><text:span text:style-name="T305">. patalpos, kuriose<text:s/></text:span><text:span text:style-name="T306">organizuojamas vaikų ir (ar) tėvų, ir (ar) VRSAR specialistų konfidencialus bendravimas;</text:span></text:p>
        <text:p text:style-name="P307"><text:span text:style-name="T308">10.4</text:span><text:span text:style-name="T309">.<text:s/></text:span><text:span text:style-name="T310">vieta vaikų žaidimui ir (ar) mokymuisi;</text:span></text:p>
        <text:p text:style-name="P311"><text:span text:style-name="T312">10.5</text:span><text:span text:style-name="T313">. patalpos, pritaikytos asmenų su negalia specialiesiems poreikiams, ir visose patalpose turi būti vaiko amži</text:span><text:span text:style-name="T314">ų atitinkanti aplinka;</text:span></text:p>
        <text:p text:style-name="P315"><text:span text:style-name="T316">10.6</text:span><text:span text:style-name="T317">.<text:s/></text:span><text:span text:style-name="T318">VRSAR specialistų naudojamos medicinos priemonės:</text:span></text:p>
        <text:p text:style-name="P319"><text:span text:style-name="T320">10.6.1</text:span><text:span text:style-name="T321">. psichodiagnostiniai testai;</text:span></text:p>
        <text:p text:style-name="P322"><text:span text:style-name="T323">10.6.2</text:span><text:span text:style-name="T324">. klinikinio logopedo priemonių rinkinys;</text:span></text:p>
        <text:p text:style-name="P325"><text:span text:style-name="T326">10.6.3</text:span><text:span text:style-name="T327">. kineziterapijos priemonių rinkinys;</text:span></text:p>
        <text:p text:style-name="P328"><text:span text:style-name="T329">10.6.4</text:span><text:span text:style-name="T330">. ergoterapijos priemonių</text:span><text:span text:style-name="T331"><text:s/>rinkinys;</text:span><text:span text:style-name="T332"><text:s/></text:span></text:p>
        <text:p text:style-name="P333"><text:span text:style-name="T334">10.6.5</text:span><text:span text:style-name="T335">. meno terapeuto priemonių rinkinys (jeigu VRSAR specialistų komandoje dirba meno terapeutas);</text:span></text:p>
        <text:p text:style-name="P336"><text:span text:style-name="T337">10.6.6</text:span><text:span text:style-name="T338">. specialiojo pedagogo priemonių rinkinys (jeigu VRSAR specialistų komandoje dirba specialusis pedagogas);</text:span></text:p>
        <text:p text:style-name="P339"><text:span text:style-name="T340">10.6.7</text:span><text:span text:style-name="T341">.</text:span><text:span text:style-name="T342"><text:s/>sensorinės</text:span><text:span text:style-name="T343"><text:s/>integracijos lavinimo priemonės (neprivaloma);</text:span></text:p>
        <text:p text:style-name="P344"><text:span text:style-name="T345">10.6.8</text:span><text:span text:style-name="T346">. ūgio matuoklė, svarstyklės (įvairaus amžiaus vaikams);</text:span></text:p>
        <text:p text:style-name="P347"><text:span text:style-name="T348">10.6.9</text:span><text:span text:style-name="T349">. kitos medicinos priemonės, reikalingos Aprašo 6 priede<text:s/></text:span><text:span text:style-name="T350">nurodytiems<text:s/></text:span><text:span text:style-name="T351">diagnostikos, gydymo ir (ar) pagalbos šeimai metodams</text:span><text:span text:style-name="T352"><text:s/>taikyti;</text:span></text:p>
        <text:p text:style-name="P353"><text:span text:style-name="T354">10.7</text:span><text:span text:style-name="T355">. pacientams prižiūrėti<text:s/></text:span><text:span text:style-name="T356">teikiant dienos stacionaro VRSAR paslaugas „vaiko raida C“ <text:s/></text:span><text:span text:style-name="T357">skirtos<text:s/></text:span><text:span text:style-name="T358">patalpos (palatos), kuriose turi būti lova (-os) pacientui ir lova (-os) (stacionari, sulankstoma ar kt.) pacientą slaugančiam asmeniui;</text:span></text:p>
        <text:p text:style-name="P359"><text:span text:style-name="T360">10.8</text:span><text:span text:style-name="T361">.<text:s/></text:span><text:span text:style-name="T362">patalp</text:span><text:span text:style-name="T363">os, kuriose atliekamos invazinės ir (ar) intervencinės procedūros.</text:span></text:p>
        <text:p text:style-name="P364"><text:span text:style-name="T365">11</text:span><text:span text:style-name="T366">. ASPĮ, kurioje teikiamos stacionarinės VRSAR paslaugos, turi būti:</text:span></text:p>
        <text:p text:style-name="P367"><text:span text:style-name="T368">11.1</text:span><text:span text:style-name="T369">. konsultacijų padalinys;</text:span></text:p>
        <text:p text:style-name="P370"><text:span text:style-name="T371">11.2</text:span><text:span text:style-name="T372">.<text:s/></text:span><text:span text:style-name="T373">padalinys, kuriame teikiamos stacionarinės<text:s/></text:span><text:span text:style-name="T374">VRSAR paslaugos:</text:span></text:p>
        <text:p text:style-name="P375"><text:span text:style-name="T376">11.2.1</text:span><text:span text:style-name="T377">.<text:s/></text:span><text:span text:style-name="T378">pacientams prižiūrėti skirtos patalpos, kuriose turi būti:<text:s/></text:span><text:span text:style-name="T379">lova (-os) pacientui</text:span><text:span text:style-name="T380"><text:s/></text:span><text:span text:style-name="T381">ir lova (stacionari, sulankstoma ar kt.) pacientą slaugančiam asmeniui (esant galimybei turi būti įrengtos vienvietės, daugiausia dvivietės palatos; vienvietės palatos turi sud</text:span><text:span text:style-name="T382">aryti ne mažiau kaip 10 proc. visų padalinyje esančių palatų, bet turi būti ne mažiau kaip 1 vienvietė palata);</text:span></text:p>
        <text:p text:style-name="P383"><text:span text:style-name="T384">11.2.2</text:span><text:span text:style-name="T385">. atskiri kabinetai, skirti dirbti VRSAR<text:s/></text:span><text:span text:style-name="T386">specialistų komandos nariams;</text:span></text:p>
        <text:p text:style-name="P387"><text:span text:style-name="T388">11.2.3</text:span><text:span text:style-name="T389">. ne mažiau kaip dvi grupinės terapijos patalpos;</text:span></text:p>
        <text:p text:style-name="P390"><text:span text:style-name="T391">11.2.4</text:span><text:span text:style-name="T392">. vaizdo analizės patalpos;</text:span></text:p>
        <text:p text:style-name="P393"><text:span text:style-name="T394">11.2.5</text:span><text:span text:style-name="T395">. patalpos, kuriose atliekamos invazinės ir (ar) intervencinės procedūros;</text:span></text:p>
        <text:p text:style-name="P396"><text:span text:style-name="T397">11.2.6</text:span><text:span text:style-name="T398">. patalpos, kuriose organizuojamas vaikų ir (ar) tėvų, ir (ar) VRSAR specialistų konfidencialus bendravimas;</text:span></text:p>
        <text:p text:style-name="P399"><text:span text:style-name="T400">11.2.7</text:span><text:span text:style-name="T401">.<text:s/></text:span><text:span text:style-name="T402">viet</text:span><text:span text:style-name="T403">a vaikų žaidimui ir mokymuisi;</text:span></text:p>
        <text:p text:style-name="P404"><text:span text:style-name="T405">11.2.8</text:span><text:span text:style-name="T406">. patalpos, pritaikytos asmenų su negalia specialiesiems poreikiams, ir visose patalpose turi būti vaiko amžių atitinkanti aplinka;</text:span></text:p>
        <text:p text:style-name="P407"><text:span text:style-name="T408">11.3</text:span><text:span text:style-name="T409">.<text:s/></text:span><text:span text:style-name="T410">VRSAR specialistų naudojamos medicinos priemonės:</text:span></text:p>
        <text:p text:style-name="P411"><text:span text:style-name="T412">11.3.1</text:span><text:span text:style-name="T413">. psichodiagn</text:span><text:span text:style-name="T414">ostiniai testai;</text:span></text:p>
        <text:p text:style-name="P415"><text:span text:style-name="T416">11.3.2</text:span><text:span text:style-name="T417">. klinikinio logopedo priemonių rinkinys;</text:span></text:p>
        <text:p text:style-name="P418"><text:span text:style-name="T419">11.3.3</text:span><text:span text:style-name="T420">. kineziterapijos priemonių rinkinys;</text:span></text:p>
        <text:p text:style-name="P421"><text:span text:style-name="T422">11.3.4</text:span><text:span text:style-name="T423">. ergoterapijos priemonių rinkinys;</text:span></text:p>
        <text:p text:style-name="P424"><text:span text:style-name="T425">11.3.5</text:span><text:span text:style-name="T426">. meno terapeuto priemonių rinkinys;</text:span></text:p>
        <text:p text:style-name="P427"><text:span text:style-name="T428">11.3.6</text:span><text:span text:style-name="T429">. specialiojo pedagogo priemonių rin</text:span><text:span text:style-name="T430">kinys;</text:span></text:p>
        <text:p text:style-name="P431"><text:span text:style-name="T432">11.3.7</text:span><text:span text:style-name="T433">.</text:span><text:span text:style-name="T434"><text:s/>sensorinės integracijos lavinimo priemonės (neprivaloma);</text:span></text:p>
        <text:p text:style-name="P435"><text:span text:style-name="T436">11.3.8</text:span><text:span text:style-name="T437">. ūgio matuoklė, svarstyklės (įvairaus amžiaus vaikams);</text:span></text:p>
        <text:p text:style-name="P438"><text:span text:style-name="T439">11.3.9</text:span><text:span text:style-name="T440">. kitos medicinos priemonės, reikalingos Aprašo 7 priede<text:s/></text:span><text:span text:style-name="T441">nurodytiems<text:s/></text:span><text:span text:style-name="T442">diagnostikos, gydymo ir (ar)<text:s/></text:span><text:span text:style-name="T443">pagalbos šeimai metodams</text:span><text:span text:style-name="T444"><text:s/>taikyti.</text:span></text:p>
        <text:p text:style-name="P445"/>
        <text:p text:style-name="P446"><text:span text:style-name="T447">V</text:span><text:span text:style-name="T448"><text:s/>SKYRIUS</text:span></text:p>
        <text:p text:style-name="P449"><text:span text:style-name="T450">REIKALAVIMAI SPECIALISTAMS</text:span></text:p>
        <text:p text:style-name="P451"/>
        <text:p text:style-name="P452"><text:span text:style-name="T453">12</text:span><text:span text:style-name="T454">. Ambulatorines VRSAR<text:s/></text:span><text:span text:style-name="T455">paslaugas teikia gydytojas socialinis pediatras arba VRSAR<text:s/></text:span><text:span text:style-name="T456">specialistų komanda, kuriai vadovauja gydytojas socialinis pediatras. Komandą sudaro:</text:span></text:p>
        <text:p text:style-name="P457"><text:span text:style-name="T458">12.1</text:span><text:span text:style-name="T459">.<text:s/></text:span><text:span text:style-name="T460">gydytojas socialinis pediatras;</text:span></text:p>
        <text:p text:style-name="P461"><text:span text:style-name="T462">12.2</text:span><text:span text:style-name="T463">.<text:s/></text:span><text:span text:style-name="T464">kineziterapeutas;</text:span></text:p>
        <text:p text:style-name="P465"><text:span text:style-name="T466">12.3</text:span><text:span text:style-name="T467">.<text:s/></text:span><text:span text:style-name="T468">ergoterapeutas;</text:span></text:p>
        <text:p text:style-name="P469"><text:span text:style-name="T470">12.4</text:span><text:span text:style-name="T471">. klinikinis logopedas</text:span><text:span text:style-name="T472">;</text:span></text:p>
        <text:p text:style-name="P473"><text:span text:style-name="T474">12.5</text:span><text:span text:style-name="T475">. medicinos psichologas;</text:span></text:p>
        <text:p text:style-name="P476"><text:span text:style-name="T477">12.6</text:span><text:span text:style-name="T478">. socialinis darbuotojas;</text:span></text:p>
        <text:p text:style-name="P479"><text:span text:style-name="T480">12.7</text:span><text:span text:style-name="T481">. bendrosios praktikos slaugytojas.</text:span></text:p>
        <text:p text:style-name="P482"><text:span text:style-name="T483">13</text:span><text:span text:style-name="T484">. Ambulatorines VRSAR paslaugas teikiančioje VRSAR specialistų komandoje<text:s/></text:span><text:span text:style-name="T485">gali dirbti meno terapeutas ir specialusis pedagogas.</text:span></text:p>
        <text:p text:style-name="P486"><text:span text:style-name="T487">14</text:span><text:span text:style-name="T488">. Vienas iš<text:s/></text:span><text:span text:style-name="T489">ambulatorines VRSAR paslaugas teikiančių<text:s/></text:span><text:span text:style-name="T490">VRSAR specialistų komandos narių arba papildomai įdarbintas socialinis</text:span><text:span text:style-name="T491"><text:s/>darbuotojas vykdo atvejo vadybininko funkcijas.</text:span></text:p>
        <text:p text:style-name="P492"><text:span text:style-name="T493">15</text:span><text:span text:style-name="T494">. Teikiant ambulatorines<text:s/></text:span><text:span text:style-name="T495">VRSAR paslaugas kiekvieno VRSAR specialistų komandos nario darbo krūvis per mėnesį turi būti ne mažesnis kaip 0,25 etato (gali būti įdarbinami keli darbuotojai).<text:s/></text:span></text:p>
        <text:p text:style-name="P496"><text:span text:style-name="T497">16</text:span><text:span text:style-name="T498">. Staci</text:span><text:span text:style-name="T499">onarines VRSAR paslaugas teikiančiai</text:span><text:span text:style-name="T500"><text:s/>VRSAR<text:s/></text:span><text:span text:style-name="T501">specialistų komandai vadovauja gydytojas socialinis pediatras. Komandą sudaro:</text:span></text:p>
        <text:p text:style-name="P502"><text:span text:style-name="T503">16.1</text:span><text:span text:style-name="T504">.<text:s/></text:span><text:span text:style-name="T505">gydytojas socialinis pediatras;</text:span></text:p>
        <text:p text:style-name="P506"><text:span text:style-name="T507">16.2</text:span><text:span text:style-name="T508">.<text:s/></text:span><text:span text:style-name="T509">kineziterapeutas;</text:span></text:p>
        <text:p text:style-name="P510"><text:span text:style-name="T511">16.3</text:span><text:span text:style-name="T512">.<text:s/></text:span><text:span text:style-name="T513">ergoterapeutas;</text:span></text:p>
        <text:p text:style-name="P514"><text:span text:style-name="T515">16.4</text:span><text:span text:style-name="T516">. klinikinis logopedas</text:span><text:span text:style-name="T517">;</text:span></text:p>
        <text:p text:style-name="P518"><text:span text:style-name="T519">16.5</text:span><text:span text:style-name="T520">. medicinos psichologas;</text:span></text:p>
        <text:p text:style-name="P521"><text:span text:style-name="T522">16.6</text:span><text:span text:style-name="T523">. socialinis darbuotojas;</text:span></text:p>
        <text:p text:style-name="P524"><text:span text:style-name="T525">16.7</text:span><text:span text:style-name="T526">. bendrosios praktikos slaugytojas;</text:span></text:p>
        <text:p text:style-name="P527"><text:span text:style-name="T528">16.8</text:span><text:span text:style-name="T529">. meno terapeutas;</text:span></text:p>
        <text:p text:style-name="P530"><text:span text:style-name="T531">16.9</text:span><text:span text:style-name="T532">. specialusis pedagogas.</text:span></text:p>
        <text:p text:style-name="P533"><text:span text:style-name="T534">17</text:span><text:span text:style-name="T535">. Vienas iš stacionarines VRSAR paslaugas teikiančių VRSAR specialistų komandos narių</text:span><text:span text:style-name="T536"><text:s/>arba papildomai įdarbintas socialinis darbuotojas vykdo atvejo vadybininko funkcijas.</text:span></text:p>
        <text:p text:style-name="P537"><text:span text:style-name="T538">18</text:span><text:span text:style-name="T539">. Teikiant stacionarines<text:s/></text:span><text:span text:style-name="T540">VRSAR paslaugas kiekvieno VRSAR specialistų komandos nario darbo krūvis per mėnesį turi būti ne mažesnis kaip 1 etatas (gali būti įdarbina</text:span><text:span text:style-name="T541">mi keli darbuotojai).<text:s/></text:span></text:p>
        <text:p text:style-name="P542"><text:span text:style-name="T543">19</text:span><text:span text:style-name="T544">.<text:s/></text:span><text:span text:style-name="T545">VRSAR paslaugas<text:s/></text:span><text:span text:style-name="T546">teikiančioje ASPĮ iki 2029 m. VRSAR specialistai pagal įstaigos vadovo nustatytą kvalifikacijos tobulinimo tvarką privalo atnaujinti žinias ir įgūdžius Aprašo 4 priede nurodytomis kvalifikacijos tobulinimo tem</text:span><text:span text:style-name="T547">omis.</text:span></text:p>
        <text:p text:style-name="P548"/>
        <text:p text:style-name="P549"><text:span text:style-name="T550">VI</text:span><text:span text:style-name="T551"><text:s/>SKYRIUS</text:span></text:p>
        <text:p text:style-name="P552"><text:span text:style-name="T553">VRSAR PASLAUGŲ TEIKIMO REIKALAVIMAI</text:span></text:p>
        <text:p text:style-name="P554"/>
        <text:p text:style-name="P555"><text:span text:style-name="T556">20</text:span><text:span text:style-name="T557">. Ambulatorines ar stacionarines VRSAR<text:s/></text:span><text:span text:style-name="T558">paslaugas skiria gydytojas socialinis pediatras. VRSAR paslaugų teikimo indikacijos: nustatytas vaiko<text:s/></text:span><text:span text:style-name="T559">raidos sutrikimas arba raidos sutrikimo rizika.</text:span></text:p>
        <text:p text:style-name="P560"><text:span text:style-name="T561">21</text:span><text:span text:style-name="T562">. Stacionarinės VRSAR<text:s/></text:span><text:span text:style-name="T563">paslaugos skiriamos, kai:</text:span></text:p>
        <text:p text:style-name="P564"><text:span text:style-name="T565">21.1</text:span><text:span text:style-name="T566"><text:s/></text:span><text:span text:style-name="T567">vaikui nustatytas kompleksinis raidos sutrikimas, kurio eigą sunkina gretutiniai psichikos, regos, klausos bei fiziniai sutrikimai;</text:span></text:p>
        <text:p text:style-name="P568"><text:span text:style-name="T569">21.2</text:span><text:span text:style-name="T570">.<text:s/></text:span><text:span text:style-name="T571">vaikui nustatytas<text:s/></text:span>sunkus įgimtas ar įgytas galvos ar<text:s/>nugaros smegenų pažeidimas (pirmus metus po incidento);</text:p>
        <text:p text:style-name="P572">21.3. dėl medicininių ar socialinių priežasčių nėra galimybės ambulatoriškai taikyti reikiamų vertinimo ir (ar) gydymo metodų (pvz., spastiškumo gydymo, kai taikomi keli terapiniai metodai,<text:s/>valgymo (rijimo) sutrikimo gydymo, ūmi būklė po sunkaus galvos ir (ar) nugaros smegenų pažeidimo).</text:p>
        <text:p text:style-name="P573"><text:span text:style-name="T574">22</text:span><text:span text:style-name="T575">. Ambulatorinių VRSAR<text:s/></text:span><text:span text:style-name="T576">paslaugų teikimo tvarka:</text:span></text:p>
        <text:p text:style-name="P577"><text:span text:style-name="T578">22.1</text:span><text:span text:style-name="T579">.<text:s/></text:span><text:span text:style-name="T580">Gydytojo socialinio pediatro konsultacija apima</text:span><text:s/>pagal jo kompetenciją, apibrėžtą<text:s/><text:span text:style-name="T581">Lietuvos Resp</text:span><text:span text:style-name="T582">ublikos sveikatos apsaugos ministro<text:s/></text:span><text:span text:style-name="T583">2004 m. rugsėjo 29 d. įsakyme Nr. V-680 „Dėl teisės verstis siaura medicinos praktika“,<text:s/></text:span>atliekamus visus pacientui būtinus tiriamuosius ir gydomuosius veiksmus ir raštu teikiamus patarimus siuntusiajam gydytojui, pacientui ir jo tėvams,<text:span text:style-name="T584"><text:s/>vaiko ugdymo ir (ar) globos įstaigų specialistams.</text:span></text:p>
        <text:p text:style-name="P585"><text:span text:style-name="T586">22.2</text:span><text:span text:style-name="T587">. Išplėstinė gydytojo socialinio pediatro konsultacija apima:</text:span></text:p>
        <text:p text:style-name="P588"><text:span text:style-name="T589">22.2.1</text:span><text:span text:style-name="T590">.</text:span><text:span text:style-name="T591"><text:s/></text:span><text:span text:style-name="T592">pacientui suteiktų ambulatorinių VRSAR paslaugų rezultatų įvertinimą;</text:span></text:p>
        <text:p text:style-name="P593"><text:span text:style-name="T594">22.2.2</text:span><text:span text:style-name="T595">. bent vieno iš nurodytų met</text:span><text:span text:style-name="T596">odų taikymą:<text:s/></text:span><text:span text:style-name="T597">bendro raidos vertinimo, klinikinio neurologinio ištyrimo, kalbos funkcijos vertinimo, autizmo spektro sutrikimo vertinimo, bendrosios motorikos vertinimo, smulkiosios motorikos vertinimo, maitinimo funkcijos vertinimo, lėtinio skausmo vertini</text:span><text:span text:style-name="T598">mo, miego sutrikimų vertinimo, žievinių regos sutrikimų vertinimo, raumenų tonuso sutrikimų vertinimo, eisenos vertinimo;</text:span></text:p>
        <text:p text:style-name="P599"><text:span text:style-name="T600">22.2.3</text:span><text:span text:style-name="T601">.<text:s/></text:span>pagal kompetenciją, nurodytą Aprašo 22.1 papunktyje, visų pacientui būtinų tiriamųjų ir gydomųjų veiksmų atlikimą, rekomendacijų raštu siuntusiajam gydytojui, pacientui ir jo tėvams,<text:span text:style-name="T602"><text:s/>vaiko ugdymo ir (ar) globos įstaigų specialistams pateikimą;</text:span></text:p>
        <text:p text:style-name="P603"><text:span text:style-name="T604">22.2.4</text:span><text:span text:style-name="T605">. konsultacijos trukmė<text:s/></text:span>–<text:span text:style-name="T606"><text:s/>ne mažiau kaip 1,5 val.</text:span></text:p>
        <text:p text:style-name="P607"><text:span text:style-name="T608">22.3</text:span><text:span text:style-name="T609">. VRSAR specialistų komandos konsultacijos teikimo tvarka:</text:span></text:p>
        <text:p text:style-name="P610"><text:span text:style-name="T611">22.3.1</text:span><text:span text:style-name="T612">. konsultacijos metu vaiką tiria VRSAR specialistų komanda, kuri sudaroma gydytojo socialinio pediatro nurodymu, atsižvelgiant į vaiko raidos sutrikimo pobūdį. VRSAR specialistų komandą sudaro gydytojas ir mažiausiai vienas iš Aprašo 12 ir 13 punktuose n</text:span><text:span text:style-name="T613">urodytų specialistų;</text:span></text:p>
        <text:p text:style-name="P614"><text:span text:style-name="T615">22.3.2</text:span><text:span text:style-name="T616">. į konsultaciją įeina:</text:span></text:p>
        <text:p text:style-name="P617"><text:span text:style-name="T618">22.3.2.1</text:span><text:span text:style-name="T619">. pirminis specialistų komandos pasitarimas dalyvaujant pacientui ir jo tėvams: kompleksinis vaiko raidos, jo socialinės aplinkos, šeimos problemų ištyrimas; jį atliekant dalyvauja gydytojas<text:s/></text:span><text:span text:style-name="T620">socialinis pediatras ir mažiausiai vienas iš specialistų komandos narių, vidutinė trukmė – 1 valanda;</text:span></text:p>
        <text:p text:style-name="P621"><text:span text:style-name="T622">22.3.2.2</text:span><text:span text:style-name="T623">. ne mažiau kaip 1 komandos specialisto pagal skirtingus diagnostikos ir (ar) gydymo ir pagalbos šeimai metodus, nurodytus Aprašo 6 priede, teikiama paslauga, kurios trukmė<text:s/></text:span>–<text:s/><text:span text:style-name="T624">ne mažiau kaip 1 valanda;</text:span></text:p>
        <text:p text:style-name="P625"><text:span text:style-name="T626">22.3.2.3</text:span><text:span text:style-name="T627">. specialistų komandos pasitarimas: raidos<text:s/></text:span><text:span text:style-name="T628">vertinimas, klinikinės raidos sutrikimų diagnozės nustatymas, individualaus ankstyvosios reabilitacijos plano (pagal Aprašo 5 priedą) sudarymas, rekomendacijų šeimai teikimas, dalyvaujant gydytojui socialiniam pediatrui ir mažiausiai vienam komandos specia</text:span><text:span text:style-name="T629">listui, vidutinė trukmė – 1 valanda;</text:span></text:p>
        <text:p text:style-name="P630"><text:span text:style-name="T631">22.3.3</text:span><text:span text:style-name="T632">. konsultacija tam pačiam pacientui teikiama ne dažniau kaip 2 kartus per kalendorinius metus;</text:span></text:p>
        <text:p text:style-name="P633"><text:span text:style-name="T634">22.3.4</text:span><text:span text:style-name="T635">. konsultacija turi būti suteikta per 1 arba 2 darbo dienas;</text:span></text:p>
        <text:p text:style-name="P636"><text:span text:style-name="T637">22.3.5</text:span><text:span text:style-name="T638">. mobili VRSAR specialistų<text:s/></text:span><text:span text:style-name="T639">komandos konsultacija paciento gyvenamojoje vietoje prireikus įvertinti vaiko gyvenamąją aplinką, jos pritaikymą, vaiko šeimos emocinę būklę. Specialistų komandos sprendimu į paciento gyvenamąją vietą vyksta ne mažiau kaip 2 VRSAR komandos specialistai. VR</text:span><text:span text:style-name="T640">SAR specialistų komandos pavėžėjimo į paciento gyvenamąją vietą klausimą VRSAR paslaugas teikiančiai ASPĮ rekomenduojama spręsti kartu su vietos savivaldybės administracija.</text:span></text:p>
        <text:p text:style-name="P641"><text:span text:style-name="T642">22.4</text:span><text:span text:style-name="T643">. Išplėstinės VRSAR specialistų komandos konsultacijos teikimo tvarka:</text:span></text:p>
        <text:p text:style-name="P644"><text:span text:style-name="T645">2</text:span><text:span text:style-name="T646">2.4.1</text:span><text:span text:style-name="T647">. konsultacijos metu vaiką tiria VRSAR specialistų komanda, kuri sudaroma gydytojo socialinio pediatro nurodymu, atsižvelgiant į vaiko raidos sutrikimo pobūdį. Specialistų komandą sudaro gydytojas ir ne mažiau kaip 2 kiti specialistai, nurodyti Apra</text:span><text:span text:style-name="T648">šo 12 ir 13 punktuose;</text:span></text:p>
        <text:p text:style-name="P649"><text:span text:style-name="T650">22.4.2</text:span><text:span text:style-name="T651">. į konsultaciją įeina:<text:s/></text:span></text:p>
        <text:p text:style-name="P652"><text:span text:style-name="T653">22.4.2.1</text:span><text:span text:style-name="T654">. pirminis specialistų komandos pasitarimas dalyvaujant pacientui ir jo tėvams: paciento ištyrimo ir gydymo VRSAR dienos stacionare išvadų ir rezultatų aptarimas su šeima, vidutinė trukmė<text:s/></text:span><text:span text:style-name="T655">– 1 valanda;</text:span></text:p>
        <text:p text:style-name="P656"><text:span text:style-name="T657">22.4.2.2</text:span><text:span text:style-name="T658">. ne mažiau kaip 2 VRSAR komandos specialistų pagal skirtingus diagnostikos ir (ar) gydymo ir pagalbos šeimai metodus, nurodytus Aprašo 6 priede, teikiamos paslaugos, vidutinė vieno specialisto teikiamos paslaugos trukmė – po 1 val</text:span><text:span text:style-name="T659">andą;</text:span></text:p>
        <text:p text:style-name="P660"><text:span text:style-name="T661">22.4.2.3</text:span><text:span text:style-name="T662">. specialistų komandos, dalyvaujant gydytojui socialiniam pediatrui ir ne mažiau kaip 2 kitiems komandos specialistams, pasitarimas: klinikinės raidos sutrikimų diagnozės tikslinimas, individualaus ankstyvosios reabilitacijos plano (pagal</text:span><text:span text:style-name="T663"><text:s/>Aprašo 5 priedą) koregavimas, rekomendacijų šeimai teikimas, vidutinė trukmė – 1 valanda;</text:span></text:p>
        <text:p text:style-name="P664"><text:span text:style-name="T665">22.4.3</text:span><text:span text:style-name="T666">. konsultacija tam pačiam pacientui teikiama ne dažniau kaip 2 kartus per kalendorinius metus;</text:span></text:p>
        <text:p text:style-name="P667"><text:span text:style-name="T668">22.4.4</text:span><text:span text:style-name="T669">. konsultacija turi būti suteikta per 1–2 darbo<text:s/></text:span><text:span text:style-name="T670">dienas.</text:span></text:p>
        <text:p text:style-name="P671"><text:span text:style-name="T672">23</text:span><text:span text:style-name="T673">. Dienos stacionaro VRSAR paslaugų teikimo tvarka:</text:span></text:p>
        <text:p text:style-name="P674"><text:span text:style-name="T675">23.1</text:span><text:span text:style-name="T676">. paslaugos teikiamos ASPĮ arba vaiko gyvenamojoje vietoje, dalyvaujant bent vienam iš tėvų ir vadovaujantis Aprašo 6 priedu;</text:span></text:p>
        <text:p text:style-name="P677"><text:span text:style-name="T678">23.2</text:span><text:span text:style-name="T679">. gydytojas socialinis pediatras,</text:span><text:span text:style-name="T680"><text:s/>atsižvelgdama</text:span><text:span text:style-name="T681">s į vaiko sveikatos problemas ir poreikius, suplanuoja VRSAR specialistų komandos sudėtį (VRSAR specialistų komandos sudėtis gali keistis),<text:s/></text:span><text:span text:style-name="T682">kurią sudaro gydytojas ir ne mažiau kaip 2 kiti komandos specialistai, nurodyti Aprašo 12 ir 13 punktuose;</text:span></text:p>
        <text:p text:style-name="P683"><text:span text:style-name="T684">23.3</text:span><text:span text:style-name="T685">.</text:span><text:span text:style-name="T686"><text:s/></text:span><text:span text:style-name="T687">atliekamas paciento raidos vertinimas ir sudaromas individualus ankstyvosios reabilitacijos planas pagal Aprašo 5 priedą, kuriame<text:s/></text:span><text:span text:style-name="T688">nustatomi planuojami pasiekti artimieji ir tolimieji tikslai bei uždaviniai, jų pasiekimo vertinimo kriterijai, su vaiko tėva</text:span><text:span text:style-name="T689">is suderintu periodiškumu teikiamos dienos stacionaro VRSAR paslaugos;</text:span></text:p>
        <text:p text:style-name="P690"><text:span text:style-name="T691">23.4</text:span><text:span text:style-name="T692">. vaikams, turintiems lengvų vienos funkcinės srities raidos sutrikimų, pagal indikacijas, nurodytas Aprašo 6 priede, teikiamos dienos stacionaro<text:s/></text:span><text:span text:style-name="T693">VRSAR</text:span><text:span text:style-name="T694"><text:s/>paslaugos „vaiko raida A“. Per vieną dieną turi būti suteiktos ne mažiau kaip dviejų VRSAR specialistų paslaugos pagal skirtingus diagnostikos ir (ar) gydymo ir pagalbos šeimai metodus. Paslaugos trukmė – ne mažiau kaip 2 valandos.<text:s/></text:span>Į paslaugos teikimo laiką įskaitoma diagnostikos, gydymo ir pagalbos šeimai metodų taikymas, bendravimas su tėvais ir jų mokymas, dokumentacijos pildymas;</text:p>
        <text:p text:style-name="P695">23.5. vaikams, turintiems kelių funkcinių sričių raidos sutrikimų, pagal Aprašo 6 priede išdėstytas indikacijas teikiamos dienos stacionaro<text:s/><text:span text:style-name="T696">VRSAR</text:span><text:span text:style-name="T697"><text:s/>paslaugos</text:span><text:s/>„ vaiko raida B“.<text:s/><text:span text:style-name="T698">Per vieną dieną turi būti suteiktos ne mažiau kaip dviejų VRSAR komandos specialistų paslaugos pagal skirtingus diagnostikos ir (ar) gydymo ir pagalbos šeimai metodus. Paslaugos trukmė – ne mažiau kaip<text:s/></text:span><text:span text:style-name="T699">2 valandos.<text:s/></text:span>Į paslaugos teikimo laiką įskaitoma diagnostikos, gydymo, pagalbos šeimai metodų taikymas, bendravimas su tėvais ir jų mokymas, tarpinstitucinis bendradarbiavimas, dokumentacijos pildymas;</text:p>
        <text:p text:style-name="P700"><text:span text:style-name="T701">23.6</text:span><text:span text:style-name="T702">. vaikams, kuriems nustatytas kompleksinis raid</text:span><text:span text:style-name="T703">os sutrikimas, kurio eigą sunkina gretutiniai psichikos, regos, klausos bei fiziniai sutrikimai,<text:s/></text:span>teikiamos dienos stacionaro VRSAR paslaugos „vaiko raida C“, kurių metu:</text:p>
        <text:p text:style-name="P704">23.6.1. pacientas prižiūrimas dienos stacionare iki 8 val. per dieną, stebimas jo elgesys, bendravimas su tėvais, savarankiškumo įgūdžiai:</text:p>
        <text:p text:style-name="P705">23.6.2. gydytojas socialinis pediatras, bendrosios praktikos slaugytojas, kiti VRSAR specialistų komandos nariai vidutiniškai prižiūri ne mažiau kaip 8 pacientus;</text:p>
        <text:p text:style-name="P706">23.6.3. per vieną dieną turi būti suteiktos ne mažiau kaip keturių VRSAR komandos specialistų ne mažiau kaip po 1 val. trukmės paslaugos pagal skirtingus gydymo ir pagalbos šeimai metodus. Į paslaugos teikimo laiką įskaitoma diagnostikos, gydymo, pagalbos šeimai metodų taikymas, bendravimas su tėvais ir jų mokymas, tarpinstitucinis bendradarbiavimas, dokumentacijos pildymas;</text:p>
        <text:p text:style-name="P707">23.6.4. socialiniams įgūdžiams lavinti pacientams ir jų tėvams teikiama grupinė terapija, trunkanti ne mažiau kaip 1 val. per dieną;</text:p>
        <text:p text:style-name="P708"><text:span text:style-name="T709">23</text:span>.7. dienos stacionaro paslaugos išdėstomos ir teikiamos visus metus,<text:s/><text:span text:style-name="T710">terapijos eiga ir rezultatai aptariami (dalyvaujant tėvams) VRSAR specialistų komandos pasitarimuose, kurie suplanuojami individualiai: jei vaikui mažiau kaip 3 metai amžiaus – ne rečiau kaip kas 6 mėn., je</text:span><text:span text:style-name="T711">i vaikas yra 3–7 metų amžiaus – ne rečiau kaip 1 kartą per metus;</text:span></text:p>
        <text:p text:style-name="P712"><text:span text:style-name="T713">23</text:span><text:span text:style-name="T714">.8</text:span><text:span text:style-name="T715">. tais atvejais, kai vaikui ugdymo įstaigoje sudaromas mokinio individualus ugdymo planas su integruotu pagalbos planu, prireikus ugdymo įstaigos, kurią lanko vaikas, specialistams p</text:span><text:span text:style-name="T716">ateikiamos išsamios pagalbos vaikui rekomendacijos, organizuojami nuotoliniai arba kontaktiniai tarpžinybiniai pasitarimai su pacientą siuntusiu<text:s/></text:span><text:span text:style-name="T717">gydytoju, vaiko tėvais, vaiko ugdymo ir (ar) globos įstaigų specialistais;</text:span></text:p>
        <text:p text:style-name="P718"><text:span text:style-name="T719">23.9</text:span><text:span text:style-name="T720">. tėvų mokymas:</text:span></text:p>
        <text:p text:style-name="P721"><text:span text:style-name="T722">23.9.1</text:span><text:span text:style-name="T723">. ra</text:span><text:span text:style-name="T724">idos sutrikimą turinčių vaikų tėvai turi būti mokomi, kaip taikyti ankstyvosios reabilitacijos intervencijas vaikui namuose, kaip pritaikyti gyvenamąją aplinką, naudoti kompensacines priemones;</text:span></text:p>
        <text:p text:style-name="P725"><text:span text:style-name="T726">23.9.2</text:span><text:span text:style-name="T727">. tėvus moko visi VRSAR specialistų komandos nariai<text:s/></text:span><text:span text:style-name="T728">pagal savo kompetenciją kiekvieno terapinio užsiėmimo metu;</text:span></text:p>
        <text:p text:style-name="P729"><text:span text:style-name="T730">23.9.3</text:span><text:span text:style-name="T731">. tėvai stebi terapinius užsiėmimus ir (ar) aktyviai į juos įsitraukia;</text:span></text:p>
        <text:p text:style-name="P732"><text:span text:style-name="T733">23.9.4</text:span><text:span text:style-name="T734">. tėvai yra supažindinami su konkretaus terapinio užsiėmimo metu numatomais pasiekti tikslais ir vaiko i</text:span><text:span text:style-name="T735">ndividualiu ankstyvosios reabilitacijos planu, kuriame surašyti vaiko reabilitacijos tikslai, jų pasiekimo vertinimo metodai ir priemonės tikslams pasiekti;</text:span></text:p>
        <text:p text:style-name="P736"><text:span text:style-name="T737">23.9.5</text:span><text:span text:style-name="T738">. terapinių užsiėmimų metu VRSAR komandos specialistai suteikia rekomendacijas tėvams dėl</text:span><text:span text:style-name="T739"><text:s/>vaiko priežiūros namuose (namų programa), teikia konkrečias rekomendacijas, kaip užduotis atlikti namuose, aptaria jų taikymo sėkmes arba nesėkmes, koreguoja namų programų turinį pagal poreikį.</text:span></text:p>
        <text:p text:style-name="P740"><text:span text:style-name="T741">24</text:span><text:span text:style-name="T742">. Stacionarinių VRSAR paslaugų teikimo tvarka:</text:span></text:p>
        <text:p text:style-name="P743"><text:span text:style-name="T744">24.1</text:span><text:span text:style-name="T745">. šias paslaugas skiria<text:s/></text:span><text:span text:style-name="T746">gydytojas socialinis pediatras Aprašo nustatyta tvarka</text:span><text:span text:style-name="T747">;</text:span></text:p>
        <text:p text:style-name="P748"><text:span text:style-name="T749">24.2</text:span><text:span text:style-name="T750">. skubiais atvejais stacionarinės VRSAR paslaugos teikiamos ASPĮ vadovo nustatyta tvarka;</text:span></text:p>
        <text:p text:style-name="P751"><text:span text:style-name="T752">24.3</text:span><text:span text:style-name="T753">. gydytojas socialinis pediatras,</text:span><text:span text:style-name="T754"><text:s/>atsižvelgdamas į vaiko sveikatos p</text:span><text:span text:style-name="T755">roblemas ir poreikius, suplanuoja VRSAR specialistų komandos sudėtį (komandos sudėtis gali keistis),<text:s/></text:span><text:span text:style-name="T756">kurią sudaro gydytojas socialinis pediatras ir ne mažiau kaip 3 Aprašo 16 punkte nurodyti kiti VRSAR komandos specialistai;</text:span></text:p>
        <text:p text:style-name="P757"><text:span text:style-name="T758">24.4</text:span><text:span text:style-name="T759">.<text:s/></text:span><text:span text:style-name="T760">atliekamas paciento r</text:span><text:span text:style-name="T761">aidos vertinimas, prireikus koreguojamas ir papildomas dienos stacionaro VRSAR paslaugas teikiančios įstaigos sudarytas individualus vaiko ankstyvosios reabilitacijos planas, kuriame<text:s/></text:span><text:span text:style-name="T762">nustatomi planuojami pasiekti artimieji ir tolimieji tikslai bei uždavini</text:span><text:span text:style-name="T763">ai, jų pasiekimo vertinimo kriterijai;</text:span></text:p>
        <text:p text:style-name="P764"><text:span text:style-name="T765">24.5</text:span><text:span text:style-name="T766">. pacientui per vieną dieną ne mažiau kaip keturi VRSAR komandos specialistai turi suteikti paslaugas pagal skirtingus diagnostikos ir (ar) gydymo ir pagalbos šeimai metodus;</text:span></text:p>
        <text:p text:style-name="P767"><text:span text:style-name="T768">24.6</text:span><text:span text:style-name="T769">. kiekvienas specialistas<text:s/></text:span><text:span text:style-name="T770">pacientui turi skirti ne mažiau kaip 1 valandą per dieną, į šį laiką įskaitoma paslauga pagal vieną diagnostikos ir (ar) gydymo ir pagalbos šeimai metodą, bendravimas su tėvais ir jų mokymas, nustatytas Aprašo 23.9 papunktyje, dokumentacijos pildymas;</text:span></text:p>
        <text:p text:style-name="P771"><text:span text:style-name="T772">24</text:span><text:span text:style-name="T773">.7</text:span><text:span text:style-name="T774">. pacientas atvyksta su vienu iš tėvų;</text:span></text:p>
        <text:p text:style-name="P775">24.8. pacientams ir jų tėvams jų socialiniams įgūdžiams lavinti atliekama grupinė terapija, trunkanti ne mažiau kaip 1 val. per dieną;</text:p>
        <text:p text:style-name="P776"><text:span text:style-name="T777">24.9</text:span><text:span text:style-name="T778">. pateikiamos išsamios pagalbos vaikui rekomendacijos, prireikus o</text:span><text:span text:style-name="T779">rganizuojami nuotoliniai arba kontaktiniai tarpžinybiniai pasitarimai su pacientą siuntusiu<text:s/></text:span><text:span text:style-name="T780">gydytoju, vaiko tėvais, vaiko ugdymo ir (ar) globos įstaigų specialistais;</text:span></text:p>
        <text:p text:style-name="P781"><text:span text:style-name="T782">24.10</text:span><text:span text:style-name="T783">. prireikus, paciento individualaus ankstyvosios reabilitacijos plano įgyvendini</text:span><text:span text:style-name="T784">mas tęsiamas paciento pasirinktoje dienos stacionaro VRSAR paslaugas teikiančioje ASPĮ.</text:span></text:p>
        <text:p text:style-name="P785"/>
        <text:p text:style-name="P786"><text:span text:style-name="T787">VII</text:span><text:span text:style-name="T788"><text:s/>SKYRIUS</text:span></text:p>
        <text:p text:style-name="P789"><text:span text:style-name="T790">VRSAR PASLAUGŲ TEIKIMO ORGANIZAVIMAS<text:s/></text:span></text:p>
        <text:p text:style-name="P791"/>
        <text:p text:style-name="P792"><text:span text:style-name="T793">25</text:span><text:span text:style-name="T794">. VRSAR paslaugas<text:s/></text:span><text:span text:style-name="T795">teikia šios paslaugų teikėjų klasterį sudarančios ASPĮ:</text:span></text:p>
        <text:p text:style-name="P796"><text:span text:style-name="T797">25.1</text:span><text:span text:style-name="T798">. rajono lygmens ar kitos ASPĮ, teikiančios ambulatorines (gydytojo socialinio pediatro konsultacija, VRSAR specialistų komandos konsultacija, dienos stacionaro<text:s/></text:span><text:span text:style-name="T799">VRSAR</text:span><text:span text:style-name="T800"><text:s/>paslaugos „vaiko raida A“ ir „vaiko raida B“ ) VRSAR paslaugas;</text:span></text:p>
        <text:p text:style-name="P801"><text:span text:style-name="T802">25.2</text:span><text:span text:style-name="T803">. regiono lygmens</text:span><text:span text:style-name="T804"><text:s/>ASPĮ, vykdančios RARC funkcijas ir teikiančios visų rūšių ambulatorines VRSAR paslaugas, išskyrus dienos stacionaro VRSAR paslaugas „vaiko raida C“;</text:span></text:p>
        <text:p text:style-name="P805"><text:span text:style-name="T806">25.3</text:span><text:span text:style-name="T807">. universiteto lygmens ASPĮ, vykdančios UARC funkcijas ir teikiančios visas ambulatorines ir staci</text:span><text:span text:style-name="T808">onarines VRSAR paslaugas.</text:span></text:p>
        <text:p text:style-name="P809"><text:span text:style-name="T810">26</text:span><text:span text:style-name="T811">. UARC metodiškai vadovauja Aprašo 2 priede nustatytoje teritorijoje VRSAR paslaugas teikiančioms ASPĮ ir RARC, jų VRSAR komandų specialistams, prireikus tiesiogiai ar nuotoliniu būdu konsultuoja pacientus, dalyvauja VRSAR</text:span><text:span text:style-name="T812"><text:s/>specialistų komandų pasitarimuose, aptaria individualius pacientų ankstyvosios reabilitacijos planus ir jų įgyvendinimą.</text:span></text:p>
        <text:p text:style-name="P813"><text:span text:style-name="T814">27</text:span><text:span text:style-name="T815">. RARC, bendradarbiaudamas su UARC, metodiškai vadovauja Aprašo 2 priede nustatytoje teritorijoje VRSAR paslaugas teikiančioms A</text:span><text:span text:style-name="T816">SPĮ, jų VRSAR komandų specialistams, prireikus tiesiogiai ar nuotoliniu būdu konsultuoja pacientus, dalyvauja VRSAR specialistų komandų pasitarimuose, aptaria individualius pacientų ankstyvosios reabilitacijos planus ir jų įgyvendinimą.</text:span></text:p>
        <text:p text:style-name="P817"><text:span text:style-name="T818">28</text:span><text:span text:style-name="T819">. Siekiant di</text:span><text:span text:style-name="T820">dinti VRSAR paslaugų prieinamumą, rekomenduojama, kad savivaldybėje būtų bent vienas VRSAR paslaugų teikėjas. Jeigu paciento gyvenamosios vietos savivaldybėje nėra teikiamos<text:s/></text:span><text:span text:style-name="T821">VRSAR<text:s/></text:span><text:span text:style-name="T822">paslaugos, šeimos gydytojas nurodo pacientui ir jo tėvams artimiausias ASPĮ,</text:span><text:span text:style-name="T823"><text:s/>teikiančias<text:s/></text:span><text:span text:style-name="T824">VRSAR</text:span><text:span text:style-name="T825"><text:s/>paslaugas.<text:s/></text:span><text:span text:style-name="T826">VRSAR<text:s/></text:span><text:span text:style-name="T827">paslaugas Lietuvoje teikiančių ASPĮ, sudariusių sutartis su teritorinėmis ligonių kasomis, sąrašas skelbiamas Valstybinės ligonių kasos prie Sveikatos apsaugos ministerijos interneto svetainėje, visų ASPĮ, teikiančių<text:s/></text:span><text:span text:style-name="T828">VRS</text:span><text:span text:style-name="T829">AR<text:s/></text:span><text:span text:style-name="T830">paslaugas, sąrašas skelbiamas ASPĮ licencijų informacinėje sistemoje (</text:span><text:span text:style-name="T831">licencijavimas.lt</text:span><text:span text:style-name="T832">). Prireikus pacientui ir jo tėvams vykti į kitą savivaldybę gauti</text:span><text:span text:style-name="T833"><text:s/>VRSAR<text:s/></text:span><text:span text:style-name="T834">paslaugų, vadovaujantis Lietuvos Respublikos Vyriausybės<text:s/></text:span>2019 m. birželio 19 d. nutarimu Nr.<text:s/>618 „Dėl Bazinio paslaugų šeimai paketo patvirtinimo“,<text:s/><text:span text:style-name="T835">teikiama transporto organizavimo paslauga pagal Socialinių paslaugų katalogą arba pagal kitus pacientų pavėžėjimą nustatančius teisės aktus.</text:span></text:p>
        <text:p text:style-name="P836"><text:span text:style-name="T837">29</text:span><text:span text:style-name="T838">. RARC taip pat vykdo šias funkcijas:</text:span></text:p>
        <text:p text:style-name="P839"><text:span text:style-name="T840">29.1</text:span><text:span text:style-name="T841">. teikia ambulatorines<text:s/></text:span><text:span text:style-name="T842">VRSAR<text:s/></text:span><text:span text:style-name="T843">paslaugas, išskyrus dienos stacionaro<text:s/></text:span><text:span text:style-name="T844">VRSAR<text:s/></text:span><text:span text:style-name="T845">paslaugas „vaiko raida C“;</text:span></text:p>
        <text:p text:style-name="P846"><text:span text:style-name="T847">29.2</text:span><text:span text:style-name="T848">.<text:s/></text:span><text:span text:style-name="T849">teikia metodinę pagalbą apie VRSAR paslaugų teikimą raidos sutrikimų turintiems vaikams sveikatos, ugdymo ir socialines paslaugas teikiančioms įst</text:span><text:span text:style-name="T850">aigoms ir specialistams;</text:span></text:p>
        <text:p text:style-name="P851"><text:span text:style-name="T852">29.3</text:span><text:span text:style-name="T853">. bendradarbiaudamas su savivaldybe, vykdydamas visuomenės sveikatos ir kitus projektus organizuoja<text:s/></text:span><text:span text:style-name="T854">tėvų mokymą, įskaitant individualias tėvų mokymo programas, mokomuosius vaizdo filmus, specialios literatūros parinkimą ir<text:s/></text:span><text:span text:style-name="T855">rekomendavimą;</text:span></text:p>
        <text:p text:style-name="P856"><text:span text:style-name="T857">29.4</text:span><text:span text:style-name="T858">. konsultuoja savivaldybių, kuriose neteikiamos<text:s/></text:span><text:span text:style-name="T859">VRSAR<text:s/></text:span><text:span text:style-name="T860">paslaugos,<text:s/></text:span><text:span text:style-name="T861">tarpinstitucinio bendradarbiavimo koordinatorius ar kitus specialistus dėl VRSAR<text:s/></text:span><text:span text:style-name="T862">paslaugų teikimo savivaldybės vaikams;</text:span></text:p>
        <text:p text:style-name="P863"><text:span text:style-name="T864">29.5</text:span><text:span text:style-name="T865">. organizuoja kontaktinius arba nuotolinius pasitarimus<text:s/></text:span><text:span text:style-name="T866">su ambulatorines VRSAR paslaugas teikiančių ASPĮ, UARC, savivaldybių švietimo ir socialines paslaugas teikiančių įstaigų atstovais, tarpinstitucinio bendradarbiavimo koordinatoriais ir (ar) nevyriausy</text:span><text:span text:style-name="T867">binių organizacijų atstovais;</text:span></text:p>
        <text:p text:style-name="P868"><text:span text:style-name="T869">29.6</text:span><text:span text:style-name="T870">.<text:s/></text:span><text:span text:style-name="T871">analizuoja ir apibendrina raidos sutrikimų turinčių vaikų sveikatos priežiūros statistinius rodiklius:</text:span></text:p>
        <text:p text:style-name="P872"><text:span text:style-name="T873">29.6.1</text:span><text:span text:style-name="T874">. vaikų, kuriems suteiktos VRSAR paslaugos per kalendorinius metus, skaičių, pasiskirstymą pagal diagnoze</text:span><text:span text:style-name="T875">s RARC teritorijoje esančiose ASPĮ;</text:span></text:p>
        <text:p text:style-name="P876"><text:span text:style-name="T877">29.6.2</text:span><text:span text:style-name="T878">. VRSAR paslaugų, suteiktų per kalendorinius metus, skaičių, pasiskirstymą pagal paslaugų profilius RARC teritorijoje esančiose ASPĮ;</text:span></text:p>
        <text:p text:style-name="P879"><text:span text:style-name="T880">29.7</text:span><text:span text:style-name="T881">. atlieka ASPĮ, teikiančių<text:s/></text:span><text:span text:style-name="T882">VRSAR<text:s/></text:span><text:span text:style-name="T883">paslaugas, veiklos kokybės ir efe</text:span><text:span text:style-name="T884">ktyvumo vertinimo rodiklių, nustatytų Aprašo 3 priede, analizę;</text:span></text:p>
        <text:p text:style-name="P885"><text:span text:style-name="T886">29.8</text:span><text:span text:style-name="T887">.</text:span><text:span text:style-name="T888"><text:s/>ne rečiau kaip 1 kartą per kalendorinius metus organizuoja Aprašo 29.6 ir 29.7 papunkčiuose nurodytų duomenų aptarimą su regiono VRSAR paslaugas teikiančiomis ASPĮ.</text:span></text:p>
        <text:p text:style-name="P889"><text:span text:style-name="T890">30</text:span><text:span text:style-name="T891">.<text:s/></text:span><text:span text:style-name="T892">UARC ta</text:span><text:span text:style-name="T893">ip pat vykdo šias funkcijas:</text:span></text:p>
        <text:p text:style-name="P894"><text:span text:style-name="T895">30.1</text:span><text:span text:style-name="T896">. teikia ambulatorines ir stacionarines VRSAR paslaugas kompleksinių raidos sutrikimų, kurių eigą sunkina gretutiniai psichikos, regos, klausos, fizinės raidos ir kiti sutrikimai, turintiems vaikams;</text:span></text:p>
        <text:p text:style-name="P897"><text:span text:style-name="T898">30.2</text:span><text:span text:style-name="T899">. analizuoja<text:s/></text:span><text:span text:style-name="T900">Aprašo 29.6 ir<text:s/></text:span><text:span text:style-name="T901">29.7<text:s/></text:span><text:span text:style-name="T902">papunkčiuose nurodytą informaciją, parengia praėjusių kalendorinių metų UARC teritorijoje pacientams suteiktų VRSAR paslaugų analizę (šiame papunktyje nurodytų duomenų kaupimą ir analizę organizuoja UARC vadovas ar jo įgaliotas asmuo);</text:span></text:p>
        <text:p text:style-name="P903"><text:span text:style-name="T904">30.3</text:span><text:span text:style-name="T905">. konsultuoja bei teikia metodinę pagalbą tarpinstitucinio bendradarbiavimo klausimais ASPĮ, adaptuoja, diegia naujus diagnostikos, gydymo, pagalbos šeimai metodus;</text:span></text:p>
        <text:p text:style-name="P906"><text:span text:style-name="T907">30.4</text:span><text:span text:style-name="T908">. kartu su universitetais vykdo vaikų raidos sutrikimų ankstyvosios reabili</text:span><text:span text:style-name="T909">tacijos srities mokslinius tyrimus ir diegia juos praktikoje.<text:s/></text:span></text:p>
        <text:p text:style-name="P910"/>
        <text:p text:style-name="P911"><text:span text:style-name="T912">VIII</text:span><text:span text:style-name="T913"><text:s/>SKYRIUS</text:span></text:p>
        <text:p text:style-name="P914"><text:span text:style-name="T915">VRSAR PASLAUGŲ KOKYBĖS VERTINIMAS</text:span></text:p>
        <text:p text:style-name="P916"/>
        <text:p text:style-name="P917"><text:span text:style-name="T918">31</text:span><text:span text:style-name="T919">.<text:s/></text:span><text:span text:style-name="T920">VRSAR paslaugų kokybė vertinama pagal Aprašo 3 priede nurodytus kokybės ir efektyvumo vertinimo rodiklius bei analizuojant<text:s/></text:span><text:span text:style-name="T921">Aprašo 29.6 papunktyje nurodytus duomenis.</text:span></text:p>
        <text:p text:style-name="P922"><text:span text:style-name="T923">32</text:span><text:span text:style-name="T924">. VRSAR<text:s/></text:span><text:span text:style-name="T925">paslaugas teikiančios ASPĮ vadovas nustato VRSAR paslaugų kokybės rodiklių stebėsenos ASPĮ ir informacijos apie pasiektus minėtus rodiklius perdavimo tvarką.</text:span></text:p>
        <text:p text:style-name="P926"><text:span text:style-name="T927">33</text:span><text:span text:style-name="T928">. Ambulatorines<text:s/></text:span><text:span text:style-name="T929">VRSAR</text:span><text:span text:style-name="T930"><text:s/>paslaugas teikiančios<text:s/></text:span><text:span text:style-name="T931">ASPĮ (išskyrus RARC ir UARC)<text:s/></text:span><text:span text:style-name="T932">vieną kartą per metus iki kovo 1 d. pateikia RARC (pagal priskirtą teritoriją) informaciją apie praėjusiais kalendoriniais metais pasiektus Aprašo<text:s/></text:span><text:span text:style-name="T933">3 priede<text:s/></text:span><text:span text:style-name="T934">nurodytus rodiklius.</text:span></text:p>
        <text:p text:style-name="P935"><text:span text:style-name="T936">34</text:span><text:span text:style-name="T937">. Valstybinė ligonių<text:s/></text:span><text:span text:style-name="T938">kasa prie Sveikatos apsaugos ministerijos vieną kartą per metus iki kovo 1 d. pateikia RARC (pagal priskirtą teritoriją) informaciją apie praėjusiais kalendoriniais metais pasiektus Aprašo<text:s/></text:span><text:span text:style-name="T939">29.6.1 ir 29.6.2</text:span><text:span text:style-name="T940"><text:s/>papunkčiuose nurodytus rodiklius.</text:span></text:p>
        <text:p text:style-name="P941"><text:span text:style-name="T942">35</text:span><text:span text:style-name="T943">. RARC<text:s/></text:span><text:span text:style-name="T944">kas</text:span><text:span text:style-name="T945">met iki balandžio 1 d. pateikia UARC Aprašo 29.6 ir 29.7 papunkčiuose nurodytą informaciją pagal priskirtą teritoriją.</text:span></text:p>
        <text:p text:style-name="P946"><text:span text:style-name="T947">36</text:span><text:span text:style-name="T948">. UARC kasmet iki gegužės 1 d. Lietuvos Respublikos sveikatos apsaugos ministerijai pateikia praėjusių kalendorinių metų pacientams</text:span><text:span text:style-name="T949"><text:s/>suteiktų VRSAR paslaugų analizę.</text:span></text:p>
        <text:p text:style-name="P950"><text:span text:style-name="T951">37</text:span><text:span text:style-name="T952">. Sveikatos apsaugos ministras sudaro VRSAR paslaugų valdymo komitetą, kuris vertina UARC pateiktas analizes, teikia išvadas ir pasiūlymus sveikatos apsaugos ministrui dėl VRSAR paslaugų organizavimo tobulinimo.</text:span></text:p>
        <text:p text:style-name="P953"/>
        <text:p text:style-name="P954"><text:span text:style-name="T955">IX</text:span><text:span text:style-name="T956"><text:s/>SKYRIUS</text:span></text:p>
        <text:p text:style-name="P957"><text:span text:style-name="T958">PACIENTO SIUNTIMAS GAUTI VRSAR PASLAUGŲ</text:span></text:p>
        <text:p text:style-name="P959"/>
        <text:p text:style-name="P960"><text:span text:style-name="T961">38</text:span><text:span text:style-name="T962">. Šeimos gydytojas arba vaikų ligų gydytojas, teikiantis pirminės ambulatorinės asmens sveikatos priežiūros paslaugas (toliau – šeimos gydytojas), arba kitas gydytojas specialistas, Vaikų ir piln</text:span><text:span text:style-name="T963">amečių mokinių, ugdomų pagal bendrojo ugdymo programas, sveikatos tikrinimo tvarkos aprašo, patvirtinto Lietuvos Respublikos sveikatos apsaugos ministro<text:s/></text:span>2000 m. gegužės 31 d. įsakymu Nr. 301 „Dėl profilaktinių sveikatos tikrinimų sveikatos priežiūros įstaigose“,<text:s/><text:span text:style-name="T964">3 priede nustatyta tvarka patikrinęs vaiko (iki 4 metų mažiaus) psichomotorinę raidą ir nustatęs raidos sutrikimo riziką ar raidos sutrikimą, siunčia pacientą gydytojo socialinio pediatro konsultacijos.</text:span></text:p>
        <text:p text:style-name="P965"><text:span text:style-name="T966">39</text:span><text:span text:style-name="T967">. VRSAR<text:s/></text:span><text:span text:style-name="T968">paslaugos pacientams teikiamos p</text:span><text:span text:style-name="T969">agal medicinines indikacijas paciento ar jo atstovo pasirinktoje ASPĮ.</text:span></text:p>
        <text:p text:style-name="P970"><text:span text:style-name="T971">40</text:span><text:span text:style-name="T972">. Pacientą konsultavęs gydytojas socialinis pediatras, esant indikacijų, parenka ir skiria pacientui ambulatorines arba stacionarines VRSAR paslaugas arba siunčia pacientą pas šei</text:span><text:span text:style-name="T973">mos gydytoją tolesniam stebėjimui. Paciento kelio schema pateikiama<text:s/></text:span><text:span text:style-name="T974">Aprašo 1 priede.</text:span></text:p>
        <text:p text:style-name="P975"><text:span text:style-name="T976">41</text:span><text:span text:style-name="T977">. Kai pacientui suteikiamos dienos stacionaro VRSAR paslaugos ir pasiekiamas individualiame paciento ankstyvosios reabilitacijos plane numatytas rezultatas, pacienta</text:span><text:span text:style-name="T978">s stebimas pasirinktoje ASPĮ arba siunčiamas pas šeimos gydytoją tolesniam stebėjimui.</text:span></text:p>
        <text:p text:style-name="P979"><text:span text:style-name="T980">42</text:span><text:span text:style-name="T981">. Kai pacientui suteikiamos dienos stacionaro VRSAR paslaugos, bet individualiame paciento ankstyvosios reabilitacijos plane numatytas rezultatas nepasiekiamas,<text:s/></text:span><text:span text:style-name="T982">tęsiamas VRSAR paslaugų teikimas pagal vieną iš nurodytų būdų:</text:span></text:p>
        <text:p text:style-name="P983"><text:span text:style-name="T984">42.1</text:span><text:span text:style-name="T985">. organizuojamas nuotolinis pasitarimas su teritorinio RARC atstovais, prireikus koreguojamas individualus paciento ankstyvosios reabilitacijos planas, tęsiamas VRSAR paslaugų teikimas pa</text:span><text:span text:style-name="T986">sirinktoje ASPĮ;</text:span></text:p>
        <text:p text:style-name="P987"><text:span text:style-name="T988">42.2</text:span><text:span text:style-name="T989">. pacientas siunčiamas į teritorinį RARC išplėstinės gydytojo socialinio pediatro konsultacijos arba išplėstinės VRSAR specialistų komandos konsultacijos, prireikus RARC atstovai koreguoja individualų paciento ankstyvosios reabilit</text:span><text:span text:style-name="T990">acijos planą ir organizuoja nuotolinį pasitarimą su siuntusiais specialistais, tęsiamas VRSAR paslaugų teikimas pasirinktoje ASPĮ;</text:span></text:p>
        <text:p text:style-name="P991"><text:span text:style-name="T992">42.3</text:span><text:span text:style-name="T993">. pacientas siunčiamas į UARC gauti VRSAR paslaugų, prireikus UARC atstovai koreguoja individualų paciento ankstyvosi</text:span><text:span text:style-name="T994">os reabilitacijos planą ir organizuoja nuotolinį pasitarimą su siuntusiais specialistais, tęsiamas VRSAR paslaugų teikimas UARC arba pasirinktoje ASPĮ.</text:span></text:p>
        <text:p text:style-name="P995"><text:span text:style-name="T996">43</text:span><text:span text:style-name="T997">. Sutrikusios raidos vaikai, įskaitant pacientus iki 18 metų amžiaus,<text:s/></text:span>stebimi pasirinkto gydytojo socialinio pediatro, vadovaujantis<text:s/><text:span text:style-name="T998">Ilgalaikio pacientų, sergančių lėtinėmis ligomis, sveikatos  būklės stebėjimo tvarkos aprašo, patvirtinto Lietuvos Respublikos sveikatos apsaugos ministro 2014 m. vasario 28 d. įsakymu Nr. V-28</text:span><text:span text:style-name="T999">8 „Dėl Ilgalaikio pacientų, sergančių lėtinėmis ligomis, sveikatos būklės stebėjimo tvarkos aprašo patvirtinimo“, 20 priedu.</text:span></text:p>
        <text:p text:style-name="P1000"/>
        <text:p text:style-name="P1001"><text:span text:style-name="T1002">X</text:span><text:span text:style-name="T1003"><text:s/>SKYRIUS</text:span></text:p>
        <text:p text:style-name="P1004"><text:span text:style-name="T1005">VRSAR</text:span><text:span text:style-name="T1006"><text:s/></text:span><text:span text:style-name="T1007">PASLAUGŲ IŠLAIDŲ APMOKĖJIMO PSDF BIUDŽETO LĖŠOMIS TVARKA IR ŠIŲ PASLAUGŲ BAZINĖS KAINOS</text:span></text:p>
        <text:p text:style-name="P1008"/>
        <text:p text:style-name="P1009">44. PSDF biudžeto lėšomis mokama tik už Aprašo reikalavimus atitinkančias<text:s/><text:span text:style-name="T1010">VRSAR<text:s/></text:span>paslaugas.</text:p>
        <text:p text:style-name="P1011">45. Už Aprašo 6.1 papunktyje nurodytas<text:s/><text:span text:style-name="T1012">VRSAR<text:s/></text:span>paslaugas mokama PSDF biudžeto lėšomis pagal Asmens sveikatos priežiūros paslaugų, apmokamų PSDF biudžeto lėšomis, ir jų bazinių kainų sąraše<text:span text:style-name="T1013">,<text:s/></text:span>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14">46. Vienam pacientui per kalendorinius metus PSDF biudžeto lėšomis gali būti apmokamos ne daugiau kaip dviejų<text:s/><text:span text:style-name="T1015">VRSAR specialistų komandos<text:s/></text:span>konsultacijų ir ne daugiau kaip 2<text:s/><text:span text:style-name="T1016">išplėstinių VRSAR specialistų komandos konsultacijų</text:span><text:s/>išlaidos.</text:p>
        <text:p text:style-name="P1017">47. Vienam pacientui per kalendorinius metus PSDF biudžeto lėšomis gali būti apmokamos ne daugiau kaip 20 dienos stacionaro<text:s/><text:span text:style-name="T1018">VRSAR</text:span><text:s/>paslaugų „vaiko raida A“ išlaidos.</text:p>
        <text:p text:style-name="P1019">48. Vienam pacientui per kalendorinius metus PSDF biudžeto lėšomis gali būti apmokamos ne daugiau kaip 40 dienos stacionaro<text:s/><text:span text:style-name="T1020">VRSAR<text:s/></text:span>paslaugų „vaiko raida B“ išlaidos. Prireikus gydytojų konsiliumo sprendimu PSDF biudžeto lėšomis gali būti suteikta iki 60 dienos stacionaro<text:s/><text:span text:style-name="T1021">VRSAR</text:span><text:s/>paslaugų „vaiko raida B“ per kalendorinius metus. <text:s/></text:p>
        <text:p text:style-name="P1022">49. Vienam pacientui per kalendorinius metus PSDF biudžeto lėšomis gali būti apmokamos ne daugiau kaip 20 dienos stacionaro<text:s/><text:span text:style-name="T1023">VRSAR</text:span><text:s/>paslaugų „vaiko raida C“ išlaidos.<text:s/></text:p>
        <text:p text:style-name="P1024">50. Už stacionarines<text:s/><text:span text:style-name="T1025">VRS</text:span><text:span text:style-name="T1026">AR<text:s/></text:span>paslaugas mokama pagal giminingų diagnozių grupių metodą, vadovaujantis 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ext:p>
        <text:p text:style-name="P1027"/>
        <text:p text:style-name="P1028"><text:span text:style-name="T1029">Xi</text:span><text:span text:style-name="T1030"><text:s/></text:span><text:span text:style-name="T1031">SKYRIUS</text:span></text:p>
        <text:p text:style-name="P1032"><text:span text:style-name="T1033">BAIGIAMOSIOS NUOSTATOS</text:span></text:p>
        <text:p text:style-name="P1034"/>
        <text:p text:style-name="P1035"><text:span text:style-name="T1036">51</text:span><text:span text:style-name="T1037">. VRSAR paslaugų dokumentacijoje registruojami duomenys apie vaiko raidos būklę, vaiko raidos sutrikimus ir ypatumus, trumpalaikiai ir ilgalaikiai specialistų komandos darbo tikslai, individualus vaiko ankstyvosios rea</text:span><text:span text:style-name="T1038">bilitacijos planas, daromi įrašai apie specialistų komandos pritaikytus diagnostikos ir (ar) gydymo ir pagalbos šeimai metodus.</text:span></text:p>
        <text:p text:style-name="P1039">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40"><text:span text:style-name="T1041">53</text:span><text:span text:style-name="T1042">. Teikiant ambulatorines VRSAR paslaugas pildoma forma Nr. 025/a „Ambulatorinė<text:s/></text:span><text:span text:style-name="T1043">asmens sveikatos istorija“, patvirtinta Lietuvos Respublikos sveikatos apsaugos ministro 2014 m. sausio 27 d. įsakymu Nr. V-120 „Dėl Privalomų sveikatos statistikos apskaitos ir kitų tipinių formų bei Privalomų sveikatos statistikos ataskaitų formų patvirt</text:span><text:span text:style-name="T1044">inimo“, taip pat užpildoma forma Nr. 025/a-LK „Asmens ambulatorinio gydymo statistinė kortelė“, patvirtinta Lietuvos Respublikos sveikatos apsaugos ministro 1998 m. lapkričio 26 d. įsakymu Nr. 687 „Dėl medicininės apskaitos dokumentų formų tvirtinimo“. Tei</text:span><text:span text:style-name="T1045">kiant dienos stacionaro VRSAR paslaugas pildoma „Dienos stacionaro ligonio kortelė“ (forma Nr. 003-2/a) arba „Gydymo stacionare ligos istorija“ (forma Nr. 003/a) ir užpildoma forma Nr. 025/a-LK „Asmens ambulatorinio gydymo statistinė kortelė“.</text:span></text:p>
        <text:p text:style-name="P1046"><text:span text:style-name="T1047">54</text:span><text:span text:style-name="T1048">. Teik</text:span><text:span text:style-name="T1049">iant stacionarines VRSAR paslaugas pildoma forma Nr. 003/a „Gydymo stacionare ligos istorija“, nurodyta Lietuvos Respublikos sveikatos apsaugos ministro 1999 m. lapkričio 29 d. įsakyme Nr. 515 „Dėl sveikatos priežiūros įstaigų veiklos apskaitos ir atskaito</text:span><text:span text:style-name="T1050">mybės tvarkos“, taip pat forma Nr. 066/a-LK „Stacionare gydomo asmens statistinė kortelė“, patvirtinta Lietuvos Respublikos sveikatos apsaugos ministro 1998 m. lapkričio 26 d. įsakymu Nr. 687 „Dėl Medicininės apskaitos dokumentų formų tvirtinimo“,<text:s/></text:span>bei kiti<text:s/>asmens sveikatos priežiūros paslaugų teikimą reglamentuojančiuose teisės aktuose nustatyti medicinos dokumentai.</text:p>
        <text:p text:style-name="P1051"/>
        <text:p text:style-name="P1052"><text:span text:style-name="T1053">_________________</text:span></text:p>
        <text:p text:style-name="P1054">Priedo pakeitimai:</text:p>
        <text:p text:style-name="P1055"><text:span text:style-name="T1056">Nr.<text:s/></text:span><text:a xlink:href="https://www.e-tar.lt/portal/legalAct.html?documentId=254de5400cc611e8a5fc9d9b3a58917b" office:target-frame-name="_top" xlink:show="replace"><text:span text:style-name="T1057">V-150</text:span></text:a><text:span text:style-name="T1058">, 2018-02-08, paskelbta TAR 2018-02-08, i. k. 2018-02047</text:span></text:p>
        <text:p text:style-name="P1059"><text:span text:style-name="T1060">Nr.<text:s/></text:span><text:a xlink:href="https://www.e-tar.lt/portal/legalAct.html?documentId=9aeeff70910d11ed8df094f359a60216" office:target-frame-name="_top" xlink:show="replace"><text:span text:style-name="T1061">V-22</text:span></text:a><text:span text:style-name="T1062">, 2023-01-09, paskelbta TAR 2023-01-10, i. k. 2023-00493</text:span></text:p>
        <text:p text:style-name="Normal"/>
        <text:p text:style-name="P1063"><text:span text:style-name="T1064">5 priedas.</text:span><text:span text:style-name="T1065"><text:s/>Neteko galios nuo 2018-04-01</text:span></text:p>
        <text:p text:style-name="P1066">Priedo naikinimas:</text:p>
        <text:p text:style-name="P1067"><text:span text:style-name="T1068">TAR pastaba.</text:span><text:span text:style-name="T1069"><text:s/>Priedas išdėstomas nauja redakcija</text:span></text:p>
        <text:p text:style-name="P1070"><text:span text:style-name="T1071">Nr.<text:s/></text:span><text:a xlink:href="https://www.e-tar.lt/portal/legalAct.html?documentId=254de5400cc611e8a5fc9d9b3a58917b" office:target-frame-name="_top" xlink:show="replace"><text:span text:style-name="T1072">V-150</text:span></text:a><text:span text:style-name="T1073">, 2018-02-08, paskelbta TAR 2018-02-08, i. k. 2018-0</text:span><text:span text:style-name="T1074">2047</text:span></text:p>
        <text:p text:style-name="Normal"/>
        <text:p text:style-name="Normal"/>
        <text:p text:style-name="Normal"/>
        <text:p text:style-name="Normal"/>
        <text:p text:style-name="P1075">Priedų pakeitimai:</text:p>
        <text:p text:style-name="Normal"/>
        <text:p text:style-name="P1076">1 priedas (pak. V-22)</text:p>
        <text:p text:style-name="P1077">Papildyta priedu:</text:p>
        <text:p text:style-name="P1078"><text:span text:style-name="T1079">Nr.<text:s/></text:span><text:a xlink:href="https://www.e-tar.lt/portal/legalAct.html?documentId=9aeeff70910d11ed8df094f359a60216" office:target-frame-name="_top" xlink:show="replace"><text:span text:style-name="T1080">V-22</text:span></text:a><text:span text:style-name="T1081">, 2023-01-09, paskelbta TAR 2023-01-10, i. k. 2023-00493</text:span></text:p>
        <text:p text:style-name="Normal"/>
        <text:p text:style-name="P1082">2 priedas (pak. V-22)</text:p>
        <text:p text:style-name="P1083">Papildyta priedu:</text:p>
        <text:p text:style-name="P1084"><text:span text:style-name="T1085">Nr.<text:s/></text:span><text:a xlink:href="https://www.e-tar.lt/portal/legalAct.html?documentId=9aeeff70910d11ed8df094f359a60216" office:target-frame-name="_top" xlink:show="replace"><text:span text:style-name="T1086">V-22</text:span></text:a><text:span text:style-name="T1087">, 2023-01-09, paskelbta TAR 2023-01-10, i. k. 2023-00493</text:span></text:p>
        <text:p text:style-name="Normal"/>
        <text:p text:style-name="P1088">3 priedas (pak. V-22)</text:p>
        <text:p text:style-name="P1089">Papildyta priedu:</text:p>
        <text:p text:style-name="P1090"><text:span text:style-name="T1091">Nr.<text:s/></text:span><text:a xlink:href="https://www.e-tar.lt/portal/legalAct.html?documentId=9aeeff70910d11ed8df094f359a60216" office:target-frame-name="_top" xlink:show="replace"><text:span text:style-name="T1092">V-22</text:span></text:a><text:span text:style-name="T1093">, 2023-01-09, paskelbta TAR 2023-01-10, i. k. 2023-00493</text:span></text:p>
        <text:p text:style-name="Normal"/>
        <text:p text:style-name="P1094">4 priedas (pak. V-22)</text:p>
        <text:p text:style-name="P1095">Papildyta priedu:</text:p>
        <text:p text:style-name="P1096"><text:span text:style-name="T1097">Nr.<text:s/></text:span><text:a xlink:href="https://www.e-tar.lt/portal/legalAct.html?documentId=9aeeff70910d11ed8df094f359a60216" office:target-frame-name="_top" xlink:show="replace"><text:span text:style-name="T1098">V-22</text:span></text:a><text:span text:style-name="T1099">, 2023-01-09, paskelbta TAR 2023-01-10, i. k. 2023-00493</text:span></text:p>
        <text:p text:style-name="Normal"/>
        <text:p text:style-name="P1100">5 priedas (pak. V-22)</text:p>
        <text:p text:style-name="P1101">Papildyta priedu:</text:p>
        <text:p text:style-name="P1102"><text:span text:style-name="T1103">Nr.<text:s/></text:span><text:a xlink:href="https://www.e-tar.lt/portal/legalAct.html?documentId=9aeeff70910d11ed8df094f359a60216" office:target-frame-name="_top" xlink:show="replace"><text:span text:style-name="T1104">V-22</text:span></text:a><text:span text:style-name="T1105">, 20</text:span><text:span text:style-name="T1106">23-01-09, paskelbta TAR 2023-01-10, i. k. 2023-00493</text:span></text:p>
        <text:p text:style-name="Normal"/>
        <text:p text:style-name="P1107">6 priedas (pak. V-22)</text:p>
        <text:p text:style-name="P1108">Papildyta priedu:</text:p>
        <text:p text:style-name="P1109"><text:span text:style-name="T1110">Nr.<text:s/></text:span><text:a xlink:href="https://www.e-tar.lt/portal/legalAct.html?documentId=9aeeff70910d11ed8df094f359a60216" office:target-frame-name="_top" xlink:show="replace"><text:span text:style-name="T1111">V-22</text:span></text:a><text:span text:style-name="T1112">, 2023-01-09, paskelbta TAR 2023-01-10, i. k. 2023-00493</text:span></text:p>
        <text:p text:style-name="Normal"/>
        <text:p text:style-name="P1113">7 priedas (pak. V-22)</text:p>
        <text:p text:style-name="P1114">Papildyta priedu:</text:p>
        <text:p text:style-name="P1115"><text:span text:style-name="T1116">Nr.<text:s/></text:span><text:a xlink:href="https://www.e-tar.lt/portal/legalAct.html?documentId=9aeeff70910d11ed8df094f359a60216" office:target-frame-name="_top" xlink:show="replace"><text:span text:style-name="T1117">V-22</text:span></text:a><text:span text:style-name="T1118">, 2023-01-09, paskelbta TAR 2023-01-10, i. k. 2023-00493</text:span></text:p>
        <text:p text:style-name="Normal"/>
        <text:p text:style-name="P1119">8 priedas (pak. V-22)</text:p>
        <text:p text:style-name="P1120">Papildyta priedu:</text:p>
        <text:p text:style-name="P1121"><text:span text:style-name="T1122">Nr.<text:s/></text:span><text:a xlink:href="https://www.e-tar.lt/portal/legalAct.html?documentId=9aeeff70910d11ed8df094f359a60216" office:target-frame-name="_top" xlink:show="replace"><text:span text:style-name="T1123">V-22</text:span></text:a><text:span text:style-name="T1124">, 2023-01-09, paskelbta TAR 2023-01-10, i. k. 2023-00493</text:span></text:p>
        <text:p text:style-name="Normal"/>
        <text:p text:style-name="P1125">9 priedas (pak. V-22)</text:p>
        <text:p text:style-name="P1126">Papildyta priedu:</text:p>
        <text:p text:style-name="P1127"><text:span text:style-name="T1128">Nr.<text:s/></text:span><text:a xlink:href="https://www.e-tar.lt/portal/legalAct.html?documentId=9aeeff70910d11ed8df094f359a60216" office:target-frame-name="_top" xlink:show="replace"><text:span text:style-name="T1129">V-22</text:span></text:a><text:span text:style-name="T1130">, 2023-01-09, paskelbta TAR 2023-01-10, i. k. 2023-00493</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sveikatos apsaugos ministerija, Įsakymas</text:span></text:p>
        <text:p text:style-name="P1140"><text:span text:style-name="T1141">Nr.<text:s/></text:span><text:a xlink:href="https://www.e-tar.lt/portal/legalAct.html?documentId=TAR.B83B3A5AA893" office:target-frame-name="_top" xlink:show="replace"><text:span text:style-name="T1142">116</text:span></text:a><text:span text:style-name="T1143">, 2002-03-08, Žin., 2002, Nr. 28-1016 (2002-03-16), i. k. 1022250ISAK00000116</text:span></text:p>
        <text:p text:style-name="P1144"><text:span text:style-name="T1145">Dėl Lietuvos Respublikos sveikatos apsaugos ministro įsakymų, reglamentuojančių vaikų ir suaugu</text:span><text:span text:style-name="T1146">siųjų antrinio ir tretinio lygio sveikatos priežiūros paslaugų teikimo bendruosius ir specialiuosius reikalavimus, dalinio pakeitimo</text:span></text:p>
        <text:p text:style-name="P1147"/>
        <text:p text:style-name="P1148"><text:span text:style-name="T1149">2.</text:span></text:p>
        <text:p text:style-name="P1150"><text:span text:style-name="T1151">Lietuvos Respublikos sveikatos apsaugos ministerija, Įsakymas</text:span></text:p>
        <text:p text:style-name="P1152"><text:span text:style-name="T1153">Nr.<text:s/></text:span><text:a xlink:href="https://www.e-tar.lt/portal/legalAct.html?documentId=TAR.41A651BA372F" office:target-frame-name="_top" xlink:show="replace"><text:span text:style-name="T1154">V-631</text:span></text:a><text:span text:style-name="T1155">, 2004-09-09, Žin., 2004, Nr. 139-5075 (2004-09-16), i. k. 1042250ISAK000V-631</text:span></text:p>
        <text:p text:style-name="P1156"><text:span text:style-name="T1157">Dėl Lietuvos Respublikos sveikatos apsaugos ministro 2000 m. gruodžio 14 d. įsakymo Nr. 728 "Dėl Vaikų raidos sutrikimų ankstyvosios reabilitac</text:span><text:span text:style-name="T1158">ijos antrinio ir tretinio lygio paslaugų organizavimo principų, aprašymo ir teikimo reikalavimų" pakeitimo</text:span></text:p>
        <text:p text:style-name="P1159"/>
        <text:p text:style-name="P1160"><text:span text:style-name="T1161">3.</text:span></text:p>
        <text:p text:style-name="P1162"><text:span text:style-name="T1163">Lietuvos Respublikos sveikatos apsaugos ministerija, Įsakymas</text:span></text:p>
        <text:p text:style-name="P1164"><text:span text:style-name="T1165">Nr.<text:s/></text:span><text:a xlink:href="https://www.e-tar.lt/portal/legalAct.html?documentId=TAR.99F5D4E0A92B" office:target-frame-name="_top" xlink:show="replace"><text:span text:style-name="T1166">V-798</text:span></text:a><text:span text:style-name="T1167">, 2005-10-26, Žin., 2005, Nr. 130-4683 (2005-11-03), i. k. 1052250ISAK000V-798</text:span></text:p>
        <text:p text:style-name="P1168"><text:span text:style-name="T1169">Dėl Lietuvos Respublikos sveikatos apsaugos ministro 2000 m. gruodžio 14 d. įsakymo Nr. 728<text:s/></text:span><text:span text:style-name="T1170">"Dėl vaikų raidos sutrikimų ankstyvos reabilitacijos antrinio ir tretinio lygio paslaugų organizavimo principų, aprašymo ir teikimo reikalavimų" pakeitimo</text:span></text:p>
        <text:p text:style-name="P1171"/>
        <text:p text:style-name="P1172"><text:span text:style-name="T1173">4.</text:span></text:p>
        <text:p text:style-name="P1174"><text:span text:style-name="T1175">Lietuvos Respublikos sveikatos apsaugos ministerija, Įsakymas</text:span></text:p>
        <text:p text:style-name="P1176"><text:span text:style-name="T1177">Nr.<text:s/></text:span><text:a xlink:href="https://www.e-tar.lt/portal/legalAct.html?documentId=TAR.3967CC5C75C4" office:target-frame-name="_top" xlink:show="replace"><text:span text:style-name="T1178">V-1176</text:span></text:a><text:span text:style-name="T1179">, 2011-12-28, Žin., 2011, Nr. 164-7841 (2011-12-31), i. k. 1112250ISAK00V-1176</text:span></text:p>
        <text:p text:style-name="P1180"><text:span text:style-name="T1181">Dėl Lietuvos Respublikos sveikatos apsaugos ministro 2000 m. gruodžio 14 d. įsakymo Nr. 728 "Dėl Vaikų raidos sutrikimų<text:s/></text:span><text:span text:style-name="T1182">ankstyvosios reabilitacijos antrinio ir tretinio lygio paslaugų organizavimo principų, aprašymo ir teikimo reikalavimų" pakeitimo</text:span></text:p>
        <text:p text:style-name="P1183"/>
        <text:p text:style-name="P1184"><text:span text:style-name="T1185">5.</text:span></text:p>
        <text:p text:style-name="P1186"><text:span text:style-name="T1187">Lietuvos Respublikos sveikatos apsaugos ministerija, Įsakymas</text:span></text:p>
        <text:p text:style-name="P1188"><text:span text:style-name="T1189">Nr.<text:s/></text:span><text:a xlink:href="https://www.e-tar.lt/portal/legalAct.html?documentId=TAR.E114610BD632" office:target-frame-name="_top" xlink:show="replace"><text:span text:style-name="T1190">V-385</text:span></text:a><text:span text:style-name="T1191">, 2012-04-30, Žin., 2012, Nr. 52-2619 (2012-05-05), i. k. 1122250ISAK000V-385</text:span></text:p>
        <text:p text:style-name="P1192"><text:span text:style-name="T1193">Dėl Lietuvos Respublikos sveikatos apsaugos ministro 2000 m. gruodžio 14 d. įsakymo Nr. 728 "Dėl vaikų raidos sutrikimų ankstyvosios reabilitacijos</text:span><text:span text:style-name="T1194"><text:s/>antrinio ir tretinio lygio paslaugų organizavimo principų, aprašymo ir teikimo reikalavimų" papildymo</text:span></text:p>
        <text:p text:style-name="P1195"/>
        <text:p text:style-name="P1196"><text:span text:style-name="T1197">6.</text:span></text:p>
        <text:p text:style-name="P1198"><text:span text:style-name="T1199">Lietuvos Respublikos sveikatos apsaugos ministerija, Įsakymas</text:span></text:p>
        <text:p text:style-name="P1200"><text:span text:style-name="T1201">Nr.<text:s/></text:span><text:a xlink:href="https://www.e-tar.lt/portal/legalAct.html?documentId=254de5400cc611e8a5fc9d9b3a58917b" office:target-frame-name="_top" xlink:show="replace"><text:span text:style-name="T1202">V-150</text:span></text:a><text:span text:style-name="T1203">, 2018-02-08, paskelbta TAR 2018-02-08, i. k. 2018-02047</text:span></text:p>
        <text:p text:style-name="P1204"><text:span text:style-name="T1205">Dėl Lietuvos Respublikos sveikatos apsaugos ministro 2000 m. gruodžio 14 d. įsakymo Nr. 728 „Dėl Vaikų raidos sutrikimų ankstyvosios reabilitacijos antrinio ir tretinio lygio pasl</text:span><text:span text:style-name="T1206">augų organizavimo principų, aprašymo ir teikimo reikalavimų“ pakeitimo</text:span></text:p>
        <text:p text:style-name="P1207"/>
        <text:p text:style-name="P1208"><text:span text:style-name="T1209">7.</text:span></text:p>
        <text:p text:style-name="P1210"><text:span text:style-name="T1211">Lietuvos Respublikos sveikatos apsaugos ministerija, Įsakymas</text:span></text:p>
        <text:p text:style-name="P1212"><text:span text:style-name="T1213">Nr.<text:s/></text:span><text:a xlink:href="https://www.e-tar.lt/portal/legalAct.html?documentId=b357492046bf11e8ade598b2394a491d" office:target-frame-name="_top" xlink:show="replace"><text:span text:style-name="T1214">V-488</text:span></text:a><text:span text:style-name="T1215">, 2018-04-19</text:span><text:span text:style-name="T1216">, paskelbta TAR 2018-04-23, i. k. 2018-06440</text:span></text:p>
        <text:p text:style-name="P1217"><text:span text:style-name="T1218">Dėl Lietuvos Respublikos sveikatos apsaugos ministro 2000 m. gruodžio 14 d. įsakymo Nr. 728 „Dėl Vaikų raidos sutrikimų ankstyvosios reabilitacijos paslaugų teikimo ir jų išlaidų apmokėjimo tvarkos aprašo patvir</text:span><text:span text:style-name="T1219">tinimo“ pakeitimo</text:span></text:p>
        <text:p text:style-name="P1220"/>
        <text:p text:style-name="P1221"><text:span text:style-name="T1222">8.</text:span></text:p>
        <text:p text:style-name="P1223"><text:span text:style-name="T1224">Lietuvos Respublikos sveikatos apsaugos ministerija, Įsakymas</text:span></text:p>
        <text:p text:style-name="P1225"><text:span text:style-name="T1226">Nr.<text:s/></text:span><text:a xlink:href="https://www.e-tar.lt/portal/legalAct.html?documentId=431e97a0a9f911e9964cdd77475976b0" office:target-frame-name="_top" xlink:show="replace"><text:span text:style-name="T1227">V-846</text:span></text:a><text:span text:style-name="T1228">, 2019-07-18, paskelbta TAR 2019-07-19, i. k. 2019-11909</text:span></text:p>
        <text:p text:style-name="P1229"><text:span text:style-name="T1230">Dėl<text:s/></text:span><text:span text:style-name="T1231">Lietuvos Respublikos sveikatos apsaugos ministro 2000 m. gruodžio 14 d. įsakymo Nr. 728 „Dėl Vaikų raidos sutrikimų ankstyvosios reabilitacijos paslaugų teikimo ir jų išlaidų apmokėjimo tvarkos aprašo patvirtinimo“ pakeitimo</text:span></text:p>
        <text:p text:style-name="P1232"/>
        <text:p text:style-name="P1233"><text:span text:style-name="T1234">9.</text:span></text:p>
        <text:p text:style-name="P1235"><text:span text:style-name="T1236">Lietuvos Respublikos sveika</text:span><text:span text:style-name="T1237">tos apsaugos ministerija, Įsakymas</text:span></text:p>
        <text:p text:style-name="P1238"><text:span text:style-name="T1239">Nr.<text:s/></text:span><text:a xlink:href="https://www.e-tar.lt/portal/legalAct.html?documentId=2aa2320081e511ed8df094f359a60216" office:target-frame-name="_top" xlink:show="replace"><text:span text:style-name="T1240">V-1924</text:span></text:a><text:span text:style-name="T1241">, 2022-12-22, paskelbta TAR 2022-12-22, i. k. 2022-26379</text:span></text:p>
        <text:p text:style-name="P1242"><text:span text:style-name="T1243">Dėl Lietuvos Respublikos sveikatos apsaugos ministro 200</text:span><text:span text:style-name="T1244">0 m. gruodžio 14 d. įsakymo Nr. 728 „Dėl Vaikų raidos sutrikimų ankstyvosios reabilitacijos paslaugų teikimo ir jų išlaidų apmokėjimo tvarkos aprašo patvirtinimo“ pakeitimo</text:span></text:p>
        <text:p text:style-name="P1245"/>
        <text:p text:style-name="P1246"><text:span text:style-name="T1247">10.</text:span></text:p>
        <text:p text:style-name="P1248"><text:span text:style-name="T1249">Lietuvos Respublikos sveikatos apsaugos ministerija, Įsakymas</text:span></text:p>
        <text:p text:style-name="P1250"><text:span text:style-name="T1251">Nr.<text:s/></text:span><text:a xlink:href="https://www.e-tar.lt/portal/legalAct.html?documentId=7332c6408bf111ed8df094f359a60216" office:target-frame-name="_top" xlink:show="replace"><text:span text:style-name="T1252">V-10</text:span></text:a><text:span text:style-name="T1253">, 2023-01-04, paskelbta TAR 2023-01-04, i. k. 2023-00123</text:span></text:p>
        <text:p text:style-name="P1254"><text:span text:style-name="T1255">Dėl Lietuvos Respublikos sveikatos apsaugos ministro 2018 m. vasario 8 d. įsakymo Nr. V-150 „Dėl Lietuvos Res</text:span><text:span text:style-name="T1256">publikos sveikatos apsaugos ministro 2000 m. gruodžio 14 d. įsakymo Nr. 728 „Dėl Vaikų raidos sutrikimų ankstyvosios reabilitacijos paslaugų teikimo ir jų išlaidų apmokėjimo tvarkos aprašo patvirtinimo“ pakeitimo“ pakeitimo</text:span></text:p>
        <text:p text:style-name="P1257"/>
        <text:p text:style-name="P1258"><text:span text:style-name="T1259">11.</text:span></text:p>
        <text:p text:style-name="P1260"><text:span text:style-name="T1261">Lietuvos Respublikos sveika</text:span><text:span text:style-name="T1262">tos apsaugos ministerija, Įsakymas</text:span></text:p>
        <text:p text:style-name="P1263"><text:span text:style-name="T1264">Nr.<text:s/></text:span><text:a xlink:href="https://www.e-tar.lt/portal/legalAct.html?documentId=1648964095d211ed8df094f359a60216" office:target-frame-name="_top" xlink:show="replace"><text:span text:style-name="T1265">V-55</text:span></text:a><text:span text:style-name="T1266">, 2023-01-16, paskelbta TAR 2023-01-16, i. k. 2023-00795</text:span></text:p>
        <text:p text:style-name="P1267"><text:span text:style-name="T1268">Dėl Lietuvos Respublikos sveikatos apsaugos ministro 2000<text:s/></text:span><text:span text:style-name="T1269">m. gruodžio 14 d. įsakymo Nr. 728 „Dėl Vaikų raidos sutrikimų ankstyvosios reabilitacijos paslaugų teikimo ir jų išlaidų apmokėjimo tvarkos aprašo patvirtinimo“ pakeitimo</text:span></text:p>
        <text:p text:style-name="P1270"/>
        <text:p text:style-name="P1271"><text:span text:style-name="T1272">12.</text:span></text:p>
        <text:p text:style-name="P1273"><text:span text:style-name="T1274">Lietuvos Respublikos sveikatos apsaugos ministerija, Įsakymas</text:span></text:p>
        <text:p text:style-name="P1275"><text:span text:style-name="T1276">Nr.<text:s/></text:span><text:a xlink:href="https://www.e-tar.lt/portal/legalAct.html?documentId=9aeeff70910d11ed8df094f359a60216" office:target-frame-name="_top" xlink:show="replace"><text:span text:style-name="T1277">V-22</text:span></text:a><text:span text:style-name="T1278">, 2023-01-09, paskelbta TAR 2023-01-10, i. k. 2023-00493</text:span></text:p>
        <text:p text:style-name="P1279"><text:span text:style-name="T1280">Dėl Lietuvos Respublikos sveikatos apsaugos ministro 2000 m. gruodžio 14 d. įsakymo Nr. 728 „Dėl Vaikų raidos s</text:span><text:span text:style-name="T1281">utrikimų ankstyvosios reabilitacijos paslaugų teikimo ir jų išlaidų apmokėjimo tvarkos aprašo patvirtinimo“ pakeitimo</text:span></text:p>
        <text:p text:style-name="P1282"/>
        <text:p text:style-name="P12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17:00Z</meta:creation-date>
    <dc:date>2023-01-18T09:17:00Z</dc:date>
    <meta:template xlink:href="Normal.dotm" xlink:type="simple"/>
    <meta:editing-cycles>2</meta:editing-cycles>
    <meta:editing-duration>PT0S</meta:editing-duration>
    <meta:document-statistic meta:page-count="9" meta:paragraph-count="335" meta:word-count="5922" meta:character-count="48291" meta:row-count="1154" meta:non-whitespace-character-count="42704"/>
  </office:meta>
</office:document-meta>
</file>