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vertical-align="baseline" fo:margin-right="0.1958in"/>
      <style:text-properties fo:hyphenate="false"/>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baseline" fo:margin-right="0.1958in"/>
      <style:text-properties fo:font-weight="bold" style:font-weight-asian="bold" style:font-size-complex="12pt" fo:hyphenate="false"/>
    </style:style>
    <style:style style:name="P27" style:parent-style-name="Normal" style:family="paragraph">
      <style:paragraph-properties fo:text-align="center" style:vertical-align="baseline" fo:margin-right="0.1958in"/>
      <style:text-properties fo:color="#000000" fo:hyphenate="false"/>
    </style:style>
    <style:style style:name="P28" style:parent-style-name="Normal" style:family="paragraph">
      <style:paragraph-properties fo:text-align="center" style:vertical-align="baseline" fo:margin-right="0.1958in"/>
      <style:text-properties fo:color="#000000" fo:hyphenate="false"/>
    </style:style>
    <style:style style:name="P29" style:parent-style-name="Normal" style:family="paragraph">
      <style:paragraph-properties fo:text-align="center" style:vertical-align="baseline" fo:margin-right="0.1958in"/>
      <style:text-properties fo:font-weight="bold" style:font-weight-asian="bold" style:font-size-complex="12pt" fo:hyphenate="false"/>
    </style:style>
    <style:style style:name="P30"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justify" fo:margin-right="0.1958in" fo:text-indent="0.7875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right="0.1958in" fo:text-indent="0.7875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1958in" fo:text-indent="0.7875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text-align="center">
        <style:tab-stops>
          <style:tab-stop style:type="left" style:position="3.7291in"/>
        </style:tab-stops>
      </style:paragraph-properties>
      <style:text-properties style:font-size-complex="12p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tab-stops>
          <style:tab-stop style:type="left" style:position="3.7291in"/>
        </style:tab-stops>
      </style:paragraph-properties>
      <style:text-properties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fo:text-indent="0.4923in"/>
      <style:text-properties style:font-size-complex="12pt" fo:hyphenate="false"/>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center"/>
      <style:text-properties fo:font-weight="bold" style:font-weight-asian="bold" fo:text-transform="uppercase" style:font-size-complex="12pt" fo:hyphenate="false"/>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4in">
        <style:tab-stops>
          <style:tab-stop style:type="left" style:position="0.9055in"/>
          <style:tab-stop style:type="left" style:position="4in"/>
        </style:tab-stops>
      </style:paragraph-properties>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justify"/>
      <style:text-properties style:font-size-complex="12pt" fo:hyphenate="false"/>
    </style:style>
    <style:style style:name="P303" style:parent-style-name="Normal" style:family="paragraph">
      <style:paragraph-properties fo:text-align="justify"/>
      <style:text-properties style:font-size-complex="12pt" fo:hyphenate="false"/>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36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61" style:parent-style-name="DefaultParagraphFont" style:family="text">
      <style:text-properties style:font-name-complex="Arial" style:language-asian="lt" style:country-asian="LT"/>
    </style:style>
    <style:style style:name="T362" style:parent-style-name="DefaultParagraphFont" style:family="text">
      <style:text-properties style:font-name-complex="Arial" style:language-asian="lt" style:country-asian="LT"/>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P36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66" style:parent-style-name="DefaultParagraphFont" style:family="text">
      <style:text-properties style:font-name-complex="Arial" style:language-asian="lt" style:country-asian="LT"/>
    </style:style>
    <style:style style:name="P36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36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36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37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371" style:parent-style-name="Normal" style:family="paragraph">
      <style:paragraph-properties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fo:font-size="7pt" style:font-size-asian="7pt" style:font-size-complex="7pt"/>
    </style:style>
    <style:style style:name="TableColumn377" style:family="table-column">
      <style:table-column-properties style:column-width="4.2354in" style:use-optimal-column-width="false"/>
    </style:style>
    <style:style style:name="TableColumn378" style:family="table-column">
      <style:table-column-properties style:column-width="2.4569in" style:use-optimal-column-width="false"/>
    </style:style>
    <style:style style:name="Table376" style:family="table">
      <style:table-properties style:width="6.6923in" fo:margin-left="0in" table:align="left"/>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2pt"/>
    </style:style>
    <style:style style:name="TableCell383" style:family="table-cell">
      <style:table-cell-properties fo:border="0.0069in solid #000000" style:vertical-align="middle" fo:padding-top="0in" fo:padding-left="0in" fo:padding-bottom="0in" fo:padding-right="0in"/>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size-complex="12pt"/>
    </style:style>
    <style:style style:name="TableRow386" style:family="table-row">
      <style:table-row-properties style:min-row-height="0.3541in" style:use-optimal-row-height="false"/>
    </style:style>
    <style:style style:name="TableCell387" style:family="table-cell">
      <style:table-cell-properties fo:border="0.0069in solid #000000" style:vertical-align="middle" fo:padding-top="0in" fo:padding-left="0in" fo:padding-bottom="0in" fo:padding-right="0in"/>
    </style:style>
    <style:style style:name="T388" style:parent-style-name="DefaultParagraphFont" style:family="text">
      <style:text-properties style:font-name-asian="Calibri" style:font-size-complex="12pt"/>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text-align="center"/>
    </style:style>
    <style:style style:name="T391" style:parent-style-name="DefaultParagraphFont" style:family="text">
      <style:text-properties style:font-name-asian="Calibri" style:font-size-complex="12pt"/>
    </style:style>
    <style:style style:name="TableRow392" style:family="table-row">
      <style:table-row-properties style:min-row-height="0.3541in" style:use-optimal-row-height="false"/>
    </style:style>
    <style:style style:name="TableCell393" style:family="table-cell">
      <style:table-cell-properties fo:border="0.0069in solid #000000" style:vertical-align="middle" fo:padding-top="0in" fo:padding-left="0in" fo:padding-bottom="0in" fo:padding-right="0in"/>
    </style:style>
    <style:style style:name="T394" style:parent-style-name="DefaultParagraphFont" style:family="text">
      <style:text-properties style:font-name-asian="Calibri" style:font-size-complex="12pt"/>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paragraph-properties fo:text-align="center"/>
    </style:style>
    <style:style style:name="T397" style:parent-style-name="DefaultParagraphFont" style:family="text">
      <style:text-properties style:font-name-asian="Calibri" style:font-size-complex="12pt"/>
    </style:style>
    <style:style style:name="P398" style:parent-style-name="Normal" style:family="paragraph">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master-page-name="MPF2" style:family="paragraph">
      <style:paragraph-properties fo:break-before="page" fo:margin-left="5.502in" style:page-number="1">
        <style:tab-stops/>
      </style:paragraph-properties>
      <style:text-properties fo:color="#000000" style:font-size-complex="12pt" fo:hyphenate="false"/>
    </style:style>
    <style:style style:name="P415" style:parent-style-name="Normal" style:family="paragraph">
      <style:paragraph-properties fo:text-indent="5.502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fo:color="#000000" style:font-size-complex="12pt" fo:hyphenate="false"/>
    </style:style>
    <style:style style:name="P419" style:parent-style-name="Normal" style:family="paragraph">
      <style:paragraph-properties fo:text-align="center" fo:margin-right="0.0458in"/>
      <style:text-properties fo:hyphenate="false"/>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justify" fo:text-indent="0.4923in"/>
      <style:text-properties fo:color="#000000" style:font-size-complex="12pt" fo:hyphenate="false"/>
    </style:style>
    <style:style style:name="TableColumn423" style:family="table-column">
      <style:table-column-properties style:column-width="0.3944in" style:use-optimal-column-width="false"/>
    </style:style>
    <style:style style:name="TableColumn424" style:family="table-column">
      <style:table-column-properties style:column-width="0.7423in" style:use-optimal-column-width="false"/>
    </style:style>
    <style:style style:name="TableColumn425" style:family="table-column">
      <style:table-column-properties style:column-width="0.743in" style:use-optimal-column-width="false"/>
    </style:style>
    <style:style style:name="TableColumn426" style:family="table-column">
      <style:table-column-properties style:column-width="1.7173in" style:use-optimal-column-width="false"/>
    </style:style>
    <style:style style:name="TableColumn427" style:family="table-column">
      <style:table-column-properties style:column-width="3.6395in" style:use-optimal-column-width="false"/>
    </style:style>
    <style:style style:name="TableColumn428" style:family="table-column">
      <style:table-column-properties style:column-width="3.1486in" style:use-optimal-column-width="false"/>
    </style:style>
    <style:style style:name="Table422" style:family="table">
      <style:table-properties style:width="10.3854in" fo:margin-left="-0.1583in" table:align="left"/>
    </style:style>
    <style:style style:name="TableRow429" style:family="table-row">
      <style:table-row-properties style:use-optimal-row-height="false" fo:keep-together="always"/>
    </style:style>
    <style:style style:name="TableCell430" style:family="table-cell">
      <style:table-cell-properties fo:border="0.0104in solid #000000" fo:padding-top="0in" fo:padding-left="0.0388in" fo:padding-bottom="0in" fo:padding-right="0.0388in"/>
    </style:style>
    <style:style style:name="P43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3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3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3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35" style:family="table-cell">
      <style:table-cell-properties fo:border="0.0104in solid #000000" fo:padding-top="0in" fo:padding-left="0.0069in" fo:padding-bottom="0in" fo:padding-right="0.0069in"/>
    </style:style>
    <style:style style:name="P43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3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38" style:family="table-cell">
      <style:table-cell-properties fo:border="0.0104in solid #000000" fo:padding-top="0in" fo:padding-left="0.0388in" fo:padding-bottom="0in" fo:padding-right="0.0388in"/>
    </style:style>
    <style:style style:name="P43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4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41" style:family="table-cell">
      <style:table-cell-properties fo:border="0.0104in solid #000000" fo:padding-top="0in" fo:padding-left="0.0388in" fo:padding-bottom="0in" fo:padding-right="0.0388in"/>
    </style:style>
    <style:style style:name="P44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4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44" style:family="table-cell">
      <style:table-cell-properties fo:border="0.0104in solid #000000" fo:padding-top="0in" fo:padding-left="0.0388in" fo:padding-bottom="0in" fo:padding-right="0.0388in"/>
    </style:style>
    <style:style style:name="P44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4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47" style:family="table-cell">
      <style:table-cell-properties fo:border="0.0104in solid #000000" fo:padding-top="0in" fo:padding-left="0.0388in" fo:padding-bottom="0in" fo:padding-right="0.0388in"/>
    </style:style>
    <style:style style:name="P44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fo:font-size="11pt" style:font-size-asian="11pt" style:font-size-complex="11pt"/>
    </style:style>
    <style:style style:name="P45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452" style:family="table-row">
      <style:table-row-properties style:use-optimal-row-height="false" fo:keep-together="always"/>
    </style:style>
    <style:style style:name="TableCell453" style:family="table-cell">
      <style:table-cell-properties fo:border="0.0104in solid #000000" fo:padding-top="0in" fo:padding-left="0.0388in" fo:padding-bottom="0in" fo:padding-right="0.0388in"/>
    </style:style>
    <style:style style:name="P454" style:parent-style-name="Normal" style:family="paragraph">
      <style:paragraph-properties fo:text-align="center"/>
      <style:text-properties style:font-size-complex="12pt" fo:hyphenate="false"/>
    </style:style>
    <style:style style:name="TableCell455" style:family="table-cell">
      <style:table-cell-properties fo:border="0.0104in solid #000000" fo:padding-top="0in" fo:padding-left="0.0069in" fo:padding-bottom="0in" fo:padding-right="0.0069in"/>
    </style:style>
    <style:style style:name="P456" style:parent-style-name="Normal" style:family="paragraph">
      <style:text-properties fo:font-size="11pt" style:font-size-asian="11pt" style:font-size-complex="11pt" fo:hyphenate="false"/>
    </style:style>
    <style:style style:name="P457" style:parent-style-name="Normal" style:family="paragraph">
      <style:text-properties fo:font-size="11pt" style:font-size-asian="11pt" style:font-size-complex="11pt" fo:hyphenate="false"/>
    </style:style>
    <style:style style:name="TableCell458" style:family="table-cell">
      <style:table-cell-properties fo:border="0.0104in solid #000000" fo:padding-top="0in" fo:padding-left="0.0388in" fo:padding-bottom="0in" fo:padding-right="0.0388in"/>
    </style:style>
    <style:style style:name="P459" style:parent-style-name="Normal" style:family="paragraph">
      <style:text-properties fo:font-size="11pt" style:font-size-asian="11pt" style:font-size-complex="11pt" fo:hyphenate="false"/>
    </style:style>
    <style:style style:name="P460" style:parent-style-name="Normal" style:family="paragraph">
      <style:text-properties fo:font-size="11pt" style:font-size-asian="11pt" style:font-size-complex="11pt" fo:hyphenate="false"/>
    </style:style>
    <style:style style:name="P461" style:parent-style-name="Normal" style:family="paragraph">
      <style:text-properties fo:font-size="11pt" style:font-size-asian="11pt" style:font-size-complex="11pt" fo:hyphenate="false"/>
    </style:style>
    <style:style style:name="P462" style:parent-style-name="Normal" style:family="paragraph">
      <style:text-properties fo:font-size="11pt" style:font-size-asian="11pt" style:font-size-complex="11pt" fo:hyphenate="false"/>
    </style:style>
    <style:style style:name="P463" style:parent-style-name="Normal" style:family="paragraph">
      <style:text-properties fo:font-size="11pt" style:font-size-asian="11pt" style:font-size-complex="11pt" fo:hyphenate="false"/>
    </style:style>
    <style:style style:name="P464" style:parent-style-name="Normal" style:family="paragraph">
      <style:text-properties fo:font-size="11pt" style:font-size-asian="11pt" style:font-size-complex="11pt" fo:hyphenate="false"/>
    </style:style>
    <style:style style:name="P465" style:parent-style-name="Normal" style:family="paragraph">
      <style:text-properties fo:font-size="11pt" style:font-size-asian="11pt" style:font-size-complex="11pt" fo:hyphenate="false"/>
    </style:style>
    <style:style style:name="P466" style:parent-style-name="Normal" style:family="paragraph">
      <style:text-properties fo:font-size="11pt" style:font-size-asian="11pt" style:font-size-complex="11pt" fo:hyphenate="false"/>
    </style:style>
    <style:style style:name="P467" style:parent-style-name="Normal" style:family="paragraph">
      <style:text-properties fo:font-size="11pt" style:font-size-asian="11pt" style:font-size-complex="11pt" fo:hyphenate="false"/>
    </style:style>
    <style:style style:name="P468" style:parent-style-name="Normal" style:family="paragraph">
      <style:text-properties fo:font-size="11pt" style:font-size-asian="11pt" style:font-size-complex="11pt" fo:hyphenate="false"/>
    </style:style>
    <style:style style:name="P469" style:parent-style-name="Normal" style:family="paragraph">
      <style:text-properties fo:font-size="11pt" style:font-size-asian="11pt" style:font-size-complex="11pt" fo:hyphenate="false"/>
    </style:style>
    <style:style style:name="P470" style:parent-style-name="Normal" style:family="paragraph">
      <style:text-properties fo:font-size="11pt" style:font-size-asian="11pt" style:font-size-complex="11pt" fo:hyphenate="false"/>
    </style:style>
    <style:style style:name="P471" style:parent-style-name="Normal" style:family="paragraph">
      <style:text-properties fo:font-size="11pt" style:font-size-asian="11pt" style:font-size-complex="11pt" fo:hyphenate="false"/>
    </style:style>
    <style:style style:name="P472" style:parent-style-name="Normal" style:family="paragraph">
      <style:text-properties fo:font-size="11pt" style:font-size-asian="11pt" style:font-size-complex="11pt" fo:hyphenate="false"/>
    </style:style>
    <style:style style:name="P473" style:parent-style-name="Normal" style:family="paragraph">
      <style:text-properties fo:font-size="11pt" style:font-size-asian="11pt" style:font-size-complex="11pt" fo:hyphenate="false"/>
    </style:style>
    <style:style style:name="P474" style:parent-style-name="Normal" style:family="paragraph">
      <style:text-properties fo:font-size="11pt" style:font-size-asian="11pt" style:font-size-complex="11pt" fo:hyphenate="false"/>
    </style:style>
    <style:style style:name="TableCell475" style:family="table-cell">
      <style:table-cell-properties fo:border="0.0104in solid #000000" fo:padding-top="0in" fo:padding-left="0.0388in" fo:padding-bottom="0in" fo:padding-right="0.0388in"/>
    </style:style>
    <style:style style:name="P476" style:parent-style-name="Normal" style:family="paragraph">
      <style:text-properties fo:font-size="11pt" style:font-size-asian="11pt" style:font-size-complex="11pt" fo:hyphenate="false"/>
    </style:style>
    <style:style style:name="P477" style:parent-style-name="Normal" style:family="paragraph">
      <style:text-properties fo:font-size="11pt" style:font-size-asian="11pt" style:font-size-complex="11pt" fo:hyphenate="false"/>
    </style:style>
    <style:style style:name="P478" style:parent-style-name="Normal" style:family="paragraph">
      <style:text-properties fo:font-size="11pt" style:font-size-asian="11pt" style:font-size-complex="11pt" fo:hyphenate="false"/>
    </style:style>
    <style:style style:name="P479" style:parent-style-name="Normal" style:family="paragraph">
      <style:text-properties fo:font-size="11pt" style:font-size-asian="11pt" style:font-size-complex="11pt" fo:hyphenate="false"/>
    </style:style>
    <style:style style:name="P480" style:parent-style-name="Normal" style:family="paragraph">
      <style:text-properties fo:font-size="11pt" style:font-size-asian="11pt" style:font-size-complex="11pt" fo:hyphenate="false"/>
    </style:style>
    <style:style style:name="P481" style:parent-style-name="Normal" style:family="paragraph">
      <style:text-properties fo:font-size="11pt" style:font-size-asian="11pt" style:font-size-complex="11pt" fo:hyphenate="false"/>
    </style:style>
    <style:style style:name="P482" style:parent-style-name="Normal" style:family="paragraph">
      <style:text-properties fo:font-size="11pt" style:font-size-asian="11pt" style:font-size-complex="11pt" fo:hyphenate="false"/>
    </style:style>
    <style:style style:name="P483" style:parent-style-name="Normal" style:family="paragraph">
      <style:text-properties fo:font-size="11pt" style:font-size-asian="11pt" style:font-size-complex="11pt" fo:hyphenate="false"/>
    </style:style>
    <style:style style:name="P484" style:parent-style-name="Normal" style:family="paragraph">
      <style:text-properties fo:font-size="11pt" style:font-size-asian="11pt" style:font-size-complex="11pt" fo:hyphenate="false"/>
    </style:style>
    <style:style style:name="P485" style:parent-style-name="Normal" style:family="paragraph">
      <style:text-properties fo:font-size="11pt" style:font-size-asian="11pt" style:font-size-complex="11pt" fo:hyphenate="false"/>
    </style:style>
    <style:style style:name="P486" style:parent-style-name="Normal" style:family="paragraph">
      <style:text-properties fo:font-size="11pt" style:font-size-asian="11pt" style:font-size-complex="11pt" fo:hyphenate="false"/>
    </style:style>
    <style:style style:name="TableCell487" style:family="table-cell">
      <style:table-cell-properties fo:border="0.0104in solid #000000" fo:padding-top="0in" fo:padding-left="0.0388in" fo:padding-bottom="0in" fo:padding-right="0.0388in"/>
    </style:style>
    <style:style style:name="P48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8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1" style:parent-style-name="Normal" style:family="paragraph">
      <style:paragraph-properties>
        <style:tab-stops>
          <style:tab-stop style:type="left" style:position="0.1875in"/>
        </style:tab-stops>
      </style:paragraph-properties>
      <style:text-properties fo:hyphenate="false"/>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fo:language="en" fo:country="US"/>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505" style:family="table-cell">
      <style:table-cell-properties fo:border="0.0104in solid #000000" fo:padding-top="0in" fo:padding-left="0.0388in" fo:padding-bottom="0in" fo:padding-right="0.0388in"/>
    </style:style>
    <style:style style:name="P506" style:parent-style-name="Normal" style:family="paragraph">
      <style:paragraph-properties fo:text-align="justify"/>
      <style:text-properties fo:font-size="11pt" style:font-size-asian="11pt" style:font-size-complex="11pt" fo:hyphenate="false"/>
    </style:style>
    <style:style style:name="P507" style:parent-style-name="Normal" style:family="paragraph">
      <style:paragraph-properties fo:text-align="justify"/>
      <style:text-properties fo:font-size="11pt" style:font-size-asian="11pt" style:font-size-complex="11pt" fo:hyphenate="false"/>
    </style:style>
    <style:style style:name="P508" style:parent-style-name="Normal" style:family="paragraph">
      <style:paragraph-properties fo:text-align="justify"/>
      <style:text-properties fo:font-size="11pt" style:font-size-asian="11pt" style:font-size-complex="11pt" fo:hyphenate="false"/>
    </style:style>
    <style:style style:name="P509" style:parent-style-name="Normal" style:family="paragraph">
      <style:paragraph-properties fo:text-align="justify"/>
      <style:text-properties fo:font-size="11pt" style:font-size-asian="11pt" style:font-size-complex="11pt" fo:hyphenate="false"/>
    </style:style>
    <style:style style:name="P510" style:parent-style-name="Normal" style:family="paragraph">
      <style:paragraph-properties fo:text-align="justify"/>
      <style:text-properties fo:font-size="11pt" style:font-size-asian="11pt" style:font-size-complex="11pt" fo:hyphenate="false"/>
    </style:style>
    <style:style style:name="P511" style:parent-style-name="Normal" style:family="paragraph">
      <style:paragraph-properties fo:text-align="justify"/>
      <style:text-properties fo:font-size="11pt" style:font-size-asian="11pt" style:font-size-complex="11pt" fo:hyphenate="false"/>
    </style:style>
    <style:style style:name="P512"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513" style:parent-style-name="Normal" style:family="paragraph">
      <style:paragraph-properties>
        <style:tab-stops>
          <style:tab-stop style:type="left" style:position="0.25in"/>
        </style:tab-stops>
      </style:paragraph-properties>
      <style:text-properties fo:font-size="11pt" style:font-size-asian="11pt" style:font-size-complex="11pt" fo:hyphenate="false"/>
    </style:style>
    <style:style style:name="TableRow514" style:family="table-row">
      <style:table-row-properties style:use-optimal-row-height="false" fo:keep-together="always"/>
    </style:style>
    <style:style style:name="TableCell515" style:family="table-cell">
      <style:table-cell-properties fo:border="0.0104in solid #000000" fo:padding-top="0in" fo:padding-left="0.0388in" fo:padding-bottom="0in" fo:padding-right="0.0388in"/>
    </style:style>
    <style:style style:name="P516" style:parent-style-name="Normal" style:family="paragraph">
      <style:paragraph-properties fo:text-align="center"/>
      <style:text-properties fo:font-size="11pt" style:font-size-asian="11pt" style:font-size-complex="11pt" fo:hyphenate="false"/>
    </style:style>
    <style:style style:name="TableCell517" style:family="table-cell">
      <style:table-cell-properties fo:border="0.0104in solid #000000" fo:padding-top="0in" fo:padding-left="0.0069in" fo:padding-bottom="0in" fo:padding-right="0.0069in"/>
    </style:style>
    <style:style style:name="P518" style:parent-style-name="Normal" style:family="paragraph">
      <style:text-properties fo:font-size="11pt" style:font-size-asian="11pt" style:font-size-complex="11pt" fo:hyphenate="false"/>
    </style:style>
    <style:style style:name="P519" style:parent-style-name="Normal" style:family="paragraph">
      <style:text-properties fo:font-size="11pt" style:font-size-asian="11pt" style:font-size-complex="11pt" fo:hyphenate="false"/>
    </style:style>
    <style:style style:name="TableCell520" style:family="table-cell">
      <style:table-cell-properties fo:border="0.0104in solid #000000" fo:padding-top="0in" fo:padding-left="0.0388in" fo:padding-bottom="0in" fo:padding-right="0.0388in"/>
    </style:style>
    <style:style style:name="P521" style:parent-style-name="Normal" style:family="paragraph">
      <style:text-properties fo:font-size="11pt" style:font-size-asian="11pt" style:font-size-complex="11pt" fo:hyphenate="false"/>
    </style:style>
    <style:style style:name="P522" style:parent-style-name="Normal" style:family="paragraph">
      <style:text-properties fo:font-size="11pt" style:font-size-asian="11pt" style:font-size-complex="11pt" fo:hyphenate="false"/>
    </style:style>
    <style:style style:name="P523" style:parent-style-name="Normal" style:family="paragraph">
      <style:text-properties fo:font-size="11pt" style:font-size-asian="11pt" style:font-size-complex="11pt" fo:hyphenate="false"/>
    </style:style>
    <style:style style:name="P524" style:parent-style-name="Normal" style:family="paragraph">
      <style:text-properties fo:font-size="11pt" style:font-size-asian="11pt" style:font-size-complex="11pt" fo:hyphenate="false"/>
    </style:style>
    <style:style style:name="P525" style:parent-style-name="Normal" style:family="paragraph">
      <style:text-properties fo:font-size="11pt" style:font-size-asian="11pt" style:font-size-complex="11pt" fo:hyphenate="false"/>
    </style:style>
    <style:style style:name="P526" style:parent-style-name="Normal" style:family="paragraph">
      <style:text-properties fo:font-size="11pt" style:font-size-asian="11pt" style:font-size-complex="11pt" fo:hyphenate="false"/>
    </style:style>
    <style:style style:name="P527" style:parent-style-name="Normal" style:family="paragraph">
      <style:text-properties fo:font-size="11pt" style:font-size-asian="11pt" style:font-size-complex="11pt" fo:hyphenate="false"/>
    </style:style>
    <style:style style:name="P528" style:parent-style-name="Normal" style:family="paragraph">
      <style:text-properties fo:font-size="11pt" style:font-size-asian="11pt" style:font-size-complex="11pt" fo:hyphenate="false"/>
    </style:style>
    <style:style style:name="P529" style:parent-style-name="Normal" style:family="paragraph">
      <style:text-properties fo:font-size="11pt" style:font-size-asian="11pt" style:font-size-complex="11pt" fo:hyphenate="false"/>
    </style:style>
    <style:style style:name="P530" style:parent-style-name="Normal" style:family="paragraph">
      <style:text-properties fo:font-size="11pt" style:font-size-asian="11pt" style:font-size-complex="11pt" fo:hyphenate="false"/>
    </style:style>
    <style:style style:name="P531" style:parent-style-name="Normal" style:family="paragraph">
      <style:text-properties fo:font-size="11pt" style:font-size-asian="11pt" style:font-size-complex="11pt" fo:hyphenate="false"/>
    </style:style>
    <style:style style:name="P532" style:parent-style-name="Normal" style:family="paragraph">
      <style:text-properties fo:font-size="11pt" style:font-size-asian="11pt" style:font-size-complex="11pt" fo:hyphenate="false"/>
    </style:style>
    <style:style style:name="P533" style:parent-style-name="Normal" style:family="paragraph">
      <style:text-properties fo:font-size="11pt" style:font-size-asian="11pt" style:font-size-complex="11pt" fo:hyphenate="false"/>
    </style:style>
    <style:style style:name="P534" style:parent-style-name="Normal" style:family="paragraph">
      <style:text-properties fo:font-size="11pt" style:font-size-asian="11pt" style:font-size-complex="11pt" fo:hyphenate="false"/>
    </style:style>
    <style:style style:name="P535" style:parent-style-name="Normal" style:family="paragraph">
      <style:text-properties fo:font-size="11pt" style:font-size-asian="11pt" style:font-size-complex="11pt" fo:hyphenate="false"/>
    </style:style>
    <style:style style:name="P536" style:parent-style-name="Normal" style:family="paragraph">
      <style:text-properties fo:font-size="11pt" style:font-size-asian="11pt" style:font-size-complex="11pt" fo:hyphenate="false"/>
    </style:style>
    <style:style style:name="P537" style:parent-style-name="Normal" style:family="paragraph">
      <style:text-properties fo:font-size="11pt" style:font-size-asian="11pt" style:font-size-complex="11pt" fo:hyphenate="false"/>
    </style:style>
    <style:style style:name="P538" style:parent-style-name="Normal" style:family="paragraph">
      <style:text-properties fo:font-size="11pt" style:font-size-asian="11pt" style:font-size-complex="11pt" fo:hyphenate="false"/>
    </style:style>
    <style:style style:name="P539" style:parent-style-name="Normal" style:family="paragraph">
      <style:text-properties fo:font-size="11pt" style:font-size-asian="11pt" style:font-size-complex="11pt" fo:hyphenate="false"/>
    </style:style>
    <style:style style:name="P540" style:parent-style-name="Normal" style:family="paragraph">
      <style:text-properties fo:font-size="11pt" style:font-size-asian="11pt" style:font-size-complex="11pt" fo:hyphenate="false"/>
    </style:style>
    <style:style style:name="P541" style:parent-style-name="Normal" style:family="paragraph">
      <style:text-properties fo:font-size="11pt" style:font-size-asian="11pt" style:font-size-complex="11pt" fo:hyphenate="false"/>
    </style:style>
    <style:style style:name="P542" style:parent-style-name="Normal" style:family="paragraph">
      <style:text-properties fo:font-size="11pt" style:font-size-asian="11pt" style:font-size-complex="11pt" fo:hyphenate="false"/>
    </style:style>
    <style:style style:name="P543" style:parent-style-name="Normal" style:family="paragraph">
      <style:text-properties fo:font-size="11pt" style:font-size-asian="11pt" style:font-size-complex="11pt" fo:hyphenate="false"/>
    </style:style>
    <style:style style:name="P544" style:parent-style-name="Normal" style:family="paragraph">
      <style:text-properties fo:font-size="11pt" style:font-size-asian="11pt" style:font-size-complex="11pt" fo:hyphenate="false"/>
    </style:style>
    <style:style style:name="P545" style:parent-style-name="Normal" style:family="paragraph">
      <style:text-properties fo:font-size="11pt" style:font-size-asian="11pt" style:font-size-complex="11pt" fo:hyphenate="false"/>
    </style:style>
    <style:style style:name="P546" style:parent-style-name="Normal" style:family="paragraph">
      <style:text-properties fo:font-size="11pt" style:font-size-asian="11pt" style:font-size-complex="11pt" fo:hyphenate="false"/>
    </style:style>
    <style:style style:name="P547" style:parent-style-name="Normal" style:family="paragraph">
      <style:text-properties fo:font-size="11pt" style:font-size-asian="11pt" style:font-size-complex="11pt" fo:hyphenate="false"/>
    </style:style>
    <style:style style:name="P548" style:parent-style-name="Normal" style:family="paragraph">
      <style:text-properties fo:font-size="11pt" style:font-size-asian="11pt" style:font-size-complex="11pt" fo:hyphenate="false"/>
    </style:style>
    <style:style style:name="P549" style:parent-style-name="Normal" style:family="paragraph">
      <style:text-properties fo:font-size="11pt" style:font-size-asian="11pt" style:font-size-complex="11pt" fo:hyphenate="false"/>
    </style:style>
    <style:style style:name="P550" style:parent-style-name="Normal" style:family="paragraph">
      <style:text-properties fo:font-size="11pt" style:font-size-asian="11pt" style:font-size-complex="11pt" fo:hyphenate="false"/>
    </style:style>
    <style:style style:name="P551" style:parent-style-name="Normal" style:family="paragraph">
      <style:text-properties fo:font-size="11pt" style:font-size-asian="11pt" style:font-size-complex="11pt" fo:hyphenate="false"/>
    </style:style>
    <style:style style:name="P552" style:parent-style-name="Normal" style:family="paragraph">
      <style:text-properties fo:font-size="11pt" style:font-size-asian="11pt" style:font-size-complex="11pt" fo:hyphenate="false"/>
    </style:style>
    <style:style style:name="P553" style:parent-style-name="Normal" style:family="paragraph">
      <style:text-properties fo:font-size="11pt" style:font-size-asian="11pt" style:font-size-complex="11pt" fo:hyphenate="false"/>
    </style:style>
    <style:style style:name="TableCell554" style:family="table-cell">
      <style:table-cell-properties fo:border="0.0104in solid #000000" fo:padding-top="0in" fo:padding-left="0.0388in" fo:padding-bottom="0in" fo:padding-right="0.0388in"/>
    </style:style>
    <style:style style:name="P555" style:parent-style-name="Normal" style:family="paragraph">
      <style:text-properties fo:font-size="11pt" style:font-size-asian="11pt" style:font-size-complex="11pt" fo:hyphenate="false"/>
    </style:style>
    <style:style style:name="P556" style:parent-style-name="Normal" style:family="paragraph">
      <style:text-properties fo:font-size="11pt" style:font-size-asian="11pt" style:font-size-complex="11pt" fo:hyphenate="false"/>
    </style:style>
    <style:style style:name="P557" style:parent-style-name="Normal" style:family="paragraph">
      <style:text-properties fo:font-size="11pt" style:font-size-asian="11pt" style:font-size-complex="11pt" fo:hyphenate="false"/>
    </style:style>
    <style:style style:name="P558" style:parent-style-name="Normal" style:family="paragraph">
      <style:text-properties fo:font-size="11pt" style:font-size-asian="11pt" style:font-size-complex="11pt" fo:hyphenate="false"/>
    </style:style>
    <style:style style:name="P559" style:parent-style-name="Normal" style:family="paragraph">
      <style:text-properties fo:font-size="11pt" style:font-size-asian="11pt" style:font-size-complex="11pt" fo:hyphenate="false"/>
    </style:style>
    <style:style style:name="P560" style:parent-style-name="Normal" style:family="paragraph">
      <style:text-properties fo:font-size="11pt" style:font-size-asian="11pt" style:font-size-complex="11pt" fo:hyphenate="false"/>
    </style:style>
    <style:style style:name="P561" style:parent-style-name="Normal" style:family="paragraph">
      <style:text-properties fo:font-size="11pt" style:font-size-asian="11pt" style:font-size-complex="11pt" fo:hyphenate="false"/>
    </style:style>
    <style:style style:name="P562" style:parent-style-name="Normal" style:family="paragraph">
      <style:text-properties fo:font-size="11pt" style:font-size-asian="11pt" style:font-size-complex="11pt" fo:hyphenate="false"/>
    </style:style>
    <style:style style:name="P563" style:parent-style-name="Normal" style:family="paragraph">
      <style:text-properties fo:font-size="11pt" style:font-size-asian="11pt" style:font-size-complex="11pt" fo:hyphenate="false"/>
    </style:style>
    <style:style style:name="P564" style:parent-style-name="Normal" style:family="paragraph">
      <style:text-properties fo:font-size="11pt" style:font-size-asian="11pt" style:font-size-complex="11pt" fo:hyphenate="false"/>
    </style:style>
    <style:style style:name="P565" style:parent-style-name="Normal" style:family="paragraph">
      <style:text-properties fo:font-size="11pt" style:font-size-asian="11pt" style:font-size-complex="11pt" fo:hyphenate="false"/>
    </style:style>
    <style:style style:name="P566" style:parent-style-name="Normal" style:family="paragraph">
      <style:text-properties fo:font-size="11pt" style:font-size-asian="11pt" style:font-size-complex="11pt" fo:hyphenate="false"/>
    </style:style>
    <style:style style:name="P567" style:parent-style-name="Normal" style:family="paragraph">
      <style:text-properties fo:font-size="11pt" style:font-size-asian="11pt" style:font-size-complex="11pt" fo:hyphenate="false"/>
    </style:style>
    <style:style style:name="P568" style:parent-style-name="Normal" style:family="paragraph">
      <style:text-properties fo:font-size="11pt" style:font-size-asian="11pt" style:font-size-complex="11pt" fo:hyphenate="false"/>
    </style:style>
    <style:style style:name="P569" style:parent-style-name="Normal" style:family="paragraph">
      <style:text-properties fo:font-size="11pt" style:font-size-asian="11pt" style:font-size-complex="11pt" fo:hyphenate="false"/>
    </style:style>
    <style:style style:name="P570" style:parent-style-name="Normal" style:family="paragraph">
      <style:text-properties fo:font-size="11pt" style:font-size-asian="11pt" style:font-size-complex="11pt" fo:hyphenate="false"/>
    </style:style>
    <style:style style:name="P571" style:parent-style-name="Normal" style:family="paragraph">
      <style:text-properties fo:font-size="11pt" style:font-size-asian="11pt" style:font-size-complex="11pt" fo:hyphenate="false"/>
    </style:style>
    <style:style style:name="P572" style:parent-style-name="Normal" style:family="paragraph">
      <style:text-properties fo:font-size="11pt" style:font-size-asian="11pt" style:font-size-complex="11pt" fo:hyphenate="false"/>
    </style:style>
    <style:style style:name="P573" style:parent-style-name="Normal" style:family="paragraph">
      <style:text-properties fo:font-size="11pt" style:font-size-asian="11pt" style:font-size-complex="11pt" fo:hyphenate="false"/>
    </style:style>
    <style:style style:name="P574" style:parent-style-name="Normal" style:family="paragraph">
      <style:text-properties fo:font-size="11pt" style:font-size-asian="11pt" style:font-size-complex="11pt" fo:hyphenate="false"/>
    </style:style>
    <style:style style:name="P575" style:parent-style-name="Normal" style:family="paragraph">
      <style:text-properties fo:font-size="11pt" style:font-size-asian="11pt" style:font-size-complex="11pt" fo:hyphenate="false"/>
    </style:style>
    <style:style style:name="P576" style:parent-style-name="Normal" style:family="paragraph">
      <style:text-properties fo:font-size="11pt" style:font-size-asian="11pt" style:font-size-complex="11pt" fo:hyphenate="false"/>
    </style:style>
    <style:style style:name="P577" style:parent-style-name="Normal" style:family="paragraph">
      <style:text-properties fo:font-size="11pt" style:font-size-asian="11pt" style:font-size-complex="11pt" fo:hyphenate="false"/>
    </style:style>
    <style:style style:name="P578" style:parent-style-name="Normal" style:family="paragraph">
      <style:text-properties fo:font-size="11pt" style:font-size-asian="11pt" style:font-size-complex="11pt" fo:hyphenate="false"/>
    </style:style>
    <style:style style:name="TableCell579" style:family="table-cell">
      <style:table-cell-properties fo:border="0.0104in solid #000000" fo:padding-top="0in" fo:padding-left="0.0388in" fo:padding-bottom="0in" fo:padding-right="0.0388in"/>
    </style:style>
    <style:style style:name="P58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3" style:parent-style-name="Normal" style:family="paragraph">
      <style:paragraph-properties>
        <style:tab-stops>
          <style:tab-stop style:type="left" style:position="0.1875in"/>
        </style:tab-stops>
      </style:paragraph-properties>
      <style:text-properties fo:hyphenate="false"/>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tyle="italic" style:font-style-asian="italic" fo:font-size="11pt" style:font-size-asian="11pt" style:font-size-complex="11pt"/>
    </style:style>
    <style:style style:name="P58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597" style:family="table-cell">
      <style:table-cell-properties fo:border="0.0104in solid #000000" fo:padding-top="0in" fo:padding-left="0.0388in" fo:padding-bottom="0in" fo:padding-right="0.0388in"/>
    </style:style>
    <style:style style:name="P598" style:parent-style-name="Normal" style:family="paragraph">
      <style:paragraph-properties fo:text-align="justify"/>
      <style:text-properties fo:font-size="11pt" style:font-size-asian="11pt" style:font-size-complex="11pt" fo:hyphenate="false"/>
    </style:style>
    <style:style style:name="P599" style:parent-style-name="Normal" style:family="paragraph">
      <style:paragraph-properties fo:text-align="justify"/>
      <style:text-properties fo:font-size="11pt" style:font-size-asian="11pt" style:font-size-complex="11pt" fo:hyphenate="false"/>
    </style:style>
    <style:style style:name="P600" style:parent-style-name="Normal" style:family="paragraph">
      <style:paragraph-properties fo:text-align="justify"/>
      <style:text-properties fo:font-size="11pt" style:font-size-asian="11pt" style:font-size-complex="11pt" fo:hyphenate="false"/>
    </style:style>
    <style:style style:name="P601" style:parent-style-name="Normal" style:family="paragraph">
      <style:paragraph-properties fo:text-align="justify"/>
      <style:text-properties fo:font-size="11pt" style:font-size-asian="11pt" style:font-size-complex="11pt" fo:hyphenate="false"/>
    </style:style>
    <style:style style:name="P602" style:parent-style-name="Normal" style:family="paragraph">
      <style:paragraph-properties fo:text-align="justify"/>
      <style:text-properties fo:font-size="11pt" style:font-size-asian="11pt" style:font-size-complex="11pt" fo:hyphenate="false"/>
    </style:style>
    <style:style style:name="P603" style:parent-style-name="Normal" style:family="paragraph">
      <style:paragraph-properties fo:text-align="justify"/>
      <style:text-properties fo:font-size="11pt" style:font-size-asian="11pt" style:font-size-complex="11pt" fo:hyphenate="false"/>
    </style:style>
    <style:style style:name="P604"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605" style:parent-style-name="Normal" style:family="paragraph">
      <style:paragraph-properties fo:text-align="center" fo:text-indent="2.5in"/>
      <style:text-properties fo:color="#000000" fo:hyphenate="false"/>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6in">
        <style:tab-stops/>
      </style:paragraph-properties>
      <style:text-properties fo:color="#000000" style:font-size-complex="12pt"/>
    </style:style>
    <style:style style:name="P617" style:parent-style-name="Normal" style:family="paragraph">
      <style:paragraph-properties fo:margin-left="5.502in" fo:text-indent="0.4979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size-complex="12p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TableColumn627" style:family="table-column">
      <style:table-column-properties style:column-width="0.3944in" style:use-optimal-column-width="false"/>
    </style:style>
    <style:style style:name="TableColumn628" style:family="table-column">
      <style:table-column-properties style:column-width="0.5902in" style:use-optimal-column-width="false"/>
    </style:style>
    <style:style style:name="TableColumn629" style:family="table-column">
      <style:table-column-properties style:column-width="1.3784in" style:use-optimal-column-width="false"/>
    </style:style>
    <style:style style:name="TableColumn630" style:family="table-column">
      <style:table-column-properties style:column-width="2.4604in" style:use-optimal-column-width="false"/>
    </style:style>
    <style:style style:name="TableColumn631" style:family="table-column">
      <style:table-column-properties style:column-width="3.052in" style:use-optimal-column-width="false"/>
    </style:style>
    <style:style style:name="TableColumn632" style:family="table-column">
      <style:table-column-properties style:column-width="2.8965in" style:use-optimal-column-width="false"/>
    </style:style>
    <style:style style:name="Table626" style:family="table">
      <style:table-properties style:width="10.7722in" fo:margin-left="-0.102in" table:align="left"/>
    </style:style>
    <style:style style:name="TableRow633" style:family="table-row">
      <style:table-row-properties style:use-optimal-row-height="false"/>
    </style:style>
    <style:style style:name="TableCell634" style:family="table-cell">
      <style:table-cell-properties fo:border="0.0069in solid #000000" fo:padding-top="0in" fo:padding-left="0.0388in" fo:padding-bottom="0in" fo:padding-right="0.0388in"/>
    </style:style>
    <style:style style:name="P635" style:parent-style-name="Normal" style:family="paragraph">
      <style:paragraph-properties fo:text-align="center">
        <style:tab-stops>
          <style:tab-stop style:type="left" style:position="2.3041in"/>
        </style:tab-stops>
      </style:paragraph-properties>
      <style:text-properties fo:font-weight="bold" style:font-weight-asian="bold" fo:font-size="11pt" style:font-size-asian="11pt" style:font-size-complex="11pt"/>
    </style:style>
    <style:style style:name="P636" style:parent-style-name="Normal" style:family="paragraph">
      <style:paragraph-properties fo:text-align="center"/>
      <style:text-properties fo:font-weight="bold" style:font-weight-asian="bold" fo:font-size="11pt" style:font-size-asian="11pt" style:font-size-complex="11pt"/>
    </style:style>
    <style:style style:name="TableCell637" style:family="table-cell">
      <style:table-cell-properties fo:border="0.0069in solid #000000" fo:padding-top="0in" fo:padding-left="0.0388in" fo:padding-bottom="0in" fo:padding-right="0.0388in"/>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TableCell639" style:family="table-cell">
      <style:table-cell-properties fo:border="0.0069in solid #000000" fo:padding-top="0in" fo:padding-left="0.0388in" fo:padding-bottom="0in" fo:padding-right="0.0388in"/>
    </style:style>
    <style:style style:name="P640" style:parent-style-name="Normal" style:family="paragraph">
      <style:paragraph-properties fo:text-align="center"/>
      <style:text-properties fo:font-weight="bold" style:font-weight-asian="bold" fo:font-size="11pt" style:font-size-asian="11pt" style:font-size-complex="11pt"/>
    </style:style>
    <style:style style:name="TableCell641" style:family="table-cell">
      <style:table-cell-properties fo:border="0.0069in solid #000000" fo:padding-top="0in" fo:padding-left="0.0388in" fo:padding-bottom="0in" fo:padding-right="0.0388in"/>
    </style:style>
    <style:style style:name="P642" style:parent-style-name="Normal" style:family="paragraph">
      <style:paragraph-properties fo:text-align="center"/>
      <style:text-properties fo:font-weight="bold" style:font-weight-asian="bold" fo:font-size="11pt" style:font-size-asian="11pt" style:font-size-complex="11pt"/>
    </style:style>
    <style:style style:name="P643" style:parent-style-name="Normal" style:family="paragraph">
      <style:paragraph-properties fo:text-align="center"/>
      <style:text-properties fo:font-weight="bold" style:font-weight-asian="bold" fo:font-size="11pt" style:font-size-asian="11pt" style:font-size-complex="11pt"/>
    </style:style>
    <style:style style:name="TableCell644" style:family="table-cell">
      <style:table-cell-properties fo:border="0.0069in solid #000000" fo:padding-top="0in" fo:padding-left="0.0388in" fo:padding-bottom="0in" fo:padding-right="0.0388in"/>
    </style:style>
    <style:style style:name="P645" style:parent-style-name="Normal" style:family="paragraph">
      <style:paragraph-properties fo:text-align="center"/>
      <style:text-properties fo:font-weight="bold" style:font-weight-asian="bold" fo:font-size="11pt" style:font-size-asian="11pt" style:font-size-complex="11pt"/>
    </style:style>
    <style:style style:name="P646" style:parent-style-name="Normal" style:family="paragraph">
      <style:paragraph-properties fo:text-align="center"/>
      <style:text-properties fo:font-weight="bold" style:font-weight-asian="bold" fo:font-size="11pt" style:font-size-asian="11pt" style:font-size-complex="11pt"/>
    </style:style>
    <style:style style:name="TableCell647" style:family="table-cell">
      <style:table-cell-properties fo:border="0.0069in solid #000000" fo:padding-top="0in" fo:padding-left="0.0388in" fo:padding-bottom="0in" fo:padding-right="0.0388in"/>
    </style:style>
    <style:style style:name="P648" style:parent-style-name="Normal" style:family="paragraph">
      <style:paragraph-properties fo:text-align="center"/>
      <style:text-properties fo:font-weight="bold" style:font-weight-asian="bold" fo:font-size="11pt" style:font-size-asian="11pt" style:font-size-complex="11pt"/>
    </style:style>
    <style:style style:name="P649" style:parent-style-name="Normal" style:family="paragraph">
      <style:paragraph-properties fo:text-align="center"/>
      <style:text-properties fo:font-weight="bold" style:font-weight-asian="bold" fo:font-size="11pt" style:font-size-asian="11pt" style:font-size-complex="11pt"/>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fo:padding-top="0in" fo:padding-left="0.0388in" fo:padding-bottom="0in" fo:padding-right="0.0388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in" fo:padding-left="0.0388in" fo:padding-bottom="0in" fo:padding-right="0.0388in"/>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388in" fo:padding-bottom="0in" fo:padding-right="0.0388in"/>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388in" fo:padding-bottom="0in" fo:padding-right="0.0388in"/>
    </style:style>
    <style:style style:name="P69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style:text-properties fo:font-size="11pt" style:font-size-asian="11pt" style:font-size-complex="11pt"/>
    </style:style>
    <style:style style:name="P694" style:parent-style-name="Normal" style:family="paragraph">
      <style:paragraph-properties fo:text-align="justify"/>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P696" style:parent-style-name="Normal" style:family="paragraph">
      <style:paragraph-properties fo:text-align="justify"/>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align="justify"/>
      <style:text-properties fo:font-size="11pt" style:font-size-asian="11pt" style:font-size-complex="11pt"/>
    </style:style>
    <style:style style:name="P700" style:parent-style-name="Normal" style:family="paragraph">
      <style:paragraph-properties fo:text-align="justify"/>
      <style:text-properties fo:font-size="11pt" style:font-size-asian="11pt" style:font-size-complex="11pt"/>
    </style:style>
    <style:style style:name="P701" style:parent-style-name="Normal" style:family="paragraph">
      <style:paragraph-properties fo:text-align="justify"/>
      <style:text-properties fo:font-size="11pt" style:font-size-asian="11pt" style:font-size-complex="11pt"/>
    </style:style>
    <style:style style:name="P702" style:parent-style-name="Normal" style:family="paragraph">
      <style:paragraph-properties fo:text-align="justify"/>
      <style:text-properties fo:font-size="11pt" style:font-size-asian="11pt" style:font-size-complex="11pt"/>
    </style:style>
    <style:style style:name="P703" style:parent-style-name="Normal" style:family="paragraph">
      <style:paragraph-properties fo:text-align="justify"/>
      <style:text-properties fo:font-size="11pt" style:font-size-asian="11pt" style:font-size-complex="11pt"/>
    </style:style>
    <style:style style:name="TableCell704" style:family="table-cell">
      <style:table-cell-properties fo:border="0.0069in solid #000000" fo:padding-top="0in" fo:padding-left="0.0388in" fo:padding-bottom="0in" fo:padding-right="0.0388in"/>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tyle="italic" style:font-style-asian="italic"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tyle="italic" style:font-style-asian="italic"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paragraph-properties fo:text-align="justify"/>
      <style:text-properties fo:font-size="11pt" style:font-size-asian="11pt" style:font-size-complex="11pt" fo:hyphenate="false"/>
    </style:style>
    <style:style style:name="P718" style:parent-style-name="Normal" style:family="paragraph">
      <style:paragraph-properties fo:text-align="justify"/>
      <style:text-properties fo:hyphenate="false"/>
    </style:style>
    <style:style style:name="T719" style:parent-style-name="DefaultParagraphFont" style:family="text">
      <style:text-properties fo:font-size="11pt" style:font-size-asian="11pt" style:font-size-complex="11pt" fo:language="en" fo:country="US"/>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style:text-properties fo:font-size="11pt" style:font-size-asian="11pt" style:font-size-complex="11pt" fo:hyphenate="false"/>
    </style:style>
    <style:style style:name="P722" style:parent-style-name="Normal" style:family="paragraph">
      <style:paragraph-properties fo:text-align="justify">
        <style:tab-stops>
          <style:tab-stop style:type="left" style:position="0.1569in"/>
        </style:tab-stops>
      </style:paragraph-properties>
      <style:text-properties fo:hyphenate="false"/>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style:tab-stops>
          <style:tab-stop style:type="left" style:position="0.1875in"/>
        </style:tab-stops>
      </style:paragraph-properties>
      <style:text-properties fo:hyphenate="false"/>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3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3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3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3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3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37"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38"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3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40" style:parent-style-name="Normal" style:family="paragraph">
      <style:paragraph-properties>
        <style:tab-stops>
          <style:tab-stop style:type="left" style:position="0.1875in"/>
        </style:tab-stops>
      </style:paragraph-properties>
      <style:text-properties fo:hyphenate="false"/>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style:tab-stops>
          <style:tab-stop style:type="left" style:position="0.1875in"/>
        </style:tab-stops>
      </style:paragraph-properties>
      <style:text-properties fo:hyphenate="false"/>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46" style:parent-style-name="Normal" style:family="paragraph">
      <style:paragraph-properties fo:text-align="justify"/>
      <style:text-properties fo:hyphenate="false"/>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hyphenate="false"/>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3" style:parent-style-name="Normal" style:family="paragraph">
      <style:paragraph-properties>
        <style:tab-stops>
          <style:tab-stop style:type="left" style:position="0.1875in"/>
        </style:tab-stops>
      </style:paragraph-properties>
      <style:text-properties fo:hyphenate="false"/>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fo:background-color="#FFFFFF"/>
    </style:style>
    <style:style style:name="T756" style:parent-style-name="DefaultParagraphFont" style:family="text">
      <style:text-properties fo:font-size="11pt" style:font-size-asian="11pt" style:font-size-complex="11pt" fo:background-color="#FFFFFF"/>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fo:background-color="#FFFFFF"/>
    </style:style>
    <style:style style:name="P759" style:parent-style-name="Normal" style:family="paragraph">
      <style:paragraph-properties>
        <style:tab-stops>
          <style:tab-stop style:type="left" style:position="0.1875in"/>
        </style:tab-stops>
      </style:paragraph-properties>
      <style:text-properties fo:hyphenate="false"/>
    </style:style>
    <style:style style:name="T760" style:parent-style-name="DefaultParagraphFont" style:family="text">
      <style:text-properties fo:font-size="11pt" style:font-size-asian="11pt" style:font-size-complex="11pt" fo:background-color="#FFFFFF"/>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6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6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TableCell765" style:family="table-cell">
      <style:table-cell-properties fo:border="0.0069in solid #000000" fo:padding-top="0in" fo:padding-left="0.0388in" fo:padding-bottom="0in" fo:padding-right="0.0388in"/>
    </style:style>
    <style:style style:name="P766" style:parent-style-name="Normal" style:family="paragraph">
      <style:text-properties fo:font-size="11pt" style:font-size-asian="11pt" style:font-size-complex="11pt"/>
    </style:style>
    <style:style style:name="P767" style:parent-style-name="Normal" style:family="paragraph">
      <style:text-properties fo:hyphenate="false"/>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fo:font-size="11pt" style:font-size-asian="11pt" style:font-size-complex="11pt" fo:hyphenate="false"/>
    </style:style>
    <style:style style:name="P770" style:parent-style-name="Normal" style:family="paragraph">
      <style:text-properties fo:font-size="11pt" style:font-size-asian="11pt" style:font-size-complex="11pt" fo:hyphenate="false"/>
    </style:style>
    <style:style style:name="P771" style:parent-style-name="Normal" style:family="paragraph">
      <style:text-properties fo:font-size="11pt" style:font-size-asian="11pt" style:font-size-complex="11pt" fo:hyphenate="false"/>
    </style:style>
    <style:style style:name="P772" style:parent-style-name="Normal" style:family="paragraph">
      <style:text-properties fo:font-size="11pt" style:font-size-asian="11pt" style:font-size-complex="11pt" fo:hyphenate="false"/>
    </style:style>
    <style:style style:name="P773" style:parent-style-name="Normal" style:family="paragraph">
      <style:text-properties fo:hyphenate="false"/>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fo:hyphenate="false"/>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fo:font-size="11pt" style:font-size-asian="11pt" style:font-size-complex="11pt" fo:hyphenate="false"/>
    </style:style>
    <style:style style:name="P778" style:parent-style-name="Normal" style:family="paragraph">
      <style:text-properties fo:font-size="11pt" style:font-size-asian="11pt" style:font-size-complex="11pt" fo:hyphenate="false"/>
    </style:style>
    <style:style style:name="P779" style:parent-style-name="Normal" style:family="paragraph">
      <style:text-properties fo:hyphenate="false"/>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fo:font-size="11pt" style:font-size-asian="11pt" style:font-size-complex="11pt" fo:hyphenate="false"/>
    </style:style>
    <style:style style:name="P782" style:parent-style-name="Normal" style:family="paragraph">
      <style:text-properties fo:font-size="11pt" style:font-size-asian="11pt" style:font-size-complex="11pt" fo:hyphenate="false"/>
    </style:style>
    <style:style style:name="P783" style:parent-style-name="Normal" style:family="paragraph">
      <style:text-properties fo:font-size="11pt" style:font-size-asian="11pt" style:font-size-complex="11pt" fo:hyphenate="false"/>
    </style:style>
    <style:style style:name="P784" style:parent-style-name="Normal" style:family="paragraph">
      <style:text-properties fo:font-size="11pt" style:font-size-asian="11pt" style:font-size-complex="11pt" fo:hyphenate="false"/>
    </style:style>
    <style:style style:name="P785" style:parent-style-name="Normal" style:family="paragraph">
      <style:text-properties fo:font-size="11pt" style:font-size-asian="11pt" style:font-size-complex="11pt" fo:hyphenate="false"/>
    </style:style>
    <style:style style:name="P786" style:parent-style-name="Normal" style:family="paragraph">
      <style:text-properties fo:font-size="11pt" style:font-size-asian="11pt" style:font-size-complex="11pt" fo:hyphenate="false"/>
    </style:style>
    <style:style style:name="P787" style:parent-style-name="Normal" style:family="paragraph">
      <style:text-properties fo:font-size="11pt" style:font-size-asian="11pt" style:font-size-complex="11pt" fo:hyphenate="false"/>
    </style:style>
    <style:style style:name="P788" style:parent-style-name="Normal" style:family="paragraph">
      <style:text-properties fo:font-size="11pt" style:font-size-asian="11pt" style:font-size-complex="11pt" fo:hyphenate="false"/>
    </style:style>
    <style:style style:name="P789" style:parent-style-name="Normal" style:family="paragraph">
      <style:text-properties fo:font-size="11pt" style:font-size-asian="11pt" style:font-size-complex="11pt" fo:hyphenate="false"/>
    </style:style>
    <style:style style:name="P790" style:parent-style-name="Normal" style:family="paragraph">
      <style:text-properties fo:font-size="11pt" style:font-size-asian="11pt" style:font-size-complex="11pt" fo:hyphenate="false"/>
    </style:style>
    <style:style style:name="P791" style:parent-style-name="Normal" style:family="paragraph">
      <style:text-properties fo:font-size="11pt" style:font-size-asian="11pt" style:font-size-complex="11pt" fo:hyphenate="false"/>
    </style:style>
    <style:style style:name="P792" style:parent-style-name="Normal" style:family="paragraph">
      <style:text-properties fo:color="#000000" fo:font-size="11pt" style:font-size-asian="11pt" style:font-size-complex="11pt" fo:hyphenate="false"/>
    </style:style>
    <style:style style:name="P793" style:parent-style-name="Normal" style:family="paragraph">
      <style:text-properties fo:color="#000000" fo:font-size="11pt" style:font-size-asian="11pt" style:font-size-complex="11pt" fo:hyphenate="false"/>
    </style:style>
    <style:style style:name="P794" style:parent-style-name="Normal" style:family="paragraph">
      <style:text-properties fo:color="#000000" fo:font-size="11pt" style:font-size-asian="11pt" style:font-size-complex="11pt" fo:hyphenate="false"/>
    </style:style>
    <style:style style:name="P795" style:parent-style-name="Normal" style:family="paragraph">
      <style:text-properties fo:color="#000000" fo:font-size="11pt" style:font-size-asian="11pt" style:font-size-complex="11pt" fo:hyphenate="false"/>
    </style:style>
    <style:style style:name="P796" style:parent-style-name="Normal" style:family="paragraph">
      <style:text-properties fo:color="#000000" fo:font-size="11pt" style:font-size-asian="11pt" style:font-size-complex="11pt" fo:hyphenate="false"/>
    </style:style>
    <style:style style:name="P797" style:parent-style-name="Normal" style:family="paragraph">
      <style:text-properties fo:color="#000000" fo:font-size="11pt" style:font-size-asian="11pt" style:font-size-complex="11pt" fo:hyphenate="false"/>
    </style:style>
    <style:style style:name="P798" style:parent-style-name="Normal" style:family="paragraph">
      <style:text-properties fo:color="#000000" fo:font-size="11pt" style:font-size-asian="11pt" style:font-size-complex="11pt" fo:hyphenate="false"/>
    </style:style>
    <style:style style:name="P799" style:parent-style-name="Normal" style:family="paragraph">
      <style:text-properties fo:color="#000000" fo:font-size="11pt" style:font-size-asian="11pt" style:font-size-complex="11pt" fo:hyphenate="false"/>
    </style:style>
    <style:style style:name="P800" style:parent-style-name="Normal" style:family="paragraph">
      <style:text-properties fo:color="#000000" fo:font-size="11pt" style:font-size-asian="11pt" style:font-size-complex="11pt" fo:hyphenate="false"/>
    </style:style>
    <style:style style:name="P801" style:parent-style-name="Normal" style:family="paragraph">
      <style:text-properties fo:color="#000000" fo:font-size="11pt" style:font-size-asian="11pt" style:font-size-complex="11pt" fo:hyphenate="false"/>
    </style:style>
    <style:style style:name="P802" style:parent-style-name="Normal" style:family="paragraph">
      <style:text-properties fo:color="#000000" fo:font-size="11pt" style:font-size-asian="11pt" style:font-size-complex="11pt" fo:hyphenate="false"/>
    </style:style>
    <style:style style:name="P803" style:parent-style-name="Normal" style:family="paragraph">
      <style:text-properties fo:color="#000000" fo:font-size="11pt" style:font-size-asian="11pt" style:font-size-complex="11pt" fo:hyphenate="false"/>
    </style:style>
    <style:style style:name="P804" style:parent-style-name="Normal" style:family="paragraph">
      <style:text-properties fo:color="#000000" fo:font-size="11pt" style:font-size-asian="11pt" style:font-size-complex="11pt" fo:hyphenate="false"/>
    </style:style>
    <style:style style:name="P805" style:parent-style-name="Normal" style:family="paragraph">
      <style:text-properties fo:color="#000000" fo:font-size="11pt" style:font-size-asian="11pt" style:font-size-complex="11pt" fo:hyphenate="false"/>
    </style:style>
    <style:style style:name="P806" style:parent-style-name="Normal" style:family="paragraph">
      <style:text-properties fo:color="#000000" fo:font-size="11pt" style:font-size-asian="11pt" style:font-size-complex="11pt" fo:hyphenate="false"/>
    </style:style>
    <style:style style:name="P807" style:parent-style-name="Normal" style:family="paragraph">
      <style:text-properties fo:color="#000000" fo:font-size="11pt" style:font-size-asian="11pt" style:font-size-complex="11pt" fo:hyphenate="false"/>
    </style:style>
    <style:style style:name="P808" style:parent-style-name="Normal" style:family="paragraph">
      <style:text-properties fo:color="#000000" fo:font-size="11pt" style:font-size-asian="11pt" style:font-size-complex="11pt" fo:hyphenate="false"/>
    </style:style>
    <style:style style:name="P809" style:parent-style-name="Normal" style:family="paragraph">
      <style:text-properties fo:color="#000000" fo:font-size="11pt" style:font-size-asian="11pt" style:font-size-complex="11pt" fo:hyphenate="false"/>
    </style:style>
    <style:style style:name="P810" style:parent-style-name="Normal" style:family="paragraph">
      <style:text-properties fo:color="#000000" fo:font-size="11pt" style:font-size-asian="11pt" style:font-size-complex="11pt"/>
    </style:style>
    <style:style style:name="TableRow811" style:family="table-row">
      <style:table-row-properties style:use-optimal-row-height="false"/>
    </style:style>
    <style:style style:name="TableCell812" style:family="table-cell">
      <style:table-cell-properties fo:border="0.0069in solid #000000" fo:padding-top="0in" fo:padding-left="0.0388in" fo:padding-bottom="0in" fo:padding-right="0.0388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fo:padding-top="0in" fo:padding-left="0.0388in" fo:padding-bottom="0in" fo:padding-right="0.0388in"/>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388in" fo:padding-bottom="0in" fo:padding-right="0.0388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388in" fo:padding-bottom="0in" fo:padding-right="0.0388in"/>
    </style:style>
    <style:style style:name="P82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821" style:parent-style-name="Normal" style:family="paragraph">
      <style:paragraph-properties fo:text-align="justify"/>
      <style:text-properties fo:font-size="11pt" style:font-size-asian="11pt" style:font-size-complex="11pt"/>
    </style:style>
    <style:style style:name="P822" style:parent-style-name="Normal" style:family="paragraph">
      <style:paragraph-properties fo:text-align="justify"/>
      <style:text-properties fo:font-size="11pt" style:font-size-asian="11pt" style:font-size-complex="11pt"/>
    </style:style>
    <style:style style:name="P823" style:parent-style-name="Normal" style:family="paragraph">
      <style:paragraph-properties fo:text-align="justify"/>
      <style:text-properties fo:font-size="11pt" style:font-size-asian="11pt" style:font-size-complex="11pt"/>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paragraph-properties fo:text-align="justify"/>
      <style:text-properties fo:font-size="11pt" style:font-size-asian="11pt" style:font-size-complex="11pt"/>
    </style:style>
    <style:style style:name="P826" style:parent-style-name="Normal" style:family="paragraph">
      <style:paragraph-properties fo:text-align="justify"/>
      <style:text-properties fo:font-size="11pt" style:font-size-asian="11pt" style:font-size-complex="11pt"/>
    </style:style>
    <style:style style:name="P827" style:parent-style-name="Normal" style:family="paragraph">
      <style:paragraph-properties fo:text-align="justify"/>
      <style:text-properties fo:font-size="11pt" style:font-size-asian="11pt" style:font-size-complex="11pt"/>
    </style:style>
    <style:style style:name="P828" style:parent-style-name="Normal" style:family="paragraph">
      <style:paragraph-properties fo:text-align="justify"/>
      <style:text-properties fo:font-size="11pt" style:font-size-asian="11pt" style:font-size-complex="11pt"/>
    </style:style>
    <style:style style:name="P829" style:parent-style-name="Normal" style:family="paragraph">
      <style:paragraph-properties fo:text-align="justify"/>
      <style:text-properties fo:font-size="11pt" style:font-size-asian="11pt" style:font-size-complex="11pt"/>
    </style:style>
    <style:style style:name="P830" style:parent-style-name="Normal" style:family="paragraph">
      <style:paragraph-properties fo:text-align="justify"/>
      <style:text-properties fo:font-size="11pt" style:font-size-asian="11pt" style:font-size-complex="11pt"/>
    </style:style>
    <style:style style:name="P831" style:parent-style-name="Normal" style:family="paragraph">
      <style:paragraph-properties fo:text-align="justify"/>
      <style:text-properties fo:font-size="11pt" style:font-size-asian="11pt" style:font-size-complex="11pt"/>
    </style:style>
    <style:style style:name="P832" style:parent-style-name="Normal" style:family="paragraph">
      <style:paragraph-properties fo:text-align="justify"/>
      <style:text-properties fo:font-size="11pt" style:font-size-asian="11pt" style:font-size-complex="11pt"/>
    </style:style>
    <style:style style:name="P833" style:parent-style-name="Normal" style:family="paragraph">
      <style:paragraph-properties fo:text-align="justify"/>
      <style:text-properties fo:font-size="11pt" style:font-size-asian="11pt" style:font-size-complex="11pt"/>
    </style:style>
    <style:style style:name="P834" style:parent-style-name="Normal" style:family="paragraph">
      <style:paragraph-properties fo:text-align="justify"/>
      <style:text-properties fo:font-size="11pt" style:font-size-asian="11pt" style:font-size-complex="11pt"/>
    </style:style>
    <style:style style:name="TableCell835" style:family="table-cell">
      <style:table-cell-properties fo:border="0.0069in solid #000000" fo:padding-top="0in" fo:padding-left="0.0388in" fo:padding-bottom="0in" fo:padding-right="0.0388in"/>
    </style:style>
    <style:style style:name="P83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3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3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3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40" style:parent-style-name="Normal" style:family="paragraph">
      <style:paragraph-properties>
        <style:tab-stops>
          <style:tab-stop style:type="left" style:position="0.25in"/>
        </style:tab-stops>
      </style:paragraph-propertie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tyle="italic" style:font-style-asian="italic"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0" style:parent-style-name="Normal" style:family="paragraph">
      <style:paragraph-properties fo:text-align="justify"/>
      <style:text-properties fo:hyphenate="false"/>
    </style:style>
    <style:style style:name="T851" style:parent-style-name="DefaultParagraphFont" style:family="text">
      <style:text-properties fo:font-size="11pt" style:font-size-asian="11pt" style:font-size-complex="11pt" fo:language="en" fo:country="US"/>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style:text-properties fo:hyphenate="false"/>
    </style:style>
    <style:style style:name="T854" style:parent-style-name="DefaultParagraphFont" style:family="text">
      <style:text-properties fo:font-size="11pt" style:font-size-asian="11pt" style:font-size-complex="11pt" fo:language="en" fo:country="US"/>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text-properties fo:font-size="11pt" style:font-size-asian="11pt" style:font-size-complex="11pt" fo:hyphenate="false"/>
    </style:style>
    <style:style style:name="P857" style:parent-style-name="Normal" style:family="paragraph">
      <style:paragraph-properties fo:text-align="justify">
        <style:tab-stops>
          <style:tab-stop style:type="left" style:position="0.1569in"/>
        </style:tab-stops>
      </style:paragraph-properties>
      <style:text-properties fo:hyphenate="false"/>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style:tab-stops>
          <style:tab-stop style:type="left" style:position="0.1875in"/>
        </style:tab-stops>
      </style:paragraph-properties>
      <style:text-properties fo:hyphenate="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6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6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66" style:parent-style-name="Normal" style:family="paragraph">
      <style:paragraph-properties>
        <style:tab-stops>
          <style:tab-stop style:type="left" style:position="0.1875in"/>
        </style:tab-stops>
      </style:paragraph-properties>
      <style:text-properties fo:hyphenate="false"/>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7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72" style:parent-style-name="Normal" style:family="paragraph">
      <style:paragraph-properties>
        <style:tab-stops>
          <style:tab-stop style:type="left" style:position="0.1875in"/>
        </style:tab-stops>
      </style:paragraph-properties>
      <style:text-properties fo:hyphenate="false"/>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87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77" style:parent-style-name="Normal" style:family="paragraph">
      <style:paragraph-properties>
        <style:tab-stops>
          <style:tab-stop style:type="left" style:position="0.1875in"/>
        </style:tab-stops>
      </style:paragraph-properties>
      <style:text-properties fo:hyphenate="false"/>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style:tab-stops>
          <style:tab-stop style:type="left" style:position="0.1875in"/>
        </style:tab-stops>
      </style:paragraph-properties>
      <style:text-properties fo:hyphenate="false"/>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3" style:parent-style-name="Normal" style:family="paragraph">
      <style:paragraph-properties fo:text-align="justify"/>
      <style:text-properties fo:hyphenate="false"/>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style:text-properties fo:hyphenate="false"/>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9" style:parent-style-name="Normal" style:family="paragraph">
      <style:paragraph-properties>
        <style:tab-stops>
          <style:tab-stop style:type="left" style:position="0.1875in"/>
        </style:tab-stops>
      </style:paragraph-properties>
      <style:text-properties fo:hyphenate="false"/>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fo:background-color="#FFFFFF" fo:language="en" fo:country="US"/>
    </style:style>
    <style:style style:name="T892" style:parent-style-name="DefaultParagraphFont" style:family="text">
      <style:text-properties fo:font-size="11pt" style:font-size-asian="11pt" style:font-size-complex="11pt" fo:background-color="#FFFFFF" fo:language="en" fo:country="US"/>
    </style:style>
    <style:style style:name="P893" style:parent-style-name="Normal" style:family="paragraph">
      <style:paragraph-properties>
        <style:tab-stops>
          <style:tab-stop style:type="left" style:position="0.1875in"/>
        </style:tab-stops>
      </style:paragraph-properties>
      <style:text-properties fo:hyphenate="false"/>
    </style:style>
    <style:style style:name="T894" style:parent-style-name="DefaultParagraphFont" style:family="text">
      <style:text-properties fo:font-size="11pt" style:font-size-asian="11pt" style:font-size-complex="11pt" fo:background-color="#FFFFFF" fo:language="en" fo:country="US"/>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899" style:family="table-cell">
      <style:table-cell-properties fo:border="0.0069in solid #000000" fo:padding-top="0in" fo:padding-left="0.0388in" fo:padding-bottom="0in" fo:padding-right="0.0388in"/>
    </style:style>
    <style:style style:name="P900" style:parent-style-name="Normal" style:family="paragraph">
      <style:text-properties fo:font-size="11pt" style:font-size-asian="11pt" style:font-size-complex="11pt"/>
    </style:style>
    <style:style style:name="P901" style:parent-style-name="Normal" style:family="paragraph">
      <style:text-properties fo:hyphenate="false"/>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fo:font-size="11pt" style:font-size-asian="11pt" style:font-size-complex="11pt" fo:hyphenate="false"/>
    </style:style>
    <style:style style:name="P904" style:parent-style-name="Normal" style:family="paragraph">
      <style:text-properties fo:font-size="11pt" style:font-size-asian="11pt" style:font-size-complex="11pt" fo:hyphenate="false"/>
    </style:style>
    <style:style style:name="P905" style:parent-style-name="Normal" style:family="paragraph">
      <style:text-properties fo:font-size="11pt" style:font-size-asian="11pt" style:font-size-complex="11pt" fo:hyphenate="false"/>
    </style:style>
    <style:style style:name="P906" style:parent-style-name="Normal" style:family="paragraph">
      <style:text-properties fo:font-size="11pt" style:font-size-asian="11pt" style:font-size-complex="11pt" fo:hyphenate="false"/>
    </style:style>
    <style:style style:name="P907" style:parent-style-name="Normal" style:family="paragraph">
      <style:text-properties fo:hyphenate="false"/>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fo:hyphenate="false"/>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fo:font-size="11pt" style:font-size-asian="11pt" style:font-size-complex="11pt" fo:hyphenate="false"/>
    </style:style>
    <style:style style:name="P912" style:parent-style-name="Normal" style:family="paragraph">
      <style:text-properties fo:font-size="11pt" style:font-size-asian="11pt" style:font-size-complex="11pt" fo:hyphenate="false"/>
    </style:style>
    <style:style style:name="P913" style:parent-style-name="Normal" style:family="paragraph">
      <style:text-properties fo:hyphenate="false"/>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fo:font-size="11pt" style:font-size-asian="11pt" style:font-size-complex="11pt" fo:hyphenate="false"/>
    </style:style>
    <style:style style:name="P916" style:parent-style-name="Normal" style:family="paragraph">
      <style:text-properties fo:font-size="11pt" style:font-size-asian="11pt" style:font-size-complex="11pt" fo:hyphenate="false"/>
    </style:style>
    <style:style style:name="P917" style:parent-style-name="Normal" style:family="paragraph">
      <style:text-properties fo:font-size="11pt" style:font-size-asian="11pt" style:font-size-complex="11pt" fo:hyphenate="false"/>
    </style:style>
    <style:style style:name="P918" style:parent-style-name="Normal" style:family="paragraph">
      <style:text-properties fo:font-size="11pt" style:font-size-asian="11pt" style:font-size-complex="11pt" fo:hyphenate="false"/>
    </style:style>
    <style:style style:name="P919" style:parent-style-name="Normal" style:family="paragraph">
      <style:text-properties fo:font-size="11pt" style:font-size-asian="11pt" style:font-size-complex="11pt" fo:hyphenate="false"/>
    </style:style>
    <style:style style:name="P920" style:parent-style-name="Normal" style:family="paragraph">
      <style:text-properties fo:font-size="11pt" style:font-size-asian="11pt" style:font-size-complex="11pt" fo:hyphenate="false"/>
    </style:style>
    <style:style style:name="P921" style:parent-style-name="Normal" style:family="paragraph">
      <style:text-properties fo:font-size="11pt" style:font-size-asian="11pt" style:font-size-complex="11pt" fo:hyphenate="false"/>
    </style:style>
    <style:style style:name="P922" style:parent-style-name="Normal" style:family="paragraph">
      <style:text-properties fo:font-size="11pt" style:font-size-asian="11pt" style:font-size-complex="11pt" fo:hyphenate="false"/>
    </style:style>
    <style:style style:name="P923" style:parent-style-name="Normal" style:family="paragraph">
      <style:text-properties fo:font-size="11pt" style:font-size-asian="11pt" style:font-size-complex="11pt" fo:hyphenate="false"/>
    </style:style>
    <style:style style:name="P924" style:parent-style-name="Normal" style:family="paragraph">
      <style:text-properties fo:font-size="11pt" style:font-size-asian="11pt" style:font-size-complex="11pt" fo:hyphenate="false"/>
    </style:style>
    <style:style style:name="P925" style:parent-style-name="Normal" style:family="paragraph">
      <style:text-properties fo:color="#000000" fo:font-size="11pt" style:font-size-asian="11pt" style:font-size-complex="11pt" fo:hyphenate="false"/>
    </style:style>
    <style:style style:name="P926" style:parent-style-name="Normal" style:family="paragraph">
      <style:text-properties fo:color="#000000" fo:font-size="11pt" style:font-size-asian="11pt" style:font-size-complex="11pt" fo:hyphenate="false"/>
    </style:style>
    <style:style style:name="P927" style:parent-style-name="Normal" style:family="paragraph">
      <style:text-properties fo:color="#000000" fo:font-size="11pt" style:font-size-asian="11pt" style:font-size-complex="11pt" fo:hyphenate="false"/>
    </style:style>
    <style:style style:name="P928" style:parent-style-name="Normal" style:family="paragraph">
      <style:text-properties fo:color="#000000" fo:font-size="11pt" style:font-size-asian="11pt" style:font-size-complex="11pt" fo:hyphenate="false"/>
    </style:style>
    <style:style style:name="P929" style:parent-style-name="Normal" style:family="paragraph">
      <style:text-properties fo:color="#000000" fo:font-size="11pt" style:font-size-asian="11pt" style:font-size-complex="11pt" fo:hyphenate="false"/>
    </style:style>
    <style:style style:name="P930" style:parent-style-name="Normal" style:family="paragraph">
      <style:text-properties fo:color="#000000" fo:font-size="11pt" style:font-size-asian="11pt" style:font-size-complex="11pt" fo:hyphenate="false"/>
    </style:style>
    <style:style style:name="P931" style:parent-style-name="Normal" style:family="paragraph">
      <style:text-properties fo:color="#000000" fo:font-size="11pt" style:font-size-asian="11pt" style:font-size-complex="11pt" fo:hyphenate="false"/>
    </style:style>
    <style:style style:name="P932" style:parent-style-name="Normal" style:family="paragraph">
      <style:text-properties fo:color="#000000" fo:font-size="11pt" style:font-size-asian="11pt" style:font-size-complex="11pt" fo:hyphenate="false"/>
    </style:style>
    <style:style style:name="P933" style:parent-style-name="Normal" style:family="paragraph">
      <style:text-properties fo:color="#000000" fo:font-size="11pt" style:font-size-asian="11pt" style:font-size-complex="11pt" fo:hyphenate="false"/>
    </style:style>
    <style:style style:name="P934" style:parent-style-name="Normal" style:family="paragraph">
      <style:text-properties fo:color="#000000" fo:font-size="11pt" style:font-size-asian="11pt" style:font-size-complex="11pt" fo:hyphenate="false"/>
    </style:style>
    <style:style style:name="P935" style:parent-style-name="Normal" style:family="paragraph">
      <style:text-properties fo:color="#000000" fo:font-size="11pt" style:font-size-asian="11pt" style:font-size-complex="11pt" fo:hyphenate="false"/>
    </style:style>
    <style:style style:name="P936" style:parent-style-name="Normal" style:family="paragraph">
      <style:text-properties fo:color="#000000" fo:font-size="11pt" style:font-size-asian="11pt" style:font-size-complex="11pt" fo:hyphenate="false"/>
    </style:style>
    <style:style style:name="P937" style:parent-style-name="Normal" style:family="paragraph">
      <style:text-properties fo:color="#000000" fo:font-size="11pt" style:font-size-asian="11pt" style:font-size-complex="11pt" fo:hyphenate="false"/>
    </style:style>
    <style:style style:name="P938" style:parent-style-name="Normal" style:family="paragraph">
      <style:text-properties fo:color="#000000" fo:font-size="11pt" style:font-size-asian="11pt" style:font-size-complex="11pt" fo:hyphenate="false"/>
    </style:style>
    <style:style style:name="P939" style:parent-style-name="Normal" style:family="paragraph">
      <style:text-properties fo:color="#000000" fo:font-size="11pt" style:font-size-asian="11pt" style:font-size-complex="11pt" fo:hyphenate="false"/>
    </style:style>
    <style:style style:name="P940" style:parent-style-name="Normal" style:family="paragraph">
      <style:text-properties fo:color="#000000" fo:font-size="11pt" style:font-size-asian="11pt" style:font-size-complex="11pt" fo:hyphenate="false"/>
    </style:style>
    <style:style style:name="P941" style:parent-style-name="Normal" style:family="paragraph">
      <style:text-properties fo:color="#000000" fo:font-size="11pt" style:font-size-asian="11pt" style:font-size-complex="11pt"/>
    </style:style>
    <style:style style:name="TableRow942" style:family="table-row">
      <style:table-row-properties style:use-optimal-row-height="false"/>
    </style:style>
    <style:style style:name="TableCell943" style:family="table-cell">
      <style:table-cell-properties fo:border="0.0069in solid #000000" fo:padding-top="0in" fo:padding-left="0.0388in" fo:padding-bottom="0in" fo:padding-right="0.0388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fo:padding-top="0in" fo:padding-left="0.0388in" fo:padding-bottom="0in" fo:padding-right="0.0388in"/>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P954" style:parent-style-name="Normal" style:family="paragraph">
      <style:text-properties fo:font-size="11pt" style:font-size-asian="11pt" style:font-size-complex="11pt"/>
    </style:style>
    <style:style style:name="P955" style:parent-style-name="Normal" style:family="paragraph">
      <style:paragraph-properties fo:text-align="center"/>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388in" fo:padding-bottom="0in" fo:padding-right="0.0388in"/>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388in" fo:padding-bottom="0in" fo:padding-right="0.0388in"/>
    </style:style>
    <style:style style:name="P97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976" style:parent-style-name="Normal" style:family="paragraph">
      <style:paragraph-properties fo:text-align="justify"/>
      <style:text-properties fo:font-size="11pt" style:font-size-asian="11pt" style:font-size-complex="11pt"/>
    </style:style>
    <style:style style:name="P977" style:parent-style-name="Normal" style:family="paragraph">
      <style:paragraph-properties fo:text-align="justify"/>
      <style:text-properties fo:font-size="11pt" style:font-size-asian="11pt" style:font-size-complex="11pt"/>
    </style:style>
    <style:style style:name="P978" style:parent-style-name="Normal" style:family="paragraph">
      <style:paragraph-properties fo:text-align="justify"/>
      <style:text-properties fo:font-size="11pt" style:font-size-asian="11pt" style:font-size-complex="11pt"/>
    </style:style>
    <style:style style:name="P979" style:parent-style-name="Normal" style:family="paragraph">
      <style:paragraph-properties fo:text-align="justify"/>
      <style:text-properties fo:font-size="11pt" style:font-size-asian="11pt" style:font-size-complex="11pt"/>
    </style:style>
    <style:style style:name="P980" style:parent-style-name="Normal" style:family="paragraph">
      <style:paragraph-properties fo:text-align="justify"/>
      <style:text-properties fo:font-size="11pt" style:font-size-asian="11pt" style:font-size-complex="11pt"/>
    </style:style>
    <style:style style:name="P981" style:parent-style-name="Normal" style:family="paragraph">
      <style:paragraph-properties fo:text-align="justify"/>
      <style:text-properties fo:font-size="11pt" style:font-size-asian="11pt" style:font-size-complex="11pt"/>
    </style:style>
    <style:style style:name="P982" style:parent-style-name="Normal" style:family="paragraph">
      <style:paragraph-properties fo:text-align="justify"/>
      <style:text-properties fo:font-size="11pt" style:font-size-asian="11pt" style:font-size-complex="11pt"/>
    </style:style>
    <style:style style:name="P983" style:parent-style-name="Normal" style:family="paragraph">
      <style:paragraph-properties fo:text-align="justify"/>
      <style:text-properties fo:font-size="11pt" style:font-size-asian="11pt" style:font-size-complex="11pt"/>
    </style:style>
    <style:style style:name="P984" style:parent-style-name="Normal" style:family="paragraph">
      <style:paragraph-properties fo:text-align="justify"/>
      <style:text-properties fo:font-size="11pt" style:font-size-asian="11pt" style:font-size-complex="11pt"/>
    </style:style>
    <style:style style:name="P985" style:parent-style-name="Normal" style:family="paragraph">
      <style:paragraph-properties fo:text-align="justify"/>
      <style:text-properties fo:font-size="11pt" style:font-size-asian="11pt" style:font-size-complex="11pt"/>
    </style:style>
    <style:style style:name="P986" style:parent-style-name="Normal" style:family="paragraph">
      <style:paragraph-properties fo:text-align="justify"/>
      <style:text-properties fo:font-size="11pt" style:font-size-asian="11pt" style:font-size-complex="11pt"/>
    </style:style>
    <style:style style:name="P987" style:parent-style-name="Normal" style:family="paragraph">
      <style:paragraph-properties fo:text-align="justify"/>
      <style:text-properties fo:font-size="11pt" style:font-size-asian="11pt" style:font-size-complex="11pt"/>
    </style:style>
    <style:style style:name="P988" style:parent-style-name="Normal" style:family="paragraph">
      <style:paragraph-properties fo:text-align="justify"/>
      <style:text-properties fo:font-size="11pt" style:font-size-asian="11pt" style:font-size-complex="11pt"/>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069in solid #000000" fo:padding-top="0in" fo:padding-left="0.0388in" fo:padding-bottom="0in" fo:padding-right="0.0388in"/>
    </style:style>
    <style:style style:name="P99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992" style:parent-style-name="Normal" style:family="paragraph">
      <style:paragraph-properties fo:margin-left="0.1972in" fo:text-indent="-0.1972in">
        <style:tab-stops/>
      </style:paragraph-properties>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9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99" style:parent-style-name="Normal" style:family="paragraph">
      <style:paragraph-properties>
        <style:tab-stops>
          <style:tab-stop style:type="left" style:position="0.1875in"/>
        </style:tab-stops>
      </style:paragraph-properties>
      <style:text-properties fo:hyphenate="false"/>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fo:background-color="#FFFFFF" fo:language="en" fo:country="US"/>
    </style:style>
    <style:style style:name="T1002" style:parent-style-name="DefaultParagraphFont" style:family="text">
      <style:text-properties style:font-weight-complex="bold" fo:font-size="11pt" style:font-size-asian="11pt" style:font-size-complex="11pt" fo:background-color="#FFFFFF" fo:language="en" fo:country="US"/>
    </style:style>
    <style:style style:name="T1003" style:parent-style-name="DefaultParagraphFont" style:family="text">
      <style:text-properties fo:font-size="11pt" style:font-size-asian="11pt" style:font-size-complex="11pt" fo:background-color="#FFFFFF" fo:language="en" fo:country="US"/>
    </style:style>
    <style:style style:name="P1004" style:parent-style-name="Normal" style:family="paragraph">
      <style:paragraph-properties>
        <style:tab-stops>
          <style:tab-stop style:type="left" style:position="0.1875in"/>
        </style:tab-stops>
      </style:paragraph-properties>
      <style:text-properties fo:hyphenate="false"/>
    </style:style>
    <style:style style:name="T1005" style:parent-style-name="DefaultParagraphFont" style:family="text">
      <style:text-properties fo:font-size="11pt" style:font-size-asian="11pt" style:font-size-complex="11pt" fo:background-color="#FFFFFF" fo:language="en" fo:country="US"/>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0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09" style:parent-style-name="Normal" style:family="paragraph">
      <style:paragraph-properties>
        <style:tab-stops>
          <style:tab-stop style:type="left" style:position="0.1875in"/>
        </style:tab-stops>
      </style:paragraph-properties>
      <style:text-properties fo:hyphenate="false"/>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1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1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15"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16" style:parent-style-name="Normal" style:family="paragraph">
      <style:paragraph-properties>
        <style:tab-stops>
          <style:tab-stop style:type="left" style:position="0.1875in"/>
        </style:tab-stops>
      </style:paragraph-properties>
      <style:text-properties fo:hyphenate="false"/>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20" style:parent-style-name="Normal" style:family="paragraph">
      <style:paragraph-properties>
        <style:tab-stops>
          <style:tab-stop style:type="left" style:position="0.1875in"/>
        </style:tab-stops>
      </style:paragraph-properties>
      <style:text-properties fo:hyphenate="false"/>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2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25" style:parent-style-name="Normal" style:family="paragraph">
      <style:paragraph-properties>
        <style:tab-stops>
          <style:tab-stop style:type="left" style:position="0.1875in"/>
        </style:tab-stops>
      </style:paragraph-properties>
      <style:text-properties fo:hyphenate="false"/>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style:tab-stops>
          <style:tab-stop style:type="left" style:position="0.1875in"/>
        </style:tab-stops>
      </style:paragraph-properties>
      <style:text-properties fo:hyphenate="false"/>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31" style:parent-style-name="Normal" style:family="paragraph">
      <style:paragraph-properties fo:text-align="justify"/>
      <style:text-properties fo:hyphenate="false"/>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style:text-properties fo:hyphenate="false"/>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36" style:parent-style-name="Normal" style:family="paragraph">
      <style:paragraph-properties fo:text-align="justify"/>
      <style:text-properties fo:hyphenate="false"/>
    </style:style>
    <style:style style:name="T1037" style:parent-style-name="DefaultParagraphFont" style:family="text">
      <style:text-properties fo:font-size="11pt" style:font-size-asian="11pt" style:font-size-complex="11pt" fo:language="en" fo:country="US"/>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style:text-properties fo:hyphenate="false"/>
    </style:style>
    <style:style style:name="T1040" style:parent-style-name="DefaultParagraphFont" style:family="text">
      <style:text-properties fo:font-size="11pt" style:font-size-asian="11pt" style:font-size-complex="11pt" fo:language="en" fo:country="US"/>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style:text-properties fo:font-size="11pt" style:font-size-asian="11pt" style:font-size-complex="11pt" fo:hyphenate="false"/>
    </style:style>
    <style:style style:name="P1043" style:parent-style-name="Normal" style:family="paragraph">
      <style:paragraph-properties fo:text-align="justify">
        <style:tab-stops>
          <style:tab-stop style:type="left" style:position="0.1569in"/>
        </style:tab-stops>
      </style:paragraph-properties>
      <style:text-properties fo:hyphenate="false"/>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1046" style:family="table-cell">
      <style:table-cell-properties fo:border="0.0069in solid #000000" fo:padding-top="0in" fo:padding-left="0.0388in" fo:padding-bottom="0in" fo:padding-right="0.0388in"/>
    </style:style>
    <style:style style:name="P1047" style:parent-style-name="Normal" style:family="paragraph">
      <style:text-properties fo:font-size="11pt" style:font-size-asian="11pt" style:font-size-complex="11pt"/>
    </style:style>
    <style:style style:name="P1048" style:parent-style-name="Normal" style:family="paragraph">
      <style:text-properties fo:hyphenate="false"/>
    </style:style>
    <style:style style:name="T1049" style:parent-style-name="DefaultParagraphFont" style:family="text">
      <style:text-properties fo:font-size="11pt" style:font-size-asian="11pt" style:font-size-complex="11pt"/>
    </style:style>
    <style:style style:name="P1050" style:parent-style-name="Normal" style:family="paragraph">
      <style:text-properties fo:font-size="11pt" style:font-size-asian="11pt" style:font-size-complex="11pt" fo:hyphenate="false"/>
    </style:style>
    <style:style style:name="P1051" style:parent-style-name="Normal" style:family="paragraph">
      <style:text-properties fo:font-size="11pt" style:font-size-asian="11pt" style:font-size-complex="11pt" fo:hyphenate="false"/>
    </style:style>
    <style:style style:name="P1052" style:parent-style-name="Normal" style:family="paragraph">
      <style:text-properties fo:font-size="11pt" style:font-size-asian="11pt" style:font-size-complex="11pt" fo:hyphenate="false"/>
    </style:style>
    <style:style style:name="P1053" style:parent-style-name="Normal" style:family="paragraph">
      <style:text-properties fo:font-size="11pt" style:font-size-asian="11pt" style:font-size-complex="11pt" fo:hyphenate="false"/>
    </style:style>
    <style:style style:name="P1054" style:parent-style-name="Normal" style:family="paragraph">
      <style:text-properties fo:hyphenate="false"/>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fo:hyphenate="false"/>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fo:font-size="11pt" style:font-size-asian="11pt" style:font-size-complex="11pt" fo:hyphenate="false"/>
    </style:style>
    <style:style style:name="P1059" style:parent-style-name="Normal" style:family="paragraph">
      <style:text-properties fo:font-size="11pt" style:font-size-asian="11pt" style:font-size-complex="11pt" fo:hyphenate="false"/>
    </style:style>
    <style:style style:name="P1060" style:parent-style-name="Normal" style:family="paragraph">
      <style:text-properties fo:hyphenate="false"/>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fo:font-size="11pt" style:font-size-asian="11pt" style:font-size-complex="11pt" fo:hyphenate="false"/>
    </style:style>
    <style:style style:name="P1063" style:parent-style-name="Normal" style:family="paragraph">
      <style:text-properties fo:font-size="11pt" style:font-size-asian="11pt" style:font-size-complex="11pt" fo:hyphenate="false"/>
    </style:style>
    <style:style style:name="P1064" style:parent-style-name="Normal" style:family="paragraph">
      <style:text-properties fo:font-size="11pt" style:font-size-asian="11pt" style:font-size-complex="11pt" fo:hyphenate="false"/>
    </style:style>
    <style:style style:name="P1065" style:parent-style-name="Normal" style:family="paragraph">
      <style:text-properties fo:font-size="11pt" style:font-size-asian="11pt" style:font-size-complex="11pt" fo:hyphenate="false"/>
    </style:style>
    <style:style style:name="P1066" style:parent-style-name="Normal" style:family="paragraph">
      <style:text-properties fo:font-size="11pt" style:font-size-asian="11pt" style:font-size-complex="11pt" fo:hyphenate="false"/>
    </style:style>
    <style:style style:name="P1067" style:parent-style-name="Normal" style:family="paragraph">
      <style:text-properties fo:font-size="11pt" style:font-size-asian="11pt" style:font-size-complex="11pt" fo:hyphenate="false"/>
    </style:style>
    <style:style style:name="P1068" style:parent-style-name="Normal" style:family="paragraph">
      <style:paragraph-properties fo:text-align="justify"/>
      <style:text-properties fo:font-size="11pt" style:font-size-asian="11pt" style:font-size-complex="11pt" fo:hyphenate="false"/>
    </style:style>
    <style:style style:name="P1069" style:parent-style-name="Normal" style:family="paragraph">
      <style:text-properties fo:font-size="11pt" style:font-size-asian="11pt" style:font-size-complex="11pt" fo:hyphenate="false"/>
    </style:style>
    <style:style style:name="P1070" style:parent-style-name="Normal" style:family="paragraph">
      <style:text-properties fo:font-size="11pt" style:font-size-asian="11pt" style:font-size-complex="11pt" fo:hyphenate="false"/>
    </style:style>
    <style:style style:name="P1071" style:parent-style-name="Normal" style:family="paragraph">
      <style:text-properties fo:font-size="11pt" style:font-size-asian="11pt" style:font-size-complex="11pt" fo:hyphenate="false"/>
    </style:style>
    <style:style style:name="P1072" style:parent-style-name="Normal" style:family="paragraph">
      <style:text-properties fo:font-size="11pt" style:font-size-asian="11pt" style:font-size-complex="11pt" fo:hyphenate="false"/>
    </style:style>
    <style:style style:name="P1073" style:parent-style-name="Normal" style:family="paragraph">
      <style:text-properties fo:font-size="11pt" style:font-size-asian="11pt" style:font-size-complex="11pt" fo:hyphenate="false"/>
    </style:style>
    <style:style style:name="P1074" style:parent-style-name="Normal" style:family="paragraph">
      <style:text-properties fo:color="#000000" fo:font-size="11pt" style:font-size-asian="11pt" style:font-size-complex="11pt" fo:hyphenate="false"/>
    </style:style>
    <style:style style:name="P1075" style:parent-style-name="Normal" style:family="paragraph">
      <style:text-properties fo:color="#000000" fo:font-size="11pt" style:font-size-asian="11pt" style:font-size-complex="11pt" fo:hyphenate="false"/>
    </style:style>
    <style:style style:name="P1076" style:parent-style-name="Normal" style:family="paragraph">
      <style:text-properties fo:color="#000000" fo:font-size="11pt" style:font-size-asian="11pt" style:font-size-complex="11pt" fo:hyphenate="false"/>
    </style:style>
    <style:style style:name="P1077" style:parent-style-name="Normal" style:family="paragraph">
      <style:text-properties fo:color="#000000" fo:font-size="11pt" style:font-size-asian="11pt" style:font-size-complex="11pt" fo:hyphenate="false"/>
    </style:style>
    <style:style style:name="P1078" style:parent-style-name="Normal" style:family="paragraph">
      <style:text-properties fo:color="#000000" fo:font-size="11pt" style:font-size-asian="11pt" style:font-size-complex="11pt" fo:hyphenate="false"/>
    </style:style>
    <style:style style:name="P1079" style:parent-style-name="Normal" style:family="paragraph">
      <style:text-properties fo:color="#000000" fo:font-size="11pt" style:font-size-asian="11pt" style:font-size-complex="11pt" fo:hyphenate="false"/>
    </style:style>
    <style:style style:name="P1080" style:parent-style-name="Normal" style:family="paragraph">
      <style:text-properties fo:color="#000000" fo:font-size="11pt" style:font-size-asian="11pt" style:font-size-complex="11pt" fo:hyphenate="false"/>
    </style:style>
    <style:style style:name="P1081" style:parent-style-name="Normal" style:family="paragraph">
      <style:text-properties fo:color="#000000" fo:font-size="11pt" style:font-size-asian="11pt" style:font-size-complex="11pt" fo:hyphenate="false"/>
    </style:style>
    <style:style style:name="P1082" style:parent-style-name="Normal" style:family="paragraph">
      <style:text-properties fo:color="#000000" fo:font-size="11pt" style:font-size-asian="11pt" style:font-size-complex="11pt" fo:hyphenate="false"/>
    </style:style>
    <style:style style:name="P1083" style:parent-style-name="Normal" style:family="paragraph">
      <style:text-properties fo:color="#000000" fo:font-size="11pt" style:font-size-asian="11pt" style:font-size-complex="11pt" fo:hyphenate="false"/>
    </style:style>
    <style:style style:name="P1084" style:parent-style-name="Normal" style:family="paragraph">
      <style:text-properties fo:color="#000000" fo:font-size="11pt" style:font-size-asian="11pt" style:font-size-complex="11pt" fo:hyphenate="false"/>
    </style:style>
    <style:style style:name="P1085" style:parent-style-name="Normal" style:family="paragraph">
      <style:text-properties fo:color="#000000" fo:font-size="11pt" style:font-size-asian="11pt" style:font-size-complex="11pt" fo:hyphenate="false"/>
    </style:style>
    <style:style style:name="P1086" style:parent-style-name="Normal" style:family="paragraph">
      <style:text-properties fo:color="#000000" fo:font-size="11pt" style:font-size-asian="11pt" style:font-size-complex="11pt" fo:hyphenate="false"/>
    </style:style>
    <style:style style:name="P1087" style:parent-style-name="Normal" style:family="paragraph">
      <style:text-properties fo:color="#000000" fo:font-size="11pt" style:font-size-asian="11pt" style:font-size-complex="11pt" fo:hyphenate="false"/>
    </style:style>
    <style:style style:name="P1088" style:parent-style-name="Normal" style:family="paragraph">
      <style:paragraph-properties fo:text-align="center" fo:text-indent="2.5in"/>
      <style:text-properties fo:font-size="10pt" style:font-size-asian="10pt" style:text-underline-type="single" style:text-underline-style="solid" style:text-underline-width="auto" style:text-underline-mode="continuous"/>
    </style:style>
    <style:style style:name="P1089" style:parent-style-name="Normal" style:family="paragraph">
      <style:paragraph-properties fo:text-align="justify" fo:margin-right="0.1958in"/>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7">Suvestinė redakcija nuo 2018-05-01 iki 2019-08-31</text:span></text:p>
      <text:p text:style-name="P8"/>
      <text:p text:style-name="P9"><text:span text:style-name="T10">Įsakymas paskelbtas: Žin. 2000, Nr.<text:s/></text:span><text:a xlink:href="https://www.e-tar.lt/portal/legalAct.html?documentId=TAR.D2498EEF3445" office:target-frame-name="_top" xlink:show="replace"><text:span text:style-name="T11">109-3488</text:span></text:a><text:span text:style-name="T12">, i. k. 1002250ISAK00000728</text:span></text:p>
      <text:p text:style-name="P13"/>
      <text:p text:style-name="P14">Nauja redakcija nuo 2018-04-01:</text:p>
      <text:p text:style-name="Normal"><text:span text:style-name="T15">Nr.<text:s/></text:span><text:a xlink:href="https://www.e-tar.lt/portal/legalAct.html?documentId=254de5400cc611e8a5fc9d9b3a58917b" office:target-frame-name="_top" xlink:show="replace"><text:span text:style-name="T16">V-150</text:span></text:a><text:span text:style-name="T17">, 2018-02-08, paskelbta TAR 2018-02-08, i. k. 2018-02047</text:span></text:p>
      <text:p text:style-name="P18"/>
      <text:p text:style-name="P19">LIETUVOS RESPUBLIKOS SVEIKATOS APSAUGOS MINISTRAS</text:p>
      <text:p text:style-name="P20"/>
      <text:p text:style-name="P21">ĮSAKYMAS</text:p>
      <text:p text:style-name="P22"><text:span text:style-name="T23">DĖL<text:s/></text:span><text:span text:style-name="T24">VAIKŲ RAIDOS SUTRIKIMŲ ANKSTYVOSI</text:span><text:span text:style-name="T25">OS REABILITACIJOS PASLAUGŲ TEIKIMO IR JŲ IŠLAIDŲ APMOKĖJIMO TVARKOS APRAŠO PATVIRTINIMO</text:span></text:p>
      <text:p text:style-name="P26"/>
      <text:p text:style-name="P27">2000 m. gruodžio 14 d. Nr. 728</text:p>
      <text:p text:style-name="P28">Vilnius</text:p>
      <text:p text:style-name="P29"/>
      <text:p text:style-name="P30"/>
      <text:p text:style-name="P31"><text:span text:style-name="T32">Vadovaudamasis Lietuvos Respublikos sveikatos priežiūros įstaigų įstatymo 10 straipsnio 6 punktu ir atsižvelgdamas į Privalomo</text:span><text:span text:style-name="T33">jo sveikatos draudimo tarybos 2017 m. lapkričio 30 d. nutarimą Nr. DT-8/7 „Dėl Vaikų raidos sutrikimų ankstyvosios reabilitacijos paslaugų ir jų bazinių kainų patvirtinimo“:</text:span></text:p>
      <text:p text:style-name="P34"><text:span text:style-name="T35">1</text:span><text:span text:style-name="T36">. T v i r t i n u Vaikų raidos sutrikimų ankstyvosios reabilitacijos paslaugų</text:span><text:span text:style-name="T37"><text:s/>teikimo ir jų išlaidų apmokėjimo tvarkos aprašą (pridedama).</text:span></text:p>
      <text:p text:style-name="P38"><text:span text:style-name="T39">2</text:span><text:span text:style-name="T40">. P a v e d u įsakymo vykdymą kontroliuoti viceministrui pagal veiklos sritį.</text:span></text:p>
      <text:p text:style-name="P41"/>
      <text:p text:style-name="P42"/>
      <text:p text:style-name="P43"/>
      <text:p text:style-name="P44"><text:span text:style-name="T45">SVEIKATOS APSAUGOS Ministras</text:span><text:span text:style-name="T46"><text:tab/>Vinsas Janušonis</text:span></text:p>
      <text:p text:style-name="Normal"/>
      <text:soft-page-break/>
      <text:p text:style-name="P47">PATVIRTINTA</text:p>
      <text:p text:style-name="P53">Lietuvos Respublikos</text:p>
      <text:p text:style-name="P54">sveikatos apsaugos ministro</text:p>
      <text:p text:style-name="P55">2000 m. gruodžio 14 d. įsakymu Nr. 728</text:p>
      <text:p text:style-name="P56">(Lietuvos Respublikos</text:p>
      <text:p text:style-name="P57">sveikatos apsaugos ministro</text:p>
      <text:p text:style-name="P58">2018 m. vasario 8 d. įsakymo Nr. V-150</text:p>
      <text:p text:style-name="P59">redakcija)</text:p>
      <text:p text:style-name="P60"/>
      <text:p text:style-name="P61"><text:span text:style-name="T62">VAIKŲ RAIDOS SUTRIKIMŲ ANKSTYVOSIOS REABILITACIJOS PASLAUGŲ TEIKIMO IR JŲ IŠLAIDŲ APMOKĖ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ikų raidos sutrikimų a</text:span><text:span text:style-name="T73">nkstyvosios reabilitacijos paslaugų teikimo ir jų išlaidų apmokėjimo tvarkos aprašas (toliau – Aprašas) nustato vaikų raidos sutrikimų ankstyvosios reabilitacijos (toliau – VRSAR) paslaugų teikimo reikalavimus, VRSAR paslaugų teikimo ir apmokėjimo Privalom</text:span><text:span text:style-name="T74">ojo sveikatos draudimo fondo (toliau – PSDF) biudžeto lėšomis tvarką ir VRSAR paslaugų bazines kainas.</text:span></text:p>
      <text:p text:style-name="P75"><text:span text:style-name="T76">2</text:span><text:span text:style-name="T77">. Apraše vartojamos sąvokos:</text:span></text:p>
      <text:p text:style-name="P78"><text:span text:style-name="T79">2.1</text:span><text:span text:style-name="T80">.<text:s/></text:span><text:span text:style-name="T81">Vaikų raidos sutrikimų ankstyvosios reabilitacijos paslaugos</text:span><text:span text:style-name="T82"><text:s/>– specialistų komandos teikiamos licencijuojamos ambulatorinės ir (ar) stacionarinės asmens sveikatos priežiūros paslaugos, užtikrinančios ankstyvą vaikų raidos sutrikimų nustatymą, ankstyvą kompleksinę pagalbą raidos sutrikimų ar jų rizikos veiksnių turi</text:span><text:span text:style-name="T83">ntiems vaikams, jų tėvams ar kitiems vaiko atstovams pagal įstatymą (toliau – tėvai).</text:span></text:p>
      <text:p text:style-name="P84"><text:span text:style-name="T85">2.2</text:span><text:span text:style-name="T86">.<text:s/></text:span><text:span text:style-name="T87">Vaizdo analizė</text:span><text:span text:style-name="T88"><text:s/>– psichologinis diagnostinis metodas, kai vaiko ir tėvų bendravimas įrašomas ir po to kartu su tėvais analizuojamas specialistų, siekiant kiekybiš</text:span><text:span text:style-name="T89">kai ir kokybiškai įvertinti vaiko elgesį, emocijas, raidą, santykius su tėvais.</text:span></text:p>
      <text:p text:style-name="P90"><text:span text:style-name="T91">2.3</text:span><text:span text:style-name="T92">. Kitos sąvokos suprantamos taip, kaip jos apibrėžtos asmens sveikatos priežiūros srities teisės aktuose.</text:span></text:p>
      <text:p text:style-name="P93"><text:span text:style-name="T94">3</text:span><text:span text:style-name="T95">. VRSAR paslaugos užtikrina vaikų neįgalumo prevenciją,<text:s/></text:span><text:span text:style-name="T96">kompleksinę ankstyvąją vaikų reabilitaciją bei jų integraciją į visuomenę ir švietimo sistemą. Šios paslaugos teikiamos vaikams, turintiems psichologinės, motorinės ir socialinės raidos sutrikimų ar jų rizikos veiksnių, bei šių vaikų tėvams.</text:span></text:p>
      <text:p text:style-name="P97"><text:span text:style-name="T98">4</text:span><text:span text:style-name="T99">. VRSAR p</text:span><text:span text:style-name="T100">aslaugas teikianti specialistų komanda vykdo šias funkcijas:</text:span></text:p>
      <text:p text:style-name="P101"><text:span text:style-name="T102">4.1</text:span><text:span text:style-name="T103">. bendradarbiaudama su kitomis tarnybomis, koordinuoja sutrikusios raidos vaikų ir rizikos grupės vaikų ankstyvą išaiškinimą;</text:span></text:p>
      <text:p text:style-name="P104"><text:span text:style-name="T105">4.2</text:span><text:span text:style-name="T106">. sudaro ir vykdo sutrikusios raidos vaikų individualią a</text:span><text:span text:style-name="T107">nkstyvosios diagnostikos ir reabilitacijos programą (toliau – individuali programa), kuri sudaroma metams, įtraukdami į šį procesą vaiko tėvus. Individualią programą sudaro specialistai, pasirinkdami moksliškai pagrįstus diagnostikos, gydymo ir pagalbos še</text:span><text:span text:style-name="T108">imai metodus, atsižvelgdami į vaiko sveikatos ir raidos būklę. Tėvai privalo dalyvauti sudarant individualią programą ir kartu su specialistais ją vykdyti;</text:span></text:p>
      <text:p text:style-name="P109"><text:span text:style-name="T110">4.3</text:span><text:span text:style-name="T111">. išaiškinusi arba įtarusi vaiko nepriežiūrą, fizinį, psichologinį, seksualinį smurtą prieš v</text:span><text:span text:style-name="T112">aiką ar kitus vaiko teisių pažeidimus arba tėvams atsisakius bendradarbiauti vykdant individualią programą, apie tai praneša vaiko teisių apsaugos skyriams pagal vaiko gyvenamąją vietą arba pagal asmens sveikatos priežiūros įstaigos vietą;</text:span></text:p>
      <text:p text:style-name="P113"><text:span text:style-name="T114">4.4</text:span><text:span text:style-name="T115">.<text:s/></text:span><text:span text:style-name="T116">analizuoja vaikų raidos sutrikimų paplitimą ir teikia asmens sveikatos priežiūros įstaigos administracijai pasiūlymus, kaip didinti sutrikusios raidos vaikams teikiamos kompleksinės pagalbos efektyvumą.</text:span></text:p>
      <text:p text:style-name="P117"><text:span text:style-name="T118">5</text:span><text:span text:style-name="T119">. VRSAR paslaugos teikiamos vaikams iki 7 metų</text:span><text:span text:style-name="T120">, vaikams iki 4 metų šios paslaugos teikiamos prioritetine tvarka.<text:s/></text:span></text:p>
      <text:p text:style-name="P121"><text:span text:style-name="T122">6</text:span><text:span text:style-name="T123">. VRSAR paslaugų dokumentacijoje registruojami duomenys apie vaiko raidos būklę, vaiko raidos sutrikimus ir ypatumus, trumpalaikiai ir ilgalaikiai specialistų komandos darbo tikslai,<text:s/></text:span><text:span text:style-name="T124">pateikiama individuali programa, daromi įrašai apie specialistų komandos pritaikytus diagnostikos ir (ar) gydymo ir pagalbos šeimai metodus.</text:span></text:p>
      <text:p text:style-name="P125"><text:span text:style-name="T126">7</text:span><text:span text:style-name="T127">. VRSAR paslaugos teikiamos asmens sveikatos priežiūros įstaigose, turinčiose galiojančią licenciją teikti amb</text:span><text:span text:style-name="T128">ulatorines ir (ar) stacionarines VRSAR paslaugas.</text:span></text:p>
      <text:p text:style-name="P129"/>
      <text:p text:style-name="P130"><text:span text:style-name="T131">II</text:span><text:span text:style-name="T132"><text:s/>SKYRIUS</text:span></text:p>
      <text:p text:style-name="P133"><text:span text:style-name="T134">AMBULATORINIŲ vrsar PASLAUGŲ teikimo REIKALAVIMAI</text:span></text:p>
      <text:p text:style-name="P135"/>
      <text:p text:style-name="P136"><text:span text:style-name="T137">8</text:span><text:span text:style-name="T138">. Prie ambulatorinių VRSAR paslaugų priskiriama:</text:span></text:p>
      <text:p text:style-name="P139"><text:span text:style-name="T140">8.1</text:span><text:span text:style-name="T141">. išplėstinės VRSAR specialistų komandos konsultacija asmens sveikatos<text:s/></text:span><text:span text:style-name="T142">priežiūros įstaigoje arba paciento gyvenamojoje vietoje;</text:span></text:p>
      <text:p text:style-name="P143"><text:span text:style-name="T144">8.2</text:span><text:span text:style-name="T145">. VRSAR dienos stacionaro paslaugos.</text:span></text:p>
      <text:p text:style-name="P146"><text:span text:style-name="T147">9</text:span><text:span text:style-name="T148">. Ambulatorinės VRSAR paslaugos teikiamos ambulatorines antrinio ir (ar) tretinio lygio asmens sveikatos priežiūros paslaugas teikiančiose įstaigose</text:span><text:span text:style-name="T149">, kurios atitinka bendruosius ambulatorinių paslaugų teikimo reikalavimus.</text:span></text:p>
      <text:p text:style-name="P150"><text:span text:style-name="T151">10</text:span><text:span text:style-name="T152">.</text:span><text:span text:style-name="T153"><text:s/></text:span>Ambulatorines VRSAR paslaugas teikia vaikų ligų gydytojas ar gydytojas vaikų neurologas ar<text:s/><text:span text:style-name="T154">fizinės medicinos ir reabilitacijos gydytojas</text:span>, Vilniaus universitete arba Lietuvos<text:s/>sveikatos mokslų universitete baigęs bendrai universitetų nustatytos trukmės įvadinį socialinės pediatrijos kursą ir turintis tai patvirtinantį pažymėjimą arba turintis šio kurso baigimo pažymėjimui prilygintą iki 2004 m. spalio 10 d. Sveikatos apsaugos ministerijos išduotą sertifikatą, suteikiantį teisę verstis gydytojo socialinio pediatro praktika (toliau – VRSAR paslaugas teikiantis gydytojas), medicinos psichologas, logoterapeutas, kineziterapeutas, slaugytojas, socialinis darbuotojas<text:span text:style-name="T155">.</text:span></text:p>
      <text:p text:style-name="P156"><text:span text:style-name="T157">11</text:span><text:span text:style-name="T158">. Kartu su</text:span><text:span text:style-name="T159"><text:s/>Aprašo 10 punkte nurodytais specialistais gali dirbti ergoterapeutas ir (ar) specialusis pedagogas.</text:span></text:p>
      <text:p text:style-name="P160"><text:span text:style-name="T161">12</text:span><text:span text:style-name="T162">. Kiekvienas Aprašo 10 ir 11 punktuose nurodytas specialistas dirba ne mažesniu kaip 0,25 etato krūviu per mėnesį.</text:span></text:p>
      <text:p text:style-name="P163"><text:span text:style-name="T164">13</text:span><text:span text:style-name="T165">. Patalpose, kuriose teikiam</text:span><text:span text:style-name="T166">os ambulatorinės VRSAR paslaugos, turi būti sudarytos sąlygos VRSAR specialistų komandos nariams dirbti atskiruose kabinetuose ir įrengta bent viena grupinės terapijos patalpa.<text:s/></text:span></text:p>
      <text:p text:style-name="P167"><text:span text:style-name="T168">14</text:span><text:span text:style-name="T169">. Pacientų siuntimo gauti ambulatorinių VRSAR paslaugų tvarka:</text:span></text:p>
      <text:p text:style-name="P170"><text:span text:style-name="T171">14.1</text:span><text:span text:style-name="T172">. š</text:span><text:span text:style-name="T173">eimos gydytojas, vaikų ligų gydytojas arba kiti gydytojai specialistai, Lietuvos Respublikos sveikatos apsaugos ministro nustatyta tvarka patikrinę vaiko psichomotorinę raidą ir (ar) nustatę raidos sutrikimo riziką, siunčia pacientą VRSAR paslaugas teikian</text:span><text:span text:style-name="T174">čio gydytojo konsultacijos;</text:span></text:p>
      <text:p text:style-name="P175"><text:span text:style-name="T176">14.2</text:span><text:span text:style-name="T177">. VRSAR paslaugas teikiantis gydytojas, esant indikacijų, siunčia pacientus išplėstinės VRSAR specialistų komandos konsultacijos arba dienos stacionaro ar stacionarinių VRSAR paslaugų gauti;</text:span></text:p>
      <text:p text:style-name="P178"><text:span text:style-name="T179">14.3</text:span><text:span text:style-name="T180">. išplėstinės VRSAR s</text:span><text:span text:style-name="T181">pecialistų komandos konsultacijos indikacijos:</text:span></text:p>
      <text:p text:style-name="P182"><text:span text:style-name="T183">14.3.1</text:span><text:span text:style-name="T184">. raidos sutrikimo rizika ar stebėjimas dėl kitų įtariamų ligų ir būklių, Z03.8, Z13.4;</text:span></text:p>
      <text:p text:style-name="P185"><text:span text:style-name="T186">14.3.2</text:span><text:span text:style-name="T187">. fiziologinės raidos sutrikimas, R62;<text:s/></text:span></text:p>
      <text:p text:style-name="P188"><text:span text:style-name="T189">14.3.3</text:span><text:span text:style-name="T190">. protinis atsilikimas, F70–F79;</text:span></text:p>
      <text:p text:style-name="P191"><text:span text:style-name="T192">14.3.4</text:span><text:span text:style-name="T193">. specifin</text:span><text:span text:style-name="T194">iai kalbos ir kalbėjimo raidos sutrikimai, F 80;</text:span></text:p>
      <text:p text:style-name="P195"><text:span text:style-name="T196">14.3.5</text:span><text:span text:style-name="T197">. kalbos sutrikimai, neklasifikuojami kitur, R47;</text:span></text:p>
      <text:p text:style-name="P198"><text:span text:style-name="T199">14.3.6</text:span><text:span text:style-name="T200">. specifinis judesių raidos sutrikimas, F82;</text:span></text:p>
      <text:p text:style-name="P201"><text:span text:style-name="T202">14.3.7</text:span><text:span text:style-name="T203">. specifinis mišrus raidos sutrikimas, F83.00;</text:span></text:p>
      <text:p text:style-name="P204"><text:span text:style-name="T205">14.3.8</text:span><text:span text:style-name="T206">. įvairiapusiai raidos<text:s/></text:span><text:span text:style-name="T207">sutrikimai, F84.00;</text:span></text:p>
      <text:p text:style-name="P208"><text:span text:style-name="T209">14.3.9</text:span><text:span text:style-name="T210">. kiti psichologinės raidos sutrikimai, F88, F89;</text:span></text:p>
      <text:p text:style-name="P211"><text:span text:style-name="T212">14.3.10</text:span><text:span text:style-name="T213">. cerebrinis paralyžius ir kiti paralyžiniai sindromai, G80–G82;</text:span></text:p>
      <text:p text:style-name="P214"><text:span text:style-name="T215">14.3.11</text:span><text:span text:style-name="T216">. įgimtos nervų sistemos formavimosi ydos, Q00–Q07;</text:span></text:p>
      <text:p text:style-name="P217"><text:span text:style-name="T218">14.3.12</text:span><text:span text:style-name="T219">. fakomatozės ir įgimtų fo</text:span><text:span text:style-name="T220">rmavimosi ydų sindromai, Q85–Q87;</text:span></text:p>
      <text:p text:style-name="P221"><text:span text:style-name="T222">14.3.13</text:span><text:span text:style-name="T223">. chromosominės ligos, Q90–Q93, Q99.2, Q99.8, Q99.9;</text:span></text:p>
      <text:p text:style-name="P224"><text:span text:style-name="T225">14.3.14</text:span><text:span text:style-name="T226">. genetinės nervų-raumenų ligos, G12, G60, G70, G71;</text:span></text:p>
      <text:p text:style-name="P227"><text:span text:style-name="T228">14.4</text:span><text:span text:style-name="T229">. VRSAR dienos stacionaro paslaugų indikacijos nurodytos Aprašo 1 priede.</text:span></text:p>
      <text:p text:style-name="P230"><text:span text:style-name="T231">15</text:span><text:span text:style-name="T232">.<text:s/></text:span><text:span text:style-name="T233">Išplėstinės VRSAR specialistų komandos konsultacijos teikimo tvarka:</text:span></text:p>
      <text:p text:style-name="P234"><text:span text:style-name="T235">15.1</text:span><text:span text:style-name="T236">. konsultacijos metu vaiką tiria specialistų komanda, kuri sudaroma VRSAR paslaugas teikiančio gydytojo nurodymu, atsižvelgiant į vaiko raidos sutrikimo pobūdį. Specialistų komandą<text:s/></text:span><text:span text:style-name="T237">sudaro VRSAR paslaugas teikiantis gydytojas ir ne mažiau kaip 2 kiti specialistai, nurodyti Aprašo 10 punkte;</text:span></text:p>
      <text:p text:style-name="P238"><text:span text:style-name="T239">15.2</text:span><text:span text:style-name="T240">. į konsultaciją įeina:</text:span></text:p>
      <text:p text:style-name="P241"><text:span text:style-name="T242">15.2.1</text:span><text:span text:style-name="T243">. bendra specialistų komandos konsultacija: kompleksinis vaiko raidos, jo socialinės aplinkos, šeimos prob</text:span><text:span text:style-name="T244">lemų ištyrimas; jį atliekant dalyvauja VRSAR paslaugas teikiantis gydytojas ir ne mažiau kaip 2 kiti specialistai, vidutinė trukmė – 1 valanda;</text:span></text:p>
      <text:p text:style-name="P245"><text:span text:style-name="T246">15.2.2</text:span><text:span text:style-name="T247">. ne mažiau kaip 2 specialistų pagal skirtingus diagnostikos ir (ar) gydymo ir pagalbos šeimai metodus</text:span><text:span text:style-name="T248">, nurodytus Aprašo 1 priede, teikiama paslauga, vidutinė trukmė – 2 valandos;</text:span></text:p>
      <text:p text:style-name="P249"><text:span text:style-name="T250">15.2.3</text:span><text:span text:style-name="T251">. įvairių specialistų komandos pasitarimas: klinikinės raidos sutrikimų diagnozės nustatymas, individualios programos sudarymas, rekomendacijų šeimai teikimas, dalyvauj</text:span><text:span text:style-name="T252">ant VRSAR paslaugas teikiančiam gydytojui ir ne mažiau kaip 2 kitiems specialistams, vidutinė <text:s text:c="5"/>trukmė – 1 valanda;</text:span></text:p>
      <text:p text:style-name="P253"><text:span text:style-name="T254">15.2.4</text:span><text:span text:style-name="T255">. bendra specialistų komandos konsultacija paciento gyvenamojoje vietoje prireikus įvertinti vaiko gyvenamąją aplinką, jos prit</text:span><text:span text:style-name="T256">aikymą, vaiko šeimos emocinę būklę. Specialistų komandos sprendimu į paciento gyvenamąją vietą vyksta ne mažiau kaip 2 specialistų komandos nariai. Specialistų komandos pavėžėjimo į paciento gyvenamąją vietą klausimą VRSAR paslaugas teikiančiai įstaigai re</text:span><text:span text:style-name="T257">komenduojama spręsti kartu su vietos savivaldybės administracija;</text:span></text:p>
      <text:p text:style-name="P258"><text:span text:style-name="T259">15.3</text:span><text:span text:style-name="T260">. išplėstinės VRSAR specialistų komandos konsultacija tam pačiam pacientui teikiama ne dažniau kaip 2 kartus per kalendorinius metus.</text:span></text:p>
      <text:p text:style-name="P261"><text:span text:style-name="T262">16</text:span><text:span text:style-name="T263">. Po VRSAR paslaugas teikiančio<text:s/></text:span><text:span text:style-name="T264">gydytojo arba išplėstinės VRSAR specialistų komandos konsultacijos pacientas gali būti siunčiamas pas šeimos gydytoją ar vaikų ligų gydytoją, teikiantį pirmines ambulatorines asmens sveikatos priežiūros paslaugas, arba dienos stacionaro ar stacionarinių VR</text:span><text:span text:style-name="T265">SAR paslaugų gauti.</text:span></text:p>
      <text:p text:style-name="P266"><text:span text:style-name="T267">17</text:span><text:span text:style-name="T268">. VRSAR dienos stacionaro paslaugų teikimo tvarka:</text:span></text:p>
      <text:p text:style-name="P269"><text:span text:style-name="T270">17.1</text:span><text:span text:style-name="T271">. paslaugos teikiamos vadovaujantis Aprašo 1 priedu;</text:span></text:p>
      <text:p text:style-name="P272"><text:span text:style-name="T273">17.2</text:span><text:span text:style-name="T274">. sudaromas paciento tyrimo ir gydymo planas, kuriame numatomi artimiausi tyrimo ir gydymo tikslai, gydymo trukm</text:span><text:span text:style-name="T275">ė, pobūdis ir intensyvumas;</text:span></text:p>
      <text:p text:style-name="P276"><text:span text:style-name="T277">17.3</text:span><text:span text:style-name="T278">. vaikui, kuriam teikiamos vaiko raidos A profilio paslaugos, per vieną dieną turi būti suteiktos ne mažiau kaip dviejų specialistų (išskyrus slaugytoją) paslaugos pagal skirtingus diagnostikos ir (ar) gydymo ir pagalbos</text:span><text:span text:style-name="T279"><text:s/>šeimai metodus. Paslaugos trukmė – ne mažiau kaip 2 valandos.<text:s/></text:span>Į paslaugos teikimo laiką įskaitoma diagnostikos, gydymo, pagalbos šeimai metodų taikymas, bendravimas su tėvais ir jų mokymas, dokumentacijos pildymas;</text:p>
      <text:p text:style-name="P280"><text:span text:style-name="T281">17.4</text:span><text:span text:style-name="T282">. vaikui, kuriam teikiamos vaiko</text:span><text:span text:style-name="T283"><text:s/>raidos B profilio paslaugos, per vieną dieną turi būti suteiktos ne mažiau kaip trijų specialistų (išskyrus slaugytoją) paslaugos pagal skirtingus diagnostikos ir (ar) gydymo ir pagalbos šeimai metodus. Paslaugos trukmė – ne mažiau kaip 3 valandos.<text:s/></text:span>Į paslaugos teikimo laiką įskaitoma diagnostikos, gydymo, pagalbos šeimai metodų taikymas, bendravimas su tėvais ir jų mokymas, dokumentacijos pildymas;</text:p>
      <text:p text:style-name="P284"><text:span text:style-name="T285">17.5</text:span><text:span text:style-name="T286">. pacientas atvyksta bent su vienu iš tėvų.</text:span></text:p>
      <text:p text:style-name="P287"><text:span text:style-name="T288">18</text:span><text:span text:style-name="T289">. Teikiant VRSAR dienos stacionaro paslaugas, išp</text:span><text:span text:style-name="T290">lėstinės VRSAR specialistų komandos konsultacijos neteikiamos.</text:span></text:p>
      <text:p text:style-name="P291"><text:span text:style-name="T292">19</text:span><text:span text:style-name="T293">. Ambulatorinės VRSAR paslaugos aprašomos formoje Nr. 025/a „Ambulatorinė asmens sveikatos istorija“, patvirtintoje Lietuvos Respublikos sveikatos apsaugos ministro 2014 m. sausio <text:s/>27 d.<text:s/></text:span><text:span text:style-name="T294">įsakymu Nr. V-120 „Dėl Privalomų sveikatos statistikos apskaitos ir kitų tipinių formų bei Privalomų sveikatos statistikos ataskaitų formų patvirtinimo“, užpildoma forma Nr. 025/a-LK „Asmens ambulatorinio gydymo statistinė kortelė“, patvirtinta Lietuvos Re</text:span><text:span text:style-name="T295">spublikos sveikatos apsaugos ministro 1998 m. lapkričio 26 d. įsakymu Nr. 687 „Dėl medicininės apskaitos dokumentų formų tvirtinimo“.</text:span></text:p>
      <text:p text:style-name="P296"/>
      <text:p text:style-name="P297"><text:span text:style-name="T298">III</text:span><text:span text:style-name="T299"><text:s/>SKYRIUS</text:span></text:p>
      <text:p text:style-name="P300"><text:span text:style-name="T301">STACIONARINIŲ vrsar PASLAUGŲ teikimo REIKALAVIMAI</text:span></text:p>
      <text:p text:style-name="P302"/>
      <text:p text:style-name="P303"/>
      <text:p text:style-name="P304"><text:span text:style-name="T305">20</text:span><text:span text:style-name="T306">. Stacionarinės VRSAR paslaugos teikiamos<text:s/></text:span><text:span text:style-name="T307">asmens sveikatos priežiūros įstaigose, kuriose teikiamos tretinio lygio stacionarinės asmens sveikatos priežiūros paslaugos vaikams. Teikiant stacionarines VRSAR paslaugas pacientams pagal indikacijas turi būti užtikrinamas paslaugų pagal Aprašo 2 priede n</text:span><text:span text:style-name="T308">urodytus diagnostikos, gydymo ir pagalbos šeimai metodus teikimas.</text:span></text:p>
      <text:p text:style-name="P309"><text:span text:style-name="T310">21</text:span><text:span text:style-name="T311">. Stacionarines VRSAR paslaugas teikia VRSAR paslaugas teikiantis gydytojas, medicinos psichologas, logoterapeutas, kineziterapeutas, ergoterapeutas, slaugytojas, socialinis darbuotoj</text:span><text:span text:style-name="T312">as.</text:span></text:p>
      <text:p text:style-name="P313"><text:span text:style-name="T314">22</text:span><text:span text:style-name="T315">. Kartu su Aprašo 21 punkte nurodytais specialistais gali dirbti meno terapeutas ir (ar) specialusis pedagogas.</text:span></text:p>
      <text:p text:style-name="P316"><text:span text:style-name="T317">23</text:span><text:span text:style-name="T318">. Kiekvienas Aprašo 21 ir 22 punktuose nurodytas specialistas dirba ne mažesniu kaip 1 etato krūviu per mėnesį.</text:span></text:p>
      <text:p text:style-name="P319"><text:span text:style-name="T320">24</text:span><text:span text:style-name="T321">. Patalpos</text:span><text:span text:style-name="T322">e, kuriose teikiamos stacionarinės VRSAR paslaugos, turi būti sudarytos sąlygos VRSAR specialistų komandos nariams dirbti atskiruose kabinetuose ir įrengtos ne mažiau kaip 2 grupinės terapijos patalpos ir vaizdo analizės patalpos.</text:span></text:p>
      <text:p text:style-name="P323"><text:span text:style-name="T324">25</text:span><text:span text:style-name="T325">. Stacionarinių VRS</text:span><text:span text:style-name="T326">AR paslaugų teikimo tvarka:</text:span></text:p>
      <text:p text:style-name="P327"><text:span text:style-name="T328">25.1</text:span><text:span text:style-name="T329">. po VRSAR paslaugas teikiančio gydytojo konsultacijos gauti šių paslaugų pagal Aprašo 2 priede nustatytas indikacijas siunčiami pacientai, turintys kompleksinių raidos sutrikimų, kurių eigą sunkina gretutiniai psichikos,<text:s/></text:span><text:span text:style-name="T330">regos, klausos, fizinės raidos ir kiti sutrikimai arba kai gydant ambulatoriškai nepasiekiama laukiamų rezultatų;</text:span></text:p>
      <text:p text:style-name="P331"><text:span text:style-name="T332">25.2</text:span><text:span text:style-name="T333">. pacientui per vieną dieną ne mažiau kaip keturi specialistai turi suteikti paslaugas pagal skirtingus diagnostikos ir (ar) gydymo ir</text:span><text:span text:style-name="T334"><text:s/>pagalbos šeimai metodus;</text:span></text:p>
      <text:p text:style-name="P335"><text:span text:style-name="T336">25.3</text:span><text:span text:style-name="T337">. pacientas atvyksta bent su vienu iš tėvų;</text:span></text:p>
      <text:p text:style-name="P338"><text:span text:style-name="T339">25.4</text:span><text:span text:style-name="T340">. kiekvienas specialistas, teikdamas stacionarines VRSAR paslaugas, pacientui turi skirti ne mažiau kaip 1 valandą per dieną, į šį laiką įskaitoma paslauga pagal vieną di</text:span><text:span text:style-name="T341">agnostikos ir (ar) gydymo ir pagalbos šeimai metodą, bendravimas su tėvais ir jų mokymas, dokumentacijos pildymas.</text:span></text:p>
      <text:p text:style-name="P342"><text:span text:style-name="T343">26</text:span><text:span text:style-name="T344">. Teikiant stacionarines VRSAR paslaugas, pacientams papildomai gali būti teikiamos paslaugos ir pagal Aprašo prieduose nenurodytus,<text:s/></text:span><text:span text:style-name="T345">bet asmens sveikatos priežiūros įstaigos vadovo patvirtintuose diagnostikos ir gydymo protokoluose nustatytus diagnostikos, gydymo ir pagalbos šeimai metodus.</text:span></text:p>
      <text:p text:style-name="P346"><text:span text:style-name="T347">27</text:span><text:span text:style-name="T348">. Vaikui ir jo tėvams suteiktos stacionarinės VRSAR paslaugos aprašomos formoje Nr. 003/a „</text:span><text:span text:style-name="T349">Gydymo stacionare ligos istorija“, nurodytoje Lietuvos Respublikos sveikatos apsaugos ministro 1999 m. lapkričio 29 d. įsakyme Nr. 515 „Dėl sveikatos priežiūros įstaigų veiklos apskaitos ir atskaitomybės tvarkos“.</text:span></text:p>
      <text:p text:style-name="P350"/>
      <text:p text:style-name="P351"><text:span text:style-name="T352">IV</text:span><text:span text:style-name="T353"><text:s/>SKYRIUS</text:span></text:p>
      <text:p text:style-name="P354"><text:span text:style-name="T355">VRSAR PASLAUGŲ IŠLAIDŲ A</text:span><text:span text:style-name="T356">PMOKĖJIMO PSDF BIUDŽETO LĖŠOMIS TVARKA IR ŠIŲ PASLAUGŲ BAZINĖS KAINOS</text:span></text:p>
      <text:p text:style-name="P357"/>
      <text:p text:style-name="P358"/>
      <text:p text:style-name="P359">28. PSDF biudžeto lėšomis mokama tik už Aprašo reikalavimus atitinkančias VRSAR paslaugas.</text:p>
      <text:p text:style-name="P360">29. Už VRSAR paslaugas teikiančio gydytojo konsultaciją, kaip už atitinkamos profesinės kvalifikacijos gydytojo specialisto konsultaciją, ir išplėstinę VRSAR specialistų komandos konsultaciją mokama PSDF biudžeto lėšomis pagal<text:s/><text:span text:style-name="T361">Specializuotų ambulatorinių asmens sveikatos priežiūros paslaugų, kurių išlaidos apmokamos Privalomojo sveikatos d</text:span><text:span text:style-name="T362">raudimo fondo biudžeto lėšomis, ir jų bazinių kainų sąraše, patvirtintame</text:span><text:s/>Lietuvos Respublikos sveikatos apsaugos ministro 2008 m. gegužės 9 d. įsakymu Nr. V-436 „<text:span text:style-name="T363">Dėl Specializuotų ambulatorinių asmens sveikatos priežiūros paslaugų, kurių išlaidos apmokamo</text:span><text:span text:style-name="T364">s Privalomojo sveikatos draudimo fondo biudžeto lėšomis, ir jų bazinių kainų sąrašo patvirtinimo“,<text:s/></text:span>nustatytas bazines kainas.<text:s/></text:p>
      <text:p text:style-name="P365">30. Vienam pacientui per kalendorinius metus PSDF biudžeto lėšomis gali būti apmokamos ne daugiau kaip 2 išplėstinių VRSAR specialistų komandos konsultacijų išlaidos.<text:span text:style-name="T366"><text:s/></text:span></text:p>
      <text:p text:style-name="P367">31. Vienam pacientui per kalendorinius metus PSDF biudžeto lėšomis gali būti apmokamos ne daugiau kaip 20 VRSAR dienos stacionaro paslaugų (Vaiko raida A) išlaidos.</text:p>
      <text:p text:style-name="P368">32. Vienam pacientui per kalendorinius<text:s/>metus PSDF biudžeto lėšomis gali būti apmokamos ne daugiau kaip 40 VRSAR dienos stacionaro paslaugų (Vaiko raida B) išlaidos. Prireikus gydytojų konsiliumo sprendimu PSDF biudžeto lėšomis gali būti suteikta iki 60 VRSAR dienos stacionaro (Vaiko raida B) paslaugų per kalendorinius metus.</text:p>
      <text:p text:style-name="P369">33. VRSAR dienos stacionaro paslaugų išlaidos apmokamos 1 kartą per kalendorinius metus.</text:p>
      <text:p text:style-name="P370">34. Už stacionarines VRSAR paslaugas mokama pagal giminingų diagnozių grupių metodą, vadovaujantis Lietuvos Respublikos sveikatos apsaugos ministro 2011 m. gruodžio 23 d. įsakymu Nr. V-1118 „Dėl Giminingų diagnozių grupių sąrašo, Normatyvinės gydymo trukmės ir giminingų diagnozių grupėms priskiriamų kainų koeficientų sąrašo bei bazinės aktyviojo gydymo atvejo kainos patvirtinimo“.</text:p>
      <text:p text:style-name="P371"><text:span text:style-name="T372">35</text:span><text:span text:style-name="T373">.<text:s/></text:span><text:span text:style-name="T374">VRSAR dienos stacionaro paslaugų bazinių kainų sąrašas:</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VRSAR paslaugos pavadinimas</text:span></text:p>
          </table:table-cell>
          <table:table-cell table:style-name="TableCell383">
            <text:p text:style-name="P384"><text:span text:style-name="T385">Vieno lovadienio bazinė kaina (balais)</text:span></text:p>
          </table:table-cell>
        </table:table-row>
        <table:table-row table:style-name="TableRow386">
          <table:table-cell table:style-name="TableCell387">
            <text:p text:style-name="Normal"><text:span text:style-name="T388">VRSAR dienos stacionaro paslauga (vaiko raida A)<text:s/></text:span></text:p>
          </table:table-cell>
          <table:table-cell table:style-name="TableCell389">
            <text:p text:style-name="P390"><text:span text:style-name="T391">39,97</text:span></text:p>
          </table:table-cell>
        </table:table-row>
        <table:table-row table:style-name="TableRow392">
          <table:table-cell table:style-name="TableCell393">
            <text:p text:style-name="Normal"><text:span text:style-name="T394">VRSAR dienos stacionaro paslauga (vaiko raida B)</text:span></text:p>
          </table:table-cell>
          <table:table-cell table:style-name="TableCell395">
            <text:p text:style-name="P396"><text:span text:style-name="T397">47,15</text:span></text:p>
          </table:table-cell>
        </table:table-row>
      </table:table>
      <text:p text:style-name="P398"/>
      <text:p text:style-name="P399">Punkto<text:s/>pakeitimai:</text:p>
      <text:p text:style-name="P400"><text:span text:style-name="T401">Nr.<text:s/></text:span><text:a xlink:href="https://www.e-tar.lt/portal/legalAct.html?documentId=b357492046bf11e8ade598b2394a491d" office:target-frame-name="_top" xlink:show="replace"><text:span text:style-name="T402">V-488</text:span></text:a><text:span text:style-name="T403">, 2018-04-19, paskelbta TAR 2018-04-23, i. k. 2018-06440</text:span></text:p>
      <text:p text:style-name="Normal"/>
      <text:p text:style-name="P404">Priedo pakeitimai:</text:p>
      <text:p text:style-name="P405"><text:span text:style-name="T406">Nr.<text:s/></text:span><text:a xlink:href="https://www.e-tar.lt/portal/legalAct.html?documentId=254de5400cc611e8a5fc9d9b3a58917b" office:target-frame-name="_top" xlink:show="replace"><text:span text:style-name="T407">V-150</text:span></text:a><text:span text:style-name="T408">, 2018-02-08, paskelbta TAR 2018-02-08, i. k. 2018-02047</text:span></text:p>
      <text:p text:style-name="Normal"/>
      <text:soft-page-break/>
      <text:p text:style-name="P409">Vaikų raidos sutrikimų ankstyvosios reabilitacijos paslaugų teikimo ir jų išlaidų apmokėjimo tvarkos aprašo</text:p>
      <text:p text:style-name="P415"><text:span text:style-name="T416">1</text:span><text:span text:style-name="T417"><text:s/>priedas</text:span></text:p>
      <text:p text:style-name="P418"/>
      <text:p text:style-name="P419"><text:span text:style-name="T420">VAIKŲ RAIDOS SUTRIKIMŲ ANKSTYVOSIOS REABILITACIJOS DIENOS STACIONARO PASLAUGŲ TEIKIMO REIKALAVIMAI</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
              <text:p text:style-name="P432">Eil.</text:p>
              <text:p text:style-name="P433">Nr.</text:p>
              <text:p text:style-name="P434"/>
            </table:table-cell>
            <table:table-cell table:style-name="TableCell435">
              <text:p text:style-name="P436"/>
              <text:p text:style-name="P437">Paslaugų profilis</text:p>
            </table:table-cell>
            <table:table-cell table:style-name="TableCell438">
              <text:p text:style-name="P439">TLK-10-AM</text:p>
              <text:p text:style-name="P440">kodas</text:p>
            </table:table-cell>
            <table:table-cell table:style-name="TableCell441">
              <text:p text:style-name="P442"/>
              <text:p text:style-name="P443">Ligos, sindromo pavadinimas</text:p>
            </table:table-cell>
            <table:table-cell table:style-name="TableCell444">
              <text:p text:style-name="P445"/>
              <text:p text:style-name="P446">Diagnostikos metodai<text:s/></text:p>
            </table:table-cell>
            <table:table-cell table:style-name="TableCell447">
              <text:p text:style-name="P448"/>
              <text:p text:style-name="P449"><text:span text:style-name="T450">Gydymo ir pagalbos šeimai metodai</text:span></text:p>
              <text:p text:style-name="P451"/>
            </table:table-cell>
          </table:table-row>
        </table:table-header-rows>
        <table:table-row table:style-name="TableRow452">
          <table:table-cell table:style-name="TableCell453">
            <text:p text:style-name="P454">1.</text:p>
          </table:table-cell>
          <table:table-cell table:style-name="TableCell455">
            <text:p text:style-name="P456">Vaiko<text:s/></text:p>
            <text:p text:style-name="P457">raida A</text:p>
          </table:table-cell>
          <table:table-cell table:style-name="TableCell458">
            <text:p text:style-name="P459">R<text:s/>62</text:p>
            <text:p text:style-name="P460"/>
            <text:p text:style-name="P461">R 47<text:s/></text:p>
            <text:p text:style-name="P462">F 80</text:p>
            <text:p text:style-name="P463"/>
            <text:p text:style-name="P464"/>
            <text:p text:style-name="P465">F 82</text:p>
            <text:p text:style-name="P466"/>
            <text:p text:style-name="P467"/>
            <text:p text:style-name="P468">H53, H54</text:p>
            <text:p text:style-name="P469"/>
            <text:p text:style-name="P470">H90, H91</text:p>
            <text:p text:style-name="P471"/>
            <text:p text:style-name="P472"/>
            <text:p text:style-name="P473"/>
            <text:p text:style-name="P474"/>
          </table:table-cell>
          <table:table-cell table:style-name="TableCell475">
            <text:p text:style-name="P476">Fiziologinės raidos sutrikimai</text:p>
            <text:p text:style-name="P477">Kalbos sutrikimai</text:p>
            <text:p text:style-name="P478">Specifiniai tarimo ir kalbos raidos sutrikimai</text:p>
            <text:p text:style-name="P479"/>
            <text:p text:style-name="P480">Specifiniai judesių raidos sutrikimai</text:p>
            <text:p text:style-name="P481"/>
            <text:p text:style-name="P482">Regos sutrikimai</text:p>
            <text:p text:style-name="P483"/>
            <text:p text:style-name="P484">Klausos sutrikimai</text:p>
            <text:p text:style-name="P485"/>
            <text:p text:style-name="P486"/>
          </table:table-cell>
          <table:table-cell table:style-name="TableCell487">
            <text:p text:style-name="P488">Individuali raidos diagnostikos<text:s/>programa:</text:p>
            <text:p text:style-name="P489">1. Klinikinė raidos sutrikimo diagnostika.</text:p>
            <text:p text:style-name="P490">2. Raidos tyrimo metodai:<text:s/></text:p>
            <text:p text:style-name="P491"><text:span text:style-name="T492">2.1. vaiko raidos vertinimo skalė (angl.<text:s/></text:span><text:span text:style-name="T493">Diagnostic Inventory for Screening Children,</text:span><text:span text:style-name="T494"><text:s/>toliau – DISC);</text:span></text:p>
            <text:p text:style-name="P495">2.2. Miuncheno funkcinė raidos diagnostika;</text:p>
            <text:p text:style-name="P496">2.3. kitas adaptuotas raidos<text:s/>vertinimo testas.</text:p>
            <text:p text:style-name="P497">3. Vaiko elgesio, tėvų ir vaiko santykių vertinimo metodai.</text:p>
            <text:p text:style-name="P498">4. Diagnostikos tyrimo metodai pagal raidos sutrikimo sritį (vienas arba daugiau):</text:p>
            <text:p text:style-name="P499">4.1. psichologinis vertinimas;</text:p>
            <text:p text:style-name="P500">4.2. logoterapinis vertinimas;</text:p>
            <text:p text:style-name="P501">4.3. kineziterapinis vertinimas;</text:p>
            <text:p text:style-name="P502">4.4. ergoterapinis vertinimas;</text:p>
            <text:p text:style-name="P503">4.5. specialusis pedagoginis vertinimas.</text:p>
            <text:p text:style-name="P504">5. Psichosocialinės šeimos būklės tyrimas.</text:p>
          </table:table-cell>
          <table:table-cell table:style-name="TableCell505">
            <text:p text:style-name="P506">Į individualią reabilitacinę programą pasirinktinai įtraukiami šie metodai:</text:p>
            <text:p text:style-name="P507">1. Psichologinės terapijos metodai: individuali žaidimų terapija,<text:s/>elgesio terapija, psichologinis konsultavimas.</text:p>
            <text:p text:style-name="P508">2. Logoterapijos metodai: kalbėjimo, kalbos, balso, komunikacijos sutrikimų terapija.</text:p>
            <text:p text:style-name="P509">3. Kineziterapijos metodai: individuali, grupinė kineziterapija.</text:p>
            <text:p text:style-name="P510">4. Ergoterapijos metodai: individuali, grupinė ergoterapija.</text:p>
            <text:p text:style-name="P511">5. Specialiosios pedagogikos metodai.</text:p>
            <text:p text:style-name="P512">6. Psichosocialinė šeimos reabilitacija.</text:p>
            <text:p text:style-name="P513"/>
          </table:table-cell>
        </table:table-row>
        <text:soft-page-break/>
        <table:table-row table:style-name="TableRow514">
          <table:table-cell table:style-name="TableCell515">
            <text:p text:style-name="P516">2.<text:s/></text:p>
          </table:table-cell>
          <table:table-cell table:style-name="TableCell517">
            <text:p text:style-name="P518">Vaiko<text:s/></text:p>
            <text:p text:style-name="P519">raida B</text:p>
          </table:table-cell>
          <table:table-cell table:style-name="TableCell520">
            <text:p text:style-name="P521">F70–F79</text:p>
            <text:p text:style-name="P522"/>
            <text:p text:style-name="P523"/>
            <text:p text:style-name="P524"/>
            <text:p text:style-name="P525">F83</text:p>
            <text:p text:style-name="P526"/>
            <text:p text:style-name="P527"/>
            <text:p text:style-name="P528">F84</text:p>
            <text:p text:style-name="P529"/>
            <text:p text:style-name="P530"/>
            <text:p text:style-name="P531">G80–G82</text:p>
            <text:p text:style-name="P532"/>
            <text:p text:style-name="P533"/>
            <text:p text:style-name="P534"/>
            <text:p text:style-name="P535">F88, F89</text:p>
            <text:p text:style-name="P536"/>
            <text:p text:style-name="P537"/>
            <text:p text:style-name="P538"/>
            <text:p text:style-name="P539">F90–F98</text:p>
            <text:p text:style-name="P540"/>
            <text:p text:style-name="P541"/>
            <text:p text:style-name="P542"/>
            <text:p text:style-name="P543">Q00–Q07</text:p>
            <text:p text:style-name="P544"/>
            <text:p text:style-name="P545"/>
            <text:p text:style-name="P546">Q85–Q87</text:p>
            <text:p text:style-name="P547"/>
            <text:p text:style-name="P548"/>
            <text:p text:style-name="P549"/>
            <text:p text:style-name="P550">Q90–Q93, Q99.2,</text:p>
            <text:p text:style-name="P551">Q99.8, Q99.9</text:p>
            <text:p text:style-name="P552">G12, G60,</text:p>
            <text:p text:style-name="P553">G70, G71</text:p>
          </table:table-cell>
          <table:table-cell table:style-name="TableCell554">
            <text:p text:style-name="P555">Vidutinis, sunkus,</text:p>
            <text:p text:style-name="P556">gilus,<text:s/>kitas, nepatikslintas</text:p>
            <text:p text:style-name="P557">protinis atsilikimas</text:p>
            <text:p text:style-name="P558"/>
            <text:p text:style-name="P559">Specifiniai mišrūs raidos sutrikimai</text:p>
            <text:p text:style-name="P560"/>
            <text:p text:style-name="P561">Įvairiapusiai raidos<text:s/></text:p>
            <text:p text:style-name="P562">sutrikimai</text:p>
            <text:p text:style-name="P563"/>
            <text:p text:style-name="P564">Vaikų cerebrinis paralyžius ir kiti paralyžiaus sindromai</text:p>
            <text:p text:style-name="P565"/>
            <text:p text:style-name="P566">Kiti ir nepatikslinti psichologinės raidos sutrikimai</text:p>
            <text:p text:style-name="P567"/>
            <text:p text:style-name="P568">Socialinės raidos<text:s/>sutrikimai, kiti elgesio ir emocijų sutrikimai</text:p>
            <text:p text:style-name="P569"/>
            <text:p text:style-name="P570">Įgimtos nervų sistemos formavimosi ydos</text:p>
            <text:p text:style-name="P571"/>
            <text:p text:style-name="P572">Fakomatozės ir įgimtų formavimosi ydų sindromai</text:p>
            <text:p text:style-name="P573"/>
            <text:p text:style-name="P574">Chromosominės ligos</text:p>
            <text:p text:style-name="P575"/>
            <text:p text:style-name="P576"/>
            <text:p text:style-name="P577"/>
            <text:p text:style-name="P578">Genetinės nervų-raumenų ligos</text:p>
          </table:table-cell>
          <table:table-cell table:style-name="TableCell579">
            <text:p text:style-name="P580">Individuali raidos diagnostikos programa:</text:p>
            <text:p text:style-name="P581">1. Klinikinė raidos<text:s/>sutrikimo diagnostika.</text:p>
            <text:p text:style-name="P582">2. Raidos tyrimo metodai:<text:s/></text:p>
            <text:p text:style-name="P583"><text:span text:style-name="T584">2.1. vaiko raidos vertinimo skalė (DISC</text:span><text:span text:style-name="T585">);</text:span></text:p>
            <text:p text:style-name="P586">2.2. Miuncheno funkcinė raidos diagnostika;</text:p>
            <text:p text:style-name="P587">2.3. kitas adaptuotas raidos vertinimo testas.</text:p>
            <text:p text:style-name="P588">3. Vaiko elgesio, tėvų ir vaiko santykių vertinimo metodai.</text:p>
            <text:p text:style-name="P589">4.<text:s/>Diagnostikos tyrimo metodai pagal raidos sutrikimo sritį (vienas arba daugiau):</text:p>
            <text:p text:style-name="P590">4.1. psichologinis vertinimas;</text:p>
            <text:p text:style-name="P591">4.2. logoterapinis vertinimas;</text:p>
            <text:p text:style-name="P592">4.3. kineziterapinis vertinimas;</text:p>
            <text:p text:style-name="P593">4.4. ergoterapinis vertinimas;</text:p>
            <text:p text:style-name="P594">4.5. specialusis pedagoginis vertinimas.</text:p>
            <text:p text:style-name="P595">5. Psichosocialinės šeimos būklės tyrimas.</text:p>
            <text:p text:style-name="P596"/>
          </table:table-cell>
          <table:table-cell table:style-name="TableCell597">
            <text:p text:style-name="P598">Į individualią reabilitacinę programą pasirinktinai įtraukiami šie metodai:</text:p>
            <text:p text:style-name="P599">1. Psichologinės terapijos metodai: individuali žaidimų terapija, elgesio terapija, psichologinis konsultavimas.</text:p>
            <text:p text:style-name="P600">2. Logoterapijos metodai: kalbėjimo, kalbos, balso, komunikacijos sutrikimų terapija.</text:p>
            <text:p text:style-name="P601">3. Kineziterapijos metodai: individuali, grupinė kineziterapija.</text:p>
            <text:p text:style-name="P602">4. Ergoterapijos metodai: individuali, grupinė ergoterapija.</text:p>
            <text:p text:style-name="P603">5. Specialiosios pedagogikos metodai.</text:p>
            <text:p text:style-name="P604">6. Psichosocialinė šeimos reabilitacija.<text:s/></text:p>
          </table:table-cell>
        </table:table-row>
      </table:table>
      <text:p text:style-name="P605"/>
      <text:p text:style-name="P606">Priedo pakeitimai:</text:p>
      <text:p text:style-name="P607"><text:span text:style-name="T608">Nr.<text:s/></text:span><text:a xlink:href="https://www.e-tar.lt/portal/legalAct.html?documentId=254de5400cc611e8a5fc9d9b3a58917b" office:target-frame-name="_top" xlink:show="replace"><text:span text:style-name="T609">V-150</text:span></text:a><text:span text:style-name="T610">, 2018-02-08, paskelbta TAR 2018-02-08, i. k. 2018-02047</text:span></text:p>
      <text:p text:style-name="Normal"/>
      <text:soft-page-break/>
      <text:p text:style-name="P611">Vaikų raidos sutrikimų ankstyvosios reabilitacijos paslaugų teikimo ir jų išlaidų apmokėjimo tvarkos aprašo<text:s/></text:p>
      <text:p text:style-name="P617"><text:span text:style-name="T618">2</text:span><text:span text:style-name="T619"><text:s/>priedas</text:span></text:p>
      <text:p text:style-name="P620"/>
      <text:p text:style-name="P621"><text:span text:style-name="T622">STACIONARINIŲ VAIKŲ RAIDOS SUTRIKIMŲ ANKSTYVOSIOS REABILITACIJOS</text:span></text:p>
      <text:p text:style-name="P623"><text:span text:style-name="T624">PASLAUGŲ TEIKIMO REIKALAVIMAI<text: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text:p>
            <text:p text:style-name="P636">Nr.</text:p>
          </table:table-cell>
          <table:table-cell table:style-name="TableCell637">
            <text:p text:style-name="P638">TLK-10-AM kodas</text:p>
          </table:table-cell>
          <table:table-cell table:style-name="TableCell639">
            <text:p text:style-name="P640">Ligos,<text:s/>sindromo pavadinimas</text:p>
          </table:table-cell>
          <table:table-cell table:style-name="TableCell641">
            <text:p text:style-name="P642"/>
            <text:p text:style-name="P643">Papildomos sąlygos</text:p>
          </table:table-cell>
          <table:table-cell table:style-name="TableCell644">
            <text:p text:style-name="P645"/>
            <text:p text:style-name="P646">Diagnostikos metodai</text:p>
          </table:table-cell>
          <table:table-cell table:style-name="TableCell647">
            <text:p text:style-name="P648"/>
            <text:p text:style-name="P649">Gydymo ir pagalbos šeimai metodai</text:p>
            <text:p text:style-name="P650"/>
          </table:table-cell>
        </table:table-row>
        <table:table-row table:style-name="TableRow651">
          <table:table-cell table:style-name="TableCell652">
            <text:p text:style-name="P653">1</text:p>
          </table:table-cell>
          <table:table-cell table:style-name="TableCell654">
            <text:p text:style-name="P655">F70–F79</text:p>
            <text:p text:style-name="P656"/>
            <text:p text:style-name="P657">F80<text:s/></text:p>
            <text:p text:style-name="P658"/>
            <text:p text:style-name="P659"/>
            <text:p text:style-name="P660"/>
            <text:p text:style-name="P661">F82<text:s/></text:p>
            <text:p text:style-name="P662"/>
            <text:p text:style-name="P663"/>
            <text:p text:style-name="P664">F83</text:p>
            <text:p text:style-name="P665"/>
            <text:p text:style-name="P666"/>
            <text:p text:style-name="P667">F88, F89</text:p>
            <text:p text:style-name="P668"/>
            <text:p text:style-name="P669"/>
            <text:p text:style-name="P670"/>
            <text:p text:style-name="P671">F90–F94</text:p>
            <text:p text:style-name="P672">F 98.2</text:p>
          </table:table-cell>
          <table:table-cell table:style-name="TableCell673">
            <text:p text:style-name="P674">Protinis atsilikimas</text:p>
            <text:p text:style-name="P675"/>
            <text:p text:style-name="P676"/>
            <text:p text:style-name="P677">Specifiniai tarimo ir kalbos raidos sutrikimai</text:p>
            <text:p text:style-name="P678"/>
            <text:p text:style-name="P679">Specifinis judesių raidos<text:s/>sutrikimas</text:p>
            <text:p text:style-name="P680"/>
            <text:p text:style-name="P681">Specifinis mišrus raidos sutrikimas</text:p>
            <text:p text:style-name="P682"/>
            <text:p text:style-name="P683">Kiti nepatikslinti psichologinės raidos sutrikimai</text:p>
            <text:p text:style-name="P684"/>
            <text:p text:style-name="P685">Socialinės raidos sutrikimai,</text:p>
            <text:p text:style-name="P686">kiti elgesio ir<text:s/></text:p>
            <text:p text:style-name="P687">emocijų sutrikimai</text:p>
            <text:p text:style-name="P688"/>
          </table:table-cell>
          <table:table-cell table:style-name="TableCell689">
            <text:p text:style-name="P690">Ne mažiau kaip vienas iš šių sindromų, sunkinantis ligos eigą:</text:p>
            <text:p text:style-name="P691">elgesio ir emocijų sutrikimai, prasidedantys vaikystėje ir paauglystėje, F90–F98;<text:s/></text:p>
            <text:p text:style-name="P692">nepatikslintos elgesio ar emocinės problemos, R45, R46;</text:p>
            <text:p text:style-name="P693">kiti psichologinės raidos sutrikimai, F70–F89;</text:p>
            <text:p text:style-name="P694">cerebrinis paralyžius ir kiti paralyžiniai sindromai, G80–G82;</text:p>
            <text:p text:style-name="P695">maitinimo ir valgymo sutrikimai,<text:s/>F98.2, R13, R63;</text:p>
            <text:p text:style-name="P696">miego sutrikimai, F51, G47;</text:p>
            <text:p text:style-name="P697">epilepsija, G40;</text:p>
            <text:p text:style-name="P698">regos sutrikimai, H50–H55;</text:p>
            <text:p text:style-name="P699">klausos sutrikimai, H90;</text:p>
            <text:p text:style-name="P700">išmatų nelaikymas, R15;</text:p>
            <text:p text:style-name="P701">šlapimo nelaikymas, R32;</text:p>
            <text:p text:style-name="P702">mitybos ir augimo sutrikimai, E40–E46, E34.3, R62;</text:p>
            <text:p text:style-name="P703">psichosocialiniai rizikos faktoriai, T74,<text:s/>Z60–Z63.</text:p>
          </table:table-cell>
          <table:table-cell table:style-name="TableCell704">
            <text:p text:style-name="P705">1. Klinikinė diagnostika pagal daugiaašę sistemą.</text:p>
            <text:p text:style-name="P706">2. Raidos ir intelekto tyrimo metodai:</text:p>
            <text:p text:style-name="Normal"><text:span text:style-name="T707">2.1. vaiko raidos vertinimo skalė (angl.<text:s/></text:span><text:span text:style-name="T708">Diagnostic Inventory for Screening Children</text:span><text:span text:style-name="T709">, (toliau – DISC);</text:span></text:p>
            <text:p text:style-name="P710">2.2. Miuncheno funkcinė raidos diagnostika;</text:p>
            <text:p text:style-name="Normal"><text:span text:style-name="T711">2.3. stand</text:span><text:span text:style-name="T712">artizuotas intelekto tyrimo testas (angl.<text:s/></text:span><text:span text:style-name="T713">Wechsler Intelligence Scale for Children<text:s/></text:span><text:span text:style-name="T714">(toliau – WISC);</text:span></text:p>
            <text:p text:style-name="P715">2.4. kitas adaptuotas raidos vertinimo testas.</text:p>
            <text:p text:style-name="P716">3. Vaiko elgesio, tėvų ir vaiko santykių vertinimo metodai:</text:p>
            <text:p text:style-name="P717">3.1. raidos, elgesio, tėvų ir vaiko santykių vaizdo analizė;</text:p>
            <text:p text:style-name="P718"><text:span text:style-name="T719">3.2.<text:s/></text:span><text:span text:style-name="T720">tėvų ir vaiko santykių vertinimo skalė;</text:span></text:p>
            <text:p text:style-name="P721">3.3. nuo 1,5 iki 5 metų amžiaus vaiko elgesio tyrimas;</text:p>
            <text:p text:style-name="P722"><text:span text:style-name="T723">3.4. įvairių specialistų vaiko žaidimo stebėjimas.</text:span></text:p>
            <text:p text:style-name="P724"><text:span text:style-name="T725">4.<text:s/></text:span><text:span text:style-name="T726">Diagnostikos tyrimo<text:s/></text:span><text:span text:style-name="T727">metodai<text:s/></text:span><text:span text:style-name="T728">pagal raidos sutrikimo sritį<text:s/></text:span><text:span text:style-name="T729">(vienas arba daugiau)</text:span><text:span text:style-name="T730">:</text:span></text:p>
            <text:p text:style-name="P731">4.1.<text:s/>logoterapinis vertinimas;</text:p>
            <text:p text:style-name="P732">4.2. kineziterapinis vertinimas;</text:p>
            <text:p text:style-name="P733">4.3. ergoterapinis vertinimas;</text:p>
            <text:p text:style-name="P734">4.4. specialusis pedagoginis vertinimas.</text:p>
            <text:p text:style-name="P735">5. Gretutinių sutrikimų diagnostika:</text:p>
            <text:soft-page-break/>
            <text:p text:style-name="P736">5.1. maitinimo sutrikimų diagnostikos metodai:</text:p>
            <text:p text:style-name="P737">5.1.1. rijimo vertinimo skalė;</text:p>
            <text:p text:style-name="P738">5.1.2. burnos motorikos, valgymo įgūdžių ir maitinimo proceso tyrimas;</text:p>
            <text:p text:style-name="P739">5.2. miego sutrikimų diagnostikos metodai:</text:p>
            <text:p text:style-name="P740"><text:span text:style-name="T741">5.2.1.<text:s/></text:span><text:span text:style-name="T742">miego vaizdo analizė;</text:span></text:p>
            <text:p text:style-name="P743"><text:span text:style-name="T744">5.2.2. polisomonografija;</text:span></text:p>
            <text:p text:style-name="P745">5.3. šlapinimosi sutrikimų diagnostikos metodai:</text:p>
            <text:p text:style-name="P746"><text:span text:style-name="T747">5.3.1. urodinaminis metodas;</text:span></text:p>
            <text:p text:style-name="P748"><text:span text:style-name="T749">5.3.2. ultragarsini</text:span><text:span text:style-name="T750">s tyrimas;</text:span></text:p>
            <text:p text:style-name="P751">5.4. cerebrinio paralyžiaus ir kitų paralyžinių sindromų funkcinio vertinimo metodai:</text:p>
            <text:p text:style-name="P752">5.4.1. bendrosios ir smulkiosios motorikos funkcinio vertinimo klasifikacijos;</text:p>
            <text:p text:style-name="P753"><text:span text:style-name="T754">5.4.2.<text:s/></text:span><text:span text:style-name="T755">judesių funkcijos vertinimo skalė (angl.<text:s/></text:span><text:span text:style-name="T756">Gross Motor Function Measure, (</text:span><text:span text:style-name="T757">toliau</text:span><text:span text:style-name="T758"><text:s/>– GMFM);</text:span></text:p>
            <text:p text:style-name="P759"><text:span text:style-name="T760">5.4.3.<text:s/></text:span><text:span text:style-name="T761">spastiškumo skalės;</text:span></text:p>
            <text:p text:style-name="P762">5.4.4. goniometrija;</text:p>
            <text:p text:style-name="P763">5.4.5. manualinis raumenų testavimas.</text:p>
            <text:p text:style-name="P764">6. Psichosocialinės šeimos būklės tyrimas.</text:p>
          </table:table-cell>
          <table:table-cell table:style-name="TableCell765">
            <text:p text:style-name="P766">Į individualią reabilitacinę programą pasirinktinai įtraukiami šie metodai:</text:p>
            <text:p text:style-name="P767"><text:span text:style-name="T768">1. Psichologinės terapijos metodai:</text:span></text:p>
            <text:p text:style-name="P769">1.1. individuali žaidimų terapija;</text:p>
            <text:p text:style-name="P770">1.2. elgesio terapija;</text:p>
            <text:p text:style-name="P771">1.3. psichologinis konsultavimas;</text:p>
            <text:p text:style-name="P772">1.4. tėvų ir vaiko santykių terapija;</text:p>
            <text:p text:style-name="P773"><text:span text:style-name="T774">1.5. šeimos konsultavimas.</text:span></text:p>
            <text:p text:style-name="P775"><text:span text:style-name="T776">2. Logoterapijos metodai:</text:span></text:p>
            <text:p text:style-name="P777">2.1. kalbėjimo, kalbos, balso, komunikacijos sutrikimų terapija;</text:p>
            <text:p text:style-name="P778">2.2. maitinimo terapija;</text:p>
            <text:p text:style-name="P779"><text:span text:style-name="T780">2.3. alternatyvi komunikacija.</text:span></text:p>
            <text:p text:style-name="P781">3. Kineziterapijos metodai:</text:p>
            <text:p text:style-name="P782">3.1. individuali kineziterapija;</text:p>
            <text:p text:style-name="P783">3.2. grupinė kineziterapija;</text:p>
            <text:p text:style-name="P784">3.3. padėties terapija;</text:p>
            <text:p text:style-name="P785">3.4. specialioji kineziterapija;</text:p>
            <text:p text:style-name="P786">3.5. kompensacinės technikos taikymas;</text:p>
            <text:p text:style-name="P787">3.6. ortopedijos priemonių taikymas.</text:p>
            <text:p text:style-name="P788">4. Ergoterapijos metodai:</text:p>
            <text:p text:style-name="P789">4.1. individuali ergoterapija;</text:p>
            <text:p text:style-name="P790">4.2. grupinė ergoterapija;</text:p>
            <text:p text:style-name="P791">4.3. aplinkos pritaikymas;</text:p>
            <text:p text:style-name="P792">4.4. kompensacinės technikos pritaikymas;</text:p>
            <text:p text:style-name="P793">4.5. sensorinės integracijos lavinimas.</text:p>
            <text:p text:style-name="P794">5. Specialiosios pedagogikos metodai.</text:p>
            <text:soft-page-break/>
            <text:p text:style-name="P795">6. Meno<text:s/>terapijos metodai.</text:p>
            <text:p text:style-name="P796">7. Metodai, taikomi esant gretutiniams sutrikimams:</text:p>
            <text:p text:style-name="P797">7.1. maitinimo sutrikimų gydymo metodai;</text:p>
            <text:p text:style-name="P798">7.2. miego sutrikimų gydymo metodai;</text:p>
            <text:p text:style-name="P799">7.3. šlapinimosi sutrikimų gydymo metodai;</text:p>
            <text:p text:style-name="P800">7.4. medikamentinis spastiškumo, distonijos, kitų gretutinių<text:s/>sutrikimų gydymas.</text:p>
            <text:p text:style-name="P801">8. Elgesio ir emocijų sutrikimų gydymo metodai.</text:p>
            <text:p text:style-name="P802">9. Psichosocialinė šeimos reabilitacija:</text:p>
            <text:p text:style-name="P803">9.1. individuali šeimos reabilitacijos programa;</text:p>
            <text:p text:style-name="P804">9.2. individuali psichoterapija;</text:p>
            <text:p text:style-name="P805">9.3. grupinė psichoterapija.</text:p>
            <text:p text:style-name="P806">10. Tėvų mokymas:</text:p>
            <text:p text:style-name="P807">10.1. individuali tėvų mokymo programa;</text:p>
            <text:p text:style-name="P808">10.2. mokomieji vaizdo filmai;</text:p>
            <text:p text:style-name="P809">10.3. specialios literatūros parinkimas ir rekomendavimas tėvams.</text:p>
            <text:p text:style-name="P810"/>
          </table:table-cell>
        </table:table-row>
        <text:soft-page-break/>
        <table:table-row table:style-name="TableRow811">
          <table:table-cell table:style-name="TableCell812">
            <text:p text:style-name="P813">2</text:p>
          </table:table-cell>
          <table:table-cell table:style-name="TableCell814">
            <text:p text:style-name="P815">F84</text:p>
            <text:p text:style-name="P816"/>
          </table:table-cell>
          <table:table-cell table:style-name="TableCell817">
            <text:p text:style-name="P818">Įvairiapusiai raidos sutrikimai</text:p>
          </table:table-cell>
          <table:table-cell table:style-name="TableCell819">
            <text:p text:style-name="P820">Ne mažiau kaip vienas iš šių sindromų, sunkinantis ligos eigą:</text:p>
            <text:p text:style-name="P821">elgesio ir emocijų sutrikimai,<text:s/>prasidedantys vaikystėje ir paauglystėje, F90–F98;</text:p>
            <text:p text:style-name="P822">nepatikslintos elgesio ar emocinės problemos, R45, R46;</text:p>
            <text:p text:style-name="P823">kiti psichologinės raidos sutrikimai, F70–F89;</text:p>
            <text:p text:style-name="P824">cerebrinis paralyžius ir kiti paralyžiniai sindromai, G80–G82;</text:p>
            <text:p text:style-name="P825">maitinimo ir valgymo sutrikimai, F98.2,<text:s/>R13, R63;</text:p>
            <text:p text:style-name="P826">miego sutrikimai, F51, G47;</text:p>
            <text:p text:style-name="P827">epilepsija, G40;</text:p>
            <text:soft-page-break/>
            <text:p text:style-name="P828">regos sutrikimai, H50– H55;</text:p>
            <text:p text:style-name="P829">klausos sutrikimai, H90;</text:p>
            <text:p text:style-name="P830">išmatų nelaikymas, R15;</text:p>
            <text:p text:style-name="P831">šlapimo nelaikymas, R32;</text:p>
            <text:p text:style-name="P832">mitybos ir augimo sutrikimai,<text:s/></text:p>
            <text:p text:style-name="P833">E40–E46, E34.3, R62;</text:p>
            <text:p text:style-name="P834">psichosocialiniai rizikos faktoriai, T74, Z60–Z63.</text:p>
          </table:table-cell>
          <table:table-cell table:style-name="TableCell835">
            <text:p text:style-name="P836">1. Klinikinė diagnostika pagal daugiaašę sistemą.</text:p>
            <text:p text:style-name="P837">2. Autizmo sutrikimų diagnostikos metodai:</text:p>
            <text:p text:style-name="P838">2.1. diagnostinė autizmo stebėjimo skalė (angl. Autism diagnostic observations chedule, ADOS);</text:p>
            <text:p text:style-name="P839">2.2. diagnostinis autizmo klausimynas (angl. Autism Diagnostic<text:s/>Interview-Revised, ADI-R);</text:p>
            <text:p text:style-name="P840"><text:span text:style-name="T841">2.3. klinikinė autizmo vertinimo skalė (angl.<text:s/></text:span><text:span text:style-name="T842">Clinical autism rating scale</text:span><text:span text:style-name="T843">, CARS).</text:span></text:p>
            <text:p text:style-name="P844">3. Raidos ir intelekto tyrimo metodai:</text:p>
            <text:p text:style-name="P845">3.1. vaiko raidos vertinimo skalė (DISC);</text:p>
            <text:p text:style-name="P846">3.2. Miuncheno funkcinė raidos diagnostika;</text:p>
            <text:p text:style-name="P847">3.3. standartizuotas<text:s/>intelekto tyrimo testas (WISC);</text:p>
            <text:soft-page-break/>
            <text:p text:style-name="P848">3.4. kitas adaptuotas raidos vertinimo testas.</text:p>
            <text:p text:style-name="P849">4. Vaiko elgesio, tėvų ir vaiko santykių vertinimo metodai:</text:p>
            <text:p text:style-name="P850"><text:span text:style-name="T851">4.1.<text:s/></text:span><text:span text:style-name="T852">raidos, elgesio, tėvų ir vaiko santykių vaizdo analizė;</text:span></text:p>
            <text:p text:style-name="P853"><text:span text:style-name="T854">4.2.<text:s/></text:span><text:span text:style-name="T855">tėvų ir vaiko santykių vertinimo skalė;</text:span></text:p>
            <text:p text:style-name="P856">4.3. nuo 1,5 iki 5 metų amžiaus vaiko elgesio tyrimas;</text:p>
            <text:p text:style-name="P857"><text:span text:style-name="T858">4.4. įvairių specialistų vaiko žaidimo stebėjimas.</text:span></text:p>
            <text:p text:style-name="P859"><text:span text:style-name="T860">5.<text:s/></text:span><text:span text:style-name="T861">Diagnostikos tyrimo metodai<text:s/></text:span><text:span text:style-name="T862">pagal raidos sutrikimo sritį (vienas arba daugiau):</text:span></text:p>
            <text:p text:style-name="P863">5.1. logoterapinis vertinimas;</text:p>
            <text:p text:style-name="P864">5.2. kineziterapinis vertinimas;</text:p>
            <text:p text:style-name="P865">5.3. ergoterapinis vertinimas;</text:p>
            <text:p text:style-name="P866"><text:span text:style-name="T867">5.4.<text:s/></text:span><text:span text:style-name="T868">specialusis pedagoginis vertinimas</text:span><text:span text:style-name="T869">.</text:span></text:p>
            <text:p text:style-name="P870">6. Gretutinių sutrikimų diagnostika:</text:p>
            <text:p text:style-name="P871">6.1. maitinimo sutrikimų diagnostikos metodai:</text:p>
            <text:p text:style-name="P872"><text:span text:style-name="T873">6.1.1.<text:s/></text:span><text:span text:style-name="T874">rijimo vertinimo skalė;</text:span></text:p>
            <text:p text:style-name="P875">6.1.2. burnos motorikos, valgymo įgūdžių ir maitinimo proceso tyrimas;</text:p>
            <text:p text:style-name="P876">6.2. miego<text:s/>sutrikimų diagnostikos metodai:</text:p>
            <text:p text:style-name="P877"><text:span text:style-name="T878">6.2.1.<text:s/></text:span><text:span text:style-name="T879">miego vaizdo analizė;</text:span></text:p>
            <text:p text:style-name="P880"><text:span text:style-name="T881">6.2.2. polisomonografija;</text:span></text:p>
            <text:p text:style-name="P882">6.3. šlapinimosi sutrikimų diagnostikos metodai:</text:p>
            <text:p text:style-name="P883"><text:span text:style-name="T884">6.3.1. urodinaminis metodas;</text:span></text:p>
            <text:p text:style-name="P885"><text:span text:style-name="T886">6.3.2. ultragarsinis tyrimas;</text:span></text:p>
            <text:p text:style-name="P887">6.4. cerebrinio paralyžiaus ir kitų paralyžinių sindromų funkcinio vertinimo metodai:</text:p>
            <text:p text:style-name="P888">6.4.1. bendrosios ir smulkiosios motorikos funkcinio vertinimo klasifikacijos;</text:p>
            <text:p text:style-name="P889"><text:span text:style-name="T890">6.4.2.<text:s/></text:span><text:span text:style-name="T891">judesių funkcijos vertinimo skalė<text:s/></text:span><text:span text:style-name="T892">(GMFM);</text:span></text:p>
            <text:p text:style-name="P893"><text:span text:style-name="T894">6.4.3.<text:s/></text:span><text:span text:style-name="T895">spastiškumo skalės;</text:span></text:p>
            <text:p text:style-name="P896">6.4.4. goniometrija;</text:p>
            <text:p text:style-name="P897">6.4.5. manualinis raumenų testavimas.</text:p>
            <text:p text:style-name="P898">7.<text:s/>Psichosocialinės šeimos būklės tyrimas.</text:p>
          </table:table-cell>
          <table:table-cell table:style-name="TableCell899">
            <text:p text:style-name="P900">Į individualią reabilitacinę programą pasirinktinai įtraukiami šie metodai:</text:p>
            <text:p text:style-name="P901"><text:span text:style-name="T902">1. Psichologinės terapijos metodai:</text:span></text:p>
            <text:p text:style-name="P903">1.1. individuali žaidimų terapija;</text:p>
            <text:p text:style-name="P904">1.2. elgesio terapija;</text:p>
            <text:p text:style-name="P905">1.3. psichologinis konsultavimas;</text:p>
            <text:p text:style-name="P906">1.4. tėvų ir<text:s/>vaiko santykių terapija;</text:p>
            <text:p text:style-name="P907"><text:span text:style-name="T908">1.5. šeimos konsultavimas.</text:span></text:p>
            <text:p text:style-name="P909"><text:span text:style-name="T910">2. Logoterapijos metodai:</text:span></text:p>
            <text:p text:style-name="P911">2.1. kalbėjimo, kalbos, balso, komunikacijos sutrikimų terapija;</text:p>
            <text:p text:style-name="P912">2.2. maitinimo terapija;</text:p>
            <text:p text:style-name="P913"><text:span text:style-name="T914">2.3. alternatyvi komunikacija.</text:span></text:p>
            <text:p text:style-name="P915">3. Kineziterapijos metodai:</text:p>
            <text:p text:style-name="P916">3.1. individuali<text:s/>kineziterapija;</text:p>
            <text:soft-page-break/>
            <text:p text:style-name="P917">3.2. grupinė kineziterapija;</text:p>
            <text:p text:style-name="P918">3.3. padėties terapija;</text:p>
            <text:p text:style-name="P919">3.4. specialioji kineziterapija;</text:p>
            <text:p text:style-name="P920">3.5. kompensacinės technikos taikymas;</text:p>
            <text:p text:style-name="P921">3.6. ortopedijos priemonių taikymas.</text:p>
            <text:p text:style-name="P922">4. Ergoterapijos metodai:</text:p>
            <text:p text:style-name="P923">4.1. individuali ergoterapija;</text:p>
            <text:p text:style-name="P924">4.2. grupinė ergoterapija;</text:p>
            <text:p text:style-name="P925">4.3. aplinkos pritaikymas;</text:p>
            <text:p text:style-name="P926">4.4. kompensacinės technikos pritaikymas;</text:p>
            <text:p text:style-name="P927">4.5. sensorinės integracijos lavinimas.</text:p>
            <text:p text:style-name="P928">5. Specialiosios pedagogikos metodai.</text:p>
            <text:p text:style-name="P929">6. Meno terapijos metodai.</text:p>
            <text:p text:style-name="P930">7. Metodai, taikomi esant gretutiniams sutrikimams:</text:p>
            <text:p text:style-name="P931">7.1. maitinimo sutrikimų<text:s/>gydymo metodai;</text:p>
            <text:p text:style-name="P932">7.2. miego sutrikimų gydymo metodai;</text:p>
            <text:p text:style-name="P933">7.3. šlapinimosi sutrikimų gydymo; metodai;</text:p>
            <text:p text:style-name="P934">7.4. medikamentinis spastiškumo, distonijos, kitų gretutinių sutrikimų gydymas.</text:p>
            <text:p text:style-name="P935">8. Elgesio ir emocijų sutrikimų gydymo metodai.</text:p>
            <text:p text:style-name="P936">9. Psichosocialinė šeimos reabilitacija.</text:p>
            <text:p text:style-name="P937">10. Tėvų mokymas:</text:p>
            <text:p text:style-name="P938">10.1. individuali tėvų mokymo programa;</text:p>
            <text:p text:style-name="P939">10.2. mokomieji vaizdo filmai;</text:p>
            <text:p text:style-name="P940">10.3. specialios literatūros parinkimas ir rekomendavimas tėvams.</text:p>
            <text:p text:style-name="P941"/>
          </table:table-cell>
        </table:table-row>
        <text:soft-page-break/>
        <table:table-row table:style-name="TableRow942">
          <table:table-cell table:style-name="TableCell943">
            <text:p text:style-name="P944">3</text:p>
          </table:table-cell>
          <table:table-cell table:style-name="TableCell945">
            <text:p text:style-name="P946">G80–82</text:p>
            <text:p text:style-name="P947"/>
            <text:p text:style-name="P948"/>
            <text:p text:style-name="P949"/>
            <text:p text:style-name="P950"/>
            <text:p text:style-name="P951">Q00– Q07<text:s/></text:p>
            <text:p text:style-name="P952"/>
            <text:p text:style-name="P953"/>
            <text:p text:style-name="P954">Q85–Q87</text:p>
            <text:p text:style-name="P955"/>
            <text:p text:style-name="P956"/>
            <text:p text:style-name="P957">Q90–Q93, Q99.2–Q99.9</text:p>
            <text:p text:style-name="P958"/>
            <text:p text:style-name="P959">G12, G60, G70, G71</text:p>
          </table:table-cell>
          <table:table-cell table:style-name="TableCell960">
            <text:p text:style-name="P961">Vaikų<text:s/>cerebrinis paralyžius ir kiti paralyžiaus sindromai</text:p>
            <text:p text:style-name="P962"/>
            <text:p text:style-name="P963">Įgimtos nervų sistemos formavimosi ydos</text:p>
            <text:p text:style-name="P964"/>
            <text:p text:style-name="P965">Fakomatozės ir įgimtų formavimosi ydų sindromai</text:p>
            <text:p text:style-name="P966"/>
            <text:p text:style-name="P967">Chromosominės ligos</text:p>
            <text:p text:style-name="P968"/>
            <text:p text:style-name="P969"/>
            <text:p text:style-name="P970"/>
            <text:p text:style-name="P971">Genetinės nervų-raumenų ligos</text:p>
            <text:p text:style-name="P972"/>
            <text:p text:style-name="P973"/>
          </table:table-cell>
          <table:table-cell table:style-name="TableCell974">
            <text:p text:style-name="P975">Ne mažiau kaip vienas iš šių sindromų, sunkinantis ligos eigą:</text:p>
            <text:p text:style-name="P976">elgesio ir emocijų sutrikimai, prasidedantys vaikystėje ir paauglystėje, F90–F98;</text:p>
            <text:p text:style-name="P977">nepatikslintos elgesio ar emocinės problemos, R45, R46;</text:p>
            <text:p text:style-name="P978">kiti psichologinės raidos sutrikimai, F70–F89;</text:p>
            <text:p text:style-name="P979">cerebrinis paralyžius ir kiti paralyžiniai sindromai, G80–G82;</text:p>
            <text:p text:style-name="P980">maitinimo ir valgymo sutrikimai, F98.2, R13, R63;</text:p>
            <text:p text:style-name="P981">miego sutrikimai, F51, G47;</text:p>
            <text:p text:style-name="P982">epilepsija, G40;</text:p>
            <text:p text:style-name="P983">regos sutrikimai, H50–H55;</text:p>
            <text:p text:style-name="P984">klausos sutrikimai, H90;</text:p>
            <text:p text:style-name="P985">išmatų nelaikymas, R15;</text:p>
            <text:p text:style-name="P986">šlapimo nelaikymas, R32;</text:p>
            <text:p text:style-name="P987">mitybos ir augimo sutrikimai,</text:p>
            <text:p text:style-name="P988">E40–E46, E34.3, R62;</text:p>
            <text:p text:style-name="P989">psichosocialiniai rizikos faktoriai, T74, Z60–Z63.</text:p>
          </table:table-cell>
          <table:table-cell table:style-name="TableCell990">
            <text:p text:style-name="P991">1. Klinikinė diagnostika pagal daugiaašę sistemą.</text:p>
            <text:p text:style-name="P992">2. Raidos ir intelekto tyrimo metodai:<text:s/></text:p>
            <text:p text:style-name="P993">2.1. vaiko raidos vertinimo skalė (DISC);</text:p>
            <text:p text:style-name="P994">2.2. Miuncheno funkcinė raidos diagnostika;</text:p>
            <text:p text:style-name="P995">2.3. standartizuotas intelekto tyrimo<text:s/>testas (WISC);</text:p>
            <text:p text:style-name="P996">2.4. kitas adaptuotas raidos vertinimo testas.</text:p>
            <text:p text:style-name="P997">3. Cerebrinio paralyžiaus ir kitų paralyžinių sindromų funkcinio vertinimo metodai:</text:p>
            <text:p text:style-name="P998">3.1. bendrosios ir smulkiosios motorikos funkcinio vertinimo klasifikacijos;</text:p>
            <text:p text:style-name="P999"><text:span text:style-name="T1000">3.2.<text:s/></text:span><text:span text:style-name="T1001">judesių funkcijos vertinimo<text:s/></text:span><text:span text:style-name="T1002">skalė<text:s/></text:span><text:span text:style-name="T1003">(GMFM);</text:span></text:p>
            <text:p text:style-name="P1004"><text:span text:style-name="T1005">3.3.<text:s/></text:span><text:span text:style-name="T1006">spastiškumo skalės;</text:span></text:p>
            <text:p text:style-name="P1007">3.4. goniometrija;</text:p>
            <text:p text:style-name="P1008">3.5. manualinis raumenų testavimas.</text:p>
            <text:p text:style-name="P1009"><text:span text:style-name="T1010">4. Diagnostikos tyrimo metodai pagal raidos sutrikimo sritį<text:s/></text:span><text:span text:style-name="T1011">(vienas arba daugiau):</text:span></text:p>
            <text:p text:style-name="P1012">4.1. logoterapinis vertinimas;</text:p>
            <text:p text:style-name="P1013">4.2. kineziterapinis vertinimas;</text:p>
            <text:p text:style-name="P1014">4.3.<text:s/>ergoterapinis vertinimas;</text:p>
            <text:p text:style-name="P1015">4.4. specialusis pedagoginis vertinimas.</text:p>
            <text:p text:style-name="P1016"><text:span text:style-name="T1017">5.</text:span><text:span text:style-name="T1018"><text:s/>Gretutinių sutrikimų diagnostika:</text:span></text:p>
            <text:p text:style-name="P1019">5.1. maitinimo sutrikimų diagnostikos metodai:</text:p>
            <text:p text:style-name="P1020"><text:span text:style-name="T1021">5.1.1.<text:s/></text:span><text:span text:style-name="T1022">rijimo vertinimo skalė;</text:span></text:p>
            <text:p text:style-name="P1023">5.1.2. burnos motorikos, valgymo įgūdžių ir maitinimo proceso tyrimas;</text:p>
            <text:p text:style-name="P1024">5.2. miego sutrikimų diagnostikos metodai:</text:p>
            <text:p text:style-name="P1025"><text:span text:style-name="T1026">5.2.1.<text:s/></text:span><text:span text:style-name="T1027">miego vaizdo analizė;</text:span></text:p>
            <text:p text:style-name="P1028"><text:span text:style-name="T1029">5.2.2. polisomnografija;</text:span></text:p>
            <text:p text:style-name="P1030">5.3. šlapinimosi sutrikimų diagnostikos metodai:</text:p>
            <text:p text:style-name="P1031"><text:span text:style-name="T1032">5.3.1. urodinaminis metodas;</text:span></text:p>
            <text:p text:style-name="P1033"><text:span text:style-name="T1034">5.3.2. ultragarsinis tyrimas;</text:span></text:p>
            <text:p text:style-name="P1035">5.4. vaiko elgesio, tėvų ir vaiko santykių vertinimo metodai:</text:p>
            <text:p text:style-name="P1036"><text:span text:style-name="T1037">5.4.1.<text:s/></text:span><text:span text:style-name="T1038">raidos, elgesio, tėvų ir vaiko santykių vaizdo analizė;</text:span></text:p>
            <text:soft-page-break/>
            <text:p text:style-name="P1039"><text:span text:style-name="T1040">5.4.2.<text:s/></text:span><text:span text:style-name="T1041">tėvų ir vaiko santykių vertinimo skalė;</text:span></text:p>
            <text:p text:style-name="P1042">5.4.3. nuo 1,5 iki 5 metų amžiaus vaiko elgesio tyrimas;</text:p>
            <text:p text:style-name="P1043"><text:span text:style-name="T1044">5.4.4. įvairių specialistų vaiko žaidimo stebėjimas.</text:span></text:p>
            <text:p text:style-name="P1045">6. Psichosocialinės šeimos<text:s/>būklės tyrimas.</text:p>
          </table:table-cell>
          <table:table-cell table:style-name="TableCell1046">
            <text:p text:style-name="P1047">Į individualią reabilitacinę programą pasirinktinai įtraukiami šie metodai:</text:p>
            <text:p text:style-name="P1048"><text:span text:style-name="T1049">1. Psichologinės terapijos metodai:</text:span></text:p>
            <text:p text:style-name="P1050">1.1. individuali žaidimų terapija;</text:p>
            <text:p text:style-name="P1051">1.2. elgesio terapija;</text:p>
            <text:p text:style-name="P1052">1.3. psichologinis konsultavimas;</text:p>
            <text:p text:style-name="P1053">1.4. tėvų ir vaiko santykių terapija;</text:p>
            <text:p text:style-name="P1054"><text:span text:style-name="T1055">1.5. šeimos konsultavimas.</text:span></text:p>
            <text:p text:style-name="P1056"><text:span text:style-name="T1057">2. Logoterapijos metodai:</text:span></text:p>
            <text:p text:style-name="P1058">2.1. kalbėjimo, kalbos, balso, komunikacijos sutrikimų terapija;</text:p>
            <text:p text:style-name="P1059">2.2. maitinimo terapija;</text:p>
            <text:p text:style-name="P1060"><text:span text:style-name="T1061">2.3. alternatyvi komunikacija.</text:span></text:p>
            <text:p text:style-name="P1062">3. Kineziterapijos metodai:</text:p>
            <text:p text:style-name="P1063">3.1. individuali kineziterapija;</text:p>
            <text:p text:style-name="P1064">3.2. grupinė<text:s/>kineziterapija;</text:p>
            <text:p text:style-name="P1065">3.3. padėties terapija;</text:p>
            <text:p text:style-name="P1066">3.4. specialioji kineziterapija;</text:p>
            <text:p text:style-name="P1067">3.5. kompensacinės technikos taikymas;</text:p>
            <text:p text:style-name="P1068">3.6. ortopedinių priemonių taikymas.</text:p>
            <text:p text:style-name="P1069">4. Medikamentinis spastiškumo, distonijos, kitų gretutinių sutrikimų gydymas.</text:p>
            <text:p text:style-name="P1070">5. Ergoterapijos metodai:</text:p>
            <text:p text:style-name="P1071">5.1. individuali ergoterapija;</text:p>
            <text:p text:style-name="P1072">5.2. grupinė ergoterapija;</text:p>
            <text:p text:style-name="P1073">5.3. aplinkos pritaikymas;</text:p>
            <text:p text:style-name="P1074">5.4. kompensacinės technikos pritaikymas;</text:p>
            <text:p text:style-name="P1075">5.5. sensorinės integracijos lavinimas.</text:p>
            <text:p text:style-name="P1076">6. Specialiosios pedagogikos metodai.</text:p>
            <text:p text:style-name="P1077">7. Meno terapijos metodai.</text:p>
            <text:p text:style-name="P1078">8. Metodai, taikomi esant<text:s/>gretutiniams sutrikimams:</text:p>
            <text:p text:style-name="P1079">8.1. maitinimo sutrikimų gydymo metodai;</text:p>
            <text:p text:style-name="P1080">8.2. miego sutrikimų gydymo metodai;</text:p>
            <text:p text:style-name="P1081">8.3. šlapinimosi sutrikimų gydymo metodai.</text:p>
            <text:p text:style-name="P1082">9. Elgesio ir emocijų sutrikimų gydymo metodai.</text:p>
            <text:p text:style-name="P1083">10. Psichosocialinė šeimos reabilitacija.</text:p>
            <text:soft-page-break/>
            <text:p text:style-name="P1084">11. Tėvų mokymas:</text:p>
            <text:p text:style-name="P1085">11.1. individuali tėvų mokymo programa;</text:p>
            <text:p text:style-name="P1086">11.2. mokomieji vaizdo filmai;</text:p>
            <text:p text:style-name="P1087">11.3. specialios literatūros parinkimas ir rekomendavimas tėvams.</text:p>
          </table:table-cell>
        </table:table-row>
      </table:table>
      <text:p text:style-name="P1088"/>
      <text:p text:style-name="P1089"/>
      <text:p text:style-name="P1090">Priedo pakeitimai:</text:p>
      <text:p text:style-name="P1091"><text:span text:style-name="T1092">Nr.<text:s/></text:span><text:a xlink:href="https://www.e-tar.lt/portal/legalAct.html?documentId=254de5400cc611e8a5fc9d9b3a58917b" office:target-frame-name="_top" xlink:show="replace"><text:span text:style-name="T1093">V-150</text:span></text:a><text:span text:style-name="T1094">, 2018-02-08, paskelbta TAR 2018-02-08, i. k. 2018-02047</text:span></text:p>
      <text:p text:style-name="Normal"/>
      <text:p text:style-name="P1095"><text:span text:style-name="T1096">5 priedas.</text:span><text:span text:style-name="T1097"><text:s/>Neteko galios nuo 2018-04-01</text:span></text:p>
      <text:p text:style-name="P1098">Priedo naikinimas:</text:p>
      <text:p text:style-name="P1099"><text:span text:style-name="T1100">TAR pastaba.</text:span><text:span text:style-name="T1101"><text:s/>Priedas išdėstomas nauj</text:span><text:span text:style-name="T1102">a redakcija</text:span></text:p>
      <text:p text:style-name="P1103"><text:span text:style-name="T1104">Nr.<text:s/></text:span><text:a xlink:href="https://www.e-tar.lt/portal/legalAct.html?documentId=254de5400cc611e8a5fc9d9b3a58917b" office:target-frame-name="_top" xlink:show="replace"><text:span text:style-name="T1105">V-150</text:span></text:a><text:span text:style-name="T1106">, 2018-02-08, paskelbta TAR 2018-02-08, i. k. 2018-02047</text:span></text:p>
      <text:p text:style-name="Normal"/>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 sveikatos apsaugos ministerija,<text:s/></text:span><text:span text:style-name="T1116">Įsakymas</text:span></text:p>
      <text:p text:style-name="P1117"><text:span text:style-name="T1118">Nr.<text:s/></text:span><text:a xlink:href="https://www.e-tar.lt/portal/legalAct.html?documentId=TAR.B83B3A5AA893" office:target-frame-name="_top" xlink:show="replace"><text:span text:style-name="T1119">116</text:span></text:a><text:span text:style-name="T1120">, 2002-03-08, Žin., 2002, Nr. 28-1016 (2002-03-16), i. k. 1022250ISAK00000116</text:span></text:p>
      <text:p text:style-name="P1121"><text:span text:style-name="T1122">Dėl Lietuvos Respublikos sveikatos apsaugos ministro įsakymų, reglamentuojančių<text:s/></text:span><text:span text:style-name="T1123">vaikų ir suaugusiųjų antrinio ir tretinio lygio sveikatos priežiūros paslaugų teikimo bendruosius ir specialiuosius reikalavimus, dalinio pakeitimo</text:span></text:p>
      <text:p text:style-name="P1124"/>
      <text:p text:style-name="P1125"><text:span text:style-name="T1126">2.</text:span></text:p>
      <text:p text:style-name="P1127"><text:span text:style-name="T1128">Lietuvos Respublikos sveikatos apsaugos ministerija, Įsakymas</text:span></text:p>
      <text:p text:style-name="P1129"><text:span text:style-name="T1130">Nr.<text:s/></text:span><text:a xlink:href="https://www.e-tar.lt/portal/legalAct.html?documentId=TAR.41A651BA372F" office:target-frame-name="_top" xlink:show="replace"><text:span text:style-name="T1131">V-631</text:span></text:a><text:span text:style-name="T1132">, 2004-09-09, Žin., 2004, Nr. 139-5075 (2004-09-16), i. k. 1042250ISAK000V-631</text:span></text:p>
      <text:p text:style-name="P1133"><text:span text:style-name="T1134">Dėl Lietuvos Respublikos sveikatos apsaugos ministro 2000 m. gruodžio 14 d. įsakymo Nr. 728 "Dėl Vaikų raidos sutrikimų ankstyvo</text:span><text:span text:style-name="T1135">sios reabilitacijos antrinio ir tretinio lygio paslaugų organizavimo principų, aprašymo ir teikimo reikalavimų" pakeitimo</text:span></text:p>
      <text:p text:style-name="P1136"/>
      <text:p text:style-name="P1137"><text:span text:style-name="T1138">3.</text:span></text:p>
      <text:p text:style-name="P1139"><text:span text:style-name="T1140">Lietuvos Respublikos sveikatos apsaugos ministerija, Įsakymas</text:span></text:p>
      <text:p text:style-name="P1141"><text:span text:style-name="T1142">Nr.<text:s/></text:span><text:a xlink:href="https://www.e-tar.lt/portal/legalAct.html?documentId=TAR.99F5D4E0A92B" office:target-frame-name="_top" xlink:show="replace"><text:span text:style-name="T1143">V-798</text:span></text:a><text:span text:style-name="T1144">, 2005-10-26, Žin., 2005, Nr. 130-4683 (2005-11-03), i. k. 1052250ISAK000V-798</text:span></text:p>
      <text:p text:style-name="P1145"><text:span text:style-name="T1146">Dėl Lietuvos Respublikos sveikatos apsaugos ministro 2000 m. gruodžio 14 d. įsakymo Nr. 728 "Dėl vaikų raidos sutrikimų ankstyvos reabilitacijos antrinio<text:s/></text:span><text:span text:style-name="T1147">ir tretinio lygio paslaugų organizavimo principų, aprašymo ir teikimo reikalavimų" pakeitimo</text:span></text:p>
      <text:p text:style-name="P1148"/>
      <text:p text:style-name="P1149"><text:span text:style-name="T1150">4.</text:span></text:p>
      <text:p text:style-name="P1151"><text:span text:style-name="T1152">Lietuvos Respublikos sveikatos apsaugos ministerija, Įsakymas</text:span></text:p>
      <text:soft-page-break/>
      <text:p text:style-name="P1153"><text:span text:style-name="T1154">Nr.<text:s/></text:span><text:a xlink:href="https://www.e-tar.lt/portal/legalAct.html?documentId=TAR.3967CC5C75C4" office:target-frame-name="_top" xlink:show="replace"><text:span text:style-name="T1155">V-1176</text:span></text:a><text:span text:style-name="T1156">, 201</text:span><text:span text:style-name="T1157">1-12-28, Žin., 2011, Nr. 164-7841 (2011-12-31), i. k. 1112250ISAK00V-1176</text:span></text:p>
      <text:p text:style-name="P1158"><text:span text:style-name="T1159">Dėl Lietuvos Respublikos sveikatos apsaugos ministro 2000 m. gruodžio 14 d. įsakymo Nr. 728 "Dėl Vaikų raidos sutrikimų ankstyvosios reabilitacijos antrinio ir tretinio lygio paslaug</text:span><text:span text:style-name="T1160">ų organizavimo principų, aprašymo ir teikimo reikalavimų" pakeitimo</text:span></text:p>
      <text:p text:style-name="P1161"/>
      <text:p text:style-name="P1162"><text:span text:style-name="T1163">5.</text:span></text:p>
      <text:p text:style-name="P1164"><text:span text:style-name="T1165">Lietuvos Respublikos sveikatos apsaugos ministerija, Įsakymas</text:span></text:p>
      <text:p text:style-name="P1166"><text:span text:style-name="T1167">Nr.<text:s/></text:span><text:a xlink:href="https://www.e-tar.lt/portal/legalAct.html?documentId=TAR.E114610BD632" office:target-frame-name="_top" xlink:show="replace"><text:span text:style-name="T1168">V-385</text:span></text:a><text:span text:style-name="T1169">, 2012-04-30, Žin., 2012, Nr. 5</text:span><text:span text:style-name="T1170">2-2619 (2012-05-05), i. k. 1122250ISAK000V-385</text:span></text:p>
      <text:p text:style-name="P1171"><text:span text:style-name="T1172">Dėl Lietuvos Respublikos sveikatos apsaugos ministro 2000 m. gruodžio 14 d. įsakymo Nr. 728 "Dėl vaikų raidos sutrikimų ankstyvosios reabilitacijos antrinio ir tretinio lygio paslaugų organizavimo principų, ap</text:span><text:span text:style-name="T1173">rašymo ir teikimo reikalavimų" papildymo</text:span></text:p>
      <text:p text:style-name="P1174"/>
      <text:p text:style-name="P1175"><text:span text:style-name="T1176">6.</text:span></text:p>
      <text:p text:style-name="P1177"><text:span text:style-name="T1178">Lietuvos Respublikos sveikatos apsaugos ministerija, Įsakymas</text:span></text:p>
      <text:p text:style-name="P1179"><text:span text:style-name="T1180">Nr.<text:s/></text:span><text:a xlink:href="https://www.e-tar.lt/portal/legalAct.html?documentId=254de5400cc611e8a5fc9d9b3a58917b" office:target-frame-name="_top" xlink:show="replace"><text:span text:style-name="T1181">V-150</text:span></text:a><text:span text:style-name="T1182">, 2018-02-08, paskelbta TAR 2018-02-08, i.</text:span><text:span text:style-name="T1183"><text:s/>k. 2018-02047</text:span></text:p>
      <text:p text:style-name="P1184"><text:span text:style-name="T1185">Dėl Lietuvos Respublikos sveikatos apsaugos ministro 2000 m. gruodžio 14 d. įsakymo Nr. 728 „Dėl Vaikų raidos sutrikimų ankstyvosios reabilitacijos antrinio ir tretinio lygio paslaugų organizavimo principų, aprašymo ir teikimo reikalavimų“ p</text:span><text:span text:style-name="T1186">akeitimo</text:span></text:p>
      <text:p text:style-name="P1187"/>
      <text:p text:style-name="P1188"><text:span text:style-name="T1189">7.</text:span></text:p>
      <text:p text:style-name="P1190"><text:span text:style-name="T1191">Lietuvos Respublikos sveikatos apsaugos ministerija, Įsakymas</text:span></text:p>
      <text:p text:style-name="P1192"><text:span text:style-name="T1193">Nr.<text:s/></text:span><text:a xlink:href="https://www.e-tar.lt/portal/legalAct.html?documentId=b357492046bf11e8ade598b2394a491d" office:target-frame-name="_top" xlink:show="replace"><text:span text:style-name="T1194">V-488</text:span></text:a><text:span text:style-name="T1195">, 2018-04-19, paskelbta TAR 2018-04-23, i. k. 2018-06440</text:span></text:p>
      <text:p text:style-name="P1196"><text:span text:style-name="T1197">Dėl Lietuvos<text:s/></text:span><text:span text:style-name="T1198">Respublikos sveikatos apsaugos ministro 2000 m. gruodžio 14 d. įsakymo Nr. 728 „Dėl Vaikų raidos sutrikimų ankstyvosios reabilitacijos paslaugų teikimo ir jų išlaidų apmokėjimo tvarkos aprašo patvirtin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10"><text:page-number text:fixed="false">9</text:page-number></text:p>
        <text:p text:style-name="P411"/>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612"><text:page-number text:fixed="false">9</text:page-number></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2T11:01:00Z</meta:creation-date>
    <dc:date>2019-07-22T11:01:00Z</dc:date>
    <meta:template xlink:href="Normal.dotm" xlink:type="simple"/>
    <meta:editing-cycles>2</meta:editing-cycles>
    <meta:editing-duration>PT0S</meta:editing-duration>
    <meta:document-statistic meta:page-count="15" meta:paragraph-count="661" meta:word-count="4550" meta:character-count="36376" meta:row-count="1299" meta:non-whitespace-character-count="32487"/>
  </office:meta>
</office:document-meta>
</file>