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ext-properties style:font-size-complex="12pt" fo:hyphenate="false"/>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name-complex="Arial" style:language-asian="lt" style:country-asian="LT"/>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name-complex="Arial" style:language-asian="lt" style:country-asian="LT"/>
    </style:style>
    <style:style style:name="P3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2"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fo:hyphenate="false"/>
    </style:style>
    <style:style style:name="TableColumn374" style:family="table-column">
      <style:table-column-properties style:column-width="4.2333in"/>
    </style:style>
    <style:style style:name="TableColumn375" style:family="table-column">
      <style:table-column-properties style:column-width="2.4562in"/>
    </style:style>
    <style:style style:name="Table373" style:family="table">
      <style:table-properties style:width="6.6895in" fo:margin-left="-0.0034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ableRow383" style:family="table-row">
      <style:table-row-properties style:min-row-height="0.3541in"/>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font-size-complex="12pt" style:language-asian="lt" style:country-asian="LT"/>
    </style:style>
    <style:style style:name="TableRow389" style:family="table-row">
      <style:table-row-properties style:min-row-height="0.3541in"/>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07" style:parent-style-name="Normal" style:family="paragraph">
      <style:paragraph-properties fo:text-indent="5.502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fo:color="#000000" style:font-size-complex="12pt" fo:hyphenate="false"/>
    </style:style>
    <style:style style:name="P411" style:parent-style-name="Normal" style:family="paragraph">
      <style:paragraph-properties fo:text-align="center" fo:margin-right="0.0458in"/>
      <style:text-properties fo:hyphenate="false"/>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4923in"/>
      <style:text-properties fo:color="#000000" style:font-size-complex="12pt" fo:hyphenate="false"/>
    </style:style>
    <style:style style:name="TableColumn415" style:family="table-column">
      <style:table-column-properties style:column-width="0.3944in" style:use-optimal-column-width="false"/>
    </style:style>
    <style:style style:name="TableColumn416" style:family="table-column">
      <style:table-column-properties style:column-width="0.7423in" style:use-optimal-column-width="false"/>
    </style:style>
    <style:style style:name="TableColumn417" style:family="table-column">
      <style:table-column-properties style:column-width="0.743in" style:use-optimal-column-width="false"/>
    </style:style>
    <style:style style:name="TableColumn418" style:family="table-column">
      <style:table-column-properties style:column-width="1.7173in" style:use-optimal-column-width="false"/>
    </style:style>
    <style:style style:name="TableColumn419" style:family="table-column">
      <style:table-column-properties style:column-width="3.6395in" style:use-optimal-column-width="false"/>
    </style:style>
    <style:style style:name="TableColumn420" style:family="table-column">
      <style:table-column-properties style:column-width="3.1486in" style:use-optimal-column-width="false"/>
    </style:style>
    <style:style style:name="Table414" style:family="table">
      <style:table-properties style:width="10.3854in" fo:margin-left="-0.1583in" table:align="left"/>
    </style:style>
    <style:style style:name="TableRow421" style:family="table-row">
      <style:table-row-properties style:use-optimal-row-height="false" fo:keep-together="always"/>
    </style:style>
    <style:style style:name="TableCell422" style:family="table-cell">
      <style:table-cell-properties fo:border="0.0104in solid #000000" fo:padding-top="0in" fo:padding-left="0.0388in" fo:padding-bottom="0in" fo:padding-right="0.0388in"/>
    </style:style>
    <style:style style:name="P42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27" style:family="table-cell">
      <style:table-cell-properties fo:border="0.0104in solid #000000" fo:padding-top="0in" fo:padding-left="0.0069in" fo:padding-bottom="0in" fo:padding-right="0.0069in"/>
    </style:style>
    <style:style style:name="P42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0" style:family="table-cell">
      <style:table-cell-properties fo:border="0.0104in solid #000000" fo:padding-top="0in" fo:padding-left="0.0388in" fo:padding-bottom="0in" fo:padding-right="0.0388in"/>
    </style:style>
    <style:style style:name="P43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3" style:family="table-cell">
      <style:table-cell-properties fo:border="0.0104in solid #000000" fo:padding-top="0in" fo:padding-left="0.0388in" fo:padding-bottom="0in" fo:padding-right="0.0388in"/>
    </style:style>
    <style:style style:name="P43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6" style:family="table-cell">
      <style:table-cell-properties fo:border="0.0104in solid #000000" fo:padding-top="0in" fo:padding-left="0.0388in" fo:padding-bottom="0in" fo:padding-right="0.0388in"/>
    </style:style>
    <style:style style:name="P43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9" style:family="table-cell">
      <style:table-cell-properties fo:border="0.0104in solid #000000" fo:padding-top="0in" fo:padding-left="0.0388in" fo:padding-bottom="0in" fo:padding-right="0.0388in"/>
    </style:style>
    <style:style style:name="P4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44" style:family="table-row">
      <style:table-row-properties style:use-optimal-row-height="false" fo:keep-together="always"/>
    </style:style>
    <style:style style:name="TableCell445" style:family="table-cell">
      <style:table-cell-properties fo:border="0.0104in solid #000000" fo:padding-top="0in" fo:padding-left="0.0388in" fo:padding-bottom="0in" fo:padding-right="0.0388in"/>
    </style:style>
    <style:style style:name="P446" style:parent-style-name="Normal" style:family="paragraph">
      <style:paragraph-properties fo:text-align="center"/>
      <style:text-properties style:font-size-complex="12pt" fo:hyphenate="false"/>
    </style:style>
    <style:style style:name="TableCell447" style:family="table-cell">
      <style:table-cell-properties fo:border="0.0104in solid #000000" fo:padding-top="0in" fo:padding-left="0.0069in" fo:padding-bottom="0in" fo:padding-right="0.0069in"/>
    </style:style>
    <style:style style:name="P448" style:parent-style-name="Normal" style:family="paragraph">
      <style:text-properties fo:font-size="11pt" style:font-size-asian="11pt" style:font-size-complex="11pt" fo:hyphenate="false"/>
    </style:style>
    <style:style style:name="P449" style:parent-style-name="Normal" style:family="paragraph">
      <style:text-properties fo:font-size="11pt" style:font-size-asian="11pt" style:font-size-complex="11pt" fo:hyphenate="false"/>
    </style:style>
    <style:style style:name="TableCell450" style:family="table-cell">
      <style:table-cell-properties fo:border="0.0104in solid #000000" fo:padding-top="0in" fo:padding-left="0.0388in" fo:padding-bottom="0in" fo:padding-right="0.0388in"/>
    </style:style>
    <style:style style:name="P451" style:parent-style-name="Normal" style:family="paragraph">
      <style:text-properties fo:font-size="11pt" style:font-size-asian="11pt" style:font-size-complex="11pt" fo:hyphenate="false"/>
    </style:style>
    <style:style style:name="P452" style:parent-style-name="Normal" style:family="paragraph">
      <style:text-properties fo:font-size="11pt" style:font-size-asian="11pt" style:font-size-complex="11pt" fo:hyphenate="false"/>
    </style:style>
    <style:style style:name="P453" style:parent-style-name="Normal" style:family="paragraph">
      <style:text-properties fo:font-size="11pt" style:font-size-asian="11pt" style:font-size-complex="11pt" fo:hyphenate="false"/>
    </style:style>
    <style:style style:name="P454" style:parent-style-name="Normal" style:family="paragraph">
      <style:text-properties fo:font-size="11pt" style:font-size-asian="11pt" style:font-size-complex="11pt" fo:hyphenate="false"/>
    </style:style>
    <style:style style:name="P455" style:parent-style-name="Normal" style:family="paragraph">
      <style:text-properties fo:font-size="11pt" style:font-size-asian="11pt" style:font-size-complex="11pt" fo:hyphenate="false"/>
    </style:style>
    <style:style style:name="P456" style:parent-style-name="Normal" style:family="paragraph">
      <style:text-properties fo:font-size="11pt" style:font-size-asian="11pt" style:font-size-complex="11pt" fo:hyphenate="false"/>
    </style:style>
    <style:style style:name="P457" style:parent-style-name="Normal" style:family="paragraph">
      <style:text-properties fo:font-size="11pt" style:font-size-asian="11pt" style:font-size-complex="11pt" fo:hyphenate="false"/>
    </style:style>
    <style:style style:name="P458" style:parent-style-name="Normal" style:family="paragraph">
      <style:text-properties fo:font-size="11pt" style:font-size-asian="11pt" style:font-size-complex="11pt" fo:hyphenate="false"/>
    </style:style>
    <style:style style:name="P459" style:parent-style-name="Normal" style:family="paragraph">
      <style:text-properties fo:font-size="11pt" style:font-size-asian="11pt" style:font-size-complex="11pt" fo:hyphenate="false"/>
    </style:style>
    <style:style style:name="P460" style:parent-style-name="Normal" style:family="paragraph">
      <style:text-properties fo:font-size="11pt" style:font-size-asian="11pt" style:font-size-complex="11pt" fo:hyphenate="false"/>
    </style:style>
    <style:style style:name="P461" style:parent-style-name="Normal" style:family="paragraph">
      <style:text-properties fo:font-size="11pt" style:font-size-asian="11pt" style:font-size-complex="11pt" fo:hyphenate="false"/>
    </style:style>
    <style:style style:name="P462" style:parent-style-name="Normal" style:family="paragraph">
      <style:text-properties fo:font-size="11pt" style:font-size-asian="11pt" style:font-size-complex="11pt" fo:hyphenate="false"/>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P465" style:parent-style-name="Normal" style:family="paragraph">
      <style:text-properties fo:font-size="11pt" style:font-size-asian="11pt" style:font-size-complex="11pt" fo:hyphenate="false"/>
    </style:style>
    <style:style style:name="P466" style:parent-style-name="Normal" style:family="paragraph">
      <style:text-properties fo:font-size="11pt" style:font-size-asian="11pt" style:font-size-complex="11pt" fo:hyphenate="false"/>
    </style:style>
    <style:style style:name="TableCell467" style:family="table-cell">
      <style:table-cell-properties fo:border="0.0104in solid #000000" fo:padding-top="0in" fo:padding-left="0.0388in" fo:padding-bottom="0in" fo:padding-right="0.0388in"/>
    </style:style>
    <style:style style:name="P468" style:parent-style-name="Normal" style:family="paragraph">
      <style:text-properties fo:font-size="11pt" style:font-size-asian="11pt" style:font-size-complex="11pt" fo:hyphenate="false"/>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TableCell479" style:family="table-cell">
      <style:table-cell-properties fo:border="0.0104in solid #000000" fo:padding-top="0in" fo:padding-left="0.0388in" fo:padding-bottom="0in" fo:padding-right="0.0388in"/>
    </style:style>
    <style:style style:name="P4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3" style:parent-style-name="Normal" style:family="paragraph">
      <style:paragraph-properties>
        <style:tab-stops>
          <style:tab-stop style:type="left" style:position="0.1875in"/>
        </style:tab-stops>
      </style:paragraph-properties>
      <style:text-properties fo:hyphenate="fals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498" style:family="table-cell">
      <style:table-cell-properties fo:border="0.0104in solid #000000" fo:padding-top="0in" fo:padding-left="0.0388in" fo:padding-bottom="0in" fo:padding-right="0.0388in"/>
    </style:style>
    <style:style style:name="P499" style:parent-style-name="Normal" style:family="paragraph">
      <style:paragraph-properties fo:text-align="justify"/>
      <style:text-properties fo:font-size="11pt" style:font-size-asian="11pt" style:font-size-complex="11pt" fo:hyphenate="false"/>
    </style:style>
    <style:style style:name="P500" style:parent-style-name="Normal" style:family="paragraph">
      <style:paragraph-properties fo:text-align="justify"/>
      <style:text-properties fo:font-size="11pt" style:font-size-asian="11pt" style:font-size-complex="11pt" fo:hyphenate="false"/>
    </style:style>
    <style:style style:name="P501" style:parent-style-name="Normal" style:family="paragraph">
      <style:paragraph-properties fo:text-align="justify"/>
      <style:text-properties fo:font-size="11pt" style:font-size-asian="11pt" style:font-size-complex="11pt" fo:hyphenate="false"/>
    </style:style>
    <style:style style:name="P502" style:parent-style-name="Normal" style:family="paragraph">
      <style:paragraph-properties fo:text-align="justify"/>
      <style:text-properties fo:font-size="11pt" style:font-size-asian="11pt" style:font-size-complex="11pt" fo:hyphenate="false"/>
    </style:style>
    <style:style style:name="P503" style:parent-style-name="Normal" style:family="paragraph">
      <style:paragraph-properties fo:text-align="justify"/>
      <style:text-properties fo:font-size="11pt" style:font-size-asian="11pt" style:font-size-complex="11pt" fo:hyphenate="false"/>
    </style:style>
    <style:style style:name="P504" style:parent-style-name="Normal" style:family="paragraph">
      <style:paragraph-properties fo:text-align="justify"/>
      <style:text-properties fo:font-size="11pt" style:font-size-asian="11pt" style:font-size-complex="11pt" fo:hyphenate="false"/>
    </style:style>
    <style:style style:name="P505"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06"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388in" fo:padding-bottom="0in" fo:padding-right="0.0388in"/>
    </style:style>
    <style:style style:name="P509" style:parent-style-name="Normal" style:family="paragraph">
      <style:paragraph-properties fo:text-align="center"/>
      <style:text-properties fo:font-size="11pt" style:font-size-asian="11pt" style:font-size-complex="11pt" fo:hyphenate="false"/>
    </style:style>
    <style:style style:name="TableCell510" style:family="table-cell">
      <style:table-cell-properties fo:border="0.0104in solid #000000" fo:padding-top="0in" fo:padding-left="0.0069in" fo:padding-bottom="0in" fo:padding-right="0.0069in"/>
    </style:style>
    <style:style style:name="P511" style:parent-style-name="Normal" style:family="paragraph">
      <style:text-properties fo:font-size="11pt" style:font-size-asian="11pt" style:font-size-complex="11pt" fo:hyphenate="false"/>
    </style:style>
    <style:style style:name="P512" style:parent-style-name="Normal" style:family="paragraph">
      <style:text-properties fo:font-size="11pt" style:font-size-asian="11pt" style:font-size-complex="11pt" fo:hyphenate="false"/>
    </style:style>
    <style:style style:name="TableCell513" style:family="table-cell">
      <style:table-cell-properties fo:border="0.0104in solid #000000" fo:padding-top="0in" fo:padding-left="0.0388in" fo:padding-bottom="0in" fo:padding-right="0.0388in"/>
    </style:style>
    <style:style style:name="P514" style:parent-style-name="Normal" style:family="paragraph">
      <style:text-properties fo:font-size="11pt" style:font-size-asian="11pt" style:font-size-complex="11pt" fo:hyphenate="false"/>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TableCell547" style:family="table-cell">
      <style:table-cell-properties fo:border="0.0104in solid #000000" fo:padding-top="0in" fo:padding-left="0.0388in" fo:padding-bottom="0in" fo:padding-right="0.0388in"/>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TableCell572" style:family="table-cell">
      <style:table-cell-properties fo:border="0.0104in solid #000000" fo:padding-top="0in" fo:padding-left="0.0388in" fo:padding-bottom="0in" fo:padding-right="0.0388in"/>
    </style:style>
    <style:style style:name="P57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6" style:parent-style-name="Normal" style:family="paragraph">
      <style:paragraph-properties>
        <style:tab-stops>
          <style:tab-stop style:type="left" style:position="0.187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fo:font-size="11pt" style:font-size-asian="11pt" style:font-size-complex="11pt"/>
    </style:style>
    <style:style style:name="P5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90" style:family="table-cell">
      <style:table-cell-properties fo:border="0.0104in solid #000000" fo:padding-top="0in" fo:padding-left="0.0388in" fo:padding-bottom="0in" fo:padding-right="0.0388in"/>
    </style:style>
    <style:style style:name="P591" style:parent-style-name="Normal" style:family="paragraph">
      <style:paragraph-properties fo:text-align="justify"/>
      <style:text-properties fo:font-size="11pt" style:font-size-asian="11pt" style:font-size-complex="11pt" fo:hyphenate="false"/>
    </style:style>
    <style:style style:name="P592" style:parent-style-name="Normal" style:family="paragraph">
      <style:paragraph-properties fo:text-align="justify"/>
      <style:text-properties fo:font-size="11pt" style:font-size-asian="11pt" style:font-size-complex="11pt" fo:hyphenate="false"/>
    </style:style>
    <style:style style:name="P593" style:parent-style-name="Normal" style:family="paragraph">
      <style:paragraph-properties fo:text-align="justify"/>
      <style:text-properties fo:font-size="11pt" style:font-size-asian="11pt" style:font-size-complex="11pt" fo:hyphenate="false"/>
    </style:style>
    <style:style style:name="P594" style:parent-style-name="Normal" style:family="paragraph">
      <style:paragraph-properties fo:text-align="justify"/>
      <style:text-properties fo:font-size="11pt" style:font-size-asian="11pt" style:font-size-complex="11pt" fo:hyphenate="false"/>
    </style:style>
    <style:style style:name="P595" style:parent-style-name="Normal" style:family="paragraph">
      <style:paragraph-properties fo:text-align="justify"/>
      <style:text-properties fo:font-size="11pt" style:font-size-asian="11pt" style:font-size-complex="11pt" fo:hyphenate="false"/>
    </style:style>
    <style:style style:name="P596" style:parent-style-name="Normal" style:family="paragraph">
      <style:paragraph-properties fo:text-align="justify"/>
      <style:text-properties fo:font-size="11pt" style:font-size-asian="11pt" style:font-size-complex="11pt" fo:hyphenate="false"/>
    </style:style>
    <style:style style:name="P597"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98" style:parent-style-name="Normal" style:family="paragraph">
      <style:paragraph-properties fo:text-align="center" fo:text-indent="2.5in"/>
      <style:text-properties fo:color="#000000"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3" style:family="paragraph">
      <style:paragraph-properties fo:break-before="page" fo:margin-left="6in">
        <style:tab-stops/>
      </style:paragraph-properties>
      <style:text-properties fo:color="#000000" style:font-size-complex="12pt"/>
    </style:style>
    <style:style style:name="P611" style:parent-style-name="Normal" style:family="paragraph">
      <style:paragraph-properties fo:margin-left="5.502in" fo:text-indent="0.497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22" style:family="table-column">
      <style:table-column-properties style:column-width="0.3944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1.3784in" style:use-optimal-column-width="false"/>
    </style:style>
    <style:style style:name="TableColumn625" style:family="table-column">
      <style:table-column-properties style:column-width="2.4604in" style:use-optimal-column-width="false"/>
    </style:style>
    <style:style style:name="TableColumn626" style:family="table-column">
      <style:table-column-properties style:column-width="3.052in" style:use-optimal-column-width="false"/>
    </style:style>
    <style:style style:name="TableColumn627" style:family="table-column">
      <style:table-column-properties style:column-width="2.8965in" style:use-optimal-column-width="false"/>
    </style:style>
    <style:style style:name="Table621" style:family="table">
      <style:table-properties style:width="10.7722in" fo:margin-left="-0.102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fo:hyphenate="false"/>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font-size="11pt" style:font-size-asian="11pt" style:font-size-complex="11pt" fo:language="en" fo:country="US"/>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fo:hyphenate="false"/>
    </style:style>
    <style:style style:name="P717" style:parent-style-name="Normal" style:family="paragraph">
      <style:paragraph-properties fo:text-align="justify">
        <style:tab-stops>
          <style:tab-stop style:type="left" style:position="0.1569in"/>
        </style:tab-stops>
      </style:paragraph-properties>
      <style:text-properties fo:hyphenate="false"/>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tab-stops>
          <style:tab-stop style:type="left" style:position="0.1875in"/>
        </style:tab-stops>
      </style:paragraph-properties>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2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2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2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5" style:parent-style-name="Normal" style:family="paragraph">
      <style:paragraph-properties>
        <style:tab-stops>
          <style:tab-stop style:type="left" style:position="0.1875in"/>
        </style:tab-stops>
      </style:paragraph-properties>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style:tab-stops>
          <style:tab-stop style:type="left" style:position="0.1875in"/>
        </style:tab-stops>
      </style:paragraph-properties>
      <style:text-properties fo:hyphenate="false"/>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hyphenate="fals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fo:background-color="#FFFFFF"/>
    </style:style>
    <style:style style:name="T750" style:parent-style-name="DefaultParagraphFont" style:family="text">
      <style:text-properties style:font-weight-complex="bold"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fo:background-color="#FFFFFF"/>
    </style:style>
    <style:style style:name="P754" style:parent-style-name="Normal" style:family="paragraph">
      <style:paragraph-properties>
        <style:tab-stops>
          <style:tab-stop style:type="left" style:position="0.1875in"/>
        </style:tab-stops>
      </style:paragraph-properties>
      <style:text-properties fo:hyphenate="false"/>
    </style:style>
    <style:style style:name="T755" style:parent-style-name="DefaultParagraphFont" style:family="text">
      <style:text-properties fo:font-size="11pt" style:font-size-asian="11pt" style:font-size-complex="11pt" fo:background-color="#FFFFFF"/>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1pt" style:font-size-asian="11pt" style:font-size-complex="11pt"/>
    </style:style>
    <style:style style:name="P762" style:parent-style-name="Normal" style:family="paragraph">
      <style:text-properties fo:hyphenate="false"/>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size="11pt" style:font-size-asian="11pt" style:font-size-complex="11pt" fo:hyphenate="false"/>
    </style:style>
    <style:style style:name="P765" style:parent-style-name="Normal" style:family="paragraph">
      <style:text-properties fo:font-size="11pt" style:font-size-asian="11pt" style:font-size-complex="11pt" fo:hyphenate="false"/>
    </style:style>
    <style:style style:name="P766" style:parent-style-name="Normal" style:family="paragraph">
      <style:text-properties fo:font-size="11pt" style:font-size-asian="11pt" style:font-size-complex="11pt" fo:hyphenate="false"/>
    </style:style>
    <style:style style:name="P767" style:parent-style-name="Normal" style:family="paragraph">
      <style:text-properties fo:font-size="11pt" style:font-size-asian="11pt" style:font-size-complex="11pt" fo:hyphenate="false"/>
    </style:style>
    <style:style style:name="P768" style:parent-style-name="Normal" style:family="paragraph">
      <style:text-properties fo:hyphenate="false"/>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hyphenate="false"/>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fo:font-size="11pt" style:font-size-asian="11pt" style:font-size-complex="11pt" fo:hyphenate="false"/>
    </style:style>
    <style:style style:name="P773" style:parent-style-name="Normal" style:family="paragraph">
      <style:text-properties fo:font-size="11pt" style:font-size-asian="11pt" style:font-size-complex="11pt" fo:hyphenate="false"/>
    </style:style>
    <style:style style:name="P774" style:parent-style-name="Normal" style:family="paragraph">
      <style:text-properties fo:hyphenate="false"/>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11pt" style:font-size-asian="11pt" style:font-size-complex="11pt" fo:hyphenate="false"/>
    </style:style>
    <style:style style:name="P777" style:parent-style-name="Normal" style:family="paragraph">
      <style:text-properties fo:font-size="11pt" style:font-size-asian="11pt" style:font-size-complex="11pt" fo:hyphenate="false"/>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font-size="11pt" style:font-size-asian="11pt" style:font-size-complex="11pt" fo:hyphenate="false"/>
    </style:style>
    <style:style style:name="P780" style:parent-style-name="Normal" style:family="paragraph">
      <style:text-properties fo:font-size="11pt" style:font-size-asian="11pt" style:font-size-complex="11pt" fo:hyphenate="false"/>
    </style:style>
    <style:style style:name="P781" style:parent-style-name="Normal" style:family="paragraph">
      <style:text-properties fo:font-size="11pt" style:font-size-asian="11pt" style:font-size-complex="11pt" fo:hyphenate="false"/>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color="#000000" fo:font-size="11pt" style:font-size-asian="11pt" style:font-size-complex="11pt" fo:hyphenate="false"/>
    </style:style>
    <style:style style:name="P788" style:parent-style-name="Normal" style:family="paragraph">
      <style:text-properties fo:color="#000000" fo:font-size="11pt" style:font-size-asian="11pt" style:font-size-complex="11pt" fo:hyphenate="false"/>
    </style:style>
    <style:style style:name="P789" style:parent-style-name="Normal" style:family="paragraph">
      <style:text-properties fo:color="#000000" fo:font-size="11pt" style:font-size-asian="11pt" style:font-size-complex="11pt" fo:hyphenate="false"/>
    </style:style>
    <style:style style:name="P790" style:parent-style-name="Normal" style:family="paragraph">
      <style:text-properties fo:color="#000000" fo:font-size="11pt" style:font-size-asian="11pt" style:font-size-complex="11pt" fo:hyphenate="false"/>
    </style:style>
    <style:style style:name="P791" style:parent-style-name="Normal" style:family="paragraph">
      <style:text-properties fo:color="#000000" fo:font-size="11pt" style:font-size-asian="11pt" style:font-size-complex="11pt" fo:hyphenate="false"/>
    </style:style>
    <style:style style:name="P792" style:parent-style-name="Normal" style:family="paragraph">
      <style:text-properties fo:color="#000000" fo:font-size="11pt" style:font-size-asian="11pt" style:font-size-complex="11pt" fo:hyphenate="false"/>
    </style:style>
    <style:style style:name="P793" style:parent-style-name="Normal" style:family="paragraph">
      <style:text-properties fo:color="#000000" fo:font-size="11pt" style:font-size-asian="11pt" style:font-size-complex="11pt" fo:hyphenate="false"/>
    </style:style>
    <style:style style:name="P794" style:parent-style-name="Normal" style:family="paragraph">
      <style:text-properties fo:color="#000000" fo:font-size="11pt" style:font-size-asian="11pt" style:font-size-complex="11pt" fo:hyphenate="false"/>
    </style:style>
    <style:style style:name="P795" style:parent-style-name="Normal" style:family="paragraph">
      <style:text-properties fo:color="#000000" fo:font-size="11pt" style:font-size-asian="11pt" style:font-size-complex="11pt" fo:hyphenate="false"/>
    </style:style>
    <style:style style:name="P796" style:parent-style-name="Normal" style:family="paragraph">
      <style:text-properties fo:color="#000000" fo:font-size="11pt" style:font-size-asian="11pt" style:font-size-complex="11pt" fo:hyphenate="false"/>
    </style:style>
    <style:style style:name="P797" style:parent-style-name="Normal" style:family="paragraph">
      <style:text-properties fo:color="#000000" fo:font-size="11pt" style:font-size-asian="11pt" style:font-size-complex="11pt" fo:hyphenate="false"/>
    </style:style>
    <style:style style:name="P798" style:parent-style-name="Normal" style:family="paragraph">
      <style:text-properties fo:color="#000000" fo:font-size="11pt" style:font-size-asian="11pt" style:font-size-complex="11pt" fo:hyphenate="false"/>
    </style:style>
    <style:style style:name="P799" style:parent-style-name="Normal" style:family="paragraph">
      <style:text-properties fo:color="#000000"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5" style:parent-style-name="Normal" style:family="paragraph">
      <style:paragraph-properties>
        <style:tab-stops>
          <style:tab-stop style:type="left" style:position="0.2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5" style:parent-style-name="Normal" style:family="paragraph">
      <style:paragraph-properties fo:text-align="justify"/>
      <style:text-properties fo:hyphenate="false"/>
    </style:style>
    <style:style style:name="T846" style:parent-style-name="DefaultParagraphFont" style:family="text">
      <style:text-properties fo:font-size="11pt" style:font-size-asian="11pt" style:font-size-complex="11pt" fo:language="en" fo:country="U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font-size="11pt" style:font-size-asian="11pt" style:font-size-complex="11pt" fo:language="en" fo:country="US"/>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fo:hyphenate="false"/>
    </style:style>
    <style:style style:name="P853" style:parent-style-name="Normal" style:family="paragraph">
      <style:paragraph-properties fo:text-align="justify">
        <style:tab-stops>
          <style:tab-stop style:type="left" style:position="0.1569in"/>
        </style:tab-stops>
      </style:paragraph-properties>
      <style:text-properties fo:hyphenate="false"/>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tab-stops>
          <style:tab-stop style:type="left" style:position="0.1875in"/>
        </style:tab-stops>
      </style:paragraph-properties>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2" style:parent-style-name="Normal" style:family="paragraph">
      <style:paragraph-properties>
        <style:tab-stops>
          <style:tab-stop style:type="left" style:position="0.1875in"/>
        </style:tab-stops>
      </style:paragraph-properties>
      <style:text-properties fo:hyphenate="false"/>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8" style:parent-style-name="Normal" style:family="paragraph">
      <style:paragraph-properties>
        <style:tab-stops>
          <style:tab-stop style:type="left" style:position="0.1875in"/>
        </style:tab-stops>
      </style:paragraph-properties>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7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1875in"/>
        </style:tab-stops>
      </style:paragraph-properties>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style:tab-stops>
          <style:tab-stop style:type="left" style:position="0.1875in"/>
        </style:tab-stops>
      </style:paragraph-properties>
      <style:text-properties fo:hyphenate="false"/>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fo:background-color="#FFFFFF" fo:language="en" fo:country="US"/>
    </style:style>
    <style:style style:name="T889" style:parent-style-name="DefaultParagraphFont" style:family="text">
      <style:text-properties fo:font-size="11pt" style:font-size-asian="11pt" style:font-size-complex="11pt" fo:background-color="#FFFFFF" fo:language="en" fo:country="US"/>
    </style:style>
    <style:style style:name="P890" style:parent-style-name="Normal" style:family="paragraph">
      <style:paragraph-properties>
        <style:tab-stops>
          <style:tab-stop style:type="left" style:position="0.1875in"/>
        </style:tab-stops>
      </style:paragraph-properties>
      <style:text-properties fo:hyphenate="false"/>
    </style:style>
    <style:style style:name="T891" style:parent-style-name="DefaultParagraphFont" style:family="text">
      <style:text-properties fo:font-size="11pt" style:font-size-asian="11pt" style:font-size-complex="11pt" fo:background-color="#FFFFFF" fo:language="en" fo:country="US"/>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1pt" style:font-size-asian="11pt" style:font-size-complex="11pt"/>
    </style:style>
    <style:style style:name="P898" style:parent-style-name="Normal" style:family="paragraph">
      <style:text-properties fo:hyphenate="false"/>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fo:font-size="11pt" style:font-size-asian="11pt" style:font-size-complex="11pt" fo:hyphenate="false"/>
    </style:style>
    <style:style style:name="P901" style:parent-style-name="Normal" style:family="paragraph">
      <style:text-properties fo:font-size="11pt" style:font-size-asian="11pt" style:font-size-complex="11pt" fo:hyphenate="false"/>
    </style:style>
    <style:style style:name="P902" style:parent-style-name="Normal" style:family="paragraph">
      <style:text-properties fo:font-size="11pt" style:font-size-asian="11pt" style:font-size-complex="11pt" fo:hyphenate="false"/>
    </style:style>
    <style:style style:name="P903" style:parent-style-name="Normal" style:family="paragraph">
      <style:text-properties fo:font-size="11pt" style:font-size-asian="11pt" style:font-size-complex="11pt" fo:hyphenate="false"/>
    </style:style>
    <style:style style:name="P904" style:parent-style-name="Normal" style:family="paragraph">
      <style:text-properties fo:hyphenate="false"/>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hyphenate="false"/>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fo:font-size="11pt" style:font-size-asian="11pt" style:font-size-complex="11pt" fo:hyphenate="false"/>
    </style:style>
    <style:style style:name="P909" style:parent-style-name="Normal" style:family="paragraph">
      <style:text-properties fo:font-size="11pt" style:font-size-asian="11pt" style:font-size-complex="11pt" fo:hyphenate="false"/>
    </style:style>
    <style:style style:name="P910" style:parent-style-name="Normal" style:family="paragraph">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fo:font-size="11pt" style:font-size-asian="11pt" style:font-size-complex="11pt" fo:hyphenate="false"/>
    </style:style>
    <style:style style:name="P914" style:parent-style-name="Normal" style:family="paragraph">
      <style:text-properties fo:font-size="11pt" style:font-size-asian="11pt" style:font-size-complex="11pt" fo:hyphenate="false"/>
    </style:style>
    <style:style style:name="P915" style:parent-style-name="Normal" style:family="paragraph">
      <style:text-properties fo:font-size="11pt" style:font-size-asian="11pt" style:font-size-complex="11pt" fo:hyphenate="false"/>
    </style:style>
    <style:style style:name="P916" style:parent-style-name="Normal" style:family="paragraph">
      <style:text-properties fo:font-size="11pt" style:font-size-asian="11pt" style:font-size-complex="11pt" fo:hyphenate="false"/>
    </style:style>
    <style:style style:name="P917" style:parent-style-name="Normal" style:family="paragraph">
      <style:text-properties fo:font-size="11pt" style:font-size-asian="11pt" style:font-size-complex="11pt" fo:hyphenate="false"/>
    </style:style>
    <style:style style:name="P918" style:parent-style-name="Normal" style:family="paragraph">
      <style:text-properties fo:font-size="11pt" style:font-size-asian="11pt" style:font-size-complex="11pt" fo:hyphenate="false"/>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color="#000000" fo:font-size="11pt" style:font-size-asian="11pt" style:font-size-complex="11pt" fo:hyphenate="false"/>
    </style:style>
    <style:style style:name="P924" style:parent-style-name="Normal" style:family="paragraph">
      <style:text-properties fo:color="#000000" fo:font-size="11pt" style:font-size-asian="11pt" style:font-size-complex="11pt" fo:hyphenate="false"/>
    </style:style>
    <style:style style:name="P925" style:parent-style-name="Normal" style:family="paragraph">
      <style:text-properties fo:color="#000000" fo:font-size="11pt" style:font-size-asian="11pt" style:font-size-complex="11pt" fo:hyphenate="false"/>
    </style:style>
    <style:style style:name="P926" style:parent-style-name="Normal" style:family="paragraph">
      <style:text-properties fo:color="#000000" fo:font-size="11pt" style:font-size-asian="11pt" style:font-size-complex="11pt" fo:hyphenate="false"/>
    </style:style>
    <style:style style:name="P927" style:parent-style-name="Normal" style:family="paragraph">
      <style:text-properties fo:color="#000000" fo:font-size="11pt" style:font-size-asian="11pt" style:font-size-complex="11pt" fo:hyphenate="false"/>
    </style:style>
    <style:style style:name="P928" style:parent-style-name="Normal" style:family="paragraph">
      <style:text-properties fo:color="#000000" fo:font-size="11pt" style:font-size-asian="11pt" style:font-size-complex="11pt" fo:hyphenate="false"/>
    </style:style>
    <style:style style:name="P929" style:parent-style-name="Normal" style:family="paragraph">
      <style:text-properties fo:color="#000000" fo:font-size="11pt" style:font-size-asian="11pt" style:font-size-complex="11pt" fo:hyphenate="false"/>
    </style:style>
    <style:style style:name="P930" style:parent-style-name="Normal" style:family="paragraph">
      <style:text-properties fo:color="#000000" fo:font-size="11pt" style:font-size-asian="11pt" style:font-size-complex="11pt" fo:hyphenate="false"/>
    </style:style>
    <style:style style:name="P931" style:parent-style-name="Normal" style:family="paragraph">
      <style:text-properties fo:color="#000000" fo:font-size="11pt" style:font-size-asian="11pt" style:font-size-complex="11pt" fo:hyphenate="false"/>
    </style:style>
    <style:style style:name="P932" style:parent-style-name="Normal" style:family="paragraph">
      <style:text-properties fo:color="#000000" fo:font-size="11pt" style:font-size-asian="11pt" style:font-size-complex="11pt" fo:hyphenate="false"/>
    </style:style>
    <style:style style:name="P933" style:parent-style-name="Normal" style:family="paragraph">
      <style:text-properties fo:color="#000000" fo:font-size="11pt" style:font-size-asian="11pt" style:font-size-complex="11pt" fo:hyphenate="false"/>
    </style:style>
    <style:style style:name="P934" style:parent-style-name="Normal" style:family="paragraph">
      <style:text-properties fo:color="#000000"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90" style:parent-style-name="Normal" style:family="paragraph">
      <style:paragraph-properties fo:margin-left="0.1972in" fo:text-indent="-0.1972in">
        <style:tab-stops/>
      </style:paragraph-properties>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7" style:parent-style-name="Normal" style:family="paragraph">
      <style:paragraph-properties>
        <style:tab-stops>
          <style:tab-stop style:type="left" style:position="0.1875in"/>
        </style:tab-stops>
      </style:paragraph-properties>
      <style:text-properties fo:hyphenate="false"/>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fo:background-color="#FFFFFF" fo:language="en" fo:country="US"/>
    </style:style>
    <style:style style:name="T1000" style:parent-style-name="DefaultParagraphFont" style:family="text">
      <style:text-properties fo:font-size="11pt" style:font-size-asian="11pt" style:font-size-complex="11pt" fo:background-color="#FFFFFF" fo:language="en" fo:country="US"/>
    </style:style>
    <style:style style:name="P1001" style:parent-style-name="Normal" style:family="paragraph">
      <style:paragraph-properties>
        <style:tab-stops>
          <style:tab-stop style:type="left" style:position="0.1875in"/>
        </style:tab-stops>
      </style:paragraph-properties>
      <style:text-properties fo:hyphenate="false"/>
    </style:style>
    <style:style style:name="T1002" style:parent-style-name="DefaultParagraphFont" style:family="text">
      <style:text-properties fo:font-size="11pt" style:font-size-asian="11pt" style:font-size-complex="11pt" fo:background-color="#FFFFFF" fo:language="en" fo:country="US"/>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6" style:parent-style-name="Normal" style:family="paragraph">
      <style:paragraph-properties>
        <style:tab-stops>
          <style:tab-stop style:type="left" style:position="0.1875in"/>
        </style:tab-stops>
      </style:paragraph-properties>
      <style:text-properties fo:hyphenate="false"/>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3" style:parent-style-name="Normal" style:family="paragraph">
      <style:paragraph-properties>
        <style:tab-stops>
          <style:tab-stop style:type="left" style:position="0.1875in"/>
        </style:tab-stops>
      </style:paragraph-properties>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7" style:parent-style-name="Normal" style:family="paragraph">
      <style:paragraph-properties>
        <style:tab-stops>
          <style:tab-stop style:type="left" style:position="0.1875in"/>
        </style:tab-stops>
      </style:paragraph-properties>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2" style:parent-style-name="Normal" style:family="paragraph">
      <style:paragraph-properties>
        <style:tab-stops>
          <style:tab-stop style:type="left" style:position="0.1875in"/>
        </style:tab-stops>
      </style:paragraph-properties>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style:tab-stops>
          <style:tab-stop style:type="left" style:position="0.1875in"/>
        </style:tab-stops>
      </style:paragraph-properties>
      <style:text-properties fo:hyphenate="false"/>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hyphenate="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font-size="11pt" style:font-size-asian="11pt" style:font-size-complex="11pt" fo:language="en" fo:country="US"/>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font-size="11pt" style:font-size-asian="11pt" style:font-size-complex="11pt" fo:language="en" fo:country="US"/>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fo:hyphenate="false"/>
    </style:style>
    <style:style style:name="P1041" style:parent-style-name="Normal" style:family="paragraph">
      <style:paragraph-properties fo:text-align="justify">
        <style:tab-stops>
          <style:tab-stop style:type="left" style:position="0.1569in"/>
        </style:tab-stops>
      </style:paragraph-properties>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1pt" style:font-size-asian="11pt" style:font-size-complex="11pt"/>
    </style:style>
    <style:style style:name="P1047" style:parent-style-name="Normal" style:family="paragraph">
      <style:text-properties fo:hyphenate="false"/>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fo:font-size="11pt" style:font-size-asian="11pt" style:font-size-complex="11pt" fo:hyphenate="false"/>
    </style:style>
    <style:style style:name="P1050" style:parent-style-name="Normal" style:family="paragraph">
      <style:text-properties fo:font-size="11pt" style:font-size-asian="11pt" style:font-size-complex="11pt" fo:hyphenate="false"/>
    </style:style>
    <style:style style:name="P1051" style:parent-style-name="Normal" style:family="paragraph">
      <style:text-properties fo:font-size="11pt" style:font-size-asian="11pt" style:font-size-complex="11pt" fo:hyphenate="false"/>
    </style:style>
    <style:style style:name="P1052" style:parent-style-name="Normal" style:family="paragraph">
      <style:text-properties fo:font-size="11pt" style:font-size-asian="11pt" style:font-size-complex="11pt" fo:hyphenate="false"/>
    </style:style>
    <style:style style:name="P1053" style:parent-style-name="Normal" style:family="paragraph">
      <style:text-properties fo:hyphenate="false"/>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fo:font-size="11pt" style:font-size-asian="11pt" style:font-size-complex="11pt" fo:hyphenate="false"/>
    </style:style>
    <style:style style:name="P1058" style:parent-style-name="Normal" style:family="paragraph">
      <style:text-properties fo:font-size="11pt" style:font-size-asian="11pt" style:font-size-complex="11pt" fo:hyphenate="false"/>
    </style:style>
    <style:style style:name="P1059" style:parent-style-name="Normal" style:family="paragraph">
      <style:text-properties fo:hyphenate="false"/>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ize="11pt" style:font-size-asian="11pt" style:font-size-complex="11pt" fo:hyphenate="false"/>
    </style:style>
    <style:style style:name="P1062" style:parent-style-name="Normal" style:family="paragraph">
      <style:text-properties fo:font-size="11pt" style:font-size-asian="11pt" style:font-size-complex="11pt" fo:hyphenate="false"/>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font-size="11pt" style:font-size-asian="11pt" style:font-size-complex="11pt" fo:hyphenate="false"/>
    </style:style>
    <style:style style:name="P1067" style:parent-style-name="Normal" style:family="paragraph">
      <style:paragraph-properties fo:text-align="justify"/>
      <style:text-properties fo:font-size="11pt" style:font-size-asian="11pt" style:font-size-complex="11pt" fo:hyphenate="false"/>
    </style:style>
    <style:style style:name="P1068" style:parent-style-name="Normal" style:family="paragraph">
      <style:text-properties fo:font-size="11pt" style:font-size-asian="11pt" style:font-size-complex="11pt" fo:hyphenate="false"/>
    </style:style>
    <style:style style:name="P1069" style:parent-style-name="Normal" style:family="paragraph">
      <style:text-properties fo:font-size="11pt" style:font-size-asian="11pt" style:font-size-complex="11pt" fo:hyphenate="false"/>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color="#000000" fo:font-size="11pt" style:font-size-asian="11pt" style:font-size-complex="11pt" fo:hyphenate="false"/>
    </style:style>
    <style:style style:name="P1074" style:parent-style-name="Normal" style:family="paragraph">
      <style:text-properties fo:color="#000000" fo:font-size="11pt" style:font-size-asian="11pt" style:font-size-complex="11pt" fo:hyphenate="false"/>
    </style:style>
    <style:style style:name="P1075" style:parent-style-name="Normal" style:family="paragraph">
      <style:text-properties fo:color="#000000" fo:font-size="11pt" style:font-size-asian="11pt" style:font-size-complex="11pt" fo:hyphenate="false"/>
    </style:style>
    <style:style style:name="P1076" style:parent-style-name="Normal" style:family="paragraph">
      <style:text-properties fo:color="#000000" fo:font-size="11pt" style:font-size-asian="11pt" style:font-size-complex="11pt" fo:hyphenate="false"/>
    </style:style>
    <style:style style:name="P1077" style:parent-style-name="Normal" style:family="paragraph">
      <style:text-properties fo:color="#000000" fo:font-size="11pt" style:font-size-asian="11pt" style:font-size-complex="11pt" fo:hyphenate="false"/>
    </style:style>
    <style:style style:name="P1078" style:parent-style-name="Normal" style:family="paragraph">
      <style:text-properties fo:color="#000000" fo:font-size="11pt" style:font-size-asian="11pt" style:font-size-complex="11pt" fo:hyphenate="false"/>
    </style:style>
    <style:style style:name="P1079" style:parent-style-name="Normal" style:family="paragraph">
      <style:text-properties fo:color="#000000" fo:font-size="11pt" style:font-size-asian="11pt" style:font-size-complex="11pt" fo:hyphenate="false"/>
    </style:style>
    <style:style style:name="P1080" style:parent-style-name="Normal" style:family="paragraph">
      <style:text-properties fo:color="#000000" fo:font-size="11pt" style:font-size-asian="11pt" style:font-size-complex="11pt" fo:hyphenate="false"/>
    </style:style>
    <style:style style:name="P1081" style:parent-style-name="Normal" style:family="paragraph">
      <style:text-properties fo:color="#000000" fo:font-size="11pt" style:font-size-asian="11pt" style:font-size-complex="11pt" fo:hyphenate="false"/>
    </style:style>
    <style:style style:name="P1082" style:parent-style-name="Normal" style:family="paragraph">
      <style:text-properties fo:color="#000000" fo:font-size="11pt" style:font-size-asian="11pt" style:font-size-complex="11pt" fo:hyphenate="false"/>
    </style:style>
    <style:style style:name="P1083" style:parent-style-name="Normal" style:family="paragraph">
      <style:text-properties fo:color="#000000" fo:font-size="11pt" style:font-size-asian="11pt" style:font-size-complex="11pt" fo:hyphenate="false"/>
    </style:style>
    <style:style style:name="P1084" style:parent-style-name="Normal" style:family="paragraph">
      <style:text-properties fo:color="#000000" fo:font-size="11pt" style:font-size-asian="11pt" style:font-size-complex="11pt" fo:hyphenate="false"/>
    </style:style>
    <style:style style:name="P1085" style:parent-style-name="Normal" style:family="paragraph">
      <style:text-properties fo:color="#000000" fo:font-size="11pt" style:font-size-asian="11pt" style:font-size-complex="11pt" fo:hyphenate="false"/>
    </style:style>
    <style:style style:name="P1086" style:parent-style-name="Normal" style:family="paragraph">
      <style:text-properties fo:color="#000000" fo:font-size="11pt" style:font-size-asian="11pt" style:font-size-complex="11pt" fo:hyphenate="false"/>
    </style:style>
    <style:style style:name="P1087"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88" style:parent-style-name="Normal" style:family="paragraph">
      <style:paragraph-properties fo:text-align="justify" fo:margin-right="0.1958in"/>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7">Suvestinė redakcija nuo 2018-04-01 iki 2018-04-30</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ext:s text:c="5"/>trukmė – 1 valanda;</text:span></text:p>
      <text:p text:style-name="P253"><text:span text:style-name="T254">15.2.4</text:span><text:span text:style-name="T255">. bendra specialistų komandos konsultacija paciento gyvenamojoje vietoje prireikus įvertinti vaiko gyvenamąją aplinką, jos prit</text:span><text:span text:style-name="T256">aikymą, vaiko šeimos emocinę būklę. Specialistų komandos sprendimu į paciento gyvenamąją vietą vyksta ne mažiau kaip 2 specialistų komandos nariai. Specialistų komandos pavėžėjimo į paciento gyvenamąją vietą klausimą VRSAR paslaugas teikiančiai įstaigai re</text:span><text:span text:style-name="T257">komen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text:s/></text:span><text:span text:style-name="T264">gydytojo arba išplėstinės VRSAR specialistų komandos konsultacijos pacientas gali būti siunčiamas pas šeimos gydytoją ar vaikų ligų gydytoją, teikiantį pirmines ambulatorines asmens sveikatos priežiūros paslaugas, arba dienos stacionaro ar stacionarinių VR</text:span><text:span text:style-name="T265">SAR pasla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text:span><text:span text:style-name="T275">ė, pobūdi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text:span><text:span text:style-name="T279"><text:s/>šeimai m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text:span><text:span text:style-name="T283"><text:s/>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text:span><text:span text:style-name="T290">lėstinės 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text:s/></text:span><text:span text:style-name="T294">įsakymu Nr. V-120 „Dėl Privalomų sveikatos statistikos apskaitos ir kitų tipinių formų bei Privalomų sveikatos statistikos ataskaitų formų patvirtinimo“, užpildoma forma Nr. 025/a-LK „Asmens ambulatorinio gydymo statistinė kortelė“, patvirtinta Lietuvos Re</text:span><text:span text:style-name="T295">spublikos sveikatos apsaugos ministro 1998 m. lapkričio 26 d. įsakymu Nr. 687 „Dėl medicininės apskaitos dokumentų formų tvirtinimo“.</text:span></text:p>
      <text:p text:style-name="P296"/>
      <text:p text:style-name="P297"><text:span text:style-name="T298">III</text:span><text:span text:style-name="T299"><text:s/>SKYRIUS</text:span></text:p>
      <text:p text:style-name="P300"><text:span text:style-name="T301">STACIONARINIŲ vrsar PASLAUGŲ teikimo REIKALAVIMAI</text:span></text:p>
      <text:p text:style-name="P302"/>
      <text:p text:style-name="P303"/>
      <text:p text:style-name="P304"><text:span text:style-name="T305">20</text:span><text:span text:style-name="T306">. Stacionarinės VRSAR paslaugos teikiamos<text:s/></text:span><text:span text:style-name="T307">asmens sveikatos priežiūros įstaigose, kuriose teikiamos tretinio lygio stacionarinės asmens sveikatos priežiūros paslaugos vaikams. Teikiant stacionarines VRSAR paslaugas pacientams pagal indikacijas turi būti užtikrinamas paslaugų pagal Aprašo 2 priede n</text:span><text:span text:style-name="T308">urodytus diagnostikos, gydymo ir pagalbos šeimai metodus teikimas.</text:span></text:p>
      <text:p text:style-name="P309"><text:span text:style-name="T310">21</text:span><text:span text:style-name="T311">. Stacionarines VRSAR paslaugas teikia VRSAR paslaugas teikiantis gydytojas, medicinos psichologas, logoterapeutas, kineziterapeutas, ergoterapeutas, slaugytojas, socialinis darbuotoj</text:span><text:span text:style-name="T312">as.</text:span></text:p>
      <text:p text:style-name="P313"><text:span text:style-name="T314">22</text:span><text:span text:style-name="T315">. Kartu su Aprašo 21 punkte nurodytais specialistais gali dirbti meno terapeutas ir (ar) specialusis pedagogas.</text:span></text:p>
      <text:p text:style-name="P316"><text:span text:style-name="T317">23</text:span><text:span text:style-name="T318">. Kiekvienas Aprašo 21 ir 22 punktuose nurodytas specialistas dirba ne mažesniu kaip 1 etato krūviu per mėnesį.</text:span></text:p>
      <text:p text:style-name="P319"><text:span text:style-name="T320">24</text:span><text:span text:style-name="T321">. Patalpos</text:span><text:span text:style-name="T322">e, kuriose teikiamos stacionarinės VRSAR paslaugos, turi būti sudarytos sąlygos VRSAR specialistų komandos nariams dirbti atskiruose kabinetuose ir įrengtos ne mažiau kaip 2 grupinės terapijos patalpos ir vaizdo analizės patalpos.</text:span></text:p>
      <text:p text:style-name="P323"><text:span text:style-name="T324">25</text:span><text:span text:style-name="T325">. Stacionarinių VRS</text:span><text:span text:style-name="T326">AR paslaugų teikimo tvarka:</text:span></text:p>
      <text:p text:style-name="P327"><text:span text:style-name="T328">25.1</text:span><text:span text:style-name="T329">. po VRSAR paslaugas teikiančio gydytojo konsultacijos gauti šių paslaugų pagal Aprašo 2 priede nustatytas indikacijas siunčiami pacientai, turintys kompleksinių raidos sutrikimų, kurių eigą sunkina gretutiniai psichikos,<text:s/></text:span><text:span text:style-name="T330">regos, klausos, fizinės raidos ir kiti sutrikimai arba kai gydant ambulatoriškai nepasiekiama laukiamų rezultatų;</text:span></text:p>
      <text:p text:style-name="P331"><text:span text:style-name="T332">25.2</text:span><text:span text:style-name="T333">. pacientui per vieną dieną ne mažiau kaip keturi specialistai turi suteikti paslaugas pagal skirtingus diagnostikos ir (ar) gydymo ir</text:span><text:span text:style-name="T334"><text:s/>pagalbos šeimai metodus;</text:span></text:p>
      <text:p text:style-name="P335"><text:span text:style-name="T336">25.3</text:span><text:span text:style-name="T337">. pacientas atvyksta bent su vienu iš tėvų;</text:span></text:p>
      <text:p text:style-name="P338"><text:span text:style-name="T339">25.4</text:span><text:span text:style-name="T340">. kiekvienas specialistas, teikdamas stacionarines VRSAR paslaugas, pacientui turi skirti ne mažiau kaip 1 valandą per dieną, į šį laiką įskaitoma paslauga pagal vieną di</text:span><text:span text:style-name="T341">agnostikos ir (ar) gydymo ir pagalbos šeimai metodą, bendravimas su tėvais ir jų mokymas, dokumentacijos pildymas.</text:span></text:p>
      <text:p text:style-name="P342"><text:span text:style-name="T343">26</text:span><text:span text:style-name="T344">. Teikiant stacionarines VRSAR paslaugas, pacientams papildomai gali būti teikiamos paslaugos ir pagal Aprašo prieduose nenurodytus,<text:s/></text:span><text:span text:style-name="T345">bet asmens sveikatos priežiūros įstaigos vadovo patvirtintuose diagnostikos ir gydymo protokoluose nustatytus diagnostikos, gydymo ir pagalbos šeimai metodus.</text:span></text:p>
      <text:p text:style-name="P346"><text:span text:style-name="T347">27</text:span><text:span text:style-name="T348">. Vaikui ir jo tėvams suteiktos stacionarinės VRSAR paslaugos aprašomos formoje Nr. 003/a „</text:span><text:span text:style-name="T349">Gydymo stacionare ligos istorija“, nurodytoje Lietuvos Respublikos sveikatos apsaugos ministro 1999 m. lapkričio 29 d. įsakyme Nr. 515 „Dėl sveikatos priežiūros įstaigų veiklos apskaitos ir atskaitomybės tvarkos“.</text:span></text:p>
      <text:p text:style-name="P350"/>
      <text:p text:style-name="P351"><text:span text:style-name="T352">IV</text:span><text:span text:style-name="T353"><text:s/>SKYRIUS</text:span></text:p>
      <text:p text:style-name="P354"><text:span text:style-name="T355">VRSAR PASLAUGŲ IŠLAIDŲ A</text:span><text:span text:style-name="T356">PMOKĖJIMO PSDF BIUDŽETO LĖŠOMIS TVARKA IR ŠIŲ PASLAUGŲ BAZINĖS KAINOS</text:span></text:p>
      <text:p text:style-name="P357"/>
      <text:p text:style-name="P358"/>
      <text:p text:style-name="P359">28. PSDF biudžeto lėšomis mokama tik už Aprašo reikalavimus atitinkančias VRSAR paslaugas.</text:p>
      <text:p text:style-name="P360">29. Už VRSAR paslaugas teikiančio gydytojo konsultaciją, kaip už atitinkamos profesinės kvalifikacijos gydytojo specialisto konsultaciją, ir išplėstinę VRSAR specialistų komandos konsultaciją mokama PSDF biudžeto lėšomis pagal<text:s/><text:span text:style-name="T361">Specializuotų ambulatorinių asmens sveikatos priežiūros paslaugų, kurių išlaidos apmokamos Privalomojo sveikatos d</text:span><text:span text:style-name="T362">raudimo fondo biudžeto lėšomis, ir jų bazinių kainų sąraše, patvirtintame</text:span><text:s/>Lietuvos Respublikos sveikatos apsaugos ministro 2008 m. gegužės 9 d. įsakymu Nr. V-436 „<text:span text:style-name="T363">Dėl Specializuotų ambulatorinių asmens sveikatos priežiūros paslaugų, kurių išlaidos apmokamo</text:span><text:span text:style-name="T364">s Privalomojo sveikatos draudimo fondo biudžeto lėšomis, ir jų bazinių kainų sąrašo patvirtinimo“,<text:s/></text:span>nustatytas bazines kainas.<text:s/></text:p>
      <text:p text:style-name="P365">30. Vienam pacientui per kalendorinius metus PSDF biudžeto lėšomis gali būti apmokamos ne daugiau kaip 2 išplėstinių VRSAR specialistų komandos konsultacijų išlaidos.<text:span text:style-name="T366"><text:s/></text:span></text:p>
      <text:p text:style-name="P367">31. Vienam pacientui per kalendorinius metus PSDF biudžeto lėšomis gali būti apmokamos ne daugiau kaip 20 VRSAR dienos stacionaro paslaugų (Vaiko raida A) išlaidos.</text:p>
      <text:p text:style-name="P368">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69">33. VRSAR dienos stacionaro paslaugų išlaidos apmokamos 1 kartą per kalendorinius metus.</text:p>
      <text:p text:style-name="P37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1">35. VRSAR dienos stacionaro paslaugų bazinių kainų sąrašas:</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VRSAR paslaugos pavadinimas</text:span></text:p>
          </table:table-cell>
          <table:table-cell table:style-name="TableCell380">
            <text:p text:style-name="P381"><text:span text:style-name="T382">Vieno lovadienio bazinė kaina (balais)</text:span></text:p>
          </table:table-cell>
        </table:table-row>
        <table:table-row table:style-name="TableRow383">
          <table:table-cell table:style-name="TableCell384">
            <text:p text:style-name="Normal"><text:span text:style-name="T385">VRSAR dienos stacionaro paslauga (Vaiko raida A)<text:s/></text:span></text:p>
          </table:table-cell>
          <table:table-cell table:style-name="TableCell386">
            <text:p text:style-name="P387"><text:span text:style-name="T388">35,06</text:span></text:p>
          </table:table-cell>
        </table:table-row>
        <table:table-row table:style-name="TableRow389">
          <table:table-cell table:style-name="TableCell390">
            <text:p text:style-name="Normal"><text:span text:style-name="T391">VRSAR dienos stacionaro paslauga (Vaiko raida B)</text:span></text:p>
          </table:table-cell>
          <table:table-cell table:style-name="TableCell392">
            <text:p text:style-name="P393"><text:span text:style-name="T394">41,36</text:span></text:p>
          </table:table-cell>
        </table:table-row>
      </table:table>
      <text:p text:style-name="P395"/>
      <text:p text:style-name="P396">Priedo pakeitimai:</text:p>
      <text:p text:style-name="P397"><text:span text:style-name="T398">Nr.<text:s/></text:span><text:a xlink:href="https://www.e-tar.lt/portal/legalAct.html?documentId=254de5400cc611e8a5fc9d9b3a58917b" office:target-frame-name="_top" xlink:show="replace"><text:span text:style-name="T399">V-150</text:span></text:a><text:span text:style-name="T400">, 2018-02-08, paskelbta TAR 2018-02-08, i. k. 2018-02047</text:span></text:p>
      <text:p text:style-name="Normal"/>
      <text:soft-page-break/>
      <text:p text:style-name="P401">Vaikų raidos sutrikimų ankstyvosios reabilitacijos paslaugų teikimo ir jų išlaidų apmokėjimo tvarkos aprašo</text:p>
      <text:p text:style-name="P407"><text:span text:style-name="T408">1</text:span><text:span text:style-name="T409"><text:s/>priedas</text:span></text:p>
      <text:p text:style-name="P410"/>
      <text:p text:style-name="P411"><text:span text:style-name="T412">VAIKŲ RAIDOS SUTRIKIMŲ ANKSTYVOSIOS REABILITACIJOS DIENOS STACIONARO PASLAUGŲ TEIKIMO REIKALAVIMAI</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
              <text:p text:style-name="P424">Eil.</text:p>
              <text:p text:style-name="P425">Nr.</text:p>
              <text:p text:style-name="P426"/>
            </table:table-cell>
            <table:table-cell table:style-name="TableCell427">
              <text:p text:style-name="P428"/>
              <text:p text:style-name="P429">Paslaugų profilis</text:p>
            </table:table-cell>
            <table:table-cell table:style-name="TableCell430">
              <text:p text:style-name="P431">TLK-10-AM</text:p>
              <text:p text:style-name="P432">kodas</text:p>
            </table:table-cell>
            <table:table-cell table:style-name="TableCell433">
              <text:p text:style-name="P434"/>
              <text:p text:style-name="P435">Ligos, sindromo pavadinimas</text:p>
            </table:table-cell>
            <table:table-cell table:style-name="TableCell436">
              <text:p text:style-name="P437"/>
              <text:p text:style-name="P438">Diagnostikos metodai<text:s/></text:p>
            </table:table-cell>
            <table:table-cell table:style-name="TableCell439">
              <text:p text:style-name="P440"/>
              <text:p text:style-name="P441"><text:span text:style-name="T442">Gydymo ir pagalbos šeimai metodai</text:span></text:p>
              <text:p text:style-name="P443"/>
            </table:table-cell>
          </table:table-row>
        </table:table-header-rows>
        <table:table-row table:style-name="TableRow444">
          <table:table-cell table:style-name="TableCell445">
            <text:p text:style-name="P446">1.</text:p>
          </table:table-cell>
          <table:table-cell table:style-name="TableCell447">
            <text:p text:style-name="P448">Vaiko<text:s/></text:p>
            <text:p text:style-name="P449">raida A</text:p>
          </table:table-cell>
          <table:table-cell table:style-name="TableCell450">
            <text:p text:style-name="P451">R 62</text:p>
            <text:p text:style-name="P452"/>
            <text:p text:style-name="P453">R 47<text:s/></text:p>
            <text:p text:style-name="P454">F 80</text:p>
            <text:p text:style-name="P455"/>
            <text:p text:style-name="P456"/>
            <text:p text:style-name="P457">F 82</text:p>
            <text:p text:style-name="P458"/>
            <text:p text:style-name="P459"/>
            <text:p text:style-name="P460">H53, H54</text:p>
            <text:p text:style-name="P461"/>
            <text:p text:style-name="P462">H90, H91</text:p>
            <text:p text:style-name="P463"/>
            <text:p text:style-name="P464"/>
            <text:p text:style-name="P465"/>
            <text:p text:style-name="P466"/>
          </table:table-cell>
          <table:table-cell table:style-name="TableCell467">
            <text:p text:style-name="P468">Fiziologinės raidos sutrikimai</text:p>
            <text:p text:style-name="P469">Kalbos sutrikimai</text:p>
            <text:p text:style-name="P470">Specifiniai tarimo ir kalbos raidos sutrikimai</text:p>
            <text:p text:style-name="P471"/>
            <text:p text:style-name="P472">Specifiniai judesių raidos<text:s/>sutrikimai</text:p>
            <text:p text:style-name="P473"/>
            <text:p text:style-name="P474">Regos sutrikimai</text:p>
            <text:p text:style-name="P475"/>
            <text:p text:style-name="P476">Klausos sutrikimai</text:p>
            <text:p text:style-name="P477"/>
            <text:p text:style-name="P478"/>
          </table:table-cell>
          <table:table-cell table:style-name="TableCell479">
            <text:p text:style-name="P480">Individuali raidos diagnostikos programa:</text:p>
            <text:p text:style-name="P481">1. Klinikinė raidos sutrikimo diagnostika.</text:p>
            <text:p text:style-name="P482">2. Raidos tyrimo metodai:<text:s/></text:p>
            <text:p text:style-name="P483"><text:span text:style-name="T484">2.1. vaiko raidos vertinimo skalė (angl.<text:s/></text:span><text:span text:style-name="T485">Diagnostic Inventory for Screening Children,</text:span><text:span text:style-name="T486"><text:s/>toliau<text:s/></text:span><text:span text:style-name="T487">– DISC);</text:span></text:p>
            <text:p text:style-name="P488">2.2. Miuncheno funkcinė raidos diagnostika;</text:p>
            <text:p text:style-name="P489">2.3. kitas adaptuotas raidos vertinimo testas.</text:p>
            <text:p text:style-name="P490">3. Vaiko elgesio, tėvų ir vaiko santykių vertinimo metodai.</text:p>
            <text:p text:style-name="P491">4. Diagnostikos tyrimo metodai pagal raidos sutrikimo sritį (vienas arba daugiau):</text:p>
            <text:p text:style-name="P492">4.1. psichologinis vertinimas;</text:p>
            <text:p text:style-name="P493">4.2. logoterapinis vertinimas;</text:p>
            <text:p text:style-name="P494">4.3. kineziterapinis vertinimas;</text:p>
            <text:p text:style-name="P495">4.4. ergoterapinis vertinimas;</text:p>
            <text:p text:style-name="P496">4.5. specialusis pedagoginis vertinimas.</text:p>
            <text:p text:style-name="P497">5. Psichosocialinės šeimos būklės tyrimas.</text:p>
          </table:table-cell>
          <table:table-cell table:style-name="TableCell498">
            <text:p text:style-name="P499">Į individualią reabilitacinę programą pasirinktinai<text:s/>įtraukiami šie metodai:</text:p>
            <text:p text:style-name="P500">1. Psichologinės terapijos metodai: individuali žaidimų terapija, elgesio terapija, psichologinis konsultavimas.</text:p>
            <text:p text:style-name="P501">2. Logoterapijos metodai: kalbėjimo, kalbos, balso, komunikacijos sutrikimų terapija.</text:p>
            <text:p text:style-name="P502">3. Kineziterapijos metodai: individuali, grupinė kineziterapija.</text:p>
            <text:p text:style-name="P503">4. Ergoterapijos metodai: individuali, grupinė ergoterapija.</text:p>
            <text:p text:style-name="P504">5. Specialiosios pedagogikos metodai.</text:p>
            <text:p text:style-name="P505">6. Psichosocialinė šeimos reabilitacija.</text:p>
            <text:p text:style-name="P506"/>
          </table:table-cell>
        </table:table-row>
        <text:soft-page-break/>
        <table:table-row table:style-name="TableRow507">
          <table:table-cell table:style-name="TableCell508">
            <text:p text:style-name="P509">2.<text:s/></text:p>
          </table:table-cell>
          <table:table-cell table:style-name="TableCell510">
            <text:p text:style-name="P511">Vaiko<text:s/></text:p>
            <text:p text:style-name="P512">raida B</text:p>
          </table:table-cell>
          <table:table-cell table:style-name="TableCell513">
            <text:p text:style-name="P514">F70–F79</text:p>
            <text:p text:style-name="P515"/>
            <text:p text:style-name="P516"/>
            <text:p text:style-name="P517"/>
            <text:p text:style-name="P518">F83</text:p>
            <text:p text:style-name="P519"/>
            <text:p text:style-name="P520"/>
            <text:p text:style-name="P521">F84</text:p>
            <text:p text:style-name="P522"/>
            <text:p text:style-name="P523"/>
            <text:p text:style-name="P524">G80–G82</text:p>
            <text:p text:style-name="P525"/>
            <text:p text:style-name="P526"/>
            <text:p text:style-name="P527"/>
            <text:p text:style-name="P528">F88, F89</text:p>
            <text:p text:style-name="P529"/>
            <text:p text:style-name="P530"/>
            <text:p text:style-name="P531"/>
            <text:p text:style-name="P532">F90–F98</text:p>
            <text:p text:style-name="P533"/>
            <text:p text:style-name="P534"/>
            <text:p text:style-name="P535"/>
            <text:p text:style-name="P536">Q00–Q07</text:p>
            <text:p text:style-name="P537"/>
            <text:p text:style-name="P538"/>
            <text:p text:style-name="P539">Q85–Q87</text:p>
            <text:p text:style-name="P540"/>
            <text:p text:style-name="P541"/>
            <text:p text:style-name="P542"/>
            <text:p text:style-name="P543">Q90–Q93, Q99.2,</text:p>
            <text:p text:style-name="P544">Q99.8, Q99.9</text:p>
            <text:p text:style-name="P545">G12, G60,</text:p>
            <text:p text:style-name="P546">G70, G71</text:p>
          </table:table-cell>
          <table:table-cell table:style-name="TableCell547">
            <text:p text:style-name="P548">Vidutinis, sunkus,</text:p>
            <text:p text:style-name="P549">gilus, kitas, nepatikslintas</text:p>
            <text:p text:style-name="P550">protinis atsilikimas</text:p>
            <text:p text:style-name="P551"/>
            <text:p text:style-name="P552">Specifiniai mišrūs raidos sutrikimai</text:p>
            <text:p text:style-name="P553"/>
            <text:p text:style-name="P554">Įvairiapusiai raidos<text:s/></text:p>
            <text:p text:style-name="P555">sutrikimai</text:p>
            <text:p text:style-name="P556"/>
            <text:p text:style-name="P557">Vaikų cerebrinis paralyžius ir kiti<text:s/>paralyžiaus sindromai</text:p>
            <text:p text:style-name="P558"/>
            <text:p text:style-name="P559">Kiti ir nepatikslinti psichologinės raidos sutrikimai</text:p>
            <text:p text:style-name="P560"/>
            <text:p text:style-name="P561">Socialinės raidos sutrikimai, kiti elgesio ir emocijų sutrikimai</text:p>
            <text:p text:style-name="P562"/>
            <text:p text:style-name="P563">Įgimtos nervų sistemos formavimosi ydos</text:p>
            <text:p text:style-name="P564"/>
            <text:p text:style-name="P565">Fakomatozės ir įgimtų formavimosi ydų sindromai</text:p>
            <text:p text:style-name="P566"/>
            <text:p text:style-name="P567">Chromosominės ligos</text:p>
            <text:p text:style-name="P568"/>
            <text:p text:style-name="P569"/>
            <text:p text:style-name="P570"/>
            <text:p text:style-name="P571">Genetinės nervų-raumenų ligos</text:p>
          </table:table-cell>
          <table:table-cell table:style-name="TableCell572">
            <text:p text:style-name="P573">Individuali raidos diagnostikos programa:</text:p>
            <text:p text:style-name="P574">1. Klinikinė raidos sutrikimo diagnostika.</text:p>
            <text:p text:style-name="P575">2. Raidos tyrimo metodai:<text:s/></text:p>
            <text:p text:style-name="P576"><text:span text:style-name="T577">2.1. vaiko raidos vertinimo skalė (DISC</text:span><text:span text:style-name="T578">);</text:span></text:p>
            <text:p text:style-name="P579">2.2. Miuncheno funkcinė raidos diagnostika;</text:p>
            <text:p text:style-name="P580">2.3. kitas adaptuotas raidos vertinimo testas.</text:p>
            <text:p text:style-name="P581">3. Vaiko elgesio, tėvų ir vaiko santykių vertinimo metodai.</text:p>
            <text:p text:style-name="P582">4. Diagnostikos tyrimo metodai pagal raidos sutrikimo sritį (vienas arba daugiau):</text:p>
            <text:p text:style-name="P583">4.1. psichologinis vertinimas;</text:p>
            <text:p text:style-name="P584">4.2. logoterapinis vertinimas;</text:p>
            <text:p text:style-name="P585">4.3. kineziterapinis<text:s/>vertinimas;</text:p>
            <text:p text:style-name="P586">4.4. ergoterapinis vertinimas;</text:p>
            <text:p text:style-name="P587">4.5. specialusis pedagoginis vertinimas.</text:p>
            <text:p text:style-name="P588">5. Psichosocialinės šeimos būklės tyrimas.</text:p>
            <text:p text:style-name="P589"/>
          </table:table-cell>
          <table:table-cell table:style-name="TableCell590">
            <text:p text:style-name="P591">Į individualią reabilitacinę programą pasirinktinai įtraukiami šie metodai:</text:p>
            <text:p text:style-name="P592">1. Psichologinės terapijos metodai: individuali žaidimų terapija, elgesio terapija, psichologinis konsultavimas.</text:p>
            <text:p text:style-name="P593">2. Logoterapijos metodai: kalbėjimo, kalbos, balso, komunikacijos sutrikimų terapija.</text:p>
            <text:p text:style-name="P594">3. Kineziterapijos metodai: individuali, grupinė kineziterapija.</text:p>
            <text:p text:style-name="P595">4. Ergoterapijos metodai: individuali, grupinė ergoterapija.</text:p>
            <text:p text:style-name="P596">5. Specialiosios pedagogikos metodai.</text:p>
            <text:p text:style-name="P597">6. Psichosocialinė šeimos reabilitacija.<text:s/></text:p>
          </table:table-cell>
        </table:table-row>
      </table:table>
      <text:p text:style-name="P598"/>
      <text:p text:style-name="P599">Priedo pakeitimai:</text:p>
      <text:p text:style-name="P600"><text:span text:style-name="T601">Nr.<text:s/></text:span><text:a xlink:href="https://www.e-tar.lt/portal/legalAct.html?documentId=254de5400cc611e8a5fc9d9b3a58917b" office:target-frame-name="_top" xlink:show="replace"><text:span text:style-name="T602">V-150</text:span></text:a><text:span text:style-name="T603">, 2018-02-08, paskelbta TAR<text:s/></text:span><text:span text:style-name="T604">2018-02-08, i. k. 2018-02047</text:span></text:p>
      <text:p text:style-name="Normal"/>
      <text:soft-page-break/>
      <text:p text:style-name="P605">Vaikų raidos sutrikimų ankstyvosios reabilitacijos paslaugų teikimo ir jų išlaidų apmokėjimo tvarkos aprašo<text:s/></text:p>
      <text:p text:style-name="P611"><text:span text:style-name="T612">2</text:span><text:span text:style-name="T613"><text:s/>priedas</text:span></text:p>
      <text:p text:style-name="P614"/>
      <text:p text:style-name="P615"><text:span text:style-name="T616">STACIONARINIŲ VAIKŲ RAIDOS SUTRIKIMŲ ANKSTYVOSIOS REABILITACIJOS</text:span></text:p>
      <text:p text:style-name="P617"><text:span text:style-name="T618">PASLA</text:span><text:span text:style-name="T619">UGŲ TEIKIMO REIKALAVIMAI<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text:p>
            <text:p text:style-name="P631">Nr.</text:p>
          </table:table-cell>
          <table:table-cell table:style-name="TableCell632">
            <text:p text:style-name="P633">TLK-10-AM kodas</text:p>
          </table:table-cell>
          <table:table-cell table:style-name="TableCell634">
            <text:p text:style-name="P635">Ligos, sindromo pavadinimas</text:p>
          </table:table-cell>
          <table:table-cell table:style-name="TableCell636">
            <text:p text:style-name="P637"/>
            <text:p text:style-name="P638">Papildomos sąlygos</text:p>
          </table:table-cell>
          <table:table-cell table:style-name="TableCell639">
            <text:p text:style-name="P640"/>
            <text:p text:style-name="P641">Diagnostikos metodai</text:p>
          </table:table-cell>
          <table:table-cell table:style-name="TableCell642">
            <text:p text:style-name="P643"/>
            <text:p text:style-name="P644">Gydymo ir pagalbos šeimai metodai</text:p>
            <text:p text:style-name="P645"/>
          </table:table-cell>
        </table:table-row>
        <table:table-row table:style-name="TableRow646">
          <table:table-cell table:style-name="TableCell647">
            <text:p text:style-name="P648">1</text:p>
          </table:table-cell>
          <table:table-cell table:style-name="TableCell649">
            <text:p text:style-name="P650">F70–F79</text:p>
            <text:p text:style-name="P651"/>
            <text:p text:style-name="P652">F80<text:s/></text:p>
            <text:p text:style-name="P653"/>
            <text:p text:style-name="P654"/>
            <text:p text:style-name="P655"/>
            <text:p text:style-name="P656">F82<text:s/></text:p>
            <text:p text:style-name="P657"/>
            <text:p text:style-name="P658"/>
            <text:p text:style-name="P659">F83</text:p>
            <text:p text:style-name="P660"/>
            <text:p text:style-name="P661"/>
            <text:p text:style-name="P662">F88, F89</text:p>
            <text:p text:style-name="P663"/>
            <text:p text:style-name="P664"/>
            <text:p text:style-name="P665"/>
            <text:p text:style-name="P666">F90–F94</text:p>
            <text:p text:style-name="P667">F 98.2</text:p>
          </table:table-cell>
          <table:table-cell table:style-name="TableCell668">
            <text:p text:style-name="P669">Protinis atsilikimas</text:p>
            <text:p text:style-name="P670"/>
            <text:p text:style-name="P671"/>
            <text:p text:style-name="P672">Specifiniai<text:s/>tarimo ir kalbos raidos sutrikimai</text:p>
            <text:p text:style-name="P673"/>
            <text:p text:style-name="P674">Specifinis judesių raidos sutrikimas</text:p>
            <text:p text:style-name="P675"/>
            <text:p text:style-name="P676">Specifinis mišrus raidos sutrikimas</text:p>
            <text:p text:style-name="P677"/>
            <text:p text:style-name="P678">Kiti nepatikslinti psichologinės raidos sutrikimai</text:p>
            <text:p text:style-name="P679"/>
            <text:p text:style-name="P680">Socialinės raidos sutrikimai,</text:p>
            <text:p text:style-name="P681">kiti elgesio ir<text:s/></text:p>
            <text:p text:style-name="P682">emocijų sutrikimai</text:p>
            <text:p text:style-name="P683"/>
          </table:table-cell>
          <table:table-cell table:style-name="TableCell684">
            <text:p text:style-name="P685">Ne mažiau kaip vienas iš šių sindromų, sunkinantis ligos eigą:</text:p>
            <text:p text:style-name="P686">elgesio ir emocijų sutrikimai, prasidedantys vaikystėje ir paauglystėje, F90–F98;<text:s/></text:p>
            <text:p text:style-name="P687">nepatikslintos elgesio ar emocinės problemos, R45, R46;</text:p>
            <text:p text:style-name="P688">kiti psichologinės raidos sutrikimai, F70–F89;</text:p>
            <text:p text:style-name="P689">cerebrinis paralyžius ir kiti<text:s/>paralyžiniai sindromai, G80–G82;</text:p>
            <text:p text:style-name="P690">maitinimo ir valgymo sutrikimai, F98.2, R13, R63;</text:p>
            <text:p text:style-name="P691">miego sutrikimai, F51, G47;</text:p>
            <text:p text:style-name="P692">epilepsija, G40;</text:p>
            <text:p text:style-name="P693">regos sutrikimai, H50–H55;</text:p>
            <text:p text:style-name="P694">klausos sutrikimai, H90;</text:p>
            <text:p text:style-name="P695">išmatų nelaikymas, R15;</text:p>
            <text:p text:style-name="P696">šlapimo nelaikymas, R32;</text:p>
            <text:p text:style-name="P697">mitybos ir augimo sutrikimai, E40–E46, E34.3, R62;</text:p>
            <text:p text:style-name="P698">psichosocialiniai rizikos faktoriai, T74, Z60–Z63.</text:p>
          </table:table-cell>
          <table:table-cell table:style-name="TableCell699">
            <text:p text:style-name="P700">1. Klinikinė diagnostika pagal daugiaašę sistemą.</text:p>
            <text:p text:style-name="P701">2. Raidos ir intelekto tyrimo metodai:</text:p>
            <text:p text:style-name="Normal"><text:span text:style-name="T702">2.1. vaiko raidos vertinimo skalė (angl.<text:s/></text:span><text:span text:style-name="T703">Diagnostic Inventory for Screening Children</text:span><text:span text:style-name="T704">, (tolia</text:span><text:span text:style-name="T705">u – DISC);</text:span></text:p>
            <text:p text:style-name="P706">2.2. Miuncheno funkcinė raidos diagnostika;</text:p>
            <text:p text:style-name="Normal"><text:span text:style-name="T707">2.3. standartizuotas intelekto tyrimo testas (angl.<text:s/></text:span><text:span text:style-name="T708">Wechsler Intelligence Scale for Children<text:s/></text:span><text:span text:style-name="T709">(toliau – WISC);</text:span></text:p>
            <text:p text:style-name="P710">2.4. kitas adaptuotas raidos vertinimo testas.</text:p>
            <text:p text:style-name="P711">3. Vaiko elgesio, tėvų ir vaiko santykių<text:s/>vertinimo metodai:</text:p>
            <text:p text:style-name="P712">3.1. raidos, elgesio, tėvų ir vaiko santykių vaizdo analizė;</text:p>
            <text:p text:style-name="P713"><text:span text:style-name="T714">3.2.<text:s/></text:span><text:span text:style-name="T715">tėvų ir vaiko santykių vertinimo skalė;</text:span></text:p>
            <text:p text:style-name="P716">3.3. nuo 1,5 iki 5 metų amžiaus vaiko elgesio tyrimas;</text:p>
            <text:p text:style-name="P717"><text:span text:style-name="T718">3.4. įvairių specialistų vaiko žaidimo stebėjimas.</text:span></text:p>
            <text:p text:style-name="P719"><text:span text:style-name="T720">4.<text:s/></text:span><text:span text:style-name="T721">Diagnostikos tyrimo<text:s/></text:span><text:span text:style-name="T722">metodai<text:s/></text:span><text:span text:style-name="T723">pagal raidos sutrikimo sritį<text:s/></text:span><text:span text:style-name="T724">(vienas arba daugiau)</text:span><text:span text:style-name="T725">:</text:span></text:p>
            <text:p text:style-name="P726">4.1. logoterapinis vertinimas;</text:p>
            <text:p text:style-name="P727">4.2. kineziterapinis vertinimas;</text:p>
            <text:p text:style-name="P728">4.3. ergoterapinis vertinimas;</text:p>
            <text:p text:style-name="P729">4.4. specialusis pedagoginis vertinimas.</text:p>
            <text:p text:style-name="P730">5. Gretutinių sutrikimų diagnostika:</text:p>
            <text:soft-page-break/>
            <text:p text:style-name="P731">5.1. maitinimo sutrikimų diagnostikos metodai:</text:p>
            <text:p text:style-name="P732">5.1.1. rijimo vertinimo skalė;</text:p>
            <text:p text:style-name="P733">5.1.2. burnos motorikos, valgymo įgūdžių ir maitinimo proceso tyrimas;</text:p>
            <text:p text:style-name="P734">5.2. miego sutrikimų diagnostikos metodai:</text:p>
            <text:p text:style-name="P735"><text:span text:style-name="T736">5.2.1.<text:s/></text:span><text:span text:style-name="T737">miego vaizdo analizė;</text:span></text:p>
            <text:p text:style-name="P738"><text:span text:style-name="T739">5.2.2. polisomonografija;</text:span></text:p>
            <text:p text:style-name="P740">5.3. šlapinimosi sutrikimų diagnostikos metodai:</text:p>
            <text:p text:style-name="P741"><text:span text:style-name="T742">5.3.1. urodinaminis metodas;</text:span></text:p>
            <text:p text:style-name="P743"><text:span text:style-name="T744">5.3.2. ultragarsinis tyrimas;</text:span></text:p>
            <text:p text:style-name="P745">5.4. cerebrinio paralyžiaus ir kitų paralyžinių sindromų funkcinio vertinimo metodai:</text:p>
            <text:p text:style-name="P746">5.4.1. bendrosios ir smulkiosios motorikos funkcinio vertinimo klasifikacijos;</text:p>
            <text:p text:style-name="P747"><text:span text:style-name="T748">5.4.2.<text:s/></text:span><text:span text:style-name="T749">judesių<text:s/></text:span><text:span text:style-name="T750">funkcijos vertinimo skalė (angl.<text:s/></text:span><text:span text:style-name="T751">Gross Motor Function Measure, (</text:span><text:span text:style-name="T752">toliau</text:span><text:span text:style-name="T753"><text:s/>– GMFM);</text:span></text:p>
            <text:p text:style-name="P754"><text:span text:style-name="T755">5.4.3.<text:s/></text:span><text:span text:style-name="T756">spastiškumo skalės;</text:span></text:p>
            <text:p text:style-name="P757">5.4.4. goniometrija;</text:p>
            <text:p text:style-name="P758">5.4.5. manualinis raumenų testavimas.</text:p>
            <text:p text:style-name="P759">6. Psichosocialinės šeimos būklės tyrimas.</text:p>
          </table:table-cell>
          <table:table-cell table:style-name="TableCell760">
            <text:p text:style-name="P761">Į individualią reabilitacinę programą<text:s/>pasirinktinai įtraukiami šie metodai:</text:p>
            <text:p text:style-name="P762"><text:span text:style-name="T763">1. Psichologinės terapijos metodai:</text:span></text:p>
            <text:p text:style-name="P764">1.1. individuali žaidimų terapija;</text:p>
            <text:p text:style-name="P765">1.2. elgesio terapija;</text:p>
            <text:p text:style-name="P766">1.3. psichologinis konsultavimas;</text:p>
            <text:p text:style-name="P767">1.4. tėvų ir vaiko santykių terapija;</text:p>
            <text:p text:style-name="P768"><text:span text:style-name="T769">1.5. šeimos konsultavimas.</text:span></text:p>
            <text:p text:style-name="P770"><text:span text:style-name="T771">2. Logoterapijos metodai:</text:span></text:p>
            <text:p text:style-name="P772">2.1. kalbėjimo, kalbos, balso, komunikacijos sutrikimų terapija;</text:p>
            <text:p text:style-name="P773">2.2. maitinimo terapija;</text:p>
            <text:p text:style-name="P774"><text:span text:style-name="T775">2.3. alternatyvi komunikacija.</text:span></text:p>
            <text:p text:style-name="P776">3. Kineziterapijos metodai:</text:p>
            <text:p text:style-name="P777">3.1. individuali kineziterapija;</text:p>
            <text:p text:style-name="P778">3.2. grupinė kineziterapija;</text:p>
            <text:p text:style-name="P779">3.3. padėties terapija;</text:p>
            <text:p text:style-name="P780">3.4. specialioji kineziterapija;</text:p>
            <text:p text:style-name="P781">3.5. kompensacinės technikos taikymas;</text:p>
            <text:p text:style-name="P782">3.6. ortopedijos priemonių taikymas.</text:p>
            <text:p text:style-name="P783">4. Ergoterapijos metodai:</text:p>
            <text:p text:style-name="P784">4.1. individuali ergoterapija;</text:p>
            <text:p text:style-name="P785">4.2. grupinė ergoterapija;</text:p>
            <text:p text:style-name="P786">4.3. aplinkos pritaikymas;</text:p>
            <text:p text:style-name="P787">4.4. kompensacinės technikos pritaikymas;</text:p>
            <text:p text:style-name="P788">4.5. sensorinės integracijos lavinimas.</text:p>
            <text:p text:style-name="P789">5. Specialiosios pedagogikos metodai.</text:p>
            <text:soft-page-break/>
            <text:p text:style-name="P790">6. Meno terapijos metodai.</text:p>
            <text:p text:style-name="P791">7. Metodai, taikomi esant gretutiniams sutrikimams:</text:p>
            <text:p text:style-name="P792">7.1. maitinimo sutrikimų gydymo metodai;</text:p>
            <text:p text:style-name="P793">7.2. miego sutrikimų gydymo metodai;</text:p>
            <text:p text:style-name="P794">7.3. šlapinimosi sutrikimų gydymo<text:s/>metodai;</text:p>
            <text:p text:style-name="P795">7.4. medikamentinis spastiškumo, distonijos, kitų gretutinių sutrikimų gydymas.</text:p>
            <text:p text:style-name="P796">8. Elgesio ir emocijų sutrikimų gydymo metodai.</text:p>
            <text:p text:style-name="P797">9. Psichosocialinė šeimos reabilitacija:</text:p>
            <text:p text:style-name="P798">9.1. individuali šeimos reabilitacijos programa;</text:p>
            <text:p text:style-name="P799">9.2. individuali psichoterapija;</text:p>
            <text:p text:style-name="P800">9.3. grupinė psichoterapija.</text:p>
            <text:p text:style-name="P801">10. Tėvų mokymas:</text:p>
            <text:p text:style-name="P802">10.1. individuali tėvų mokymo programa;</text:p>
            <text:p text:style-name="P803">10.2. mokomieji vaizdo filmai;</text:p>
            <text:p text:style-name="P804">10.3. specialios literatūros parinkimas ir rekomendavimas tėvams.</text:p>
            <text:p text:style-name="P805"/>
          </table:table-cell>
        </table:table-row>
        <text:soft-page-break/>
        <table:table-row table:style-name="TableRow806">
          <table:table-cell table:style-name="TableCell807">
            <text:p text:style-name="P808">2</text:p>
          </table:table-cell>
          <table:table-cell table:style-name="TableCell809">
            <text:p text:style-name="P810">F84</text:p>
            <text:p text:style-name="P811"/>
          </table:table-cell>
          <table:table-cell table:style-name="TableCell812">
            <text:p text:style-name="P813">Įvairiapusiai raidos sutrikimai</text:p>
          </table:table-cell>
          <table:table-cell table:style-name="TableCell814">
            <text:p text:style-name="P815">Ne mažiau kaip vienas iš<text:s/>šių sindromų, sunkinantis ligos eigą:</text:p>
            <text:p text:style-name="P816">elgesio ir emocijų sutrikimai, prasidedantys vaikystėje ir paauglystėje, F90–F98;</text:p>
            <text:p text:style-name="P817">nepatikslintos elgesio ar emocinės problemos, R45, R46;</text:p>
            <text:p text:style-name="P818">kiti psichologinės raidos sutrikimai, F70–F89;</text:p>
            <text:p text:style-name="P819">cerebrinis paralyžius ir kiti paralyžiniai sindromai, G80–G82;</text:p>
            <text:p text:style-name="P820">maitinimo ir valgymo sutrikimai, F98.2, R13, R63;</text:p>
            <text:p text:style-name="P821">miego sutrikimai, F51, G47;</text:p>
            <text:p text:style-name="P822">epilepsija, G40;</text:p>
            <text:soft-page-break/>
            <text:p text:style-name="P823">regos sutrikimai, H50– H55;</text:p>
            <text:p text:style-name="P824">klausos sutrikimai, H90;</text:p>
            <text:p text:style-name="P825">išmatų nelaikymas, R15;</text:p>
            <text:p text:style-name="P826">šlapimo nelaikymas, R32;</text:p>
            <text:p text:style-name="P827">mitybos ir augimo sutrikimai,<text:s/></text:p>
            <text:p text:style-name="P828">E40–E46, E34.3, R62;</text:p>
            <text:p text:style-name="P829">psichosocialiniai rizikos faktoriai, T74, Z60–Z63.</text:p>
          </table:table-cell>
          <table:table-cell table:style-name="TableCell830">
            <text:p text:style-name="P831">1. Klinikinė diagnostika pagal daugiaašę sistemą.</text:p>
            <text:p text:style-name="P832">2. Autizmo sutrikimų diagnostikos metodai:</text:p>
            <text:p text:style-name="P833">2.1. diagnostinė autizmo stebėjimo skalė (angl. Autism diagnostic observations chedule,<text:s/>ADOS);</text:p>
            <text:p text:style-name="P834">2.2. diagnostinis autizmo klausimynas (angl. Autism Diagnostic Interview-Revised, ADI-R);</text:p>
            <text:p text:style-name="P835"><text:span text:style-name="T836">2.3. klinikinė autizmo vertinimo skalė (angl.<text:s/></text:span><text:span text:style-name="T837">Clinical autism rating scale</text:span><text:span text:style-name="T838">, CARS).</text:span></text:p>
            <text:p text:style-name="P839">3. Raidos ir intelekto tyrimo metodai:</text:p>
            <text:p text:style-name="P840">3.1. vaiko raidos vertinimo skalė (DISC);</text:p>
            <text:p text:style-name="P841">3.2. Miuncheno funkcinė raidos diagnostika;</text:p>
            <text:p text:style-name="P842">3.3. standartizuotas intelekto tyrimo testas (WISC);</text:p>
            <text:soft-page-break/>
            <text:p text:style-name="P843">3.4. kitas adaptuotas raidos vertinimo testas.</text:p>
            <text:p text:style-name="P844">4. Vaiko elgesio, tėvų ir vaiko santykių vertinimo metodai:</text:p>
            <text:p text:style-name="P845"><text:span text:style-name="T846">4.1.<text:s/></text:span><text:span text:style-name="T847">raidos, elgesio, tėvų ir vaiko santykių va</text:span><text:span text:style-name="T848">izdo analizė;</text:span></text:p>
            <text:p text:style-name="P849"><text:span text:style-name="T850">4.2.<text:s/></text:span><text:span text:style-name="T851">tėvų ir vaiko santykių vertinimo skalė;</text:span></text:p>
            <text:p text:style-name="P852">4.3. nuo 1,5 iki 5 metų amžiaus vaiko elgesio tyrimas;</text:p>
            <text:p text:style-name="P853"><text:span text:style-name="T854">4.4. įvairių specialistų vaiko žaidimo stebėjimas.</text:span></text:p>
            <text:p text:style-name="P855"><text:span text:style-name="T856">5.<text:s/></text:span><text:span text:style-name="T857">Diagnostikos tyrimo metodai<text:s/></text:span><text:span text:style-name="T858">pagal raidos sutrikimo sritį (vienas arba daugiau):</text:span></text:p>
            <text:p text:style-name="P859">5.1.<text:s/>logoterapinis vertinimas;</text:p>
            <text:p text:style-name="P860">5.2. kineziterapinis vertinimas;</text:p>
            <text:p text:style-name="P861">5.3. ergoterapinis vertinimas;</text:p>
            <text:p text:style-name="P862"><text:span text:style-name="T863">5.4.<text:s/></text:span><text:span text:style-name="T864">specialusis pedagoginis vertinimas</text:span><text:span text:style-name="T865">.</text:span></text:p>
            <text:p text:style-name="P866">6. Gretutinių sutrikimų diagnostika:</text:p>
            <text:p text:style-name="P867">6.1. maitinimo sutrikimų diagnostikos metodai:</text:p>
            <text:p text:style-name="P868"><text:span text:style-name="T869">6.1.1.<text:s/></text:span><text:span text:style-name="T870">rijimo vertinimo skalė;</text:span></text:p>
            <text:p text:style-name="P871">6.1.2.<text:s/>burnos motorikos, valgymo įgūdžių ir maitinimo proceso tyrimas;</text:p>
            <text:p text:style-name="P872">6.2. miego sutrikimų diagnostikos metodai:</text:p>
            <text:p text:style-name="P873"><text:span text:style-name="T874">6.2.1.<text:s/></text:span><text:span text:style-name="T875">miego vaizdo analizė;</text:span></text:p>
            <text:p text:style-name="P876"><text:span text:style-name="T877">6.2.2. polisomonografija;</text:span></text:p>
            <text:p text:style-name="P878">6.3. šlapinimosi sutrikimų diagnostikos metodai:</text:p>
            <text:p text:style-name="P879"><text:span text:style-name="T880">6.3.1. urodinaminis metodas;</text:span></text:p>
            <text:p text:style-name="P881"><text:span text:style-name="T882">6.3.2. ultragars</text:span><text:span text:style-name="T883">inis tyrimas;</text:span></text:p>
            <text:p text:style-name="P884">6.4. cerebrinio paralyžiaus ir kitų paralyžinių sindromų funkcinio vertinimo metodai:</text:p>
            <text:p text:style-name="P885">6.4.1. bendrosios ir smulkiosios motorikos funkcinio vertinimo klasifikacijos;</text:p>
            <text:p text:style-name="P886"><text:span text:style-name="T887">6.4.2.<text:s/></text:span><text:span text:style-name="T888">judesių funkcijos vertinimo skalė<text:s/></text:span><text:span text:style-name="T889">(GMFM);</text:span></text:p>
            <text:p text:style-name="P890"><text:span text:style-name="T891">6.4.3.<text:s/></text:span><text:span text:style-name="T892">spastiškumo skalės;</text:span></text:p>
            <text:p text:style-name="P893">6.4.4. goniometrija;</text:p>
            <text:p text:style-name="P894">6.4.5. manualinis raumenų testavimas.</text:p>
            <text:p text:style-name="P895">7. Psichosocialinės šeimos būklės tyrimas.</text:p>
          </table:table-cell>
          <table:table-cell table:style-name="TableCell896">
            <text:p text:style-name="P897">Į individualią reabilitacinę programą pasirinktinai įtraukiami šie metodai:</text:p>
            <text:p text:style-name="P898"><text:span text:style-name="T899">1. Psichologinės terapijos metodai:</text:span></text:p>
            <text:p text:style-name="P900">1.1. individuali žaidimų terapija;</text:p>
            <text:p text:style-name="P901">1.2.<text:s/>elgesio terapija;</text:p>
            <text:p text:style-name="P902">1.3. psichologinis konsultavimas;</text:p>
            <text:p text:style-name="P903">1.4. tėvų ir vaiko santykių terapija;</text:p>
            <text:p text:style-name="P904"><text:span text:style-name="T905">1.5. šeimos konsultavimas.</text:span></text:p>
            <text:p text:style-name="P906"><text:span text:style-name="T907">2. Logoterapijos metodai:</text:span></text:p>
            <text:p text:style-name="P908">2.1. kalbėjimo, kalbos, balso, komunikacijos sutrikimų terapija;</text:p>
            <text:p text:style-name="P909">2.2. maitinimo terapija;</text:p>
            <text:p text:style-name="P910"><text:span text:style-name="T911">2.3. alternatyvi<text:s/></text:span><text:span text:style-name="T912">komunikacija.</text:span></text:p>
            <text:p text:style-name="P913">3. Kineziterapijos metodai:</text:p>
            <text:p text:style-name="P914">3.1. individuali kineziterapija;</text:p>
            <text:soft-page-break/>
            <text:p text:style-name="P915">3.2. grupinė kineziterapija;</text:p>
            <text:p text:style-name="P916">3.3. padėties terapija;</text:p>
            <text:p text:style-name="P917">3.4. specialioji kineziterapija;</text:p>
            <text:p text:style-name="P918">3.5. kompensacinės technikos taikymas;</text:p>
            <text:p text:style-name="P919">3.6. ortopedijos priemonių taikymas.</text:p>
            <text:p text:style-name="P920">4. Ergoterapijos metodai:</text:p>
            <text:p text:style-name="P921">4.1. individuali ergoterapija;</text:p>
            <text:p text:style-name="P922">4.2. grupinė ergoterapija;</text:p>
            <text:p text:style-name="P923">4.3. aplinkos pritaikymas;</text:p>
            <text:p text:style-name="P924">4.4. kompensacinės technikos pritaikymas;</text:p>
            <text:p text:style-name="P925">4.5. sensorinės integracijos lavinimas.</text:p>
            <text:p text:style-name="P926">5. Specialiosios pedagogikos metodai.</text:p>
            <text:p text:style-name="P927">6. Meno terapijos metodai.</text:p>
            <text:p text:style-name="P928">7. Metodai, taikomi esant gretutiniams sutrikimams:</text:p>
            <text:p text:style-name="P929">7.1. maitinimo sutrikimų gydymo metodai;</text:p>
            <text:p text:style-name="P930">7.2. miego sutrikimų gydymo metodai;</text:p>
            <text:p text:style-name="P931">7.3. šlapinimosi sutrikimų gydymo; metodai;</text:p>
            <text:p text:style-name="P932">7.4. medikamentinis spastiškumo, distonijos, kitų gretutinių sutrikimų gydymas.</text:p>
            <text:p text:style-name="P933">8. Elgesio ir emocijų sutrikimų gydymo metodai.</text:p>
            <text:p text:style-name="P934">9. Psichosocialinė šeimos reabilitacija.</text:p>
            <text:p text:style-name="P935">10. Tėvų mokymas:</text:p>
            <text:p text:style-name="P936">10.1. individuali tėvų mokymo programa;</text:p>
            <text:p text:style-name="P937">10.2. mokomieji vaizdo filmai;</text:p>
            <text:p text:style-name="P938">10.3. specialios literatūros parinkimas ir rekomendavimas tėvams.</text:p>
            <text:p text:style-name="P939"/>
          </table:table-cell>
        </table:table-row>
        <text:soft-page-break/>
        <table:table-row table:style-name="TableRow940">
          <table:table-cell table:style-name="TableCell941">
            <text:p text:style-name="P942">3</text:p>
          </table:table-cell>
          <table:table-cell table:style-name="TableCell943">
            <text:p text:style-name="P944">G80–82</text:p>
            <text:p text:style-name="P945"/>
            <text:p text:style-name="P946"/>
            <text:p text:style-name="P947"/>
            <text:p text:style-name="P948"/>
            <text:p text:style-name="P949">Q00– Q07<text:s/></text:p>
            <text:p text:style-name="P950"/>
            <text:p text:style-name="P951"/>
            <text:p text:style-name="P952">Q85–Q87</text:p>
            <text:p text:style-name="P953"/>
            <text:p text:style-name="P954"/>
            <text:p text:style-name="P955">Q90–Q93, Q99.2–Q99.9</text:p>
            <text:p text:style-name="P956"/>
            <text:p text:style-name="P957">G12, G60, G70, G71</text:p>
          </table:table-cell>
          <table:table-cell table:style-name="TableCell958">
            <text:p text:style-name="P959">Vaikų cerebrinis paralyžius ir kiti paralyžiaus sindromai</text:p>
            <text:p text:style-name="P960"/>
            <text:p text:style-name="P961">Įgimtos nervų sistemos formavimosi ydos</text:p>
            <text:p text:style-name="P962"/>
            <text:p text:style-name="P963">Fakomatozės ir įgimtų formavimosi ydų sindromai</text:p>
            <text:p text:style-name="P964"/>
            <text:p text:style-name="P965">Chromosominės ligos</text:p>
            <text:p text:style-name="P966"/>
            <text:p text:style-name="P967"/>
            <text:p text:style-name="P968"/>
            <text:p text:style-name="P969">Genetinės nervų-raumenų ligos</text:p>
            <text:p text:style-name="P970"/>
            <text:p text:style-name="P971"/>
          </table:table-cell>
          <table:table-cell table:style-name="TableCell972">
            <text:p text:style-name="P973">Ne mažiau kaip vienas iš šių sindromų, sunkinantis ligos eigą:</text:p>
            <text:p text:style-name="P974">elgesio ir emocijų sutrikimai, prasidedantys vaikystėje ir paauglystėje, F90–F98;</text:p>
            <text:p text:style-name="P975">nepatikslintos elgesio ar emocinės problemos, R45, R46;</text:p>
            <text:p text:style-name="P976">kiti psichologinės raidos sutrikimai, F70–F89;</text:p>
            <text:p text:style-name="P977">cerebrinis paralyžius ir kiti paralyžiniai sindromai, G80–G82;</text:p>
            <text:p text:style-name="P978">maitinimo ir valgymo sutrikimai, F98.2, R13, R63;</text:p>
            <text:p text:style-name="P979">miego sutrikimai, F51, G47;</text:p>
            <text:p text:style-name="P980">epilepsija, G40;</text:p>
            <text:p text:style-name="P981">regos sutrikimai, H50–H55;</text:p>
            <text:p text:style-name="P982">klausos sutrikimai, H90;</text:p>
            <text:p text:style-name="P983">išmatų nelaikymas, R15;</text:p>
            <text:p text:style-name="P984">šlapimo nelaikymas, R32;</text:p>
            <text:p text:style-name="P985">mitybos ir augimo sutrikimai,</text:p>
            <text:p text:style-name="P986">E40–E46, E34.3, R62;</text:p>
            <text:p text:style-name="P987">psichosocialiniai rizikos faktoriai, T74, Z60–Z63.</text:p>
          </table:table-cell>
          <table:table-cell table:style-name="TableCell988">
            <text:p text:style-name="P989">1. Klinikinė diagnostika pagal daugiaašę sistemą.</text:p>
            <text:p text:style-name="P990">2. Raidos ir intelekto tyrimo metodai:<text:s/></text:p>
            <text:p text:style-name="P991">2.1. vaiko raidos vertinimo skalė (DISC);</text:p>
            <text:p text:style-name="P992">2.2. Miuncheno funkcinė raidos diagnostika;</text:p>
            <text:p text:style-name="P993">2.3. standartizuotas intelekto tyrimo testas (WISC);</text:p>
            <text:p text:style-name="P994">2.4. kitas adaptuotas raidos vertinimo testas.</text:p>
            <text:p text:style-name="P995">3. Cerebrinio paralyžiaus ir kitų paralyžinių sindromų funkcinio vertinimo metodai:</text:p>
            <text:p text:style-name="P996">3.1. bendrosios ir smulkiosios motorikos funkcinio vertinimo klasifikacijos;</text:p>
            <text:p text:style-name="P997"><text:span text:style-name="T998">3.2.<text:s/></text:span><text:span text:style-name="T999">judesių funkcijos vertinimo skalė<text:s/></text:span><text:span text:style-name="T1000">(GMFM);</text:span></text:p>
            <text:p text:style-name="P1001"><text:span text:style-name="T1002">3.3.<text:s/></text:span><text:span text:style-name="T1003">spastiškumo skalės;</text:span></text:p>
            <text:p text:style-name="P1004">3.4. goniometrija;</text:p>
            <text:p text:style-name="P1005">3.5. manualinis raumenų testavimas.</text:p>
            <text:p text:style-name="P1006"><text:span text:style-name="T1007">4. Diagnostikos tyrimo metodai pagal raidos sutrikimo sritį<text:s/></text:span><text:span text:style-name="T1008">(vienas arba daugiau):</text:span></text:p>
            <text:p text:style-name="P1009">4.1.<text:s/>logoterapinis vertinimas;</text:p>
            <text:p text:style-name="P1010">4.2. kineziterapinis vertinimas;</text:p>
            <text:p text:style-name="P1011">4.3. ergoterapinis vertinimas;</text:p>
            <text:p text:style-name="P1012">4.4. specialusis pedagoginis vertinimas.</text:p>
            <text:p text:style-name="P1013"><text:span text:style-name="T1014">5.</text:span><text:span text:style-name="T1015"><text:s/>Gretutinių sutrikimų diagnostika:</text:span></text:p>
            <text:p text:style-name="P1016">5.1. maitinimo sutrikimų diagnostikos metodai:</text:p>
            <text:p text:style-name="P1017"><text:span text:style-name="T1018">5.1.1.<text:s/></text:span><text:span text:style-name="T1019">rijimo vertinimo skalė;</text:span></text:p>
            <text:p text:style-name="P1020">5.1.2. burnos motorikos, valgymo įgūdžių ir maitinimo proceso tyrimas;</text:p>
            <text:p text:style-name="P1021">5.2. miego sutrikimų diagnostikos metodai:</text:p>
            <text:p text:style-name="P1022"><text:span text:style-name="T1023">5.2.1.<text:s/></text:span><text:span text:style-name="T1024">miego vaizdo analizė;</text:span></text:p>
            <text:p text:style-name="P1025"><text:span text:style-name="T1026">5.2.2. polisomnografija;</text:span></text:p>
            <text:p text:style-name="P1027">5.3. šlapinimosi sutrikimų diagnostikos metodai:</text:p>
            <text:p text:style-name="P1028"><text:span text:style-name="T1029">5.3.1. urodinaminis metodas;</text:span></text:p>
            <text:p text:style-name="P1030"><text:span text:style-name="T1031">5.3.2. ultragarsinis</text:span><text:span text:style-name="T1032"><text:s/>tyrimas;</text:span></text:p>
            <text:p text:style-name="P1033">5.4. vaiko elgesio, tėvų ir vaiko santykių vertinimo metodai:</text:p>
            <text:p text:style-name="P1034"><text:span text:style-name="T1035">5.4.1.<text:s/></text:span><text:span text:style-name="T1036">raidos, elgesio, tėvų ir vaiko santykių vaizdo analizė;</text:span></text:p>
            <text:soft-page-break/>
            <text:p text:style-name="P1037"><text:span text:style-name="T1038">5.4.2.<text:s/></text:span><text:span text:style-name="T1039">tėvų ir vaiko santykių vertinimo skalė;</text:span></text:p>
            <text:p text:style-name="P1040">5.4.3. nuo 1,5 iki 5 metų amžiaus vaiko elgesio tyrimas;</text:p>
            <text:p text:style-name="P1041"><text:span text:style-name="T1042">5.4.4. įvairių sp</text:span><text:span text:style-name="T1043">ecialistų vaiko žaidimo stebėjimas.</text:span></text:p>
            <text:p text:style-name="P1044">6. Psichosocialinės šeimos būklės tyrimas.</text:p>
          </table:table-cell>
          <table:table-cell table:style-name="TableCell1045">
            <text:p text:style-name="P1046">Į individualią reabilitacinę programą pasirinktinai įtraukiami šie metodai:</text:p>
            <text:p text:style-name="P1047"><text:span text:style-name="T1048">1. Psichologinės terapijos metodai:</text:span></text:p>
            <text:p text:style-name="P1049">1.1. individuali žaidimų terapija;</text:p>
            <text:p text:style-name="P1050">1.2. elgesio terapija;</text:p>
            <text:p text:style-name="P1051">1.3.<text:s/>psichologinis konsultavimas;</text:p>
            <text:p text:style-name="P1052">1.4. tėvų ir vaiko santykių terapija;</text:p>
            <text:p text:style-name="P1053"><text:span text:style-name="T1054">1.5. šeimos konsultavimas.</text:span></text:p>
            <text:p text:style-name="P1055"><text:span text:style-name="T1056">2. Logoterapijos metodai:</text:span></text:p>
            <text:p text:style-name="P1057">2.1. kalbėjimo, kalbos, balso, komunikacijos sutrikimų terapija;</text:p>
            <text:p text:style-name="P1058">2.2. maitinimo terapija;</text:p>
            <text:p text:style-name="P1059"><text:span text:style-name="T1060">2.3. alternatyvi komunikacija.</text:span></text:p>
            <text:p text:style-name="P1061">3. Kineziterapijos metodai:</text:p>
            <text:p text:style-name="P1062">3.1. individuali kineziterapija;</text:p>
            <text:p text:style-name="P1063">3.2. grupinė kineziterapija;</text:p>
            <text:p text:style-name="P1064">3.3. padėties terapija;</text:p>
            <text:p text:style-name="P1065">3.4. specialioji kineziterapija;</text:p>
            <text:p text:style-name="P1066">3.5. kompensacinės technikos taikymas;</text:p>
            <text:p text:style-name="P1067">3.6. ortopedinių priemonių taikymas.</text:p>
            <text:p text:style-name="P1068">4. Medikamentinis spastiškumo, distonijos, kitų<text:s/>gretutinių sutrikimų gydymas.</text:p>
            <text:p text:style-name="P1069">5. Ergoterapijos metodai:</text:p>
            <text:p text:style-name="P1070">5.1. individuali ergoterapija;</text:p>
            <text:p text:style-name="P1071">5.2. grupinė ergoterapija;</text:p>
            <text:p text:style-name="P1072">5.3. aplinkos pritaikymas;</text:p>
            <text:p text:style-name="P1073">5.4. kompensacinės technikos pritaikymas;</text:p>
            <text:p text:style-name="P1074">5.5. sensorinės integracijos lavinimas.</text:p>
            <text:p text:style-name="P1075">6. Specialiosios pedagogikos<text:s/>metodai.</text:p>
            <text:p text:style-name="P1076">7. Meno terapijos metodai.</text:p>
            <text:p text:style-name="P1077">8. Metodai, taikomi esant gretutiniams sutrikimams:</text:p>
            <text:p text:style-name="P1078">8.1. maitinimo sutrikimų gydymo metodai;</text:p>
            <text:p text:style-name="P1079">8.2. miego sutrikimų gydymo metodai;</text:p>
            <text:p text:style-name="P1080">8.3. šlapinimosi sutrikimų gydymo metodai.</text:p>
            <text:p text:style-name="P1081">9. Elgesio ir emocijų sutrikimų gydymo metodai.</text:p>
            <text:p text:style-name="P1082">10. Psichosocialinė šeimos reabilitacija.</text:p>
            <text:soft-page-break/>
            <text:p text:style-name="P1083">11. Tėvų mokymas:</text:p>
            <text:p text:style-name="P1084">11.1. individuali tėvų mokymo programa;</text:p>
            <text:p text:style-name="P1085">11.2. mokomieji vaizdo filmai;</text:p>
            <text:p text:style-name="P1086">11.3. specialios literatūros parinkimas ir rekomendavimas tėvams.</text:p>
          </table:table-cell>
        </table:table-row>
      </table:table>
      <text:p text:style-name="P1087"/>
      <text:p text:style-name="P1088"/>
      <text:p text:style-name="P1089">Priedo pakeitimai:</text:p>
      <text:p text:style-name="P1090"><text:span text:style-name="T1091">Nr.<text:s/></text:span><text:a xlink:href="https://www.e-tar.lt/portal/legalAct.html?documentId=254de5400cc611e8a5fc9d9b3a58917b" office:target-frame-name="_top" xlink:show="replace"><text:span text:style-name="T1092">V-150</text:span></text:a><text:span text:style-name="T1093">, 2018-02-08, paskelbta TAR 2018-02-08, i. k. 2018-02047</text:span></text:p>
      <text:p text:style-name="Normal"/>
      <text:p text:style-name="P1094"><text:span text:style-name="T1095">5 priedas.</text:span><text:span text:style-name="T1096"><text:s/>Neteko galios nuo 2018-04-01</text:span></text:p>
      <text:p text:style-name="P1097">Priedo naikinimas:</text:p>
      <text:p text:style-name="P1098"><text:span text:style-name="T1099">TAR pastaba.</text:span><text:span text:style-name="T1100"><text:s/>Priedas išdėstomas nauja redakcija</text:span></text:p>
      <text:p text:style-name="P1101"><text:span text:style-name="T1102">Nr.<text:s/></text:span><text:a xlink:href="https://www.e-tar.lt/portal/legalAct.html?documentId=254de5400cc611e8a5fc9d9b3a58917b" office:target-frame-name="_top" xlink:show="replace"><text:span text:style-name="T1103">V-150</text:span></text:a><text:span text:style-name="T1104">, 2018-02-08, paskelbta TAR 2018-02-08, i. k. 2018-02047</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sveikatos<text:s/></text:span><text:span text:style-name="T1114">apsaugos ministerija, Įsakymas</text:span></text:p>
      <text:p text:style-name="P1115"><text:span text:style-name="T1116">Nr.<text:s/></text:span><text:a xlink:href="https://www.e-tar.lt/portal/legalAct.html?documentId=TAR.B83B3A5AA893" office:target-frame-name="_top" xlink:show="replace"><text:span text:style-name="T1117">116</text:span></text:a><text:span text:style-name="T1118">, 2002-03-08, Žin., 2002, Nr. 28-1016 (2002-03-16), i. k. 1022250ISAK00000116</text:span></text:p>
      <text:p text:style-name="P1119"><text:span text:style-name="T1120">Dėl Lietuvos Respublikos sveikatos apsaugos ministro įsaky</text:span><text:span text:style-name="T1121">mų, reglamentuojančių vaikų ir suaugusiųjų antrinio ir tretinio lygio sveikatos priežiūros paslaugų teikimo bendruosius ir specialiuosius reikalavimus, dalinio pakeitimo</text:span></text:p>
      <text:p text:style-name="P1122"/>
      <text:p text:style-name="P1123"><text:span text:style-name="T1124">2.</text:span></text:p>
      <text:p text:style-name="P1125"><text:span text:style-name="T1126">Lietuvos Respublikos sveikatos apsaugos ministerija, Įsakymas</text:span></text:p>
      <text:p text:style-name="P1127"><text:span text:style-name="T1128">Nr.<text:s/></text:span><text:a xlink:href="https://www.e-tar.lt/portal/legalAct.html?documentId=TAR.41A651BA372F" office:target-frame-name="_top" xlink:show="replace"><text:span text:style-name="T1129">V-631</text:span></text:a><text:span text:style-name="T1130">, 2004-09-09, Žin., 2004, Nr. 139-5075 (2004-09-16), i. k. 1042250ISAK000V-631</text:span></text:p>
      <text:p text:style-name="P1131"><text:span text:style-name="T1132">Dėl Lietuvos Respublikos sveikatos apsaugos ministro 2000 m. gruodžio 14 d. įsakymo Nr. 728<text:s/></text:span><text:span text:style-name="T1133">"Dėl Vaikų raidos sutrikimų ankstyvosios reabilitacijos antrinio ir tretinio lygio paslaugų organizavimo principų, aprašymo ir teikimo reikalavimų" pakeitimo</text:span></text:p>
      <text:p text:style-name="P1134"/>
      <text:p text:style-name="P1135"><text:span text:style-name="T1136">3.</text:span></text:p>
      <text:p text:style-name="P1137"><text:span text:style-name="T1138">Lietuvos Respublikos sveikatos apsaugos ministerija, Įsakymas</text:span></text:p>
      <text:p text:style-name="P1139"><text:span text:style-name="T1140">Nr.<text:s/></text:span><text:a xlink:href="https://www.e-tar.lt/portal/legalAct.html?documentId=TAR.99F5D4E0A92B" office:target-frame-name="_top" xlink:show="replace"><text:span text:style-name="T1141">V-798</text:span></text:a><text:span text:style-name="T1142">, 2005-10-26, Žin., 2005, Nr. 130-4683 (2005-11-03), i. k. 1052250ISAK000V-798</text:span></text:p>
      <text:p text:style-name="P1143"><text:span text:style-name="T1144">Dėl Lietuvos Respublikos sveikatos apsaugos ministro 2000 m. gruodžio 14 d. įsakymo Nr. 728 "Dėl vaikų raidos sutrikim</text:span><text:span text:style-name="T1145">ų ankstyvos reabilitacijos antrinio ir tretinio lygio paslaugų organizavimo principų, aprašymo ir teikimo reikalavimų" pakeitimo</text:span></text:p>
      <text:p text:style-name="P1146"/>
      <text:p text:style-name="P1147"><text:span text:style-name="T1148">4.</text:span></text:p>
      <text:p text:style-name="P1149"><text:span text:style-name="T1150">Lietuvos Respublikos sveikatos apsaugos ministerija, Įsakymas</text:span></text:p>
      <text:soft-page-break/>
      <text:p text:style-name="P1151"><text:span text:style-name="T1152">Nr.<text:s/></text:span><text:a xlink:href="https://www.e-tar.lt/portal/legalAct.html?documentId=TAR.3967CC5C75C4" office:target-frame-name="_top" xlink:show="replace"><text:span text:style-name="T1153">V-1176</text:span></text:a><text:span text:style-name="T1154">, 2011-12-28, Žin., 2011, Nr. 164-7841 (2011-12-31), i. k. 1112250ISAK00V-1176</text:span></text:p>
      <text:p text:style-name="P1155"><text:span text:style-name="T1156">Dėl Lietuvos Respublikos sveikatos apsaugos ministro 2000 m. gruodžio 14 d. įsakymo Nr. 728 "Dėl Vaikų raidos sutrikimų ankstyvosios reabilitacijo</text:span><text:span text:style-name="T1157">s antrinio ir tretinio lygio paslaugų organizavimo principų, aprašymo ir teikimo reikalavimų" pakeitimo</text:span></text:p>
      <text:p text:style-name="P1158"/>
      <text:p text:style-name="P1159"><text:span text:style-name="T1160">5.</text:span></text:p>
      <text:p text:style-name="P1161"><text:span text:style-name="T1162">Lietuvos Respublikos sveikatos apsaugos ministerija, Įsakymas</text:span></text:p>
      <text:p text:style-name="P1163"><text:span text:style-name="T1164">Nr.<text:s/></text:span><text:a xlink:href="https://www.e-tar.lt/portal/legalAct.html?documentId=TAR.E114610BD632" office:target-frame-name="_top" xlink:show="replace"><text:span text:style-name="T1165">V-385</text:span></text:a><text:span text:style-name="T1166">, 2012-04-30, Žin., 2012, Nr. 52-2619 (2012-05-05), i. k. 1122250ISAK000V-385</text:span></text:p>
      <text:p text:style-name="P1167"><text:span text:style-name="T1168">Dėl Lietuvos Respublikos sveikatos apsaugos ministro 2000 m. gruodžio 14 d. įsakymo Nr. 728 "Dėl vaikų raidos sutrikimų ankstyvosios reabilitacijos antrinio ir tretinio lygi</text:span><text:span text:style-name="T1169">o paslaugų organizavimo principų, aprašymo ir teikimo reikalavimų" papildymo</text:span></text:p>
      <text:p text:style-name="P1170"/>
      <text:p text:style-name="P1171"><text:span text:style-name="T1172">6.</text:span></text:p>
      <text:p text:style-name="P1173"><text:span text:style-name="T1174">Lietuvos Respublikos sveikatos apsaugos ministerija, Įsakymas</text:span></text:p>
      <text:p text:style-name="P1175"><text:span text:style-name="T1176">Nr.<text:s/></text:span><text:a xlink:href="https://www.e-tar.lt/portal/legalAct.html?documentId=254de5400cc611e8a5fc9d9b3a58917b" office:target-frame-name="_top" xlink:show="replace"><text:span text:style-name="T1177">V-150</text:span></text:a><text:span text:style-name="T1178">,<text:s/></text:span><text:span text:style-name="T1179">2018-02-08, paskelbta TAR 2018-02-08, i. k. 2018-02047</text:span></text:p>
      <text:p text:style-name="P1180"><text:span text:style-name="T1181">Dėl Lietuvos Respublikos sveikatos apsaugos ministro 2000 m. gruodžio 14 d. įsakymo Nr. 728 „Dėl Vaikų raidos sutrikimų ankstyvosios reabilitacijos antrinio ir tretinio lygio paslaugų organizavimo prin</text:span><text:span text:style-name="T1182">cipų, aprašymo ir teikimo reikalavimų“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2"><text:page-number text:fixed="false">9</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06"><text:page-number text:fixed="false">9</text:page-number></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59:00Z</meta:creation-date>
    <dc:date>2019-07-22T10:59:00Z</dc:date>
    <meta:template xlink:href="Normal.dotm" xlink:type="simple"/>
    <meta:editing-cycles>2</meta:editing-cycles>
    <meta:editing-duration>PT0S</meta:editing-duration>
    <meta:document-statistic meta:page-count="15" meta:paragraph-count="151" meta:word-count="4342" meta:character-count="36243" meta:row-count="728" meta:non-whitespace-character-count="32052"/>
  </office:meta>
</office:document-meta>
</file>