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16 iki 2009-11-14</text:span></text:p>
      <text:p text:style-name="P8"/>
      <text:p text:style-name="P9"><text:span text:style-name="T10">Nutarimas paskelbtas: Žin. 2004, Nr.<text:s/></text:span><text:a xlink:href="https://www.e-tar.lt/portal/legalAct.html?documentId=TAR.D25FB9C08EBF" office:target-frame-name="_top" xlink:show="replace"><text:span text:style-name="T11">159-5796</text:span></text:a><text:span text:style-name="T12">, i. k. 1041100NUTA0000135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7 M. GRUODŽIO 3 D. NUTARIMO NR. 1329, 2001 M. GRUODŽIO 22 D. NUTARIMO NR. 1594 IR 2003 M. SAUSIO 13 D. NUTARIMO NR. 24 PAKEITIMO</text:p>
      <text:p text:style-name="P20"/>
      <text:p text:style-name="P21">2004 m. spalio 28 d. Nr. 135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1997 m. gruodžio 3 d. nutarimą Nr. 1329 „Dėl Lietuvos Respublikos Vyriausybės vertybinių popierių išleidimo ir apyvartos tvarko</text:span><text:span text:style-name="T31">s patvirtinimo“ (Žin., 1997, Nr.<text:s/></text:span><text:a xlink:href="https://www.e-tar.lt/portal/legalAct.html?documentId=TAR.485A06264266" office:target-frame-name="_blank" xlink:show="new"><text:span text:style-name="T32">112-2838</text:span></text:a><text:span text:style-name="T33">; 2004, Nr.<text:s/></text:span><text:a xlink:href="https://www.e-tar.lt/portal/legalAct.html?documentId=TAR.CCDD439CB1AD" office:target-frame-name="_blank" xlink:show="new"><text:span text:style-name="T34">22-663</text:span></text:a><text:span text:style-name="T35">):</text:span></text:p>
      <text:p text:style-name="P36"><text:span text:style-name="T37">1.1</text:span><text:span text:style-name="T38">. įrašyti antraštėje vietoj žodžio „tvarkos“ žodį „taisyklių“;</text:span></text:p>
      <text:p text:style-name="P39"><text:span text:style-name="T40">1.2</text:span><text:span text:style-name="T41">. įrašyti antrojoje pastraipoje vietoj žodžio „tvarką“ žodį „taisykles“;</text:span></text:p>
      <text:p text:style-name="P42"><text:span text:style-name="T43">1.3</text:span><text:span text:style-name="T44">. nurodytuoju nutarimu patvirtintoje Lietuvos Respublikos Vyriausybės vertybinių popierių išleidim</text:span><text:span text:style-name="T45">o ir apyvartos tvarkoje:</text:span></text:p>
      <text:p text:style-name="P46"><text:span text:style-name="T47">1.3.1</text:span><text:span text:style-name="T48">. įrašyti pavadinime vietoj žodžio „tvarka“ žodį „taisyklės“;</text:span></text:p>
      <text:p text:style-name="P49"><text:span text:style-name="T50">1.3.2</text:span><text:span text:style-name="T51">. įrašyti 1 punkte vietoj žodžio „tvarka“ žodį „taisyklės“, vietoj žodžių „ši Tvarka“ žodžius „šios Taisyklės“;</text:span></text:p>
      <text:p text:style-name="P52"><text:span text:style-name="T53">1.3.3</text:span><text:span text:style-name="T54">. įrašyti 2 punkto pirmojoje pas</text:span><text:span text:style-name="T55">traipoje vietoj žodžių „šioje Tvarkoje“ žodžius „šiose Taisyklėse“;</text:span></text:p>
      <text:p text:style-name="P56"><text:span text:style-name="T57">1.3.4</text:span><text:span text:style-name="T58">. įrašyti 3, 12, 14, 26, 30 ir 33 punktuose vietoj žodžių „šios Tvarkos“ žodžius „šių Taisyklių“;</text:span></text:p>
      <text:p text:style-name="P59"><text:span text:style-name="T60">1.3.5</text:span><text:span text:style-name="T61">. išbraukti 19 punkte žodį „Nacionalinei“;</text:span></text:p>
      <text:p text:style-name="P62"><text:span text:style-name="T63">1.3.6.</text:span><text:span text:style-name="T64"><text:s/>Neteko galios nuo 20</text:span><text:span text:style-name="T65">05-03-16</text:span></text:p>
      <text:p text:style-name="P66">Punkto naikinimas:</text:p>
      <text:p text:style-name="P67"><text:span text:style-name="T68">Nr.<text:s/></text:span><text:a xlink:href="https://www.e-tar.lt/portal/legalAct.html?documentId=TAR.095C92D99717" office:target-frame-name="_top" xlink:show="replace"><text:span text:style-name="T69">257</text:span></text:a><text:span text:style-name="T70">, 2005-03-09, Žin. 2005, Nr. 34-1099 (2005-03-15), i. k. 1051100NUTA00000257</text:span></text:p>
      <text:p text:style-name="Normal"/>
      <text:p text:style-name="P71"><text:span text:style-name="T72">1.3.7</text:span><text:span text:style-name="T73">. įrašyti priedo žymoje vietoj žodžio „tvarkos“ žodį</text:span><text:span text:style-name="T74"><text:s/>„taisyklių“.</text:span></text:p>
      <text:p text:style-name="P75"><text:span text:style-name="T76">2</text:span><text:span text:style-name="T77">. Pakeisti Lietuvos Respublikos transporto priemonių draudikų biuro iždo lėšų investavimo taisykles, patvirtintas Lietuvos Respublikos Vyriausybės 2001 m. gruodžio 22 d. nutarimu Nr. 1594 „Dėl Lietuvos Respublikos transporto priemoni</text:span><text:span text:style-name="T78">ų draudikų biuro iždo lėšų investavimo taisyklių patvirtinimo“ (Žin., 2001, Nr.<text:s/></text:span><text:a xlink:href="https://www.e-tar.lt/portal/legalAct.html?documentId=TAR.DE88D4B75F04" office:target-frame-name="_blank" xlink:show="new"><text:span text:style-name="T79">108-3956</text:span></text:a><text:span text:style-name="T80">; 2004, Nr. 100-3700), ir įrašyti 2.4.2.1 ir 9.1 punktuose vietoj<text:s/></text:span><text:span text:style-name="T81">žodžių „Nacionalinės vertybinių popierių biržos“ žodžius „Vilniaus vertybinių popierių biržos“.</text:span></text:p>
      <text:p text:style-name="P82"><text:span text:style-name="T83">3</text:span><text:span text:style-name="T84">. Pakeisti Paveldimo turto apmokestinamosios vertės apskaičiavimo taisykles, patvirtintas Lietuvos Respublikos Vyriausybės 2003 m. sausio 13 d. nutarimu Nr</text:span><text:span text:style-name="T85">. 24 „Dėl Paveldimo turto apmokestinamosios vertės apskaičiavimo taisyklių patvirtinimo“ (Žin., 2003, Nr.<text:s/></text:span><text:a xlink:href="https://www.e-tar.lt/portal/legalAct.html?documentId=TAR.BA293ADADE38" office:target-frame-name="_blank" xlink:show="new"><text:span text:style-name="T86">5-194</text:span></text:a><text:span text:style-name="T87">; 2004, Nr.<text:s/></text:span><text:a xlink:href="https://www.e-tar.lt/portal/legalAct.html?documentId=TAR.D8283BD0F657" office:target-frame-name="_blank" xlink:show="new"><text:span text:style-name="T88">109-4082</text:span></text:a><text:span text:style-name="T89">), ir įrašyti 9 punkte vietoj žodžių „Nacionalinės vertybinių popierių biržos“ žodžius „akcinės bendrovės Vilniaus vertybinių popierių biržos“.</text:span></text:p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p text:style-name="P97">FINANSŲ MINISTRAS<text:tab/>ALGIRDAS BUTKEVIČIUS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095C92D99717" office:target-frame-name="_top" xlink:show="replace"><text:span text:style-name="T109">257</text:span></text:a><text:span text:style-name="T110">, 2005-03-09, Žin., 2005, Nr. 34-1099 (2005-03-15), i. k</text:span><text:span text:style-name="T111">. 1051100NUTA00000257</text:span></text:p>
      <text:p text:style-name="P112"><text:span text:style-name="T113">Dėl Lietuvos Respublikos Vyriausybės 1997 m. gruodžio 3 d. nutarimo Nr. 1329 "Dėl Lietuvos Respublikos Vyriausybės vertybinių popierių išleidimo ir apyvartos taisyklių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2T14:45:00Z</meta:creation-date>
    <dc:date>2021-06-22T14:45:00Z</dc:date>
    <meta:template xlink:href="Normal.dotm" xlink:type="simple"/>
    <meta:editing-cycles>2</meta:editing-cycles>
    <meta:editing-duration>PT0S</meta:editing-duration>
    <meta:document-statistic meta:page-count="2" meta:paragraph-count="25" meta:word-count="465" meta:character-count="3689" meta:row-count="90" meta:non-whitespace-character-count="3249"/>
  </office:meta>
</office:document-meta>
</file>