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1 iki 2006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<text:s/></text:span><text:soft-page-break/><text:span text:style-name="T108">sukakę senatvės pensijos amžių, i</text:span><text:span text:style-name="T109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10">Straipsnio dalies pakeitimai:</text:p>
      <text:p text:style-name="P111"><text:span text:style-name="T112">Nr.<text:s/></text:span><text:a xlink:href="https://www.e-tar.lt/portal/legalAct.html?documentId=TAR.ED063FC075EA" office:target-frame-name="_top" xlink:show="replace"><text:span text:style-name="T113">I-944</text:span></text:a><text:span text:style-name="T114">, 1995-06-13, Žin., 1995, Nr. 53-1299 (1995-06-28), i. k. 0951010ISTA000I-944</text:span></text:p>
      <text:p text:style-name="P115"><text:span text:style-name="T116">Nr.<text:s/></text:span><text:a xlink:href="https://www.e-tar.lt/portal/legalAct.html?documentId=TAR.05CB4AF9B69B" office:target-frame-name="_top" xlink:show="replace"><text:span text:style-name="T117">X-357</text:span></text:a><text:span text:style-name="T118">,<text:s/></text:span><text:span text:style-name="T119">2005-09-29, Žin., 2005, Nr. 121-4331 (2005-10-11), i. k. 1051010ISTA000X-357</text:span></text:p>
      <text:p text:style-name="Normal"/>
      <text:p text:style-name="P120"><text:span text:style-name="T121">Teikiant lengvatą, prie darbingų asmenų nepriskiriami mokymo įstaigų dieninių skyrių moksleiviai bei studentai.</text:span></text:p>
      <text:p text:style-name="P122"><text:span text:style-name="T123">Kai žemės savininkai turi teisę į žemės mokesčio lengvatą ir t</text:span><text:span text:style-name="T124">uri ne vieną žemės sklypą, taikoma didžiausia lengvata vienam žemės sklypui.</text:span></text:p>
      <text:p text:style-name="P125">Papildyta straipsnio dalimi:</text:p>
      <text:p text:style-name="P126"><text:span text:style-name="T127">Nr.<text:s/></text:span><text:a xlink:href="https://www.e-tar.lt/portal/legalAct.html?documentId=TAR.0A8EC9C30BE1" office:target-frame-name="_top" xlink:show="replace"><text:span text:style-name="T128">X-470</text:span></text:a><text:span text:style-name="T129">, 2005-12-22, Žin., 2005, Nr. 153-5640 (2005-12-31), i. k.<text:s/></text:span><text:span text:style-name="T130">1051010ISTA000X-470</text:span></text:p>
      <text:p text:style-name="Normal"/>
      <text:p text:style-name="P131"><text:span text:style-name="T132">7</text:span><text:span text:style-name="T133"><text:s/>straipsnis.<text:s/></text:span></text:p>
      <text:p text:style-name="P134"><text:span text:style-name="T135">Savivaldybių tarybos savo biudžeto sąskaita turi teisę sumažinti žemės mokestį arba visai nuo jo atleisti.</text:span></text:p>
      <text:p text:style-name="Normal"/>
      <text:p text:style-name="P136"><text:span text:style-name="T137">IV</text:span><text:span text:style-name="T138">.<text:s/></text:span><text:span text:style-name="T139">MOKESČIO APSKAIČIAVIMAS IR MOKĖJIMO TVARKA</text:span></text:p>
      <text:p text:style-name="P140"/>
      <text:p text:style-name="P141"><text:span text:style-name="T142">8</text:span><text:span text:style-name="T143"><text:s/>straipsnis.<text:s/></text:span></text:p>
      <text:p text:style-name="P144"><text:span text:style-name="T145">Žemės mokestis apskaičiuojamas<text:s/></text:span><text:span text:style-name="T146">Lietuvos Respublikos Vyriausybės nustatyta tvarka.</text:span></text:p>
      <text:p text:style-name="Normal"/>
      <text:p text:style-name="P147"><text:span text:style-name="T148">9</text:span><text:span text:style-name="T149"><text:s/>straipsnis.<text:s/></text:span></text:p>
      <text:p text:style-name="P150"><text:span text:style-name="T151">Nauji žemės savininkai mokestį moka:</text:span></text:p>
      <text:p text:style-name="P152"><text:span text:style-name="T153">1</text:span><text:span text:style-name="T154">) jeigu žemė įsigyta pirmąjį pusmetį – už visus metus;</text:span></text:p>
      <text:p text:style-name="P155"><text:span text:style-name="T156">2</text:span><text:span text:style-name="T157">) jeigu žemė įsigyta antrąjį pusmetį – nuo kitų kalendorinių metų.</text:span></text:p>
      <text:p text:style-name="Normal"/>
      <text:p text:style-name="P158"><text:span text:style-name="T159">10</text:span><text:span text:style-name="T160"><text:s/>stra</text:span><text:span text:style-name="T161">ipsnis.<text:s/></text:span></text:p>
      <text:p text:style-name="P162"><text:span text:style-name="T163">Žemės mokestis nebemokamas, kai:</text:span></text:p>
      <text:p text:style-name="P164"><text:span text:style-name="T165">1</text:span><text:span text:style-name="T166">) žemę perleidžiama pirmąjį pusmetį – tais pačiais metais;</text:span></text:p>
      <text:p text:style-name="P167"><text:span text:style-name="T168">2</text:span><text:span text:style-name="T169">) žemę perleidžiama antrąjį pusmetį – nuo kitų metų.</text:span></text:p>
      <text:p text:style-name="Normal"/>
      <text:p text:style-name="P170"><text:span text:style-name="T171">11</text:span><text:span text:style-name="T172"><text:s/>straipsnis.</text:span><text:span text:style-name="T173"><text:s/>Teritorinės valstybinės mokesčių inspekcijos žemės mokestį apskaičiuoja ir žemės mokesčio deklaraciją žemės mokesčio mokėtojams pateikia iki kalendorinių metų spalio 1 dienos.</text:span></text:p>
      <text:p text:style-name="P174"><text:span text:style-name="T175">Žemės mokestis sumokamas iki kalendorinių metų lapkričio 1 dienos.</text:span></text:p>
      <text:p text:style-name="P176">Straipsnio<text:s/>pakeitimai:</text:p>
      <text:p text:style-name="P177"><text:span text:style-name="T178">Nr.<text:s/></text:span><text:a xlink:href="https://www.e-tar.lt/portal/legalAct.html?documentId=TAR.0A8EC9C30BE1" office:target-frame-name="_top" xlink:show="replace"><text:span text:style-name="T179">X-470</text:span></text:a><text:span text:style-name="T180">, 2005-12-22, Žin., 2005, Nr. 153-5640 (2005-12-31), i. k. 1051010ISTA000X-470</text:span></text:p>
      <text:p text:style-name="Normal"/>
      <text:p text:style-name="P181"><text:span text:style-name="T182">12</text:span><text:span text:style-name="T183"><text:s/>straipsnis.<text:s/></text:span></text:p>
      <text:p text:style-name="P184"><text:span text:style-name="T185">Laiku neapmokestinti mokėtojai apmokestinami, mokest</text:span><text:span text:style-name="T186">is išieškomas, grąžinamas bei patikslinamas Lietuvos Respublikos mokesčių administravimo įstatymo nustatyta tvarka.</text:span></text:p>
      <text:p text:style-name="P187">Straipsnio pakeitimai:</text:p>
      <text:p text:style-name="P188"><text:span text:style-name="T189">Nr.<text:s/></text:span><text:a xlink:href="https://www.e-tar.lt/portal/legalAct.html?documentId=TAR.F09A1A11ECE2" office:target-frame-name="_top" xlink:show="replace"><text:span text:style-name="T190">I-1312</text:span></text:a><text:span text:style-name="T191">, 1996-04-30, Žin., 199</text:span><text:span text:style-name="T192">6, Nr. 46-1107 (1996-05-17), i. k. 0961010ISTA00I-1312</text:span></text:p>
      <text:p text:style-name="Normal"/>
      <text:p text:style-name="P193"><text:span text:style-name="T194">13</text:span><text:span text:style-name="T195"><text:s/>straipsnis.</text:span><text:span text:style-name="T196"><text:s/></text:span></text:p>
      <text:p text:style-name="P197"><text:span text:style-name="T198">Mokesčio laiku nesumokėjus, imami delspinigiai Lietuvos Respublikos mokesčių administravimo įstatymo nustatyta tvarka.</text:span></text:p>
      <text:p text:style-name="P199">Straipsnio pakeitimai:</text:p>
      <text:p text:style-name="P200"><text:span text:style-name="T201">Nr.<text:s/></text:span><text:a xlink:href="https://www.e-tar.lt/portal/legalAct.html?documentId=TAR.F09A1A11ECE2" office:target-frame-name="_top" xlink:show="replace"><text:span text:style-name="T202">I-1312</text:span></text:a><text:span text:style-name="T203">, 1996-04-30, Žin., 1996, Nr. 46-1107 (1996-05-17), i. k. 0961010ISTA00I-1312</text:span></text:p>
      <text:p text:style-name="Normal"/>
      <text:p text:style-name="P204"/>
      <text:p text:style-name="P205"/>
      <text:soft-page-break/>
      <text:p text:style-name="P206">LIETUVOS RESPUBLIKOS</text:p>
      <text:p text:style-name="P207">AUKŠČIAUSIOSIOS TARYBOS PIRMININKAS<text:tab/>VYTAUTAS LANDSBERGIS</text:p>
      <text:p text:style-name="P208"/>
      <text:p text:style-name="Normal">Vilnius, 1992 m. birželio 25 d.<text:s/></text:p>
      <text:p text:style-name="P209">Nr.<text:s/>I-2675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eimas, Įstatymas</text:span></text:p>
      <text:p text:style-name="P220"><text:span text:style-name="T221">Nr.<text:s/></text:span><text:a xlink:href="https://www.e-tar.lt/portal/legalAct.html?documentId=TAR.83985007D308" office:target-frame-name="_top" xlink:show="replace"><text:span text:style-name="T222">I-843</text:span></text:a><text:span text:style-name="T223">, 1995-04-06, Žin., 1995, Nr. 31-703 (1995-04-12), i. k. 0951010ISTA000I-843</text:span></text:p>
      <text:p text:style-name="P224"><text:span text:style-name="T225">Dėl Lietuvos<text:s/></text:span><text:span text:style-name="T226">Respublikos žemės mokesčio įstatymo 13 straipsnio pakeitimo</text:span></text:p>
      <text:p text:style-name="P227"/>
      <text:p text:style-name="P228"><text:span text:style-name="T229">2.</text:span></text:p>
      <text:p text:style-name="P230"><text:span text:style-name="T231">Lietuvos Respublikos Seimas, Įstatymas</text:span></text:p>
      <text:p text:style-name="P232"><text:span text:style-name="T233">Nr.<text:s/></text:span><text:a xlink:href="https://www.e-tar.lt/portal/legalAct.html?documentId=TAR.ED063FC075EA" office:target-frame-name="_top" xlink:show="replace"><text:span text:style-name="T234">I-944</text:span></text:a><text:span text:style-name="T235">, 1995-06-13, Žin., 1995, Nr. 53-1299 (1995-06-28), i. k. 0951</text:span><text:span text:style-name="T236">010ISTA000I-944</text:span></text:p>
      <text:p text:style-name="P237"><text:span text:style-name="T238">Dėl Lietuvos Respublikos žemės mokesčio įstatymo pakeitimo</text:span></text:p>
      <text:p text:style-name="P239"/>
      <text:p text:style-name="P240"><text:span text:style-name="T241">3.</text:span></text:p>
      <text:p text:style-name="P242"><text:span text:style-name="T243">Lietuvos Respublikos Seimas, Įstatymas</text:span></text:p>
      <text:p text:style-name="P244"><text:span text:style-name="T245">Nr.<text:s/></text:span><text:a xlink:href="https://www.e-tar.lt/portal/legalAct.html?documentId=TAR.4A471A8BF7F8" office:target-frame-name="_top" xlink:show="replace"><text:span text:style-name="T246">I-992</text:span></text:a><text:span text:style-name="T247">, 1995-07-03, Žin., 1995, Nr. 59-1468 (1995-07-</text:span><text:span text:style-name="T248">19), i. k. 0951010ISTA000I-992</text:span></text:p>
      <text:p text:style-name="P249"><text:span text:style-name="T250">Dėl Lietuvos Respublikos žemės mokesčio įstatymo papildymo</text:span></text:p>
      <text:p text:style-name="P251"/>
      <text:p text:style-name="P252"><text:span text:style-name="T253">4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F09A1A11ECE2" office:target-frame-name="_top" xlink:show="replace"><text:span text:style-name="T258">I-1312</text:span></text:a><text:span text:style-name="T259">, 1996-04-30, Žin., 1996, Nr. 4</text:span><text:span text:style-name="T260">6-1107 (1996-05-17), i. k. 0961010ISTA00I-1312</text:span></text:p>
      <text:p text:style-name="P261"><text:span text:style-name="T262">Lietuvos Respublikos žemės mokesčio įstatymo 12 ir 13 straipsnių pakeitimo įstatymas</text:span></text:p>
      <text:p text:style-name="P263"/>
      <text:p text:style-name="P264"><text:span text:style-name="T265">5.</text:span></text:p>
      <text:p text:style-name="P266"><text:span text:style-name="T267">Lietuvos Respublikos Seimas, Įstatymas</text:span></text:p>
      <text:p text:style-name="P268"><text:span text:style-name="T269">Nr.<text:s/></text:span><text:a xlink:href="https://www.e-tar.lt/portal/legalAct.html?documentId=TAR.05CB4AF9B69B" office:target-frame-name="_top" xlink:show="replace"><text:span text:style-name="T270">X-357</text:span></text:a><text:span text:style-name="T271">, 2005-09-29, Žin., 2005, Nr. 121-4331 (2005-10-11), i. k. 1051010ISTA000X-357</text:span></text:p>
      <text:p text:style-name="P272"><text:span text:style-name="T273">Lietuvos Respublikos žemės mokesčio įstatymo 6 straipsnio pakeitimo įstatymas</text:span></text:p>
      <text:p text:style-name="P274"/>
      <text:p text:style-name="P275"><text:span text:style-name="T276">6.</text:span></text:p>
      <text:p text:style-name="P277"><text:span text:style-name="T278">Lietuvos R</text:span><text:span text:style-name="T279">espublikos Seimas, Įstatymas</text:span></text:p>
      <text:p text:style-name="P280"><text:span text:style-name="T281">Nr.<text:s/></text:span><text:a xlink:href="https://www.e-tar.lt/portal/legalAct.html?documentId=TAR.0A8EC9C30BE1" office:target-frame-name="_top" xlink:show="replace"><text:span text:style-name="T282">X-470</text:span></text:a><text:span text:style-name="T283">, 2005-12-22, Žin., 2005, Nr. 153-5640 (2005-12-31), i. k. 1051010ISTA000X-470</text:span></text:p>
      <text:p text:style-name="P284"><text:span text:style-name="T285">Lietuvos Respublikos žemės mokesčio įstatymo 6, 11<text:s/></text:span><text:span text:style-name="T286">straipsnių papildymo ir pakeitimo įstatymas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6:00Z</meta:creation-date>
    <dc:date>2015-12-18T10:16:00Z</dc:date>
    <meta:template xlink:href="Normal" xlink:type="simple"/>
    <meta:editing-cycles>2</meta:editing-cycles>
    <meta:editing-duration>PT0S</meta:editing-duration>
    <meta:document-statistic meta:page-count="3" meta:paragraph-count="144" meta:word-count="880" meta:character-count="6791" meta:row-count="378" meta:non-whitespace-character-count="6055"/>
  </office:meta>
</office:document-meta>
</file>