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tab-stops>
          <style:tab-stop style:type="right" style:position="6.6937in"/>
        </style:tab-stops>
      </style:paragraph-properties>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fo:widows="0" fo:orphans="0"/>
      <style:text-properties fo:hyphenate="false"/>
    </style:style>
    <style:style style:name="P447" style:parent-style-name="Normal" style:family="paragraph">
      <style:paragraph-properties fo:widows="0" fo:orphans="0" fo:text-indent="0.4923in"/>
      <style:text-properties fo:hyphenate="false"/>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5-04-14 iki 2015-12-3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p>
      <text:p text:style-name="P25">žemės mokesčio</text:p>
      <text:p text:style-name="P26">Į S T A T Y M A 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žemės apmokestinimo žemės mokesčiu (toliau</text:span><text:span text:style-name="T41"><text:s/>– mokestis) tvark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pleistos žemės ūkio naudmenos</text:span><text:span text:style-name="T51"><text:s/>– sumedėjusiais augalais (išskyrus želdinius) apaugę žemės sklype ar jo dalyje esančių žemės ūkio naudmenų plotai, nustatyti nuotoliniais karto</text:span><text:span text:style-name="T52">grafavimo metodais Lietuvos Respublikos Vyriausybės (toliau –Vyriausybė) ar jos įgaliotos institucijos nustatyta tvarka.</text:span></text:p>
      <text:p text:style-name="P53"><text:span text:style-name="T54">2</text:span><text:span text:style-name="T55">.<text:s/></text:span><text:span text:style-name="T56">Fizinis asmuo</text:span><text:span text:style-name="T57"><text:s/>– Lietuvos Respublikos pilietis, užsienio valstybės pilietis ar asmuo be pilietybės.</text:span></text:p>
      <text:p text:style-name="P58"><text:span text:style-name="T59">3</text:span><text:span text:style-name="T60">.<text:s/></text:span><text:span text:style-name="T61">Juridinis asmuo</text:span><text:span text:style-name="T62"><text:s/>– Liet</text:span><text:span text:style-name="T63">uvo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4"><text:span text:style-name="T65">4</text:span><text:span text:style-name="T66">.</text:span><text:span text:style-name="T67"><text:s/></text:span><text:span text:style-name="T68">Masinis žemės vertinimas<text:s/></text:span><text:span text:style-name="T69">–</text:span><text:span text:style-name="T70"><text:s/></text:span><text:span text:style-name="T71">žemės vertinimas, kai, naudojantis Nekilnojamojo turto registro ir rinkos duomenimis, per nustatytą laiką, taikant bendrą metodologiją ir statistines duomenų analizės ir vertinimo technologijas, sudaromi žemės verčių zonų žemėlap</text:span><text:span text:style-name="T72">iai ir žemės sklypų vidutinės rinkos vertės nustatymo modeliai, pagal kuriuos įvertinami žemės sklypai ir parengiama bendra tam tikroje teritorijoje esančių žemės sklypų vertinimo ataskaita.</text:span></text:p>
      <text:p text:style-name="P73"><text:span text:style-name="T74">5</text:span><text:span text:style-name="T75">.<text:s/></text:span><text:span text:style-name="T76">Žemės sklypo vidutinės rinkos vertės nustatymo modelis<text:s/></text:span><text:span text:style-name="T77">–</text:span><text:span text:style-name="T78"><text:s/></text:span><text:span text:style-name="T79">matematinė formulė, taikoma žemės sklypo vidutinei rinkos vertei apskaičiuoti, atsižvelgiant į Nekilnojamojo turto kadastro duomenis, žemės verčių zonų žemėlapio sprendinius ir žemės rinkos duomenis.</text:span></text:p>
      <text:p text:style-name="P80"><text:span text:style-name="T81">6</text:span><text:span text:style-name="T82">.<text:s/></text:span><text:span text:style-name="T83">Žemės vidutinė rinkos vertė<text:s/></text:span><text:span text:style-name="T84">– šio įstatymo 10 str</text:span><text:span text:style-name="T85">aipsnyje nustatyta tvarka apskaičiuota žemės vertė.</text:span></text:p>
      <text:p text:style-name="P86"><text:span text:style-name="T87">7</text:span><text:span text:style-name="T88">.</text:span><text:span text:style-name="T89"><text:s/>Žemės verčių zonų žemėlapis<text:s/></text:span><text:span text:style-name="T90">–</text:span><text:span text:style-name="T91"><text:s/></text:span><text:span text:style-name="T92">žemėlapis, kuriame, atlikus masinį žemės vertinimą, pažymėtos skirtingą vidutinę vertę turinčios zonos (teritorijos), zonų žemės vertės rodikliai ir duomenys, reikalin</text:span><text:span text:style-name="T93">gi atskirų žemės sklypų vidutinei rinkos vertei apskaičiuoti.</text:span></text:p>
      <text:p text:style-name="P94"><text:span text:style-name="T95">8</text:span><text:span text:style-name="T96">. Kitos šiame įstatyme vartojamos sąvokos suprantamos taip, kaip jos apibrėžtos (prioriteto tvarka) Lietuvos Respublikos mokesčių administravimo įstatyme (toliau – Mokesčių administravimo į</text:span><text:span text:style-name="T97">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98">Straipsnio dalies pakeitimai:</text:p>
      <text:p text:style-name="P99"><text:span text:style-name="T100">Nr.<text:s/></text:span><text:a xlink:href="https://www.e-tar.lt/portal/legalAct.html?documentId=74ecaca0d1f411e3a8ded1a0f5aff0a9" office:target-frame-name="_top" xlink:show="replace"><text:span text:style-name="T101">XII-846</text:span></text:a><text:span text:style-name="T102">, 2014-04-24, paskelbta TAR 2014-05-02, i. k. 2014-05002</text:span></text:p>
      <text:p text:style-name="Normal"/>
      <text:p text:style-name="P103"><text:span text:style-name="T104">3</text:span><text:span text:style-name="T105"><text:s/>straipsnis.<text:s/></text:span><text:span text:style-name="T106">Mokesčio mokėtojas</text:span></text:p>
      <text:p text:style-name="P107"><text:span text:style-name="T108">1</text:span><text:span text:style-name="T109">. Mokestį moka žemės<text:s/></text:span><text:span text:style-name="T110">savininkas – fizinis asmuo ir juridinis asmuo.</text:span></text:p>
      <text:p text:style-name="P111"><text:span text:style-name="T112">2</text:span><text:span text:style-name="T113">.</text:span><text:span text:style-name="T114"><text:s/></text:span><text:span text:style-name="T115">Kolektyvinio investavimo subjekto, kuris nėra juridinis asmuo, žemės savininkams šio įstatymo nustatytas prievoles vykdančiu ir teises įgyvendinančiu asmeniu (mokesčio mokėtoju) yra šio kolektyvinio inv</text:span><text:span text:style-name="T116">estavimo subjekto valdymo įmonė.</text:span></text:p>
      <text:p text:style-name="P117"/>
      <text:p text:style-name="P118"><text:span text:style-name="T119">4</text:span><text:span text:style-name="T120"><text:s/>straipsnis.<text:s/></text:span><text:span text:style-name="T121">Mokesčio objektas</text:span></text:p>
      <text:p text:style-name="P122"><text:span text:style-name="T123">Mokesčio objektas yra fiziniams ir juridiniams asmenims nuosavybės teise priklausanti Lietuvos Respublikoje esanti privati žemė, išskyrus miško žemę</text:span><text:span text:style-name="T124"><text:s/></text:span><text:span text:style-name="T125">ir žemės ūkio paskirties žemę, ku</text:span><text:span text:style-name="T126">rioje įveistas miškas Lietuvos Respublikos įstatymų ir kitų teisės aktų nustatyta tvarka.</text:span></text:p>
      <text:p text:style-name="P127"/>
      <text:p text:style-name="P128"><text:span text:style-name="T129">5</text:span><text:span text:style-name="T130"><text:s/>straipsnis.<text:s/></text:span><text:span text:style-name="T131">Mokesčio bazė</text:span></text:p>
      <text:p text:style-name="P132"><text:span text:style-name="T133">Mokesčio bazė yra žemės mokestinė vertė.</text:span></text:p>
      <text:p text:style-name="P134"/>
      <text:p text:style-name="P135"><text:span text:style-name="T136">6</text:span><text:span text:style-name="T137"><text:s/>straipsnis.<text:s/></text:span><text:span text:style-name="T138">Mokesčio tarifas</text:span></text:p>
      <text:p text:style-name="P139"><text:span text:style-name="T140">1</text:span><text:span text:style-name="T141">. Mokesčio tarifas – nuo 0,01 procento iki 4<text:s/></text:span><text:span text:style-name="T142">procentų žemės mokestinės vertės, jeigu šiame straipsnyje nenustatyta kitaip.</text:span></text:p>
      <text:p text:style-name="P143"><text:span text:style-name="T144">2</text:span><text:span text:style-name="T145">. Savivaldybės taryba iki einamojo mokestinio laikotarpio birželio 1 dienos nustato konkretų mokesčio tarifą, kuris galios atitinkamos savivaldybės teritorijoje kitą mokesti</text:span><text:span text:style-name="T146">nį laikotarpį, neviršydama šio straipsnio 1 dalyje nustatytų ribų, jeigu šiame straipsnyje nenustatyta kitaip. Jeigu, vadovaujantis šio įstatymo 10 straipsnio 4 dalimi, nuo kito mokestinio laikotarpio žemės mokestinė vertė nustatoma atsižvelgiant į naujai<text:s/></text:span><text:span text:style-name="T147">atlikto masinio žemės vertinimo rezultatus, kitą mokestinį laikotarpį galiosiantį mokesčio tarifą savivaldybės taryba gali nustatyti iki einamojo mokestinio laikotarpio gruodžio 1 dienos.</text:span></text:p>
      <text:p text:style-name="P148"><text:span text:style-name="T149">3</text:span><text:span text:style-name="T150">. Savivaldybės taryba gali nustatyti ir kelis konkrečius<text:s/></text:span><text:span text:style-name="T151">mokesčio tarifus, kurie diferencijuojami tik atsižvelgiant į vieną arba kelis iš šių kriterijų:</text:span></text:p>
      <text:p text:style-name="P152"><text:span text:style-name="T153">1</text:span><text:span text:style-name="T154">) pagrindinę žemės naudojimo paskirtį;</text:span></text:p>
      <text:p text:style-name="P155"><text:span text:style-name="T156">2</text:span><text:span text:style-name="T157">) žemės sklypo naudojimo būdą;</text:span></text:p>
      <text:p text:style-name="P158">Straipsnio punkto pakeitimai:</text:p>
      <text:p text:style-name="P159"><text:span text:style-name="T160">Nr.<text:s/></text:span><text:a xlink:href="https://www.e-tar.lt/portal/legalAct.html?documentId=74ecaca0d1f411e3a8ded1a0f5aff0a9" office:target-frame-name="_top" xlink:show="replace"><text:span text:style-name="T161">XII-846</text:span></text:a><text:span text:style-name="T162">, 2014-04-24, paskelbta TAR 2014-05-02, i. k. 2014-05002</text:span></text:p>
      <text:p text:style-name="Normal"/>
      <text:p text:style-name="P163"><text:span text:style-name="T164">3</text:span><text:span text:style-name="T165">) žemės sklypo naudojimą arba nenaudojimą;</text:span></text:p>
      <text:p text:style-name="P166"><text:span text:style-name="T167">4</text:span><text:span text:style-name="T168">) žemės sklypo dydį;</text:span></text:p>
      <text:p text:style-name="P169"><text:span text:style-name="T170">5</text:span><text:span text:style-name="T171">) mokesčio mokėtojų kategorijas (dydį ar teisinę formą, ar<text:s/></text:span><text:span text:style-name="T172">socialinę padėtį);</text:span></text:p>
      <text:p text:style-name="P173"><text:span text:style-name="T174">6</text:span><text:span text:style-name="T175">) žemės sklypo buvimo savivaldybės teritorijoje vietą (pagal strateginio planavimo ir teritorijų planavimo dokumentuose nustatytus prioritetus).</text:span></text:p>
      <text:p text:style-name="P176"><text:span text:style-name="T177">4</text:span><text:span text:style-name="T178">. Jeigu savivaldybės taryba iki šio straipsnio 2 dalyje nurodytų terminų nenusta</text:span><text:span text:style-name="T179">to konkrečių mokesčio tarifų arba po šio straipsnio 2 dalyje nurodytų terminų keičia nustatytus mokesčio tarifus, atitinkamą mokestinį laikotarpį toje savivaldybės teritorijoje taikomas 0,01 procento mokesčio tarifas.</text:span></text:p>
      <text:p text:style-name="P180"/>
      <text:p text:style-name="P181"><text:span text:style-name="T182">7</text:span><text:span text:style-name="T183"><text:s/>straipsnis.<text:s/></text:span><text:span text:style-name="T184">Mokesčio mokestin</text:span><text:span text:style-name="T185">is laikotarpis</text:span></text:p>
      <text:p text:style-name="P186"><text:span text:style-name="T187">Mokesčio mokestinis laikotarpis sutampa su kalendoriniais metais.</text:span></text:p>
      <text:p text:style-name="P188"/>
      <text:p text:style-name="P189"><text:span text:style-name="T190">8</text:span><text:span text:style-name="T191"><text:s/>straipsnis.<text:s/></text:span><text:span text:style-name="T192">Mokesčio lengvatos</text:span></text:p>
      <text:p text:style-name="P193"><text:span text:style-name="T194">1</text:span><text:span text:style-name="T195">. Mokesčio nemoka:</text:span></text:p>
      <text:p text:style-name="P196"><text:span text:style-name="T197">1</text:span><text:span text:style-name="T198">) užsienio valstybių diplomatinės atstovybės ir konsulinės įstaigos, tarptautinės tarpvyriausybinės<text:s/></text:span><text:span text:style-name="T199">organizacijos ir jų atstovybės;</text:span></text:p>
      <text:p text:style-name="P200"><text:span text:style-name="T201">2</text:span><text:span text:style-name="T202">) bankrutavusios įmonės;</text:span></text:p>
      <text:p text:style-name="P203"><text:span text:style-name="T204">3</text:span><text:span text:style-name="T205">) Lietuvos bankas;</text:span></text:p>
      <text:p text:style-name="P206"><text:span text:style-name="T207">4</text:span><text:span text:style-name="T208">) žemės savininkai, kurių mokėtinas mokestis mokestiniu laikotarpiu už visus nuosavybės teise turimus žemės sklypus neviršija 2 eurų.</text:span></text:p>
      <text:p text:style-name="P209">Straipsnio punkto pakeitimai:</text:p>
      <text:p text:style-name="P210"><text:span text:style-name="T211">N</text:span><text:span text:style-name="T212">r.<text:s/></text:span><text:a xlink:href="https://www.e-tar.lt/portal/legalAct.html?documentId=324bcee049fd11e483c6e89f9dba57fd" office:target-frame-name="_top" xlink:show="replace"><text:span text:style-name="T213">XII-1133</text:span></text:a><text:span text:style-name="T214">, 2014-09-23, paskelbta TAR 2014-10-02, i. k. 2014-13466</text:span></text:p>
      <text:p text:style-name="Normal"/>
      <text:p text:style-name="P215"><text:span text:style-name="T216">2</text:span><text:span text:style-name="T217">. Mokesčiu neapmokestinama:</text:span></text:p>
      <text:p text:style-name="P218"><text:span text:style-name="T219">1</text:span><text:span text:style-name="T220">) bendro naudojimo kelių užimta žemė;</text:span></text:p>
      <text:p text:style-name="P221"><text:span text:style-name="T222">2</text:span><text:span text:style-name="T223">) mėgėji</text:span><text:span text:style-name="T224">ško sodo teritorijoje esanti bendrojo naudojimo žemė;</text:span></text:p>
      <text:p text:style-name="P225"><text:span text:style-name="T226">3</text:span><text:span text:style-name="T227">) fiziniams asmenims, kurių šeimose mokestinio laikotarpio pradžioje nėra darbingų asmenų ir kuriems nustatytas 0–40 procentų darbingumo lygis arba kurie yra sukakę senatvės pensijos amžių ar yra nepilnamečiai, priklausančio žemės sklypo plotas, neviršijan</text:span><text:span text:style-name="T228">tis savivaldybių tarybų iki einamojo mokestinio laikotarpio rugsėjo 1 dienos nustatyto neapmokestinamojo žemės sklypo dydžio. Fiziniam asmeniui nuosavybės teise priklausantys keli žemės sklypai, esantys tos pačios savivaldybės teritorijos vietovėse (vietov</text:span><text:span text:style-name="T229">ėje), kurioms (kuriai) nustatytas vienodas neapmokestinamasis žemės sklypo dydis, šiuo atveju laikomi vienu žemės sklypu. Jeigu fizinis asmuo turi teisę į mokesčio lengvatą ir turi ne vieną žemės sklypą, taikoma didžiausia lengvata vienam žemės sklypui. Ta</text:span><text:span text:style-name="T230">ikant šią nuostatą, šeima laikomi sutuoktiniai, asmenys, vieni auginantys vaikus (įvaikius), ir su jais gyvenantys jų vaikai (įvaikiai, posūniai, podukros), iki jiems sukaks 18 metų, o prie darbingų asmenų nepriskiriami mokyklų mokiniai ir aukštųjų mokyklų</text:span><text:span text:style-name="T231"><text:s/>studentai, studijuojantys pagal<text:s/></text:span><text:span text:style-name="T232">dieninės ir nuolatinės studijų formų programas</text:span><text:span text:style-name="T233">;</text:span></text:p>
      <text:p text:style-name="P234">Straipsnio punkto pakeitimai:</text:p>
      <text:p text:style-name="P235"><text:span text:style-name="T236">Nr.<text:s/></text:span><text:a xlink:href="https://www.e-tar.lt/portal/legalAct.html?documentId=ace66790e1a211e4a4809231b4b55019" office:target-frame-name="_top" xlink:show="replace"><text:span text:style-name="T237">XII-1578</text:span></text:a><text:span text:style-name="T238">, 2015-03-26, paskelbta TAR<text:s/></text:span><text:span text:style-name="T239">2015-04-13, i. k. 2015-05692</text:span></text:p>
      <text:p text:style-name="Normal"/>
      <text:p text:style-name="P240"><text:span text:style-name="T241">4</text:span><text:span text:style-name="T242">) nacionalinių parkų, regioninių parkų, kraštovaizdžio, kultūrinių, geologinių, geomorfologinių, botaninių, zoologinių, botaninių-zoologinių, hidrografinių ir pedologinių draustinių teritorijų ir jų apsaugos zonų žemė, iš</text:span><text:span text:style-name="T243">skyrus minėtose teritorijose esančias žemės ūkio naudmenas, taip pat užstatytų teritorijų, kelių ir vandenų užimtą žemę;</text:span></text:p>
      <text:p text:style-name="P244"><text:span text:style-name="T245">5</text:span><text:span text:style-name="T246">) vandens telkinių pakrančių apsaugos juostų žemė;</text:span></text:p>
      <text:p text:style-name="P247"><text:span text:style-name="T248">6</text:span><text:span text:style-name="T249">) gamtos paminklų žemė, išskyrus užstatytų teritorijų ir kelių užimtą žemę</text:span><text:span text:style-name="T250">;</text:span></text:p>
      <text:p text:style-name="P251"><text:span text:style-name="T252">7</text:span><text:span text:style-name="T253">) į Kultūros vertybių registrą įrašytų archeologinių (išskyrus senamiesčių kultūrinius sluoksnius) ir memorialinių (neveikiančių kapinių ir laidojimo vietų) nekilnojamojo kultūros paveldo objektų teritorijų žemė, išskyrus minėtose teritorijose esanč</text:span><text:span text:style-name="T254">ių užstatytų teritorijų, kelių ir vandenų užimtą žemę;</text:span></text:p>
      <text:p text:style-name="P255"><text:span text:style-name="T256">8</text:span><text:span text:style-name="T257">) į Kultūros vertybių registrą įrašytų istorinių, architektūrinių ir dailės nekilnojamojo kultūros paveldo objektų teritorijų žemė kaimo vietovėse ir etnografinių kaimų teritorijose esančių etnogr</text:span><text:span text:style-name="T258">afinių sodybų žemė;</text:span></text:p>
      <text:p text:style-name="P259"><text:span text:style-name="T260">9</text:span><text:span text:style-name="T261">) ūkininko ūkiui steigti įgyta žemė – tris mokesčio mokestinius laikotarpius nuo nuosavybės teisės įgijimo. Tokio pobūdžio lengvata, įskaitant iki šio įstatymo įsigaliojimo taikytą, tam pačiam asmeniui taikoma tik vieną kartą.</text:span></text:p>
      <text:p text:style-name="P262"><text:span text:style-name="T263">3</text:span><text:span text:style-name="T264">. Savivaldybių tarybos turi teisę savo biudžeto sąskaita sumažinti mokestį arba visai nuo jo atleisti.</text:span></text:p>
      <text:p text:style-name="P265"><text:span text:style-name="T266">4</text:span><text:span text:style-name="T267">. Šio straipsnio 1 ir 2 dalyse numatytos mokesčio lengvatos taikomos už visą mokesčio mokestinį laikotarpį.</text:span></text:p>
      <text:p text:style-name="P268"><text:span text:style-name="T269">5</text:span><text:span text:style-name="T270">. Šio straipsnio 3 dalyje numaty</text:span><text:span text:style-name="T271">tos lengvatos taikomos atitinkamuose savivaldybių tarybų sprendimuose nustatyta tvarka.</text:span></text:p>
      <text:p text:style-name="P272"/>
      <text:p text:style-name="P273"><text:span text:style-name="T274">II</text:span><text:span text:style-name="T275"><text:s/>SKYRIUS</text:span></text:p>
      <text:p text:style-name="P276"><text:span text:style-name="T277">ŽEMĖS MOKESTINĖ VERTĖ</text:span></text:p>
      <text:p text:style-name="P278"/>
      <text:p text:style-name="P279"><text:span text:style-name="T280">9</text:span><text:span text:style-name="T281"><text:s/>straipsnis.<text:s/></text:span><text:span text:style-name="T282">Žemės mokestinė vertė</text:span></text:p>
      <text:p text:style-name="P283"><text:span text:style-name="T284">1</text:span><text:span text:style-name="T285">. Žemės mokestinė vertė yra žemės vidutinė rinkos vertė, jeigu šiame straipsnyje</text:span><text:span text:style-name="T286"><text:s/>nenustatyta kitaip.</text:span></text:p>
      <text:p text:style-name="P287"><text:span text:style-name="T288">2</text:span><text:span text:style-name="T289">. Žemės mokestine verte šio įstatymo 11 straipsnio 2 dalyje nustatyta tvarka gali būti laikoma žemės vertė, nustatyta atlikus individualų žemės vertinimą, jeigu:</text:span></text:p>
      <text:p text:style-name="P290"><text:span text:style-name="T291">1</text:span><text:span text:style-name="T292">) turto vertinimo įmonės, tvarkančios Nekilnojamojo turto kadastr</text:span><text:span text:style-name="T293">ą ir Nekilnojamojo turto registrą (toliau – turto vertinimo įmonė),</text:span><text:span text:style-name="T294"><text:s/></text:span><text:span text:style-name="T295">nustatyta žemės vidutinė rinkos vertė skiriasi nuo individualiu žemės vertinimu nustatytos žemės vertės daugiau kaip 20 procentų ir</text:span></text:p>
      <text:p text:style-name="P296"><text:span text:style-name="T297">2</text:span><text:span text:style-name="T298">) turto vertinimo įmonės nustatytos žemės vidutinės</text:span><text:span text:style-name="T299"><text:s/>rinkos vertės ir individualiu žemės vertinimu nustatytos žemės vertės skirtumas susidarė ne dėl žemės naudojimo ne pagal numatytą paskirtį, būdą, disponavimo ja suvaržymų dėl hipotekos ar kitų savininko prievolių, ir</text:span></text:p>
      <text:p text:style-name="P300">Straipsnio punkto pakeitimai:</text:p>
      <text:soft-page-break/>
      <text:p text:style-name="P301"><text:span text:style-name="T302">Nr.<text:s/></text:span><text:a xlink:href="https://www.e-tar.lt/portal/legalAct.html?documentId=74ecaca0d1f411e3a8ded1a0f5aff0a9" office:target-frame-name="_top" xlink:show="replace"><text:span text:style-name="T303">XII-846</text:span></text:a><text:span text:style-name="T304">, 2014-04-24, paskelbta TAR 2014-05-02, i. k. 2014-05002</text:span></text:p>
      <text:p text:style-name="Normal"/>
      <text:p text:style-name="P305"><text:span text:style-name="T306">3</text:span><text:span text:style-name="T307">) individualaus žemės vertinimo ataskaita atitinka Vyriausybės nustatytus reikalavimus.</text:span></text:p>
      <text:p text:style-name="P308"><text:span text:style-name="T309">3</text:span><text:span text:style-name="T310">. Mokesčio mokėtojo prašymas žemės mokestine verte laikyti žemės vertę, nustatytą atlikus individualų žemės vertinimą, kartu su šios žemės individualaus vertinimo ataskaita (toliau – prašymas) pateikiamas turto vertinimo įmonei ir nagrinėjamas šio<text:s/></text:span><text:span text:style-name="T311">įstatymo 11 straipsnio 2 dalyje nustatyta tvarka.</text:span><text:span text:style-name="T312"><text:s/></text:span><text:span text:style-name="T313">Jeigu prašymas tenkinamas, individualaus žemės vertinimo metu nustatyta žemės vertė šios žemės mokestine verte laikoma nuo to mokestinio laikotarpio, kurį pateiktas prašymas, pradžios tol, kol turto vertini</text:span><text:span text:style-name="T314">mo įmonė šio įstatymo ir Vyriausybės nustatyta tvarka nustato (patvirtina) naują šios žemės mokestinę vertę.</text:span></text:p>
      <text:p text:style-name="P315"><text:span text:style-name="T316">4</text:span><text:span text:style-name="T317">. Žemės ūkio paskirties žemės, išskyrus apleistas žemės ūkio naudmenas, mokestinė vertė yra jos vidutinė rinkos vertė arba vertė, nustatyta at</text:span><text:span text:style-name="T318">likus individualų žemės vertinimą, padauginta iš koeficiento 0,35.</text:span></text:p>
      <text:p text:style-name="P319"/>
      <text:p text:style-name="P320"><text:span text:style-name="T321">10</text:span><text:span text:style-name="T322"><text:s/>straipsnis.<text:s/></text:span><text:span text:style-name="T323">Žemės vertinimas</text:span></text:p>
      <text:p text:style-name="P324"><text:span text:style-name="T325">1</text:span><text:span text:style-name="T326">. Žemės vertinimą atlieka turto vertinimo įmonė.</text:span></text:p>
      <text:p text:style-name="P327"><text:span text:style-name="T328">2</text:span><text:span text:style-name="T329">. Žemės vertinimas atliekamas naudojant masinio žemės vertinimo būdu parengtus žemės verčių</text:span><text:span text:style-name="T330"><text:s/>zonų žemėlapius</text:span><text:span text:style-name="T331"><text:s/></text:span><text:span text:style-name="T332">ir žemės sklypo vidutinės rinkos vertės nustatymo modelius.</text:span></text:p>
      <text:p text:style-name="P333"><text:span text:style-name="T334">3</text:span><text:span text:style-name="T335">. Vyriausybė nustato masinio žemės vertinimo atlikimo procedūras, įskaitant žemės verčių zonų žemėlapių</text:span><text:span text:style-name="T336"><text:s/></text:span><text:span text:style-name="T337">ir žemės sklypo vidutinės rinkos vertės nustatymo modelių sudarymo tva</text:span><text:span text:style-name="T338">rką ir žemės vidutinių rinkos verčių apskaičiavimo tvarką konkretiems žemės sklypams.</text:span></text:p>
      <text:p text:style-name="P339"><text:span text:style-name="T340">4</text:span><text:span text:style-name="T341">. Masinis žemės vertinimas žemės mokestinėms vertėms apskaičiuoti Vyriausybės nustatyta tvarka atliekamas ne rečiau kaip kas 5 metai.</text:span></text:p>
      <text:p text:style-name="P342"/>
      <text:p text:style-name="P343"><text:span text:style-name="T344">11</text:span><text:span text:style-name="T345"><text:s/>straipsnis.<text:s/></text:span><text:span text:style-name="T346">Skundai i</text:span><text:span text:style-name="T347">r prašymai dėl žemės mokestinės vertės</text:span></text:p>
      <text:p text:style-name="P348"><text:span text:style-name="T349">1</text:span><text:span text:style-name="T350">. Mokesčio mokėtojas skundą dėl turto vertinimo įmonės nustatytos žemės vidutinės rinkos vertės, naudojamos mokestinėms žemės vertėms apskaičiuoti, gali pateikti turto vertinimo įmonei per 3 mėnesius nuo žemės mo</text:span><text:span text:style-name="T351">kestinės vertės nustatymo. Turto vertinimo įmonė išnagrinėja skundą ir priima sprendimą per 2 mėnesius nuo skundo gavimo dienos. Turto vertinimo įmonės sprendimas gali būti skundžiamas Lietuvos Respublikos administracinių bylų teisenos įstatymo (toliau – A</text:span><text:span text:style-name="T352">dministracinių bylų teisenos įstatymas) nustatyta tvarka.</text:span></text:p>
      <text:p text:style-name="P353"><text:span text:style-name="T354">2</text:span><text:span text:style-name="T355">. Mokesčio mokėtojai vieną kartą per mokestinį laikotarpį, per 3 mėnesius nuo mokestinio laikotarpio pradžios, turto vertinimo įmonei gali pateikti prašymą žemės mokestine verte laikyti žemės v</text:span><text:span text:style-name="T356">ertę, nustatytą atlikus individualų žemės vertinimą. Šiuos prašymus turto vertinimo įmonė išnagrinėja ir sprendimą priima per 3 mėnesius (tuo mokestiniu laikotarpiu, kai įsigalioja nauji Vyriausybės nustatyta tvarka patvirtinti masinio žemės vertinimo doku</text:span><text:span text:style-name="T357">mentai, – per 4 mėnesius) nuo prašymo gavimo dienos. Turto vertinimo įmonės sprendimas gali būti skundžiamas Administracinių bylų teisenos įstatymo nustatyta tvarka.</text:span></text:p>
      <text:p text:style-name="P358"><text:span text:style-name="T359">3</text:span><text:span text:style-name="T360">. Turto vertinimo įmonė apie mokesčio mokėtojo skundo arba prašymo gavimą ir dėl jo p</text:span><text:span text:style-name="T361">riimtą sprendimą informuoja mokesčio administratorių ne vėliau kaip per 3 darbo dienas nuo skundo arba prašymo gavimo ar sprendimo dėl jo priėmimo dienos.</text:span></text:p>
      <text:p text:style-name="P362"><text:span text:style-name="T363">4</text:span><text:span text:style-name="T364">. Mokesčio mokėtojo skundo pateikimas turto vertinimo įmonei mokesčio ir su juo susijusių sumų i</text:span><text:span text:style-name="T365">šieškojimą sustabdo iki turto vertinimo įmonės sprendimo priėmimo arba teismo sprendimo (nutarties) įsiteisėjimo dienos, jeigu mokesčio mokėtojas turto vertinimo įmonės sprendimą apskundė Administracinių bylų teisenos įstatymo nustatyta tvarka, tačiau tai<text:s/></text:span><text:span text:style-name="T366">nėra kliūtis taikyti mokestinės prievolės užtikrinimo priemones, nurodytas Mokesčių administravimo įstatyme, arba pagrindas jas naikinti.</text:span></text:p>
      <text:p text:style-name="P367"/>
      <text:p text:style-name="P368"><text:span text:style-name="T369">III</text:span><text:span text:style-name="T370"><text:s/>SKYRIUS</text:span></text:p>
      <text:p text:style-name="P371"><text:span text:style-name="T372">MOKESČIO APSKAIČIAVIMAS, DEKLARAVIMAS, MOKĖJIMAS IR ATSAKOMYBĖ</text:span></text:p>
      <text:p text:style-name="P373"/>
      <text:p text:style-name="P374"><text:span text:style-name="T375">12</text:span><text:span text:style-name="T376"><text:s/>straipsnis.<text:s/></text:span><text:span text:style-name="T377">Mokesčio<text:s/></text:span><text:span text:style-name="T378">apskaičiavimas, deklaravimas ir mokėjimas</text:span></text:p>
      <text:p text:style-name="P379"><text:span text:style-name="T380">1</text:span><text:span text:style-name="T381">. Mokestis apskaičiuojamas žemės mokestinei vertei taikant šio įstatymo 6 straipsnio 1 dalyje nustatytą mokesčio tarifą.</text:span></text:p>
      <text:p text:style-name="P382"><text:span text:style-name="T383">2</text:span><text:span text:style-name="T384">. Taikant šio įstatymo 8 straipsnio 2 dalies 2 punkte nurodytą mokesčio lengvatą, š</text:span><text:span text:style-name="T385">io straipsnio 1 dalyje nustatyta tvarka apskaičiuota mokesčio suma mažinama proporcingai žemės sklypo daliai, kuriai taikoma mokesčio lengvata.</text:span></text:p>
      <text:p text:style-name="P386"><text:span text:style-name="T387">3</text:span><text:span text:style-name="T388">. Mokestį moka asmuo, buvęs žemės savininku mokestinio laikotarpio birželio 30 dieną. Preziumuojama, kad že</text:span><text:span text:style-name="T389">mės savininku yra asmuo, tokiu nurodytas Nekilnojamojo turto registre.</text:span></text:p>
      <text:p text:style-name="P390"><text:span text:style-name="T391">4</text:span><text:span text:style-name="T392">. Mokestį apskaičiuoja, centrinio mokesčių administratoriaus nustatytos formos mokesčio deklaracijas užpildo ir centrinio mokesčių administratoriaus nustatyta tvarka iki einamojo m</text:span><text:span text:style-name="T393">okestinio laikotarpio lapkričio 1 dienos jas mokesčio mokėtojams pateikia mokesčio administratorius.</text:span></text:p>
      <text:p text:style-name="P394"><text:span text:style-name="T395">5</text:span><text:span text:style-name="T396">. Mokestis sumokamas iki einamojo mokestinio laikotarpio lapkričio 15 dienos.</text:span></text:p>
      <text:p text:style-name="P397"><text:span text:style-name="T398">6</text:span><text:span text:style-name="T399">. Mokesčio permoka grąžinama (įskaitoma) Mokesčių administravimo<text:s/></text:span><text:span text:style-name="T400">įstatymo nustatyta tvarka.</text:span></text:p>
      <text:p text:style-name="P401"/>
      <text:p text:style-name="P402"><text:span text:style-name="T403">13</text:span><text:span text:style-name="T404"><text:s/>straipsnis.<text:s/></text:span><text:span text:style-name="T405">Duomenų, reikalingų mokesčiui apskaičiuoti, pateikimas</text:span></text:p>
      <text:p text:style-name="P406"><text:span text:style-name="T407">1</text:span><text:span text:style-name="T408">. Nekilnojamojo turto registro ir Nekilnojamojo turto kadastro duomenis, reikalingus mokesčiui apskaičiuoti, taip pat Vyriausybės įgaliotos institu</text:span><text:span text:style-name="T409">cijos nustatytus duomenis apie apleistas žemės ūkio naudmenas turto vertinimo įmonė pateikia mokesčių administratoriui turto vertinimo įmonės ir centrinio mokesčių administratoriaus sutartyje nustatytais būdais ir terminais, bet ne vėliau kaip iki kiekvien</text:span><text:span text:style-name="T410">o mokestinio laikotarpio rugsėjo 1 dienos.</text:span></text:p>
      <text:p text:style-name="P411"><text:span text:style-name="T412">2</text:span><text:span text:style-name="T413">. Turto vertinimo įmonė sudaro galimybes mokesčių mokėtojams sužinoti savo žemės mokestinę vertę neatlygintinai.</text:span></text:p>
      <text:p text:style-name="P414"/>
      <text:p text:style-name="P415"><text:span text:style-name="T416">14</text:span><text:span text:style-name="T417"><text:s/>straipsnis.<text:s/></text:span><text:span text:style-name="T418">Atsakomybė</text:span></text:p>
      <text:p text:style-name="P419"><text:span text:style-name="T420">Pažeidus šio įstatymo nuostatas, baudos skiriamos ir delspin</text:span><text:span text:style-name="T421">igiai apskaičiuojami Mokesčių administravimo įstatymo nustatyta tvarka.</text:span></text:p>
      <text:p text:style-name="P422"/>
      <text:p text:style-name="P423"><text:span text:style-name="T424">IV</text:span><text:span text:style-name="T425"><text:s/>SKYRIUS</text:span></text:p>
      <text:p text:style-name="P426"><text:span text:style-name="T427">MOKESČIO ĮSKAITYMAS</text:span></text:p>
      <text:p text:style-name="P428"/>
      <text:p text:style-name="P429"><text:span text:style-name="T430">15</text:span><text:span text:style-name="T431"><text:s/>straipsnis.<text:s/></text:span><text:span text:style-name="T432">Mokesčio įskaitymas</text:span></text:p>
      <text:p text:style-name="P433"><text:span text:style-name="T434">1</text:span><text:span text:style-name="T435">. Mokestis įskaitomas į savivaldybės, kurios teritorijoje yra žemė, biudžetą.</text:span></text:p>
      <text:p text:style-name="P436"><text:span text:style-name="T437">2</text:span><text:span text:style-name="T438">. Jeigu žemė yra</text:span><text:span text:style-name="T439"><text:s/>kelių savivaldybių teritorijoje, mokestis įskaitomas proporcingai žemės sklypo daliai, tenkančiai atitinkamai savivaldybei.</text:span></text:p>
      <text:p text:style-name="P440"/>
      <text:p text:style-name="P441"/>
      <text:p text:style-name="P442"/>
      <text:p text:style-name="P443">LIETUVOS RESPUBLIKOS</text:p>
      <text:p text:style-name="P444">AUKŠČIAUSIOSIOS TARYBOS PIRMININKAS<text:tab/>VYTAUTAS LANDSBERGIS</text:p>
      <text:p text:style-name="P445"/>
      <text:p text:style-name="P446">Vilnius, 1992 m. birželio 25 d.<text:s/></text:p>
      <text:p text:style-name="P447">Nr. I-2675</text:p>
      <text:p text:style-name="P448"/>
      <text:p text:style-name="P449"/>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eimas, Įstatymas</text:span></text:p>
      <text:p text:style-name="P459"><text:span text:style-name="T460">Nr.<text:s/></text:span><text:a xlink:href="https://www.e-tar.lt/portal/legalAct.html?documentId=TAR.83985007D308" office:target-frame-name="_top" xlink:show="replace"><text:span text:style-name="T461">I-843</text:span></text:a><text:span text:style-name="T462">, 1995-04-06, Žin., 1995, Nr. 31-703 (1995-04-12), i. k. 0951010ISTA000I-843</text:span></text:p>
      <text:p text:style-name="P463"><text:span text:style-name="T464">Dėl Lietuvos Respublikos<text:s/></text:span><text:span text:style-name="T465">žemės mokesčio įstatymo 13 straipsnio pakeitimo</text:span></text:p>
      <text:p text:style-name="P466"/>
      <text:p text:style-name="P467"><text:span text:style-name="T468">2.</text:span></text:p>
      <text:p text:style-name="P469"><text:span text:style-name="T470">Lietuvos Respublikos Seimas, Įstatymas</text:span></text:p>
      <text:p text:style-name="P471"><text:span text:style-name="T472">Nr.<text:s/></text:span><text:a xlink:href="https://www.e-tar.lt/portal/legalAct.html?documentId=TAR.ED063FC075EA" office:target-frame-name="_top" xlink:show="replace"><text:span text:style-name="T473">I-944</text:span></text:a><text:span text:style-name="T474">, 1995-06-13, Žin., 1995, Nr. 53-1299 (1995-06-28), i. k. 0951010ISTA000I-</text:span><text:span text:style-name="T475">944</text:span></text:p>
      <text:p text:style-name="P476"><text:span text:style-name="T477">Dėl Lietuvos Respublikos žemės mokesčio įstatymo pakeitimo</text:span></text:p>
      <text:p text:style-name="P478"/>
      <text:p text:style-name="P479"><text:span text:style-name="T480">3.</text:span></text:p>
      <text:p text:style-name="P481"><text:span text:style-name="T482">Lietuvos Respublikos Seimas, Įstatymas</text:span></text:p>
      <text:p text:style-name="P483"><text:span text:style-name="T484">Nr.<text:s/></text:span><text:a xlink:href="https://www.e-tar.lt/portal/legalAct.html?documentId=TAR.4A471A8BF7F8" office:target-frame-name="_top" xlink:show="replace"><text:span text:style-name="T485">I-992</text:span></text:a><text:span text:style-name="T486">, 1995-07-03, Žin., 1995, Nr. 59-1468 (1995-07-19), i. k. 0</text:span><text:span text:style-name="T487">951010ISTA000I-992</text:span></text:p>
      <text:p text:style-name="P488"><text:span text:style-name="T489">Dėl Lietuvos Respublikos žemės mokesčio įstatymo papildymo</text:span></text:p>
      <text:p text:style-name="P490"/>
      <text:p text:style-name="P491"><text:span text:style-name="T492">4.</text:span></text:p>
      <text:p text:style-name="P493"><text:span text:style-name="T494">Lietuvos Respublikos Seimas, Įstatymas</text:span></text:p>
      <text:p text:style-name="P495"><text:span text:style-name="T496">Nr.<text:s/></text:span><text:a xlink:href="https://www.e-tar.lt/portal/legalAct.html?documentId=TAR.F09A1A11ECE2" office:target-frame-name="_top" xlink:show="replace"><text:span text:style-name="T497">I-1312</text:span></text:a><text:span text:style-name="T498">, 1996-04-30, Žin., 1996, Nr. 46-1107<text:s/></text:span><text:span text:style-name="T499">(1996-05-17), i. k. 0961010ISTA00I-1312</text:span></text:p>
      <text:p text:style-name="P500"><text:span text:style-name="T501">Lietuvos Respublikos žemės mokesčio įstatymo 12 ir 13 straipsnių pakeitimo įstatymas</text:span></text:p>
      <text:p text:style-name="P502"/>
      <text:p text:style-name="P503"><text:span text:style-name="T504">5.</text:span></text:p>
      <text:p text:style-name="P505"><text:span text:style-name="T506">Lietuvos Respublikos Seimas, Įstatymas</text:span></text:p>
      <text:p text:style-name="P507"><text:span text:style-name="T508">Nr.<text:s/></text:span><text:a xlink:href="https://www.e-tar.lt/portal/legalAct.html?documentId=TAR.05CB4AF9B69B" office:target-frame-name="_top" xlink:show="replace"><text:span text:style-name="T509">X-357</text:span></text:a><text:span text:style-name="T510">, 2005-09-29, Žin., 2005, Nr. 121-4331 (2005-10-11), i. k. 1051010ISTA000X-357</text:span></text:p>
      <text:p text:style-name="P511"><text:span text:style-name="T512">Lietuvos Respublikos žemės mokesčio įstatymo 6 straipsnio pakeitimo įstatymas</text:span></text:p>
      <text:p text:style-name="P513"/>
      <text:p text:style-name="P514"><text:span text:style-name="T515">6.</text:span></text:p>
      <text:p text:style-name="P516"><text:span text:style-name="T517">Lietuvos Respublikos Seimas, Įstatymas</text:span></text:p>
      <text:p text:style-name="P518"><text:span text:style-name="T519">Nr.<text:s/></text:span><text:a xlink:href="https://www.e-tar.lt/portal/legalAct.html?documentId=TAR.0A8EC9C30BE1" office:target-frame-name="_top" xlink:show="replace"><text:span text:style-name="T520">X-470</text:span></text:a><text:span text:style-name="T521">, 2005-12-22, Žin., 2005, Nr. 153-5640 (2005-12-31), i. k. 1051010ISTA000X-470</text:span></text:p>
      <text:p text:style-name="P522"><text:span text:style-name="T523">Lietuvos Respublikos žemės mokesčio įstatymo 6, 11 straipsnių papildymo ir pakeitimo įstatymas</text:span></text:p>
      <text:p text:style-name="P524"/>
      <text:p text:style-name="P525"><text:span text:style-name="T526">7.</text:span></text:p>
      <text:p text:style-name="P527"><text:span text:style-name="T528">Lietuvos Respublikos Seimas, Įstatymas</text:span></text:p>
      <text:p text:style-name="P529"><text:span text:style-name="T530">Nr.<text:s/></text:span><text:a xlink:href="https://www.e-tar.lt/portal/legalAct.html?documentId=TAR.C2D0235DBD32" office:target-frame-name="_top" xlink:show="replace"><text:span text:style-name="T531">X-1081</text:span></text:a><text:span text:style-name="T532">, 2007-04-05, Žin., 2007, Nr. 46-1716 (2007-04-26), i. k. 1071010ISTA00X-1081</text:span></text:p>
      <text:p text:style-name="P533"><text:span text:style-name="T534">Lietuvos Respublikos žemės mokesčio įstatymo 6 straipsnio pakeitimo įstatymas</text:span></text:p>
      <text:p text:style-name="P535"/>
      <text:p text:style-name="P536"><text:span text:style-name="T537">8.</text:span></text:p>
      <text:p text:style-name="P538"><text:span text:style-name="T539">Lie</text:span><text:span text:style-name="T540">tuvos Respublikos Seimas, Įstatymas</text:span></text:p>
      <text:p text:style-name="P541"><text:span text:style-name="T542">Nr.<text:s/></text:span><text:a xlink:href="https://www.e-tar.lt/portal/legalAct.html?documentId=TAR.59681865CD01" office:target-frame-name="_top" xlink:show="replace"><text:span text:style-name="T543">XI-1829</text:span></text:a><text:span text:style-name="T544">, 2011-12-21, Žin., 2011, Nr. 163-7743 (2011-12-31), i. k. 1111010ISTA0XI-1829</text:span></text:p>
      <text:p text:style-name="P545"><text:span text:style-name="T546">Lietuvos Respublikos žemės mokesčio įstatymo pak</text:span><text:span text:style-name="T547">eitimo įstatymas</text:span></text:p>
      <text:p text:style-name="P548"/>
      <text:p text:style-name="P549"><text:span text:style-name="T550">9.</text:span></text:p>
      <text:p text:style-name="P551"><text:span text:style-name="T552">Lietuvos Respublikos Seimas, Įstatymas</text:span></text:p>
      <text:p text:style-name="P553"><text:span text:style-name="T554">Nr.<text:s/></text:span><text:a xlink:href="https://www.e-tar.lt/portal/legalAct.html?documentId=74ecaca0d1f411e3a8ded1a0f5aff0a9" office:target-frame-name="_top" xlink:show="replace"><text:span text:style-name="T555">XII-846</text:span></text:a><text:span text:style-name="T556">, 2014-04-24, paskelbta TAR 2014-05-02, i. k. 2014-05002</text:span></text:p>
      <text:p text:style-name="P557"><text:span text:style-name="T558">Lietuvos Respublikos žemės<text:s/></text:span><text:span text:style-name="T559">mokesčio įstatymo Nr. I-2675 2, 6 ir 9 straipsnių pakeitimo įstatymas</text:span></text:p>
      <text:p text:style-name="P560"/>
      <text:p text:style-name="P561"><text:span text:style-name="T562">10.</text:span></text:p>
      <text:p text:style-name="P563"><text:span text:style-name="T564">Lietuvos Respublikos Seimas, Įstatymas</text:span></text:p>
      <text:p text:style-name="P565"><text:span text:style-name="T566">Nr.<text:s/></text:span><text:a xlink:href="https://www.e-tar.lt/portal/legalAct.html?documentId=324bcee049fd11e483c6e89f9dba57fd" office:target-frame-name="_top" xlink:show="replace"><text:span text:style-name="T567">XII-1133</text:span></text:a><text:span text:style-name="T568">, 2014-09-23, paskelbta TAR<text:s/></text:span><text:span text:style-name="T569">2014-10-02, i. k. 2014-13466</text:span></text:p>
      <text:p text:style-name="P570"><text:span text:style-name="T571">Lietuvos Respublikos žemės mokesčio įstatymo Nr. I-2675 8 straipsnio pakeitimo įstatymas</text:span></text:p>
      <text:p text:style-name="P572"/>
      <text:p text:style-name="P573"><text:span text:style-name="T574">11.</text:span></text:p>
      <text:p text:style-name="P575"><text:span text:style-name="T576">Lietuvos Respublikos Seimas, Įstatymas</text:span></text:p>
      <text:p text:style-name="P577"><text:span text:style-name="T578">Nr.<text:s/></text:span><text:a xlink:href="https://www.e-tar.lt/portal/legalAct.html?documentId=ace66790e1a211e4a4809231b4b55019" office:target-frame-name="_top" xlink:show="replace"><text:span text:style-name="T579">XII-1578</text:span></text:a><text:span text:style-name="T580">, 2015-03-26, paskelbta TAR 2015-04-13, i. k. 2015-05692</text:span></text:p>
      <text:p text:style-name="P581"><text:span text:style-name="T582">Lietuvos Respublikos žemės mokesčio įstatymo Nr. I-2675 8 straipsnio pakeitimo įstatymas</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0:16:00Z</meta:creation-date>
    <dc:date>2015-12-18T10:16:00Z</dc:date>
    <meta:template xlink:href="Normal" xlink:type="simple"/>
    <meta:editing-cycles>2</meta:editing-cycles>
    <meta:editing-duration>PT0S</meta:editing-duration>
    <meta:document-statistic meta:page-count="6" meta:paragraph-count="202" meta:word-count="2469" meta:character-count="19631" meta:row-count="560" meta:non-whitespace-character-count="17364"/>
  </office:meta>
</office:document-meta>
</file>