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text-indent="0.2958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4-12 iki 1995-06-27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><text:span text:style-name="T19"/><text:span text:style-name="T20">LIETUVOS RESPUBLIKOS</text:span></text:p>
      <text:p text:style-name="P21">ŽEMĖS MOKESČIO</text:p>
      <text:p text:style-name="P22">Į S T A T Y M A S</text:p>
      <text:p text:style-name="P23"/>
      <text:p text:style-name="P24"/>
      <text:p text:style-name="P25"><text:span text:style-name="T26">I</text:span><text:span text:style-name="T27">.<text:s/></text:span><text:span text:style-name="T28">MOKESČIO OBJEKTAS IR</text:span><text:span text:style-name="T29"><text:s/>MOKĖTOJAI</text:span></text:p>
      <text:p text:style-name="P30"/>
      <text:p text:style-name="P31"><text:span text:style-name="T32">1</text:span><text:span text:style-name="T33"><text:s/>straipsnis.<text:s/></text:span></text:p>
      <text:p text:style-name="P34"><text:span text:style-name="T35">Žemės mokesčio objektas yra privati žemė.</text:span></text:p>
      <text:p text:style-name="Normal"/>
      <text:p text:style-name="P36"><text:span text:style-name="T37">2</text:span><text:span text:style-name="T38"><text:s/>straipsnis.<text:s/></text:span></text:p>
      <text:p text:style-name="P39"><text:span text:style-name="T40">Žemės mokesčio mokėtojai yra privačios žemės savininkai.</text:span></text:p>
      <text:p text:style-name="Normal"/>
      <text:p text:style-name="P41"><text:span text:style-name="T42">II</text:span><text:span text:style-name="T43">.<text:s/></text:span><text:span text:style-name="T44">MOKESČIO TARIFAS</text:span></text:p>
      <text:p text:style-name="P45"/>
      <text:p text:style-name="P46"><text:span text:style-name="T47">3</text:span><text:span text:style-name="T48"><text:s/>straipsnis.<text:s/></text:span></text:p>
      <text:p text:style-name="P49"><text:span text:style-name="T50">Žemės mokesčio tarifas metams – 1,5 procento žemės<text:s/></text:span><text:span text:style-name="T51">kainos (miško žemės kainos – be medynų vertės).</text:span></text:p>
      <text:p text:style-name="Normal"/>
      <text:p text:style-name="P52"><text:span text:style-name="T53">III</text:span><text:span text:style-name="T54">.<text:s/></text:span><text:span text:style-name="T55">MOKESČIO LENGVATOS</text:span></text:p>
      <text:p text:style-name="P56"/>
      <text:p text:style-name="P57"><text:span text:style-name="T58">4</text:span><text:span text:style-name="T59"><text:s/>straipsnis.<text:s/></text:span></text:p>
      <text:p text:style-name="P60"><text:span text:style-name="T61">Žemės mokesčiu neapmokestinama:</text:span></text:p>
      <text:p text:style-name="P62"><text:span text:style-name="T63">1</text:span><text:span text:style-name="T64">) bendro naudojimo keliai;</text:span></text:p>
      <text:p text:style-name="P65"><text:span text:style-name="T66">2</text:span><text:span text:style-name="T67">) žemės sklypai, nuosavybės teise priklausantys užsienio valstybių diplomatinėms ir<text:s/></text:span><text:span text:style-name="T68">konsulinėms įstaigoms (pariteto pagrindu).</text:span></text:p>
      <text:p text:style-name="Normal"/>
      <text:p text:style-name="P69"><text:span text:style-name="T70">5</text:span><text:span text:style-name="T71"><text:s/>straipsnis.<text:s/></text:span></text:p>
      <text:p text:style-name="P72"><text:span text:style-name="T73">Mokesčio lengvatas už apsauginių miškų, gamtosauginės paskirties bei gamtos paminklų žemę nustato Lietuvos Respublikos Vyriausybė, suderinusi su Aplinkos apsaugos departamentu.</text:span></text:p>
      <text:p text:style-name="P74"><text:span text:style-name="T75">Mokesčio l</text:span><text:span text:style-name="T76">engvatas už istorijos ir kultūros paminklų žemę nustato Lietuvos Respublikos Vyriausybė, suderinusi su Kultūros paveldo inspekcija.</text:span></text:p>
      <text:p text:style-name="Normal"/>
      <text:p text:style-name="P77"><text:span text:style-name="T78">6</text:span><text:span text:style-name="T79"><text:s/>straipsnis.<text:s/></text:span></text:p>
      <text:p text:style-name="P80"><text:span text:style-name="T81">Nuo žemės mokesčio atleidžiami žemės savininkai - pirmos ir antros grupės invalidai, senatvės pensinin</text:span><text:span text:style-name="T82">kai ir nepilnamečiai vaikai, kai minėtų savininkų šeimose apmokestinamojo laikotarpio pradžioje nėra darbingų asmenų ir jiems priklausančio žemės sklypo dydis neviršija miestų ir rajonų savivaldybių tarybų nustatytų neapmokestinamųjų dydžių.</text:span></text:p>
      <text:p text:style-name="P83"><text:span text:style-name="T84">Teikiant len</text:span><text:span text:style-name="T85">gvatą, prie darbingų asmenų nepriskiriami mokymo įstaigų dieninių skyrių moksleiviai bei studentai.</text:span></text:p>
      <text:p text:style-name="Normal"/>
      <text:p text:style-name="P86"><text:span text:style-name="T87">7</text:span><text:span text:style-name="T88"><text:s/>straipsnis.<text:s/></text:span></text:p>
      <text:p text:style-name="P89"><text:span text:style-name="T90">Savivaldybių tarybos savo biudžeto sąskaita turi teisę sumažinti žemės mokestį arba visai nuo jo atleisti.</text:span></text:p>
      <text:p text:style-name="Normal"/>
      <text:p text:style-name="P91"><text:span text:style-name="T92">IV</text:span><text:span text:style-name="T93">.<text:s/></text:span><text:span text:style-name="T94">MOKESČIO APSKA</text:span><text:span text:style-name="T95">IČIAVIMAS IR MOKĖJIMO TVARKA</text:span></text:p>
      <text:p text:style-name="P96"/>
      <text:p text:style-name="P97"><text:span text:style-name="T98">8</text:span><text:span text:style-name="T99"><text:s/>straipsnis.<text:s/></text:span></text:p>
      <text:p text:style-name="P100"><text:span text:style-name="T101">Žemės mokestis apskaičiuojamas Lietuvos Respublikos Vyriausybės nustatyta tvarka.</text:span></text:p>
      <text:p text:style-name="Normal"/>
      <text:p text:style-name="P102"><text:span text:style-name="T103">9</text:span><text:span text:style-name="T104"><text:s/>straipsnis.<text:s/></text:span></text:p>
      <text:p text:style-name="P105"><text:span text:style-name="T106">Nauji žemės savininkai mokestį moka:</text:span></text:p>
      <text:p text:style-name="P107"><text:span text:style-name="T108">1</text:span><text:span text:style-name="T109">) jeigu žemė įsigyta pirmąjį pusmetį – už visus metus;</text:span></text:p>
      <text:p text:style-name="P110"><text:span text:style-name="T111">2</text:span><text:span text:style-name="T112">)<text:s/></text:span><text:span text:style-name="T113">jeigu žemė įsigyta antrąjį pusmetį – nuo kitų kalendorinių metų.</text:span></text:p>
      <text:p text:style-name="Normal"/>
      <text:p text:style-name="P114"><text:span text:style-name="T115">10</text:span><text:span text:style-name="T116"><text:s/>straipsnis.<text:s/></text:span></text:p>
      <text:p text:style-name="P117"><text:span text:style-name="T118">Žemės mokestis nebemokamas, kai:</text:span></text:p>
      <text:p text:style-name="P119"><text:span text:style-name="T120">1</text:span><text:span text:style-name="T121">) žemę perleidžiama pirmąjį pusmetį – tais pačiais metais;</text:span></text:p>
      <text:p text:style-name="P122"><text:span text:style-name="T123">2</text:span><text:span text:style-name="T124">) žemę perleidžiama antrąjį pusmetį – nuo kitų metų.</text:span></text:p>
      <text:p text:style-name="Normal"/>
      <text:p text:style-name="P125"><text:span text:style-name="T126">11</text:span><text:span text:style-name="T127"><text:s/>straipsnis.<text:s/></text:span></text:p>
      <text:p text:style-name="P128"><text:span text:style-name="T129">Žemės mokesčio apskaičiavimo ir sumokėjimo terminą nustato miestų ir rajonų valdybos.</text:span></text:p>
      <text:p text:style-name="Normal"/>
      <text:p text:style-name="P130"><text:span text:style-name="T131">12</text:span><text:span text:style-name="T132"><text:s/>straipsnis.<text:s/></text:span></text:p>
      <text:p text:style-name="P133"><text:span text:style-name="T134">Nustatytu laiku neapmokestinti mokėtojai apmokestinami ne daugiau kaip už dvejus praėjusius metus. Neteisingą apmokestinimą patikslin</text:span><text:span text:style-name="T135">ti ir mokestį grąžinti arba išieškoti leidžiama taip pat ne daugiau kaip už dvejus praėjusius metus.</text:span></text:p>
      <text:p text:style-name="Normal"/>
      <text:p text:style-name="P136"><text:span text:style-name="T137">13</text:span><text:span text:style-name="T138"><text:s/>straipsnis.<text:s/></text:span></text:p>
      <text:p text:style-name="P139"><text:span text:style-name="T140">Mokesčio laiku nesumokėjus, už kiekvieną pavėluotą dieną imama 0,1 procento delspinigių.</text:span></text:p>
      <text:p text:style-name="P141">Straipsnio dalies pakeitimai:</text:p>
      <text:p text:style-name="P142"><text:span text:style-name="T143">Nr.<text:s/></text:span><text:a xlink:href="https://www.e-tar.lt/portal/legalAct.html?documentId=TAR.83985007D308" office:target-frame-name="_top" xlink:show="replace"><text:span text:style-name="T144">I-843</text:span></text:a><text:span text:style-name="T145">, 1995-04-06, Žin., 1995, Nr. 31-703 (1995-04-12), i. k. 0951010ISTA000I-843</text:span></text:p>
      <text:p text:style-name="Normal"/>
      <text:p text:style-name="P146"/>
      <text:p text:style-name="P147"/>
      <text:p text:style-name="P148">LIETUVOS RESPUBLIKOS</text:p>
      <text:p text:style-name="P149">AUKŠČIAUSIOSIOS TARYBOS PIRMININKAS<text:tab/>VYTAUTAS LANDSBERGIS</text:p>
      <text:p text:style-name="P150"/>
      <text:p text:style-name="Normal">Vilnius, 1992 m. birželio 25 d.<text:s/></text:p>
      <text:p text:style-name="P151">Nr. I-2675</text:p>
      <text:p text:style-name="P152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Seimas, Įstatymas</text:span></text:p>
      <text:p text:style-name="P162"><text:span text:style-name="T163">Nr.<text:s/></text:span><text:a xlink:href="https://www.e-tar.lt/portal/legalAct.html?documentId=TAR.83985007D308" office:target-frame-name="_top" xlink:show="replace"><text:span text:style-name="T164">I-843</text:span></text:a><text:span text:style-name="T165">, 1995-04-06, Žin., 1995, Nr. 31-703 (1995-04-12), i. k.<text:s/></text:span><text:span text:style-name="T166">0951010ISTA000I-843</text:span></text:p>
      <text:p text:style-name="P167"><text:span text:style-name="T168">Dėl Lietuvos Respublikos žemės mokesčio įstatymo 13 straipsnio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10:16:00Z</meta:creation-date>
    <dc:date>2015-12-18T10:16:00Z</dc:date>
    <meta:template xlink:href="Normal" xlink:type="simple"/>
    <meta:editing-cycles>2</meta:editing-cycles>
    <meta:editing-duration>PT0S</meta:editing-duration>
    <meta:document-statistic meta:page-count="2" meta:paragraph-count="73" meta:word-count="449" meta:character-count="3469" meta:row-count="193" meta:non-whitespace-character-count="3093"/>
  </office:meta>
</office:document-meta>
</file>