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style="italic" style:font-style-asian="italic" style:font-style-complex="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break-before="page" fo:text-indent="3.543in"/>
    </style:style>
    <style:style style:name="P263" style:parent-style-name="Normal" style:family="paragraph">
      <style:paragraph-properties fo:text-indent="3.543in"/>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size="14pt" style:font-size-asian="14pt" style:font-size-complex="14pt"/>
    </style:style>
    <style:style style:name="P279" style:parent-style-name="Normal" style:family="paragraph">
      <style:paragraph-properties fo:text-align="justify" fo:text-indent="0.4923in"/>
    </style:style>
    <style:style style:name="T280" style:parent-style-name="DefaultParagraphFont" style:family="text">
      <style:text-properties fo:font-size="14pt" style:font-size-asian="14pt" style:font-size-complex="14pt"/>
    </style:style>
    <style:style style:name="P281" style:parent-style-name="Normal" style:family="paragraph">
      <style:paragraph-properties fo:text-align="justify" fo:text-indent="0.4923in"/>
    </style:style>
    <style:style style:name="T282" style:parent-style-name="DefaultParagraphFont" style:family="text">
      <style:text-properties fo:font-size="14pt" style:font-size-asian="14pt" style:font-size-complex="14pt"/>
    </style:style>
    <style:style style:name="P283" style:parent-style-name="Normal" style:family="paragraph">
      <style:paragraph-properties fo:text-align="justify" fo:text-indent="0.4923in"/>
    </style:style>
    <style:style style:name="T284" style:parent-style-name="DefaultParagraphFont" style:family="text">
      <style:text-properties fo:font-size="14pt" style:font-size-asian="14pt" style:font-size-complex="14pt"/>
    </style:style>
    <style:style style:name="P285" style:parent-style-name="Normal" style:family="paragraph">
      <style:paragraph-properties fo:text-align="center"/>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style>
    <style:style style:name="TableColumn289" style:family="table-column">
      <style:table-column-properties style:column-width="0.3861in"/>
    </style:style>
    <style:style style:name="TableColumn290" style:family="table-column">
      <style:table-column-properties style:column-width="1.5472in"/>
    </style:style>
    <style:style style:name="TableColumn291" style:family="table-column">
      <style:table-column-properties style:column-width="1.3111in"/>
    </style:style>
    <style:style style:name="TableColumn292" style:family="table-column">
      <style:table-column-properties style:column-width="1.2569in"/>
    </style:style>
    <style:style style:name="TableColumn293" style:family="table-column">
      <style:table-column-properties style:column-width="1.7319in"/>
    </style:style>
    <style:style style:name="Table288" style:family="table">
      <style:table-properties style:width="6.2333in" fo:margin-left="0.5944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paragraph-properties fo:text-align="justify" fo:text-indent="0.4923in">
        <style:tab-stops>
          <style:tab-stop style:type="left" style:leader-style="solid" style:leader-text="_" style:position="2.0777in"/>
          <style:tab-stop style:type="left" style:position="2.4673in"/>
          <style:tab-stop style:type="left" style:leader-style="solid" style:leader-text="_" style:position="3.7659in"/>
          <style:tab-stop style:type="left" style:position="4.1555in"/>
          <style:tab-stop style:type="right" style:leader-style="solid" style:leader-text="_" style:position="5.7138in"/>
        </style:tab-stops>
      </style:paragraph-properties>
    </style:style>
    <style:style style:name="P320" style:parent-style-name="Normal" style:family="paragraph">
      <style:paragraph-properties fo:text-align="justify" fo:text-indent="0.4923in">
        <style:tab-stops>
          <style:tab-stop style:type="center" style:position="1.2986in"/>
          <style:tab-stop style:type="center" style:position="3.1166in"/>
          <style:tab-stop style:type="center" style:position="4.9347in"/>
        </style:tab-stops>
      </style:paragraph-properties>
    </style:style>
    <style:style style:name="P321" style:parent-style-name="Normal" style:family="paragraph">
      <style:paragraph-properties fo:text-align="justify" fo:text-indent="0.4923in">
        <style:tab-stops>
          <style:tab-stop style:type="left" style:leader-style="solid" style:leader-text="_" style:position="2.0777in"/>
          <style:tab-stop style:type="left" style:position="2.4673in"/>
          <style:tab-stop style:type="left" style:leader-style="solid" style:leader-text="_" style:position="3.7659in"/>
          <style:tab-stop style:type="left" style:position="4.1555in"/>
          <style:tab-stop style:type="right" style:leader-style="solid" style:leader-text="_" style:position="5.7138in"/>
        </style:tab-stops>
      </style:paragraph-properties>
    </style:style>
    <style:style style:name="P322" style:parent-style-name="Normal" style:family="paragraph">
      <style:paragraph-properties fo:text-align="justify" fo:text-indent="0.4923in">
        <style:tab-stops>
          <style:tab-stop style:type="left" style:leader-style="solid" style:leader-text="_" style:position="2.4673in"/>
        </style:tab-stops>
      </style:paragraph-properties>
    </style:style>
    <style:style style:name="P323" style:parent-style-name="Normal" style:family="paragraph">
      <style:paragraph-properties fo:text-align="justify" fo:text-indent="0.4923in">
        <style:tab-stops>
          <style:tab-stop style:type="center" style:position="1.5583in"/>
        </style:tab-stops>
      </style:paragraph-properties>
    </style:style>
    <style:style style:name="P324" style:parent-style-name="Normal" style:family="paragraph">
      <style:paragraph-properties fo:text-align="center"/>
    </style:style>
    <style:style style:name="P325" style:parent-style-name="Normal" style:family="paragraph">
      <style:paragraph-properties fo:text-align="justify" fo:text-indent="0.4923in"/>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Suvestinė redakcija nuo 2006-01-13 iki 2012-09-14</text:span></text:p>
      <text:p text:style-name="P10"/>
      <text:p text:style-name="P11"><text:span text:style-name="T12">Įsakymas paskelbtas: Žin. 2003, Nr.<text:s/></text:span><text:a xlink:href="https://www.e-tar.lt/portal/legalAct.html?documentId=TAR.D295A4AB445A" office:target-frame-name="_top" xlink:show="replace"><text:span text:style-name="T13">62-2832</text:span></text:a><text:span text:style-name="T14">, i. k. 103301MISAK0000029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VISUOMENĖS INFORMAVIMO IR DALYVAVIMO IŠDUODANT LEIDIMUS GENETIŠKAI MODIFIKUOTŲ ORGANIZMŲ NAUDOJIMUI TVARKOS APRAŠO PATVIRTINIMO<text:s/></text:span></text:p>
      <text:p text:style-name="P24"/>
      <text:p text:style-name="P25">2003 m. birželio 11 d. Nr. 299</text:p>
      <text:p text:style-name="P26">Vilnius</text:p>
      <text:p text:style-name="P27">Pakeistas teisės akto pavadinimas:</text:p>
      <text:p text:style-name="P28"><text:span text:style-name="T29">Nr.<text:s/></text:span><text:a xlink:href="https://www.e-tar.lt/portal/legalAct.html?documentId=TAR.D96652D3883C" office:target-frame-name="_top" xlink:show="replace"><text:span text:style-name="T30">D1-660</text:span></text:a><text:span text:style-name="T31">, 2005-12-30, Žin., 2006, Nr. 4-127 (2006-01-12), i. k. 105301MISAK00D1-660</text:span></text:p>
      <text:p text:style-name="Normal"/>
      <text:p text:style-name="P32"><text:span text:style-name="T33">Vykdydamas Teisės derinimo priemonių 2003<text:s/></text:span><text:span text:style-name="T34">metų plano, patvirtinto Lietuvos Respublikos Vyriausybės 2003 m. kovo 5 d. nutarimu Nr. 292 „Dėl Lietuvos pasirengimo narystei Europos Sąjungoje programos (Nacionalinė ACQUIS priėmimo programa) teisės derinimo priemonių ir ACQUIS įgyvendinimo priemonių 200</text:span><text:span text:style-name="T35">3 metų planų patvirtinimo“ (Žin., 2003, Nr.<text:s/></text:span><text:a xlink:href="https://www.e-tar.lt/portal/lt/legalAct/TAR.FCE17C6B07F7" office:target-frame-name="_blank" xlink:show="new"><text:span text:style-name="T36">25-1019</text:span></text:a><text:span text:style-name="T37">) priemonę „aplinkos ministro įsakymo dėl visuomenės informavimo ir dalyvavimo išduodant leidimus naudoti genetiškai<text:s/></text:span><text:span text:style-name="T38">modifikuotus organizmus tvarkos projektas“, kurios kodas 3.22.7-T35,</text:span></text:p>
      <text:p text:style-name="P39"><text:span text:style-name="T40">1</text:span><text:span text:style-name="T41">.<text:s/></text:span><text:span text:style-name="T42">Tvirtinu</text:span><text:span text:style-name="T43"><text:s/>Visuomenės informavimo ir dalyvavimo išduodant leidimus genetiškai modifikuotų organizmų ar genetiškai modifikuotų produktų naudojimui tvarką (pridedama).</text:span></text:p>
      <text:p text:style-name="P44"><text:span text:style-name="T45">2</text:span><text:span text:style-name="T46">.<text:s/></text:span><text:span text:style-name="T47">Pavedu</text:span><text:span text:style-name="T48"><text:s/>įs</text:span><text:span text:style-name="T49">akymo vykdymo kontrolę vykdyti Ministerijos sekretoriui Aleksandrui Spruogiui.</text:span></text:p>
      <text:p text:style-name="P50">Punkto pakeitimai:</text:p>
      <text:p text:style-name="P51"><text:span text:style-name="T52">Nr.<text:s/></text:span><text:a xlink:href="https://www.e-tar.lt/portal/legalAct.html?documentId=TAR.D96652D3883C" office:target-frame-name="_top" xlink:show="replace"><text:span text:style-name="T53">D1-660</text:span></text:a><text:span text:style-name="T54">, 2005-12-30, Žin., 2006, Nr. 4-127 (2006-01-12), i. k. 105301MISA</text:span><text:span text:style-name="T55">K00D1-660</text:span></text:p>
      <text:p text:style-name="Normal"/>
      <text:p text:style-name="P56"><text:span text:style-name="T57">3</text:span><text:span text:style-name="T58">.<text:s/></text:span><text:span text:style-name="T59">Nustata</text:span><text:span text:style-name="T60">u, kad šis įsakymas įsigalioja nuo 2004 m. sausio 1 d., Visuomenės informavimo ir dalyvavimo išduodant leidimus genetiškai modifikuotų organizmų ar genetiškai modifikuotų produktų naudojimui tvarkos 4 punktas įsigalioja nuo 2004 m.</text:span><text:span text:style-name="T61"><text:s/>birželio 1 d.</text:span></text:p>
      <text:p text:style-name="P62"><text:span text:style-name="T63">4</text:span><text:span text:style-name="T64">. Aplinkos ministerijos informacijos kompiuterinėje sistemoje<text:s/></text:span><text:span text:style-name="T65">vadovautis</text:span><text:span text:style-name="T66"><text:s/>reikšminiais žodžiais „valdymo sistema“.</text:span></text:p>
      <text:p text:style-name="P67"/>
      <text:p text:style-name="P68"/>
      <text:p text:style-name="P69">APLINKOS MINISTRAS<text:tab/>ARŪNAS KUNDROTAS</text:p>
      <text:p text:style-name="P70"/>
      <text:p text:style-name="P71"/>
      <text:p text:style-name="P72"/>
      <text:soft-page-break/>
      <text:p text:style-name="P73">PATVIRTINTA</text:p>
      <text:p text:style-name="P74">Lietuvos Respublikos aplinkos ministro</text:p>
      <text:p text:style-name="P75">2003 m. birželio 11 d.<text:s/>įsakymu Nr. 299</text:p>
      <text:p text:style-name="P76"/>
      <text:p text:style-name="P77"><text:span text:style-name="T78">VISUOMENĖS INFORMAVIMO IR DALYVAVIMO IŠDUODANT LEIDIMUS GENETIŠKAI MODIFIKUOTŲ ORGANIZMŲ AR GENETIŠKAI MODIFIKUOTŲ PRODUKTŲ NAUDOJIMUI TVARKA</text:span></text:p>
      <text:p text:style-name="P79"/>
      <text:p text:style-name="P80"><text:span text:style-name="T81">I</text:span><text:span text:style-name="T82">.<text:s/></text:span><text:span text:style-name="T83">BENDROSIOS NUOSTATOS</text:span></text:p>
      <text:p text:style-name="P84"/>
      <text:p text:style-name="P85">1. Visuomenės informavimo ir dalyvavimo išduodant leidimus<text:s/>genetiškai modifikuotų organizmų ar genetiškai modifikuotų produktų (toliau – GMO ar GMP) naudojimui tvarkos aprašas (toliau -Tvarkos aprašas) reglamentuoja visuomenės informavimą ir dalyvavimą išduodant leidimus genetiškai modifikuotų organizmų ir genetiškai modifikuotų produktų naudojimui</text:p>
      <text:p text:style-name="P86">Punkto pakeitimai:</text:p>
      <text:p text:style-name="P87"><text:span text:style-name="T88">Nr.<text:s/></text:span><text:a xlink:href="https://www.e-tar.lt/portal/legalAct.html?documentId=TAR.D96652D3883C" office:target-frame-name="_top" xlink:show="replace"><text:span text:style-name="T89">D1-660</text:span></text:a><text:span text:style-name="T90">, 2005-12-30, Žin., 2006, Nr. 4-127 (2006-01-12), i. k. 105301MISAK00D1-660</text:span></text:p>
      <text:p text:style-name="Normal"/>
      <text:p text:style-name="P91">2. Tvarka taikoma visuomenės<text:s/>informavimo bei dalyvavimo išduodant leidimus ir sutikimus ribotai naudoti GMM/ GMO, apgalvotai išleisti į aplinką ar teikti į rinką GMO, kaip produktus ar kaip esančius kituose produktuose.<text:s/></text:p>
      <text:p text:style-name="P92">Punkto pakeitimai:</text:p>
      <text:p text:style-name="P93"><text:span text:style-name="T94">Nr.<text:s/></text:span><text:a xlink:href="https://www.e-tar.lt/portal/legalAct.html?documentId=TAR.D96652D3883C" office:target-frame-name="_top" xlink:show="replace"><text:span text:style-name="T95">D1-660</text:span></text:a><text:span text:style-name="T96">, 2005-12-30, Žin., 2006, Nr. 4-127 (2006-01-12), i. k. 105301MISAK00D1-660</text:span></text:p>
      <text:p text:style-name="Normal"/>
      <text:p text:style-name="P97"><text:span text:style-name="T98">3</text:span><text:span text:style-name="T99">. Šioje Tvarkoje vartojamos sąvokos:</text:span></text:p>
      <text:p text:style-name="P100"><text:span text:style-name="T101">3.1</text:span><text:span text:style-name="T102">. visuomenė – tai Lietuvos Respublikoje gyvenantys ar veikiantys fiziniai, juridinia</text:span><text:span text:style-name="T103">i asmenys, asociacijos, organizacijos arba kitos grupės;</text:span></text:p>
      <text:p text:style-name="P104">3.2. kitos sąvokos ir apibrėžimai atitinka Lietuvos Respublikos genetiškai modifikuotų organizmų įstatymo (Žin., 2001, Nr.<text:s/><text:a xlink:href="https://www.e-tar.lt/portal/lt/legalAct/TAR.10BD9188E48C" office:target-frame-name="_blank" xlink:show="new"><text:span text:style-name="T105">56-1976</text:span></text:a>), Genetiškai modifikuotų organizmų apgalvoto išleidimo į aplinką, pateikimo į rinką tvarkos aprašo, patvirtinto aplinkos ministro 2004 m. balandžio 29 d. įsakymu Nr.<text:s/>D1-225 (Žin., 2004, Nr.<text:s/><text:a xlink:href="https://www.e-tar.lt/portal/lt/legalAct/TAR.CAE37616FDCB" office:target-frame-name="_blank" xlink:show="new"><text:span text:style-name="T106">71-2487</text:span></text:a>) (toliau – Leidimų ir Sutikimų tvarkos aprašas), sąvokas ir apibrėžimus.<text:s/></text:p>
      <text:p text:style-name="P107">Punkto pakeitimai:</text:p>
      <text:p text:style-name="P108"><text:span text:style-name="T109">Nr.<text:s/></text:span><text:a xlink:href="https://www.e-tar.lt/portal/legalAct.html?documentId=TAR.D96652D3883C" office:target-frame-name="_top" xlink:show="replace"><text:span text:style-name="T110">D1-660</text:span></text:a><text:span text:style-name="T111">, 2005-12-30, Žin., 2006, Nr. 4-127 (2006-01-12), i. k. 105301MISAK00D1-660</text:span></text:p>
      <text:p text:style-name="Normal"/>
      <text:p text:style-name="P112">4. Informacijos apie genetiškai modifikuotų organizmų ir jų produktų naudojimą Lietuvos<text:s/>Respublikoje kaupimą, tvarkymą ir prieinamumą visuomenei per Genetiškai modifikuotų organizmų duomenų bazę (http://gmo. am. lt) organizuoja Aplinkos ministerija, nepažeisdama informacijos konfidencialumo ir intelektinės nuosavybės teisių.<text:s/></text:p>
      <text:p text:style-name="P113">Punkto pakeitimai:</text:p>
      <text:p text:style-name="P114"><text:span text:style-name="T115">Nr.<text:s/></text:span><text:a xlink:href="https://www.e-tar.lt/portal/legalAct.html?documentId=TAR.D96652D3883C" office:target-frame-name="_top" xlink:show="replace"><text:span text:style-name="T116">D1-660</text:span></text:a><text:span text:style-name="T117">, 2005-12-30, Žin., 2006, Nr. 4-127 (2006-01-12), i. k. 105301MISAK00D1-660</text:span></text:p>
      <text:p text:style-name="Normal"/>
      <text:p text:style-name="P118"><text:span text:style-name="T119">5</text:span><text:span text:style-name="T120">. Visuomenė turi teisę gauti viešąją informaciją apie GMO ir GMP naudojimą pag</text:span><text:span text:style-name="T121">al paklausimus, nurodant, kokios informacijos prašoma, klausėjo vardą, pavardę (organizaciją), adresą, telefoną, jei ji nebuvo pateikta kita forma. Neteikiama, jeigu informacijos paskelbimas pažeistų jos konfidencialumą ir intelektinės nuosavybės teises.</text:span></text:p>
      <text:p text:style-name="P122"><text:span text:style-name="T123">6</text:span><text:span text:style-name="T124">. Vadovaudamasi Lietuvos Respublikos teisės aktais ir pasikonsultavusi su pranešėju, Aplinkos ministerija nusprendžia, kuri informacija neskelbtina pagal šios Tvarkos 4, 5 punktus, ir apie tai informuoja pranešėją.</text:span></text:p>
      <text:p text:style-name="P125"><text:span text:style-name="T126">7.</text:span><text:span text:style-name="T127"><text:s/>Neteko galios nuo 2006-01-13</text:span></text:p>
      <text:p text:style-name="P128">Punkto naikinimas:</text:p>
      <text:p text:style-name="P129"><text:span text:style-name="T130">Nr.<text:s/></text:span><text:a xlink:href="https://www.e-tar.lt/portal/legalAct.html?documentId=TAR.D96652D3883C" office:target-frame-name="_top" xlink:show="replace"><text:span text:style-name="T131">D1-660</text:span></text:a><text:span text:style-name="T132">, 2005-12-30, Žin. 2006, Nr. 4-127 (2006-01-12), i. k. 105301MISAK00D1-660</text:span></text:p>
      <text:p text:style-name="Normal"/>
      <text:p text:style-name="P133">8. Šis Tvarkos aprašas parengtas vadovaujantis Jungtinių Tautų Europos ekonominės komisijos<text:s/><text:span text:style-name="T134">(Orhuso)<text:s/></text:span>konvencija „Dėl teisės gauti informaciją, visuomenės dalyvavimo priimant<text:s/><text:soft-page-break/>sprendimus ir teisės kreiptis į teismus aplinkosaugos klausimais“, Tarybos Direktyva 98/81/EB, Tarybos Direktyva 2001/18/EB, Lietuvos Respublikos genetiškai modifikuotų organizmų įstatymu bei kitais Lietuvos Respublikos teisės aktais</text:p>
      <text:p text:style-name="P135">Punkto pakeitimai:</text:p>
      <text:p text:style-name="P136"><text:span text:style-name="T137">Nr.<text:s/></text:span><text:a xlink:href="https://www.e-tar.lt/portal/legalAct.html?documentId=TAR.D96652D3883C" office:target-frame-name="_top" xlink:show="replace"><text:span text:style-name="T138">D1-660</text:span></text:a><text:span text:style-name="T139">, 2005-12-30, Žin., 2006, Nr. 4-127 (2006-01-12), i. k. 10530</text:span><text:span text:style-name="T140">1MISAK00D1-660</text:span></text:p>
      <text:p text:style-name="Normal"/>
      <text:p text:style-name="P141"><text:span text:style-name="T142">II</text:span><text:span text:style-name="T143">.<text:s/></text:span><text:span text:style-name="T144">VIEŠAS SKELBIMAS IR KONSULTAVIMASIS APIE KETINIMĄ NAUDOTI GENETIŠKAI MODIFIKUOTUS ORGANIZMUS AR JŲ PRODUKTUS</text:span></text:p>
      <text:p text:style-name="P145"/>
      <text:p text:style-name="P146">9. Pranešėjas organizuoja visuomenės informavimą ir dalyvavimą priimant sprendimus dėl genetiškai modifikuotų<text:s/>organizmų ar jų produktų naudojimo. Per 10 dienų nuo paraiškos ir/ar pranešimo pateikimo Aplinkos ministerijai pranešėjas turi paskelbti apie ketinimą naudoti GMO ar GMP visuomenės informavimo priemonėse.</text:p>
      <text:p text:style-name="P147">Punkto pakeitimai:</text:p>
      <text:p text:style-name="P148"><text:span text:style-name="T149">Nr.<text:s/></text:span><text:a xlink:href="https://www.e-tar.lt/portal/legalAct.html?documentId=TAR.D96652D3883C" office:target-frame-name="_top" xlink:show="replace"><text:span text:style-name="T150">D1-660</text:span></text:a><text:span text:style-name="T151">, 2005-12-30, Žin., 2006, Nr. 4-127 (2006-01-12), i. k. 105301MISAK00D1-660</text:span></text:p>
      <text:p text:style-name="Normal"/>
      <text:p text:style-name="P152">10. Apie ketinimą naudoti genetiškai modifikuotus organizmus ar jų produktus pagal šios Tvarkos 9 punktą pranešėjas<text:s/>visuomenės susitelkimo vietose (pvz., savivaldybės skelbimų lentoje), respublikinėje bei miesto (-ų) ar rajono (-ų), kuriame (-iuose) planuojama naudoti genetiškai modifikuotus organizmus ar jų produktus (apgalvoto išleidimo į aplinką atveju), spaudoje, per radiją arba televiziją pateikia informaciją:</text:p>
      <text:p text:style-name="P153">10.1. apie ketinimą apgalvotai išleisti į aplinką naujoje vietoje GMO;</text:p>
      <text:p text:style-name="P154">10.2. apie ketinimą GMO ar GMP teikti į rinką, jei neketinama jų naudoti mokslo tikslams ir jei anksčiau apie tai nebuvo skelbta<text:s/>informacija;</text:p>
      <text:p text:style-name="P155">10.3. apie nelaimingo atsitikimo atveju taikytinas saugumo priemones ribotai naudojant GMO ar GMM 2-4 klases, jei galimas neigiamas poveikis aplinkai ir/ar žmonių sveikatai;</text:p>
      <text:p text:style-name="P156">10.4. kur, kada, kam ir kaip bus galima teikti motyvuotus pasiūlymus ar pastabas dėl ketinimo naudoti GMO ar GMP.</text:p>
      <text:p text:style-name="P157">Punkto pakeitimai:</text:p>
      <text:p text:style-name="P158"><text:span text:style-name="T159">Nr.<text:s/></text:span><text:a xlink:href="https://www.e-tar.lt/portal/legalAct.html?documentId=TAR.D96652D3883C" office:target-frame-name="_top" xlink:show="replace"><text:span text:style-name="T160">D1-660</text:span></text:a><text:span text:style-name="T161">, 2005-12-30, Žin., 2006, Nr. 4-127 (2006-01-12), i. k. 105301MISAK00D1-660</text:span></text:p>
      <text:p text:style-name="Normal"/>
      <text:p text:style-name="P162"><text:span text:style-name="T163">11</text:span><text:span text:style-name="T164">. Jeigu</text:span><text:span text:style-name="T165"><text:s/>10.1 papunktyje nurodytos veiklos pranešimo nagrinėjimo metu gaunama naujos informacijos apie aplinkai, žemės ūkiui, žmonių ar gyvūnų sveikatai keliamą riziką, dėl kurios galėtų kilti neigiamų padarinių, apie tai informuojama visuomenė pagal šios Tvarkos<text:s/></text:span><text:span text:style-name="T166">10 punktą.</text:span></text:p>
      <text:p text:style-name="P167">12. Informacija, kurios negalima laikyti konfidencialia GMO apgalvoto išleidimo į aplinką atvejais, išdėstyta Lietuvos Respublikos aplinkos ministro 2004 m. balandžio 29 d. įsakyme Nr. D1-225 „Dėl genetiškai modifikuotų organizmų apgalvoto<text:s/>išleidimo į aplinką, pateikimo į rinką tvarkos aprašo patvirtinimo.</text:p>
      <text:p text:style-name="P168">Punkto pakeitimai:</text:p>
      <text:p text:style-name="P169"><text:span text:style-name="T170">Nr.<text:s/></text:span><text:a xlink:href="https://www.e-tar.lt/portal/legalAct.html?documentId=TAR.D96652D3883C" office:target-frame-name="_top" xlink:show="replace"><text:span text:style-name="T171">D1-660</text:span></text:a><text:span text:style-name="T172">, 2005-12-30, Žin., 2006, Nr. 4-127 (2006-01-12), i. k. 105301MISAK00D1-660</text:span></text:p>
      <text:p text:style-name="Normal"/>
      <text:p text:style-name="P173">13. Informacija kurios negalima laikyti konfidencialia GMO ar GMM riboto naudojimo atvejais, išdėstyta Lietuvos Respublikos aplinkos ministro 2003 m. rugpjūčio 4 d. įsakyme Nr. 413 „Dėl genetiškai modifikuotų mikroorganizmų riboto naudojimo Lietuvos Respublikoje tvarkos patvirtinimo.</text:p>
      <text:p text:style-name="P174">Punkto pakeitimai:</text:p>
      <text:p text:style-name="P175"><text:span text:style-name="T176">Nr.<text:s/></text:span><text:a xlink:href="https://www.e-tar.lt/portal/legalAct.html?documentId=TAR.D96652D3883C" office:target-frame-name="_top" xlink:show="replace"><text:span text:style-name="T177">D1-660</text:span></text:a><text:span text:style-name="T178">, 2005-12-30, Žin., 2006, Nr. 4-127 (2006-01-12), i. k. 105301MISAK00D1-660</text:span></text:p>
      <text:p text:style-name="Normal"/>
      <text:p text:style-name="P179">14. Visuomenė turi teisę:</text:p>
      <text:p text:style-name="P180">14.1. per 30 dienų nuo informacijos apie ketinimą naudoti GMO ar GMP paskelbimo visuomenės informavimo priemonėse dienos teikti Aplinkos ministerijai motyvuotus pasiūlymus ar pastabas. Aplinkos ministerija juos turi registruoti pagal 1 priede nustatytą formą<text:s/>ir atsižvelgti į visuomenės motyvuotus pasiūlymus bei pastabas;</text:p>
      <text:p text:style-name="P181">14.2<text:s/>per 30 dienų nuo pranešimo sutikimui pateikti GMO į rinką gauti ir kitų dokumentų santraukos (dokumentų santrauka) bei įvertinimo ataskaitos viešo paskelbimo dienos, teikti Europos Komisijai savo pastabas;</text:p>
      <text:p text:style-name="P182">14.3. per 20 dienų nuo informacijos paskelbimo Gentiškai modifikuotų organizmų duomenų bazėje apie kitose valstybėse Europos Sąjungos narėse gautus pranešimus dėl GMO apgalvoto išleidimo į aplinką ir pateikimo į rinką, teikti Aplinkos ministerijai savo pastabas.<text:s/></text:p>
      <text:p text:style-name="P183">Punkto pakeitimai:</text:p>
      <text:p text:style-name="P184"><text:span text:style-name="T185">Nr.<text:s/></text:span><text:a xlink:href="https://www.e-tar.lt/portal/legalAct.html?documentId=TAR.D96652D3883C" office:target-frame-name="_top" xlink:show="replace"><text:span text:style-name="T186">D1-660</text:span></text:a><text:span text:style-name="T187">, 2005-12-30, Žin., 2006, Nr. 4-127 (2006-01-12), i. k. 105301MISAK00D1-660</text:span></text:p>
      <text:p text:style-name="Normal"/>
      <text:p text:style-name="P188"><text:span text:style-name="T189">15</text:span><text:span text:style-name="T190">. Visuomenė, teikdama mot</text:span><text:span text:style-name="T191">yvuotus pasiūlymus ar pastabas dėl ketinimo naudoti genetiškai modifikuotus organizmus ir jų produktus bei pastabas dėl pirminės išvados, privalo nurodyti klausėjo vardą, pavardę (organizacijos pavadinimą), adresą, telefoną ir datą.</text:span></text:p>
      <text:p text:style-name="P192">16. Aplinkos ministerija atsižvelgia į motyvuotus visuomenės pasiūlymus ir pastabas.</text:p>
      <text:p text:style-name="P193">Punkto pakeitimai:</text:p>
      <text:p text:style-name="P194"><text:span text:style-name="T195">Nr.<text:s/></text:span><text:a xlink:href="https://www.e-tar.lt/portal/legalAct.html?documentId=TAR.D96652D3883C" office:target-frame-name="_top" xlink:show="replace"><text:span text:style-name="T196">D1-660</text:span></text:a><text:span text:style-name="T197">, 2005-12-30, Žin., 2006, Nr. 4-127 (2006-01-12), i. k. 105301MISAK00D1-660</text:span></text:p>
      <text:p text:style-name="Normal"/>
      <text:p text:style-name="P198"><text:span text:style-name="T199">III</text:span><text:span text:style-name="T200">.<text:s/></text:span><text:span text:style-name="T201">VIEŠAS SUPAŽINDINIMAS SU ĮVERTINIMO ATASKAITA IR INFORMAVIMAS APIE PRIIMTĄ SPRENDIMĄ</text:span></text:p>
      <text:p text:style-name="P202"/>
      <text:p text:style-name="P203">17. Aplinkos ministerija, išnagrinėjusi visuomenės motyvuotas pastabas ir priėmusi sprendimą dėl GMO/GMP apgalvoto išleidimo į aplinką ir/ar pateikimo į rinką, informuoja pranešėją ir paskelbia Genetiškai modifikuotų organizmų duomenų bazėje, kai:</text:p>
      <text:p text:style-name="P204">17.1. atitinkami genetiškai modifikuoti organizmai ar jų produktai gali būti apgalvotai išleisti į aplinką ir kokiomis sąlygomis ar pateikti į rinką;</text:p>
      <text:p text:style-name="P205">17.2. atitinkami genetiškai modifikuoti organizmai ar jų produktai negali būti išleisti į aplinką ir kokiomis sąlygomis ar pateikti į rinką.</text:p>
      <text:p text:style-name="P206">Punkto pakeitimai:</text:p>
      <text:p text:style-name="P207"><text:span text:style-name="T208">Nr.<text:s/></text:span><text:a xlink:href="https://www.e-tar.lt/portal/legalAct.html?documentId=TAR.D96652D3883C" office:target-frame-name="_top" xlink:show="replace"><text:span text:style-name="T209">D1-660</text:span></text:a><text:span text:style-name="T210">, 2005-12-3</text:span><text:span text:style-name="T211">0, Žin., 2006, Nr. 4-127 (2006-01-12), i. k. 105301MISAK00D1-660</text:span></text:p>
      <text:p text:style-name="Normal"/>
      <text:p text:style-name="P212">18. Aplinkos ministerija po sprendimo priėmimo dėl GMO ar GMP naudojimo, bet ne vėliau kaip per 10 dienų po sprendimo priėmimo, paskelbia interneto tinklalapyje bei „Valstybės žinių“ priede „Informaciniai pranešimai“ apie leidimo išdavimą arba neišdavimą</text:p>
      <text:p text:style-name="P213">Punkto pakeitimai:</text:p>
      <text:p text:style-name="P214"><text:span text:style-name="T215">Nr.<text:s/></text:span><text:a xlink:href="https://www.e-tar.lt/portal/legalAct.html?documentId=TAR.D96652D3883C" office:target-frame-name="_top" xlink:show="replace"><text:span text:style-name="T216">D1-660</text:span></text:a><text:span text:style-name="T217">, 2005-12-30, Žin., 2006, Nr. 4-127 (2006-01-12), i. k. 105301MISAK00D1-660</text:span></text:p>
      <text:p text:style-name="Normal"/>
      <text:p text:style-name="P218">19. Pranešėjas, gavęs iš Aplinkos ministerijos sprendimą dėl GMO ar GMP apgalvoto išleidimo į aplinką ar riboto naudojimo (2, 3, 4 klasei), per 10 dienų turi apie tai informuoti visuomenę, paskelbdamas to rajono, kuriame bus vykdoma veikla, visuomenės<text:s/>informavimo priemonėse trumpą informaciją apie Aplinkos ministerijos sprendimą genetiškai modifikuoto organizmo ar jo produkto naudojimo leistinumo klausimu.<text:s/></text:p>
      <text:p text:style-name="P219">Punkto pakeitimai:</text:p>
      <text:p text:style-name="P220"><text:span text:style-name="T221">Nr.<text:s/></text:span><text:a xlink:href="https://www.e-tar.lt/portal/legalAct.html?documentId=TAR.D96652D3883C" office:target-frame-name="_top" xlink:show="replace"><text:span text:style-name="T222">D1-660</text:span></text:a><text:span text:style-name="T223">, 2005-12-30, Žin., 2006, Nr. 4-127 (2006-01-12), i. k. 105301MISAK00D1-660</text:span></text:p>
      <text:p text:style-name="Normal"/>
      <text:p text:style-name="P224"><text:span text:style-name="T225">20</text:span><text:span text:style-name="T226">. Visuomenė papildomai informuojama apie teikiamus į rinką GMO ir GMP ženklinimo būdu pagal Lietuvos Respublikos aplinkos ministro, Lietuvos Respublikos sveikatos apsaugos ministro, Valstybinės maisto ir veterinarijos tarnybos direktoriaus 2002 m. gruodžio</text:span><text:span text:style-name="T227"><text:s/>31 d. įsakymą Nr.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228">12-457</text:span></text:a><text:span text:style-name="T229">) ir Lietuvos Respublikos sveikatos apsaugos ministro 2001 m. gruodžio 29 d. įsakymą Nr. 683 „Dėl Lietuvos higienos normos HN 106:2001 Nauji maisto produktai ir nauji maisto ingredientai patvirtinimo“ (Žin., 2002, Nr.<text:s/></text:span><text:a xlink:href="https://www.e-tar.lt/portal/lt/legalAct/TAR.5AC736922072" office:target-frame-name="_blank" xlink:show="new"><text:span text:style-name="T230">26-945</text:span></text:a><text:span text:style-name="T231">).</text:span></text:p>
      <text:p text:style-name="P232"><text:span text:style-name="T233">21</text:span><text:span text:style-name="T234">. Jeigu po to, kai Aplinkos ministerija priėmė sprendimą dėl GMO ar GMP apgalvoto išleidimo į aplinką, atsiranda nenumatytų pasikeitimų, dėl kurių galėtų kilti neigiamų padarini</text:span><text:span text:style-name="T235">ų, susijusių su aplinkai, žemės ūkiui, žmonių ar gyvūnų sveikatai keliama rizika, Aplinkos ministerija įvertina tokią informaciją ir informuoja visuomenę.</text:span></text:p>
      <text:p text:style-name="P236">22. Aplinkos ministerija informuoja visuomenę Genetiškai modifikuotų organizmų duomenų bazėje apie leidimo apgalvotai išleisti į aplinką ar teikti į rinką GMO ar GMP galiojimo sustabdymą, nutraukimą ar leidimo sąlygų pakeitimą.</text:p>
      <text:p text:style-name="P237">Papildyta punktu:</text:p>
      <text:p text:style-name="P238"><text:span text:style-name="T239">Nr.<text:s/></text:span><text:a xlink:href="https://www.e-tar.lt/portal/legalAct.html?documentId=TAR.D96652D3883C" office:target-frame-name="_top" xlink:show="replace"><text:span text:style-name="T240">D1-660</text:span></text:a><text:span text:style-name="T241">, 2005-12-30, Ž</text:span><text:span text:style-name="T242">in., 2006, Nr. 4-127 (2006-01-12), i. k. 105301MISAK00D1-660</text:span></text:p>
      <text:p text:style-name="Normal"/>
      <text:p text:style-name="P243"><text:span text:style-name="T244">23</text:span><text:span text:style-name="T245">. GMO ar GMP naudotojas turi, įvykus nelaimingam atsitikimui, kai galimas neigiamas poveikis aplinkai ir/ar žmonių sveikatai, nedelsdamas informuoti Aplinkos ministeriją. Aplinkos minister</text:span><text:span text:style-name="T246">ija įvertina tokią informaciją ir per visuomenės informavimo priemones praneša visuomenei.</text:span></text:p>
      <text:p text:style-name="P247">Punkto numeracijos pakeitimas:</text:p>
      <text:p text:style-name="P248"><text:span text:style-name="T249">Nr.<text:s/></text:span><text:a xlink:href="https://www.e-tar.lt/portal/legalAct.html?documentId=TAR.D96652D3883C" office:target-frame-name="_top" xlink:show="replace"><text:span text:style-name="T250">D1-660</text:span></text:a><text:span text:style-name="T251">, 2005-12-30, Žin., 2006, Nr. 4-127<text:s/></text:span><text:span text:style-name="T252">(2006-01-12), i. k. 105301MISAK00D1-660</text:span></text:p>
      <text:p text:style-name="Normal"/>
      <text:p text:style-name="P253"><text:span text:style-name="T254">24</text:span><text:span text:style-name="T255">. Sprendimai dėl GMO ar GMP apgalvoto išleidimo į aplinką skundžiami Lietuvos Respublikos įstatymų nustatyta tvarka.</text:span></text:p>
      <text:p text:style-name="P256">______________</text:p>
      <text:p text:style-name="P257">Punkto numeracijos pakeitimas:</text:p>
      <text:p text:style-name="P258"><text:span text:style-name="T259">Nr.<text:s/></text:span><text:a xlink:href="https://www.e-tar.lt/portal/legalAct.html?documentId=TAR.D96652D3883C" office:target-frame-name="_top" xlink:show="replace"><text:span text:style-name="T260">D1-660</text:span></text:a><text:span text:style-name="T261">, 2005-12-30, Žin., 2006, Nr. 4-127 (2006-01-12), i. k. 105301MISAK00D1-660</text:span></text:p>
      <text:p text:style-name="Normal"/>
      <text:p text:style-name="P262"/>
      <text:p text:style-name="P263">Visuomenės informavimo ir dalyvavimo<text:s/></text:p>
      <text:p text:style-name="P264">išduodant leidimus genetiškai modifikuotų<text:s/></text:p>
      <text:p text:style-name="P265">organizmų ar genetiškai modifikuotų produktų<text:s/></text:p>
      <text:p text:style-name="P266">naudojimui tvarkos</text:p>
      <text:p text:style-name="P267"><text:span text:style-name="T268">1</text:span><text:span text:style-name="T269"><text:s/>priedas</text:span></text:p>
      <text:p text:style-name="P270"/>
      <text:p text:style-name="P271"><text:span text:style-name="T272">Visuomenės motyvuoti pasiūlymai ir pastabos dėl GMO ar GMP naudojimo</text:span></text:p>
      <text:p text:style-name="P273"/>
      <text:p text:style-name="P274"/>
      <text:p text:style-name="P275">Visuomenės motyvuoti pasiūlymai ir pastabos dėl GMO ar GMP naudojimo:</text:p>
      <text:p text:style-name="P276"/>
      <text:p text:style-name="P277"><text:span text:style-name="T278">□</text:span><text:s/>ketinimo apgalvotai išleisti į aplinką;</text:p>
      <text:p text:style-name="P279"><text:span text:style-name="T280">□</text:span><text:s/>ketinimo teikti į rinką;</text:p>
      <text:p text:style-name="P281"><text:span text:style-name="T282">□</text:span><text:s/>ketinimo ribotai naudoti;</text:p>
      <text:p text:style-name="P283"><text:span text:style-name="T284">□</text:span><text:s/>pirminės išvados apgalvoto išleidimo į aplinką atveju</text:p>
      <text:p text:style-name="P285"/>
      <text:p text:style-name="P286">registracija</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Gavimo data</text:p>
          </table:table-cell>
          <table:table-cell table:style-name="TableCell299">
            <text:p text:style-name="P300">Išsiuntimo data</text:p>
          </table:table-cell>
          <table:table-cell table:style-name="TableCell301">
            <text:p text:style-name="P302">Visuomenės atstovo vardas, pavardė (organizacijos pav.) ir adresas</text:p>
          </table:table-cell>
          <table:table-cell table:style-name="TableCell303">
            <text:p text:style-name="P304">Visuomenės<text:s/>motyvuoti pasiūlymai ir pastabos</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row>
      </table:table>
      <text:p text:style-name="P316"/>
      <text:p text:style-name="P317">Visuomenės motyvuotus pasiūlymus ir pastabas registravo:</text:p>
      <text:p text:style-name="P318"/>
      <text:p text:style-name="P319"><text:tab/><text:tab/><text:tab/><text:tab/><text:tab/></text:p>
      <text:p text:style-name="P320"><text:tab/>(Pareigų pavadinimas)<text:tab/>(parašas)<text:tab/>(vardas, pavardė)</text:p>
      <text:p text:style-name="P321"/>
      <text:p text:style-name="P322"><text:tab/></text:p>
      <text:p text:style-name="P323"><text:tab/>(tel., el. paštas)</text:p>
      <text:p text:style-name="P324">______________</text:p>
      <text:p text:style-name="P325"/>
      <text:p text:style-name="Normal"/>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aplinkos<text:s/></text:span><text:span text:style-name="T335">ministerija, Įsakymas</text:span></text:p>
      <text:p text:style-name="P336"><text:span text:style-name="T337">Nr.<text:s/></text:span><text:a xlink:href="https://www.e-tar.lt/portal/legalAct.html?documentId=TAR.D96652D3883C" office:target-frame-name="_top" xlink:show="replace"><text:span text:style-name="T338">D1-660</text:span></text:a><text:span text:style-name="T339">, 2005-12-30, Žin., 2006, Nr. 4-127 (2006-01-12), i. k. 105301MISAK00D1-660</text:span></text:p>
      <text:p text:style-name="P340"><text:span text:style-name="T341">Dėl Lietuvos Respublikos aplinkos ministro 2003 m. birželio 11 d.<text:s/></text:span><text:span text:style-name="T342">įsakymo Nr. 299 "Dėl Visuomenės informavimo ir dalyvavimo išduodant leidimus genetiškai modifikuotų organizmų naudojimui tvarko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7T10:00:00Z</meta:creation-date>
    <dc:date>2016-03-17T10:00:00Z</dc:date>
    <meta:template xlink:href="Normal" xlink:type="simple"/>
    <meta:editing-cycles>2</meta:editing-cycles>
    <meta:editing-duration>PT0S</meta:editing-duration>
    <meta:document-statistic meta:page-count="3" meta:paragraph-count="144" meta:word-count="2008" meta:character-count="16223" meta:row-count="463" meta:non-whitespace-character-count="14359"/>
  </office:meta>
</office:document-meta>
</file>