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style>
    <style:style style:name="P267" style:parent-style-name="Normal" style:family="paragraph">
      <style:paragraph-properties fo:widows="0" fo:orphans="0" fo:break-before="page" fo:margin-left="3.1493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widows="0" fo:orphans="0" fo:margin-left="3.1493in">
        <style:tab-stops/>
      </style:paragraph-properties>
      <style:text-properties fo:color="#000000"/>
    </style:style>
    <style:style style:name="P270" style:parent-style-name="Normal" style:family="paragraph">
      <style:paragraph-properties fo:widows="0" fo:orphans="0" fo:margin-left="3.1493in">
        <style:tab-stops/>
      </style:paragraph-properties>
      <style:text-properties fo:color="#000000"/>
    </style:style>
    <style:style style:name="P271" style:parent-style-name="Normal" style:family="paragraph">
      <style:paragraph-properties fo:widows="0" fo:orphans="0" fo:margin-left="3.1493in">
        <style:tab-stops/>
      </style:paragraph-properties>
      <style:text-properties fo:color="#000000"/>
    </style:style>
    <style:style style:name="P272" style:parent-style-name="Normal" style:family="paragraph">
      <style:paragraph-properties fo:widows="0" fo:orphans="0" fo:margin-left="3.149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87" style:family="table-column">
      <style:table-column-properties style:column-width="0.8916in" style:use-optimal-column-width="false"/>
    </style:style>
    <style:style style:name="TableColumn288" style:family="table-column">
      <style:table-column-properties style:column-width="1.0034in" style:use-optimal-column-width="false"/>
    </style:style>
    <style:style style:name="TableColumn289" style:family="table-column">
      <style:table-column-properties style:column-width="1.4569in" style:use-optimal-column-width="false"/>
    </style:style>
    <style:style style:name="TableColumn290" style:family="table-column">
      <style:table-column-properties style:column-width="1.6423in" style:use-optimal-column-width="false"/>
    </style:style>
    <style:style style:name="TableColumn291" style:family="table-column">
      <style:table-column-properties style:column-width="1.3041in" style:use-optimal-column-width="false"/>
    </style:style>
    <style:style style:name="Table286" style:family="table">
      <style:table-properties style:width="6.2986in" fo:margin-left="0in" table:align="lef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style:style>
    <style:style style:name="P299" style:parent-style-name="Normal" style:family="paragraph">
      <style:paragraph-properties fo:widows="0" fo:orphans="0" fo:text-align="center"/>
      <style:text-properties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break-before="page" fo:margin-left="3.1493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widows="0" fo:orphans="0" fo:margin-left="3.1493in">
        <style:tab-stops/>
      </style:paragraph-properties>
      <style:text-properties fo:color="#000000"/>
    </style:style>
    <style:style style:name="P333" style:parent-style-name="Normal" style:family="paragraph">
      <style:paragraph-properties fo:widows="0" fo:orphans="0" fo:margin-left="3.1493in">
        <style:tab-stops/>
      </style:paragraph-properties>
      <style:text-properties fo:color="#000000"/>
    </style:style>
    <style:style style:name="P334" style:parent-style-name="Normal" style:family="paragraph">
      <style:paragraph-properties fo:widows="0" fo:orphans="0" fo:margin-left="3.1493in">
        <style:tab-stops/>
      </style:paragraph-properties>
      <style:text-properties fo:color="#000000"/>
    </style:style>
    <style:style style:name="P335" style:parent-style-name="Normal" style:family="paragraph">
      <style:paragraph-properties fo:widows="0" fo:orphans="0" fo:margin-left="3.149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Įsakymas netenka galios 2021-09-01:</text:span></text:p>
      <text:p text:style-name="P10"><text:span text:style-name="T11">Lietuvos Respublikos aplinkos ministerija, Įsakymas</text:span></text:p>
      <text:p text:style-name="P12"><text:span text:style-name="T13">Nr.<text:s/></text:span><text:a xlink:href="https://www.e-tar.lt/portal/legalAct.html?documentId=6fb2da600a4b11ec9f09e7df20500045" office:target-frame-name="_top" xlink:show="replace"><text:span text:style-name="T14">D1-497</text:span></text:a><text:span text:style-name="T15">, 2021-08-31, paskelbta TAR 2021-08-31, i. k. 2021-18474</text:span></text:p>
      <text:p text:style-name="P16"><text:span text:style-name="T17">Dėl Lietuvos Respublikos aplinkos ministro 2003 m. birželio 11 d. įsakymo Nr. 299 „Dėl Visuomenės informavimo ir dalyvavimo priimant sprendimus dėl genetiškai modifikuotų organizmų apgalvoto išleidimo į aplinką ir tiekimo rinkai tvarkos aprašo patvirtinimo</text:span><text:span text:style-name="T18">“ pripažinimo netekusiu galios</text:span></text:p>
      <text:p text:style-name="P19"/>
      <text:p text:style-name="P20"><text:span text:style-name="T21">Suvestinė redakcija nuo 2012-09-15 iki 2021-08-31</text:span></text:p>
      <text:p text:style-name="P22"/>
      <text:p text:style-name="P23"><text:span text:style-name="T24">Įsakymas paskelbtas: Žin. 2003, Nr.<text:s/></text:span><text:a xlink:href="https://www.e-tar.lt/portal/legalAct.html?documentId=TAR.D295A4AB445A" office:target-frame-name="_top" xlink:show="replace"><text:span text:style-name="T25">62-2832</text:span></text:a><text:span text:style-name="T26">, i. k. 103301MISAK00000299</text:span></text:p>
      <text:p text:style-name="P27"/>
      <text:p text:style-name="P28">Nauja redakcija nuo<text:s/>2012-09-15:</text:p>
      <text:p text:style-name="Normal"><text:span text:style-name="T29">Nr.<text:s/></text:span><text:a xlink:href="https://www.e-tar.lt/portal/legalAct.html?documentId=TAR.2E812AA7CB11" office:target-frame-name="_top" xlink:show="replace"><text:span text:style-name="T30">D1-726</text:span></text:a><text:span text:style-name="T31">, 2012-09-10, Žin. 2012, Nr. 107-5438 (2012-09-14), i. k. 112301MISAK00D1-726</text:span></text:p>
      <text:p text:style-name="P32"/>
      <text:p text:style-name="P33">LIETUVOS RESPUBLIKOS APLINKOS MINISTRAS</text:p>
      <text:p text:style-name="P34"/>
      <text:p text:style-name="P35">ĮSAKYMAS</text:p>
      <text:p text:style-name="P36">DĖL VISUOMENĖS<text:s/>INFORMAVIMO IR DALYVAVIMO PRIIMANT SPRENDIMUS DĖL GENETIŠKAI MODIFIKUOTŲ ORGANIZMŲ APGALVOTO IŠLEIDIMO Į APLINKĄ IR TIEKIMO RINKAI TVARKOS APRAŠO PATVIRTINIMO</text:p>
      <text:p text:style-name="P37"/>
      <text:p text:style-name="P38">2003 m. birželio 11 d. Nr. 299</text:p>
      <text:p text:style-name="P39">Vilnius</text:p>
      <text:p text:style-name="P40"/>
      <text:p text:style-name="P41"/>
      <text:p text:style-name="P42"><text:span text:style-name="T43">Vadovaudamasis Lietuvos Respublikos genetiškai modifiku</text:span><text:span text:style-name="T44">otų organizmų įstatymo (Žin., 2001, Nr.<text:s/></text:span><text:a xlink:href="https://www.e-tar.lt/portal/lt/legalAct/TAR.10BD9188E48C" office:target-frame-name="_blank" xlink:show="new"><text:span text:style-name="T45">56-1976</text:span></text:a><text:span text:style-name="T46">) 10 ir 12 straipsniais, Konvencija dėl teisės gauti informaciją, visuomenės dalyvavimo priimant sprendimus ir teisės kreipt</text:span><text:span text:style-name="T47">is į teismus aplinkosaugos klausimais (Žin., 2001, Nr.<text:s/></text:span><text:a xlink:href="https://www.e-tar.lt/portal/lt/legalAct/TAR.DC6FCA169879" office:target-frame-name="_blank" xlink:show="new"><text:span text:style-name="T48">73-2572</text:span></text:a><text:span text:style-name="T49">), Biologinės įvairovės konvencijos kartachenos biosaugos protokolo (OL 2002 L 201, p. 50) 23 straipsniu,</text:span></text:p>
      <text:p text:style-name="P50"><text:span text:style-name="T51">t</text:span><text:span text:style-name="T52"><text:s/>v i r t i n u Visuomenės informavimo ir dalyvavimo priimant sprendimus dėl genetiškai modifikuotų organizmų apgalvoto išleidimo į aplinką ir tiekimo rinkai tvarkos aprašą (pridedama).</text:span></text:p>
      <text:p text:style-name="P53"/>
      <text:p text:style-name="P54"/>
      <text:p text:style-name="P55"/>
      <text:p text:style-name="P56">APLINKOS MINISTRAS<text:tab/>ARŪNAS KUNDROTAS</text:p>
      <text:p text:style-name="Normal"/>
      <text:soft-page-break/>
      <text:p text:style-name="P57"><text:span text:style-name="T58">PATVIRTINTA</text:span></text:p>
      <text:p text:style-name="P59">Lietuvos Respublikos aplinkos ministro<text:s/></text:p>
      <text:p text:style-name="P60">2003 m. birželio 11 d. įsakymu Nr. 299</text:p>
      <text:p text:style-name="P61">(Lietuvos Respublikos aplinkos ministro<text:s/></text:p>
      <text:p text:style-name="P62">2012 m. rugsėjo 10 d. įsakymo Nr. D1-726<text:s/></text:p>
      <text:p text:style-name="P63">redakcija)</text:p>
      <text:p text:style-name="P64"/>
      <text:p text:style-name="P65"><text:span text:style-name="T66">VISUOMENĖS INFORMAVIMO IR DALYVAVIMO PRIIMANT SPRENDIMUS DĖL GENETIŠKAI MODIFIKUOT</text:span><text:span text:style-name="T67">Ų ORGANIZMŲ APGALVOTO IŠLEIDIMO Į APLINKĄ IR TIEKIMO RINKAI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isuomenės informavimo ir dalyvavimo priimant sprendimus dėl genetiškai modifikuotų organizmų apgalvoto išleidimo į aplinką ir tiekimo rinkai t</text:span><text:span text:style-name="T77">varkos aprašas (toliau – Tvarkos aprašas) reglamentuoja visuomenės informavimo ir dalyvavimo procedūras priimant sprendimus dėl genetiškai modifikuotų organizmų apgalvoto išleidimo į aplinką ir tiekimo rinkai; visuomenės informavimo reikalavimus priėmus sp</text:span><text:span text:style-name="T78">rendimus dėl genetiškai modifikuotų mikroorganizmų ir genetiškai modifikuotų organizmų riboto naudojimo, apgalvoto išleidimo į aplinką ir tiekimo rinkai. Šis Tvarkos aprašas parengtas įgyvendinant 2001 m. kovo 12 d. Europos Parlamento ir Tarybos direktyvą<text:s/></text:span><text:span text:style-name="T79">2001/18/EB dėl genetiškai modifikuotų organizmų apgalvoto išleidimo į aplinką ir panaikinančią Tarybos direktyvą 90/220/EEB (OL<text:s/></text:span><text:span text:style-name="T80">2004 m. specialusis leidimas</text:span><text:span text:style-name="T81">, 15 skyrius, 6 tomas, p. 77) su paskutiniais pakeitimais, padarytais 2008 m. kovo 11 d. Europos Par</text:span><text:span text:style-name="T82">lamento ir Tarybos direktyva 2008/27/EB (OL 2008 L 81, p. 45), 2009 m. gegužės 6 d. Europos Parlamento ir Tarybos direktyvą 2009/41/EB dėl riboto genetiškai modifikuotų mikroorganizmų naudojimo (OL 2009 L 125, p. 75).</text:span></text:p>
      <text:p text:style-name="P83"><text:span text:style-name="T84">2</text:span><text:span text:style-name="T85">. Tvarkos aprašo tikslas – nustat</text:span><text:span text:style-name="T86">yti išankstinį ir veiksmingą visuomenės informavimą ir dalyvavimą prieš priimant sprendimus dėl to, ar išduoti leidimą/sutikimą dėl genetiškai modifikuotų organizmų apgalvoto išleidimo į aplinką ir tiekimo rinkai, užtikrinti, kad visuomenei būtų suteikta t</text:span><text:span text:style-name="T87">inkama galimybė pareikšti nuomonę dėl tokių siūlomų sprendimų.</text:span></text:p>
      <text:p text:style-name="P88"><text:span text:style-name="T89">3</text:span><text:span text:style-name="T90">. Visuomenės informavimo ir dalyvavimo procedūros yra:</text:span></text:p>
      <text:p text:style-name="P91"><text:span text:style-name="T92">3.1</text:span><text:span text:style-name="T93">. pranešimai Genetiškai modifikuotų organizmų apgalvoto išleidimo į aplinką, tiekimo rinkai tvarkos aprašo, patvirtinto Lietuvos</text:span><text:span text:style-name="T94"><text:s/>Respublikos aplinkos ministro 2004 m. balandžio 29 d. įsakymu Nr. D1-225 (Žin., 2004, Nr.<text:s/></text:span><text:a xlink:href="https://www.e-tar.lt/portal/lt/legalAct/TAR.CAE37616FDCB" office:target-frame-name="_blank" xlink:show="new"><text:span text:style-name="T95">71-2487</text:span></text:a><text:span text:style-name="T96">), nustatyta tvarka apie planuojamą veiklą dėl:</text:span></text:p>
      <text:p text:style-name="P97"><text:span text:style-name="T98">3.1.1</text:span><text:span text:style-name="T99">. genetiškai<text:s/></text:span><text:span text:style-name="T100">modifikuoto organizmo apgalvoto išleidimo į aplinką bet kuriam tikslui, išskyrus tiekimą rinkai, jei:</text:span></text:p>
      <text:p text:style-name="P101"><text:span text:style-name="T102">3.1.1.1</text:span><text:span text:style-name="T103"><text:s/>toks išleidimas panašiomis biogeografinėmis sąlygomis nebuvo patvirtintas pagal Lietuvos reguliavimo sistemą ir</text:span></text:p>
      <text:p text:style-name="P104"><text:span text:style-name="T105">3.1.1.2</text:span><text:span text:style-name="T106">. nėra anksčiau įgyta</text:span><text:span text:style-name="T107"><text:s/>patirties išleidžiant šį genetiškai modifikuotą organizmą į panašias ekosistemas;</text:span></text:p>
      <text:p text:style-name="P108"><text:span text:style-name="T109">3.1.2</text:span><text:span text:style-name="T110">. genetiškai modifikuoto organizmo apgalvoto išleidimo į aplinką rinkos tikslais, jei :</text:span></text:p>
      <text:p text:style-name="P111"><text:span text:style-name="T112">3.1.2.1</text:span><text:span text:style-name="T113">. jis dar nebuvo patvirtintas pagal Lietuvos reguliavimo sistemą<text:s/></text:span><text:span text:style-name="T114">arba</text:span></text:p>
      <text:p text:style-name="P115"><text:span text:style-name="T116">3.1.2.2</text:span><text:span text:style-name="T117">. jis neskirtas moksliniams tyrimams</text:span><text:span text:style-name="T118"><text:s/></text:span><text:span text:style-name="T119">ar kultūrų kolekcijoms;</text:span></text:p>
      <text:p text:style-name="P120"><text:span text:style-name="T121">3.2</text:span><text:span text:style-name="T122">. viešas konsultavimasis priimant sprendimus dėl genetiškai modifikuotų organizmų apgalvoto išleidimo į aplinką pagal 3.1.1 ir 3.1.2 punktus;</text:span></text:p>
      <text:p text:style-name="P123"><text:span text:style-name="T124">3.3</text:span><text:span text:style-name="T125">. informavimas apie</text:span><text:span text:style-name="T126"><text:s/>priimtą sprendimą dėl genetiškai modifikuotų mikroorganizmų ir genetiškai modifikuotų organizmų riboto naudojimo, apgalvoto išleidimo į aplinką ir tiekimo rinkai.</text:span></text:p>
      <text:p text:style-name="P127"><text:span text:style-name="T128">4</text:span><text:span text:style-name="T129">. Aplinkos ministerija organizuoja viešai prieinamos informacijos apie genetiškai<text:s/></text:span><text:span text:style-name="T130">modifikuotus mikroorganizmus ir genetiškai modifikuotus organizmus pateikimą Genetiškai modifikuotų organizmų informacinėje sistemoje (toliau – GMO informacinė sistema) (http://gmo.am.lt), kurią reglamentuoja Genetiškai modifikuotų organizmų informacinės s</text:span><text:span text:style-name="T131">istemos nuostatai, patvirtinti Lietuvos Respublikos aplinkos ministro 2012 m. vasario 2 d. įsakymu Nr. D1-</text:span><text:soft-page-break/><text:span text:style-name="T132">115 (Žin., 2012, Nr. 17-786), nepažeisdama informacijos konfidencialumo, asmens duomenų apsaugos ir intelektinės nuosavybės teisių.</text:span></text:p>
      <text:p text:style-name="P133"><text:span text:style-name="T134">5</text:span><text:span text:style-name="T135">. Visuomenė t</text:span><text:span text:style-name="T136">uri teisę gauti rašytinę informaciją apie genetiškai modifikuotus organizmus pagal rašytinius prašymus Informacijos apie aplinką Lietuvos Respublikoje teikimo visuomenei tvarkos aprašo, patvirtinto Lietuvos Respublikos Vyriausybės 1999 m. spalio 22 d. nuta</text:span><text:span text:style-name="T137">rimu Nr. 1175 (Žin., 1999, Nr.<text:s/></text:span><text:a xlink:href="https://www.e-tar.lt/portal/lt/legalAct/TAR.5488A9268D64" office:target-frame-name="_blank" xlink:show="new"><text:span text:style-name="T138">90-2660</text:span></text:a><text:span text:style-name="T139">; 2010, Nr.<text:s/></text:span><text:a xlink:href="https://www.e-tar.lt/portal/lt/legalAct/TAR.083BC4639520" office:target-frame-name="_blank" xlink:show="new"><text:span text:style-name="T140">19-864</text:span></text:a><text:span text:style-name="T141">), nustatyta tvarka.</text:span></text:p>
      <text:p text:style-name="P142"><text:span text:style-name="T143">6</text:span><text:span text:style-name="T144">. Ap</text:span><text:span text:style-name="T145">linkos ministerija neatskleidžia trečiosioms šalims jokios pateiktos informacijos, kuri pagal Informacijos apie aplinką Lietuvos Respublikoje teikimo visuomenei tvarkos aprašo nustatytą tvarką yra neteikiama.</text:span></text:p>
      <text:p text:style-name="P146"><text:span text:style-name="T147">7</text:span><text:span text:style-name="T148">. Informacija, kuri nelaikytina konfidenci</text:span><text:span text:style-name="T149">alia, nustatyta Genetiškai modifikuotų mikroorganizmų riboto naudojimo Lietuvos Respublikoje tvarkos apraše, patvirtintame Lietuvos Respublikos aplinkos ministro 2003 m. rugpjūčio 4 d. įsakymu Nr. 413 (Žin., 2003, Nr.<text:s/></text:span><text:a xlink:href="https://www.e-tar.lt/portal/lt/legalAct/TAR.5906F0C6442B" office:target-frame-name="_blank" xlink:show="new"><text:span text:style-name="T150">80-3671</text:span></text:a><text:span text:style-name="T151">; 2010, Nr.<text:s/></text:span><text:a xlink:href="https://www.e-tar.lt/portal/lt/legalAct/TAR.C91E7EB807A7" office:target-frame-name="_blank" xlink:show="new"><text:span text:style-name="T152">110-5650</text:span></text:a><text:span text:style-name="T153">), ir Genetiškai modifikuotų organizmų apgalvoto išleidimo į aplinką, tiekimo rinkai tvarkos<text:s/></text:span><text:span text:style-name="T154">apraše.</text:span></text:p>
      <text:p text:style-name="P155"><text:span text:style-name="T156">8</text:span><text:span text:style-name="T157">. Šiame tvarkos apraše:</text:span></text:p>
      <text:p text:style-name="P158"><text:span text:style-name="T159">suinteresuota visuomenė – vienas arba daugiau fizinių ar juridinių asmenų, kuriems daro arba gali daryti poveikį sprendimai dėl genetiškai modifikuotų organizmų apgalvoto išleidimo į aplinką ir tiekimo rinkai arba kuri<text:s/></text:span><text:span text:style-name="T160">yra suinteresuota šių sprendimų priėmimo procesu. Pagal šią apibrėžtį asociacijos ir kiti viešieji juridiniai asmenys (išskyrus valstybės ar savivaldybės, jų institucijų įsteigtus juridinius asmenis), kurie įsteigti teisės aktų nustatyta tvarka ir skatina<text:s/></text:span><text:span text:style-name="T161">aplinkos apsaugą, visais atvejais laikomi suinteresuotais asmenimis.</text:span></text:p>
      <text:p text:style-name="P162"><text:span text:style-name="T163">9</text:span><text:span text:style-name="T164">. Kitos šiame Tvarkos apraše vartojamos sąvokos apibrėžtos Lietuvos Respublikos genetiškai modifikuotų organizmų įstatyme (Žin., 2001, Nr.<text:s/></text:span><text:a xlink:href="https://www.e-tar.lt/portal/lt/legalAct/TAR.10BD9188E48C" office:target-frame-name="_blank" xlink:show="new"><text:span text:style-name="T165">56-1976</text:span></text:a><text:span text:style-name="T166">), Informacijos apie aplinką Lietuvos Respublikoje teikimo visuomenei tvarkos apraše, Genetiškai modifikuotų mikroorganizmų riboto naudojimo Lietuvos Respublikoje tvarkos apraše, Genetiškai modifikuotų organ</text:span><text:span text:style-name="T167">izmų apgalvoto išleidimo į aplinką, tiekimo rinkai tvarkos apraše.</text:span></text:p>
      <text:p text:style-name="P168"/>
      <text:p text:style-name="P169"><text:span text:style-name="T170">II</text:span><text:span text:style-name="T171">.<text:s/></text:span><text:span text:style-name="T172">PRANEŠIMAI APIE PLANUOJAMĄ VEIKLĄ</text:span></text:p>
      <text:p text:style-name="P173"/>
      <text:p text:style-name="P174"><text:span text:style-name="T175">10</text:span><text:span text:style-name="T176">. Pranešėjas, užregistravęs Aplinkos ministerijoje pranešimą Genetiškai modifikuotų organizmų apgalvoto išleidimo į aplinką, tiekimo rink</text:span><text:span text:style-name="T177">ai tvarkos aprašo nustatyta tvarka (toliau – Pranešėjas), savo lėšomis ir iniciatyva organizuoja suinteresuotos visuomenės informavimą pagal šio Tvarkos aprašo 2 priede nurodytą informaciją suinteresuotai visuomenei prieinamose visuomenės informavimo priem</text:span><text:span text:style-name="T178">onėse, nurodydamas, kur, kada ir iki kada galima susipažinti su planuojama veikla ir teikti Aplinkos ministerijai bet kokius komentarus, informaciją, analizes ar nuomones (toliau – Pasiūlymas).</text:span></text:p>
      <text:p text:style-name="P179"><text:span text:style-name="T180">11</text:span><text:span text:style-name="T181">. Visuomenei viešai prieinama GMO informacinėje sistemoj</text:span><text:span text:style-name="T182">e pranešimo pagal šio Tvarkos aprašo 3.1 punktą, parengto siekiant gauti leidimą/sutikimą dėl genetiškai modifikuotų organizmų apgalvoto išleidimo į aplinką arba tiekimo rinkai Lietuvos teritorijoje, santrauka ir vertinimo ataskaita, jei ji yra.</text:span></text:p>
      <text:p text:style-name="P183"><text:span text:style-name="T184">12</text:span><text:span text:style-name="T185">. Be</text:span><text:span text:style-name="T186">t kuris asmuo gali teikti Aplinkos ministerijai Pasiūlymus, kurie, jo manymu, sietini su planuojama veiklos rūšimi, raštu ar elektronine forma per 30 dienų nuo informacijos išleisti genetiškai modifikuotus organizmus į aplinką pagal šio Tvarkos aprašo 10 i</text:span><text:span text:style-name="T187">r 11 punktus paskelbimo visuomenės informavimo priemonėse dienos. Gauti Pasiūlymai registruojami pagal šios Tvarkos aprašo 1 priede nustatytą formą, nedelsiant informuojant Pranešėją. Priimant sprendimą dėl veiklos Genetiškai modifikuotų organizmų apgalvot</text:span><text:span text:style-name="T188">o išleidimo į aplinką, tiekimo rinkai tvarkos aprašo nustatyta tvarka, Pasiūlymai argumentuotai įvertinami, nustatoma, ar jie pagrįsti ir ar į juos turi būti atsižvelgta. Aplinkos ministerija turi teisę neatsižvelgti į Pasiūlymus pasibaigus nustatytam jų t</text:span><text:span text:style-name="T189">eikimo periodui.</text:span></text:p>
      <text:p text:style-name="P190"/>
      <text:p text:style-name="P191"><text:span text:style-name="T192">III</text:span><text:span text:style-name="T193">.<text:s/></text:span><text:span text:style-name="T194">VIEŠAS KONSULTAVIMASIS PRIIMANT SPRENDIMUS DĖL GENETIŠKAI MODIFIKUOTŲ ORGANIZMŲ APGALVOTO IŠLEIDIMO Į APLINKĄ</text:span></text:p>
      <text:p text:style-name="P195"/>
      <text:p text:style-name="P196"><text:span text:style-name="T197">13</text:span><text:span text:style-name="T198">. Pranešėjas, gavęs iš Aplinkos ministerijos suinteresuotos visuomenės Pasiūlymus pagal šio Tvarkos aprašo 10<text:s/></text:span><text:span text:style-name="T199">ir 12 punktus, savo lėšomis ir iniciatyva organizuoja viešą svarstymą su suinteresuota visuomene suderintoje vietoje, kurios teritorijoje planuojama veikla Genetiškai modifikuotų organizmų apgalvoto išleidimo į aplinką, tiekimo rinkai tvarkos aprašo nustat</text:span><text:span text:style-name="T200">yta tvarka, o Aplinkos ministerijai ir Pasiūlymus raštu pateikusiems suinteresuotos visuomenės atstovams praneša raštu (paštu ir (ar) elektroniniu paštu), kur ir kada vyks viešas susirinkimas (data ir vieta).</text:span></text:p>
      <text:p text:style-name="P201"><text:span text:style-name="T202">14</text:span><text:span text:style-name="T203">. Pranešėjas ar jo įgaliotas asmuo viešo<text:s/></text:span><text:span text:style-name="T204">svarstymo metu pagal šio Tvarkos aprašo 13 punktą pristato planuojamą veiklą, atsako į viešo svarstymo metu pateiktus klausimus ir raštu gautus suinteresuotos visuomenės Pasiūlymus. Pranešėjas per 5 darbo dienas po viešo svarstymo parengia viešo svarstymo<text:s/></text:span><text:span text:style-name="T205">protokolą, kurio kopiją per 2 darbo dienas pateikia Aplinkos ministerijai.</text:span></text:p>
      <text:p text:style-name="P206"/>
      <text:p text:style-name="P207"><text:span text:style-name="T208">IV</text:span><text:span text:style-name="T209">.<text:s/></text:span><text:span text:style-name="T210">INFORMAVIMAS APIE PRIIMTĄ SPRENDIMĄ DĖL GENETIŠKAI MODIFIKUOTŲ MIKROORGANIZMŲ IR GENETIŠKAI MODIFIKUOTŲ ORGANIZMŲ</text:span></text:p>
      <text:p text:style-name="P211"/>
      <text:p text:style-name="P212"><text:span text:style-name="T213">15</text:span><text:span text:style-name="T214">. GMO informacinėje sistemoje viešinama informaci</text:span><text:span text:style-name="T215">ja:</text:span></text:p>
      <text:p text:style-name="P216"><text:span text:style-name="T217">15.1</text:span><text:span text:style-name="T218">. priimti sprendimai dėl genetiškai modifikuotų mikroorganizmų ir/ar organizmų riboto naudojimo Genetiškai modifikuotų mikroorganizmų riboto naudojimo Lietuvos Respublikoje tvarkos aprašo nustatyta tvarka, įskaitant informaciją apie avarinio reag</text:span><text:span text:style-name="T219">avimo planą ir nelaimingo atsitikimo atveju taikytinos saugumo priemonės, jei galimas neigiamas poveikis aplinkai ir/ar žmonių sveikatai;</text:span></text:p>
      <text:p text:style-name="P220"><text:span text:style-name="T221">15.2</text:span><text:span text:style-name="T222">. priimti sprendimai dėl apgalvoto genetiškai modifikuotų organizmų išleidimo į aplinką bet kuriam tikslui,<text:s/></text:span><text:span text:style-name="T223">išskyrus tiekimą rinkai, Genetiškai modifikuotų organizmų apgalvoto išleidimo į aplinką, tiekimo rinkai tvarkos aprašo nustatyta tvarka, konkrečiomis sąlygomis ar pranešimo atmetimo priežastys ir motyvai;</text:span></text:p>
      <text:p text:style-name="P224"><text:span text:style-name="T225">15.3</text:span><text:span text:style-name="T226">. priimti sprendimai, jų tikslinė paskirtis</text:span><text:span text:style-name="T227"><text:s/>dėl apgalvoto genetiškai modifikuotų organizmų išleidimo į aplinką tiekimo rinkai Genetiškai modifikuotų organizmų apgalvoto išleidimo į aplinką, tiekimo rinkai tvarkos aprašo nustatyta tvarka, konkrečiomis naudojimo ir tvarkymo sąlygomis ar pranešimo atm</text:span><text:span text:style-name="T228">etimo priežastys ir motyvai;</text:span></text:p>
      <text:p text:style-name="P229"><text:span text:style-name="T230">15.3.1</text:span><text:span text:style-name="T231">. jei pranešimo nagrinėjimo metu ar po to, kai priimtas sprendimas išleisti į aplinką genetiškai modifikuotus organizmus, Aplinkos ministerija gauna naujos ar papildomos informacijos apie poveikį žmonių sveikatai ar apl</text:span><text:span text:style-name="T232">inkai ir jeigu planuojamoje ar leistoje veikloje atsiranda nenumatytų pasikeitimų, dėl kurių kyla ar gali kilti neigiamas poveikis žmonių sveikatai ar aplinkai;</text:span></text:p>
      <text:p text:style-name="P233"><text:span text:style-name="T234">15.3.2</text:span><text:span text:style-name="T235">. priimti pagrįsti sprendimai, atsižvelgus į 15.3.1 punktą, laikinai apriboti arba už</text:span><text:span text:style-name="T236">drausti genetiškai modifikuotus organizmus, kurių naudojimas įteisintas;</text:span></text:p>
      <text:p text:style-name="P237"><text:span text:style-name="T238">15.3.3</text:span><text:span text:style-name="T239">. konsultacijų su moksliniais komitetais nuomonės, argumentuoti prieštaravimai dėl tolesnio genetiškai modifikuotų organizmų tiekimo rinkai;</text:span></text:p>
      <text:p text:style-name="P240"><text:span text:style-name="T241">15.3.4</text:span><text:span text:style-name="T242">. atnaujinti<text:s/></text:span><text:span text:style-name="T243">sprendimai;</text:span></text:p>
      <text:p text:style-name="P244"><text:span text:style-name="T245">15.3.5</text:span><text:span text:style-name="T246">. genetiškai modifikuotų organizmų tiekimo rinkai sustabdymas ir veiklos nutraukimas;</text:span></text:p>
      <text:p text:style-name="P247"><text:span text:style-name="T248">15.3.6</text:span><text:span text:style-name="T249">. stebėsenos rezultatai, atliekami pagal stebėsenos planą, kaip nurodyta sutikime, pranešėjui pateikus ataskaitą;</text:span></text:p>
      <text:p text:style-name="P250"><text:span text:style-name="T251">15.4</text:span><text:span text:style-name="T252">. kita informa</text:span><text:span text:style-name="T253">cija Genetiškai modifikuotų organizmų informacinės sistemos nuostatų nustatyta tvarka.</text:span></text:p>
      <text:p text:style-name="P254"/>
      <text:p text:style-name="P255"><text:span text:style-name="T256">V</text:span><text:span text:style-name="T257">.<text:s/></text:span><text:span text:style-name="T258">BAIGIAMOSIOS NUOSTATOS</text:span></text:p>
      <text:p text:style-name="P259"/>
      <text:p text:style-name="P260"><text:span text:style-name="T261">16</text:span><text:span text:style-name="T262">. Fiziniai ir juridiniai asmenys, pažeidę šio Tvarkos aprašo reikalavimus, atsako Lietuvos Respublikos įstatymų ir kitų teisės<text:s/></text:span><text:span text:style-name="T263">aktų nustatyta tvarka.</text:span></text:p>
      <text:p text:style-name="P264"/>
      <text:p text:style-name="P265"><text:span text:style-name="T266">_________________</text:span></text:p>
      <text:p text:style-name="P267"><text:span text:style-name="T268">Visuomenės informavimo ir dalyvavimo<text:s/></text:span></text:p>
      <text:p text:style-name="P269">priimant sprendimus dėl genetiškai<text:s/></text:p>
      <text:p text:style-name="P270">modifikuotų organizmų apgalvoto išleidimo į<text:s/></text:p>
      <text:p text:style-name="P271">aplinką ir tiekimo rinkai tvarkos aprašo</text:p>
      <text:p text:style-name="P272"><text:span text:style-name="T273">1</text:span><text:span text:style-name="T274"><text:s/>priedas</text:span></text:p>
      <text:p text:style-name="P275"/>
      <text:p text:style-name="P276"><text:span text:style-name="T277">(Visuomenės pasiūlymų registravi</text:span><text:span text:style-name="T278">mo formos pavyzdys)</text:span></text:p>
      <text:p text:style-name="P279"/>
      <text:p text:style-name="P280"><text:span text:style-name="T281">LIETUVOS RESPUBLIKOS APLINKOS MINISTERIJA</text:span></text:p>
      <text:p text:style-name="P282"/>
      <text:p text:style-name="P283"><text:span text:style-name="T284">VISUOMENĖS PASIŪLYMAI</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Data</text:p>
          </table:table-cell>
          <table:table-cell table:style-name="TableCell297">
            <text:p text:style-name="P298">Visuomenės atstovo vardas, pavardė</text:p>
            <text:p text:style-name="P299">(pavadinimas, adresas)</text:p>
          </table:table-cell>
          <table:table-cell table:style-name="TableCell300">
            <text:p text:style-name="P301">Visuomenės pasiūlymas</text:p>
          </table:table-cell>
          <table:table-cell table:style-name="TableCell302">
            <text:p text:style-name="P303">Visuomenės pasiūlymų argumentuotas įvertinimas</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_________________</text:span></text:p>
      <text:p text:style-name="P329"/>
      <text:p text:style-name="P330"><text:span text:style-name="T331">Visuomenės informavimo ir dalyvavimo<text:s/></text:span></text:p>
      <text:p text:style-name="P332">priimant sprendimus dėl genetiškai<text:s/></text:p>
      <text:p text:style-name="P333">modifikuotų organizmų apgalvoto išleidimo į<text:s/></text:p>
      <text:p text:style-name="P334">aplinką ir tiekimo rinkai tvarkos aprašo</text:p>
      <text:p text:style-name="P335"><text:span text:style-name="T336">2</text:span><text:span text:style-name="T337"><text:s/>priedas</text:span></text:p>
      <text:p text:style-name="P338"/>
      <text:p text:style-name="P339"><text:span text:style-name="T340">INFORMACIJA APIE PLANUOJAMĄ VEIKLĄ</text:span></text:p>
      <text:p text:style-name="P341"/>
      <text:p text:style-name="P342">Pranešime pateikta informacija prieinama viešai:</text:p>
      <text:p text:style-name="P343"><text:span text:style-name="T344">1</text:span><text:span text:style-name="T345">. Pagal šio Tvarkos aprašo 3.1.1 punktą, atsižvelgiant į Genetiškai modifikuotų organizmų apgalvoto išleidimo į aplinką, tiekimo rinkai tvarkos aprašo V skyrių, pateikiama:</text:span></text:p>
      <text:p text:style-name="P346"><text:span text:style-name="T347">1.1</text:span><text:span text:style-name="T348">. bendras genetiškai modifikuoto organizmo apr</text:span><text:span text:style-name="T349">ašymas;</text:span></text:p>
      <text:p text:style-name="P350"><text:span text:style-name="T351">1.2</text:span><text:span text:style-name="T352">. pranešėjo tapatybė;</text:span></text:p>
      <text:p text:style-name="P353"><text:span text:style-name="T354">1.3</text:span><text:span text:style-name="T355">. vietos aprašymas;</text:span></text:p>
      <text:p text:style-name="P356"><text:span text:style-name="T357">1.4</text:span><text:span text:style-name="T358">. rizikos vertinimas;</text:span></text:p>
      <text:p text:style-name="P359"><text:span text:style-name="T360">1.5</text:span><text:span text:style-name="T361">. avarinio reagavimo planas.</text:span></text:p>
      <text:p text:style-name="P362"><text:span text:style-name="T363">2</text:span><text:span text:style-name="T364">. Pagal šio Tvarkos aprašo 3.1.2 punktą, atsižvelgiant į Genetiškai modifikuotų organizmų apgalvoto išleidimo į aplinką,</text:span><text:span text:style-name="T365"><text:s/>tiekimo rinkai tvarkos aprašo V skyrių, pateikiama:</text:span></text:p>
      <text:p text:style-name="P366"><text:span text:style-name="T367">2.1</text:span><text:span text:style-name="T368">. pranešimo santrauka;</text:span></text:p>
      <text:p text:style-name="P369"><text:span text:style-name="T370">2.2</text:span><text:span text:style-name="T371">. rizikos aplinkai vertinimo išvados;</text:span></text:p>
      <text:p text:style-name="P372"><text:span text:style-name="T373">2.3</text:span><text:span text:style-name="T374">. stebėsenos ir reagavimo į kritines situacijas metodai ir planai;</text:span></text:p>
      <text:p text:style-name="P375"><text:span text:style-name="T376">2.4</text:span><text:span text:style-name="T377">. įvertinimo ataskaita, įskaitant aplinkai ir žmo</text:span><text:span text:style-name="T378">nių sveikatai keliamą pavojų ir registruotas raštu išvadas, jei ji yra;</text:span></text:p>
      <text:p text:style-name="P379"><text:span text:style-name="T380">2.5</text:span><text:span text:style-name="T381">. papildoma informacija;</text:span></text:p>
      <text:p text:style-name="P382"><text:span text:style-name="T383">2.6</text:span><text:span text:style-name="T384">. patikslinta pranešime nurodyta informacija ir sąlygos.</text:span></text:p>
      <text:p text:style-name="P385"/>
      <text:p text:style-name="P386"><text:span text:style-name="T387">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aplinkos ministerija,<text:s/></text:span><text:span text:style-name="T397">Įsakymas</text:span></text:p>
      <text:p text:style-name="P398"><text:span text:style-name="T399">Nr.<text:s/></text:span><text:a xlink:href="https://www.e-tar.lt/portal/legalAct.html?documentId=TAR.D96652D3883C" office:target-frame-name="_top" xlink:show="replace"><text:span text:style-name="T400">D1-660</text:span></text:a><text:span text:style-name="T401">, 2005-12-30, Žin., 2006, Nr. 4-127 (2006-01-12), i. k. 105301MISAK00D1-660</text:span></text:p>
      <text:p text:style-name="P402"><text:span text:style-name="T403">Dėl Lietuvos Respublikos aplinkos ministro 2003 m. birželio 11 d. įsakymo Nr. 2</text:span><text:span text:style-name="T404">99 "Dėl Visuomenės informavimo ir dalyvavimo išduodant leidimus genetiškai modifikuotų organizmų naudojimui tvarkos patvirtinimo" pakeitimo</text:span></text:p>
      <text:p text:style-name="P405"/>
      <text:p text:style-name="P406"><text:span text:style-name="T407">2.</text:span></text:p>
      <text:p text:style-name="P408"><text:span text:style-name="T409">Lietuvos Respublikos aplinkos ministerija, Įsakymas</text:span></text:p>
      <text:p text:style-name="P410"><text:span text:style-name="T411">Nr.<text:s/></text:span><text:a xlink:href="https://www.e-tar.lt/portal/legalAct.html?documentId=TAR.2E812AA7CB11" office:target-frame-name="_top" xlink:show="replace"><text:span text:style-name="T412">D1-726</text:span></text:a><text:span text:style-name="T413">, 2012-09-10, Žin., 2012, Nr. 107-5438 (2012-09-14), i. k. 112301MISAK00D1-726</text:span></text:p>
      <text:p text:style-name="P414"><text:span text:style-name="T415">Dėl Lietuvos Respublikos aplinkos ministro 2003 m. birželio 11 d. įsakymo Nr. 299 "Dėl Visu</text:span><text:span text:style-name="T416">omenės informavimo ir dalyvavimo išduodant leidimus genetiškai modifikuotų organizmų naudojimui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3T18:19:00Z</meta:creation-date>
    <dc:date>2021-09-03T18:19:00Z</dc:date>
    <meta:template xlink:href="Normal.dotm" xlink:type="simple"/>
    <meta:editing-cycles>2</meta:editing-cycles>
    <meta:editing-duration>PT0S</meta:editing-duration>
    <meta:document-statistic meta:page-count="3" meta:paragraph-count="158" meta:word-count="1943" meta:character-count="16008" meta:row-count="458" meta:non-whitespace-character-count="14223"/>
  </office:meta>
</office:document-meta>
</file>