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style:text-properties style:font-weight-complex="bold"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6833in"/>
          <style:tab-stop style:type="left" style:position="0.766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6833in"/>
          <style:tab-stop style:type="left" style:position="0.766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6833in"/>
          <style:tab-stop style:type="left" style:position="0.766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6833in"/>
          <style:tab-stop style:type="left" style:position="0.76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6833in"/>
          <style:tab-stop style:type="left" style:position="0.766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style:font-weight-complex="bold" fo:text-transform="uppercase"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P251" style:parent-style-name="Normal" style:family="paragraph">
      <style:text-properties style:font-name-asian="MS Mincho" fo:font-weight="bold" style:font-weight-asian="bold"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7">Suvestinė redakcija nuo 2014-02-01 iki 2016-02-08</text:span></text:p>
      <text:p text:style-name="P8"/>
      <text:p text:style-name="P9"><text:span text:style-name="T10">Sprendimas paskelbtas: Žin. 2010, Nr.<text:s/></text:span><text:a xlink:href="https://www.e-tar.lt/portal/legalAct.html?documentId=TAR.D2A1880DD664" office:target-frame-name="_top" xlink:show="replace"><text:span text:style-name="T11">112-5735</text:span></text:a><text:span text:style-name="T12">, i. k. 1109000SPRE000SP-65</text:span></text:p>
      <text:p text:style-name="P13"/>
      <text:p text:style-name="P14"><text:span text:style-name="T15"/><text:span text:style-name="T16">LIETUVOS RESPUBLIKOS VYRIAUSIOSIOS RINKIMŲ KOMISIJOS</text:span></text:p>
      <text:p text:style-name="P17">SPRENDIMAS</text:p>
      <text:p text:style-name="P18"/>
      <text:p text:style-name="P19">DĖL VIEŠOSIOS INFORMACIJOS RENGĖJO AR SKLEIDĖJO DEKLARACIJOS FORMOS BEI JOS UŽPILDYMO IR PATEIKIMO TVARKOS APRAŠO PATVIRTINIMO</text:p>
      <text:p text:style-name="P20"/>
      <text:p text:style-name="P21">2010 m. rugsėjo 15 d. Nr. Sp-65</text:p>
      <text:p text:style-name="P22">Vilnius</text:p>
      <text:p text:style-name="P23"/>
      <text:p text:style-name="P24"><text:span text:style-name="T25">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26">63-3091</text:span></text:a><text:span text:style-name="T27">) 3 straipsnio 2 punktu, Politinių partijų ir politinių kampanijų finansavimo bei finansavimo kontrolės įstatymo (Žin., 2004, Nr.<text:s/></text:span><text:a xlink:href="https://www.e-tar.lt/portal/lt/legalAct/TAR.CF812DA6E814" office:target-frame-name="_blank" xlink:show="new"><text:span text:style-name="T28">135</text:span><text:span text:style-name="T29">-4894</text:span></text:a><text:span text:style-name="T30">; 2010, Nr.<text:s/></text:span><text:a xlink:href="https://www.e-tar.lt/portal/lt/legalAct/TAR.8604102E038B" office:target-frame-name="_blank" xlink:show="new"><text:span text:style-name="T31">63-3091</text:span></text:a><text:span text:style-name="T32">) 23 straipsnio 2 dalies 2 punktu,<text:s/></text:span><text:span text:style-name="T33">nusprendži</text:span><text:span text:style-name="T34">a:</text:span></text:p>
      <text:p text:style-name="P35"><text:span text:style-name="T36">1</text:span><text:span text:style-name="T37">. Patvirtinti viešosios informacijos rengėjo ar skleidėjo deklaracijos ir jos priedo formą<text:s/></text:span><text:span text:style-name="T38">(pridedama).</text:span></text:p>
      <text:p text:style-name="P39"><text:span text:style-name="T40">2</text:span><text:span text:style-name="T41">. Patvirtinti viešosios informacijos rengėjo ar skleidėjo deklaracijos užpildymo ir pateikimo tvarką (pridedama).</text:span></text:p>
      <text:p text:style-name="P42"><text:span text:style-name="T43">3</text:span><text:span text:style-name="T44">. Paskelbti šį sprendimą „Valstybės žiniose“.</text:span></text:p>
      <text:p text:style-name="P45"/>
      <text:p text:style-name="P46"/>
      <text:p text:style-name="P47"><text:span text:style-name="T48">Pirmininkas</text:span><text:span text:style-name="T49"><text:tab/>Zenonas Vaigauskas</text:span></text:p>
      <text:p text:style-name="P50"/>
      <text:soft-page-break/>
      <text:p text:style-name="P51">PATVIRTINTA</text:p>
      <text:p text:style-name="P57">Vyriausiosios rinkimų komisijos<text:s/></text:p>
      <text:p text:style-name="P58">2010 m. rugsėjo 15 d.<text:s/></text:p>
      <text:p text:style-name="P59">sprendimu Nr. Sp-65</text:p>
      <text:p text:style-name="P60"/>
      <text:p text:style-name="P61"><text:span text:style-name="T62">VIEŠOSIOS INFORMACIJOS RENGĖJO AR SKLEIDĖJO DEKLARACIJOS<text:s/></text:span><text:span text:style-name="T63">UŽPILDYMO IR PATEIK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šosios informacijos rengėjo ar skleidėjo deklaracijos užpildymo ir pateikimo tvarkos aprašas (toliau – Aprašas) nustato informacijos apie politinės kampanijos laikotarpiu<text:s/></text:span><text:span text:style-name="T73">parengtos ir paskleistos politinės reklamos nurodymo viešosios informacijos rengėjo ar skleidėjo deklaracijoje ir viešosios informacijos rengėjo ar skleidėjo deklaracijos pateikimo Vyriausiajai rinkimų komisijai tvarką.</text:span></text:p>
      <text:p text:style-name="P74"><text:span text:style-name="T75">2</text:span><text:span text:style-name="T76">. Šis Aprašas parengtas vadovau</text:span><text:span text:style-name="T77">jantis Lietuvos Respublikos politinių kampanijų finansavimo ir finansavimo kontrolės įstatymu.</text:span><text:s/></text:p>
      <text:p text:style-name="P78">Punkto pakeitimai:</text:p>
      <text:p text:style-name="P79"><text:span text:style-name="T80">Nr.<text:s/></text:span><text:a xlink:href="https://www.e-tar.lt/portal/legalAct.html?documentId=6d6c1cc08a5211e3adad91663975b89f" office:target-frame-name="_top" xlink:show="replace"><text:span text:style-name="T81">Sp-15</text:span></text:a><text:span text:style-name="T82">, 2014-01-29, paskelbta TAR 2014-0</text:span><text:span text:style-name="T83">1-31, i. k. 2014-00820</text:span></text:p>
      <text:p text:style-name="Normal"/>
      <text:p text:style-name="P84"><text:span text:style-name="T85">3</text:span><text:span text:style-name="T86">. Šis Aprašas taikomas visiems Lietuvos Respublikos jurisdikcijai priklausantiems viešosios informacijos rengėjams ir skleidėjams, kurie politinės kampanijos laikotarpiu, neatsižvelgiant į užsakymo priėmimo datą, parengė ar pas</text:span><text:span text:style-name="T87">kleidė politinę reklamą, susijusią su šia politine kampanija.</text:span></text:p>
      <text:p text:style-name="P88"><text:span text:style-name="T89">4</text:span><text:span text:style-name="T90">.<text:s/></text:span><text:span text:style-name="T91">Viešosios informacijos rengėjai ir skleidėjai suprantami taip, kaip jie apibrėžti Lietuvos Respublikos visuomenės informavimo įstatyme.</text:span><text:s/></text:p>
      <text:p text:style-name="P92">Punkto pakeitimai:</text:p>
      <text:p text:style-name="P93"><text:span text:style-name="T94">Nr.<text:s/></text:span><text:a xlink:href="https://www.e-tar.lt/portal/legalAct.html?documentId=6d6c1cc08a5211e3adad91663975b89f" office:target-frame-name="_top" xlink:show="replace"><text:span text:style-name="T95">Sp-15</text:span></text:a><text:span text:style-name="T96">, 2014-01-29, paskelbta TAR 2014-01-31, i. k. 2014-00820</text:span></text:p>
      <text:p text:style-name="Normal"/>
      <text:p text:style-name="P97"><text:span text:style-name="T98">5.</text:span><text:span text:style-name="T99"><text:s/>Neteko galios nuo 2014-02-01</text:span></text:p>
      <text:p text:style-name="P100">Punkto naikinimas:</text:p>
      <text:p text:style-name="P101"><text:span text:style-name="T102">Nr.<text:s/></text:span><text:a xlink:href="https://www.e-tar.lt/portal/legalAct.html?documentId=6d6c1cc08a5211e3adad91663975b89f" office:target-frame-name="_top" xlink:show="replace"><text:span text:style-name="T103">Sp-15</text:span></text:a><text:span text:style-name="T104">, 2014-01-29, paskelbta TAR 2014-01-31, i. k. 2014-00820</text:span></text:p>
      <text:p text:style-name="Normal"/>
      <text:p text:style-name="P105"><text:span text:style-name="T106">6</text:span><text:span text:style-name="T107">. Politinė reklama – valstybės politiko, politinės partijos, politinės partijos nario, politinės kampanijos dalyvio, jų vardu ir (ar) interesais bet kokia<text:s/></text:span><text:span text:style-name="T108">forma ir priemonėmis už užmokestį ar neatlygintinai politinės kampanijos laikotarpiu ar tarp politinių kampanijų skleidžiama informacija, kuria siekiama paveikti rinkėjų motyvaciją balsuojant rinkimuose ar referendume arba kurios skleidimu propaguojamas va</text:span><text:span text:style-name="T109">lstybės politikas, politinė partija, politinės partijos narys ar politinės kampanijos dalyvis, taip pat jų idėjos, tikslai ar programa.</text:span></text:p>
      <text:p text:style-name="P110"><text:span text:style-name="T111">7</text:span><text:span text:style-name="T112">. Politine reklama nelaikomi:</text:span></text:p>
      <text:p text:style-name="P113"><text:span text:style-name="T114">7.1</text:span><text:span text:style-name="T115">.</text:span><text:span text:style-name="T116"><text:tab/>ne politinės kampanijos laikotarpiu skleidžiami įprastinio pobūdžio informacin</text:span><text:span text:style-name="T117">iai pranešimai apie valstybės politikų, politinių partijų, jų valdymo organų veiklą, išskyrus atvejus, kai tokiais pranešimais yra agituojama per būsimą politinę kampaniją balsuoti valstybės politiko, politinės partijos ar jos nario interesais arba už toki</text:span><text:span text:style-name="T118">us pranešimus yra atsilyginama, ar numatoma atsilyginti;<text:s/></text:span></text:p>
      <text:p text:style-name="P119">Papunkčio pakeitimai:</text:p>
      <text:p text:style-name="P120"><text:span text:style-name="T121">Nr.<text:s/></text:span><text:a xlink:href="https://www.e-tar.lt/portal/legalAct.html?documentId=6d6c1cc08a5211e3adad91663975b89f" office:target-frame-name="_top" xlink:show="replace"><text:span text:style-name="T122">Sp-15</text:span></text:a><text:span text:style-name="T123">, 2014-01-29, paskelbta TAR 2014-01-31, i. k. 2014-00820</text:span></text:p>
      <text:p text:style-name="Normal"/>
      <text:p text:style-name="P124"><text:span text:style-name="T125">7.2</text:span><text:span text:style-name="T126">.<text:s/></text:span><text:span text:style-name="T127">politinės kampanijos laikotarpiu neatlygintinai skleidžiami įprastinio pobūdžio informaciniai pranešimai apie valstybės politikų, politinių partijų, kandidatų veiklą, informacija, kuria neraginama nedalyvauti referendume, balsuoti už ar prieš referendumui<text:s/></text:span><text:span text:style-name="T128">teikiamo sprendimo priėmimą.</text:span></text:p>
      <text:p text:style-name="P129"><text:span text:style-name="T130">8</text:span><text:span text:style-name="T131">. Viešosios informacijos rengėjo ar skleidėjo deklaracija – Vyriausiajai rinkimų komisijai privalomas pateikti dokumentas, kuriuo viešosios informacijos rengėjas ar skleidėjas deklaruoja paskleistą politinę reklamą, nuro</text:span><text:span text:style-name="T132">do paskleistos politinės reklamos kainą, įkainius, skelbimo laiką<text:s/></text:span><text:soft-page-break/><text:span text:style-name="T133">(plotą) ir asmenį, kurio interesais politinė reklama buvo paskleista, taip pat asmenį, užsakiusį parengti ar paskleisti politinę reklamą, ir asmenį, sumokėjusį už politinės reklamos paskleid</text:span><text:span text:style-name="T134">imą.</text:span></text:p>
      <text:p text:style-name="P135"/>
      <text:p text:style-name="P136"><text:span text:style-name="T137">II</text:span><text:span text:style-name="T138">.<text:s/></text:span><text:span text:style-name="T139">DEKLARACIJOS PILDYMAS</text:span></text:p>
      <text:p text:style-name="P140"/>
      <text:p text:style-name="P141"><text:span text:style-name="T142">9</text:span><text:span text:style-name="T143">. Vyriausioji rinkimų komisija suteikia programinę įrangą viešosios informacijos rengėjo ar skleidėjo deklaracijos (toliau – Deklaracijos) duomenims perkelti, deklaracijoms pagal perkeltus duomenis spausdinti.</text:span></text:p>
      <text:p text:style-name="P144"><text:span text:style-name="T145">10</text:span><text:span text:style-name="T146">.<text:s/></text:span><text:span text:style-name="T147">Įkainiai teikiami ir Deklaracija pildoma bei Vyriausiajai rinkimų komisijai pateikiama naudojantis Vyriausiosios rinkimų komisijos informacinės sistemos Politinių partijų ir politinių kampanijų finansavimo kontrolės posisteme (toliau – Finansavimo po</text:span><text:span text:style-name="T148">sistemė)</text:span><text:span text:style-name="T149">.</text:span></text:p>
      <text:p text:style-name="P150">Punkto pakeitimai:</text:p>
      <text:p text:style-name="P151"><text:span text:style-name="T152">Nr.<text:s/></text:span><text:a xlink:href="https://www.e-tar.lt/portal/legalAct.html?documentId=6d6c1cc08a5211e3adad91663975b89f" office:target-frame-name="_top" xlink:show="replace"><text:span text:style-name="T153">Sp-15</text:span></text:a><text:span text:style-name="T154">, 2014-01-29, paskelbta TAR 2014-01-31, i. k. 2014-00820</text:span></text:p>
      <text:p text:style-name="Normal"/>
      <text:p text:style-name="P155"><text:span text:style-name="T156">11</text:span><text:span text:style-name="T157">. Viešosios informacijos rengėjo ar skleidėjo atstovas<text:s/></text:span><text:span text:style-name="T158">su Vyriausiosios rinkimų komisijos įgaliotu asmeniu pasirašo Politinės kampanijos ir politinių partijų finansavimo informacijos teikimo elektroniniu būdu sutartį ir pasižadėjimą, patvirtintus Vyriausiosios rinkimų sprendimu. Duomenims įvesti suteikiamas Fi</text:span><text:span text:style-name="T159">nansavimo posistemės vartotojo vardas ir slaptažodis.</text:span><text:s/></text:p>
      <text:p text:style-name="P160">Punkto pakeitimai:</text:p>
      <text:p text:style-name="P161"><text:span text:style-name="T162">Nr.<text:s/></text:span><text:a xlink:href="https://www.e-tar.lt/portal/legalAct.html?documentId=6d6c1cc08a5211e3adad91663975b89f" office:target-frame-name="_top" xlink:show="replace"><text:span text:style-name="T163">Sp-15</text:span></text:a><text:span text:style-name="T164">, 2014-01-29, paskelbta TAR 2014-01-31, i. k. 2014-00820</text:span></text:p>
      <text:p text:style-name="Normal"/>
      <text:p text:style-name="P165"><text:span text:style-name="T166">12</text:span><text:span text:style-name="T167">. Prieš Dek</text:span><text:span text:style-name="T168">laracijos pildymą Finansavimo posistemėje turi būti deklaruoti viešosios informacijos rengėjo ar skleidėjo politinės reklamos įkainiai.</text:span><text:s/></text:p>
      <text:p text:style-name="P169">Punkto pakeitimai:</text:p>
      <text:p text:style-name="P170"><text:span text:style-name="T171">Nr.<text:s/></text:span><text:a xlink:href="https://www.e-tar.lt/portal/legalAct.html?documentId=6d6c1cc08a5211e3adad91663975b89f" office:target-frame-name="_top" xlink:show="replace"><text:span text:style-name="T172">Sp-15</text:span></text:a><text:span text:style-name="T173">, 2014-01-29, paskelbta TAR 2014-01-31, i. k. 2014-00820</text:span></text:p>
      <text:p text:style-name="Normal"/>
      <text:p text:style-name="P174"><text:span text:style-name="T175">13</text:span><text:span text:style-name="T176">. Rekomenduojama Deklaraciją informacinėje Finansavimo posistemėje pildyti nuolat, priėmus kiekvieną užsakymą parengti ar paskleisti politinę reklamą.</text:span><text:s/></text:p>
      <text:p text:style-name="P177">Punkto pakeitimai:</text:p>
      <text:p text:style-name="P178"><text:span text:style-name="T179">Nr.<text:s/></text:span><text:a xlink:href="https://www.e-tar.lt/portal/legalAct.html?documentId=6d6c1cc08a5211e3adad91663975b89f" office:target-frame-name="_top" xlink:show="replace"><text:span text:style-name="T180">Sp-15</text:span></text:a><text:span text:style-name="T181">, 2014-01-29, paskelbta TAR 2014-01-31, i. k. 2014-00820</text:span></text:p>
      <text:p text:style-name="Normal"/>
      <text:p text:style-name="P182"><text:span text:style-name="T183">14</text:span><text:span text:style-name="T184">. Deklaracija laikoma tinkamai užpildyta tik užpildžius visas jos skiltis.</text:span></text:p>
      <text:p text:style-name="P185"><text:span text:style-name="T186">15</text:span><text:span text:style-name="T187">. Už duome</text:span><text:span text:style-name="T188">nų teisingumą atsako viešosios informacijos rengėjas ar skleidėjas. Įvedus duomenis, rekomenduojama patikrinti, ar Deklaracija užpildyta teisingai.</text:span></text:p>
      <text:p text:style-name="P189"/>
      <text:p text:style-name="P190"><text:span text:style-name="T191">III</text:span><text:span text:style-name="T192">.<text:s/></text:span><text:span text:style-name="T193">DEKLARACIJOS PATEIKIMAS</text:span></text:p>
      <text:p text:style-name="P194"/>
      <text:p text:style-name="P195"><text:span text:style-name="T196">16</text:span><text:span text:style-name="T197">. Politinės kampanijos laikotarpiu viešosios informacijos<text:s/></text:span><text:span text:style-name="T198">rengėjai ar skleidėjai elektroninių ryšių priemonėmis privalo pateikti Vyriausiajai rinkimų komisijai Deklaraciją du (tris) kartus: likus 10 dienų iki rinkimų ar referendumo dienos (likus 5 dienoms – jeigu vyksta pakartotinis balsavimas) ir ne vėliau kaip<text:s/></text:span><text:span text:style-name="T199">per 25 dienas nuo rinkimų (pakartotinių rinkimų) ar referendumo galutinių rezultatų paskelbimo dienos.</text:span></text:p>
      <text:p text:style-name="P200"><text:span text:style-name="T201">16.1</text:span><text:span text:style-name="T202">. Pirmą kartą (ir antrą kartą, jeigu vyksta pakartotinis balsavimas) teikiamoje Deklaracijoje turi būti nurodoma informacija apie politinę reklamą,</text:span><text:span text:style-name="T203"><text:s/>parengtą ar paskleistą nuo politinės kampanijos pradžios iki tos dienos, kai Vyriausiajai rinkimų komisijai yra pateikiama Deklaracija.</text:span></text:p>
      <text:p text:style-name="P204"><text:span text:style-name="T205">16.2</text:span><text:span text:style-name="T206">. Antrą kartą (trečią kartą, jeigu vyksta pakartotinis balsavimas) teikiamoje Deklaracijoje turi būti nurodoma<text:s/></text:span><text:span text:style-name="T207">informacija apie visą politinės kampanijos laikotarpiu parengtą ar paskleistą politinę reklamą.</text:span></text:p>
      <text:p text:style-name="P208"><text:span text:style-name="T209">16.3</text:span><text:span text:style-name="T210">. Deklaraciją teikiant pakartotinai (antrą arba trečią kartą), peržiūrima ir patikslinama prieš tai pateiktoje Deklaracijoje nurodyta informacija (pvz.,</text:span><text:span text:style-name="T211"><text:s/>jei pirmą kartą teikiant Deklaraciją joje buvo nurodyta, kad dalis politinės reklamos neapmokėta, o vėliau ji buvo apmokėta, teikiant Deklaraciją pakartotinai, ši informacija patikslinama).</text:span></text:p>
      <text:p text:style-name="P212"><text:span text:style-name="T213">17</text:span><text:span text:style-name="T214">. Įvedus informaciją apie politinės kampanijos metu paren</text:span><text:span text:style-name="T215">gtą ir paskleistą politinę reklamą ir Finansavimo posistemėje patvirtinus Deklaraciją, tai yra Deklaracijos peržiūros lange paspaudus klavišą „Patvirtinti deklaraciją“, Deklaracija pateikiama Vyriausiajai rinkimų komisijai. Nepatvirtinus Deklaracijos, laik</text:span><text:span text:style-name="T216">oma, kad ji Vyriausiajai rinkimų komisijai nepateikta.</text:span><text:s/></text:p>
      <text:p text:style-name="P217">Punkto pakeitimai:</text:p>
      <text:p text:style-name="P218"><text:span text:style-name="T219">Nr.<text:s/></text:span><text:a xlink:href="https://www.e-tar.lt/portal/legalAct.html?documentId=6d6c1cc08a5211e3adad91663975b89f" office:target-frame-name="_top" xlink:show="replace"><text:span text:style-name="T220">Sp-15</text:span></text:a><text:span text:style-name="T221">, 2014-01-29, paskelbta TAR 2014-01-31, i. k. 2014-00820</text:span></text:p>
      <text:p text:style-name="Normal"/>
      <text:p text:style-name="P222"><text:span text:style-name="T223">18</text:span><text:span text:style-name="T224">. Kartu pa</text:span><text:span text:style-name="T225">teikiamas Deklaracijos priedas „Viešosios informacijos rengėjo ar skleidėjo deklaracijos suvestinė“, suformuojamas pagal įvestus Deklaracijos duomenis, jei Deklaracijoje pateikta informacija apie daugiau nei vieną politinės kampanijos dalyvį.</text:span></text:p>
      <text:p text:style-name="P226"><text:span text:style-name="T227">19</text:span><text:span text:style-name="T228">. Patei</text:span><text:span text:style-name="T229">kta Deklaracija ir jos priedas skelbiami Vyriausiosios rinkimų komisijos interneto svetainėje.</text:span><text:s/></text:p>
      <text:p text:style-name="P230">Punkto pakeitimai:</text:p>
      <text:p text:style-name="P231"><text:span text:style-name="T232">Nr.<text:s/></text:span><text:a xlink:href="https://www.e-tar.lt/portal/legalAct.html?documentId=6d6c1cc08a5211e3adad91663975b89f" office:target-frame-name="_top" xlink:show="replace"><text:span text:style-name="T233">Sp-15</text:span></text:a><text:span text:style-name="T234">, 2014-01-29, paskelbta TAR 2014-0</text:span><text:span text:style-name="T235">1-31, i. k. 2014-00820</text:span></text:p>
      <text:p text:style-name="Normal"/>
      <text:p text:style-name="P236"><text:span text:style-name="T237">IV</text:span><text:span text:style-name="T238">.<text:s/></text:span><text:span text:style-name="T239">BAIGIAMOSIOS NUOSTATOS</text:span></text:p>
      <text:p text:style-name="P240"/>
      <text:p text:style-name="P241"><text:span text:style-name="T242">20</text:span><text:span text:style-name="T243">. Vyriausioji rinkimų komisija kontroliuoja, kaip laikomasi šio Aprašo reikalavimų.</text:span></text:p>
      <text:p text:style-name="P244"><text:span text:style-name="T245">21</text:span><text:span text:style-name="T246">. Ginčai, kylantys dėl šio Aprašo pažeidimų, sprendžiami Lietuvos Respublikos įstatymų nustatyta<text:s/></text:span><text:span text:style-name="T247">tvarka.</text:span></text:p>
      <text:p text:style-name="P248"/>
      <text:p text:style-name="P249"><text:span text:style-name="T250">_________________</text:span></text:p>
      <text:p text:style-name="Normal"/>
      <text:p text:style-name="Normal"/>
      <text:p text:style-name="Normal"/>
      <text:p text:style-name="Normal"/>
      <text:p text:style-name="P251">Priedų pakeitimai:</text:p>
      <text:p text:style-name="Normal"/>
      <text:p text:style-name="P252">Deklaracija ir jos priedo forma</text:p>
      <text:p text:style-name="P253">Priedo pakeitimai:</text:p>
      <text:p text:style-name="P254"><text:span text:style-name="T255">Nr.<text:s/></text:span><text:a xlink:href="https://www.e-tar.lt/portal/legalAct.html?documentId=TAR.3071990C7289" office:target-frame-name="_top" xlink:show="replace"><text:span text:style-name="T256">Sp-109</text:span></text:a><text:span text:style-name="T257">, 2012-07-10, Žin., 2012, Nr. 82-4330 (2012-07-13), i.<text:s/></text:span><text:span text:style-name="T258">k. 1129000SPRE00SP-109</text:span></text:p>
      <text:p text:style-name="P259"><text:span text:style-name="T260">Nr.<text:s/></text:span><text:a xlink:href="https://www.e-tar.lt/portal/legalAct.html?documentId=TAR.CBD47FBBB82C" office:target-frame-name="_top" xlink:show="replace"><text:span text:style-name="T261">Sp-111</text:span></text:a><text:span text:style-name="T262">, 2013-07-03, Žin., 2013, Nr. 72-3646 (2013-07-05), i. k. 1139000SPRE00SP-111</text:span></text:p>
      <text:p text:style-name="P263"><text:span text:style-name="T264">Nr.<text:s/></text:span><text:a xlink:href="https://www.e-tar.lt/portal/legalAct.html?documentId=6d6c1cc08a5211e3adad91663975b89f" office:target-frame-name="_top" xlink:show="replace"><text:span text:style-name="T265">Sp-15</text:span></text:a><text:span text:style-name="T266">, 2014-01-29, paskelbta TAR 2014-01-31, i. k. 2014-00820</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ioji rinkimų komisija, Sprendimas</text:span></text:p>
      <text:p text:style-name="P276"><text:span text:style-name="T277">Nr.<text:s/></text:span><text:a xlink:href="https://www.e-tar.lt/portal/legalAct.html?documentId=TAR.3071990C7289" office:target-frame-name="_top" xlink:show="replace"><text:span text:style-name="T278">Sp-109</text:span></text:a><text:span text:style-name="T279">, 2012-07-10, Žin., 2012, Nr. 82-4330 (2012-07-13), i. k. 1129000SPRE00SP-109</text:span></text:p>
      <text:p text:style-name="P280"><text:span text:style-name="T281">Dėl Vyriausiosios rinkimų komisijos 2010 m. rugsėjo 15 d. sprendimo Nr. Sp-65 "Dėl Viešosios informacij</text:span><text:span text:style-name="T282">os rengėjo ar skleidėjo deklaracijos formos bei jos užpildymo ir pateikimo tvarkos aprašo patvirtinimo" pakeitimo</text:span></text:p>
      <text:p text:style-name="P283"/>
      <text:p text:style-name="P284"><text:span text:style-name="T285">2.</text:span></text:p>
      <text:p text:style-name="P286"><text:span text:style-name="T287">Lietuvos Respublikos vyriausioji rinkimų komisija, Sprendimas</text:span></text:p>
      <text:p text:style-name="P288"><text:span text:style-name="T289">Nr.<text:s/></text:span><text:a xlink:href="https://www.e-tar.lt/portal/legalAct.html?documentId=TAR.CBD47FBBB82C" office:target-frame-name="_top" xlink:show="replace"><text:span text:style-name="T290">Sp-111</text:span></text:a><text:span text:style-name="T291">, 2013-07-03, Žin., 2013, Nr. 72-3646 (2013-07-05), i. k. 1139000SPRE00SP-111</text:span></text:p>
      <text:p text:style-name="P292"><text:span text:style-name="T293">Dėl Vyriausiosios rinkimų komisijos 2010 m. rugsėjo 15 d. sprendimo Nr. Sp-65 "Dėl Viešosios informacijos rengėjo ar skleidėjo deklaracijos formos bei jos užpildy</text:span><text:span text:style-name="T294">mo ir pateikimo tvarkos aprašo patvirtinimo" pakeitimo</text:span></text:p>
      <text:p text:style-name="P295"/>
      <text:p text:style-name="P296"><text:span text:style-name="T297">3.</text:span></text:p>
      <text:p text:style-name="P298"><text:span text:style-name="T299">Lietuvos Respublikos vyriausioji rinkimų komisija, Sprendimas</text:span></text:p>
      <text:p text:style-name="P300"><text:span text:style-name="T301">Nr.<text:s/></text:span><text:a xlink:href="https://www.e-tar.lt/portal/legalAct.html?documentId=6d6c1cc08a5211e3adad91663975b89f" office:target-frame-name="_top" xlink:show="replace"><text:span text:style-name="T302">Sp-15</text:span></text:a><text:span text:style-name="T303">, 2014-01-29, paskelbta TAR<text:s/></text:span><text:span text:style-name="T304">2014-01-31, i. k. 2014-00820</text:span></text:p>
      <text:p text:style-name="P305"><text:span text:style-name="T306">Dėl Vyriausiosios rinkimų komisijos 2010 m. rugsėjo 15 d. sprendimo Nr. Sp-65 „Viešosios informacijos rengėjo ar skleidėjo deklaracijos užpildymo ir pateikimo tvarkos apraš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12-03T10:57:00Z</meta:creation-date>
    <dc:date>2018-12-03T10:57:00Z</dc:date>
    <meta:template xlink:href="Normal.dotm" xlink:type="simple"/>
    <meta:editing-cycles>2</meta:editing-cycles>
    <meta:editing-duration>PT0S</meta:editing-duration>
    <meta:document-statistic meta:page-count="4" meta:paragraph-count="118" meta:word-count="1422" meta:character-count="11818" meta:row-count="328" meta:non-whitespace-character-count="10514"/>
  </office:meta>
</office:document-meta>
</file>