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style:text-properties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with-next="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833in"/>
          <style:tab-stop style:type="left" style:position="0.766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style:font-weight-complex="bold" fo:text-transform="uppercase"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text-properties style:font-name-asian="MS Mincho" fo:font-weight="bold" style:font-weight-asian="bold"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18-11-30 iki 2020-01-15</text:span></text:p>
      <text:p text:style-name="P8"/>
      <text:p text:style-name="P9"><text:span text:style-name="T10">Sprendimas paskelbtas: Žin. 2010, Nr.<text:s/></text:span><text:a xlink:href="https://www.e-tar.lt/portal/legalAct.html?documentId=TAR.D2A1880DD664" office:target-frame-name="_top" xlink:show="replace"><text:span text:style-name="T11">112-5735</text:span></text:a><text:span text:style-name="T12">, i. k. 1109000SPRE000SP-65</text:span></text:p>
      <text:p text:style-name="P13"/>
      <text:p text:style-name="P14"><text:span text:style-name="T15"/><text:span text:style-name="T16">LIETUVOS RESPUBLIKOS VYRIAUSIOSIOS RINKIMŲ KOMISIJOS</text:span></text:p>
      <text:p text:style-name="P17">SPRENDIMAS</text:p>
      <text:p text:style-name="P18"/>
      <text:p text:style-name="P19">DĖL VIEŠOSIOS INFORMACIJOS RENGĖJO AR SKLEIDĖJO DEKLARACIJOS FORMOS BEI JOS UŽPILDYMO IR PATEIKIMO TVARKOS APRAŠO PATVIRTINIMO</text:p>
      <text:p text:style-name="P20"/>
      <text:p text:style-name="P21">2010 m. rugsėjo 15 d. Nr. Sp-65</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text:span><text:span text:style-name="T29">-48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viešosios informacijos rengėjo ar skleidėjo deklaracijos ir jos priedo formą<text:s/></text:span><text:span text:style-name="T38">(pridedama).</text:span></text:p>
      <text:p text:style-name="P39"><text:span text:style-name="T40">2</text:span><text:span text:style-name="T41">. Patvirtinti viešosios informacijos rengėjo ar skleidėjo deklaracijos užpildymo ir pateikimo tvark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soft-page-break/>
      <text:p text:style-name="P51">PATVIRTINTA</text:p>
      <text:p text:style-name="P57">Vyriausiosios rinkimų komisijos<text:s/></text:p>
      <text:p text:style-name="P58">2010 m. rugsėjo 15 d.<text:s/></text:p>
      <text:p text:style-name="P59">sprendimu Nr. Sp-65</text:p>
      <text:p text:style-name="P60"/>
      <text:p text:style-name="P61"><text:span text:style-name="T62">VIEŠOSIOS INFORMACIJOS RENGĖJO AR SKLEIDĖJO DEKLARACIJOS<text:s/></text:span><text:span text:style-name="T63">UŽPILDYMO IR PATEIK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šosios informacijos rengėjo ar skleidėjo deklaracijos užpildymo ir pateikimo tvarkos aprašas (toliau – Aprašas) nustato informacijos apie politinės kampanijos laikotarpiu<text:s/></text:span><text:span text:style-name="T73">parengtos ir paskleistos politinės reklamos nurodymo viešosios informacijos rengėjo ar skleidėjo deklaracijoje ir viešosios informacijos rengėjo ar skleidėjo deklaracijos pateikimo Vyriausiajai rinkimų komisijai tvarką.</text:span></text:p>
      <text:p text:style-name="P74"><text:span text:style-name="T75">2</text:span><text:span text:style-name="T76">. Šis Aprašas parengtas vadovau</text:span><text:span text:style-name="T77">jantis Lietuvos Respublikos politinių kampanijų finansavimo ir finansavimo kontrolės įstatymu.</text:span><text:s/></text:p>
      <text:p text:style-name="P78">Punkto pakeitimai:</text:p>
      <text:p text:style-name="P79"><text:span text:style-name="T80">Nr.<text:s/></text:span><text:a xlink:href="https://www.e-tar.lt/portal/legalAct.html?documentId=6d6c1cc08a5211e3adad91663975b89f" office:target-frame-name="_top" xlink:show="replace"><text:span text:style-name="T81">Sp-15</text:span></text:a><text:span text:style-name="T82">, 2014-01-29, paskelbta TAR 2014-0</text:span><text:span text:style-name="T83">1-31, i. k. 2014-00820</text:span></text:p>
      <text:p text:style-name="Normal"/>
      <text:p text:style-name="P84"><text:span text:style-name="T85">3</text:span><text:span text:style-name="T86">. Šis Aprašas taikomas visiems Lietuvos Respublikos jurisdikcijai priklausantiems viešosios informacijos rengėjams ir skleidėjams, kurie politinės kampanijos laikotarpiu, neatsižvelgiant į užsakymo priėmimo datą, parengė ar pas</text:span><text:span text:style-name="T87">kleidė politinę reklamą, susijusią su šia politine kampanija.</text:span></text:p>
      <text:p text:style-name="P88"><text:span text:style-name="T89">4</text:span><text:span text:style-name="T90">.<text:s/></text:span><text:span text:style-name="T91">Viešosios informacijos rengėjai ir skleidėjai suprantami taip, kaip jie apibrėžti Lietuvos Respublikos visuomenės informavimo įstatyme.</text:span><text:s/></text:p>
      <text:p text:style-name="P92">Punkto pakeitimai:</text:p>
      <text:p text:style-name="P93"><text:span text:style-name="T94">Nr.<text:s/></text:span><text:a xlink:href="https://www.e-tar.lt/portal/legalAct.html?documentId=6d6c1cc08a5211e3adad91663975b89f" office:target-frame-name="_top" xlink:show="replace"><text:span text:style-name="T95">Sp-15</text:span></text:a><text:span text:style-name="T96">, 2014-01-29, paskelbta TAR 2014-01-31, i. k. 2014-00820</text:span></text:p>
      <text:p text:style-name="Normal"/>
      <text:p text:style-name="P97"><text:span text:style-name="T98">5.</text:span><text:span text:style-name="T99"><text:s/>Neteko galios nuo 2014-02-01</text:span></text:p>
      <text:p text:style-name="P100">Punkto naikinimas:</text:p>
      <text:p text:style-name="P101"><text:span text:style-name="T102">Nr.<text:s/></text:span><text:a xlink:href="https://www.e-tar.lt/portal/legalAct.html?documentId=6d6c1cc08a5211e3adad91663975b89f" office:target-frame-name="_top" xlink:show="replace"><text:span text:style-name="T103">Sp-15</text:span></text:a><text:span text:style-name="T104">, 2014-01-29, paskelbta TAR 2014-01-31, i. k. 2014-00820</text:span></text:p>
      <text:p text:style-name="Normal"/>
      <text:p text:style-name="P105"><text:span text:style-name="T106">6</text:span><text:span text:style-name="T107">. Politinė reklama – valstybės politiko, politinės partijos, politinės partijos nario, politinės kampanijos dalyvio, jų vardu ir (ar) interesais bet kokia<text:s/></text:span><text:span text:style-name="T108">forma ir priemonėmis už užmokestį ar neatlygintinai politinės kampanijos laikotarpiu ar tarp politinių kampanijų skleidžiama informacija, kuria siekiama paveikti rinkėjų motyvaciją balsuojant rinkimuose ar referendume arba kurios skleidimu propaguojamas va</text:span><text:span text:style-name="T109">lstybės politikas, politinė partija, politinės partijos narys ar politinės kampanijos dalyvis, taip pat jų idėjos, tikslai ar programa.</text:span></text:p>
      <text:p text:style-name="P110"><text:span text:style-name="T111">7</text:span><text:span text:style-name="T112">. Politine reklama nelaikomi:</text:span></text:p>
      <text:p text:style-name="P113"><text:span text:style-name="T114">7.1</text:span><text:span text:style-name="T115">.</text:span><text:span text:style-name="T116"><text:tab/>ne politinės kampanijos laikotarpiu skleidžiami įprastinio pobūdžio informacin</text:span><text:span text:style-name="T117">iai pranešimai apie valstybės politikų, politinių partijų, jų valdymo organų veiklą, išskyrus atvejus, kai tokiais pranešimais yra agituojama per būsimą politinę kampaniją balsuoti valstybės politiko, politinės partijos ar jos nario interesais arba už toki</text:span><text:span text:style-name="T118">us pranešimus yra atsilyginama, ar numatoma atsilyginti;<text:s/></text:span></text:p>
      <text:p text:style-name="P119">Papunkčio pakeitimai:</text:p>
      <text:p text:style-name="P120"><text:span text:style-name="T121">Nr.<text:s/></text:span><text:a xlink:href="https://www.e-tar.lt/portal/legalAct.html?documentId=6d6c1cc08a5211e3adad91663975b89f" office:target-frame-name="_top" xlink:show="replace"><text:span text:style-name="T122">Sp-15</text:span></text:a><text:span text:style-name="T123">, 2014-01-29, paskelbta TAR 2014-01-31, i. k. 2014-00820</text:span></text:p>
      <text:p text:style-name="Normal"/>
      <text:p text:style-name="P124"><text:span text:style-name="T125">7.2</text:span><text:span text:style-name="T126">.<text:s/></text:span><text:span text:style-name="T127">politinės kampanijos laikotarpiu neatlygintinai skleidžiami įprastinio pobūdžio informaciniai pranešimai apie valstybės politikų, politinių partijų, kandidatų veiklą, informacija, kuria neraginama nedalyvauti referendume, balsuoti už ar prieš referendumui<text:s/></text:span><text:span text:style-name="T128">teikiamo sprendimo priėmimą;</text:span></text:p>
      <text:p text:style-name="P129"><text:span text:style-name="T130">7.3</text:span><text:span text:style-name="T131"><text:s/>politinės kampanijos laikotarpiu per visuomenės informavimo priemones neatlygintinai, laikantis objektyvumo ir politinės kampanijos dalyvių lygiateisiškumo principų viešosios informacijos rengėjų ir skleidėjų skleidžiam</text:span><text:span text:style-name="T132">a informacija apie rinkimų programas.</text:span><text:s/></text:p>
      <text:soft-page-break/>
      <text:p text:style-name="P133">Papildyta papunkčiu:</text:p>
      <text:p text:style-name="P134"><text:span text:style-name="T135">Nr.<text:s/></text:span><text:a xlink:href="https://www.e-tar.lt/portal/legalAct.html?documentId=39bbd860f30811e88568e724760eeafa" office:target-frame-name="_top" xlink:show="replace"><text:span text:style-name="T136">Sp-152</text:span></text:a><text:span text:style-name="T137">, 2018-11-27, paskelbta TAR 2018-11-29, i. k. 2018-19237</text:span></text:p>
      <text:p text:style-name="Normal"/>
      <text:p text:style-name="P138"><text:span text:style-name="T139">8</text:span><text:span text:style-name="T140">. Viešosios informacijo</text:span><text:span text:style-name="T141">s rengėjo ar skleidėjo deklaracija – Vyriausiajai rinkimų komisijai privalomas pateikti dokumentas, kuriuo viešosios informacijos rengėjas ar skleidėjas deklaruoja paskleistą politinę reklamą, nurodo paskleistos politinės reklamos kainą, įkainius, skelbimo</text:span><text:span text:style-name="T142"><text:s/>laiką (plotą) ir asmenį, kurio interesais politinė reklama buvo paskleista, taip pat asmenį, užsakiusį parengti ar paskleisti politinę reklamą, ir asmenį, sumokėjusį už politinės reklamos paskleidimą.</text:span></text:p>
      <text:p text:style-name="P143"/>
      <text:p text:style-name="P144"><text:span text:style-name="T145">II</text:span><text:span text:style-name="T146">.<text:s/></text:span><text:span text:style-name="T147">DEKLARACIJOS PILDYMAS</text:span></text:p>
      <text:p text:style-name="P148"/>
      <text:p text:style-name="P149"><text:span text:style-name="T150">9</text:span><text:span text:style-name="T151">. Vyriausioji<text:s/></text:span><text:span text:style-name="T152">rinkimų komisija suteikia programinę įrangą viešosios informacijos rengėjo ar skleidėjo deklaracijos (toliau – Deklaracijos) duomenims perkelti, deklaracijoms pagal perkeltus duomenis spausdinti.</text:span></text:p>
      <text:p text:style-name="P153"><text:span text:style-name="T154">10</text:span><text:span text:style-name="T155">.<text:s/></text:span><text:span text:style-name="T156">Įkainiai teikiami ir Deklaracija pildoma bei Vyriaus</text:span><text:span text:style-name="T157">iajai rinkimų komisijai pateikiama naudojantis Vyriausiosios rinkimų komisijos informacinės sistemos Politinių partijų ir politinių kampanijų finansavimo kontrolės posisteme (toliau – Finansavimo posistemė)</text:span><text:span text:style-name="T158">.</text:span></text:p>
      <text:p text:style-name="P159">Punkto pakeitimai:</text:p>
      <text:p text:style-name="P160"><text:span text:style-name="T161">Nr.<text:s/></text:span><text:a xlink:href="https://www.e-tar.lt/portal/legalAct.html?documentId=6d6c1cc08a5211e3adad91663975b89f" office:target-frame-name="_top" xlink:show="replace"><text:span text:style-name="T162">Sp-15</text:span></text:a><text:span text:style-name="T163">, 2014-01-29, paskelbta TAR 2014-01-31, i. k. 2014-00820</text:span></text:p>
      <text:p text:style-name="Normal"/>
      <text:p text:style-name="P164"><text:span text:style-name="T165">11</text:span><text:span text:style-name="T166">. Prie Finansavimo posistemės jungiamasi per Viešojo administravimo institucijų informacinių sistemų interoperabil</text:span><text:span text:style-name="T167">umo sistemą, skirtą tapatybei nustatyti, tai yra per Elektroninius valdžios vartus. Pirmą kartą jungdamasis prie Finansavimo posistemės, viešosios informacijos rengėjo ar skleidėjo atstovas su Vyriausiąja rinkimų komisija pasirašo sutartį dėl informacijos<text:s/></text:span><text:span text:style-name="T168">teikimo elektroniniu būdu. Pasibaigus šios sutarties galiojimui, pasirašoma nauja sutartis.</text:span><text:s/></text:p>
      <text:p text:style-name="P169">Punkto pakeitimai:</text:p>
      <text:p text:style-name="P170"><text:span text:style-name="T171">Nr.<text:s/></text:span><text:a xlink:href="https://www.e-tar.lt/portal/legalAct.html?documentId=6d6c1cc08a5211e3adad91663975b89f" office:target-frame-name="_top" xlink:show="replace"><text:span text:style-name="T172">Sp-15</text:span></text:a><text:span text:style-name="T173">, 2014-01-29, paskelbta TAR 2014-01-3</text:span><text:span text:style-name="T174">1, i. k. 2014-00820</text:span></text:p>
      <text:p text:style-name="P175"><text:span text:style-name="T176">Nr.<text:s/></text:span><text:a xlink:href="https://www.e-tar.lt/portal/legalAct.html?documentId=a87a9f70ce6711e583a295d9366c7ab3" office:target-frame-name="_top" xlink:show="replace"><text:span text:style-name="T177">Sp-15</text:span></text:a><text:span text:style-name="T178">, 2016-02-04, paskelbta TAR 2016-02-08, i. k. 2016-02495</text:span></text:p>
      <text:p text:style-name="Normal"/>
      <text:p text:style-name="P179"><text:span text:style-name="T180">12</text:span><text:span text:style-name="T181">. Prieš Deklaracijos pildymą Finansavimo posistemėje turi būti<text:s/></text:span><text:span text:style-name="T182">deklaruoti viešosios informacijos rengėjo ar skleidėjo politinės reklamos įkainiai.</text:span><text:s/></text:p>
      <text:p text:style-name="P183">Punkto pakeitimai:</text:p>
      <text:p text:style-name="P184"><text:span text:style-name="T185">Nr.<text:s/></text:span><text:a xlink:href="https://www.e-tar.lt/portal/legalAct.html?documentId=6d6c1cc08a5211e3adad91663975b89f" office:target-frame-name="_top" xlink:show="replace"><text:span text:style-name="T186">Sp-15</text:span></text:a><text:span text:style-name="T187">, 2014-01-29, paskelbta TAR 2014-01-31, i. k.</text:span><text:span text:style-name="T188"><text:s/>2014-00820</text:span></text:p>
      <text:p text:style-name="Normal"/>
      <text:p text:style-name="P189"><text:span text:style-name="T190">13</text:span><text:span text:style-name="T191">. Rekomenduojama Deklaraciją informacinėje Finansavimo posistemėje pildyti nuolat, priėmus kiekvieną užsakymą parengti ar paskleisti politinę reklamą.</text:span><text:s/></text:p>
      <text:p text:style-name="P192">Punkto pakeitimai:</text:p>
      <text:p text:style-name="P193"><text:span text:style-name="T194">Nr.<text:s/></text:span><text:a xlink:href="https://www.e-tar.lt/portal/legalAct.html?documentId=6d6c1cc08a5211e3adad91663975b89f" office:target-frame-name="_top" xlink:show="replace"><text:span text:style-name="T195">Sp-15</text:span></text:a><text:span text:style-name="T196">, 2014-01-29, paskelbta TAR 2014-01-31, i. k. 2014-00820</text:span></text:p>
      <text:p text:style-name="Normal"/>
      <text:p text:style-name="P197"><text:span text:style-name="T198">14</text:span><text:span text:style-name="T199">. Deklaracija laikoma tinkamai užpildyta tik užpildžius visas jos skiltis.</text:span></text:p>
      <text:p text:style-name="P200"><text:span text:style-name="T201">15</text:span><text:span text:style-name="T202">. Už duomenų teisingumą atsako viešosios informacijos rengėjas ar skle</text:span><text:span text:style-name="T203">idėjas. Įvedus duomenis, rekomenduojama patikrinti, ar Deklaracija užpildyta teisingai.</text:span></text:p>
      <text:p text:style-name="P204"/>
      <text:p text:style-name="P205"><text:span text:style-name="T206">III</text:span><text:span text:style-name="T207">.<text:s/></text:span><text:span text:style-name="T208">DEKLARACIJOS PATEIKIMAS</text:span></text:p>
      <text:p text:style-name="P209"/>
      <text:p text:style-name="P210"><text:span text:style-name="T211">16</text:span><text:span text:style-name="T212">. Politinės kampanijos laikotarpiu viešosios informacijos rengėjai ar skleidėjai elektroninių ryšių priemonėmis privalo patei</text:span><text:span text:style-name="T213">kti Vyriausiajai rinkimų komisijai Deklaraciją du (tris) kartus: likus 10 dienų iki rinkimų ar referendumo dienos (likus 5 dienoms – jeigu vyksta pakartotinis balsavimas) ir ne vėliau kaip per 10 dienų nuo rinkimų (pakartotinių rinkimų) ar referendumo galu</text:span><text:span text:style-name="T214">tinių rezultatų paskelbimo dienos</text:span></text:p>
      <text:p text:style-name="P215">Punkto pakeitimai:</text:p>
      <text:p text:style-name="P216"><text:span text:style-name="T217">Nr.<text:s/></text:span><text:a xlink:href="https://www.e-tar.lt/portal/legalAct.html?documentId=39bbd860f30811e88568e724760eeafa" office:target-frame-name="_top" xlink:show="replace"><text:span text:style-name="T218">Sp-152</text:span></text:a><text:span text:style-name="T219">, 2018-11-27, paskelbta TAR 2018-11-29, i. k. 2018-19237</text:span></text:p>
      <text:p text:style-name="P220"><text:span text:style-name="T221">16.1</text:span><text:span text:style-name="T222">. Pirmą kartą (ir antrą kartą, j</text:span><text:span text:style-name="T223">eigu vyksta pakartotinis balsavimas) teikiamoje Deklaracijoje turi būti nurodoma informacija apie politinę reklamą, parengtą ar paskleistą nuo<text:s/></text:span><text:soft-page-break/><text:span text:style-name="T224">politinės kampanijos pradžios iki tos dienos, kai Vyriausiajai rinkimų komisijai yra pateikiama Deklaracija.</text:span></text:p>
      <text:p text:style-name="P225"><text:span text:style-name="T226">16</text:span><text:span text:style-name="T227">.2</text:span><text:span text:style-name="T228">. Antrą kartą (trečią kartą, jeigu vyksta pakartotinis balsavimas) teikiamoje Deklaracijoje turi būti nurodoma informacija apie visą politinės kampanijos laikotarpiu parengtą ar paskleistą politinę reklamą.</text:span></text:p>
      <text:p text:style-name="P229"><text:span text:style-name="T230">16.3</text:span><text:span text:style-name="T231">. Deklaraciją teikiant pakartotinai<text:s/></text:span><text:span text:style-name="T232">(antrą arba trečią kartą), peržiūrima ir patikslinama prieš tai pateiktoje Deklaracijoje nurodyta informacija (pvz., jei pirmą kartą teikiant Deklaraciją joje buvo nurodyta, kad dalis politinės reklamos neapmokėta, o vėliau ji buvo apmokėta, teikiant Dekla</text:span><text:span text:style-name="T233">raciją pakartotinai, ši informacija patikslinama).</text:span></text:p>
      <text:p text:style-name="P234"><text:span text:style-name="T235">17</text:span><text:span text:style-name="T236">. Įvedus informaciją apie politinės kampanijos metu parengtą ir paskleistą politinę reklamą ir pažymėjus, kad buvo susipažinta su viešosios informacijos rengėjui ar skleidėjui pateiktais pastebėjim</text:span><text:span text:style-name="T237">ais, Finansavimo posistemėje patvirtinus Deklaraciją (Viešosios informacijos rengėjo ar skleidėjo deklaracijos duomenų tvarkymo lange paspaudus klavišą „Patvirtinti tarpinę deklaraciją“, kai Deklaracija teikiama pirmą kartą (ir antrą kartą, jeigu vyksta pa</text:span><text:span text:style-name="T238">kartotinis balsavimas), tai yra prieš rinkimus, arba paspaudus klavišą „Patvirtinti galutinę deklaraciją“, kai deklaracija teikiama antrą kartą (trečią kartą, jeigu vyksta pakartotinis balsavimas), tai yra po rinkimų, Deklaracija pateikiama Vyriausiajai ri</text:span><text:span text:style-name="T239">nkimų komisijai. Nepatvirtinus Deklaracijos, laikoma, kad ji Vyriausiajai rinkimų komisijai nepateikta.</text:span><text:s/></text:p>
      <text:p text:style-name="P240">Punkto pakeitimai:</text:p>
      <text:p text:style-name="P241"><text:span text:style-name="T242">Nr.<text:s/></text:span><text:a xlink:href="https://www.e-tar.lt/portal/legalAct.html?documentId=6d6c1cc08a5211e3adad91663975b89f" office:target-frame-name="_top" xlink:show="replace"><text:span text:style-name="T243">Sp-15</text:span></text:a><text:span text:style-name="T244">, 2014-01-29, paskelbta T</text:span><text:span text:style-name="T245">AR 2014-01-31, i. k. 2014-00820</text:span></text:p>
      <text:p text:style-name="P246"><text:span text:style-name="T247">Nr.<text:s/></text:span><text:a xlink:href="https://www.e-tar.lt/portal/legalAct.html?documentId=a87a9f70ce6711e583a295d9366c7ab3" office:target-frame-name="_top" xlink:show="replace"><text:span text:style-name="T248">Sp-15</text:span></text:a><text:span text:style-name="T249">, 2016-02-04, paskelbta TAR 2016-02-08, i. k. 2016-02495</text:span></text:p>
      <text:p text:style-name="Normal"/>
      <text:p text:style-name="P250"><text:span text:style-name="T251">18</text:span><text:span text:style-name="T252">. Kartu pateikiamas Deklaracijos priedas „Viešosios<text:s/></text:span><text:span text:style-name="T253">informacijos rengėjo ar skleidėjo deklaracijos suvestinė“, suformuojamas pagal įvestus Deklaracijos duomenis, jei Deklaracijoje pateikta informacija apie daugiau nei vieną politinės kampanijos dalyvį.</text:span></text:p>
      <text:p text:style-name="P254"><text:span text:style-name="T255">19</text:span><text:span text:style-name="T256">. Vyriausioji rinkimų komisija turi teisę papildy</text:span><text:span text:style-name="T257">ti Deklaraciją, nurodydama joje Vyriausiosios rinkimų komisijos sprendimu pripažintą politinę reklamą, kurios viešosios informacijos rengėjo ar skleidėjo atstovas nebuvo deklaravęs.</text:span><text:s/></text:p>
      <text:p text:style-name="P258">Papildyta punktu:</text:p>
      <text:p text:style-name="P259"><text:span text:style-name="T260">Nr.<text:s/></text:span><text:a xlink:href="https://www.e-tar.lt/portal/legalAct.html?documentId=a87a9f70ce6711e583a295d9366c7ab3" office:target-frame-name="_top" xlink:show="replace"><text:span text:style-name="T261">Sp-15</text:span></text:a><text:span text:style-name="T262">, 2016-02-04, paskelbta TAR 2016-02-08, i. k. 2016-02495</text:span></text:p>
      <text:p text:style-name="Normal"/>
      <text:p text:style-name="P263"><text:span text:style-name="T264">20</text:span><text:span text:style-name="T265">. Pateikta Deklaracija ir jos priedas skelbiami Vyriausiosios rinkimų komisijos interneto svetainėje.</text:span><text:s/></text:p>
      <text:p text:style-name="P266">Punkto pakeitimai:</text:p>
      <text:p text:style-name="P267"><text:span text:style-name="T268">Nr.<text:s/></text:span><text:a xlink:href="https://www.e-tar.lt/portal/legalAct.html?documentId=6d6c1cc08a5211e3adad91663975b89f" office:target-frame-name="_top" xlink:show="replace"><text:span text:style-name="T269">Sp-15</text:span></text:a><text:span text:style-name="T270">, 2014-01-29, paskelbta TAR 2014-01-31, i. k. 2014-00820</text:span></text:p>
      <text:p text:style-name="P271">Punkto numeracijos pakeitimas:</text:p>
      <text:p text:style-name="P272"><text:span text:style-name="T273">Nr.<text:s/></text:span><text:a xlink:href="https://www.e-tar.lt/portal/legalAct.html?documentId=a87a9f70ce6711e583a295d9366c7ab3" office:target-frame-name="_top" xlink:show="replace"><text:span text:style-name="T274">Sp-15</text:span></text:a><text:span text:style-name="T275">, 2016-02-04, paskelbta TAR 2016-02-08, i. k. 2016-02495</text:span></text:p>
      <text:p text:style-name="Normal"/>
      <text:p text:style-name="P276"><text:span text:style-name="T277">IV</text:span><text:span text:style-name="T278">.<text:s/></text:span><text:span text:style-name="T279">BAIGIAMOSIOS NUOSTATOS</text:span></text:p>
      <text:p text:style-name="P280"/>
      <text:p text:style-name="P281"><text:span text:style-name="T282">21</text:span><text:span text:style-name="T283">. Vyriausioji rinkimų komisija kontroliuoja, kaip laikoma</text:span><text:span text:style-name="T284">si šio Aprašo reikalavimų.</text:span></text:p>
      <text:p text:style-name="P285">Punkto numeracijos pakeitimas:</text:p>
      <text:p text:style-name="P286"><text:span text:style-name="T287">Nr.<text:s/></text:span><text:a xlink:href="https://www.e-tar.lt/portal/legalAct.html?documentId=a87a9f70ce6711e583a295d9366c7ab3" office:target-frame-name="_top" xlink:show="replace"><text:span text:style-name="T288">Sp-15</text:span></text:a><text:span text:style-name="T289">, 2016-02-04, paskelbta TAR 2016-02-08, i. k. 2016-02495</text:span></text:p>
      <text:p text:style-name="Normal"/>
      <text:p text:style-name="P290"><text:span text:style-name="T291">22</text:span><text:span text:style-name="T292">. Ginčai, kylantys dėl šio<text:s/></text:span><text:span text:style-name="T293">Aprašo pažeidimų, sprendžiami Lietuvos Respublikos įstatymų nustatyta tvarka.</text:span></text:p>
      <text:p text:style-name="P294">Punkto numeracijos pakeitimas:</text:p>
      <text:p text:style-name="P295"><text:span text:style-name="T296">Nr.<text:s/></text:span><text:a xlink:href="https://www.e-tar.lt/portal/legalAct.html?documentId=a87a9f70ce6711e583a295d9366c7ab3" office:target-frame-name="_top" xlink:show="replace"><text:span text:style-name="T297">Sp-15</text:span></text:a><text:span text:style-name="T298">, 2016-02-04, paskelbta TAR 2016-02-08,<text:s/></text:span><text:span text:style-name="T299">i. k. 2016-02495</text:span></text:p>
      <text:p text:style-name="Normal"/>
      <text:p text:style-name="P300"><text:span text:style-name="T301">_________________</text:span></text:p>
      <text:p text:style-name="Normal"/>
      <text:p text:style-name="Normal"/>
      <text:p text:style-name="Normal"/>
      <text:p text:style-name="Normal"/>
      <text:soft-page-break/>
      <text:p text:style-name="P302">Priedų pakeitimai:</text:p>
      <text:p text:style-name="Normal"/>
      <text:p text:style-name="P303">Deklaracija ir jos priedo forma</text:p>
      <text:p text:style-name="P304">Priedo pakeitimai:</text:p>
      <text:p text:style-name="P305"><text:span text:style-name="T306">Nr.<text:s/></text:span><text:a xlink:href="https://www.e-tar.lt/portal/legalAct.html?documentId=TAR.3071990C7289" office:target-frame-name="_top" xlink:show="replace"><text:span text:style-name="T307">Sp-109</text:span></text:a><text:span text:style-name="T308">, 2012-07-10, Žin., 2012, Nr. 82-4330<text:s/></text:span><text:span text:style-name="T309">(2012-07-13), i. k. 1129000SPRE00SP-109</text:span></text:p>
      <text:p text:style-name="P310"><text:span text:style-name="T311">Nr.<text:s/></text:span><text:a xlink:href="https://www.e-tar.lt/portal/legalAct.html?documentId=TAR.CBD47FBBB82C" office:target-frame-name="_top" xlink:show="replace"><text:span text:style-name="T312">Sp-111</text:span></text:a><text:span text:style-name="T313">, 2013-07-03, Žin., 2013, Nr. 72-3646 (2013-07-05), i. k. 1139000SPRE00SP-111</text:span></text:p>
      <text:p text:style-name="P314"><text:span text:style-name="T315">Nr.<text:s/></text:span><text:a xlink:href="https://www.e-tar.lt/portal/legalAct.html?documentId=6d6c1cc08a5211e3adad91663975b89f" office:target-frame-name="_top" xlink:show="replace"><text:span text:style-name="T316">Sp-15</text:span></text:a><text:span text:style-name="T317">, 2014-01-29, paskelbta TAR 2014-01-31, i. k. 2014-00820</text:span></text:p>
      <text:p text:style-name="P318"><text:span text:style-name="T319">Nr.<text:s/></text:span><text:a xlink:href="https://www.e-tar.lt/portal/legalAct.html?documentId=a87a9f70ce6711e583a295d9366c7ab3" office:target-frame-name="_top" xlink:show="replace"><text:span text:style-name="T320">Sp-15</text:span></text:a><text:span text:style-name="T321">, 2016-02-04, paskelbta TAR 201</text:span><text:span text:style-name="T322">6-02-08, i. k. 2016-02495</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ioji rinkimų komisija, Sprendimas</text:span></text:p>
      <text:p text:style-name="P332"><text:span text:style-name="T333">Nr.<text:s/></text:span><text:a xlink:href="https://www.e-tar.lt/portal/legalAct.html?documentId=TAR.3071990C7289" office:target-frame-name="_top" xlink:show="replace"><text:span text:style-name="T334">Sp-109</text:span></text:a><text:span text:style-name="T335">, 2012-07-10, Žin., 2012, Nr. 82-4330 (2012-07-13), i. k.</text:span><text:span text:style-name="T336"><text:s/>1129000SPRE00SP-109</text:span></text:p>
      <text:p text:style-name="P337"><text:span text:style-name="T338">Dėl Vyriausiosios rinkimų komisijos 2010 m. rugsėjo 15 d. sprendimo Nr. Sp-65 "Dėl Viešosios informacijos rengėjo ar skleidėjo deklaracijos formos bei jos užpildymo ir pateikimo tvarkos aprašo patvirtinimo" pakeitimo</text:span></text:p>
      <text:p text:style-name="P339"/>
      <text:p text:style-name="P340"><text:span text:style-name="T341">2.</text:span></text:p>
      <text:p text:style-name="P342"><text:span text:style-name="T343">Lietuvos Respu</text:span><text:span text:style-name="T344">blikos vyriausioji rinkimų komisija, Sprendimas</text:span></text:p>
      <text:p text:style-name="P345"><text:span text:style-name="T346">Nr.<text:s/></text:span><text:a xlink:href="https://www.e-tar.lt/portal/legalAct.html?documentId=TAR.CBD47FBBB82C" office:target-frame-name="_top" xlink:show="replace"><text:span text:style-name="T347">Sp-111</text:span></text:a><text:span text:style-name="T348">, 2013-07-03, Žin., 2013, Nr. 72-3646 (2013-07-05), i. k. 1139000SPRE00SP-111</text:span></text:p>
      <text:p text:style-name="P349"><text:span text:style-name="T350">Dėl Vyriausiosios rinkimų komisijos 20</text:span><text:span text:style-name="T351">10 m. rugsėjo 15 d. sprendimo Nr. Sp-65 "Dėl Viešosios informacijos rengėjo ar skleidėjo deklaracijos formos bei jos užpildymo ir pateikimo tvarkos aprašo patvirtinimo" pakeitimo</text:span></text:p>
      <text:p text:style-name="P352"/>
      <text:p text:style-name="P353"><text:span text:style-name="T354">3.</text:span></text:p>
      <text:p text:style-name="P355"><text:span text:style-name="T356">Lietuvos Respublikos vyriausioji rinkimų komisija, Sprendimas</text:span></text:p>
      <text:p text:style-name="P357"><text:span text:style-name="T358">Nr.<text:s/></text:span><text:a xlink:href="https://www.e-tar.lt/portal/legalAct.html?documentId=6d6c1cc08a5211e3adad91663975b89f" office:target-frame-name="_top" xlink:show="replace"><text:span text:style-name="T359">Sp-15</text:span></text:a><text:span text:style-name="T360">, 2014-01-29, paskelbta TAR 2014-01-31, i. k. 2014-00820</text:span></text:p>
      <text:p text:style-name="P361"><text:span text:style-name="T362">Dėl Vyriausiosios rinkimų komisijos 2010 m. rugsėjo 15 d. sprendimo Nr. Sp-65 „Viešosios informaci</text:span><text:span text:style-name="T363">jos rengėjo ar skleidėjo deklaracijos užpildymo ir pateikimo tvarkos aprašo“ pakeitimo</text:span></text:p>
      <text:p text:style-name="P364"/>
      <text:p text:style-name="P365"><text:span text:style-name="T366">4.</text:span></text:p>
      <text:p text:style-name="P367"><text:span text:style-name="T368">Lietuvos Respublikos vyriausioji rinkimų komisija, Sprendimas</text:span></text:p>
      <text:p text:style-name="P369"><text:span text:style-name="T370">Nr.<text:s/></text:span><text:a xlink:href="https://www.e-tar.lt/portal/legalAct.html?documentId=a87a9f70ce6711e583a295d9366c7ab3" office:target-frame-name="_top" xlink:show="replace"><text:span text:style-name="T371">S</text:span><text:span text:style-name="T372">p-15</text:span></text:a><text:span text:style-name="T373">, 2016-02-04, paskelbta TAR 2016-02-08, i. k. 2016-02495</text:span></text:p>
      <text:p text:style-name="P374"><text:span text:style-name="T375">Dėl Lietuvos Respublikos vyriausiosios rinkimų komisijos 2010 m. rugsėjo 15 d. sprendimo Nr. Sp-65 „Dėl Viešosios informacijos rengėjo ar skleidėjo deklaracijos užpildymo ir pateikimo tvarkos apr</text:span><text:span text:style-name="T376">ašo“ pakeitimo</text:span></text:p>
      <text:p text:style-name="P377"/>
      <text:p text:style-name="P378"><text:span text:style-name="T379">5.</text:span></text:p>
      <text:p text:style-name="P380"><text:span text:style-name="T381">Lietuvos Respublikos vyriausioji rinkimų komisija, Sprendimas</text:span></text:p>
      <text:p text:style-name="P382"><text:span text:style-name="T383">Nr.<text:s/></text:span><text:a xlink:href="https://www.e-tar.lt/portal/legalAct.html?documentId=39bbd860f30811e88568e724760eeafa" office:target-frame-name="_top" xlink:show="replace"><text:span text:style-name="T384">Sp-152</text:span></text:a><text:span text:style-name="T385">, 2018-11-27, paskelbta TAR 2018-11-29, i. k. 2018-19237</text:span></text:p>
      <text:p text:style-name="P386"><text:span text:style-name="T387">Dėl Lietuv</text:span><text:span text:style-name="T388">os Respublikos vyriausiosios rinkimų komisijos 2010 m. rugsėjo 15 d. sprendimo Nr. Sp-65 „Dėl Viešosios informacijos rengėjo ar skleidėjo deklaracijos užpildymo ir pateikimo tvarkos apraš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20-01-16T13:23:00Z</meta:creation-date>
    <dc:date>2020-01-16T13:23:00Z</dc:date>
    <meta:template xlink:href="Normal.dotm" xlink:type="simple"/>
    <meta:editing-cycles>2</meta:editing-cycles>
    <meta:editing-duration>PT0S</meta:editing-duration>
    <meta:document-statistic meta:page-count="5" meta:paragraph-count="135" meta:word-count="1846" meta:character-count="15358" meta:row-count="267" meta:non-whitespace-character-count="13647"/>
  </office:meta>
</office:document-meta>
</file>