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2.7562in" style:page-number="1">
        <style:tab-stops/>
      </style:paragraph-properties>
      <style:text-properties fo:color="#000000" fo:hyphenate="false"/>
    </style:style>
    <style:style style:name="P59" style:parent-style-name="Normal" style:family="paragraph">
      <style:paragraph-properties fo:widows="0" fo:orphans="0" fo:margin-left="2.7562in">
        <style:tab-stops/>
      </style:paragraph-properties>
      <style:text-properties fo:color="#000000" fo:hyphenate="false"/>
    </style:style>
    <style:style style:name="P60" style:parent-style-name="Normal" style:family="paragraph">
      <style:paragraph-properties fo:widows="0" fo:orphans="0" fo:margin-left="2.7562in">
        <style:tab-stops/>
      </style:paragraph-properties>
      <style:text-properties fo:color="#000000" fo:hyphenate="false"/>
    </style:style>
    <style:style style:name="P61" style:parent-style-name="Normal" style:family="paragraph">
      <style:paragraph-properties fo:widows="0" fo:orphans="0" fo:margin-left="2.7562in">
        <style:tab-stops/>
      </style:paragraph-properties>
      <style:text-properties fo:hyphenate="false"/>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margin-left="2.7562in">
        <style:tab-stops/>
      </style:paragraph-properties>
      <style:text-properties fo:color="#000000" fo:background-color="#FFFFFF"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style:font-weight-complex="bold" fo:text-transform="uppercase" fo:color="#000000" fo:hyphenate="false"/>
    </style:style>
    <style:style style:name="P7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3937in"/>
      <style:text-properties fo:hyphenate="false"/>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with-next="always" fo:text-align="justify" fo:line-height="150%" fo:text-indent="0.3937in"/>
      <style:text-properties fo:font-weight="bold" style:font-weight-asian="bold" style:font-weight-complex="bold" fo:text-transform="uppercase" fo:color="#000000" fo:hyphenate="false"/>
    </style:style>
    <style:style style:name="P13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line-height="150%" fo:text-indent="0.3937in"/>
      <style:text-properties fo:color="#000000" fo:hyphenate="false"/>
    </style:style>
    <style:style style:name="P22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margin-left="0.3937in">
        <style:tab-stops>
          <style:tab-stop style:type="left" style:position="0.2958in"/>
          <style:tab-stop style:type="left" style:position="0.4923in"/>
        </style:tab-stops>
      </style:paragraph-properties>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line-height="150%" fo:text-indent="0.3937in"/>
      <style:text-properties style:font-weight-complex="bold" fo:text-transform="uppercase" fo:color="#000000" fo:hyphenate="false"/>
    </style:style>
    <style:style style:name="P28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style:style>
    <style:style style:name="P301" style:parent-style-name="Normal" style:family="paragraph">
      <style:paragraph-properties style:vertical-align="baseline"/>
      <style:text-properties fo:hyphenate="false"/>
    </style:style>
    <style:style style:name="P302" style:parent-style-name="Normal" style:family="paragraph">
      <style:text-properties style:font-name-asian="MS Mincho" fo:font-weight="bold" style:font-weight-asian="bold"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8">Suvestinė redakcija nuo 2020-01-16 iki 2022-08-31</text:span></text:p>
      <text:p text:style-name="P9"/>
      <text:p text:style-name="P10"><text:span text:style-name="T11">Sprendimas paskelbtas: Žin. 2010, Nr.<text:s/></text:span><text:a xlink:href="https://www.e-tar.lt/portal/legalAct.html?documentId=TAR.D2A1880DD664" office:target-frame-name="_top" xlink:show="replace"><text:span text:style-name="T12">112-5735</text:span></text:a><text:span text:style-name="T13">, i. k. 1109000SPRE000SP-65</text:span></text:p>
      <text:p text:style-name="P14"/>
      <text:p text:style-name="P15"><text:span text:style-name="T16"/><text:span text:style-name="T17">LIETUVOS RESPUBLIKOS VYRIAUSIOSIOS RINKIMŲ KOMISIJOS</text:span></text:p>
      <text:p text:style-name="P18">SPRENDIMAS</text:p>
      <text:p text:style-name="P19"/>
      <text:p text:style-name="P20">DĖL VIEŠOSIOS INFORMACIJOS RENGĖJO AR SKLEIDĖJO DEKLARACIJOS FORMOS BEI JOS UŽPILDYMO IR PATEIKIMO TVARKOS APRAŠO PATVIRTINIMO</text:p>
      <text:p text:style-name="P21"/>
      <text:p text:style-name="P22">2010 m. rugsėjo 15 d. Nr. Sp-65</text:p>
      <text:p text:style-name="P23">Vilnius</text:p>
      <text:p text:style-name="P24"/>
      <text:p text:style-name="P25"><text:span text:style-name="T26">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7">63-3091</text:span></text:a><text:span text:style-name="T28">) 3 straipsnio 2 punktu, Politinių partijų ir politinių kampanijų finansavimo bei finansavimo kontrolės įstatymo (Žin., 2004, Nr.<text:s/></text:span><text:a xlink:href="https://www.e-tar.lt/portal/lt/legalAct/TAR.CF812DA6E814" office:target-frame-name="_blank" xlink:show="new"><text:span text:style-name="T29">135</text:span><text:span text:style-name="T30">-4894</text:span></text:a><text:span text:style-name="T31">; 2010, Nr.<text:s/></text:span><text:a xlink:href="https://www.e-tar.lt/portal/lt/legalAct/TAR.8604102E038B" office:target-frame-name="_blank" xlink:show="new"><text:span text:style-name="T32">63-3091</text:span></text:a><text:span text:style-name="T33">) 23 straipsnio 2 dalies 2 punktu,<text:s/></text:span><text:span text:style-name="T34">nusprendži</text:span><text:span text:style-name="T35">a:</text:span></text:p>
      <text:p text:style-name="P36"><text:span text:style-name="T37">1</text:span><text:span text:style-name="T38">. Patvirtinti viešosios informacijos rengėjo ar skleidėjo deklaracijos ir jos priedo formą<text:s/></text:span><text:span text:style-name="T39">(pridedama).</text:span></text:p>
      <text:p text:style-name="P40"><text:span text:style-name="T41">2</text:span><text:span text:style-name="T42">. Patvirtinti viešosios informacijos rengėjo ar skleidėjo deklaracijos užpildymo ir pateikimo tvarką (pridedama).</text:span></text:p>
      <text:p text:style-name="P43"><text:span text:style-name="T44">3</text:span><text:span text:style-name="T45">. Paskelbti šį sprendimą „Valstybės žiniose“.</text:span></text:p>
      <text:p text:style-name="P46"/>
      <text:p text:style-name="P47"/>
      <text:p text:style-name="P48"><text:span text:style-name="T49">Pirmininkas</text:span><text:span text:style-name="T50"><text:tab/>Zenonas Vaigauskas</text:span></text:p>
      <text:p text:style-name="P51"/>
      <text:soft-page-break/>
      <text:p text:style-name="P52">PATVIRTINTA</text:p>
      <text:p text:style-name="P59">Lietuvos Respublikos vyriausiosios rinkimų komisijos<text:s/></text:p>
      <text:p text:style-name="P60">2010 m. rugsėjo 15 d. sprendimu Nr. Sp-65</text:p>
      <text:p text:style-name="P61"><text:span text:style-name="T62">(</text:span><text:span text:style-name="T63">Lietuvos Respublikos vyriausiosios rinkimų komisijos<text:s/></text:span></text:p>
      <text:p text:style-name="P64">2020 m. sausio 14<text:s/>d. sprendimo Nr. Sp-4 redakcija)</text:p>
      <text:p text:style-name="P65"/>
      <text:p text:style-name="P66"/>
      <text:p text:style-name="P67"><text:span text:style-name="T68">VIEŠOSIOS INFORMACIJOS RENGĖJO AR SKLEIDĖJO DEKLARACIJOS UŽPILDYMO IR PA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šosios informacijos rengėjo ar skleidėjo deklaracijos užpildymo ir pateikimo<text:s/></text:span><text:span text:style-name="T80">tvarkos apraše (toliau – Aprašas) nustatoma informacijos apie politinės reklamos nurodymo viešosios informacijos rengėjo ar skleidėjo deklaracijoje ir viešosios informacijos rengėjo ar skleidėjo deklaracijos pateikimo Lietuvos Respublikos vyriausiajai rink</text:span><text:span text:style-name="T81">imų komisijai tvarka.</text:span></text:p>
      <text:p text:style-name="P82"><text:span text:style-name="T83">2</text:span><text:span text:style-name="T84">.</text:span><text:span text:style-name="T85"><text:tab/>Aprašas parengtas vadovaujantis Lietuvos Respublikos politinių kampanijų finansavimo ir finansavimo kontrolės įstatymu.<text:s/></text:span></text:p>
      <text:p text:style-name="P86"><text:span text:style-name="T87">3</text:span><text:span text:style-name="T88">.</text:span><text:span text:style-name="T89"><text:tab/>Aprašas taikomas visiems Lietuvos Respublikos jurisdikcijai priklausantiems viešosios informacijos<text:s/></text:span><text:span text:style-name="T90">rengėjams ir skleidėjams, kurie politinės kampanijos laikotarpiu ar tarp politinių<text:s/></text:span><text:soft-page-break/><text:span text:style-name="T91">kampanijų parengė ar paskleidė politinę reklamą.</text:span></text:p>
      <text:p text:style-name="P92"><text:span text:style-name="T93">4</text:span><text:span text:style-name="T94">.</text:span><text:span text:style-name="T95"><text:tab/>Viešosios informacijos rengėjai ir skleidėjai suprantami taip, kaip jie apibrėžti Lietuvos Respublikos visuomenės inf</text:span><text:span text:style-name="T96">ormavimo įstatyme.<text:s/></text:span></text:p>
      <text:p text:style-name="P97"><text:span text:style-name="T98">5</text:span><text:span text:style-name="T99">.</text:span><text:span text:style-name="T100"><text:tab/>Politinė reklama – valstybės politiko, politinės partijos, politinės partijos nario, politinės kampanijos dalyvio, jų vardu ir (ar) interesais bet kokia forma ir priemonėmis už užmokestį ar neatlygintinai politinės kampanijos lai</text:span><text:span text:style-name="T101">kotarpiu ar tarp politinių kampanijų skleidžiama informacija, kuria siekiama paveikti rinkėjų motyvaciją balsuojant rinkimuose ar referendume arba kurios skleidimu propaguojamas valstybės politikas, politinė partija, politinės partijos narys ar politinės k</text:span><text:span text:style-name="T102">ampanijos dalyvis, taip pat jų idėjos, tikslai ar programa.</text:span></text:p>
      <text:p text:style-name="P103"><text:span text:style-name="T104">6</text:span><text:span text:style-name="T105">.</text:span><text:span text:style-name="T106"><text:tab/>Politine reklama nelaikomi:</text:span></text:p>
      <text:p text:style-name="P107"><text:span text:style-name="T108">6.1</text:span><text:span text:style-name="T109">.</text:span><text:span text:style-name="T110"><text:tab/>ne politinės kampanijos laikotarpiu skleidžiami įprastinio pobūdžio informaciniai pranešimai apie valstybės politikų, politinių partijų, jų valdymo organų</text:span><text:span text:style-name="T111"><text:s/>veiklą, išskyrus atvejus, kai tokiais pranešimais yra agituojama per būsimą politinę kampaniją balsuoti valstybės politiko, politinės partijos ar jos nario interesais arba už tokius pranešimus yra atsilyginama, ar numatoma atsilyginti;<text:s/></text:span></text:p>
      <text:p text:style-name="P112"><text:span text:style-name="T113">6.2</text:span><text:span text:style-name="T114">.</text:span><text:span text:style-name="T115"><text:tab/>politinės</text:span><text:span text:style-name="T116"><text:s/>kampanijos laikotarpiu neatlygintinai skleidžiami įprastinio pobūdžio informaciniai pranešimai apie valstybės politikų, politinių partijų, kandidatų veiklą, informacija,<text:s/></text:span><text:soft-page-break/><text:span text:style-name="T117">kuria neraginama nedalyvauti referendume, balsuoti už ar prieš referendumui teikiamo<text:s/></text:span><text:span text:style-name="T118">sprendimo priėmimą;</text:span></text:p>
      <text:p text:style-name="P119"><text:span text:style-name="T120">6.3</text:span><text:span text:style-name="T121">.</text:span><text:span text:style-name="T122"><text:tab/>politinės kampanijos laikotarpiu per visuomenės informavimo priemones neatlygintinai, laikantis objektyvumo ir politinės kampanijos dalyvių lygiateisiškumo principų viešosios informacijos rengėjų ir skleidėjų skleidžiama inform</text:span><text:span text:style-name="T123">acija apie rinkimų programas.<text:s/></text:span></text:p>
      <text:p text:style-name="P124"><text:span text:style-name="T125">7</text:span><text:span text:style-name="T126">.</text:span><text:span text:style-name="T127"><text:tab/>Viešosios informacijos rengėjo ar skleidėjo deklaracija – Vyriausiajai rinkimų komisijai privalomas pateikti dokumentas, kuriuo viešosios informacijos rengėjas ar skleidėjas deklaruoja paskleistą politinę reklamą, nu</text:span><text:span text:style-name="T128">rodo paskleistos politinės reklamos kainą, įkainius, skelbimo laiką (plotą) ir asmenį, kurio interesais politinė reklama buvo paskleista, taip pat asmenį, užsakiusį parengti ar paskleisti politinę reklamą, ir asmenį, sumokėjusį už politinės reklamos paskle</text:span><text:span text:style-name="T129">idimą.</text:span></text:p>
      <text:p text:style-name="P130"/>
      <text:p text:style-name="P131"><text:span text:style-name="T132">II</text:span><text:span text:style-name="T133"><text:s/>SKYRIUS</text:span></text:p>
      <text:p text:style-name="P134"><text:span text:style-name="T135">DEKLARACIJOS PILDYMAS</text:span></text:p>
      <text:p text:style-name="P136"/>
      <text:p text:style-name="P137"><text:span text:style-name="T138">8</text:span><text:span text:style-name="T139">.</text:span><text:span text:style-name="T140"><text:tab/>Vyriausioji rinkimų komisija suteikia programinę įrangą viešosios informacijos rengėjo ar skleidėjo deklaracijos (toliau – Deklaracija) duomenims perkelti, Deklaracijoms pagal perkeltus duomenis spausd</text:span><text:span text:style-name="T141">inti.</text:span></text:p>
      <text:p text:style-name="P142"><text:span text:style-name="T143">9</text:span><text:span text:style-name="T144">.</text:span><text:span text:style-name="T145"><text:tab/>Įkainiai teikiami ir Deklaracija pildoma bei Vyriausiajai rinkimų komisijai pateikiama<text:s/></text:span><text:soft-page-break/><text:span text:style-name="T146">naudojantis Vyriausiosios rinkimų komisijos informacinės sistemos Politinių partijų ir politinių kampanijų finansavimo kontrolės posisteme (toliau – Finansa</text:span><text:span text:style-name="T147">vimo posistemė).</text:span></text:p>
      <text:p text:style-name="P148"><text:span text:style-name="T149">10</text:span><text:span text:style-name="T150">.</text:span><text:span text:style-name="T151"><text:tab/></text:span><text:span text:style-name="T152">Prie Finansavimo posistemės jungiamasi per Viešojo administravimo institucijų informacinių sistemų interoperabilumo sistemą, skirtą tapatybei nustatyti, tai yra per Elektroninius valdžios vartus. Pirmą kartą jungdamasis prie Finansavimo posistemės, viešosi</text:span><text:span text:style-name="T153">os informacijos rengėjo ar skleidėjo atstovas su Vyriausiąja rinkimų komisija pasirašo sutartį dėl informacijos teikimo elektroniniu būdu. Pasibaigus šios sutarties galiojimui, pasirašoma nauja sutartis.<text:s/></text:span></text:p>
      <text:p text:style-name="P154"><text:span text:style-name="T155">11</text:span><text:span text:style-name="T156">.</text:span><text:span text:style-name="T157"><text:tab/>Viešosios informacijos rengėjai ir<text:s/></text:span><text:span text:style-name="T158">skleidėjai, priklausomai nuo politinės reklamos paskleidimo laiko ir politinės reklamos sąsajos su politine kampanija, pildo ir teikia politinės kampanijos Deklaraciją arba metinę Deklaraciją.</text:span></text:p>
      <text:p text:style-name="P159"><text:span text:style-name="T160">12</text:span><text:span text:style-name="T161">.</text:span><text:span text:style-name="T162"><text:tab/>Politinės kampanijos Deklaracijoje deklaruojama su šia<text:s/></text:span><text:span text:style-name="T163">politine kampanija susijusi ir jos laikotarpiu, nepriklausomai nuo kalendorinių metų, parengta ir paskleista politinė reklama. Politinės kampanijos laikotarpiu viešosios informacijos rengėjai ar skleidėjai Finansavimo posistemėje nuolat privalo pildyti Dek</text:span><text:span text:style-name="T164">laraciją, kurioje nurodomi duomenys apie paskleistą politinę reklamą ne vėliau kaip per 10 darbo dienų nuo jos paskleidimo. Pildant Deklaraciją:</text:span></text:p>
      <text:p text:style-name="P165"><text:span text:style-name="T166">12.1</text:span><text:span text:style-name="T167">.</text:span><text:span text:style-name="T168"><text:tab/>politinės kampanijos dalyvis, kurio interesais paskleista politinė reklama, pasirenkamas iš sąrašo. Ner</text:span><text:span text:style-name="T169">adus dalyvio sąraše, informuojama VRK (adresu<text:s/></text:span><text:span text:style-name="T170">ikainiai@vrk.lt</text:span><text:span text:style-name="T171">);</text:span></text:p>
      <text:p text:style-name="P172"><text:span text:style-name="T173">12.2</text:span><text:span text:style-name="T174">.</text:span><text:span text:style-name="T175"><text:tab/>lauke „Deklaruotas įkainis“ pasirenkamas viešosios informacijos rengėjo ar skleidėjo Vyriausiajai rinkimų komisijai pateiktas įkainis (pildant Deklaraciją, jis pasirenkamas iš sąrašo</text:span><text:span text:style-name="T176">);</text:span></text:p>
      <text:p text:style-name="P177"><text:span text:style-name="T178">12.3</text:span><text:span text:style-name="T179">.</text:span><text:span text:style-name="T180"><text:tab/>lauke „Taikytas įkainis“ nurodomas konkretus pritaikytas įkainis, tai yra įkainis iš deklaruoto įkainio intervalo arba deklaruotas įkainis, jei įkainio kaina nuo ir iki sutampa;</text:span></text:p>
      <text:p text:style-name="P181"><text:span text:style-name="T182">12.4</text:span><text:span text:style-name="T183">.</text:span><text:span text:style-name="T184"><text:tab/>laukas „Reklamos apimtis“ pildomas naudojant vieningą d</text:span><text:span text:style-name="T185">eklaruoto ir taikyto įkainio matų sistemą. Pavyzdžiui, jei įkainis deklaruotas sekundėmis, apimtis nurodoma sekundėmis ir tuo atveju, kai reklama transliuota ilgiau nei minutę; jei deklaruotas puslapio apimties įkainis, o paskleista pusės puslapio reklama,</text:span><text:span text:style-name="T186"><text:s/>apimtis nurodoma „0,5“;</text:span></text:p>
      <text:p text:style-name="P187"><text:span text:style-name="T188">12.5</text:span><text:span text:style-name="T189">.</text:span><text:span text:style-name="T190"><text:tab/>lauke „Kiekis“ nurodomas reklamos gaminių tiražas ar kiek kartų buvo transliuota / skelbta reklama ta pati reklama, kuriai taikytas tas pats įkainis.</text:span></text:p>
      <text:p text:style-name="P191"><text:span text:style-name="T192">13</text:span><text:span text:style-name="T193">.</text:span><text:span text:style-name="T194"><text:tab/>Metinėje Deklaracijoje deklaruojama kalendoriniais metais par</text:span><text:span text:style-name="T195">engta ir paskleista politinė reklama, jei ji paskleista tarp politinių kampanijų arba politinės kampanijos laikotarpiu, tačiau nesusijusi su politine kampanija. Deklaracijoje nurodoma visa kalendoriniais metais parengta ir paskleista politinė reklama. Reko</text:span><text:span text:style-name="T196">menduojama Deklaraciją informacinėje Finansavimo posistemėje pildyti nuolat, priėmus kiekvieną užsakymą parengti ar paskleisti politinę reklamą. Pildant deklaraciją:</text:span></text:p>
      <text:p text:style-name="P197"><text:span text:style-name="T198">13.1</text:span><text:span text:style-name="T199">.</text:span><text:span text:style-name="T200"><text:tab/>lauke „Asmuo, kurio interesais paskleista politinė reklama“ nurodomas asmens kodas</text:span><text:span text:style-name="T201"><text:s/>ir<text:s/></text:span><text:soft-page-break/><text:span text:style-name="T202">pavadinimas arba vardas ir pavardė;</text:span></text:p>
      <text:p text:style-name="P203"><text:span text:style-name="T204">13.2</text:span><text:span text:style-name="T205">.</text:span><text:span text:style-name="T206"><text:tab/>ne politinės kampanijos laikotarpiu skleidžiamai politinei reklamai taikytini įkainiai Vyriausiajai rinkimų komisijai nedeklaruojami. Deklaracijos lauke „Taikytas įkainis“ nurodomas konkretus įkainis;</text:span></text:p>
      <text:p text:style-name="P207"><text:span text:style-name="T208">13.</text:span><text:span text:style-name="T209">3</text:span><text:span text:style-name="T210">.</text:span><text:span text:style-name="T211"><text:tab/>laukai „Taikytas įkainis“, „Apimtis“ ir „Kiekis“ pildomi naudojant vieningą matų sistemą.</text:span></text:p>
      <text:p text:style-name="P212"><text:span text:style-name="T213">14</text:span><text:span text:style-name="T214">.</text:span><text:span text:style-name="T215"><text:tab/>Deklaracija laikoma tinkamai užpildyta tik užpildžius visas jos skiltis.</text:span></text:p>
      <text:p text:style-name="P216"><text:span text:style-name="T217">15</text:span><text:span text:style-name="T218">.</text:span><text:span text:style-name="T219"><text:tab/>Už duomenų teisingumą atsako viešosios informacijos rengėjas ar skleid</text:span><text:span text:style-name="T220">ėjas. Įvedus duomenis, rekomenduojama patikrinti, ar Deklaracija užpildyta teisingai.</text:span></text:p>
      <text:p text:style-name="P221"/>
      <text:p text:style-name="P222"><text:span text:style-name="T223">III</text:span><text:span text:style-name="T224"><text:s/>SKYRIUS</text:span></text:p>
      <text:p text:style-name="P225"><text:span text:style-name="T226">DEKLARACIJOS PATEIKIMAS</text:span></text:p>
      <text:p text:style-name="P227"/>
      <text:p text:style-name="P228"><text:span text:style-name="T229">16</text:span><text:span text:style-name="T230">.</text:span><text:span text:style-name="T231"><text:tab/>Vyriausiajai rinkimų komisijai teikiama:<text:s/></text:span></text:p>
      <text:p text:style-name="P232"><text:span text:style-name="T233">16.1</text:span><text:span text:style-name="T234">.</text:span><text:span text:style-name="T235"><text:tab/></text:span><text:span text:style-name="T236">politinės kampanijos Deklaracija (Aprašo 12 punktas) ne vėliau kaip per 10 darbo dienų nuo rinkimų (pakartotinių rinkimų) ar referendumo galutinių rezultatų paskelbimo dienos;<text:s/></text:span></text:p>
      <text:p text:style-name="P237"><text:span text:style-name="T238">16.2</text:span><text:span text:style-name="T239">.</text:span><text:span text:style-name="T240"><text:tab/>metinė Deklaracija (Aprašo 13 punktas) ne vėliau kaip per vieną mėnes</text:span><text:span text:style-name="T241">į pasibaigus kalendoriniams metams;</text:span></text:p>
      <text:p text:style-name="P242"><text:span text:style-name="T243">16.3</text:span><text:span text:style-name="T244">.</text:span><text:span text:style-name="T245"><text:tab/>prieš tvirtinant Deklaraciją, peržiūrimi ir patikslinami joje nurodyti duomenys (pvz., jei vedant duomenis apie politinę reklamą Deklaracijoje buvo nurodyta, kad dalis politinės reklamos neapmokėta, o vėliau ji</text:span><text:span text:style-name="T246"><text:s/>buvo apmokėta, prieš tvirtinant Deklaraciją, ši informacija patikslinama).</text:span></text:p>
      <text:p text:style-name="P247"><text:span text:style-name="T248">17</text:span><text:span text:style-name="T249">.</text:span><text:span text:style-name="T250"><text:tab/>Įvedus informaciją apie politinę reklamą ir pažymėjus, kad buvo susipažinta su viešosios informacijos rengėjui ar skleidėjui pateiktais pastebėjimais, Finansavimo posiste</text:span><text:span text:style-name="T251">mėje patvirtinus Deklaraciją (Viešosios informacijos rengėjo ar skleidėjo deklaracijos duomenų tvarkymo lange paspaudus klavišą „Patvirtinti galutinę deklaraciją“), Deklaracija pateikiama Vyriausiajai rinkimų komisijai. Nepatvirtinus Deklaracijos, laikoma,</text:span><text:span text:style-name="T252"><text:s/>kad ji Vyriausiajai rinkimų komisijai nepateikta.<text:s/></text:span></text:p>
      <text:p text:style-name="P253"><text:span text:style-name="T254">18</text:span><text:span text:style-name="T255">.</text:span><text:span text:style-name="T256"><text:tab/>Kartu pateikiamas Deklaracijos priedas „Viešosios informacijos rengėjo ar skleidėjo deklaracijos suvestinė“, suformuojamas pagal įvestus Deklaracijos duomenis.</text:span></text:p>
      <text:p text:style-name="P257"><text:span text:style-name="T258">19</text:span><text:span text:style-name="T259">.</text:span><text:span text:style-name="T260"><text:tab/>Pateikta Deklaracija gali bū</text:span><text:span text:style-name="T261">ti tikslinama:</text:span></text:p>
      <text:p text:style-name="P262"><text:span text:style-name="T263">19.1</text:span><text:span text:style-name="T264">.</text:span><text:span text:style-name="T265"><text:tab/></text:span><text:span text:style-name="T266">Viešosios informacijos rengėjo ar skleidėjo iniciatyva. Prašymas tikslinti Deklaraciją <text:s/>nurodant priežastį pateikiamas Finansavimo posistemėje. Deklaraciją tikslina viešosios informacijos rengėjo ar skleidėjo atstovas. Patikslinta Deklaracija patvirtinama<text:s/></text:span><text:span text:style-name="T267">naujai.</text:span></text:p>
      <text:p text:style-name="P268"><text:span text:style-name="T269">19.2</text:span><text:span text:style-name="T270">.</text:span><text:span text:style-name="T271"><text:tab/>Vyriausioji rinkimų komisija turi teisę papildyti Deklaraciją, nurodydama joje Vyriausiosios rinkimų komisijos sprendimu pripažintą politinę reklamą, kurios viešosios informacijos rengėjo ar skleidėjo atstovas nebuvo deklaravęs.</text:span></text:p>
      <text:p text:style-name="P272"><text:span text:style-name="T273">19.3</text:span><text:span text:style-name="T274">.</text:span><text:span text:style-name="T275"><text:tab/>Pagal pateiktų duomenų visumą nustačius, kad pateiktoje Deklaracijoje yra techninių klaidų, pvz., neteisingai nurodytas asmuo, kuriuo vardu paskleista politinė reklama, užsakovas ar kiti duomenys. Tokiu atveju Vyriausiosios rinkimų komisijos darbuotojas e</text:span><text:span text:style-name="T276">l. paštu susisiekia su viešosios informacijos rengėjo ar skleidėjo atstovu ir, gavęs jo patvirtinimą, patikslina Deklaraciją.<text:s/></text:span></text:p>
      <text:p text:style-name="P277"><text:span text:style-name="T278">20</text:span><text:span text:style-name="T279">.</text:span><text:span text:style-name="T280"><text:tab/>Pateikta Deklaracija ir jos priedas, išskyrus juose nurodytus fizinių asmenų asmens kodus, skelbiami Vyriausiosios rink</text:span><text:span text:style-name="T281">imų komisijos interneto svetainėje.<text: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1</text:span><text:span text:style-name="T291">.</text:span><text:span text:style-name="T292"><text:tab/>Vyriausioji rinkimų komisija kontroliuoja, kaip laikomasi Aprašo reikalavimų.</text:span></text:p>
      <text:p text:style-name="P293"><text:span text:style-name="T294">22</text:span><text:span text:style-name="T295">.</text:span><text:span text:style-name="T296"><text:tab/>Ginčiai, kylantys dėl Aprašo nuostatų, sprendžiami Lietuvos Respublikos įstatymų nu</text:span><text:span text:style-name="T297">statyta tvarka.</text:span></text:p>
      <text:p text:style-name="P298"><text:span text:style-name="T299">_________________</text:span></text:p>
      <text:p text:style-name="P300"/>
      <text:p text:style-name="P301"/>
      <text:p text:style-name="Normal"/>
      <text:p text:style-name="Normal"/>
      <text:p text:style-name="Normal"/>
      <text:p text:style-name="P302">Priedų pakeitimai:</text:p>
      <text:p text:style-name="Normal"/>
      <text:p text:style-name="P303">Deklaracija ir jos priedo forma</text:p>
      <text:p text:style-name="P304">Priedo pakeitimai:</text:p>
      <text:p text:style-name="P305"><text:span text:style-name="T306">Nr.<text:s/></text:span><text:a xlink:href="https://www.e-tar.lt/portal/legalAct.html?documentId=TAR.3071990C7289" office:target-frame-name="_top" xlink:show="replace"><text:span text:style-name="T307">Sp-109</text:span></text:a><text:span text:style-name="T308">, 2012-07-10, Žin., 2012, Nr. 82-4330<text:s/></text:span><text:span text:style-name="T309">(2012-07-13), i. k. 1129000SPRE00SP-109</text:span></text:p>
      <text:p text:style-name="P310"><text:span text:style-name="T311">Nr.<text:s/></text:span><text:a xlink:href="https://www.e-tar.lt/portal/legalAct.html?documentId=TAR.CBD47FBBB82C" office:target-frame-name="_top" xlink:show="replace"><text:span text:style-name="T312">Sp-111</text:span></text:a><text:span text:style-name="T313">, 2013-07-03, Žin., 2013, Nr. 72-3646 (2013-07-05), i. k. 1139000SPRE00SP-111</text:span></text:p>
      <text:p text:style-name="P314"><text:span text:style-name="T315">Nr.<text:s/></text:span><text:a xlink:href="https://www.e-tar.lt/portal/legalAct.html?documentId=6d6c1cc08a5211e3adad91663975b89f" office:target-frame-name="_top" xlink:show="replace"><text:span text:style-name="T316">Sp-15</text:span></text:a><text:span text:style-name="T317">, 2014-01-29, paskelbta TAR 2014-01-31, i. k. 2014-00820</text:span></text:p>
      <text:p text:style-name="P318"><text:span text:style-name="T319">Nr.<text:s/></text:span><text:a xlink:href="https://www.e-tar.lt/portal/legalAct.html?documentId=a87a9f70ce6711e583a295d9366c7ab3" office:target-frame-name="_top" xlink:show="replace"><text:span text:style-name="T320">Sp-15</text:span></text:a><text:span text:style-name="T321">, 2016-02-04, paskelbta TAR 201</text:span><text:span text:style-name="T322">6-02-08, i. k. 2016-02495</text:span></text:p>
      <text:p text:style-name="P323"><text:span text:style-name="T324">Nr.<text:s/></text:span><text:a xlink:href="https://www.e-tar.lt/portal/legalAct.html?documentId=c33d21a0375611ea829bc2bea81c1194" office:target-frame-name="_top" xlink:show="replace"><text:span text:style-name="T325">Sp-4</text:span></text:a><text:span text:style-name="T326">, 2020-01-14, paskelbta TAR 2020-01-15, i. k. 2020-00591</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ioji rinkimų komisij</text:span><text:span text:style-name="T336">a, Sprendimas</text:span></text:p>
      <text:p text:style-name="P337"><text:span text:style-name="T338">Nr.<text:s/></text:span><text:a xlink:href="https://www.e-tar.lt/portal/legalAct.html?documentId=TAR.3071990C7289" office:target-frame-name="_top" xlink:show="replace"><text:span text:style-name="T339">Sp-109</text:span></text:a><text:span text:style-name="T340">, 2012-07-10, Žin., 2012, Nr. 82-4330 (2012-07-13), i. k. 1129000SPRE00SP-109</text:span></text:p>
      <text:p text:style-name="P341"><text:span text:style-name="T342">Dėl Vyriausiosios rinkimų komisijos 2010 m. rugsėjo 15 d. sprendimo Nr.<text:s/></text:span><text:span text:style-name="T343">Sp-65 "Dėl Viešosios informacijos rengėjo ar skleidėjo deklaracijos formos bei jos užpildymo ir pateikimo tvarkos aprašo patvirtinimo" pakeitimo</text:span></text:p>
      <text:p text:style-name="P344"/>
      <text:p text:style-name="P345"><text:span text:style-name="T346">2.</text:span></text:p>
      <text:p text:style-name="P347"><text:span text:style-name="T348">Lietuvos Respublikos vyriausioji rinkimų komisija, Sprendimas</text:span></text:p>
      <text:p text:style-name="P349"><text:span text:style-name="T350">Nr.<text:s/></text:span><text:a xlink:href="https://www.e-tar.lt/portal/legalAct.html?documentId=TAR.CBD47FBBB82C" office:target-frame-name="_top" xlink:show="replace"><text:span text:style-name="T351">Sp-111</text:span></text:a><text:span text:style-name="T352">, 2013-07-03, Žin., 2013, Nr. 72-3646 (2013-07-05), i. k. 1139000SPRE00SP-111</text:span></text:p>
      <text:p text:style-name="P353"><text:span text:style-name="T354">Dėl Vyriausiosios rinkimų komisijos 2010 m. rugsėjo 15 d. sprendimo Nr. Sp-65 "Dėl Viešosios informacijos rengėjo ar skleidėjo dekl</text:span><text:span text:style-name="T355">aracijos formos bei jos užpildymo ir pateikimo tvarkos aprašo patvirtinimo" pakeitimo</text:span></text:p>
      <text:p text:style-name="P356"/>
      <text:p text:style-name="P357"><text:span text:style-name="T358">3.</text:span></text:p>
      <text:p text:style-name="P359"><text:span text:style-name="T360">Lietuvos Respublikos vyriausioji rinkimų komisija, Sprendimas</text:span></text:p>
      <text:p text:style-name="P361"><text:span text:style-name="T362">Nr.<text:s/></text:span><text:a xlink:href="https://www.e-tar.lt/portal/legalAct.html?documentId=6d6c1cc08a5211e3adad91663975b89f" office:target-frame-name="_top" xlink:show="replace"><text:span text:style-name="T363">Sp</text:span><text:span text:style-name="T364">-15</text:span></text:a><text:span text:style-name="T365">, 2014-01-29, paskelbta TAR 2014-01-31, i. k. 2014-00820</text:span></text:p>
      <text:p text:style-name="P366"><text:span text:style-name="T367">Dėl Vyriausiosios rinkimų komisijos 2010 m. rugsėjo 15 d. sprendimo Nr. Sp-65 „Viešosios informacijos rengėjo ar skleidėjo deklaracijos užpildymo ir pateikimo tvarkos aprašo“ pakeitimo</text:span></text:p>
      <text:p text:style-name="P368"/>
      <text:p text:style-name="P369"><text:span text:style-name="T370">4.</text:span></text:p>
      <text:p text:style-name="P371"><text:span text:style-name="T372">Lietuvo</text:span><text:span text:style-name="T373">s Respublikos vyriausioji rinkimų komisija, Sprendimas</text:span></text:p>
      <text:p text:style-name="P374"><text:span text:style-name="T375">Nr.<text:s/></text:span><text:a xlink:href="https://www.e-tar.lt/portal/legalAct.html?documentId=a87a9f70ce6711e583a295d9366c7ab3" office:target-frame-name="_top" xlink:show="replace"><text:span text:style-name="T376">Sp-15</text:span></text:a><text:span text:style-name="T377">, 2016-02-04, paskelbta TAR 2016-02-08, i. k. 2016-02495</text:span></text:p>
      <text:p text:style-name="P378"><text:span text:style-name="T379">Dėl Lietuvos Respublikos<text:s/></text:span><text:span text:style-name="T380">vyriausiosios rinkimų komisijos 2010 m. rugsėjo 15 d. sprendimo Nr. Sp-65 „Dėl Viešosios informacijos rengėjo ar skleidėjo deklaracijos užpildymo ir pateikimo tvarkos aprašo“ pakeitimo</text:span></text:p>
      <text:p text:style-name="P381"/>
      <text:p text:style-name="P382"><text:span text:style-name="T383">5.</text:span></text:p>
      <text:p text:style-name="P384"><text:span text:style-name="T385">Lietuvos Respublikos vyriausioji rinkimų komisija, Sprendimas</text:span></text:p>
      <text:p text:style-name="P386"><text:span text:style-name="T387">Nr.<text:s/></text:span><text:a xlink:href="https://www.e-tar.lt/portal/legalAct.html?documentId=39bbd860f30811e88568e724760eeafa" office:target-frame-name="_top" xlink:show="replace"><text:span text:style-name="T388">Sp-152</text:span></text:a><text:span text:style-name="T389">, 2018-11-27, paskelbta TAR 2018-11-29, i. k. 2018-19237</text:span></text:p>
      <text:p text:style-name="P390"><text:span text:style-name="T391">Dėl Lietuvos Respublikos vyriausiosios rinkimų komisijos 2010 m. rugsėjo 15 d. sprendimo Nr. Sp-</text:span><text:span text:style-name="T392">65 „Dėl Viešosios informacijos rengėjo ar skleidėjo deklaracijos užpildymo ir pateikimo tvarkos aprašo“ pakeitimo</text:span></text:p>
      <text:p text:style-name="P393"/>
      <text:p text:style-name="P394"><text:span text:style-name="T395">6.</text:span></text:p>
      <text:p text:style-name="P396"><text:span text:style-name="T397">Lietuvos Respublikos vyriausioji rinkimų komisija, Sprendimas</text:span></text:p>
      <text:p text:style-name="P398"><text:span text:style-name="T399">Nr.<text:s/></text:span><text:a xlink:href="https://www.e-tar.lt/portal/legalAct.html?documentId=c33d21a0375611ea829bc2bea81c1194" office:target-frame-name="_top" xlink:show="replace"><text:span text:style-name="T400">Sp-4</text:span></text:a><text:span text:style-name="T401">, 2020-01-14, paskelbta TAR 2020-01-15, i. k. 2020-00591</text:span></text:p>
      <text:p text:style-name="P402"><text:span text:style-name="T403">Dėl Lietuvos Respublikos vyriausiosios rinkimų komisijos 2010 m. rugsėjo 15 d. sprendimo Nr. Sp-65 „Dėl Viešosios informacijos rengėjo ar skleidėjo deklaracijos formos b</text:span><text:span text:style-name="T404">ei jos užpildymo ir pateik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TimesLT" style:font-name-complex="TimesLT" fo:font-size="10pt" style:font-size-asian="10p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08-16T08:34:00Z</meta:creation-date>
    <dc:date>2022-08-16T08:34:00Z</dc:date>
    <meta:template xlink:href="Normal.dotm" xlink:type="simple"/>
    <meta:editing-cycles>2</meta:editing-cycles>
    <meta:editing-duration>PT0S</meta:editing-duration>
    <meta:document-statistic meta:page-count="12" meta:paragraph-count="317" meta:word-count="1924" meta:character-count="14617" meta:row-count="591" meta:non-whitespace-character-count="13010"/>
  </office:meta>
</office:document-meta>
</file>