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style:style style:name="P51"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style:text-properties style:font-weight-complex="bold" fo:text-transform="uppercase"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with-next="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style:font-weight-complex="bold" fo:text-transform="uppercase"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style:style style:name="P200" style:parent-style-name="Normal" style:family="paragraph">
      <style:text-properties style:font-name-asian="MS Mincho" fo:font-weight="bold" style:font-weight-asian="bold" style:font-style-complex="italic" fo:font-size="10pt" style:font-size-asian="10pt"/>
    </style:style>
    <style:style style:name="P201" style:parent-style-name="Normal" style:family="paragraph">
      <style:text-properties style:font-name-asian="MS Mincho"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7">Suvestinė redakcija nuo 2012-07-14 iki 2013-07-05</text:span></text:p>
      <text:p text:style-name="P8"/>
      <text:p text:style-name="P9"><text:span text:style-name="T10">Sprendimas paskelbtas: Žin. 2010, Nr.<text:s/></text:span><text:a xlink:href="https://www.e-tar.lt/portal/legalAct.html?documentId=TAR.D2A1880DD664" office:target-frame-name="_top" xlink:show="replace"><text:span text:style-name="T11">112-5735</text:span></text:a><text:span text:style-name="T12">, i. k. 1109000SPRE000SP-65</text:span></text:p>
      <text:p text:style-name="P13"/>
      <text:p text:style-name="P14"><text:span text:style-name="T15"/><text:span text:style-name="T16">LIETUVOS RESPUBLIKOS VYRIAUSIOSIOS RINKIMŲ KOMISIJOS</text:span></text:p>
      <text:p text:style-name="P17">SPRENDIMAS</text:p>
      <text:p text:style-name="P18"/>
      <text:p text:style-name="P19">DĖL VIEŠOSIOS INFORMACIJOS RENGĖJO AR SKLEIDĖJO DEKLARACIJOS FORMOS BEI JOS UŽPILDYMO IR PATEIKIMO TVARKOS APRAŠO PATVIRTINIMO</text:p>
      <text:p text:style-name="P20"/>
      <text:p text:style-name="P21">2010 m. rugsėjo 15 d. Nr. Sp-65</text:p>
      <text:p text:style-name="P22">Vilnius</text:p>
      <text:p text:style-name="P23"/>
      <text:p text:style-name="P24"><text:span text:style-name="T25">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26">63-3091</text:span></text:a><text:span text:style-name="T27">) 3 straipsnio 2 punktu, Politinių partijų ir politinių kampanijų finansavimo bei finansavimo kontrolės įstatymo (Žin., 2004, Nr.<text:s/></text:span><text:a xlink:href="https://www.e-tar.lt/portal/lt/legalAct/TAR.CF812DA6E814" office:target-frame-name="_blank" xlink:show="new"><text:span text:style-name="T28">135</text:span><text:span text:style-name="T29">-4894</text:span></text:a><text:span text:style-name="T30">; 2010, Nr.<text:s/></text:span><text:a xlink:href="https://www.e-tar.lt/portal/lt/legalAct/TAR.8604102E038B" office:target-frame-name="_blank" xlink:show="new"><text:span text:style-name="T31">63-3091</text:span></text:a><text:span text:style-name="T32">) 23 straipsnio 2 dalies 2 punktu,<text:s/></text:span><text:span text:style-name="T33">nusprendži</text:span><text:span text:style-name="T34">a:</text:span></text:p>
      <text:p text:style-name="P35"><text:span text:style-name="T36">1</text:span><text:span text:style-name="T37">. Patvirtinti viešosios informacijos rengėjo ar skleidėjo deklaracijos ir jos priedo formą<text:s/></text:span><text:span text:style-name="T38">(pridedama).</text:span></text:p>
      <text:p text:style-name="P39"><text:span text:style-name="T40">2</text:span><text:span text:style-name="T41">. Patvirtinti viešosios informacijos rengėjo ar skleidėjo deklaracijos užpildymo ir pateikimo tvarką (pridedama).</text:span></text:p>
      <text:p text:style-name="P42"><text:span text:style-name="T43">3</text:span><text:span text:style-name="T44">. Paskelbti šį sprendimą „Valstybės žiniose“.</text:span></text:p>
      <text:p text:style-name="P45"/>
      <text:p text:style-name="P46"/>
      <text:p text:style-name="P47"><text:span text:style-name="T48">Pirmininkas</text:span><text:span text:style-name="T49"><text:tab/>Zenonas Vaigauskas</text:span></text:p>
      <text:p text:style-name="P50"/>
      <text:soft-page-break/>
      <text:p text:style-name="P51">PATVIRTINTA</text:p>
      <text:p text:style-name="P57">Vyriausiosios rinkimų komisijos<text:s/></text:p>
      <text:p text:style-name="P58">2010 m. rugsėjo 15 d.<text:s/></text:p>
      <text:p text:style-name="P59">sprendimu Nr. Sp-65</text:p>
      <text:p text:style-name="P60"/>
      <text:p text:style-name="P61"><text:span text:style-name="T62">VIEŠOSIOS INFORMACIJOS RENGĖJO AR SKLEIDĖJO DEKLARACIJOS<text:s/></text:span><text:span text:style-name="T63">UŽPILDYMO IR PATEIK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ešosios informacijos rengėjo ar skleidėjo deklaracijos užpildymo ir pateikimo tvarkos aprašas (toliau – Aprašas) nustato informacijos apie politinės kampanijos laikotarpiu<text:s/></text:span><text:span text:style-name="T73">parengtos ir paskleistos politinės reklamos nurodymo viešosios informacijos rengėjo ar skleidėjo deklaracijoje ir viešosios informacijos rengėjo ar skleidėjo deklaracijos pateikimo Vyriausiajai rinkimų komisijai tvarką.</text:span></text:p>
      <text:p text:style-name="P74"><text:span text:style-name="T75">2</text:span><text:span text:style-name="T76">. Šis Aprašas parengtas vadovau</text:span><text:span text:style-name="T77">jantis Lietuvos Respublikos politinių partijų ir politinių kampanijų finansavimo bei finansavimo kontrolės įstatymu (Žin., 2004, Nr.<text:s/></text:span><text:a xlink:href="https://www.e-tar.lt/portal/lt/legalAct/TAR.CF812DA6E814" office:target-frame-name="_blank" xlink:show="new"><text:span text:style-name="T78">135-4894</text:span></text:a><text:span text:style-name="T79">; 2010, Nr.<text:s/></text:span><text:a xlink:href="https://www.e-tar.lt/portal/lt/legalAct/TAR.8604102E038B" office:target-frame-name="_blank" xlink:show="new"><text:span text:style-name="T80">63-3091</text:span></text:a><text:span text:style-name="T81">) (toliau – Įstatymas).</text:span></text:p>
      <text:p text:style-name="P82"><text:span text:style-name="T83">3</text:span><text:span text:style-name="T84">. Šis Aprašas taikomas visiems Lietuvos Respublikos jurisdikcijai priklausantiems viešosios informacijos rengėjams ir skleidėjams, kurie politinės kampan</text:span><text:span text:style-name="T85">ijos laikotarpiu, neatsižvelgiant į užsakymo priėmimo datą, parengė ar paskleidė politinę reklamą, susijusią su šia politine kampanija.</text:span></text:p>
      <text:p text:style-name="P86"><text:span text:style-name="T87">4</text:span><text:span text:style-name="T88">. Viešosios informacijos rengėjas – transliuotojas, leidykla, kino, garso ar vaizdo studija, informacijos, reklamos</text:span><text:span text:style-name="T89"><text:s/>agentūra, redakcija, informacinės visuomenės informavimo priemonės valdytojas ar kitas asmuo, rengiantis ar teikiantis skleisti viešąją informaciją.</text:span></text:p>
      <text:p text:style-name="P90"><text:span text:style-name="T91">5</text:span><text:span text:style-name="T92">. Viešosios informacijos skleidėjas – transliuotojas, retransliuotojas, informacinės visuomenės infor</text:span><text:span text:style-name="T93">mavimo priemonės valdytojas ar kitas asmuo, parduodantis ar kitais būdais skleidžiantis viešąją informaciją visuomenei ir atsakantis už tos informacijos teisėtumą.</text:span></text:p>
      <text:p text:style-name="P94"><text:span text:style-name="T95">6</text:span><text:span text:style-name="T96">. Politinė reklama – valstybės politiko, politinės partijos, politinės partijos nario,<text:s/></text:span><text:span text:style-name="T97">politinės kampanijos dalyvio, jų vardu ir (ar) interesais bet kokia forma ir priemonėmis už užmokestį ar neatlygintinai politinės kampanijos laikotarpiu ar tarp politinių kampanijų skleidžiama informacija, kuria siekiama paveikti rinkėjų motyvaciją balsuoj</text:span><text:span text:style-name="T98">ant rinkimuose ar referendume arba kurios skleidimu propaguojamas valstybės politikas, politinė partija, politinės partijos narys ar politinės kampanijos dalyvis, taip pat jų idėjos, tikslai ar programa.</text:span></text:p>
      <text:p text:style-name="P99"><text:span text:style-name="T100">7</text:span><text:span text:style-name="T101">. Politine reklama nelaikomi:</text:span></text:p>
      <text:p text:style-name="P102"><text:span text:style-name="T103">7.1</text:span><text:span text:style-name="T104">. ne politin</text:span><text:span text:style-name="T105">ės kampanijos laikotarpiu skleidžiami įprastinio pobūdžio informaciniai pranešimai apie valstybės politikų, politinių partijų, jos valdymo organų veiklą, išskyrus atvejus, kai tokiais pranešimais yra agituojama per būsimą politinę kampaniją balsuoti valsty</text:span><text:span text:style-name="T106">bės politiko, politinės partijos ar jos nario interesais arba už tokius pranešimus yra atsilyginama, arba numatoma atsilyginti;</text:span></text:p>
      <text:p text:style-name="P107"><text:span text:style-name="T108">7.2</text:span><text:span text:style-name="T109">. politinės kampanijos laikotarpiu neatlygintinai skleidžiami įprastinio pobūdžio informaciniai pranešimai apie valstybės</text:span><text:span text:style-name="T110"><text:s/>politikų, politinių partijų, kandidatų veiklą, informacija, kuria neraginama nedalyvauti referendume, balsuoti už ar prieš referendumui teikiamo sprendimo priėmimą.</text:span></text:p>
      <text:p text:style-name="P111"><text:span text:style-name="T112">8</text:span><text:span text:style-name="T113">. Viešosios informacijos rengėjo ar skleidėjo deklaracija – Vyriausiajai rinkimų ko</text:span><text:span text:style-name="T114">misijai privalomas pateikti dokumentas, kuriuo viešosios informacijos rengėjas ar skleidėjas deklaruoja paskleistą politinę reklamą, nurodo paskleistos politinės reklamos kainą, įkainius, skelbimo laiką (plotą) ir asmenį, kurio interesais politinė reklama<text:s/></text:span><text:span text:style-name="T115">buvo paskleista, taip pat asmenį, užsakiusį parengti ar paskleisti politinę reklamą, ir asmenį, sumokėjusį už politinės reklamos paskleidimą.</text:span></text:p>
      <text:p text:style-name="P116"/>
      <text:p text:style-name="P117"><text:span text:style-name="T118">II</text:span><text:span text:style-name="T119">.<text:s/></text:span><text:span text:style-name="T120">DEKLARACIJOS PILDYMAS</text:span></text:p>
      <text:p text:style-name="P121"/>
      <text:p text:style-name="P122"><text:span text:style-name="T123">9</text:span><text:span text:style-name="T124">. Vyriausioji rinkimų komisija suteikia programinę įrangą viešosios informa</text:span><text:span text:style-name="T125">cijos rengėjo ar<text:s/></text:span><text:soft-page-break/><text:span text:style-name="T126">skleidėjo deklaracijos (toliau – Deklaracijos) duomenims perkelti, deklaracijoms pagal perkeltus duomenis spausdinti.</text:span></text:p>
      <text:p text:style-name="P127"><text:span text:style-name="T128">10</text:span><text:span text:style-name="T129">. Įkainiai deklaruojami ir Deklaracija pildoma bei Vyriausiajai rinkimų komisijai pateikiama naudojantis<text:s/></text:span><text:span text:style-name="T130">Vyriausiosios rinkimų komisijos informacine sistema „LitVote“.</text:span></text:p>
      <text:p text:style-name="P131"><text:span text:style-name="T132">11</text:span><text:span text:style-name="T133">. Viešosios informacijos rengėjo ar skleidėjo atstovas su Vyriausiosios rinkimų komisijos įgaliotu asmeniu pasirašo Politinės kampanijos ir politinių partijų finansavimo informacijos teik</text:span><text:span text:style-name="T134">imo elektroniniu būdu sutartį ir pasižadėjimą, patvirtintus Vyriausiosios rinkimų komisijos sprendimu. Duomenims įvesti suteikiamas „LitVote“ vartotojo vardas ir slaptažodis.</text:span></text:p>
      <text:p text:style-name="P135"><text:span text:style-name="T136">12</text:span><text:span text:style-name="T137">. Prieš Deklaracijos pildymą „LitVote“ sistemoje turi būti deklaruoti viešo</text:span><text:span text:style-name="T138">sios informacijos rengėjo ar skleidėjo politinės reklamos įkainiai.</text:span></text:p>
      <text:p text:style-name="P139"><text:span text:style-name="T140">13</text:span><text:span text:style-name="T141">. Rekomenduojama Deklaraciją informacinėje sistemoje „LitVote“ pildyti nuolat, priėmus kiekvieną užsakymą parengti ar paskleisti politinę reklamą.</text:span></text:p>
      <text:p text:style-name="P142"><text:span text:style-name="T143">14</text:span><text:span text:style-name="T144">. Deklaracija laikoma tinkama</text:span><text:span text:style-name="T145">i užpildyta tik užpildžius visas jos skiltis.</text:span></text:p>
      <text:p text:style-name="P146"><text:span text:style-name="T147">15</text:span><text:span text:style-name="T148">. Už duomenų teisingumą atsako viešosios informacijos rengėjas ar skleidėjas. Įvedus duomenis, rekomenduojama patikrinti, ar Deklaracija užpildyta teisingai.</text:span></text:p>
      <text:p text:style-name="P149"/>
      <text:p text:style-name="P150"><text:span text:style-name="T151">III</text:span><text:span text:style-name="T152">.<text:s/></text:span><text:span text:style-name="T153">DEKLARACIJOS PATEIKIMAS</text:span></text:p>
      <text:p text:style-name="P154"/>
      <text:p text:style-name="P155"><text:span text:style-name="T156">16</text:span><text:span text:style-name="T157">.<text:s/></text:span><text:span text:style-name="T158">Politinės kampanijos laikotarpiu viešosios informacijos rengėjai ar skleidėjai elektroninių ryšių priemonėmis privalo pateikti Vyriausiajai rinkimų komisijai Deklaraciją du (tris) kartus: likus 10 dienų iki rinkimų ar referendumo dienos (likus 5 dienoms –<text:s/></text:span><text:span text:style-name="T159">jeigu vyksta pakartotinis balsavimas) ir ne vėliau kaip per 25 dienas nuo rinkimų (pakartotinių rinkimų) ar referendumo galutinių rezultatų paskelbimo dienos.</text:span></text:p>
      <text:p text:style-name="P160"><text:span text:style-name="T161">16.1</text:span><text:span text:style-name="T162">. Pirmą kartą (ir antrą kartą, jeigu vyksta pakartotinis balsavimas) teikiamoje Deklaracijo</text:span><text:span text:style-name="T163">je turi būti nurodoma informacija apie politinę reklamą, parengtą ar paskleistą nuo politinės kampanijos pradžios iki tos dienos, kai Vyriausiajai rinkimų komisijai yra pateikiama Deklaracija.</text:span></text:p>
      <text:p text:style-name="P164"><text:span text:style-name="T165">16.2</text:span><text:span text:style-name="T166">. Antrą kartą (trečią kartą, jeigu vyksta pakartotinis<text:s/></text:span><text:span text:style-name="T167">balsavimas) teikiamoje Deklaracijoje turi būti nurodoma informacija apie visą politinės kampanijos laikotarpiu parengtą ar paskleistą politinę reklamą.</text:span></text:p>
      <text:p text:style-name="P168"><text:span text:style-name="T169">16.3</text:span><text:span text:style-name="T170">. Deklaraciją teikiant pakartotinai (antrą arba trečią kartą), peržiūrima ir patikslinama prieš<text:s/></text:span><text:span text:style-name="T171">tai pateiktoje Deklaracijoje nurodyta informacija (pvz., jei pirmą kartą teikiant Deklaraciją joje buvo nurodyta, kad dalis politinės reklamos neapmokėta, o vėliau ji buvo apmokėta, teikiant Deklaraciją pakartotinai, ši informacija patikslinama).</text:span></text:p>
      <text:p text:style-name="P172"><text:span text:style-name="T173">17</text:span><text:span text:style-name="T174">.</text:span><text:span text:style-name="T175"><text:s/>Įvedus informaciją apie politinės kampanijos metu parengtą ir paskleistą politinę reklamą ir „LitVote“ informacinėje sistemoje patvirtinus Deklaraciją, tai yra Deklaracijos peržiūros lange paspaudus klavišą „Patvirtinti deklaraciją“, Deklaracija pateikiam</text:span><text:span text:style-name="T176">a Vyriausiajai rinkimų komisijai. Nepatvirtinus Deklaracijos, laikoma, kad ji Vyriausiajai rinkimų komisijai nepateikta.</text:span></text:p>
      <text:p text:style-name="P177"><text:span text:style-name="T178">18</text:span><text:span text:style-name="T179">. Kartu pateikiamas Deklaracijos priedas „Viešosios informacijos rengėjo ar skleidėjo deklaracijos suvestinė“, suformuojamas paga</text:span><text:span text:style-name="T180">l įvestus Deklaracijos duomenis, jei Deklaracijoje pateikta informacija apie daugiau nei vieną politinės kampanijos dalyvį.</text:span></text:p>
      <text:p text:style-name="P181"><text:span text:style-name="T182">19</text:span><text:span text:style-name="T183">. Pateikta Deklaracija ir jos priedas skelbiami Vyriausiosios rinkimų komisijos interneto tinklalapyje.</text:span></text:p>
      <text:p text:style-name="P184"/>
      <text:p text:style-name="P185"><text:span text:style-name="T186">IV</text:span><text:span text:style-name="T187">.<text:s/></text:span><text:span text:style-name="T188">BAIGIAMOSIO</text:span><text:span text:style-name="T189">S NUOSTATOS</text:span></text:p>
      <text:p text:style-name="P190"/>
      <text:p text:style-name="P191"><text:span text:style-name="T192">20</text:span><text:span text:style-name="T193">. Vyriausioji rinkimų komisija kontroliuoja, kaip laikomasi šio Aprašo reikalavimų.</text:span></text:p>
      <text:p text:style-name="P194"><text:span text:style-name="T195">21</text:span><text:span text:style-name="T196">. Ginčai, kylantys dėl šio Aprašo pažeidimų, sprendžiami Lietuvos Respublikos įstatymų nustatyta tvarka.</text:span></text:p>
      <text:p text:style-name="P197"/>
      <text:p text:style-name="P198"><text:span text:style-name="T199">_________________</text:span></text:p>
      <text:p text:style-name="Normal"/>
      <text:p text:style-name="Normal"/>
      <text:p text:style-name="Normal"/>
      <text:p text:style-name="Normal"/>
      <text:p text:style-name="P200">Priedų<text:s/>pakeitimai:</text:p>
      <text:p text:style-name="Normal"/>
      <text:p text:style-name="P201">Deklaracija ir jos priedo forma</text:p>
      <text:p text:style-name="P202">Priedo pakeitimai:</text:p>
      <text:p text:style-name="P203"><text:span text:style-name="T204">Nr.<text:s/></text:span><text:a xlink:href="https://www.e-tar.lt/portal/legalAct.html?documentId=TAR.3071990C7289" office:target-frame-name="_top" xlink:show="replace"><text:span text:style-name="T205">Sp-109</text:span></text:a><text:span text:style-name="T206">, 2012-07-10, Žin., 2012, Nr. 82-4330 (2012-07-13), i. k. 1129000SPRE00SP-109</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vyriausioji rinkimų komisija, Sprendimas</text:span></text:p>
      <text:p text:style-name="P216"><text:span text:style-name="T217">Nr.<text:s/></text:span><text:a xlink:href="https://www.e-tar.lt/portal/legalAct.html?documentId=TAR.3071990C7289" office:target-frame-name="_top" xlink:show="replace"><text:span text:style-name="T218">Sp-109</text:span></text:a><text:span text:style-name="T219">, 2012-07-10, Žin., 2012, Nr. 82-4330 (2012-07-13), i. k. 1129000SPRE00SP-109</text:span></text:p>
      <text:p text:style-name="P220"><text:span text:style-name="T221">Dėl Vyriausiosios<text:s/></text:span><text:span text:style-name="T222">rinkimų komisijos 2010 m. rugsėjo 15 d. sprendimo Nr. Sp-65 "Dėl Viešosios informacijos rengėjo ar skleidėjo deklaracijos formos bei jos užpildymo ir pateikimo tvarkos aprašo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8-12-03T10:57:00Z</meta:creation-date>
    <dc:date>2018-12-03T10:57:00Z</dc:date>
    <meta:template xlink:href="Normal.dotm" xlink:type="simple"/>
    <meta:editing-cycles>2</meta:editing-cycles>
    <meta:editing-duration>PT0S</meta:editing-duration>
    <meta:document-statistic meta:page-count="4" meta:paragraph-count="43" meta:word-count="1158" meta:character-count="9373" meta:row-count="172" meta:non-whitespace-character-count="8258"/>
  </office:meta>
</office:document-meta>
</file>