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text-align="center"/>
      <style:text-properties fo:hyphenate="false"/>
    </style:style>
    <style:style style:name="P52" style:parent-style-name="Normal" style:master-page-name="MPF1" style:family="paragraph">
      <style:paragraph-properties fo:widows="0" fo:orphans="0" fo:break-before="page" fo:margin-left="2.7562in" style:page-number="1">
        <style:tab-stops/>
      </style:paragraph-properties>
      <style:text-properties fo:color="#000000" fo:hyphenate="false"/>
    </style:style>
    <style:style style:name="P59" style:parent-style-name="Normal" style:family="paragraph">
      <style:paragraph-properties fo:widows="0" fo:orphans="0" fo:margin-left="2.7562in">
        <style:tab-stops/>
      </style:paragraph-properties>
      <style:text-properties fo:color="#000000" fo:hyphenate="false"/>
    </style:style>
    <style:style style:name="P60" style:parent-style-name="Normal" style:family="paragraph">
      <style:paragraph-properties fo:widows="0" fo:orphans="0" fo:margin-left="2.7562in">
        <style:tab-stops/>
      </style:paragraph-properties>
      <style:text-properties fo:color="#000000" fo:hyphenate="false"/>
    </style:style>
    <style:style style:name="P61" style:parent-style-name="Normal" style:family="paragraph">
      <style:paragraph-properties fo:widows="0" fo:orphans="0" fo:margin-left="2.7562in">
        <style:tab-stops/>
      </style:paragraph-properties>
      <style:text-properties fo:hyphenate="false"/>
    </style:style>
    <style:style style:name="T62" style:parent-style-name="DefaultParagraphFont" style:family="text">
      <style:text-properties fo:color="#000000" fo:background-color="#FFFFFF"/>
    </style:style>
    <style:style style:name="T63" style:parent-style-name="DefaultParagraphFont" style:family="text">
      <style:text-properties fo:color="#000000"/>
    </style:style>
    <style:style style:name="P64" style:parent-style-name="Normal" style:family="paragraph">
      <style:paragraph-properties fo:widows="0" fo:orphans="0" fo:margin-left="2.7562in">
        <style:tab-stops/>
      </style:paragraph-properties>
      <style:text-properties fo:color="#000000" fo:background-color="#FFFFFF"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style:text-properties style:font-weight-complex="bold" fo:text-transform="uppercase" fo:color="#000000" fo:hyphenate="false"/>
    </style:style>
    <style:style style:name="P76"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keep-with-next="always"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keep-with-next="always"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keep-with-next="always" fo:text-align="justify" fo:text-indent="0.3937in"/>
      <style:text-properties fo:font-weight="bold" style:font-weight-asian="bold" style:font-weight-complex="bold" fo:text-transform="uppercase" fo:color="#000000" fo:hyphenate="false"/>
    </style:style>
    <style:style style:name="P135"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margin-left="0.3937in">
        <style:tab-stops>
          <style:tab-stop style:type="left" style:position="0.2958in"/>
          <style:tab-stop style:type="left" style:position="0.4923in"/>
        </style:tab-stops>
      </style:paragraph-properties>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style:font-weight-complex="bold" fo:text-transform="uppercase" fo:color="#000000" fo:hyphenate="false"/>
    </style:style>
    <style:style style:name="P318"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color="#000000"/>
    </style:style>
    <style:style style:name="P329" style:parent-style-name="Normal" style:family="paragraph">
      <style:paragraph-properties fo:widows="0" fo:orphans="0"/>
    </style:style>
    <style:style style:name="P330" style:parent-style-name="Normal" style:family="paragraph">
      <style:paragraph-properties style:vertical-align="baseline"/>
      <style:text-properties fo:hyphenate="false"/>
    </style:style>
    <style:style style:name="P331" style:parent-style-name="Normal" style:family="paragraph">
      <style:text-properties style:font-name-asian="MS Mincho" fo:font-weight="bold" style:font-weight-asian="bold" style:font-style-complex="italic" fo:font-size="10pt" style:font-size-asian="10pt"/>
    </style:style>
    <style:style style:name="P332" style:parent-style-name="Normal" style:family="paragraph">
      <style:text-properties style:font-name-asian="MS Mincho"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office:automatic-styles>
  <office:body>
    <office:text text:use-soft-page-breaks="true">
      <text:p text:style-name="P1"><text:span text:style-name="T8">Suvestinė redakcija nuo 2022-09-01</text:span></text:p>
      <text:p text:style-name="P9"/>
      <text:p text:style-name="P10"><text:span text:style-name="T11">Sprendimas paskelbtas: Žin. 2010, Nr.<text:s/></text:span><text:a xlink:href="https://www.e-tar.lt/portal/legalAct.html?documentId=TAR.D2A1880DD664" office:target-frame-name="_top" xlink:show="replace"><text:span text:style-name="T12">112-5735</text:span></text:a><text:span text:style-name="T13">, i. k. 1109000SPRE000SP-65</text:span></text:p>
      <text:p text:style-name="P14"/>
      <text:p text:style-name="P15"><text:span text:style-name="T16"/><text:span text:style-name="T17">LIETUVOS RESPUBLIKOS VYRIAUSIOSIOS RINKIMŲ KOMISIJOS</text:span></text:p>
      <text:p text:style-name="P18">SPRENDIMAS</text:p>
      <text:p text:style-name="P19"/>
      <text:p text:style-name="P20">DĖL VIEŠOSIOS INFORMACIJOS RENGĖJO AR SKLEIDĖJO DEKLARACIJOS FORMOS BEI JOS UŽPILDYMO IR PATEIKIMO TVARKOS APRAŠO PATVIRTINIMO</text:p>
      <text:p text:style-name="P21"/>
      <text:p text:style-name="P22">2010 m. rugsėjo 15 d. Nr. Sp-65</text:p>
      <text:p text:style-name="P23">Vilnius</text:p>
      <text:p text:style-name="P24"/>
      <text:p text:style-name="P25"><text:span text:style-name="T26">Vyriausioji rinkimų komisija, vadovaudamasi Lietuvos Respublikos politinių partijų ir politinių kampanijų finansavimo bei finansavimo kontrolės įstatymo pakeitimo įstatymo (Žin., 2010, Nr.<text:s/></text:span><text:a xlink:href="https://www.e-tar.lt/portal/lt/legalAct/TAR.8604102E038B" office:target-frame-name="_blank" xlink:show="new"><text:span text:style-name="T27">63-3091</text:span></text:a><text:span text:style-name="T28">) 3 straipsnio 2 punktu, Politinių partijų ir politinių kampanijų finansavimo bei finansavimo kontrolės įstatymo (Žin., 2004, Nr.<text:s/></text:span><text:a xlink:href="https://www.e-tar.lt/portal/lt/legalAct/TAR.CF812DA6E814" office:target-frame-name="_blank" xlink:show="new"><text:span text:style-name="T29">135</text:span><text:span text:style-name="T30">-4894</text:span></text:a><text:span text:style-name="T31">; 2010, Nr.<text:s/></text:span><text:a xlink:href="https://www.e-tar.lt/portal/lt/legalAct/TAR.8604102E038B" office:target-frame-name="_blank" xlink:show="new"><text:span text:style-name="T32">63-3091</text:span></text:a><text:span text:style-name="T33">) 23 straipsnio 2 dalies 2 punktu,<text:s/></text:span><text:span text:style-name="T34">nusprendži</text:span><text:span text:style-name="T35">a:</text:span></text:p>
      <text:p text:style-name="P36"><text:span text:style-name="T37">1</text:span><text:span text:style-name="T38">. Patvirtinti viešosios informacijos rengėjo ar skleidėjo deklaracijos ir jos priedo formą<text:s/></text:span><text:span text:style-name="T39">(pridedama).</text:span></text:p>
      <text:p text:style-name="P40"><text:span text:style-name="T41">2</text:span><text:span text:style-name="T42">. Patvirtinti viešosios informacijos rengėjo ar skleidėjo deklaracijos užpildymo ir pateikimo tvarką (pridedama).</text:span></text:p>
      <text:p text:style-name="P43"><text:span text:style-name="T44">3</text:span><text:span text:style-name="T45">. Paskelbti šį sprendimą „Valstybės žiniose“.</text:span></text:p>
      <text:p text:style-name="P46"/>
      <text:p text:style-name="P47"/>
      <text:p text:style-name="P48"><text:span text:style-name="T49">Pirmininkas</text:span><text:span text:style-name="T50"><text:tab/>Zenonas Vaigauskas</text:span></text:p>
      <text:p text:style-name="P51"/>
      <text:soft-page-break/>
      <text:p text:style-name="P52">PATVIRTINTA</text:p>
      <text:p text:style-name="P59">Lietuvos Respublikos vyriausiosios rinkimų komisijos<text:s/></text:p>
      <text:p text:style-name="P60">2010 m. rugsėjo 15 d. sprendimu Nr. Sp-65</text:p>
      <text:p text:style-name="P61"><text:span text:style-name="T62">(</text:span><text:span text:style-name="T63">Lietuvos Respublikos vyriausiosios rinkimų komisijos<text:s/></text:span></text:p>
      <text:p text:style-name="P64">2020 m. sausio 14<text:s/>d. sprendimo Nr. Sp-4 redakcija)</text:p>
      <text:p text:style-name="P65"/>
      <text:p text:style-name="P66"/>
      <text:p text:style-name="P67"><text:span text:style-name="T68">VIEŠOSIOS INFORMACIJOS RENGĖJO AR SKLEIDĖJO DEKLARACIJOS UŽPILDYMO IR PATEIK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Viešosios informacijos rengėjo ar skleidėjo deklaracijos užpildymo ir pateikimo<text:s/></text:span><text:span text:style-name="T80">tvarkos apraše (toliau – Aprašas) nustatoma informacijos apie politinės reklamos nurodymo viešosios informacijos rengėjo ar skleidėjo deklaracijoje ir viešosios informacijos rengėjo ar skleidėjo deklaracijos pateikimo Lietuvos Respublikos vyriausiajai rink</text:span><text:span text:style-name="T81">imų komisijai tvarka.</text:span></text:p>
      <text:p text:style-name="P82"><text:span text:style-name="T83">2</text:span><text:span text:style-name="T84">. Aprašas parengtas vadovaujantis Lietuvos Respublikos rinkimų kodeksu. Rinkimų kodekso reikalavimai taikomi tiek rinkimų, tiek referendumų politinėms kampanijoms. Rinkimų politinės kampanijos ir referendumų politinės kampanijos<text:s/></text:span><text:span text:style-name="T85">yra suprantamos ir vadinamos politinėmis kampanijomis.</text:span><text:s/></text:p>
      <text:p text:style-name="P86">Punkto pakeitimai:</text:p>
      <text:p text:style-name="P87"><text:span text:style-name="T88">Nr.<text:s/></text:span><text:a xlink:href="https://www.e-tar.lt/portal/legalAct.html?documentId=d0a80320196011edb4cae1b158f98ea5" office:target-frame-name="_top" xlink:show="replace"><text:span text:style-name="T89">Sp-62</text:span></text:a><text:span text:style-name="T90">, 2022-08-11, paskelbta TAR 2022-08-12, i. k. 2022-17021</text:span></text:p>
      <text:p text:style-name="Normal"/>
      <text:p text:style-name="P91"><text:span text:style-name="T92">3</text:span><text:span text:style-name="T93">.</text:span><text:span text:style-name="T94"><text:tab/>Aprašas t</text:span><text:span text:style-name="T95">aikomas visiems Lietuvos Respublikos jurisdikcijai priklausantiems viešosios informacijos rengėjams ir skleidėjams, kurie politinės kampanijos laikotarpiu ar tarp politinių<text:s/></text:span><text:soft-page-break/><text:span text:style-name="T96">kampanijų parengė ar paskleidė politinę reklamą.</text:span></text:p>
      <text:p text:style-name="P97"><text:span text:style-name="T98">4</text:span><text:span text:style-name="T99">.</text:span><text:span text:style-name="T100"><text:tab/>Viešosios informacijos reng</text:span><text:span text:style-name="T101">ėjai ir skleidėjai suprantami taip, kaip jie apibrėžti Lietuvos Respublikos visuomenės informavimo įstatyme.<text:s/></text:span></text:p>
      <text:p text:style-name="P102"><text:span text:style-name="T103">5</text:span><text:span text:style-name="T104">. Politinės reklamos sąvoka apibrėžta ir politinei reklamai taikomi reikalavimai nustatyti Rinkimų kodekse.</text:span><text:s/></text:p>
      <text:p text:style-name="P105">Punkto pakeitimai:</text:p>
      <text:p text:style-name="P106"><text:span text:style-name="T107">Nr.<text:s/></text:span><text:a xlink:href="https://www.e-tar.lt/portal/legalAct.html?documentId=d0a80320196011edb4cae1b158f98ea5" office:target-frame-name="_top" xlink:show="replace"><text:span text:style-name="T108">Sp-62</text:span></text:a><text:span text:style-name="T109">, 2022-08-11, paskelbta TAR 2022-08-12, i. k. 2022-17021</text:span></text:p>
      <text:p text:style-name="Normal"/>
      <text:p text:style-name="P110"><text:span text:style-name="T111">6.</text:span><text:span text:style-name="T112"><text:s/>Neteko galios nuo 2022-09-01</text:span></text:p>
      <text:p text:style-name="P113">Punkto naikinimas:</text:p>
      <text:p text:style-name="P114"><text:span text:style-name="T115">Nr.<text:s/></text:span><text:a xlink:href="https://www.e-tar.lt/portal/legalAct.html?documentId=d0a80320196011edb4cae1b158f98ea5" office:target-frame-name="_top" xlink:show="replace"><text:span text:style-name="T116">Sp-62</text:span></text:a><text:span text:style-name="T117">, 2022-08-11, paskelbta TAR 2022-08-12, i. k. 2022-17021</text:span></text:p>
      <text:p text:style-name="Normal"/>
      <text:p text:style-name="P118"><text:span text:style-name="T119">7</text:span><text:span text:style-name="T120">. Viešosios informacijos rengėjo ar skleidėjo deklaracija – Vyriausiajai rinkimų komisijai p</text:span><text:span text:style-name="T121">rivalomas pateikti dokumentas, kuriuo viešosios informacijos rengėjas ar skleidėjas deklaruoja paskleistą politinę reklamą, nurodo jos kainą, įkainius, skelbimo laiką (plotą) ir asmenį, kurio interesais politinė reklama buvo paskleista, taip pat asmenį, už</text:span><text:span text:style-name="T122">sakiusį parengti ar paskleisti politinę reklamą, ir asmenį, sumokėjusį už politinės reklamos skleidimą.</text:span><text:s/></text:p>
      <text:p text:style-name="P123">Punkto pakeitimai:</text:p>
      <text:p text:style-name="P124"><text:span text:style-name="T125">Nr.<text:s/></text:span><text:a xlink:href="https://www.e-tar.lt/portal/legalAct.html?documentId=d0a80320196011edb4cae1b158f98ea5" office:target-frame-name="_top" xlink:show="replace"><text:span text:style-name="T126">Sp-62</text:span></text:a><text:span text:style-name="T127">, 2022-08-11, paskelbta T</text:span><text:span text:style-name="T128">AR 2022-08-12, i. k. 2022-17021</text:span></text:p>
      <text:p text:style-name="Normal"/>
      <text:p text:style-name="P129"><text:span text:style-name="T130">II</text:span><text:span text:style-name="T131"><text:s/>SKYRIUS</text:span></text:p>
      <text:p text:style-name="P132"><text:span text:style-name="T133">DEKLARACIJOS PILDYMAS</text:span></text:p>
      <text:p text:style-name="P134"/>
      <text:p text:style-name="P135"><text:span text:style-name="T136">8</text:span><text:span text:style-name="T137">.</text:span><text:span text:style-name="T138"><text:tab/>Vyriausioji rinkimų komisija suteikia programinę įrangą viešosios informacijos rengėjo ar skleidėjo deklaracijos (toliau – Deklaracija) duomenims perkelti, Deklaracijoms pagal<text:s/></text:span><text:span text:style-name="T139">perkeltus duomenis spausdinti.</text:span></text:p>
      <text:p text:style-name="P140"><text:span text:style-name="T141">9</text:span><text:span text:style-name="T142">.</text:span><text:span text:style-name="T143"><text:tab/>Įkainiai teikiami ir Deklaracija pildoma bei Vyriausiajai rinkimų komisijai pateikiama naudojantis Vyriausiosios rinkimų komisijos informacinės sistemos Politinių partijų ir politinių kampanijų finansavimo kontrolės po</text:span><text:span text:style-name="T144">sisteme (toliau – Finansavimo posistemė).</text:span></text:p>
      <text:p text:style-name="P145"><text:span text:style-name="T146">10</text:span><text:span text:style-name="T147">.</text:span><text:span text:style-name="T148"><text:tab/>Prie Finansavimo posistemės jungiamasi per Viešojo administravimo institucijų informacinių sistemų interoperabilumo sistemą, skirtą tapatybei nustatyti, tai yra per Elektroninius valdžios vartus. Pirmą kart</text:span><text:span text:style-name="T149">ą jungdamasis prie Finansavimo posistemės, viešosios informacijos rengėjo ar skleidėjo atstovas su Vyriausiąja rinkimų komisija pasirašo sutartį dėl informacijos teikimo elektroniniu būdu. Pasibaigus šios sutarties galiojimui, pasirašoma nauja sutartis.<text:s/></text:span></text:p>
      <text:p text:style-name="P150"><text:span text:style-name="T151">11</text:span><text:span text:style-name="T152">.</text:span><text:span text:style-name="T153"><text:tab/>Viešosios informacijos rengėjai ir skleidėjai, priklausomai nuo politinės reklamos paskleidimo laiko ir politinės reklamos sąsajos su politine kampanija, pildo ir teikia politinės kampanijos Deklaraciją arba metinę Deklaraciją.</text:span></text:p>
      <text:p text:style-name="P154"><text:span text:style-name="T155">12</text:span><text:span text:style-name="T156">. Politinės kam</text:span><text:span text:style-name="T157">panijos Deklaracijoje deklaruojama su šia politine kampanija susijusi ir jos laikotarpiu, nepriklausomai nuo kalendorinių metų, parengta ir paskleista politinė reklama. Politinės kampanijos laikotarpiu viešosios informacijos rengėjai ar skleidėjai Finansav</text:span><text:span text:style-name="T158">imo posistemėje privalo užpildyti Deklaraciją, kurioje nurodomi duomenys apie paskleistą politinę reklamą ne vėliau kaip per 10 darbo dienų nuo jos paskleidimo. Pildant Deklaraciją:</text:span><text:s/></text:p>
      <text:p text:style-name="P159">Punkto pakeitimai:</text:p>
      <text:p text:style-name="P160"><text:span text:style-name="T161">Nr.<text:s/></text:span><text:a xlink:href="https://www.e-tar.lt/portal/legalAct.html?documentId=d0a80320196011edb4cae1b158f98ea5" office:target-frame-name="_top" xlink:show="replace"><text:span text:style-name="T162">Sp-62</text:span></text:a><text:span text:style-name="T163">, 2022-08-11, paskelbta TAR 2022-08-12, i. k. 2022-17021</text:span></text:p>
      <text:p text:style-name="P164"><text:span text:style-name="T165">12.1</text:span><text:span text:style-name="T166">. politinės kampanijos dalyvis, kurio interesais paskleista politinė reklama, pasirenkamas iš sąrašo. Neradus dalyvio sąraše, informuojama a</text:span><text:span text:style-name="T167">pie tai Finansavimo posistemėje;</text:span><text:s/></text:p>
      <text:p text:style-name="P168">Papunkčio pakeitimai:</text:p>
      <text:p text:style-name="P169"><text:span text:style-name="T170">Nr.<text:s/></text:span><text:a xlink:href="https://www.e-tar.lt/portal/legalAct.html?documentId=d0a80320196011edb4cae1b158f98ea5" office:target-frame-name="_top" xlink:show="replace"><text:span text:style-name="T171">Sp-62</text:span></text:a><text:span text:style-name="T172">, 2022-08-11, paskelbta TAR 2022-08-12, i. k. 2022-17021</text:span></text:p>
      <text:p text:style-name="Normal"/>
      <text:p text:style-name="P173"><text:span text:style-name="T174">12.2</text:span><text:span text:style-name="T175">.</text:span><text:span text:style-name="T176"><text:tab/>lauke „Deklaruotas įkaini</text:span><text:span text:style-name="T177">s“ pasirenkamas viešosios informacijos rengėjo ar skleidėjo Vyriausiajai rinkimų komisijai pateiktas įkainis (pildant Deklaraciją, jis pasirenkamas iš sąrašo);</text:span></text:p>
      <text:p text:style-name="P178"><text:span text:style-name="T179">12.3</text:span><text:span text:style-name="T180">.</text:span><text:span text:style-name="T181"><text:tab/>lauke „Taikytas įkainis“ nurodomas konkretus pritaikytas įkainis, tai yra įkainis iš<text:s/></text:span><text:soft-page-break/><text:span text:style-name="T182">d</text:span><text:span text:style-name="T183">eklaruoto įkainio intervalo arba deklaruotas įkainis, jei įkainio kaina nuo ir iki sutampa;</text:span></text:p>
      <text:p text:style-name="P184"><text:span text:style-name="T185">12.4</text:span><text:span text:style-name="T186">.</text:span><text:span text:style-name="T187"><text:tab/>laukas „Reklamos apimtis“ pildomas naudojant vieningą deklaruoto ir taikyto įkainio matų sistemą. Pavyzdžiui, jei įkainis deklaruotas sekundėmis, apimtis<text:s/></text:span><text:span text:style-name="T188">nurodoma sekundėmis ir tuo atveju, kai reklama transliuota ilgiau nei minutę; jei deklaruotas puslapio apimties įkainis, o paskleista pusės puslapio reklama, apimtis nurodoma „0,5“;</text:span></text:p>
      <text:p text:style-name="P189"><text:span text:style-name="T190">12.5</text:span><text:span text:style-name="T191">.</text:span><text:span text:style-name="T192"><text:tab/>lauke „Kiekis“ nurodomas reklamos gaminių tiražas ar kiek kartų<text:s/></text:span><text:span text:style-name="T193">buvo transliuota / skelbta reklama ta pati reklama, kuriai taikytas tas pats įkainis.</text:span></text:p>
      <text:p text:style-name="P194"><text:span text:style-name="T195">13</text:span><text:span text:style-name="T196">.</text:span><text:span text:style-name="T197"><text:tab/>Metinėje Deklaracijoje deklaruojama kalendoriniais metais parengta ir paskleista politinė reklama, jei ji paskleista tarp politinių kampanijų arba politinės kam</text:span><text:span text:style-name="T198">panijos laikotarpiu, tačiau nesusijusi su politine kampanija. Deklaracijoje nurodoma visa kalendoriniais metais parengta ir paskleista politinė reklama. Rekomenduojama Deklaraciją informacinėje Finansavimo posistemėje pildyti nuolat, priėmus kiekvieną užsa</text:span><text:span text:style-name="T199">kymą parengti ar paskleisti politinę reklamą. Pildant deklaraciją:</text:span></text:p>
      <text:p text:style-name="P200"><text:span text:style-name="T201">13.1</text:span><text:span text:style-name="T202">. lauke „Asmuo, kurio interesais paskleista politinė reklama“ nurodomas asmens kodas ir pavadinimas arba vardas ir pavardė. Svarbu teisingai nurodyti fizinis ar juridinis asmuo, nes j</text:span><text:span text:style-name="T203">uridinių asmenų kodai skelbiami viešai;</text:span><text:s/></text:p>
      <text:p text:style-name="P204">Papunkčio pakeitimai:</text:p>
      <text:p text:style-name="P205"><text:span text:style-name="T206">Nr.<text:s/></text:span><text:a xlink:href="https://www.e-tar.lt/portal/legalAct.html?documentId=d0a80320196011edb4cae1b158f98ea5" office:target-frame-name="_top" xlink:show="replace"><text:span text:style-name="T207">Sp-62</text:span></text:a><text:span text:style-name="T208">, 2022-08-11, paskelbta TAR 2022-08-12, i. k. 2022-17021</text:span></text:p>
      <text:p text:style-name="Normal"/>
      <text:p text:style-name="P209"><text:span text:style-name="T210">13.2</text:span><text:span text:style-name="T211">.</text:span><text:span text:style-name="T212"><text:tab/>ne politinės<text:s/></text:span><text:span text:style-name="T213">kampanijos laikotarpiu skleidžiamai politinei reklamai taikytini įkainiai Vyriausiajai rinkimų komisijai nedeklaruojami. Deklaracijos lauke „Taikytas įkainis“ nurodomas konkretus įkainis;</text:span></text:p>
      <text:p text:style-name="P214"><text:span text:style-name="T215">13.3</text:span><text:span text:style-name="T216">.</text:span><text:span text:style-name="T217"><text:tab/>laukai „Taikytas įkainis“, „Apimtis“ ir „Kiekis“ pildomi n</text:span><text:span text:style-name="T218">audojant vieningą matų sistemą.</text:span></text:p>
      <text:p text:style-name="P219"><text:span text:style-name="T220">14</text:span><text:span text:style-name="T221">. Nepriklausomai nuo to, kuri Deklaracija (politinės kampanijos ar metinė) pildoma:</text:span></text:p>
      <text:p text:style-name="P222"><text:span text:style-name="T223">14.1</text:span><text:span text:style-name="T224">. lauke „Asmuo, užsakęs parengti ar paskleisti politinę reklamą:“ nurodomas užsakovas:<text:s/></text:span><text:soft-page-break/><text:span text:style-name="T225">politinė organizacija, kandidatas, vals</text:span><text:span text:style-name="T226">tybės politikas ar įmonė, teikianti jiems paslaugas, ir pan. Nurodant asmenį, kuris užsakė politinę reklamą, nurodomas fizinio asmens vardas, pavardė arba juridinio asmens pavadinimas. Svarbu teisingai nurodyti, kas užsakė (fizinis ar juridinis asmuo), nes</text:span><text:span text:style-name="T227"><text:s/>juridinių asmenų kodai skelbiami viešai;</text:span></text:p>
      <text:p text:style-name="P228"><text:span text:style-name="T229">14.2</text:span><text:span text:style-name="T230">. lauke „Prisegti maketą“ galima pateikti politinės reklamos maketą. Keliant maketą svarbu įsitikinti, kad jame nėra neskelbtinų fizinio asmens duomenų (asmens kodo, kontaktų, adreso ir pan.);</text:span></text:p>
      <text:p text:style-name="P231"><text:span text:style-name="T232">14.3</text:span><text:span text:style-name="T233">. Dek</text:span><text:span text:style-name="T234">laracijoje teikiami duomenys skelbiami viešai, išskyrus fizinio asmens kodą, todėl reikia įvesti tik prašomą pateikti informaciją, nepaliekant nereikalingų asmens duomenų.</text:span><text:s/></text:p>
      <text:p text:style-name="P235">Punkto pakeitimai:</text:p>
      <text:p text:style-name="P236"><text:span text:style-name="T237">Nr.<text:s/></text:span><text:a xlink:href="https://www.e-tar.lt/portal/legalAct.html?documentId=d0a80320196011edb4cae1b158f98ea5" office:target-frame-name="_top" xlink:show="replace"><text:span text:style-name="T238">Sp-62</text:span></text:a><text:span text:style-name="T239">, 2022-08-11, paskelbta TAR 2022-08-12, i. k. 2022-17021</text:span></text:p>
      <text:p text:style-name="Normal"/>
      <text:p text:style-name="P240"><text:span text:style-name="T241">15</text:span><text:span text:style-name="T242">.</text:span><text:s/><text:span text:style-name="T243">Deklaracija laikoma tinkamai užpildyta tik užpildžius visas jos skiltis. Už pateiktų duomenų teisingumą atsako viešosios informacijos rengėjas ar</text:span><text:span text:style-name="T244"><text:s/>skleidėjas. Įvedus duomenis, rekomenduojama patikrinti, ar nepateikti neviešinami asmens duomenys ir ar Deklaracija užpildyta teisingai.</text:span><text:s/></text:p>
      <text:p text:style-name="P245">Punkto pakeitimai:</text:p>
      <text:p text:style-name="P246"><text:span text:style-name="T247">Nr.<text:s/></text:span><text:a xlink:href="https://www.e-tar.lt/portal/legalAct.html?documentId=d0a80320196011edb4cae1b158f98ea5" office:target-frame-name="_top" xlink:show="replace"><text:span text:style-name="T248">Sp-62</text:span></text:a><text:span text:style-name="T249">, 2022-08-11, paskelbta TAR 2022-08-12, i. k. 2022-17021</text:span></text:p>
      <text:p text:style-name="Normal"/>
      <text:p text:style-name="P250"><text:span text:style-name="T251">III</text:span><text:span text:style-name="T252"><text:s/>SKYRIUS</text:span></text:p>
      <text:p text:style-name="P253"><text:span text:style-name="T254">DEKLARACIJOS PATEIKIMAS</text:span></text:p>
      <text:p text:style-name="P255"/>
      <text:p text:style-name="P256"><text:span text:style-name="T257">16</text:span><text:span text:style-name="T258">.</text:span><text:span text:style-name="T259"><text:tab/>Vyriausiajai rinkimų komisijai teikiama:<text:s/></text:span></text:p>
      <text:p text:style-name="P260"><text:span text:style-name="T261">16.1</text:span><text:span text:style-name="T262">.</text:span><text:span text:style-name="T263"><text:tab/></text:span><text:span text:style-name="T264">politinės kampanijos Deklaracija (Aprašo 12 punktas) ne vėliau kaip per 10 darbo dienų nuo rinkimų (pakartotinių rinkimų) ar referendumo galutinių rezultatų paskelbimo dienos;<text:s/></text:span></text:p>
      <text:p text:style-name="P265"><text:span text:style-name="T266">16.2</text:span><text:span text:style-name="T267">.</text:span><text:span text:style-name="T268"><text:tab/>metinė Deklaracija (Aprašo 13 punktas) ne vėliau kaip per vieną mėnes</text:span><text:span text:style-name="T269">į pasibaigus<text:s/></text:span><text:soft-page-break/><text:span text:style-name="T270">kalendoriniams metams;</text:span></text:p>
      <text:p text:style-name="P271"><text:span text:style-name="T272">16.3</text:span><text:span text:style-name="T273">.</text:span><text:span text:style-name="T274"><text:tab/>prieš tvirtinant Deklaraciją, peržiūrimi ir patikslinami joje nurodyti duomenys (pvz., jei vedant duomenis apie politinę reklamą Deklaracijoje buvo nurodyta, kad dalis politinės reklamos neapmokėta, o vėliau ji</text:span><text:span text:style-name="T275"><text:s/>buvo apmokėta, prieš tvirtinant Deklaraciją, ši informacija patikslinama).</text:span></text:p>
      <text:p text:style-name="P276"><text:span text:style-name="T277">17</text:span><text:span text:style-name="T278">.</text:span><text:span text:style-name="T279"><text:tab/>Įvedus informaciją apie politinę reklamą ir pažymėjus, kad buvo susipažinta su viešosios informacijos rengėjui ar skleidėjui pateiktais pastebėjimais, Finansavimo posiste</text:span><text:span text:style-name="T280">mėje patvirtinus Deklaraciją (Viešosios informacijos rengėjo ar skleidėjo deklaracijos duomenų tvarkymo lange paspaudus klavišą „Patvirtinti galutinę deklaraciją“), Deklaracija pateikiama Vyriausiajai rinkimų komisijai. Nepatvirtinus Deklaracijos, laikoma,</text:span><text:span text:style-name="T281"><text:s/>kad ji Vyriausiajai rinkimų komisijai nepateikta.<text:s/></text:span></text:p>
      <text:p text:style-name="P282"><text:span text:style-name="T283">18</text:span><text:span text:style-name="T284">.</text:span><text:span text:style-name="T285"><text:tab/>Kartu pateikiamas Deklaracijos priedas „Viešosios informacijos rengėjo ar skleidėjo deklaracijos suvestinė“, suformuojamas pagal įvestus Deklaracijos duomenis.</text:span></text:p>
      <text:p text:style-name="P286"><text:span text:style-name="T287">19</text:span><text:span text:style-name="T288">.</text:span><text:span text:style-name="T289"><text:tab/>Pateikta Deklaracija gali bū</text:span><text:span text:style-name="T290">ti tikslinama:</text:span></text:p>
      <text:p text:style-name="P291"><text:span text:style-name="T292">19.1</text:span><text:span text:style-name="T293">.</text:span><text:span text:style-name="T294"><text:tab/></text:span><text:span text:style-name="T295">Viešosios informacijos rengėjo ar skleidėjo iniciatyva. Prašymas tikslinti Deklaraciją <text:s/>nurodant priežastį pateikiamas Finansavimo posistemėje. Deklaraciją tikslina viešosios informacijos rengėjo ar skleidėjo atstovas. Patikslinta Deklaracija patvirtinama<text:s/></text:span><text:span text:style-name="T296">naujai.</text:span></text:p>
      <text:p text:style-name="P297"><text:span text:style-name="T298">19.2</text:span><text:span text:style-name="T299">.</text:span><text:span text:style-name="T300"><text:tab/>Vyriausioji rinkimų komisija turi teisę papildyti Deklaraciją, nurodydama joje Vyriausiosios rinkimų komisijos sprendimu pripažintą politinę reklamą, kurios viešosios informacijos rengėjo ar skleidėjo atstovas nebuvo deklaravęs.</text:span></text:p>
      <text:p text:style-name="P301"><text:span text:style-name="T302">19.3</text:span><text:span text:style-name="T303">.</text:span><text:span text:style-name="T304"><text:tab/>Pagal pateiktų duomenų visumą nustačius, kad pateiktoje Deklaracijoje yra techninių klaidų, pvz., neteisingai nurodytas asmuo, kuriuo vardu paskleista politinė reklama, užsakovas ar kiti duomenys. Tokiu atveju Vyriausiosios rinkimų komisijos darbuotojas e</text:span><text:span text:style-name="T305">l. paštu susisiekia su viešosios informacijos rengėjo ar skleidėjo atstovu ir, gavęs jo patvirtinimą, patikslina Deklaraciją.<text:s/></text:span></text:p>
      <text:p text:style-name="P306"><text:span text:style-name="T307">20</text:span><text:span text:style-name="T308">.</text:span><text:span text:style-name="T309"><text:tab/>Pateikta Deklaracija ir jos priedas, išskyrus juose nurodytus fizinių asmenų asmens kodus, skelbiami Vyriausiosios rink</text:span><text:span text:style-name="T310">imų komisijos interneto svetainėje.<text:s/></text:span></text:p>
      <text:p text:style-name="P311"/>
      <text:p text:style-name="P312"><text:span text:style-name="T313">IV</text:span><text:span text:style-name="T314"><text:s/>SKYRIUS</text:span></text:p>
      <text:p text:style-name="P315"><text:span text:style-name="T316">BAIGIAMOSIOS NUOSTATOS</text:span></text:p>
      <text:p text:style-name="P317"/>
      <text:p text:style-name="P318"><text:span text:style-name="T319">21</text:span><text:span text:style-name="T320">.</text:span><text:span text:style-name="T321"><text:tab/>Vyriausioji rinkimų komisija kontroliuoja, kaip laikomasi Aprašo reikalavimų.</text:span></text:p>
      <text:p text:style-name="P322"><text:span text:style-name="T323">22</text:span><text:span text:style-name="T324">.</text:span><text:span text:style-name="T325"><text:tab/>Ginčiai, kylantys dėl Aprašo nuostatų, sprendžiami Lietuvos Respublikos įstatymų nu</text:span><text:span text:style-name="T326">statyta tvarka.</text:span></text:p>
      <text:p text:style-name="P327"><text:span text:style-name="T328">_________________</text:span></text:p>
      <text:p text:style-name="P329"/>
      <text:p text:style-name="P330"/>
      <text:p text:style-name="Normal"/>
      <text:p text:style-name="Normal"/>
      <text:p text:style-name="Normal"/>
      <text:p text:style-name="P331">Priedų pakeitimai:</text:p>
      <text:p text:style-name="Normal"/>
      <text:p text:style-name="P332">Deklaracija ir jos priedo forma</text:p>
      <text:p text:style-name="P333">Priedo pakeitimai:</text:p>
      <text:p text:style-name="P334"><text:span text:style-name="T335">Nr.<text:s/></text:span><text:a xlink:href="https://www.e-tar.lt/portal/legalAct.html?documentId=TAR.3071990C7289" office:target-frame-name="_top" xlink:show="replace"><text:span text:style-name="T336">Sp-109</text:span></text:a><text:span text:style-name="T337">, 2012-07-10, Žin., 2012, Nr. 82-4330<text:s/></text:span><text:span text:style-name="T338">(2012-07-13), i. k. 1129000SPRE00SP-109</text:span></text:p>
      <text:p text:style-name="P339"><text:span text:style-name="T340">Nr.<text:s/></text:span><text:a xlink:href="https://www.e-tar.lt/portal/legalAct.html?documentId=TAR.CBD47FBBB82C" office:target-frame-name="_top" xlink:show="replace"><text:span text:style-name="T341">Sp-111</text:span></text:a><text:span text:style-name="T342">, 2013-07-03, Žin., 2013, Nr. 72-3646 (2013-07-05), i. k. 1139000SPRE00SP-111</text:span></text:p>
      <text:p text:style-name="P343"><text:span text:style-name="T344">Nr.<text:s/></text:span><text:a xlink:href="https://www.e-tar.lt/portal/legalAct.html?documentId=6d6c1cc08a5211e3adad91663975b89f" office:target-frame-name="_top" xlink:show="replace"><text:span text:style-name="T345">Sp-15</text:span></text:a><text:span text:style-name="T346">, 2014-01-29, paskelbta TAR 2014-01-31, i. k. 2014-00820</text:span></text:p>
      <text:p text:style-name="P347"><text:span text:style-name="T348">Nr.<text:s/></text:span><text:a xlink:href="https://www.e-tar.lt/portal/legalAct.html?documentId=a87a9f70ce6711e583a295d9366c7ab3" office:target-frame-name="_top" xlink:show="replace"><text:span text:style-name="T349">Sp-15</text:span></text:a><text:span text:style-name="T350">, 2016-02-04, paskelbta TAR 2016-02-08, i. k. 2016-02495</text:span></text:p>
      <text:p text:style-name="P351"><text:span text:style-name="T352">Nr.<text:s/></text:span><text:a xlink:href="https://www.e-tar.lt/portal/legalAct.html?documentId=c33d21a0375611ea829bc2bea81c1194" office:target-frame-name="_top" xlink:show="replace"><text:span text:style-name="T353">Sp-4</text:span></text:a><text:span text:style-name="T354">, 2020-01-14, paskelbta TAR 2020-01-15, i. k. 2020-00591</text:span></text:p>
      <text:p text:style-name="Normal"/>
      <text:p text:style-name="P355"/>
      <text:p text:style-name="P356"/>
      <text:p text:style-name="P357"><text:span text:style-name="T358">Pakeitimai:</text:span></text:p>
      <text:p text:style-name="P359"/>
      <text:p text:style-name="P360"><text:span text:style-name="T361">1.</text:span></text:p>
      <text:soft-page-break/>
      <text:p text:style-name="P362"><text:span text:style-name="T363">Lietuvos</text:span><text:span text:style-name="T364"><text:s/>Respublikos vyriausioji rinkimų komisija, Sprendimas</text:span></text:p>
      <text:p text:style-name="P365"><text:span text:style-name="T366">Nr.<text:s/></text:span><text:a xlink:href="https://www.e-tar.lt/portal/legalAct.html?documentId=TAR.3071990C7289" office:target-frame-name="_top" xlink:show="replace"><text:span text:style-name="T367">Sp-109</text:span></text:a><text:span text:style-name="T368">, 2012-07-10, Žin., 2012, Nr. 82-4330 (2012-07-13), i. k. 1129000SPRE00SP-109</text:span></text:p>
      <text:p text:style-name="P369"><text:span text:style-name="T370">Dėl Vyriausiosios rinkimų komisi</text:span><text:span text:style-name="T371">jos 2010 m. rugsėjo 15 d. sprendimo Nr. Sp-65 "Dėl Viešosios informacijos rengėjo ar skleidėjo deklaracijos formos bei jos užpildymo ir pateikimo tvarkos aprašo patvirtinimo" pakeitimo</text:span></text:p>
      <text:p text:style-name="P372"/>
      <text:p text:style-name="P373"><text:span text:style-name="T374">2.</text:span></text:p>
      <text:p text:style-name="P375"><text:span text:style-name="T376">Lietuvos Respublikos vyriausioji rinkimų komisija, Sprendimas</text:span></text:p>
      <text:p text:style-name="P377"><text:span text:style-name="T378">Nr.<text:s/></text:span><text:a xlink:href="https://www.e-tar.lt/portal/legalAct.html?documentId=TAR.CBD47FBBB82C" office:target-frame-name="_top" xlink:show="replace"><text:span text:style-name="T379">Sp-111</text:span></text:a><text:span text:style-name="T380">, 2013-07-03, Žin., 2013, Nr. 72-3646 (2013-07-05), i. k. 1139000SPRE00SP-111</text:span></text:p>
      <text:p text:style-name="P381"><text:span text:style-name="T382">Dėl Vyriausiosios rinkimų komisijos 2010 m. rugsėjo 15 d. sprendimo Nr. Sp-65 "Dėl Viešosio</text:span><text:span text:style-name="T383">s informacijos rengėjo ar skleidėjo deklaracijos formos bei jos užpildymo ir pateikimo tvarkos aprašo patvirtinimo" pakeitimo</text:span></text:p>
      <text:p text:style-name="P384"/>
      <text:p text:style-name="P385"><text:span text:style-name="T386">3.</text:span></text:p>
      <text:p text:style-name="P387"><text:span text:style-name="T388">Lietuvos Respublikos vyriausioji rinkimų komisija, Sprendimas</text:span></text:p>
      <text:p text:style-name="P389"><text:span text:style-name="T390">Nr.<text:s/></text:span><text:a xlink:href="https://www.e-tar.lt/portal/legalAct.html?documentId=6d6c1cc08a5211e3adad91663975b89f" office:target-frame-name="_top" xlink:show="replace"><text:span text:style-name="T391">Sp-15</text:span></text:a><text:span text:style-name="T392">, 2014-01-29, paskelbta TAR 2014-01-31, i. k. 2014-00820</text:span></text:p>
      <text:p text:style-name="P393"><text:span text:style-name="T394">Dėl Vyriausiosios rinkimų komisijos 2010 m. rugsėjo 15 d. sprendimo Nr. Sp-65 „Viešosios informacijos rengėjo ar skleidėjo deklaracijos užpildymo ir pateiki</text:span><text:span text:style-name="T395">mo tvarkos aprašo“ pakeitimo</text:span></text:p>
      <text:p text:style-name="P396"/>
      <text:p text:style-name="P397"><text:span text:style-name="T398">4.</text:span></text:p>
      <text:p text:style-name="P399"><text:span text:style-name="T400">Lietuvos Respublikos vyriausioji rinkimų komisija, Sprendimas</text:span></text:p>
      <text:p text:style-name="P401"><text:span text:style-name="T402">Nr.<text:s/></text:span><text:a xlink:href="https://www.e-tar.lt/portal/legalAct.html?documentId=a87a9f70ce6711e583a295d9366c7ab3" office:target-frame-name="_top" xlink:show="replace"><text:span text:style-name="T403">Sp-15</text:span></text:a><text:span text:style-name="T404">, 2016-02-04, paskelbta TAR 2016-02-08, i. k. 2016-024</text:span><text:span text:style-name="T405">95</text:span></text:p>
      <text:p text:style-name="P406"><text:span text:style-name="T407">Dėl Lietuvos Respublikos vyriausiosios rinkimų komisijos 2010 m. rugsėjo 15 d. sprendimo Nr. Sp-65 „Dėl Viešosios informacijos rengėjo ar skleidėjo deklaracijos užpildymo ir pateikimo tvarkos aprašo“ pakeitimo</text:span></text:p>
      <text:p text:style-name="P408"/>
      <text:p text:style-name="P409"><text:span text:style-name="T410">5.</text:span></text:p>
      <text:p text:style-name="P411"><text:span text:style-name="T412">Lietuvos Respublikos vyriausioji<text:s/></text:span><text:span text:style-name="T413">rinkimų komisija, Sprendimas</text:span></text:p>
      <text:p text:style-name="P414"><text:span text:style-name="T415">Nr.<text:s/></text:span><text:a xlink:href="https://www.e-tar.lt/portal/legalAct.html?documentId=39bbd860f30811e88568e724760eeafa" office:target-frame-name="_top" xlink:show="replace"><text:span text:style-name="T416">Sp-152</text:span></text:a><text:span text:style-name="T417">, 2018-11-27, paskelbta TAR 2018-11-29, i. k. 2018-19237</text:span></text:p>
      <text:p text:style-name="P418"><text:span text:style-name="T419">Dėl Lietuvos Respublikos vyriausiosios rinkimų komisijos 2010<text:s/></text:span><text:span text:style-name="T420">m. rugsėjo 15 d. sprendimo Nr. Sp-65 „Dėl Viešosios informacijos rengėjo ar skleidėjo deklaracijos užpildymo ir pateikimo tvarkos aprašo“ pakeitimo</text:span></text:p>
      <text:p text:style-name="P421"/>
      <text:p text:style-name="P422"><text:span text:style-name="T423">6.</text:span></text:p>
      <text:soft-page-break/>
      <text:p text:style-name="P424"><text:span text:style-name="T425">Lietuvos Respublikos vyriausioji rinkimų komisija, Sprendimas</text:span></text:p>
      <text:p text:style-name="P426"><text:span text:style-name="T427">Nr.<text:s/></text:span><text:a xlink:href="https://www.e-tar.lt/portal/legalAct.html?documentId=c33d21a0375611ea829bc2bea81c1194" office:target-frame-name="_top" xlink:show="replace"><text:span text:style-name="T428">Sp-4</text:span></text:a><text:span text:style-name="T429">, 2020-01-14, paskelbta TAR 2020-01-15, i. k. 2020-00591</text:span></text:p>
      <text:p text:style-name="P430"><text:span text:style-name="T431">Dėl Lietuvos Respublikos vyriausiosios rinkimų komisijos 2010 m. rugsėjo 15 d. sprendimo Nr. Sp-65<text:s/></text:span><text:span text:style-name="T432">„Dėl Viešosios informacijos rengėjo ar skleidėjo deklaracijos formos bei jos užpildymo ir pateikimo tvarkos aprašo patvirtinimo“ pakeitimo</text:span></text:p>
      <text:p text:style-name="P433"/>
      <text:p text:style-name="P434"><text:span text:style-name="T435">7.</text:span></text:p>
      <text:p text:style-name="P436"><text:span text:style-name="T437">Lietuvos Respublikos vyriausioji rinkimų komisija, Sprendimas</text:span></text:p>
      <text:p text:style-name="P438"><text:span text:style-name="T439">Nr.<text:s/></text:span><text:a xlink:href="https://www.e-tar.lt/portal/legalAct.html?documentId=d0a80320196011edb4cae1b158f98ea5" office:target-frame-name="_top" xlink:show="replace"><text:span text:style-name="T440">Sp-62</text:span></text:a><text:span text:style-name="T441">, 2022-08-11, paskelbta TAR 2022-08-12, i. k. 2022-17021</text:span></text:p>
      <text:p text:style-name="P442"><text:span text:style-name="T443">Dėl Vyriausiosios rinkimų komisijos 2010 m. rugsėjo 15 d. sprendimo Nr. Sp-65 „Dėl Viešosios informacijos rengėjo ar skleidėjo deklaracijos for</text:span><text:span text:style-name="T444">mos bei jos užpildymo ir pateikimo tvarkos aprašo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54" style:parent-style-name="DefaultParagraphFont" style:family="text">
      <style:text-properties style:font-name="TimesLT" style:font-name-complex="TimesLT" fo:font-size="10pt" style:font-size-asian="10pt"/>
    </style:style>
    <style:style style:name="P5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fo:hyphenate="false"/>
    </style:style>
    <style:style style:name="P5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fo:hyphenate="false"/>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4</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RINKIMŲ KOMISIJOS</dc:title>
    <meta:initial-creator>Sandra</meta:initial-creator>
    <dc:creator>adlibuser</dc:creator>
    <meta:creation-date>2022-08-16T08:34:00Z</meta:creation-date>
    <dc:date>2022-08-16T08:34:00Z</dc:date>
    <meta:template xlink:href="Normal.dotm" xlink:type="simple"/>
    <meta:editing-cycles>2</meta:editing-cycles>
    <meta:editing-duration>PT0S</meta:editing-duration>
    <meta:document-statistic meta:page-count="11" meta:paragraph-count="357" meta:word-count="2166" meta:character-count="16458" meta:row-count="665" meta:non-whitespace-character-count="14649"/>
  </office:meta>
</office:document-meta>
</file>