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letter-spacing="0.0694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margin-left="3.3472in">
        <style:tab-stops/>
      </style:paragraph-properties>
    </style:style>
    <style:style style:name="P148" style:parent-style-name="Normal" style:family="paragraph">
      <style:paragraph-properties fo:break-before="page"/>
    </style:style>
    <style:style style:name="P149" style:parent-style-name="Normal" style:family="paragraph">
      <style:paragraph-properties fo:margin-left="3.3472in">
        <style:tab-stops/>
      </style:paragraph-properties>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margin-left="3.3472in">
        <style:tab-stops/>
      </style:paragraph-properties>
    </style:style>
    <style:style style:name="T158" style:parent-style-name="DefaultParagraphFont" style:family="text">
      <style:text-properties fo:color="#000000" style:language-asian="ar" style:country-asian="SA"/>
    </style:style>
    <style:style style:name="P159" style:parent-style-name="BodyTextIndent" style:family="paragraph">
      <style:paragraph-properties fo:text-align="start" fo:margin-top="0in" fo:margin-left="0in">
        <style:tab-stops>
          <style:tab-stop style:type="left" style:position="-0.2958in"/>
        </style:tab-stops>
      </style:paragraph-properties>
    </style:style>
    <style:style style:name="P160" style:parent-style-name="BodyTextIndent" style:family="paragraph">
      <style:paragraph-properties fo:text-align="start" fo:margin-top="0in" fo:margin-left="0in">
        <style:tab-stops>
          <style:tab-stop style:type="left" style:position="-0.1972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style>
    <style:style style:name="P164" style:parent-style-name="Normal" style:family="paragraph">
      <style:paragraph-properties fo:margin-bottom="0.0416in" fo:text-indent="5.0208in"/>
      <style:text-properties style:font-size-complex="12pt"/>
    </style:style>
    <style:style style:name="TableColumn166" style:family="table-column">
      <style:table-column-properties style:column-width="2.3229in"/>
    </style:style>
    <style:style style:name="TableColumn167" style:family="table-column">
      <style:table-column-properties style:column-width="1.825in"/>
    </style:style>
    <style:style style:name="TableColumn168" style:family="table-column">
      <style:table-column-properties style:column-width="2.3493in"/>
    </style:style>
    <style:style style:name="Table165" style:family="table">
      <style:table-properties style:width="6.4972in" fo:margin-left="0.075in" table:align="left"/>
    </style:style>
    <style:style style:name="TableRow169" style:family="table-row">
      <style:table-row-properties style:min-row-height="0.0159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0159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015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015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59in"/>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min-row-height="0.0159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214" style:parent-style-name="Header" style:family="paragraph">
      <style:paragraph-properties fo:text-align="center">
        <style:tab-stops>
          <style:tab-stop style:type="left" style:position="4.3312in"/>
          <style:tab-stop style:type="right" style:position="5.768in"/>
        </style:tab-stops>
      </style:paragraph-propertie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9">Nutarimas netenka galios 2016-07-09:</text:span></text:p>
      <text:p text:style-name="P10"><text:span text:style-name="T11">Lietuvos Respublikos Vyriausybė, Nutarimas</text:span></text:p>
      <text:p text:style-name="P12"><text:span text:style-name="T13">Nr.<text:s/></text:span><text:a xlink:href="https://www.e-tar.lt/portal/legalAct.html?documentId=03edd5d044fa11e6bd3bfefc575ccac4" office:target-frame-name="_top" xlink:show="replace"><text:span text:style-name="T14">702</text:span></text:a><text:span text:style-name="T15">, 2016-07-07, paskelbta TAR 2016-07-08, i. k. 2016-19514</text:span></text:p>
      <text:p text:style-name="P16"><text:span text:style-name="T17">Dėl<text:s/></text:span><text:span text:style-name="T18">maksimalių gyvenamosios patalpos nuomos ir kompensuotinų persikėlimo (kelionės ir turto pervežimo) išlaidų dydžių patvirtinimo ir persikėlimo (kelionės ir turto pervežimo) išlaidų apmokėjimo tvarkos nustatymo</text:span></text:p>
      <text:p text:style-name="P19"/>
      <text:p text:style-name="P20"><text:span text:style-name="T21">Suvestinė redakcija nuo 2015-01-01 iki 2016-07</text:span><text:span text:style-name="T22">-08</text:span></text:p>
      <text:p text:style-name="P23"/>
      <text:p text:style-name="P24"><text:span text:style-name="T25">Nutarimas paskelbtas: Žin. 1998, Nr.<text:s/></text:span><text:a xlink:href="https://www.e-tar.lt/portal/legalAct.html?documentId=TAR.D2A3A1D8E04B" office:target-frame-name="_top" xlink:show="replace"><text:span text:style-name="T26">109-3003</text:span></text:a><text:span text:style-name="T27">, i. k. 0981100NUTA00001410</text:span></text:p>
      <text:p text:style-name="P28"/>
      <text:p text:style-name="P29"/>
      <text:p text:style-name="P30"><text:span text:style-name="T31"/><text:span text:style-name="T32">LIETUVOS RESPUBLIKOS VYRIAUSYBĖ</text:span></text:p>
      <text:p text:style-name="P33"/>
      <text:p text:style-name="P34">N U T A R I M A S</text:p>
      <text:p text:style-name="P35">DĖL BUTPINIGIŲ DYDŽIO NUSTATYMO BEI MOKĖJIMO IR PERSIKĖLIMO IŠLAIDŲ APMOKĖJIMO PROFESINĖS KARO TARNYBOS KARIAMS</text:p>
      <text:p text:style-name="P36"/>
      <text:p text:style-name="P37">1998 m. gruodžio 8 d. Nr. 1410</text:p>
      <text:p text:style-name="P38">Vilnius</text:p>
      <text:p text:style-name="P39"/>
      <text:p text:style-name="P40">Vadovaudamasi Lietuvos Respublikos krašto apsaugos sistemos organizavimo ir karo tarnybos įstatymo (Žin., 1998, Nr.<text:s/><text:a xlink:href="https://www.e-tar.lt/portal/legalAct.html?documentId=TAR.15C705E93776" office:target-frame-name="_blank" xlink:show="new"><text:span text:style-name="Hyperlink">49-1325</text:span></text:a>; 1999, Nr.<text:s/><text:a xlink:href="https://www.e-tar.lt/portal/legalAct.html?documentId=TAR.D6C240000971" office:target-frame-name="_blank" xlink:show="new"><text:span text:style-name="Hyperlink">64-2069</text:span></text:a>; 2012, Nr.<text:s/><text:a xlink:href="https://www.e-tar.lt/portal/legalAct.html?documentId=TAR.325695DC88AF" office:target-frame-name="_blank" xlink:show="new"><text:span text:style-name="Hyperlink">135-6875</text:span></text:a>) 63 straipsnio 6 dalimi ir 64 straipsnio 2 dalimi ir Lietuvos Respublikos krašto apsaugos sistemos organizavimo ir karo tarnybos įstatymo įgyvendinimo įstatymo (Žin., 1998, Nr.<text:s/><text:a xlink:href="https://www.e-tar.lt/portal/legalAct.html?documentId=TAR.65514894CBFC" office:target-frame-name="_blank" xlink:show="new"><text:span text:style-name="Hyperlink">49-1326</text:span></text:a>; 1999, Nr.<text:s/><text:a xlink:href="https://www.e-tar.lt/portal/legalAct.html?documentId=TAR.E22F0AD746D8" office:target-frame-name="_blank" xlink:show="new"><text:span text:style-name="Hyperlink">64-2070</text:span></text:a>) 8 straipsniu, Lietuvos Respublikos Vyriausybė<text:span text:style-name="T41"><text:s/>nutaria</text:span>:<text:s/></text:p>
      <text:p text:style-name="P42">Preambulės pakeitimai:</text:p>
      <text:p text:style-name="P43"><text:span text:style-name="T44">Nr.<text:s/></text:span><text:a xlink:href="https://www.e-tar.lt/portal/legalAct.html?documentId=TAR.C8F95A9774AA" office:target-frame-name="_top" xlink:show="replace"><text:span text:style-name="T45">1</text:span><text:span text:style-name="T46">222</text:span></text:a><text:span text:style-name="T47">, 1999-11-04, Žin., 1999, Nr. 95-2743 (1999-11-10), i. k. 0991100NUTA00001222</text:span></text:p>
      <text:p text:style-name="P48"><text:span text:style-name="T49">Nr.<text:s/></text:span><text:a xlink:href="https://www.e-tar.lt/portal/legalAct.html?documentId=TAR.066E04604B35" office:target-frame-name="_top" xlink:show="replace"><text:span text:style-name="T50">1567</text:span></text:a><text:span text:style-name="T51">, 2012-12-19, Žin., 2012, Nr. 155-8016 (2012-12-31), i. k. 1121100NUTA00001567</text:span></text:p>
      <text:p text:style-name="Normal"/>
      <text:p text:style-name="P52"><text:span text:style-name="T53">1</text:span><text:span text:style-name="T54">. Nustatyti profesinės karo tarnybos kariams butpinigių dydžius pagal priedą.</text:span></text:p>
      <text:p text:style-name="P55">Punkto pakeitimai:</text:p>
      <text:p text:style-name="P56"><text:span text:style-name="T57">Nr.<text:s/></text:span><text:a xlink:href="https://www.e-tar.lt/portal/legalAct.html?documentId=TAR.066E04604B35" office:target-frame-name="_top" xlink:show="replace"><text:span text:style-name="T58">1567</text:span></text:a><text:span text:style-name="T59">, 2012-12-19, Žin., 2012, Nr. 155-8016 (2012-12-31), i. k.<text:s/></text:span><text:span text:style-name="T60">1121100NUTA00001567</text:span></text:p>
      <text:p text:style-name="Normal"/>
      <text:p text:style-name="P61"><text:span text:style-name="T62">2</text:span><text:span text:style-name="T63">. Taikyti šį nutarimą Lietuvos Respublikos krašto apsaugos sistemos organizavimo ir karo tarnybos įstatymo įgyvendinimo įstatymo 8 straipsnio 2 dalyje nustatytais terminais ir sąlygomis:</text:span></text:p>
      <text:p text:style-name="P64"><text:span text:style-name="T65">2.1</text:span><text:span text:style-name="T66">. už laikotarpį nuo 1998 m. spalio 31<text:s/></text:span><text:span text:style-name="T67">d. mokėti šio nutarimo priede nustatyto dydžio butpinigius tarnybiniu butu (viengungiams – atskira tarnybine gyvenamąja patalpa) neaprūpintiems profesinės karo tarnybos kariams, ištarnavusiems profesinėje karo tarnyboje ne mažiau kaip 3 metus, jeigu jie pa</text:span><text:span text:style-name="T68">tys ar jų šeimos nariai (sutuoktinis ir vaikai) tarnybos vietovėje neturi nuosavybės teise buto, namo ar jo dalies ir per paskutiniuosius 5 metus nėra jo perleidę (išskyrus perleidimą dėl santuokos nutraukimo);</text:span></text:p>
      <text:p text:style-name="P69"><text:span text:style-name="T70">2.2</text:span><text:span text:style-name="T71">. nuo 1999 m. sausio 1 d. mokėti 50<text:s/></text:span><text:span text:style-name="T72">procentų šio nutarimo priede nustatytų butpinigių visiems kitiems tarnybiniu butu (viengungiams – atskira tarnybine gyvenamąja patalpa) neaprūpintiems profesinės karo tarnybos kariams;</text:span></text:p>
      <text:p text:style-name="P73"><text:span text:style-name="T74">2.3</text:span><text:span text:style-name="T75">. nuo 2000 m. sausio 1 d. mokėti 50 procentų nutarimo priede nus</text:span><text:span text:style-name="T76">tatytų dydžių butpinigius perkeltiems tarnauti į kitą vietovę šeimas turintiems kariams, kurie tarnybos vietovėje aprūpinami tik viengungiams skirta tarnybine gyvenamąja patalpa, jeigu jų šeimos gyvena ne tarnybiniame bute kitoje vietovėje ir negali persik</text:span><text:span text:style-name="T77">elti į kario tarnybos vietą</text:span><text:s/></text:p>
      <text:p text:style-name="P78">Punkto pakeitimai:</text:p>
      <text:p text:style-name="P79"><text:span text:style-name="T80">Nr.<text:s/></text:span><text:a xlink:href="https://www.e-tar.lt/portal/legalAct.html?documentId=TAR.C8F95A9774AA" office:target-frame-name="_top" xlink:show="replace"><text:span text:style-name="T81">1222</text:span></text:a><text:span text:style-name="T82">, 1999-11-04, Žin., 1999, Nr. 95-2743 (1999-11-10), i. k. 0991100NUTA00001222</text:span></text:p>
      <text:p text:style-name="Normal"/>
      <text:p text:style-name="P83"><text:span text:style-name="T84">2.4</text:span><text:span text:style-name="T85">. nuo 2001 m. sausio 1 d. mokėti</text:span><text:span text:style-name="T86"><text:s/>nutarimo priede nustatyto dydžio butpinigius visiems 2.1 ir 2.2 punktuose nurodytiems tarnybiniu butu (viengungiams – atskira tarnybine gyvenamąja patalpa) neaprūpintiems profesinės karo tarnybos kariams</text:span><text:s/></text:p>
      <text:p text:style-name="P87">Papildyta punktu:</text:p>
      <text:soft-page-break/>
      <text:p text:style-name="P88"><text:span text:style-name="T89">Nr.<text:s/></text:span><text:a xlink:href="https://www.e-tar.lt/portal/legalAct.html?documentId=TAR.C8F95A9774AA" office:target-frame-name="_top" xlink:show="replace"><text:span text:style-name="T90">1222</text:span></text:a><text:span text:style-name="T91">, 1999-11-04, Žin., 1999, Nr. 95-2743 (1999-11-10), i. k. 0991100NUTA00001222</text:span></text:p>
      <text:p text:style-name="Normal"/>
      <text:p text:style-name="P92"><text:span text:style-name="T93">3</text:span><text:span text:style-name="T94">. Nustatyti, kad:</text:span></text:p>
      <text:p text:style-name="P95">3.1. butpinigiai profesinės karo tarnybos kariui nemokami, jeigu:</text:p>
      <text:p text:style-name="P96">3.1.1. jis laikinai apgyvendintas tarnybiniame bute;</text:p>
      <text:p text:style-name="P97">3.1.2. jam atlyginamos Lietuvos Respublikos krašto apsaugos sistemos organizavimo ir karo tarnybos įstatymo 64 straipsnio 4 dalyje nustatytos kelionės iš gyvenamosios vietos į tarnybą ir atgal išlaidos;</text:p>
      <text:p text:style-name="P98">3.1.3. jis turi<text:s/>žvalgybos pareigūno statusą;<text:s/></text:p>
      <text:p text:style-name="P99">Punkto pakeitimai:</text:p>
      <text:p text:style-name="P100"><text:span text:style-name="T101">Nr.<text:s/></text:span><text:a xlink:href="https://www.e-tar.lt/portal/legalAct.html?documentId=TAR.066E04604B35" office:target-frame-name="_top" xlink:show="replace"><text:span text:style-name="T102">1567</text:span></text:a><text:span text:style-name="T103">, 2012-12-19, Žin., 2012, Nr. 155-8016 (2012-12-31), i. k. 1121100NUTA00001567</text:span></text:p>
      <text:p text:style-name="Normal"/>
      <text:p text:style-name="P104"><text:span text:style-name="T105">3.2</text:span><text:span text:style-name="T106">. kai šeimoje yra du turintys teisę gauti butpinigius profesinės karo tarnybos kariai (sutuoktiniai) arba profesinės karo tarnybos kario sutuoktinis yra profesinės karo tarnybos karys, turintis žvalgybos pareigūno statusą, ir jie tarnauja toje pačioje viet</text:span><text:span text:style-name="T107">ovėje, profesinės karo tarnybos kariams, neturintiems žvalgybos pareigūno statuso, mokami viengungiams nustatytų dydžių butpinigiai;<text:s/></text:span></text:p>
      <text:p text:style-name="P108">Punkto pakeitimai:</text:p>
      <text:p text:style-name="P109"><text:span text:style-name="T110">Nr.<text:s/></text:span><text:a xlink:href="https://www.e-tar.lt/portal/legalAct.html?documentId=TAR.78DF344C4733" office:target-frame-name="_top" xlink:show="replace"><text:span text:style-name="T111">1188</text:span></text:a><text:span text:style-name="T112">, 2013-12-11,</text:span><text:span text:style-name="T113"><text:s/>Žin., 2013, Nr. 130-6676 (2013-12-19), i. k. 1131100NUTA00001188</text:span></text:p>
      <text:p text:style-name="Normal"/>
      <text:p text:style-name="P114"><text:span text:style-name="T115">3.3</text:span><text:span text:style-name="T116">. profesinės karo tarnybos kariui, perkeliamam į kitą tarnybos vietovę ir dėl to keičiančiam gyvenamąją vietovę, apmokamos persikėlimo išlaidos, kurias sudaro:</text:span></text:p>
      <text:p text:style-name="P117">3.3.1. vienkartinė 10 bazinių socialinių išmokų (toliau – BSI) dydžio persikėlimo išmoka perkeliamam kariui ir po 4 BSI kiekvienam kario šeimos nariui;<text:s/></text:p>
      <text:p text:style-name="P118">Punkto pakeitimai:</text:p>
      <text:p text:style-name="P119"><text:span text:style-name="T120">Nr.<text:s/></text:span><text:a xlink:href="https://www.e-tar.lt/portal/legalAct.html?documentId=TAR.066E04604B35" office:target-frame-name="_top" xlink:show="replace"><text:span text:style-name="T121">1567</text:span></text:a><text:span text:style-name="T122">, 2012-12-19,<text:s/></text:span><text:span text:style-name="T123">Žin., 2012, Nr. 155-8016 (2012-12-31), i. k. 1121100NUTA00001567</text:span></text:p>
      <text:p text:style-name="Normal"/>
      <text:p text:style-name="P124"><text:span text:style-name="T125">3.3.2</text:span><text:span text:style-name="T126">. transporto nuomos išlaidos, kai nėra galimybių skirti tarnybinį transportą;</text:span></text:p>
      <text:p text:style-name="P127">Punkto pakeitimai:</text:p>
      <text:p text:style-name="P128"><text:span text:style-name="T129">Nr.<text:s/></text:span><text:a xlink:href="https://www.e-tar.lt/portal/legalAct.html?documentId=TAR.066E04604B35" office:target-frame-name="_top" xlink:show="replace"><text:span text:style-name="T130">1567</text:span></text:a><text:span text:style-name="T131">, 2012-12-19, Žin., 2012, Nr. 155-8016 (2012-12-31), i. k. 1121100NUTA00001567</text:span></text:p>
      <text:p text:style-name="Normal"/>
      <text:p text:style-name="P132"><text:span text:style-name="T133">3.4</text:span><text:span text:style-name="T134">. persikėlimo išlaidos apmokamos iš dalinio (tarnybos), į kurį (kurią) karys perkeliamas tarnauti, lėšų;</text:span></text:p>
      <text:p text:style-name="P135"><text:span text:style-name="T136">3.5</text:span><text:span text:style-name="T137">. butpinigiai ir persikėlimo išlaidos mokami iš K</text:span><text:span text:style-name="T138">rašto apsaugos ministerijai skirtų Lietuvos Respublikos valstybės biudžeto asignavimų.</text:span></text:p>
      <text:p text:style-name="P139"/>
      <text:p text:style-name="P140"/>
      <text:p text:style-name="P141"/>
      <text:p text:style-name="P142">Ministras Pirmininkas<text:tab/>Gediminas Vagnorius</text:p>
      <text:p text:style-name="P143"/>
      <text:p text:style-name="P144"/>
      <text:p text:style-name="P145"/>
      <text:p text:style-name="P146">Krašto apsaugos ministras<text:tab/>Česlovas Stankevičius</text:p>
      <text:p text:style-name="P147"/>
      <text:p text:style-name="P148"/>
      <text:soft-page-break/>
      <text:p text:style-name="P149"><text:span text:style-name="T150">Lietuvos Respublikos Vyriausybės</text:span><text:span text:style-name="T151"><text:line-break/>1998 m. gruodžio 8 d.<text:s/></text:span><text:span text:style-name="T152">nutarimo Nr. 1410</text:span><text:span text:style-name="T153"><text:line-break/>priedas</text:span><text:span text:style-name="T154"><text:line-break/>(Lietuvos Respublikos Vyriausybės</text:span><text:span text:style-name="T155"><text:line-break/></text:span>2014 m. spalio 28 d.<text:span text:style-name="T156"><text:s/>nutarimo Nr.<text:s/></text:span>1168</text:p>
      <text:p text:style-name="P157"><text:span text:style-name="T158">redakcija)</text:span></text:p>
      <text:p text:style-name="P159"/>
      <text:p text:style-name="P160"/>
      <text:p text:style-name="P161"><text:span text:style-name="T162">Butpinigių dydžiai profesinės karo tarnybos kariams</text:span></text:p>
      <text:p text:style-name="P163"/>
      <text:p text:style-name="P164">(eurais per mėnesį)</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Kariniai laipsniai</text:p>
          </table:table-cell>
          <table:table-cell table:style-name="TableCell172">
            <text:p text:style-name="P173">Turintys šeimas</text:p>
          </table:table-cell>
          <table:table-cell table:style-name="TableCell174">
            <text:p text:style-name="P175">Viengungiai</text:p>
          </table:table-cell>
        </table:table-row>
        <table:table-row table:style-name="TableRow176">
          <table:table-cell table:style-name="TableCell177">
            <text:p text:style-name="P178">Generolai ir<text:s/>admirolai</text:p>
          </table:table-cell>
          <table:table-cell table:style-name="TableCell179">
            <text:p text:style-name="P180">174</text:p>
          </table:table-cell>
          <table:table-cell table:style-name="TableCell181">
            <text:p text:style-name="P182">122</text:p>
          </table:table-cell>
        </table:table-row>
        <table:table-row table:style-name="TableRow183">
          <table:table-cell table:style-name="TableCell184">
            <text:p text:style-name="P185">Vyresnieji karininkai</text:p>
          </table:table-cell>
          <table:table-cell table:style-name="TableCell186">
            <text:p text:style-name="P187">116</text:p>
          </table:table-cell>
          <table:table-cell table:style-name="TableCell188">
            <text:p text:style-name="P189">82</text:p>
          </table:table-cell>
        </table:table-row>
        <table:table-row table:style-name="TableRow190">
          <table:table-cell table:style-name="TableCell191">
            <text:p text:style-name="P192">Jaunesnieji karininkai</text:p>
          </table:table-cell>
          <table:table-cell table:style-name="TableCell193">
            <text:p text:style-name="P194">87</text:p>
          </table:table-cell>
          <table:table-cell table:style-name="TableCell195">
            <text:p text:style-name="P196">61</text:p>
          </table:table-cell>
        </table:table-row>
        <table:table-row table:style-name="TableRow197">
          <table:table-cell table:style-name="TableCell198">
            <text:p text:style-name="Normal"><text:span text:style-name="T199">Puskarininkiai,</text:span><text:span text:style-name="T200"><text:s/></text:span><text:span text:style-name="T201">vyresnieji eiliniai ir vyresnieji jūreiviai</text:span></text:p>
          </table:table-cell>
          <table:table-cell table:style-name="TableCell202">
            <text:p text:style-name="P203">70</text:p>
          </table:table-cell>
          <table:table-cell table:style-name="TableCell204">
            <text:p text:style-name="P205">50</text:p>
          </table:table-cell>
        </table:table-row>
        <table:table-row table:style-name="TableRow206">
          <table:table-cell table:style-name="TableCell207">
            <text:p text:style-name="P208">Kareiviai ir jūreiviai, išskyrus vyresniuosius eilinius ir vyresniuosius jūreivius</text:p>
          </table:table-cell>
          <table:table-cell table:style-name="TableCell209">
            <text:p text:style-name="P210">53</text:p>
          </table:table-cell>
          <table:table-cell table:style-name="TableCell211">
            <text:p text:style-name="P212">38</text:p>
          </table:table-cell>
        </table:table-row>
      </table:table>
      <text:p text:style-name="P213"/>
      <text:p text:style-name="P214"><text:span text:style-name="T215">––––––––––––––––––––</text:span></text:p>
      <text:p text:style-name="P216">Priedo pakeitimai:</text:p>
      <text:p text:style-name="P217"><text:span text:style-name="T218">Nr.<text:s/></text:span><text:a xlink:href="https://www.e-tar.lt/portal/legalAct.html?documentId=1a0934d05f7911e4bad5c03f56793630" office:target-frame-name="_top" xlink:show="replace"><text:span text:style-name="T219">1168</text:span></text:a><text:span text:style-name="T220">, 2014-10-28, paskelbta TAR 2014-10-29, i. k. 2014-15092</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text:s/></text:span><text:span text:style-name="T230">Nutarimas</text:span></text:p>
      <text:p text:style-name="P231"><text:span text:style-name="T232">Nr.<text:s/></text:span><text:a xlink:href="https://www.e-tar.lt/portal/legalAct.html?documentId=TAR.C8F95A9774AA" office:target-frame-name="_top" xlink:show="replace"><text:span text:style-name="T233">1222</text:span></text:a><text:span text:style-name="T234">, 1999-11-04, Žin., 1999, Nr. 95-2743 (1999-11-10), i. k. 0991100NUTA00001222</text:span></text:p>
      <text:p text:style-name="P235"><text:span text:style-name="T236">Dėl Lietuvos Respublikos Vyriausybės 1998 m. gruodžio 8 d. nutarimo Nr. 1410<text:s/></text:span><text:span text:style-name="T237">"Dėl butpinigių dydžio nustatymo bei mokėjimo ir persikėlimo išlaidų apmokėjimo profesinės karo tarnybos kariams" dalinio pakeitimo</text:span></text:p>
      <text:p text:style-name="P238"/>
      <text:p text:style-name="P239"><text:span text:style-name="T240">2.</text:span></text:p>
      <text:p text:style-name="P241"><text:span text:style-name="T242">Lietuvos Respublikos Vyriausybė, Nutarimas</text:span></text:p>
      <text:p text:style-name="P243"><text:span text:style-name="T244">Nr.<text:s/></text:span><text:a xlink:href="https://www.e-tar.lt/portal/legalAct.html?documentId=TAR.4F2E208711E0" office:target-frame-name="_top" xlink:show="replace"><text:span text:style-name="T245">96</text:span></text:a><text:span text:style-name="T246">, 2011-01-26, Žin., 2011, Nr. 12-534 (2011-01-29), i. k. 1111100NUTA00000096</text:span></text:p>
      <text:p text:style-name="P247"><text:span text:style-name="T248">Dėl Lietuvos Respublikos Vyriausybės 1998 m. gruodžio 8 d. nutarimo Nr. 1410 "Dėl butpinigių dydžio nustatymo bei mokėjimo ir persikėlimo išlaidų apmokėjimo profesinės<text:s/></text:span><text:span text:style-name="T249">karo tarnybos kariams" pakeitimo</text:span></text:p>
      <text:p text:style-name="P250"/>
      <text:p text:style-name="P251"><text:span text:style-name="T252">3.</text:span></text:p>
      <text:p text:style-name="P253"><text:span text:style-name="T254">Lietuvos Respublikos Vyriausybė, Nutarimas</text:span></text:p>
      <text:p text:style-name="P255"><text:span text:style-name="T256">Nr.<text:s/></text:span><text:a xlink:href="https://www.e-tar.lt/portal/legalAct.html?documentId=TAR.066E04604B35" office:target-frame-name="_top" xlink:show="replace"><text:span text:style-name="T257">1567</text:span></text:a><text:span text:style-name="T258">, 2012-12-19, Žin., 2012, Nr. 155-8016 (2012-12-31), i. k. 1121100NUTA00001567</text:span></text:p>
      <text:p text:style-name="P259"><text:span text:style-name="T260">Dėl Lie</text:span><text:span text:style-name="T261">tuvos Respublikos Vyriausybės 1998 m. gruodžio 8 d. nutarimo Nr. 1410 "Dėl butpinigių dydžio nustatymo bei mokėjimo ir persikėlimo išlaidų apmokėjimo profesinės karo tarnybos kariams" pakeitimo</text:span></text:p>
      <text:p text:style-name="P262"/>
      <text:p text:style-name="P263"><text:span text:style-name="T264">4.</text:span></text:p>
      <text:p text:style-name="P265"><text:span text:style-name="T266">Lietuvos Respublikos Vyriausybė, Nutarimas</text:span></text:p>
      <text:p text:style-name="P267"><text:span text:style-name="T268">Nr.<text:s/></text:span><text:a xlink:href="https://www.e-tar.lt/portal/legalAct.html?documentId=TAR.78DF344C4733" office:target-frame-name="_top" xlink:show="replace"><text:span text:style-name="T269">1188</text:span></text:a><text:span text:style-name="T270">, 2013-12-11, Žin., 2013, Nr. 130-6676 (2013-12-19), i. k. 1131100NUTA00001188</text:span></text:p>
      <text:p text:style-name="P271"><text:span text:style-name="T272">Dėl Lietuvos Respublikos Vyriausybės 1998 m. gruodžio 8 d. nutarimo Nr. 1410 "Dėl butpinigių<text:s/></text:span><text:span text:style-name="T273">dydžio nustatymo bei mokėjimo ir persikėlimo išlaidų apmokėjimo profesinės karo tarnybos kariams" pakeitimo</text:span></text:p>
      <text:p text:style-name="P274"/>
      <text:p text:style-name="P275"><text:span text:style-name="T276">5.</text:span></text:p>
      <text:p text:style-name="P277"><text:span text:style-name="T278">Lietuvos Respublikos Vyriausybė, Nutarimas</text:span></text:p>
      <text:p text:style-name="P279"><text:span text:style-name="T280">Nr.<text:s/></text:span><text:a xlink:href="https://www.e-tar.lt/portal/legalAct.html?documentId=1a0934d05f7911e4bad5c03f56793630" office:target-frame-name="_top" xlink:show="replace"><text:span text:style-name="T281">1168</text:span></text:a><text:span text:style-name="T282">, 2014-10-28, paskelbta TAR 2014-10-29, i. k. 2014-15092</text:span></text:p>
      <text:p text:style-name="P283"><text:span text:style-name="T284">Dėl Lietuvos Respublikos Vyriausybės 1998 m. gruodžio 8 d. nutarimo Nr. 1410 „Dėl butpinigių dydžio nustatymo bei mokėjimo ir persikėlimo išlaidų apmokėjimo profesinės karo tarnybos kariams“ pak</text:span><text:span text:style-name="T285">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1T14:25:00Z</meta:creation-date>
    <dc:date>2016-07-11T14:25:00Z</dc:date>
    <meta:template xlink:href="Normal" xlink:type="simple"/>
    <meta:editing-cycles>2</meta:editing-cycles>
    <meta:editing-duration>PT0S</meta:editing-duration>
    <meta:document-statistic meta:page-count="4" meta:paragraph-count="62" meta:word-count="1238" meta:character-count="9437" meta:row-count="258" meta:non-whitespace-character-count="8261"/>
  </office:meta>
</office:document-meta>
</file>