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break-before="page"/>
    </style:style>
    <style:style style:name="P141" style:parent-style-name="Normal" style:family="paragraph">
      <style:paragraph-properties fo:text-indent="3.543in"/>
      <style:text-properties fo:font-size="11pt" style:font-size-asian="11pt" style:font-size-complex="11pt"/>
    </style:style>
    <style:style style:name="P142" style:parent-style-name="Normal" style:family="paragraph">
      <style:paragraph-properties fo:text-indent="3.543in"/>
      <style:text-properties fo:font-size="11pt" style:font-size-asian="11pt" style:font-size-complex="11pt"/>
    </style:style>
    <style:style style:name="P143" style:parent-style-name="Normal" style:family="paragraph">
      <style:paragraph-properties fo:text-indent="3.543in"/>
      <style:text-properties fo:font-size="11pt" style:font-size-asian="11pt" style:font-size-complex="11pt"/>
    </style:style>
    <style:style style:name="P144" style:parent-style-name="Normal" style:family="paragraph">
      <style:paragraph-properties fo:text-indent="3.543in"/>
      <style:text-properties fo:font-size="11pt" style:font-size-asian="11pt" style:font-size-complex="11pt"/>
    </style:style>
    <style:style style:name="P145" style:parent-style-name="Normal" style:family="paragraph">
      <style:paragraph-properties fo:text-indent="3.543in"/>
      <style:text-properties fo:font-size="11pt" style:font-size-asian="11pt" style:font-size-complex="11pt"/>
    </style:style>
    <style:style style:name="P146" style:parent-style-name="Normal" style:family="paragraph">
      <style:paragraph-properties fo:text-indent="3.543in"/>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end" fo:text-indent="0.3937in"/>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3.15in" style:use-optimal-column-width="false"/>
    </style:style>
    <style:style style:name="TableColumn155" style:family="table-column">
      <style:table-column-properties style:column-width="1.575in" style:use-optimal-column-width="false"/>
    </style:style>
    <style:style style:name="TableColumn156" style:family="table-column">
      <style:table-column-properties style:column-width="1.575in" style:use-optimal-column-width="false"/>
    </style:style>
    <style:style style:name="Table153" style:family="table">
      <style:table-properties style:width="6.3in" fo:margin-left="0.075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P201" style:parent-style-name="Normal" style:family="paragraph">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3-12-20 iki 2014-12-31</text:span></text:p>
      <text:p text:style-name="P10"/>
      <text:p text:style-name="P11"><text:span text:style-name="T12">Nutarimas paskelbtas: Žin. 1998, Nr.<text:s/></text:span><text:a xlink:href="https://www.e-tar.lt/portal/legalAct.html?documentId=TAR.D2A3A1D8E04B" office:target-frame-name="_top" xlink:show="replace"><text:span text:style-name="T13">109-3003</text:span></text:a><text:span text:style-name="T14">, i. k. 0981100NUTA00001410</text:span></text:p>
      <text:p text:style-name="P15"/>
      <text:p text:style-name="P16"/>
      <text:p text:style-name="P17"><text:span text:style-name="T18"/><text:span text:style-name="T19">LIETUVOS RESPUBLIKOS VYRIAUSYBĖ</text:span></text:p>
      <text:p text:style-name="P20"/>
      <text:p text:style-name="P21">N U T A R I M A S</text:p>
      <text:p text:style-name="P22">DĖL BUTPINIGIŲ DYDŽIO NUSTATYMO BEI MOKĖJIMO IR PERSIKĖLIMO IŠLAIDŲ APMOKĖJIMO PROFESINĖS KARO TARNYBOS KARIAMS</text:p>
      <text:p text:style-name="P23"/>
      <text:p text:style-name="P24">1998 m. gruodžio 8 d. Nr. 1410</text:p>
      <text:p text:style-name="P25">Vilnius</text:p>
      <text:p text:style-name="P26"/>
      <text:p text:style-name="P27">Vadovaudamasi Lietuvos Respublikos krašto apsaugos sistemos organizavimo ir karo tarnybos įstatymo (Žin., 1998, Nr.<text:s/><text:a xlink:href="https://www.e-tar.lt/portal/legalAct.html?documentId=TAR.15C705E93776" office:target-frame-name="_blank" xlink:show="new"><text:span text:style-name="Hyperlink">49-1325</text:span></text:a>; 1999, Nr.<text:s/><text:a xlink:href="https://www.e-tar.lt/portal/legalAct.html?documentId=TAR.D6C240000971" office:target-frame-name="_blank" xlink:show="new"><text:span text:style-name="Hyperlink">64-2069</text:span></text:a>; 2012, Nr.<text:s/><text:a xlink:href="https://www.e-tar.lt/portal/legalAct.html?documentId=TAR.325695DC88AF" office:target-frame-name="_blank" xlink:show="new"><text:span text:style-name="Hyperlink">135-6875</text:span></text:a>) 63 straipsnio 6 dalimi ir 64 straipsnio 2 dalimi ir Lietuvos Respublikos krašto apsaugos sistemos organizavimo ir karo tarnybos įstatymo įgyvendinimo įstatymo (Žin., 1998, Nr.<text:s/><text:a xlink:href="https://www.e-tar.lt/portal/legalAct.html?documentId=TAR.65514894CBFC" office:target-frame-name="_blank" xlink:show="new"><text:span text:style-name="Hyperlink">49-1326</text:span></text:a>; 1999, Nr.<text:s/><text:a xlink:href="https://www.e-tar.lt/portal/legalAct.html?documentId=TAR.E22F0AD746D8" office:target-frame-name="_blank" xlink:show="new"><text:span text:style-name="Hyperlink">64-2070</text:span></text:a>) 8 straipsniu, Lietuvos Respublikos Vyriausybė<text:span text:style-name="T28"><text:s/>nutaria</text:span>:<text:s/></text:p>
      <text:p text:style-name="P29">Preambulės pakeitimai:</text:p>
      <text:p text:style-name="P30"><text:span text:style-name="T31">Nr.<text:s/></text:span><text:a xlink:href="https://www.e-tar.lt/portal/legalAct.html?documentId=TAR.C8F95A9774AA" office:target-frame-name="_top" xlink:show="replace"><text:span text:style-name="T32">1222</text:span></text:a><text:span text:style-name="T33">, 1999-11-04, Žin., 1999, Nr. 95-2743 (1999-11-10), i. k. 0991100NUTA00001222</text:span></text:p>
      <text:p text:style-name="P34"><text:span text:style-name="T35">Nr.<text:s/></text:span><text:a xlink:href="https://www.e-tar.lt/portal/legalAct.html?documentId=TAR.066E04604B35" office:target-frame-name="_top" xlink:show="replace"><text:span text:style-name="T36">1567</text:span></text:a><text:span text:style-name="T37">, 2012-12-19, Žin., 2012, Nr. 155-8016 (2012-12-31), i. k. 1121100NUTA</text:span><text:span text:style-name="T38">00001567</text:span></text:p>
      <text:p text:style-name="Normal"/>
      <text:p text:style-name="P39"><text:span text:style-name="T40">1</text:span><text:span text:style-name="T41">. Nustatyti profesinės karo tarnybos kariams butpinigių dydžius pagal priedą.</text:span></text:p>
      <text:p text:style-name="P42">Punkto pakeitimai:</text:p>
      <text:p text:style-name="P43"><text:span text:style-name="T44">Nr.<text:s/></text:span><text:a xlink:href="https://www.e-tar.lt/portal/legalAct.html?documentId=TAR.066E04604B35" office:target-frame-name="_top" xlink:show="replace"><text:span text:style-name="T45">1567</text:span></text:a><text:span text:style-name="T46">, 2012-12-19, Žin., 2012, Nr. 155-8016 (2012-12-31), i</text:span><text:span text:style-name="T47">. k. 1121100NUTA00001567</text:span></text:p>
      <text:p text:style-name="Normal"/>
      <text:p text:style-name="P48"><text:span text:style-name="T49">2</text:span><text:span text:style-name="T50">. Taikyti šį nutarimą Lietuvos Respublikos krašto apsaugos sistemos organizavimo ir karo tarnybos įstatymo įgyvendinimo įstatymo 8 straipsnio 2 dalyje nustatytais terminais ir sąlygomis:</text:span></text:p>
      <text:p text:style-name="P51"><text:span text:style-name="T52">2.1</text:span><text:span text:style-name="T53">. už laikotarpį nuo 1998 m.<text:s/></text:span><text:span text:style-name="T54">spalio 31 d. mokėti šio nutarimo priede nustatyto dydžio butpinigius tarnybiniu butu (viengungiams – atskira tarnybine gyvenamąja patalpa) neaprūpintiems profesinės karo tarnybos kariams, ištarnavusiems profesinėje karo tarnyboje ne mažiau kaip 3 metus, je</text:span><text:span text:style-name="T55">igu jie patys ar jų šeimos nariai (sutuoktinis ir vaikai) tarnybos vietovėje neturi nuosavybės teise buto, namo ar jo dalies ir per paskutiniuosius 5 metus nėra jo perleidę (išskyrus perleidimą dėl santuokos nutraukimo);</text:span></text:p>
      <text:p text:style-name="P56"><text:span text:style-name="T57">2.2</text:span><text:span text:style-name="T58">. nuo 1999 m. sausio 1 d. mo</text:span><text:span text:style-name="T59">kėti 50 procentų šio nutarimo priede nustatytų butpinigių visiems kitiems tarnybiniu butu (viengungiams – atskira tarnybine gyvenamąja patalpa) neaprūpintiems profesinės karo tarnybos kariams;</text:span></text:p>
      <text:p text:style-name="P60"><text:span text:style-name="T61">2.3</text:span><text:span text:style-name="T62">. nuo 2000 m. sausio 1 d. mokėti 50 procentų nutarimo pr</text:span><text:span text:style-name="T63">iede nustatytų dydžių butpinigius perkeltiems tarnauti į kitą vietovę šeimas turintiems kariams, kurie tarnybos vietovėje aprūpinami tik viengungiams skirta tarnybine gyvenamąja patalpa, jeigu jų šeimos gyvena ne tarnybiniame bute kitoje vietovėje ir negal</text:span><text:span text:style-name="T64">i persikelti į kario tarnybos vietą</text:span><text:s/></text:p>
      <text:p text:style-name="P65">Punkto pakeitimai:</text:p>
      <text:p text:style-name="P66"><text:span text:style-name="T67">Nr.<text:s/></text:span><text:a xlink:href="https://www.e-tar.lt/portal/legalAct.html?documentId=TAR.C8F95A9774AA" office:target-frame-name="_top" xlink:show="replace"><text:span text:style-name="T68">1222</text:span></text:a><text:span text:style-name="T69">, 1999-11-04, Žin., 1999, Nr. 95-2743 (1999-11-10), i. k. 0991100NUTA00001222</text:span></text:p>
      <text:p text:style-name="Normal"/>
      <text:p text:style-name="P70"><text:span text:style-name="T71">2.4</text:span><text:span text:style-name="T72">. nuo 2001 m. sausio 1<text:s/></text:span><text:span text:style-name="T73">d. mokėti nutarimo priede nustatyto dydžio butpinigius visiems 2.1 ir 2.2 punktuose nurodytiems tarnybiniu butu (viengungiams – atskira tarnybine gyvenamąja patalpa) neaprūpintiems profesinės karo tarnybos kariams</text:span><text:s/></text:p>
      <text:p text:style-name="P74">Papildyta punktu:</text:p>
      <text:p text:style-name="P75"><text:span text:style-name="T76">Nr.<text:s/></text:span><text:a xlink:href="https://www.e-tar.lt/portal/legalAct.html?documentId=TAR.C8F95A9774AA" office:target-frame-name="_top" xlink:show="replace"><text:span text:style-name="T77">1222</text:span></text:a><text:span text:style-name="T78">, 1999-11-04, Žin., 1999, Nr. 95-2743 (1999-11-10), i. k. 0991100NUTA00001222</text:span></text:p>
      <text:p text:style-name="Normal"/>
      <text:p text:style-name="P79"><text:span text:style-name="T80">3</text:span><text:span text:style-name="T81">. Nustatyti, kad:</text:span></text:p>
      <text:p text:style-name="P82">3.1. butpinigiai profesinės karo tarnybos kariui nemokami, jeigu:</text:p>
      <text:p text:style-name="P83">3.1.1. jis laikinai apgyvendintas tarnybiniame bute;</text:p>
      <text:p text:style-name="P84">3.1.2. jam atlyginamos Lietuvos Respublikos krašto apsaugos sistemos organizavimo ir karo tarnybos įstatymo 64 straipsnio 4 dalyje nustatytos kelionės iš gyvenamosios vietos į tarnybą ir atgal išlaidos;</text:p>
      <text:p text:style-name="P85">3.1.3.<text:s/>jis turi žvalgybos pareigūno statusą;<text:s/></text:p>
      <text:p text:style-name="P86">Punkto pakeitimai:</text:p>
      <text:p text:style-name="P87"><text:span text:style-name="T88">Nr.<text:s/></text:span><text:a xlink:href="https://www.e-tar.lt/portal/legalAct.html?documentId=TAR.C8F95A9774AA" office:target-frame-name="_top" xlink:show="replace"><text:span text:style-name="T89">1222</text:span></text:a><text:span text:style-name="T90">, 1999-11-04, Žin., 1999, Nr. 95-2743 (1999-11-10), i. k. 0991100NUTA00001222</text:span></text:p>
      <text:p text:style-name="P91"><text:span text:style-name="T92">Nr.<text:s/></text:span><text:a xlink:href="https://www.e-tar.lt/portal/legalAct.html?documentId=TAR.066E04604B35" office:target-frame-name="_top" xlink:show="replace"><text:span text:style-name="T93">1567</text:span></text:a><text:span text:style-name="T94">, 2012-12-19, Žin., 2012, Nr. 155-8016 (2012-12-31), i. k. 1121100NUTA00001567</text:span></text:p>
      <text:p text:style-name="Normal"/>
      <text:p text:style-name="P95"><text:span text:style-name="T96">3.2</text:span><text:span text:style-name="T97">. kai šeimoje yra du turintys teisę gauti butpinigius profesinės karo tarnybos kariai (sutuoktiniai) arba p</text:span><text:span text:style-name="T98">rofesinės karo tarnybos kario sutuoktinis yra profesinės karo tarnybos karys, turintis žvalgybos pareigūno statusą, ir jie tarnauja toje pačioje vietovėje, profesinės karo tarnybos kariams, neturintiems žvalgybos pareigūno statuso, mokami viengungiams nust</text:span><text:span text:style-name="T99">atytų dydžių butpinigiai;<text:s/></text:span></text:p>
      <text:p text:style-name="P100">Punkto pakeitimai:</text:p>
      <text:p text:style-name="P101"><text:span text:style-name="T102">Nr.<text:s/></text:span><text:a xlink:href="https://www.e-tar.lt/portal/legalAct.html?documentId=TAR.78DF344C4733" office:target-frame-name="_top" xlink:show="replace"><text:span text:style-name="T103">1188</text:span></text:a><text:span text:style-name="T104">, 2013-12-11, Žin., 2013, Nr. 130-6676 (2013-12-19), i. k. 1131100NUTA00001188</text:span></text:p>
      <text:p text:style-name="Normal"/>
      <text:p text:style-name="P105"><text:span text:style-name="T106">3.3</text:span><text:span text:style-name="T107">. profesinės karo tarnybos<text:s/></text:span><text:span text:style-name="T108">kariui, perkeliamam į kitą tarnybos vietovę ir dėl to keičiančiam gyvenamąją vietovę, apmokamos persikėlimo išlaidos, kurias sudaro:</text:span></text:p>
      <text:p text:style-name="P109">3.3.1. vienkartinė 10 bazinių socialinių išmokų (toliau – BSI) dydžio persikėlimo išmoka perkeliamam kariui ir po 4 BSI kiekvienam kario šeimos nariui;<text:s/></text:p>
      <text:p text:style-name="P110">Punkto pakeitimai:</text:p>
      <text:p text:style-name="P111"><text:span text:style-name="T112">Nr.<text:s/></text:span><text:a xlink:href="https://www.e-tar.lt/portal/legalAct.html?documentId=TAR.066E04604B35" office:target-frame-name="_top" xlink:show="replace"><text:span text:style-name="T113">1567</text:span></text:a><text:span text:style-name="T114">, 2012-12-19, Žin., 2012, Nr. 155-8016 (2012-12-31), i. k. 1121100NUTA00001567</text:span></text:p>
      <text:p text:style-name="Normal"/>
      <text:p text:style-name="P115"><text:span text:style-name="T116">3.3.2</text:span><text:span text:style-name="T117">. transporto nuomos išlaid</text:span><text:span text:style-name="T118">os, kai nėra galimybių skirti tarnybinį transportą;</text:span></text:p>
      <text:p text:style-name="P119">Punkto pakeitimai:</text:p>
      <text:p text:style-name="P120"><text:span text:style-name="T121">Nr.<text:s/></text:span><text:a xlink:href="https://www.e-tar.lt/portal/legalAct.html?documentId=TAR.066E04604B35" office:target-frame-name="_top" xlink:show="replace"><text:span text:style-name="T122">1567</text:span></text:a><text:span text:style-name="T123">, 2012-12-19, Žin., 2012, Nr. 155-8016 (2012-12-31), i. k. 1121100NUTA00001567</text:span></text:p>
      <text:p text:style-name="Normal"/>
      <text:p text:style-name="P124"><text:span text:style-name="T125">3.4</text:span><text:span text:style-name="T126">. pers</text:span><text:span text:style-name="T127">ikėlimo išlaidos apmokamos iš dalinio (tarnybos), į kurį (kurią) karys perkeliamas tarnauti, lėšų;</text:span></text:p>
      <text:p text:style-name="P128"><text:span text:style-name="T129">3.5</text:span><text:span text:style-name="T130">. butpinigiai ir persikėlimo išlaidos mokami iš Krašto apsaugos ministerijai skirtų Lietuvos Respublikos valstybės biudžeto asignavimų.</text:span></text:p>
      <text:p text:style-name="P131"/>
      <text:p text:style-name="P132"/>
      <text:p text:style-name="P133"/>
      <text:p text:style-name="P134">Ministras Pirmininkas<text:tab/>Gediminas Vagnorius</text:p>
      <text:p text:style-name="P135"/>
      <text:p text:style-name="P136"/>
      <text:p text:style-name="P137"/>
      <text:p text:style-name="P138">Krašto apsaugos ministras<text:tab/>Česlovas Stankevičius</text:p>
      <text:p text:style-name="P139"/>
      <text:p text:style-name="P140"/>
      <text:soft-page-break/>
      <text:p text:style-name="P141">Lietuvos Respublikos Vyriausybės<text:s/></text:p>
      <text:p text:style-name="P142">1998 m. gruodžio 8 d. nutarimo Nr. 1410</text:p>
      <text:p text:style-name="P143">priedas<text:s/></text:p>
      <text:p text:style-name="P144">(Lietuvos Respublikos Vyriausybės<text:s/></text:p>
      <text:p text:style-name="P145">2011 m. sausio 26 d.<text:s/></text:p>
      <text:p text:style-name="P146">nutarimo Nr. 96<text:s/>redakcija)</text:p>
      <text:p text:style-name="P147"/>
      <text:p text:style-name="P148"><text:span text:style-name="T149">BUTPINIGIŲ DYDŽIAI PROFESINĖS KARO TARNYBOS KARIAMS<text:s/></text:span></text:p>
      <text:p text:style-name="P150"/>
      <text:p text:style-name="P151">(litais per mėnesį)</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Kariniai laipsniai<text:s/></text:p>
          </table:table-cell>
          <table:table-cell table:style-name="TableCell160">
            <text:p text:style-name="P161">Turintys šeimas</text:p>
          </table:table-cell>
          <table:table-cell table:style-name="TableCell162">
            <text:p text:style-name="P163">Viengungiai</text:p>
          </table:table-cell>
        </table:table-row>
        <table:table-row table:style-name="TableRow164">
          <table:table-cell table:style-name="TableCell165">
            <text:p text:style-name="P166">Generolai ir admirolai</text:p>
          </table:table-cell>
          <table:table-cell table:style-name="TableCell167">
            <text:p text:style-name="P168">600</text:p>
          </table:table-cell>
          <table:table-cell table:style-name="TableCell169">
            <text:p text:style-name="P170">420</text:p>
          </table:table-cell>
        </table:table-row>
        <table:table-row table:style-name="TableRow171">
          <table:table-cell table:style-name="TableCell172">
            <text:p text:style-name="P173">Vyresnieji karininkai</text:p>
          </table:table-cell>
          <table:table-cell table:style-name="TableCell174">
            <text:p text:style-name="P175">400</text:p>
          </table:table-cell>
          <table:table-cell table:style-name="TableCell176">
            <text:p text:style-name="P177">280</text:p>
          </table:table-cell>
        </table:table-row>
        <table:table-row table:style-name="TableRow178">
          <table:table-cell table:style-name="TableCell179">
            <text:p text:style-name="P180">Jaunesnieji karininkai</text:p>
          </table:table-cell>
          <table:table-cell table:style-name="TableCell181">
            <text:p text:style-name="P182">300</text:p>
          </table:table-cell>
          <table:table-cell table:style-name="TableCell183">
            <text:p text:style-name="P184">210</text:p>
          </table:table-cell>
        </table:table-row>
        <table:table-row table:style-name="TableRow185">
          <table:table-cell table:style-name="TableCell186">
            <text:p text:style-name="Normal"><text:span text:style-name="T187">Puskarininkiai,</text:span><text:span text:style-name="T188"><text:s/></text:span><text:span text:style-name="T189">vyresnieji eiliniai ir vyresnieji jūreiviai</text:span></text:p>
          </table:table-cell>
          <table:table-cell table:style-name="TableCell190">
            <text:p text:style-name="P191">240</text:p>
          </table:table-cell>
          <table:table-cell table:style-name="TableCell192">
            <text:p text:style-name="P193">170</text:p>
          </table:table-cell>
        </table:table-row>
        <table:table-row table:style-name="TableRow194">
          <table:table-cell table:style-name="TableCell195">
            <text:p text:style-name="Normal"><text:span text:style-name="T196">Kareiviai ir jūreiviai, išskyrus vyresniuosius eilinius ir vyresniuosius jūreivius</text:span></text:p>
          </table:table-cell>
          <table:table-cell table:style-name="TableCell197">
            <text:p text:style-name="P198">180</text:p>
          </table:table-cell>
          <table:table-cell table:style-name="TableCell199">
            <text:p text:style-name="P200">130</text:p>
          </table:table-cell>
        </table:table-row>
      </table:table>
      <text:p text:style-name="P201"/>
      <text:p text:style-name="P202">Pakeistas priedo pavadinimas:</text:p>
      <text:p text:style-name="P203"><text:span text:style-name="T204">Nr.<text:s/></text:span><text:a xlink:href="https://www.e-tar.lt/portal/legalAct.html?documentId=TAR.066E04604B35" office:target-frame-name="_top" xlink:show="replace"><text:span text:style-name="T205">1567</text:span></text:a><text:span text:style-name="T206">, 2012-12-19, Žin., 2012, Nr. 155-8016 (2012-12-31), i. k. 1121100NUTA00001567</text:span></text:p>
      <text:p text:style-name="Normal"/>
      <text:p text:style-name="P207"><text:span text:style-name="T208">_________________</text:span></text:p>
      <text:p text:style-name="P209">Priedo pakeitimai:</text:p>
      <text:p text:style-name="P210"><text:span text:style-name="T211">Nr.<text:s/></text:span><text:a xlink:href="https://www.e-tar.lt/portal/legalAct.html?documentId=TAR.4F2E208711E0" office:target-frame-name="_top" xlink:show="replace"><text:span text:style-name="T212">96</text:span></text:a><text:span text:style-name="T213">, 2011-01-26, Žin., 2011, Nr. 12-534 (2011-01-29), i. k. 1111100NUTA00000096</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C8F95A9774AA" office:target-frame-name="_top" xlink:show="replace"><text:span text:style-name="T225">1222</text:span></text:a><text:span text:style-name="T226">, 1999-11-04, Žin., 1999, Nr. 95-2743 (1999-11-10), i. k. 0991100NUTA00001222</text:span></text:p>
      <text:p text:style-name="P227"><text:span text:style-name="T228">Dėl Lietuvos Respublikos Vyriausybės 1998 m. gruodžio 8 d. nutarimo Nr. 1410 "Dėl butpinigių dydžio nustatymo bei mokėjimo<text:s/></text:span><text:span text:style-name="T229">ir persikėlimo išlaidų apmokėjimo profesinės karo tarnybos kariams" dalini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4F2E208711E0" office:target-frame-name="_top" xlink:show="replace"><text:span text:style-name="T237">96</text:span></text:a><text:span text:style-name="T238">, 2011-01-26, Žin., 2011, Nr. 12-53</text:span><text:span text:style-name="T239">4 (2011-01-29), i. k. 1111100NUTA00000096</text:span></text:p>
      <text:p text:style-name="P240"><text:span text:style-name="T241">Dėl Lietuvos Respublikos Vyriausybės 1998 m. gruodžio 8 d. nutarimo Nr. 1410 "Dėl butpinigių dydžio nustatymo bei mokėjimo ir persikėlimo išlaidų apmokėjimo profesinės karo tarnybos kariams" pakeitimo</text:span></text:p>
      <text:p text:style-name="P242"/>
      <text:p text:style-name="P243"><text:span text:style-name="T244">3.</text:span></text:p>
      <text:p text:style-name="P245"><text:span text:style-name="T246">Lietuvos<text:s/></text:span><text:span text:style-name="T247">Respublikos Vyriausybė, Nutarimas</text:span></text:p>
      <text:p text:style-name="P248"><text:span text:style-name="T249">Nr.<text:s/></text:span><text:a xlink:href="https://www.e-tar.lt/portal/legalAct.html?documentId=TAR.066E04604B35" office:target-frame-name="_top" xlink:show="replace"><text:span text:style-name="T250">1567</text:span></text:a><text:span text:style-name="T251">, 2012-12-19, Žin., 2012, Nr. 155-8016 (2012-12-31), i. k. 1121100NUTA00001567</text:span></text:p>
      <text:p text:style-name="P252"><text:span text:style-name="T253">Dėl Lietuvos Respublikos Vyriausybės 1998 m. gruodžio</text:span><text:span text:style-name="T254"><text:s/>8 d. nutarimo Nr. 1410 "Dėl butpinigių dydžio nustatymo bei mokėjimo ir persikėlimo išlaidų apmokėjimo profesinės karo tarnybos kariams"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TAR.78DF344C4733" office:target-frame-name="_top" xlink:show="replace"><text:span text:style-name="T262">1188</text:span></text:a><text:span text:style-name="T263">, 2013-12-11, Žin., 2013, Nr. 130-6676 (2013-12-19), i. k. 1131100NUTA00001188</text:span></text:p>
      <text:p text:style-name="P264"><text:span text:style-name="T265">Dėl Lietuvos Respublikos Vyriausybės 1998 m. gruodžio 8 d. nutarimo Nr. 1410 "Dėl butpinigių<text:s/></text:span><text:span text:style-name="T266">dydžio nustatymo bei mokėjimo ir persikėlimo išlaidų apmokėjimo profesinės karo tarnybos kariams"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14:25:00Z</meta:creation-date>
    <dc:date>2016-07-11T14:25:00Z</dc:date>
    <meta:template xlink:href="Normal" xlink:type="simple"/>
    <meta:editing-cycles>2</meta:editing-cycles>
    <meta:editing-duration>PT0S</meta:editing-duration>
    <meta:document-statistic meta:page-count="3" meta:paragraph-count="130" meta:word-count="1176" meta:character-count="8882" meta:row-count="301" meta:non-whitespace-character-count="7836"/>
  </office:meta>
</office:document-meta>
</file>