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indent="3.543in"/>
    </style:style>
    <style:style style:name="P128" style:parent-style-name="Normal" style:family="paragraph">
      <style:paragraph-properties fo:break-before="page"/>
      <style:text-properties style:font-size-complex="12pt"/>
    </style:style>
    <style:style style:name="P129" style:parent-style-name="Normal" style:family="paragraph">
      <style:paragraph-properties fo:text-indent="3.543in"/>
      <style:text-properties style:font-size-complex="12pt"/>
    </style:style>
    <style:style style:name="P130" style:parent-style-name="Normal" style:family="paragraph">
      <style:paragraph-properties fo:text-indent="3.543in"/>
      <style:text-properties style:font-size-complex="12pt"/>
    </style:style>
    <style:style style:name="P131" style:parent-style-name="Normal" style:family="paragraph">
      <style:paragraph-properties fo:text-indent="3.543in"/>
      <style:text-properties style:font-size-complex="12pt"/>
    </style:style>
    <style:style style:name="P132" style:parent-style-name="Normal" style:family="paragraph">
      <style:paragraph-properties fo:text-indent="3.543in"/>
      <style:text-properties style:font-size-complex="12pt"/>
    </style:style>
    <style:style style:name="P133" style:parent-style-name="Normal" style:family="paragraph">
      <style:paragraph-properties fo:text-indent="3.543in"/>
      <style:text-properties style:font-size-complex="12pt"/>
    </style:style>
    <style:style style:name="P134" style:parent-style-name="Normal" style:family="paragraph">
      <style:paragraph-properties fo:text-indent="3.543in"/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paragraph-properties fo:text-align="end" fo:text-indent="0.3937in"/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olumn142" style:family="table-column">
      <style:table-column-properties style:column-width="3.15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1" style:family="table">
      <style:table-properties style:width="6.3in" fo:margin-left="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1-30 iki 2012-12-31</text:span></text:p>
      <text:p text:style-name="P10"/>
      <text:p text:style-name="P11"><text:span text:style-name="T12">Nutarimas paskelbtas: Žin. 1998, Nr.<text:s/></text:span><text:a xlink:href="https://www.e-tar.lt/portal/legalAct.html?documentId=TAR.D2A3A1D8E04B" office:target-frame-name="_top" xlink:show="replace"><text:span text:style-name="T13">109-3003</text:span></text:a><text:span text:style-name="T14">, i. k. 0981100NUTA000014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BUTPINIGIŲ DYDŽIO NUSTATYMO BEI MOKĖJIMO IR PERSIKĖLIMO IŠLAIDŲ APMOKĖJIMO PROFESINĖS KARO TARNYBOS KARIAMS</text:p>
      <text:p text:style-name="P23"/>
      <text:p text:style-name="P24">1998 m. gruodžio 8 d. Nr. 1410</text:p>
      <text:p text:style-name="P25">Vilnius</text:p>
      <text:p text:style-name="P26"/>
      <text:p text:style-name="P27"><text:span text:style-name="T28">Vadovaudamasi Lie</text:span><text:span text:style-name="T29">tuvos Respublikos krašto apsaugos sistemos organizavimo ir karo tarnybos įstatymo (Žin., 1998, Nr. </text:span><text:a xlink:href="https://www.e-tar.lt/portal/legalAct.html?documentId=TAR.15C705E93776" office:target-frame-name="_blank" xlink:show="new"><text:span text:style-name="Hyperlink">49-1325</text:span></text:a><text:span text:style-name="T30">; 1999, Nr. </text:span><text:a xlink:href="https://www.e-tar.lt/portal/legalAct.html?documentId=TAR.D6C240000971" office:target-frame-name="_blank" xlink:show="new"><text:span text:style-name="Hyperlink">64-2069</text:span></text:a><text:span text:style-name="T31">) 63 straipsnio 9 dalimi ir 64 straipsnio 2 bei 4 dalimis ir Lietuvos Respublikos krašto apsaugos sistemos organizavimo ir karo tarnybos įstatymo įgyvendinimo įstatymo (Žin., 1998, Nr. </text:span><text:a xlink:href="https://www.e-tar.lt/portal/legalAct.html?documentId=TAR.65514894CBFC" office:target-frame-name="_blank" xlink:show="new"><text:span text:style-name="Hyperlink">49-1326</text:span></text:a><text:span text:style-name="T32">; 1999, Nr. </text:span><text:a xlink:href="https://www.e-tar.lt/portal/legalAct.html?documentId=TAR.E22F0AD746D8" office:target-frame-name="_blank" xlink:show="new"><text:span text:style-name="Hyperlink">64-2070</text:span></text:a><text:span text:style-name="T33">) 8 straipsniu, Lietuvos Respublikos</text:span><text:span text:style-name="T34"><text:s/>Vyriausybė </text:span><text:span text:style-name="T35">nutari</text:span><text:span text:style-name="T36">a:</text:span><text:s/></text:p>
      <text:p text:style-name="P37">Preambulės pakeitimai:</text:p>
      <text:p text:style-name="P38"><text:span text:style-name="T39">Nr.<text:s/></text:span><text:a xlink:href="https://www.e-tar.lt/portal/legalAct.html?documentId=TAR.C8F95A9774AA" office:target-frame-name="_top" xlink:show="replace"><text:span text:style-name="T40">1222</text:span></text:a><text:span text:style-name="T41">, 1999-11-04, Žin., 1999, Nr. 95-2743 (1999-11-10), i. k. 0991100NUTA00001222</text:span></text:p>
      <text:p text:style-name="Normal"/>
      <text:p text:style-name="P42"><text:span text:style-name="T43">1</text:span><text:span text:style-name="T44">. Nustatyti profesinės karo tarnybos<text:s/></text:span><text:span text:style-name="T45">kariams, kurie neaprūpinti tarnybiniu butu (viengungiai – atskira tarnybine gyvenamąja patalpa), butpinigių dydžius pagal priedą.</text:span></text:p>
      <text:p text:style-name="P46"><text:span text:style-name="T47">2</text:span><text:span text:style-name="T48">. Taikyti šį nutarimą Lietuvos Respublikos krašto apsaugos sistemos organizavimo ir karo tarnybos įstatymo įgyvendinimo į</text:span><text:span text:style-name="T49">statymo 8 straipsnio 2 dalyje nustatytais terminais ir sąlygomis:</text:span></text:p>
      <text:p text:style-name="P50"><text:span text:style-name="T51">2.1</text:span><text:span text:style-name="T52">. už laikotarpį nuo 1998 m. spalio 31 d. mokėti šio nutarimo priede nustatyto dydžio butpinigius tarnybiniu butu (viengungiams – atskira tarnybine gyvenamąja patalpa) neaprūpintiems pro</text:span><text:span text:style-name="T53">fesinės karo tarnybos kariams, ištarnavusiems profesinėje karo tarnyboje ne mažiau kaip 3 metus, jeigu jie patys ar jų šeimos nariai (sutuoktinis ir vaikai) tarnybos vietovėje neturi nuosavybės teise buto, namo ar jo dalies ir per paskutiniuosius 5 metus n</text:span><text:span text:style-name="T54">ėra jo perleidę (išskyrus perleidimą dėl santuokos nutraukimo);</text:span></text:p>
      <text:p text:style-name="P55"><text:span text:style-name="T56">2.2</text:span><text:span text:style-name="T57">. nuo 1999 m. sausio 1 d. mokėti 50 procentų šio nutarimo priede nustatytų butpinigių visiems kitiems tarnybiniu butu (viengungiams – atskira tarnybine gyvenamąja patalpa) neaprūpintiem</text:span><text:span text:style-name="T58">s profesinės karo tarnybos kariams;</text:span></text:p>
      <text:p text:style-name="P59"><text:span text:style-name="T60">2.3</text:span><text:span text:style-name="T61">. nuo 2000 m. sausio 1 d. mokėti 50 procentų nutarimo priede nustatytų dydžių butpinigius perkeltiems tarnauti į kitą vietovę šeimas turintiems kariams, kurie tarnybos vietovėje aprūpinami tik viengungiams skirta<text:s/></text:span><text:span text:style-name="T62">tarnybine gyvenamąja patalpa, jeigu jų šeimos gyvena ne tarnybiniame bute kitoje vietovėje ir negali persikelti į kario tarnybos vietą</text:span><text:s/></text:p>
      <text:p text:style-name="P63">Punkto pakeitimai:</text:p>
      <text:p text:style-name="P64"><text:span text:style-name="T65">Nr.<text:s/></text:span><text:a xlink:href="https://www.e-tar.lt/portal/legalAct.html?documentId=TAR.C8F95A9774AA" office:target-frame-name="_top" xlink:show="replace"><text:span text:style-name="T66">1222</text:span></text:a><text:span text:style-name="T67">, 1999-11-0</text:span><text:span text:style-name="T68">4, Žin., 1999, Nr. 95-2743 (1999-11-10), i. k. 0991100NUTA00001222</text:span></text:p>
      <text:p text:style-name="Normal"/>
      <text:p text:style-name="P69"><text:span text:style-name="T70">2.4</text:span><text:span text:style-name="T71">. nuo 2001 m. sausio 1 d. mokėti nutarimo priede nustatyto dydžio butpinigius visiems 2.1 ir 2.2 punktuose nurodytiems tarnybiniu butu (viengungiams – atskira tarnybine gyvenamąja p</text:span><text:span text:style-name="T72">atalpa) neaprūpintiems profesinės karo tarnybos kariams</text:span><text:s/></text:p>
      <text:p text:style-name="P73">Papildyta punktu:</text:p>
      <text:p text:style-name="P74"><text:span text:style-name="T75">Nr.<text:s/></text:span><text:a xlink:href="https://www.e-tar.lt/portal/legalAct.html?documentId=TAR.C8F95A9774AA" office:target-frame-name="_top" xlink:show="replace"><text:span text:style-name="T76">1222</text:span></text:a><text:span text:style-name="T77">, 1999-11-04, Žin., 1999, Nr. 95-2743 (1999-11-10), i. k. 0991100NUTA00001222</text:span></text:p>
      <text:p text:style-name="Normal"/>
      <text:p text:style-name="P78"><text:span text:style-name="T79">3</text:span><text:span text:style-name="T80">.<text:s/></text:span><text:span text:style-name="T81">Nustatyti, kad:</text:span></text:p>
      <text:p text:style-name="P82"><text:span text:style-name="T83">3.1</text:span><text:span text:style-name="T84">. butpinigiai profesinės karo tarnybos kariui nemokami, jeigu:</text:span></text:p>
      <text:p text:style-name="P85"><text:span text:style-name="T86">3.1.1</text:span><text:span text:style-name="T87">. karys atsisako tarnybos vietovėje jam suteikiamo tarnybinio buto, kol tarnauja toje vietovėje;</text:span></text:p>
      <text:p text:style-name="P88"><text:span text:style-name="T89">3.1.2</text:span><text:span text:style-name="T90">. kariui atlyginamos važiavimo į tarnybos vietą ir atgal iš</text:span><text:span text:style-name="T91">laidos</text:span><text:s/></text:p>
      <text:p text:style-name="P92">Punkto pakeitimai:</text:p>
      <text:soft-page-break/>
      <text:p text:style-name="P93"><text:span text:style-name="T94">Nr.<text:s/></text:span><text:a xlink:href="https://www.e-tar.lt/portal/legalAct.html?documentId=TAR.C8F95A9774AA" office:target-frame-name="_top" xlink:show="replace"><text:span text:style-name="T95">1222</text:span></text:a><text:span text:style-name="T96">, 1999-11-04, Žin., 1999, Nr. 95-2743 (1999-11-10), i. k. 0991100NUTA00001222</text:span></text:p>
      <text:p text:style-name="Normal"/>
      <text:p text:style-name="P97"><text:span text:style-name="T98">3.2</text:span><text:span text:style-name="T99">. tuo atveju, jeigu šeimoje yra du turintys teisę g</text:span><text:span text:style-name="T100">auti butpinigius kariai (sutuoktiniai) ir jie tarnauja toje pačioje vietovėje, jiems (kiekvienam atskirai) mokami viengungiams nustatytų dydžių butpinigiai;</text:span></text:p>
      <text:p text:style-name="P101"><text:span text:style-name="T102">3.3</text:span><text:span text:style-name="T103">. profesinės karo tarnybos kariui, perkeliamam į kitą tarnybos vietovę ir dėl to keičiančiam</text:span><text:span text:style-name="T104"><text:s/>gyvenamąją vietovę, apmokamos persikėlimo išlaidos, kurias sudaro (skaičiuojant minimalaus gyvenimo lygio išraiška; toliau vadinama – MGL):</text:span></text:p>
      <text:p text:style-name="P105"><text:span text:style-name="T106">3.3.1</text:span><text:span text:style-name="T107">. vienkartinė 10 MGL persikėlimo išmoka perkeliamam kariui ir po 4 MGL kiekvienam kario šeimos nariui;</text:span></text:p>
      <text:p text:style-name="P108"><text:span text:style-name="T109">3.3</text:span><text:span text:style-name="T110">.2</text:span><text:span text:style-name="T111">. transporto nuomos išlaidos, kai nėra galimybių skirti tarnybinį transportą;</text:span></text:p>
      <text:p text:style-name="P112"><text:span text:style-name="T113">3.4</text:span><text:span text:style-name="T114">. persikėlimo išlaidos apmokamos iš dalinio (tarnybos), į kurį (kurią) karys perkeliamas tarnauti, lėšų;</text:span></text:p>
      <text:p text:style-name="P115"><text:span text:style-name="T116">3.5</text:span><text:span text:style-name="T117">. butpinigiai ir persikėlimo išlaidos mokami iš Krašt</text:span><text:span text:style-name="T118">o apsaugos ministerijai skirtų Lietuvos Respublikos valstybės biudžeto asignavimų.</text:span></text:p>
      <text:p text:style-name="P119"/>
      <text:p text:style-name="P120"/>
      <text:p text:style-name="P121"/>
      <text:p text:style-name="P122">Ministras Pirmininkas<text:tab/>Gediminas Vagnorius</text:p>
      <text:p text:style-name="P123"/>
      <text:p text:style-name="P124"/>
      <text:p text:style-name="P125"/>
      <text:p text:style-name="P126">Krašto apsaugos ministras<text:tab/>Česlovas Stankevičius</text:p>
      <text:p text:style-name="P127"/>
      <text:p text:style-name="P128"/>
      <text:soft-page-break/>
      <text:p text:style-name="P129">Lietuvos Respublikos Vyriausybės<text:s/></text:p>
      <text:p text:style-name="P130">1998 m. gruodžio 8 d. nutarimo<text:s/>Nr. 1410</text:p>
      <text:p text:style-name="P131">priedas<text:s/></text:p>
      <text:p text:style-name="P132">(Lietuvos Respublikos Vyriausybės<text:s/></text:p>
      <text:p text:style-name="P133">2011 m. sausio 26 d.<text:s/></text:p>
      <text:p text:style-name="P134">nutarimo Nr. 96 redakcija)</text:p>
      <text:p text:style-name="P135"/>
      <text:p text:style-name="P136"><text:span text:style-name="T137">Butpinigių dydžiai profesinės karo tarnybos kariams, kurie neaprūpinti tarnybiniu butu (VIENGUNGIAI – atskira tarnybine gyvenamąja patalpa)</text:span></text:p>
      <text:p text:style-name="P138"/>
      <text:p text:style-name="P139">(litais per mėnesį)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Kariniai laipsniai<text:s/></text:p>
          </table:table-cell>
          <table:table-cell table:style-name="TableCell148">
            <text:p text:style-name="P149">Turintys šeimas</text:p>
          </table:table-cell>
          <table:table-cell table:style-name="TableCell150">
            <text:p text:style-name="P151">Viengungiai</text:p>
          </table:table-cell>
        </table:table-row>
        <table:table-row table:style-name="TableRow152">
          <table:table-cell table:style-name="TableCell153">
            <text:p text:style-name="P154">Generolai ir admirolai</text:p>
          </table:table-cell>
          <table:table-cell table:style-name="TableCell155">
            <text:p text:style-name="P156">600</text:p>
          </table:table-cell>
          <table:table-cell table:style-name="TableCell157">
            <text:p text:style-name="P158">420</text:p>
          </table:table-cell>
        </table:table-row>
        <table:table-row table:style-name="TableRow159">
          <table:table-cell table:style-name="TableCell160">
            <text:p text:style-name="P161">Vyresnieji karininkai</text:p>
          </table:table-cell>
          <table:table-cell table:style-name="TableCell162">
            <text:p text:style-name="P163">400</text:p>
          </table:table-cell>
          <table:table-cell table:style-name="TableCell164">
            <text:p text:style-name="P165">280</text:p>
          </table:table-cell>
        </table:table-row>
        <table:table-row table:style-name="TableRow166">
          <table:table-cell table:style-name="TableCell167">
            <text:p text:style-name="P168">Jaunesnieji karininkai</text:p>
          </table:table-cell>
          <table:table-cell table:style-name="TableCell169">
            <text:p text:style-name="P170">300</text:p>
          </table:table-cell>
          <table:table-cell table:style-name="TableCell171">
            <text:p text:style-name="P172">210</text:p>
          </table:table-cell>
        </table:table-row>
        <table:table-row table:style-name="TableRow173">
          <table:table-cell table:style-name="TableCell174">
            <text:p text:style-name="Normal"><text:span text:style-name="T175">Puskarininkiai,</text:span><text:span text:style-name="T176"><text:s/></text:span><text:span text:style-name="T177">vyresnieji eiliniai ir vyresnieji jūreiviai</text:span></text:p>
          </table:table-cell>
          <table:table-cell table:style-name="TableCell178">
            <text:p text:style-name="P179">240</text:p>
          </table:table-cell>
          <table:table-cell table:style-name="TableCell180">
            <text:p text:style-name="P181">170</text:p>
          </table:table-cell>
        </table:table-row>
        <table:table-row table:style-name="TableRow182">
          <table:table-cell table:style-name="TableCell183">
            <text:p text:style-name="Normal"><text:span text:style-name="T184">Kareiviai ir jūreiviai, išskyrus</text:span><text:span text:style-name="T185"><text:s/>vyresniuosius eilinius ir vyresniuosius jūreivius</text:span></text:p>
          </table:table-cell>
          <table:table-cell table:style-name="TableCell186">
            <text:p text:style-name="P187">180</text:p>
          </table:table-cell>
          <table:table-cell table:style-name="TableCell188">
            <text:p text:style-name="P189">130</text:p>
          </table:table-cell>
        </table:table-row>
      </table:table>
      <text:p text:style-name="P190"/>
      <text:p text:style-name="P191"><text:span text:style-name="T192">_________________</text:span></text:p>
      <text:p text:style-name="P193">Priedo pakeitimai:</text:p>
      <text:p text:style-name="P194"><text:span text:style-name="T195">Nr.<text:s/></text:span><text:a xlink:href="https://www.e-tar.lt/portal/legalAct.html?documentId=TAR.4F2E208711E0" office:target-frame-name="_top" xlink:show="replace"><text:span text:style-name="T196">96</text:span></text:a><text:span text:style-name="T197">, 2011-01-26, Žin., 2011, Nr. 12-534 (2011-01-29), i. k.<text:s/></text:span><text:span text:style-name="T198">1111100NUTA00000096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C8F95A9774AA" office:target-frame-name="_top" xlink:show="replace"><text:span text:style-name="T210">1222</text:span></text:a><text:span text:style-name="T211">, 1999-11-04, Žin., 1999, Nr. 95-2743 (1999-11-10), i. k. 0991100NUTA00001222</text:span></text:p>
      <text:p text:style-name="P212"><text:span text:style-name="T213">Dėl Li</text:span><text:span text:style-name="T214">etuvos Respublikos Vyriausybės 1998 m. gruodžio 8 d. nutarimo Nr. 1410 "Dėl butpinigių dydžio nustatymo bei mokėjimo ir persikėlimo išlaidų apmokėjimo profesinės karo tarnybos kariams" dalinio pakeitimo</text:span></text:p>
      <text:p text:style-name="P215"/>
      <text:p text:style-name="P216"><text:span text:style-name="T217">2.</text:span></text:p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TAR.4F2E208711E0" office:target-frame-name="_top" xlink:show="replace"><text:span text:style-name="T222">96</text:span></text:a><text:span text:style-name="T223">, 2011-01-26, Žin., 2011, Nr. 12-534 (2011-01-29), i. k. 1111100NUTA00000096</text:span></text:p>
      <text:p text:style-name="P224"><text:span text:style-name="T225">Dėl Lietuvos Respublikos Vyriausybės 1998 m. gruodžio 8 d. nutarimo Nr. 1410 "Dėl butpinigių dydž</text:span><text:span text:style-name="T226">io nustatymo bei mokėjimo ir persikėlimo išlaidų apmokėjimo profesinės karo tarnybos kariams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1T14:25:00Z</meta:creation-date>
    <dc:date>2016-07-11T14:25:00Z</dc:date>
    <meta:template xlink:href="Normal" xlink:type="simple"/>
    <meta:editing-cycles>2</meta:editing-cycles>
    <meta:editing-duration>PT0S</meta:editing-duration>
    <meta:document-statistic meta:page-count="3" meta:paragraph-count="97" meta:word-count="867" meta:character-count="6566" meta:row-count="241" meta:non-whitespace-character-count="5796"/>
  </office:meta>
</office:document-meta>
</file>