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break-before="page"/>
    </style:style>
    <style:style style:name="P134" style:parent-style-name="Normal" style:family="paragraph">
      <style:paragraph-properties fo:text-indent="3.543in"/>
      <style:text-properties fo:font-size="11pt" style:font-size-asian="11pt" style:font-size-complex="11pt"/>
    </style:style>
    <style:style style:name="P135" style:parent-style-name="Normal" style:family="paragraph">
      <style:paragraph-properties fo:text-indent="3.543in"/>
      <style:text-properties fo:font-size="11pt" style:font-size-asian="11pt" style:font-size-complex="11pt"/>
    </style:style>
    <style:style style:name="P136" style:parent-style-name="Normal" style:family="paragraph">
      <style:paragraph-properties fo:text-indent="3.543in"/>
      <style:text-properties fo:font-size="11pt" style:font-size-asian="11pt" style:font-size-complex="11pt"/>
    </style:style>
    <style:style style:name="P137" style:parent-style-name="Normal" style:family="paragraph">
      <style:paragraph-properties fo:text-indent="3.543in"/>
      <style:text-properties fo:font-size="11pt" style:font-size-asian="11pt" style:font-size-complex="11pt"/>
    </style:style>
    <style:style style:name="P138" style:parent-style-name="Normal" style:family="paragraph">
      <style:paragraph-properties fo:text-indent="3.543in"/>
      <style:text-properties fo:font-size="11pt" style:font-size-asian="11pt" style:font-size-complex="11pt"/>
    </style:style>
    <style:style style:name="P139" style:parent-style-name="Normal" style:family="paragraph">
      <style:paragraph-properties fo:text-indent="3.543in"/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paragraph-properties fo:text-align="end" fo:text-indent="0.3937in"/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olumn147" style:family="table-column">
      <style:table-column-properties style:column-width="3.15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1.575in" style:use-optimal-column-width="false"/>
    </style:style>
    <style:style style:name="Table146" style:family="table">
      <style:table-properties style:width="6.3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12-19</text:span></text:p>
      <text:p text:style-name="P10"/>
      <text:p text:style-name="P11"><text:span text:style-name="T12">Nutarimas paskelbtas: Žin. 1998, Nr.<text:s/></text:span><text:a xlink:href="https://www.e-tar.lt/portal/legalAct.html?documentId=TAR.D2A3A1D8E04B" office:target-frame-name="_top" xlink:show="replace"><text:span text:style-name="T13">109-3003</text:span></text:a><text:span text:style-name="T14">, i. k. 0981100NUTA000014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TPINIGIŲ DYDŽIO NUSTATYMO BEI MOKĖJIMO IR PERSIKĖLIMO IŠLAIDŲ APMOKĖJIMO PROFESINĖS KARO TARNYBOS KARIAMS</text:p>
      <text:p text:style-name="P23"/>
      <text:p text:style-name="P24">1998 m. gruodžio 8 d. Nr. 1410</text:p>
      <text:p text:style-name="P25">Vilnius</text:p>
      <text:p text:style-name="P26"/>
      <text:p text:style-name="P27">Vadovaudamasi Lietuvos Respublikos krašto apsaugos sistemos organizavimo ir karo tarnybos įstatymo (Žin., 1998, Nr.<text:s/><text:a xlink:href="https://www.e-tar.lt/portal/legalAct.html?documentId=TAR.15C705E93776" office:target-frame-name="_blank" xlink:show="new"><text:span text:style-name="Hyperlink">49-1325</text:span></text:a>; 1999, Nr.<text:s/><text:a xlink:href="https://www.e-tar.lt/portal/legalAct.html?documentId=TAR.D6C240000971" office:target-frame-name="_blank" xlink:show="new"><text:span text:style-name="Hyperlink">64-2069</text:span></text:a>; 2012, Nr.<text:s/><text:a xlink:href="https://www.e-tar.lt/portal/legalAct.html?documentId=TAR.325695DC88AF" office:target-frame-name="_blank" xlink:show="new"><text:span text:style-name="Hyperlink">135-6875</text:span></text:a>) 63 straipsnio 6 dalimi ir 64 straipsnio 2 dalimi ir Lietuvos Respublikos krašto apsaugos sistemos organizavimo ir karo tarnybos įstatymo įgyvendinimo įstatymo (Žin., 1998, Nr.<text:s/><text:a xlink:href="https://www.e-tar.lt/portal/legalAct.html?documentId=TAR.65514894CBFC" office:target-frame-name="_blank" xlink:show="new"><text:span text:style-name="Hyperlink">49-1326</text:span></text:a>; 1999, Nr.<text:s/><text:a xlink:href="https://www.e-tar.lt/portal/legalAct.html?documentId=TAR.E22F0AD746D8" office:target-frame-name="_blank" xlink:show="new"><text:span text:style-name="Hyperlink">64-2070</text:span></text:a>) 8 straipsniu, Lietuvos Respublikos Vyriausybė<text:span text:style-name="T28"><text:s/>nutaria</text:span>:<text:s/></text:p>
      <text:p text:style-name="P29">Preambulės pakeitimai:</text:p>
      <text:p text:style-name="P30"><text:span text:style-name="T31">Nr.<text:s/></text:span><text:a xlink:href="https://www.e-tar.lt/portal/legalAct.html?documentId=TAR.C8F95A9774AA" office:target-frame-name="_top" xlink:show="replace"><text:span text:style-name="T32">1222</text:span></text:a><text:span text:style-name="T33">, 1999-11-04, Žin., 1999, Nr. 95-2743 (1999-11-10), i. k. 0991100NUTA00001222</text:span></text:p>
      <text:p text:style-name="P34"><text:span text:style-name="T35">Nr.<text:s/></text:span><text:a xlink:href="https://www.e-tar.lt/portal/legalAct.html?documentId=TAR.066E04604B35" office:target-frame-name="_top" xlink:show="replace"><text:span text:style-name="T36">1567</text:span></text:a><text:span text:style-name="T37">, 2012-12-19, Žin., 2012, Nr. 155-8016 (2012-12-31), i. k. 1121100NUTA</text:span><text:span text:style-name="T38">00001567</text:span></text:p>
      <text:p text:style-name="Normal"/>
      <text:p text:style-name="P39"><text:span text:style-name="T40">1</text:span><text:span text:style-name="T41">. Nustatyti profesinės karo tarnybos kariams butpinigių dydžius pagal priedą.</text:span></text:p>
      <text:p text:style-name="P42">Punkto pakeitimai:</text:p>
      <text:p text:style-name="P43"><text:span text:style-name="T44">Nr.<text:s/></text:span><text:a xlink:href="https://www.e-tar.lt/portal/legalAct.html?documentId=TAR.066E04604B35" office:target-frame-name="_top" xlink:show="replace"><text:span text:style-name="T45">1567</text:span></text:a><text:span text:style-name="T46">, 2012-12-19, Žin., 2012, Nr. 155-8016 (2012-12-31), i</text:span><text:span text:style-name="T47">. k. 1121100NUTA00001567</text:span></text:p>
      <text:p text:style-name="Normal"/>
      <text:p text:style-name="P48"><text:span text:style-name="T49">2</text:span><text:span text:style-name="T50">. Taikyti šį nutarimą Lietuvos Respublikos krašto apsaugos sistemos organizavimo ir karo tarnybos įstatymo įgyvendinimo įstatymo 8 straipsnio 2 dalyje nustatytais terminais ir sąlygomis:</text:span></text:p>
      <text:p text:style-name="P51"><text:span text:style-name="T52">2.1</text:span><text:span text:style-name="T53">. už laikotarpį nuo 1998 m.<text:s/></text:span><text:span text:style-name="T54">spalio 31 d. mokėti šio nutarimo priede nustatyto dydžio butpinigius tarnybiniu butu (viengungiams – atskira tarnybine gyvenamąja patalpa) neaprūpintiems profesinės karo tarnybos kariams, ištarnavusiems profesinėje karo tarnyboje ne mažiau kaip 3 metus, je</text:span><text:span text:style-name="T55">igu jie patys ar jų šeimos nariai (sutuoktinis ir vaikai) tarnybos vietovėje neturi nuosavybės teise buto, namo ar jo dalies ir per paskutiniuosius 5 metus nėra jo perleidę (išskyrus perleidimą dėl santuokos nutraukimo);</text:span></text:p>
      <text:p text:style-name="P56"><text:span text:style-name="T57">2.2</text:span><text:span text:style-name="T58">. nuo 1999 m. sausio 1 d. mo</text:span><text:span text:style-name="T59">kėti 50 procentų šio nutarimo priede nustatytų butpinigių visiems kitiems tarnybiniu butu (viengungiams – atskira tarnybine gyvenamąja patalpa) neaprūpintiems profesinės karo tarnybos kariams;</text:span></text:p>
      <text:p text:style-name="P60"><text:span text:style-name="T61">2.3</text:span><text:span text:style-name="T62">. nuo 2000 m. sausio 1 d. mokėti 50 procentų nutarimo pr</text:span><text:span text:style-name="T63">iede nustatytų dydžių butpinigius perkeltiems tarnauti į kitą vietovę šeimas turintiems kariams, kurie tarnybos vietovėje aprūpinami tik viengungiams skirta tarnybine gyvenamąja patalpa, jeigu jų šeimos gyvena ne tarnybiniame bute kitoje vietovėje ir negal</text:span><text:span text:style-name="T64">i persikelti į kario tarnybos vietą</text:span><text:s/></text:p>
      <text:p text:style-name="P65">Punkto pakeitimai:</text:p>
      <text:p text:style-name="P66"><text:span text:style-name="T67">Nr.<text:s/></text:span><text:a xlink:href="https://www.e-tar.lt/portal/legalAct.html?documentId=TAR.C8F95A9774AA" office:target-frame-name="_top" xlink:show="replace"><text:span text:style-name="T68">1222</text:span></text:a><text:span text:style-name="T69">, 1999-11-04, Žin., 1999, Nr. 95-2743 (1999-11-10), i. k. 0991100NUTA00001222</text:span></text:p>
      <text:p text:style-name="Normal"/>
      <text:p text:style-name="P70"><text:span text:style-name="T71">2.4</text:span><text:span text:style-name="T72">. nuo 2001 m. sausio 1<text:s/></text:span><text:span text:style-name="T73">d. mokėti nutarimo priede nustatyto dydžio butpinigius visiems 2.1 ir 2.2 punktuose nurodytiems tarnybiniu butu (viengungiams – atskira tarnybine gyvenamąja patalpa) neaprūpintiems profesinės karo tarnybos kariams</text:span><text:s/></text:p>
      <text:p text:style-name="P74">Papildyta punktu:</text:p>
      <text:p text:style-name="P75"><text:span text:style-name="T76">Nr.<text:s/></text:span><text:a xlink:href="https://www.e-tar.lt/portal/legalAct.html?documentId=TAR.C8F95A9774AA" office:target-frame-name="_top" xlink:show="replace"><text:span text:style-name="T77">1222</text:span></text:a><text:span text:style-name="T78">, 1999-11-04, Žin., 1999, Nr. 95-2743 (1999-11-10), i. k. 0991100NUTA00001222</text:span></text:p>
      <text:p text:style-name="Normal"/>
      <text:p text:style-name="P79"><text:span text:style-name="T80">3</text:span><text:span text:style-name="T81">. Nustatyti, kad:</text:span></text:p>
      <text:p text:style-name="P82">3.1. butpinigiai profesinės karo tarnybos kariui nemokami, jeigu:</text:p>
      <text:p text:style-name="P83">3.1.1. jis laikinai apgyvendintas tarnybiniame bute;</text:p>
      <text:p text:style-name="P84">3.1.2. jam atlyginamos Lietuvos Respublikos krašto apsaugos sistemos organizavimo ir karo tarnybos įstatymo 64 straipsnio 4 dalyje nustatytos kelionės iš gyvenamosios vietos į tarnybą ir atgal išlaidos;</text:p>
      <text:p text:style-name="P85">3.1.3.<text:s/>jis turi žvalgybos pareigūno statusą;<text:s/></text:p>
      <text:p text:style-name="P86">Punkto pakeitimai:</text:p>
      <text:p text:style-name="P87"><text:span text:style-name="T88">Nr.<text:s/></text:span><text:a xlink:href="https://www.e-tar.lt/portal/legalAct.html?documentId=TAR.C8F95A9774AA" office:target-frame-name="_top" xlink:show="replace"><text:span text:style-name="T89">1222</text:span></text:a><text:span text:style-name="T90">, 1999-11-04, Žin., 1999, Nr. 95-2743 (1999-11-10), i. k. 0991100NUTA00001222</text:span></text:p>
      <text:p text:style-name="P91"><text:span text:style-name="T92">Nr.<text:s/></text:span><text:a xlink:href="https://www.e-tar.lt/portal/legalAct.html?documentId=TAR.066E04604B35" office:target-frame-name="_top" xlink:show="replace"><text:span text:style-name="T93">1567</text:span></text:a><text:span text:style-name="T94">, 2012-12-19, Žin., 2012, Nr. 155-8016 (2012-12-31), i. k. 1121100NUTA00001567</text:span></text:p>
      <text:p text:style-name="Normal"/>
      <text:p text:style-name="P95"><text:span text:style-name="T96">3.2</text:span><text:span text:style-name="T97">. tuo atveju, jeigu šeimoje yra du turintys teisę gauti butpinigius kariai (sutuoktiniai) ir jie tarnauja t</text:span><text:span text:style-name="T98">oje pačioje vietovėje, jiems (kiekvienam atskirai) mokami viengungiams nustatytų dydžių butpinigiai;</text:span></text:p>
      <text:p text:style-name="P99"><text:span text:style-name="T100">3.3</text:span><text:span text:style-name="T101">. profesinės karo tarnybos kariui, perkeliamam į kitą tarnybos vietovę ir dėl to keičiančiam gyvenamąją vietovę, apmokamos persikėlimo išlaidos, kur</text:span><text:span text:style-name="T102">ias sudaro:</text:span></text:p>
      <text:p text:style-name="P103">3.3.1. vienkartinė 10 bazinių socialinių išmokų (toliau – BSI) dydžio persikėlimo išmoka perkeliamam kariui ir po 4 BSI kiekvienam kario šeimos nariui;<text:s/></text:p>
      <text:p text:style-name="P104">Punkto pakeitimai:</text:p>
      <text:p text:style-name="P105"><text:span text:style-name="T106">Nr.<text:s/></text:span><text:a xlink:href="https://www.e-tar.lt/portal/legalAct.html?documentId=TAR.066E04604B35" office:target-frame-name="_top" xlink:show="replace"><text:span text:style-name="T107">1567</text:span></text:a><text:span text:style-name="T108">, 2012-12-19, Žin., 2012, Nr. 155-8016 (2012-12-31), i. k. 1121100NUTA00001567</text:span></text:p>
      <text:p text:style-name="Normal"/>
      <text:p text:style-name="P109"><text:span text:style-name="T110">3.3.2</text:span><text:span text:style-name="T111">. transporto nuomos išlaidos, kai nėra galimybių skirti tarnybinį transportą;</text:span></text:p>
      <text:p text:style-name="P112">Punkto pakeitimai:</text:p>
      <text:p text:style-name="P113"><text:span text:style-name="T114">Nr.<text:s/></text:span><text:a xlink:href="https://www.e-tar.lt/portal/legalAct.html?documentId=TAR.066E04604B35" office:target-frame-name="_top" xlink:show="replace"><text:span text:style-name="T115">1567</text:span></text:a><text:span text:style-name="T116">, 2012-12-19, Žin., 2012, Nr. 155-8016 (2012-12-31), i. k. 1121100NUTA00001567</text:span></text:p>
      <text:p text:style-name="Normal"/>
      <text:p text:style-name="P117"><text:span text:style-name="T118">3.4</text:span><text:span text:style-name="T119">. persikėlimo išlaidos apmokamos iš dalinio (tarnybos), į ku</text:span><text:span text:style-name="T120">rį (kurią) karys perkeliamas tarnauti, lėšų;</text:span></text:p>
      <text:p text:style-name="P121"><text:span text:style-name="T122">3.5</text:span><text:span text:style-name="T123">. butpinigiai ir persikėlimo išlaidos mokami iš Krašto apsaugos ministerijai skirtų Lietuvos Respublikos valstybės biudžeto asignavimų.</text:span></text:p>
      <text:p text:style-name="P124"/>
      <text:p text:style-name="P125"/>
      <text:p text:style-name="P126"/>
      <text:p text:style-name="P127">Ministras Pirmininkas<text:tab/>Gediminas Vagnorius</text:p>
      <text:p text:style-name="P128"/>
      <text:p text:style-name="P129"/>
      <text:p text:style-name="P130"/>
      <text:p text:style-name="P131">Krašto apsaugos<text:s/>ministras<text:tab/>Česlovas Stankevičius</text:p>
      <text:p text:style-name="P132"/>
      <text:p text:style-name="P133"/>
      <text:soft-page-break/>
      <text:p text:style-name="P134">Lietuvos Respublikos Vyriausybės<text:s/></text:p>
      <text:p text:style-name="P135">1998 m. gruodžio 8 d. nutarimo Nr. 1410</text:p>
      <text:p text:style-name="P136">priedas<text:s/></text:p>
      <text:p text:style-name="P137">(Lietuvos Respublikos Vyriausybės<text:s/></text:p>
      <text:p text:style-name="P138">2011 m. sausio 26 d.<text:s/></text:p>
      <text:p text:style-name="P139">nutarimo Nr. 96 redakcija)</text:p>
      <text:p text:style-name="P140"/>
      <text:p text:style-name="P141"><text:span text:style-name="T142">BUTPINIGIŲ DYDŽIAI PROFESINĖS KARO TARNYBOS KARIAMS<text:s/></text:span></text:p>
      <text:p text:style-name="P143"/>
      <text:p text:style-name="P144">(litais per mėnesį)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Kariniai laipsniai<text:s/></text:p>
          </table:table-cell>
          <table:table-cell table:style-name="TableCell153">
            <text:p text:style-name="P154">Turintys šeimas</text:p>
          </table:table-cell>
          <table:table-cell table:style-name="TableCell155">
            <text:p text:style-name="P156">Viengungiai</text:p>
          </table:table-cell>
        </table:table-row>
        <table:table-row table:style-name="TableRow157">
          <table:table-cell table:style-name="TableCell158">
            <text:p text:style-name="P159">Generolai ir admirolai</text:p>
          </table:table-cell>
          <table:table-cell table:style-name="TableCell160">
            <text:p text:style-name="P161">600</text:p>
          </table:table-cell>
          <table:table-cell table:style-name="TableCell162">
            <text:p text:style-name="P163">420</text:p>
          </table:table-cell>
        </table:table-row>
        <table:table-row table:style-name="TableRow164">
          <table:table-cell table:style-name="TableCell165">
            <text:p text:style-name="P166">Vyresnieji karininkai</text:p>
          </table:table-cell>
          <table:table-cell table:style-name="TableCell167">
            <text:p text:style-name="P168">400</text:p>
          </table:table-cell>
          <table:table-cell table:style-name="TableCell169">
            <text:p text:style-name="P170">280</text:p>
          </table:table-cell>
        </table:table-row>
        <table:table-row table:style-name="TableRow171">
          <table:table-cell table:style-name="TableCell172">
            <text:p text:style-name="P173">Jaunesnieji karininkai</text:p>
          </table:table-cell>
          <table:table-cell table:style-name="TableCell174">
            <text:p text:style-name="P175">300</text:p>
          </table:table-cell>
          <table:table-cell table:style-name="TableCell176">
            <text:p text:style-name="P177">210</text:p>
          </table:table-cell>
        </table:table-row>
        <table:table-row table:style-name="TableRow178">
          <table:table-cell table:style-name="TableCell179">
            <text:p text:style-name="Normal"><text:span text:style-name="T180">Puskarininkiai,</text:span><text:span text:style-name="T181"><text:s/></text:span><text:span text:style-name="T182">vyresnieji eiliniai</text:span><text:span text:style-name="T183"><text:s/>ir vyresnieji jūreiviai</text:span></text:p>
          </table:table-cell>
          <table:table-cell table:style-name="TableCell184">
            <text:p text:style-name="P185">240</text:p>
          </table:table-cell>
          <table:table-cell table:style-name="TableCell186">
            <text:p text:style-name="P187">170</text:p>
          </table:table-cell>
        </table:table-row>
        <table:table-row table:style-name="TableRow188">
          <table:table-cell table:style-name="TableCell189">
            <text:p text:style-name="Normal"><text:span text:style-name="T190">Kareiviai ir jūreiviai, išskyrus vyresniuosius eilinius ir vyresniuosius jūreivius</text:span></text:p>
          </table:table-cell>
          <table:table-cell table:style-name="TableCell191">
            <text:p text:style-name="P192">180</text:p>
          </table:table-cell>
          <table:table-cell table:style-name="TableCell193">
            <text:p text:style-name="P194">130</text:p>
          </table:table-cell>
        </table:table-row>
      </table:table>
      <text:p text:style-name="P195"/>
      <text:p text:style-name="P196">Pakeistas priedo pavadinimas:</text:p>
      <text:p text:style-name="P197"><text:span text:style-name="T198">Nr.<text:s/></text:span><text:a xlink:href="https://www.e-tar.lt/portal/legalAct.html?documentId=TAR.066E04604B35" office:target-frame-name="_top" xlink:show="replace"><text:span text:style-name="T199">1567</text:span></text:a><text:span text:style-name="T200">, 2012-12</text:span><text:span text:style-name="T201">-19, Žin., 2012, Nr. 155-8016 (2012-12-31), i. k. 1121100NUTA00001567</text:span></text:p>
      <text:p text:style-name="Normal"/>
      <text:p text:style-name="P202"><text:span text:style-name="T203">_________________</text:span></text:p>
      <text:p text:style-name="P204">Priedo pakeitimai:</text:p>
      <text:p text:style-name="P205"><text:span text:style-name="T206">Nr.<text:s/></text:span><text:a xlink:href="https://www.e-tar.lt/portal/legalAct.html?documentId=TAR.4F2E208711E0" office:target-frame-name="_top" xlink:show="replace"><text:span text:style-name="T207">96</text:span></text:a><text:span text:style-name="T208">, 2011-01-26, Žin., 2011, Nr. 12-534 (2011-01-29), i. k.<text:s/></text:span><text:span text:style-name="T209">1111100NUTA00000096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C8F95A9774AA" office:target-frame-name="_top" xlink:show="replace"><text:span text:style-name="T221">1222</text:span></text:a><text:span text:style-name="T222">, 1999-11-04, Žin., 1999, Nr. 95-2743 (1999-11-10), i. k. 0991100NUTA00001222</text:span></text:p>
      <text:p text:style-name="P223"><text:span text:style-name="T224">Dėl Li</text:span><text:span text:style-name="T225">etuvos Respublikos Vyriausybės 1998 m. gruodžio 8 d. nutarimo Nr. 1410 "Dėl butpinigių dydžio nustatymo bei mokėjimo ir persikėlimo išlaidų apmokėjimo profesinės karo tarnybos kariams" dalinio pakeitimo</text:span></text:p>
      <text:p text:style-name="P226"/>
      <text:p text:style-name="P227"><text:span text:style-name="T228">2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4F2E208711E0" office:target-frame-name="_top" xlink:show="replace"><text:span text:style-name="T233">96</text:span></text:a><text:span text:style-name="T234">, 2011-01-26, Žin., 2011, Nr. 12-534 (2011-01-29), i. k. 1111100NUTA00000096</text:span></text:p>
      <text:p text:style-name="P235"><text:span text:style-name="T236">Dėl Lietuvos Respublikos Vyriausybės 1998 m. gruodžio 8 d. nutarimo Nr. 1410 "Dėl butpinigių dydž</text:span><text:span text:style-name="T237">io nustatymo bei mokėjimo ir persikėlimo išlaidų apmokėjimo profesinės karo tarnybos kariams" pakeitimo</text:span></text:p>
      <text:p text:style-name="P238"/>
      <text:p text:style-name="P239"><text:span text:style-name="T240">3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066E04604B35" office:target-frame-name="_top" xlink:show="replace"><text:span text:style-name="T245">1567</text:span></text:a><text:span text:style-name="T246">, 2012-12-19,<text:s/></text:span><text:span text:style-name="T247">Žin., 2012, Nr. 155-8016 (2012-12-31), i. k. 1121100NUTA00001567</text:span></text:p>
      <text:p text:style-name="P248"><text:span text:style-name="T249">Dėl Lietuvos Respublikos Vyriausybės 1998 m. gruodžio 8 d. nutarimo Nr. 1410 "Dėl butpinigių dydžio nustatymo bei mokėjimo ir persikėlimo išlaidų apmokėjimo profesinės karo tarnybos kariams"<text:s/></text:span><text:span text:style-name="T250">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14:25:00Z</meta:creation-date>
    <dc:date>2016-07-11T14:25:00Z</dc:date>
    <meta:template xlink:href="Normal" xlink:type="simple"/>
    <meta:editing-cycles>2</meta:editing-cycles>
    <meta:editing-duration>PT0S</meta:editing-duration>
    <meta:document-statistic meta:page-count="3" meta:paragraph-count="124" meta:word-count="1065" meta:character-count="8100" meta:row-count="246" meta:non-whitespace-character-count="7159"/>
  </office:meta>
</office:document-meta>
</file>