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fo:letter-spacing="-0.0013in"/>
    </style:style>
    <style:style style:name="T278" style:parent-style-name="DefaultParagraphFont" style:family="text">
      <style:text-properties fo:font-weight="bold" style:font-weight-asian="bold" style:font-weight-complex="bold" fo:text-transform="uppercase" fo:color="#000000" fo:letter-spacing="-0.0013in"/>
    </style:style>
    <style:style style:name="T279" style:parent-style-name="DefaultParagraphFont" style:family="text">
      <style:text-properties fo:font-weight="bold" style:font-weight-asian="bold" style:font-weight-complex="bold" fo:text-transform="uppercase" fo:color="#000000" fo:letter-spacing="-0.0013in"/>
    </style:style>
    <style:style style:name="T280" style:parent-style-name="DefaultParagraphFont" style:family="text">
      <style:text-properties fo:font-weight="bold" style:font-weight-asian="bold" style:font-weight-complex="bold" fo:text-transform="uppercase" fo:color="#000000" fo:letter-spacing="-0.0013in"/>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text-position="super 62.5%"/>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text-position="super 62.5%"/>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text-position="super 62.5%"/>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FF" fo:letter-spacing="-0.0013in" style:text-underline-type="single" style:text-underline-style="solid" style:text-underline-width="auto" style:text-underline-mode="continuous"/>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fo:letter-spacing="-0.0048in"/>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D2B4D2ACE6EF" office:target-frame-name="_top" xlink:show="replace"><text:span text:style-name="T13">86-3732</text:span></text:a><text:span text:style-name="T14">, i. k. 102301MISAK000004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ISIEJŲ REGIONINIO PARKO APSAUGOS REGLAMENTO PATVIRTINIMO</text:p>
      <text:p text:style-name="P23"/>
      <text:p text:style-name="P24">2002 m. rugpjūčio 10 d. Nr. 433</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eisiej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33</text:p>
      <text:p text:style-name="P58">(Lietuvos Respublikos aplinkos ministro<text:s/></text:p>
      <text:p text:style-name="P59">2011 m. birželio 28 d. įsakymo Nr. D1-524<text:s/></text:p>
      <text:p text:style-name="P60">redakcija)</text:p>
      <text:p text:style-name="P61"/>
      <text:p text:style-name="P62"><text:span text:style-name="T63">veisiej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isiejų regioninio parko apsaugos reglamentas (toliau – Reglamentas) nustato specialius Veisiejų regioninio parko (toliau – Regioninis parkas) teritorijų planavimo, statinių projektavimo ir statybos jo teri</text:span><text:span text:style-name="T74">torijoje reikalavimus ir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text:span><text:span text:style-name="T113">palio 30 d. nutarimu Nr. 1086 (Žin., 2006, Nr.<text:s/></text:span><text:a xlink:href="https://www.e-tar.lt/portal/lt/legalAct/TAR.A7C1B8DC3F10" office:target-frame-name="_blank" xlink:show="new"><text:span text:style-name="T114">118-4484</text:span></text:a><text:span text:style-name="T115">), Specialiosios žemės ir miško naudojimo sąlygos, patvirtintos Lietuvos Respublikos Vyriausybės 1992 m. gegužės 12<text:s/></text:span><text:span text:style-name="T116">d. nutarimu Nr. 343 (Žin., 1992, Nr.<text:s/></text:span><text:a xlink:href="https://www.e-tar.lt/portal/lt/legalAct/TAR.5C63BB64A956" office:target-frame-name="_blank" xlink:show="new"><text:span text:style-name="T117">22-652</text:span></text:a><text:span text:style-name="T118">; 1996, Nr.<text:s/></text:span><text:a xlink:href="https://www.e-tar.lt/portal/lt/legalAct/TAR.24A188B62CA9" office:target-frame-name="_blank" xlink:show="new"><text:span text:style-name="T119">2-43</text:span></text:a><text:span text:style-name="T120">), Veisiejų regioninio park</text:span><text:span text:style-name="T121">o nuostatai, patvirtinti Lietuvos Respublikos Vyriausybės 1999 m. balandžio 29 d. nutarimu Nr. 490 (Žin., 1999, Nr.<text:s/></text:span><text:a xlink:href="https://www.e-tar.lt/portal/lt/legalAct/TAR.47E403AE007A" office:target-frame-name="_blank" xlink:show="new"><text:span text:style-name="T122">39-1227</text:span></text:a><text:span text:style-name="T123">), statybos techniniai reglamentai, šis Reglamen</text:span><text:span text:style-name="T124">tas, kiti teisės aktai ir apsaugos sutartys, kurios gali būti sudaromos dėl veiklos apribojimų Regioniniame parke, konkrečių žemės, miško ir vandens telkinio naudojimo sąlygų nustatymo, Veisiejų regioninio parko ir jo zonų bei buferinės apsaugos zonos ribų</text:span><text:span text:style-name="T125"><text:s/>planas, patvirtintas Lietuvos Respublikos Vyriausybės 2009 m. balandžio 22 d. nutarimu Nr. 328 (Žin., 2009, Nr.<text:s/></text:span><text:a xlink:href="https://www.e-tar.lt/portal/lt/legalAct/TAR.50576A7B7D4F" office:target-frame-name="_blank" xlink:show="new"><text:span text:style-name="T126">49-1975</text:span></text:a><text:span text:style-name="T127">), Veisiejų regioninio parko tvarkymo planas, patvirtintas Lietuvos Respublikos aplinkos ministro 2009 m. birželio 22 d. įsakymu Nr. D1-343 (Žin., 2009, Nr.<text:s/></text:span><text:a xlink:href="https://www.e-tar.lt/portal/lt/legalAct/TAR.DCB9BC083C45" office:target-frame-name="_blank" xlink:show="new"><text:span text:style-name="T128">77-3201</text:span></text:a><text:span text:style-name="T129">), Regi</text:span><text:span text:style-name="T130">oninio parko dalių specialieji ar detalieji planai, gamtotvarkos ir paveldotvarkos planai, bendrieji planai.</text:span></text:p>
      <text:p text:style-name="P131"><text:span text:style-name="T132">3</text:span><text:span text:style-name="T133">. Kultūros paveldo objektams (nekilnojamosioms kultūros vertybėms), esantiems Regioniniame parke, priežiūros, tvarkymo, naudojimo sąlygas ir g</text:span><text:span text:style-name="T134">alimybes nustato kultūros paveldo objektų (nekilnojamųjų kultūros vertybių) apsaugos reglamentai ir (ar) specialiojo teritorijų planavimo dokumentai.</text:span></text:p>
      <text:p text:style-name="P135"><text:span text:style-name="T136">4</text:span><text:span text:style-name="T137">. Gamtos paveldo objektai (saugomi gamtiniai kraštovaizdžio objektai) ir jų teritorijos tvarkomos rem</text:span><text:span text:style-name="T138">iantis Saugomų teritorijų įstatymu, Lietuvos Respublikos saugomų gyvūnų, augalų ir grybų rūšių įstatymu (Žin., 1997, Nr.<text:s/></text:span><text:a xlink:href="https://www.e-tar.lt/portal/lt/legalAct/TAR.1746D2A4EFB9" office:target-frame-name="_blank" xlink:show="new"><text:span text:style-name="T139">108-2727</text:span></text:a><text:span text:style-name="T140">; 2009, Nr.<text:s/></text:span><text:a xlink:href="https://www.e-tar.lt/portal/lt/legalAct/TAR.BF39F17A7E62" office:target-frame-name="_blank" xlink:show="new"><text:span text:style-name="T141">159-7200</text:span></text:a><text:span text:style-name="T142">), Specialiosiomis žemės ir miško naudojimo sąlygomis bei Gamtos paveldo objektų nuostatais, patvirtintais Lietuvos Respublikos aplinkos ministro 2005 m. balandžio 19 d. įsakymu Nr. D1-214 (Žin</text:span><text:span text:style-name="T143">., 2005, Nr.<text:s/></text:span><text:a xlink:href="https://www.e-tar.lt/portal/lt/legalAct/TAR.78CE7551BBA7" office:target-frame-name="_blank" xlink:show="new"><text:span text:style-name="T144">58-2026</text:span></text:a><text:span text:style-name="T145">), pagal šių objektų gamtotvarkos projektus ir kitus apsaugos ir tvarkymo priemones numatančius dokumentus.</text:span></text:p>
      <text:p text:style-name="P146"><text:span text:style-name="T147">5</text:span><text:span text:style-name="T148">. Atskirose Regioninio parko dalyse yr</text:span><text:span text:style-name="T149">a nustatytos Europos ekologinio tinklo „Natura 2000“ teritorijos – vietovės, įtrauktos į Vietovių, atitinkančių gamtinių buveinių apsaugai svarbių teritorijų atrankos kriterijus, sąrašą, skirtą pateikti Europos Komisijai (toliau – „Natura 2000“ teritorijos</text:span><text:span text:style-name="T150">). Jų ribos nustatytos Lietuvos Respublikos aplinkos ministro 2009 m. balandžio 22 d. įsakymu Nr. D1-210 (Žin.,<text:s/></text:span><text:soft-page-break/><text:span text:style-name="T151">2009, Nr.<text:s/></text:span><text:a xlink:href="https://www.e-tar.lt/portal/lt/legalAct/TAR.B73240BA260C" office:target-frame-name="_blank" xlink:show="new"><text:span text:style-name="T152">51-2039</text:span></text:a><text:span text:style-name="T153">).</text:span></text:p>
      <text:p text:style-name="P154"><text:span text:style-name="T155">Veiklą „Natura 2000“ teritorijose papil</text:span><text:span text:style-name="T156">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7">41-1335</text:span></text:a><text:span text:style-name="T158">), kiti teisės aktai.</text:span></text:p>
      <text:p text:style-name="P159"><text:span text:style-name="T160">Planų, programų ir ūkinės veiklos projektų įgyvendinimo poveikis „Natura 2000“ teritorijoms vertinamas Lietuvos Respublikos planuojamos ūkinės veiklos poveikio aplinkai vert</text:span><text:span text:style-name="T161">inimo įstatymo (Žin., 1996, Nr.<text:s/></text:span><text:a xlink:href="https://www.e-tar.lt/portal/lt/legalAct/TAR.0539E2FEB29E" office:target-frame-name="_blank" xlink:show="new"><text:span text:style-name="T162">82-1965</text:span></text:a><text:span text:style-name="T163">; 2005, Nr. 84-3105), Planų ir programų strateginio pasekmių aplinkai vertinimo tvarkos aprašo, patvirtinto Lietuvos Respublikos Vyr</text:span><text:span text:style-name="T164">iausybės 2004 m. rugpjūčio 18 d. nutarimu Nr. 967 (Žin., 2004, Nr.<text:s/></text:span><text:a xlink:href="https://www.e-tar.lt/portal/lt/legalAct/TAR.0F35D6D2E316" office:target-frame-name="_blank" xlink:show="new"><text:span text:style-name="T165">130-4650</text:span></text:a><text:span text:style-name="T166">), nustatyta tvarka.</text:span></text:p>
      <text:p text:style-name="P167"><text:span text:style-name="T168">6</text:span><text:span text:style-name="T169">. Reglamente vartojamos sąvokos:</text:span></text:p>
      <text:p text:style-name="P170"><text:span text:style-name="T171">Apžvalgos aikštelė</text:span><text:span text:style-name="T172"><text:s/>– vieta, kurioje g</text:span><text:span text:style-name="T173">ali būti įrengti mažieji kraštovaizdžio architektūros statiniai ar įrenginiai, stebėjimui pritaikyti įrenginiai (žiūronai, teleskopai) arba apžvalgos bokštas, skirti stebėti atsiveriančią panoramą.</text:span></text:p>
      <text:p text:style-name="P174"><text:span text:style-name="T175">Atokvėpio vieta</text:span><text:span text:style-name="T176"><text:s/>– trumpalaikiam poilsiui be nakvynės skirt</text:span><text:span text:style-name="T177">a teritorija greta pažintinių takų, rekreacinio funkcinio prioriteto zonose ir kitose vietose. Joje įrengiami mažieji kraštovaizdžio architektūros statiniai.</text:span></text:p>
      <text:p text:style-name="P178"><text:span text:style-name="T179">Buvusi sodyba</text:span><text:span text:style-name="T180"><text:s/>– sodyba, kai yra išlikę buvusių statinių ir (ar) sodų liekanų arba kai sodyba pažymėta vietovės ar kituose planuose, arba kurios buvimo faktas įrodytas teismo sprendimu.</text:span></text:p>
      <text:p text:style-name="P181"><text:span text:style-name="T182">Dvaro (palivarko) sodyba –</text:span><text:span text:style-name="T183"><text:s/>dvaro teritorijos dalis, skirta gyventi, taip pat kitoms<text:s/></text:span><text:span text:style-name="T184">reikmėms (reprezentacinėms, ūkinėms, gamybinėms, rekreacinėms, švietimo). Ją sudaro istoriškai susiformavęs vientisas sodybinės žemės sklypas su visais jame esančiais dvaro įvairios paskirties statiniais, želdiniais, vandens telkiniais, susisiekimo, inžine</text:span><text:span text:style-name="T185">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86"><text:span text:style-name="T187">Ferma –<text:s/></text:span><text:span text:style-name="T188">žemės ūk</text:span><text:span text:style-name="T189">io verslo pastatas ar grupė pastatų, skirtų gyvuliams (paukščiams) laikyti (auginti), su pagalbiniais pastatais ir teritorija.</text:span></text:p>
      <text:p text:style-name="P190"><text:span text:style-name="T191">Kraštovaizdžio estetinė vertė</text:span><text:span text:style-name="T192"><text:s/>– bendraisiais estetikos kriterijais išreiškiamas natūraliai susiformavusio ir natūralų pobūdį išla</text:span><text:span text:style-name="T193">ikiusio ar žmogaus veiklos sukurto ir jo sambūvį su aplinka atspindinčio kraštovaizdžio apibūdinimas.</text:span></text:p>
      <text:p text:style-name="P194"><text:span text:style-name="T195">Lankomi objektai</text:span><text:span text:style-name="T196"><text:s/>– skirti ir (ar) pritaikyti lankymui paveldo objektai, saviti kraštovaizdžio objektai ir kompleksai, savitų reiškinių išraiškos vietos, r</text:span><text:span text:style-name="T197">ekreaciniams visuomenės poreikiams skirti objektai.</text:span></text:p>
      <text:p text:style-name="P198"><text:span text:style-name="T199">Mažieji kraštovaizdžio architektūros įrenginiai ir statiniai<text:s/></text:span><text:span text:style-name="T200">– informacijai skirti įrenginiai (skydai, stendai, informaciniai ženklai ir riboženkliai), kiti įrenginiai: sūpynės, laipynės, dekoratyvinės sk</text:span><text:span text:style-name="T201">ulptūros, šviestuvai, stacionarūs baldai – suolai, stalai, šiukšliadėžės, dviračių stovai, nesudėtingi statiniai: atraminės sienutės, tvorelės, platformos, pakilumos, skirtos teritorijos apžvalgai, laiptai, lieptai, tilteliai, pavėsinės, stoginės, kiti ter</text:span><text:span text:style-name="T202">itorijos vieningo stiliaus tvarkymo ir puošybos objektai.</text:span></text:p>
      <text:p text:style-name="P203"><text:span text:style-name="T204">Pažintinis takas</text:span><text:span text:style-name="T205"><text:s/>– takas, skirtas pėstiesiems, bevariklio transporto priemonių naudotojams ar žirgų turizmui, įrengtas sudarant sąlygas susipažinti (aplankyti) su lankomais objektais, savitais regin</text:span><text:span text:style-name="T206">iais, su šalia jo pastatytais informacijai skirtais ir kitais mažaisiais kraštovaizdžio architektūros statiniais ar įrenginiais.</text:span></text:p>
      <text:p text:style-name="P207"><text:span text:style-name="T208">Poilsiavietė</text:span><text:span text:style-name="T209"><text:s/>– laikinai apsistoti be nakvynės skirta teritorija, kurioje gali būti įrengiami mažieji kraštovaizdžio architektūros statiniai, laužavietės, automobilių stovėjimo aikštelė.</text:span></text:p>
      <text:p text:style-name="P210"><text:span text:style-name="T211">Rekreaciniai statiniai ir įrenginiai<text:s/></text:span><text:span text:style-name="T212">– apžvalgos bokštai, poilsio (žaidimo), apžva</text:span><text:span text:style-name="T213">lgos aikštelės (regyklos) su įranga (pakiluma, specialiais žiūronais, kt.), pažintiniai takai, miestų, miestelių aikščių, parkų, skverų ir kitų želdynų, paplūdimių statiniai ir įrenginiai.</text:span></text:p>
      <text:p text:style-name="P214"><text:span text:style-name="T215">Rekreaciniai pastatai</text:span><text:span text:style-name="T216"><text:s/>– viešbučių ir poilsio paskirties pastatai ir</text:span><text:span text:style-name="T217"><text:s/>jų grupės, kuriuose teikiamos apgyvendinimo paslaugos (turizmo centrai ir bazės, poilsio namai, viešbučiai, kempingai, nakvynės namai, moteliai, svečių namai, vasarnamiai), ir gydymo paskirties pastatai (sanatorijos, sveikatingumo kompleksai).</text:span></text:p>
      <text:soft-page-break/>
      <text:p text:style-name="P218"><text:span text:style-name="T219">Stovyklavie</text:span><text:span text:style-name="T220">tė</text:span><text:span text:style-name="T221"><text:s/>– poilsiui su nakvyne skirta teritorija, kurioje gali būti teikiama turistinės stovyklos paslauga. Joje gali būti įrengiami mažieji kraštovaizdžio architektūros statiniai, automobilių stovėjimo aikštelė, įranga maistui ruošti, laužavietės, sudaromos sąl</text:span><text:span text:style-name="T222">ygos higienos poreikiams tenkinti, atliekoms surinkti, poilsiui organizuoti.</text:span></text:p>
      <text:p text:style-name="P223"><text:span text:style-name="T224">Tradicinė etnografinio regiono architektūra</text:span><text:span text:style-name="T225"><text:s/>– istorijos eigoje etnografiniame regione susiformavusi teritorinė erdvinė struktūra su charakteringu sodybų išplanavimu, apželdinimu,<text:s/></text:span><text:span text:style-name="T226">savitais pastatų statybos principais (konstrukcijų, formų, medžiagų, mažosios architektūros elementų), jų ryšys su aplinka, kraštovaizdžiu.</text:span></text:p>
      <text:p text:style-name="P227"><text:span text:style-name="T228">Kitos šiame Reglamente vartojamos sąvokos atitinka Saugomų teritorijų, Teritorijų planavimo, Statybos, Ūkininko ūkio</text:span><text:span text:style-name="T229"><text:s/>(Žin., 1999, Nr.<text:s/></text:span><text:a xlink:href="https://www.e-tar.lt/portal/lt/legalAct/TAR.769B541DD7F7" office:target-frame-name="_blank" xlink:show="new"><text:span text:style-name="T230">43-1358</text:span></text:a><text:span text:style-name="T231">; 2002, Nr. 123-5537), Saugaus eismo automobilių keliais įstatymuose ir kituose teisės aktuose vartojamas sąvokas.</text:span></text:p>
      <text:p text:style-name="P232"/>
      <text:p text:style-name="P233"><text:span text:style-name="T234">II</text:span><text:span text:style-name="T235">.<text:s/></text:span><text:span text:style-name="T236">REGIONINIO PARKO FUN</text:span><text:span text:style-name="T237">KCINIO PRIORITETO ZONOS</text:span></text:p>
      <text:p text:style-name="P238"/>
      <text:p text:style-name="P239"><text:span text:style-name="T240">7</text:span><text:span text:style-name="T241">. Regioninio parko apsauga ir tvarkymas, veiklos reglamentavimas siejamas su teritorijos funkcinio prioriteto zonomis:</text:span></text:p>
      <text:p text:style-name="P242"><text:span text:style-name="T243">7.1</text:span><text:span text:style-name="T244">. konservacinio prioriteto: Liūnelio, Liubelio ir Skaisčio gamtiniai rezervatai, Morkavo ir<text:s/></text:span><text:span text:style-name="T245">Ringėliškės botaniniai-zoologiniai draustiniai; Baltosios Ančios ir Ilgininkų hidrografiniai draustiniai; Ančios ir Šlavanto kraštovaizdžio draustiniai ir Veisiejų urbanistinis draustinis;</text:span></text:p>
      <text:p text:style-name="P246"><text:span text:style-name="T247">7.2</text:span><text:span text:style-name="T248">. ekologinės apsaugos prioriteto;</text:span></text:p>
      <text:p text:style-name="P249"><text:span text:style-name="T250">7.3</text:span><text:span text:style-name="T251">. rekreacinio prior</text:span><text:span text:style-name="T252">iteto;</text:span></text:p>
      <text:p text:style-name="P253"><text:span text:style-name="T254">7.4</text:span><text:span text:style-name="T255">. ūkinio prioriteto;</text:span></text:p>
      <text:p text:style-name="P256"><text:span text:style-name="T257">7.5</text:span><text:span text:style-name="T258">. kitos (gyvenamosios) paskirties prioriteto.</text:span></text:p>
      <text:p text:style-name="P259"><text:span text:style-name="T260">8</text:span><text:span text:style-name="T261">. Regioninio parko tvarkymo plane išskiriamos kraštovaizdžio tvarkymo zonos, kuriose teritorijos naudojimas ir apsauga reguliuojama pagal Saugomų teritorijų tipi</text:span><text:span text:style-name="T262">nius apsaugos reglamentus, patvirtintus Lietuvos Respublikos Vyriausybės 2004 m. rugpjūčio 19 d.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text:span><text:span text:style-name="T268">komi:</text:span></text:p>
      <text:p text:style-name="P269"><text:span text:style-name="T270">9.1</text:span><text:span text:style-name="T271">. reikalavimai veiklai visose Regioninio parko funkcinio prioriteto zonose reglamentuoti;</text:span></text:p>
      <text:p text:style-name="P272"><text:span text:style-name="T273">9.2</text:span><text:span text:style-name="T274">. papildomi reikalavimai veiklai atskirose Regioninio parko funkcinio prioriteto zonose reglamentuoti.</text:span></text:p>
      <text:p text:style-name="P275"/>
      <text:p text:style-name="P276"><text:span text:style-name="T277">Iii</text:span><text:span text:style-name="T278">.<text:s/></text:span><text:span text:style-name="T279">REIKALAVIMAI veiklai visose reg</text:span><text:span text:style-name="T280">ioninio PARKO FUNKCINIO PRIORITETO ZONOSE reglamentuoti</text:span></text:p>
      <text:p text:style-name="P281"/>
      <text:p text:style-name="P282"><text:span text:style-name="T283">10</text:span><text:span text:style-name="T284">. Statiniai Regioniniame parke projektuojami, statomi, rekonstruojami ar kapitališkai remontuojami ar planavimo dokumentai rengiami, įvertinus vietovės kraštovaizdžio ypatumus ir tradicinės Dzū</text:span><text:span text:style-name="T285">kijos etnografinio regiono (toliau – Etnografinis regionas), nustatyto Etninės globos tarybos prie Lietuvos Respublikos Seimo 2003 m. rugsėjo 17 d. rekomendacijoje Nr. 1 „Dėl etnografinių regionų ribų nustatymo“ („Informaciniai pranešimai“, 2003, Nr. 80),<text:s/></text:span><text:span text:style-name="T286">planavimo ir architektūros savitumus, išdėstytus 16–17 punktuose, siekiant:</text:span></text:p>
      <text:p text:style-name="P287"><text:span text:style-name="T288">10.1</text:span><text:span text:style-name="T289">. išsaugoti bendrą kraštovaizdžio struktūrą ir jo estetinę vertę, erdvinį raiškumą ir raiškius reljefo bei hidrografinio tinklo elementus;</text:span></text:p>
      <text:p text:style-name="P290"><text:span text:style-name="T291">10.2</text:span><text:span text:style-name="T292">. išlaikyti gamtinių, kultū</text:span><text:span text:style-name="T293">rinių kompleksų ir objektų vertę;</text:span></text:p>
      <text:p text:style-name="P294"><text:span text:style-name="T295">10.3</text:span><text:span text:style-name="T296">. išsaugoti išlikusią (susiformavusią iki 1939 m.) būdingą gyvenamųjų vietovių planinę struktūrą;</text:span></text:p>
      <text:p text:style-name="P297"><text:span text:style-name="T298">10.4</text:span><text:span text:style-name="T299">. išlaikyti tradicinės Etnografinio regiono architektūros pobūdį: formas, dydžius, statybos produktus,<text:s/></text:span><text:span text:style-name="T300">spalvas.</text:span></text:p>
      <text:p text:style-name="P301"><text:span text:style-name="T302">11</text:span><text:span text:style-name="T303">. Nauji statiniai, įskaitant ir ūkininko sodybos statinius, projektuojami ir statomi Regioninio parko tvarkymo plane ir bendrojo teritorijų planavimo dokumentuose numatytose vietose.</text:span></text:p>
      <text:p text:style-name="P304"><text:span text:style-name="T305">12</text:span><text:span text:style-name="T306">. Rengiant buvusiai sodybai atkurti kaimo plėtros<text:s/></text:span><text:span text:style-name="T307">žemėtvarkos projektą ar statinio projektą, vietas pastatams statyti leidžiama parinkti kitoje sklypo vietoje, nei jie stovėjo anksčiau, tačiau<text:s/></text:span><text:soft-page-break/><text:span text:style-name="T308">visais atvejais nepažeidžiant vertingų kraštovaizdžio elementų, taip pat laikantis 10 punkto reikalavimų. Kitoje<text:s/></text:span><text:span text:style-name="T309">sklypo vietoje pastatai projektuojami (statomi) ir tuo atveju, kai ankstesnėje vietoje negalima statyti dėl inžinerinių tinklų, susiformavusių želdinių, pakitusio reljefo.</text:span></text:p>
      <text:p text:style-name="P310"><text:span text:style-name="T311">13</text:span><text:span text:style-name="T312">. Inžineriniai statiniai projektuojami, statomi (tiesiami), rekonstruojami ar<text:s/></text:span><text:span text:style-name="T313">kapitališkai remontuojami kuo mažiau keičiant kraštovaizdžio pobūdį. Rekonstruojant esamas ir įrengiant naujas žemos įtampos elektros perdavimo linijas rekomenduojama jas tiesti požeminiais kabeliais.</text:span></text:p>
      <text:p text:style-name="P314"><text:span text:style-name="T315">14</text:span><text:span text:style-name="T316">. Mobiliojo ir radijo ryšio bokštus leidžiama sta</text:span><text:span text:style-name="T317">tyti tik su apžvalgos aikštele lankytojams.</text:span></text:p>
      <text:p text:style-name="P318"><text:span text:style-name="T319">15</text:span><text:span text:style-name="T320">. Naujos lengvųjų automobilių ir autobusų stovėjimo aikštelės projektuojamos ir įrengiamos ne arčiau kaip 25 m nuo vandens telkinio kranto, bet visais atvejais už vandens telkinio pakrantės apsaugos juostos</text:span><text:span text:style-name="T321"><text:s/>ribų. Projektuojant didesnes kaip 500 m</text:span><text:span text:style-name="T322">2<text:s/></text:span><text:span text:style-name="T323">lengvųjų automobilių ir autobusų stovėjimo aikšteles, numatomos želdinių juostos, skaidančios aikšteles ne didesnėmis kaip 500 m</text:span><text:span text:style-name="T324">2</text:span><text:span text:style-name="T325"><text:s/>dalimis, išsaugomi esami želdiniai.</text:span></text:p>
      <text:p text:style-name="P326"><text:span text:style-name="T327">16</text:span><text:span text:style-name="T328">. Viename žemės sklype leidžiama formuoti<text:s/></text:span><text:span text:style-name="T329">vieną sodybą (vieną gyvenamąjį namą su priklausiniais). Sodyboje pastatai statomi kompaktiškai, formuojant geometrinio uždaro užstatymo sodybą. Tradicinė sodyba susideda iš šių pastatų: gyvenamojo namo, klėties (svirno), pirties, tvarto, kluono, daržinės,<text:s/></text:span><text:span text:style-name="T330">klojimo, rūsio, lauko virtuvės, malkinės. Projektuojant, rekonstruojant ar statant naują sodybą, nėra privaloma statyti visus nurodytus priklausinius. Be to, joje gali būti ir kiti sodybos pastatai (garažai, pagalbinio ūkio paskirties pastatai), architektū</text:span><text:span text:style-name="T331">riniais sprendimais priderinti prie tradicinių pastatų. Sodybos planuojamos pagal šiuos reikalavimus:</text:span></text:p>
      <text:p text:style-name="P332"><text:span text:style-name="T333">16.1</text:span><text:span text:style-name="T334">. kai žemės sklypo plotas yra iki 0,5 ha, sodybos pastatais bendras užimamas žemės plotas turi atitikti statybos techninio reglamento STR 2.02.09:20</text:span><text:span text:style-name="T335">05 „Vienbučiai ir dvibučiai gyvenamieji pastatai“, patvirtinto aplinkos ministro 2005 m. liepos 1 d. įsakymu Nr. D1-338 (Žin., 2005, Nr.<text:s/></text:span><text:a xlink:href="https://www.e-tar.lt/portal/lt/legalAct/TAR.724DD894F26B" office:target-frame-name="_blank" xlink:show="new"><text:span text:style-name="T336">93-3464</text:span></text:a><text:span text:style-name="T337">), 9 priedo reikalavimus, b</text:span><text:span text:style-name="T338">et negali viršyti 450 m</text:span><text:span text:style-name="T339">2</text:span><text:span text:style-name="T340">. Šios nuostatos netaikomos esamoms sodyboms, kurių pastatais užstatytas žemės plotas yra didesnis;</text:span></text:p>
      <text:p text:style-name="P341"><text:span text:style-name="T342">16.2</text:span><text:span text:style-name="T343">. kai žemės sklypo plotas yra nuo 0,5 ha ir didesnis, sodybos pastatais užstatomas žemės plotas – iki 500 m</text:span><text:span text:style-name="T344">2</text:span><text:span text:style-name="T345">;</text:span></text:p>
      <text:p text:style-name="P346"><text:span text:style-name="T347">16.3</text:span><text:span text:style-name="T348">. 16.1</text:span><text:span text:style-name="T349">–16.2 punktai netaikomi gyvenamosios paskirties funkcinio prioriteto zonose.</text:span></text:p>
      <text:p text:style-name="P350"><text:span text:style-name="T351">17</text:span><text:span text:style-name="T352">. Ūkininko sodybos (išskyrus konservacinio ir rekreacinio funkcinio prioriteto zonas) planuojamos pagal šiuos reikalavimus:</text:span></text:p>
      <text:p text:style-name="P353"><text:span text:style-name="T354">17.1</text:span><text:span text:style-name="T355">. iki 650 m</text:span><text:span text:style-name="T356">2<text:s/></text:span><text:span text:style-name="T357">– kai žemės ūkio paskirties<text:s/></text:span><text:span text:style-name="T358">žemės sklypo plotas yra nuo 3 iki 10 ha;</text:span></text:p>
      <text:p text:style-name="P359"><text:span text:style-name="T360">17.2</text:span><text:span text:style-name="T361">. iki 800 m</text:span><text:span text:style-name="T362">2</text:span><text:span text:style-name="T363"><text:s/>– kai žemės ūkio paskirties žemės sklypo plotas yra 10 ha ir didesnis.</text:span></text:p>
      <text:p text:style-name="P364"><text:span text:style-name="T365">18</text:span><text:span text:style-name="T366">. Dvarų (palivarkų) sodybos (būdingos Etnografiniam regionui) atstatomos ar statomos pagal buvusius analogus, pagrį</text:span><text:span text:style-name="T367">stus istoriniais ir (ar) archyviniais dokumentais, remiantis fotofiksacijomis, didesniuose nei 0,5 ha ploto žemės sklypuose (Regioninio parko tvarkymo plane numatytose naujų sodybų statybos vietose). Tokiais atvejais joms netaikomi 16.2, 19 ir 20.1.1 punkt</text:span><text:span text:style-name="T368">uose nurodyti apribojimai.</text:span></text:p>
      <text:p text:style-name="P369"><text:span text:style-name="T370">19</text:span><text:span text:style-name="T371">. Sodybų pastatai statomi, rekonstruojami ar remontuojami pagal šiuos reikalavimus:</text:span></text:p>
      <text:p text:style-name="P372"><text:span text:style-name="T373">19.1</text:span><text:span text:style-name="T374">. draudžiama statyti sublokuotus gyvenamuosius namus, išskyrus jų statybą gyvenamosiose zonose;</text:span></text:p>
      <text:p text:style-name="P375"><text:span text:style-name="T376">19.2</text:span><text:span text:style-name="T377">. gyvenamuoju namu užstatomas</text:span><text:span text:style-name="T378"><text:s/>žemės plotas negali viršyti 150 m</text:span><text:span text:style-name="T379">2</text:span><text:span text:style-name="T380">. Tradicinis gyvenamasis namas – stačiakampio plano. Didžiausias gyvenamojo namo aukštis – 7 m (aukštis skaičiuojamas nuo visų pastato projektinių kampų žemės paviršių altitudžių aritmetinio vidurkio iki stogo kraigo aukš</text:span><text:span text:style-name="T381">čiausio taško). Stogai – dvišlaičiai (40°–45°) pusskliaučiai arba keturšlaičiai. Langai skaidomi (arba imituojamas skaidymas) į keturias ar šešias dalis;</text:span></text:p>
      <text:p text:style-name="P382"><text:span text:style-name="T383">19.3</text:span><text:span text:style-name="T384">. tradiciniai pagalbinio ūkio pastatai – vienaukščiai, dvišlaičiu stogu. Tvarto, daržinės aukš</text:span><text:span text:style-name="T385">tis – iki 9 m, kiti priklausiniai – ne aukštesni kaip 7 m (aukštis skaičiuojamas nuo visų pastato projektinių kampų žemės paviršių altitudžių aritmetinio vidurkio iki stogo kraigo aukščiausio taško). Ūkinių pastatų dydis, proporcijos ir fasadų architektūri</text:span><text:span text:style-name="T386">niai sprendiniai turi atitikti jų paskirtį;</text:span></text:p>
      <text:p text:style-name="P387"><text:span text:style-name="T388">19.4</text:span><text:span text:style-name="T389">. pastatų stogai dengiami tradicinėmis dangomis: lentelėmis (malksnomis), skiedromis, nendrėmis, šiaudais, molio čerpėmis, kita vizualiai panašia danga arba smulkiai skaidyta bitumine danga, (bituminėmis<text:s/></text:span><text:span text:style-name="T390">čerpėmis), beasbestiniu šiferiu, neblizgia skarda. Lauko rūsiai gali būti apželdinami žole;</text:span></text:p>
      <text:p text:style-name="P391"><text:span text:style-name="T392">19.5</text:span><text:span text:style-name="T393">. tradicinės sodybos pastatų statybos ir apdailos medžiagos: mediena, akmuo, molis, mūras, tinkas. Leidžiama naudoti vizualiai panašias medžiagas.</text:span></text:p>
      <text:p text:style-name="P394"><text:span text:style-name="T395">20</text:span><text:span text:style-name="T396">.</text:span><text:span text:style-name="T397"><text:s/>Sodybų pastatai statomi, rekonstruojami ar remontuojami atsižvelgiant į šias rekomendacijas:</text:span></text:p>
      <text:p text:style-name="P398"><text:span text:style-name="T399">20.1</text:span><text:span text:style-name="T400">. sodybos pastatų stogų spalva: tamsiai ruda, raudona, pilka. Visų rekonstruojamų ar naujai statomų sodybos pastatų stogus rekomenduojama dengti vienodos sp</text:span><text:span text:style-name="T401">alvos ir tekstūros statybos produktais;</text:span></text:p>
      <text:p text:style-name="P402"><text:span text:style-name="T403">20.2</text:span><text:span text:style-name="T404">. pastatų sienų spalvos: tamsiai ruda, žalia, rusvai gelsva. Langų rėmai, langinės, medžio raižiniai dažomi balta spalva. Rekomenduojama pastatus apkalti medinėmis lentomis ar medinėmis dailylentėmis.</text:span></text:p>
      <text:p text:style-name="P405"><text:span text:style-name="T406">21</text:span><text:span text:style-name="T407">. Mažųjų kraštovaizdžio architektūros įrenginių ir statinių įrengimas turi atitikti šiuos reikalavimus:</text:span></text:p>
      <text:p text:style-name="P408"><text:span text:style-name="T409">21.1</text:span><text:span text:style-name="T410">. teritorijų užtvėrimas:</text:span></text:p>
      <text:p text:style-name="P411"><text:span text:style-name="T412">21.1.1</text:span><text:span text:style-name="T413">. sodybas leidžiama aptverti ne aukštesnėmis kaip 1,5 m aukščio perregimomis ažūrinėmis tvoromis (medinių virbų,</text:span><text:span text:style-name="T414"><text:s/>tašelių, karčių, vytelių, išskyrus horizontalias lentas) be cokolių;</text:span></text:p>
      <text:p text:style-name="P415"><text:span text:style-name="T416">21.1.2</text:span><text:span text:style-name="T417">. neleidžiama užtverti paežerių, paupių, apžvalgos aikštelių, pravažiavimų ir praėjimų į juos, pažintinių takų ir vidaus kelių, saugomų atvirų kraštovaizdžio erdvių ar kitaip<text:s/></text:span><text:span text:style-name="T418">riboti Regioninio parko lankymą. Ganomus plotus leidžiama aptverti ganyklinėmis tvoromis;</text:span></text:p>
      <text:p text:style-name="P419"><text:span text:style-name="T420">21.1.3</text:span><text:span text:style-name="T421">. neleidžiama aptverti miškų, išskyrus atvejus, kai reikia atkurti pažeistus medynus, gamtos išteklius, išsaugoti gamtotvarkos planuose nurodytas rūšis ar b</text:span><text:span text:style-name="T422">uveines, kai reikia miško želdinius ir želdynus apsaugoti nuo laukinių gyvūnų daromos žalos, kai tai būtina saugioms eismo sąlygoms keliuose užtikrinti, kitais teisės aktuose nustatytais atvejais;</text:span></text:p>
      <text:p text:style-name="P423"><text:span text:style-name="T424">21.2</text:span><text:span text:style-name="T425">. vandens telkiniuose prie esamų sodybų leidžiama</text:span><text:span text:style-name="T426"><text:s/>įrengti vieną medinį lieptą iki 15 m ilgio nuo vandens telkinio kranto, ne didesnį kaip 30 m</text:span><text:span text:style-name="T427">2</text:span><text:span text:style-name="T428"><text:s/>ploto. Jei viršvandeninės augalijos juosta yra platesnė nei 15 m, leidžiama statyti ilgesnius lieptus, bet išsikišančius ne daugiau kaip 2 m už viršvandeninės au</text:span><text:span text:style-name="T429">galijos juostos, iki 2 m pločio. Urbanizuojamose (užstatomose) rekreacinėse ir gyvenamosiose zonose liepto matmenys gali būti ir didesni, jie nustatomi statinio projekto sprendiniuose.</text:span></text:p>
      <text:p text:style-name="P430"><text:span text:style-name="T431">22</text:span><text:span text:style-name="T432">. Buvusių žemės ūkio įmonių apleistus pastatus, ypač esančius k</text:span><text:span text:style-name="T433">onservacinio, ekologinės apsaugos ir rekreacinio funkcinio prioriteto zonose, prie pažintinių, mokomųjų takų, apžvalgos aikštelių ir kitų lankomų objektų, gyvenviečių vizualinėje aplinkoje, rekomenduojama griauti arba perstatyti atsižvelgiant į 10 punkte n</text:span><text:span text:style-name="T434">urodytam Etnografiniam regionui būdingus pastatus, skaidant ir mažinant jų tūrius, keičiant jų paskirtį, nesukeliant naujų neigiamų pasekmių gyvenimo ir aplinkos kokybei.</text:span></text:p>
      <text:p text:style-name="P435"><text:span text:style-name="T436">23</text:span><text:span text:style-name="T437">. Išeksploatuoti nerūdinių statybinių medžiagų karjerai ir durpynai rekultivuoj</text:span><text:span text:style-name="T438">ami taikant priemones, atitinkančias Regioninio parko steigimo tikslus (įveisiant miškus, įrengiant vandens telkinius, atkuriant pievų ir pelkių bendrijas), biologinės įvairovės apsaugos reikalavimus.</text:span></text:p>
      <text:p text:style-name="P439"><text:span text:style-name="T440">24</text:span><text:span text:style-name="T441">. Užrašai informaciniuose, reklamos skyduose, ste</text:span><text:span text:style-name="T442">nduose rašomi vadovaujantis Valstybinės kalbos įstatymo (Žin., 1995, Nr.</text:span><text:a xlink:href="https://www.e-tar.lt/portal/lt/legalAct/TAR.0B0253BB424C" office:target-frame-name="_blank" xlink:show="new"><text:span text:style-name="T443">15-344</text:span></text:a><text:span text:style-name="T444">) ir jo įgyvendinamųjų teisės aktų nuostatomis. Informacinių, reklamos skydų ar stendų pastat</text:span><text:span text:style-name="T445">ymo vietos derinamos su Regioninio parko direkcija. Draudžiama informacijos ir reklamos skydus, stendus kabinti ar kitaip tvirtinti ant medžių, gamtos ir kultūros paveldo objektų, įrengti juos paveldo objektų fizinės apsaugos zonose, išskyrus informacijos<text:s/></text:span><text:span text:style-name="T446">stendų apie pačius gamtos ir kultūros paveldo objektus įrengimą.</text:span></text:p>
      <text:p text:style-name="P447"><text:span text:style-name="T448">25</text:span><text:span text:style-name="T449">. Draudžiama statyti, laikyti ir naudoti apgyvendinimui, nakvynei, maitinimui ir kitiems panašiems tikslams vagonėlius ir kitus kilnojamuosius objektus ar įrenginius (mobiliuosius namel</text:span><text:span text:style-name="T450">ius, konteinerius, nebenaudojamas transporto priemones, metalinius garažus), išskyrus atvejus, kai jie naudojami Lietuvos Respublikos aplinkos ministerijos nustatyta tvarka mokslo institucijų moksliniams stebėjimams ir tyrimams vykdyti, teisės aktų nustaty</text:span><text:span text:style-name="T451">ta tvarka įregistruotiems bitynams, masiniams renginiams, turint nustatyta tvarka savivaldybių vykdomųjų institucijų išduotus leidimus, taip pat atvejus, kai vagonėliai naudojami statybos laikotarpiu prie statomų, rekonstruojamų ar kapitališkai remontuojam</text:span><text:span text:style-name="T452">ų statinių, turint teisės aktų nustatyta tvarka<text:s/></text:span><text:soft-page-break/><text:span text:style-name="T453">išduotus statybą leidžiančius dokumentus.</text:span></text:p>
      <text:p text:style-name="P454"><text:span text:style-name="T455">Mobilieji nameliai laikomi kempinguose, teritorijų planavimo dokumentuose numatytose vietose ir teisės aktuose numatytais atvejais.</text:span></text:p>
      <text:p text:style-name="P456"><text:span text:style-name="T457">26</text:span><text:span text:style-name="T458">. Regioniniame parke draudži</text:span><text:span text:style-name="T459">ama važinėti ne keliais motorinėmis transporto priemonėmis (įskaitant dvirates, trirates ir keturrates transporto priemones), išskyrus specialiąsias transporto priemones, aplinkos apsaugos valstybinę kontrolę vykdančių institucijų transporto priemones, vyk</text:span><text:span text:style-name="T460">dant žemės ir miškų ūkio, žuvininkystės darbus, jas statyti ar kitaip eksploatuoti ne keliuose Lietuvos Respublikos įstatymų ir kitų teisės aktų nustatyta tvarka.</text:span></text:p>
      <text:p text:style-name="P461"/>
      <text:p text:style-name="P462"><text:span text:style-name="T463">iV</text:span><text:span text:style-name="T464">.<text:s/></text:span><text:span text:style-name="T465">PAPILDOMI REIKALAVIMAI VEIKLAI Konservacinio funkcinio prioriteto zonosE (rezervat</text:span><text:span text:style-name="T466">UOSE ir draustiniUOSE) REGLAMENTUOTI</text:span></text:p>
      <text:p text:style-name="P467"/>
      <text:p text:style-name="P468"><text:span text:style-name="T469">27</text:span><text:span text:style-name="T470">. Regioninio parko Liūbelio, Liūnelio ir Skaisčio gamtiniuose rezervatuose statyba draudžiama, išskyrus statinius, reikalingus rezervatų tikslams įgyvendinti.</text:span></text:p>
      <text:p text:style-name="P471"><text:span text:style-name="T472">28</text:span><text:span text:style-name="T473">. Regioninio parko draustiniuose statomiems<text:s/></text:span><text:span text:style-name="T474">sodybų statiniams taikomos šio Reglamento 16, 19 ir 20.1.1 punktų nuostatos, išskyrus atvejus, kai reikia atkurti, tvarkyti draustinyje esančius kultūros paveldo objektus (nekilnojamąsias kultūros vertybes) arba kai reikia atkurti, formuoti buvusio (susifo</text:span><text:span text:style-name="T475">rmavusio iki 1939 m.) užstatymo charakterį. Neleidžiama statyti naujų ir rekonstruoti esamų rekreacinių pastatų ir kompleksų, statyti naujų ūkininko sodybų, fermų.</text:span></text:p>
      <text:p text:style-name="P476"><text:span text:style-name="T477">29</text:span><text:span text:style-name="T478">. Veisiejų urbanistiniame ir kraštovaizdžio draustiniuose esančių sodybų gyvenamuosiuo</text:span><text:span text:style-name="T479">se ir ūkiniuose pastatuose draudžiama projektuoti ir įrengti vitrininius langus. Nerekomenduojama pastatų fasaduose naudoti plastikines dailylentes.</text:span></text:p>
      <text:p text:style-name="P480"><text:span text:style-name="T481">30</text:span><text:span text:style-name="T482">. Veisiejų urbanistiniame draustinyje draudžiama artinti esamą pastatų užstatymo liniją link Ančios e</text:span><text:span text:style-name="T483">žero.</text:span></text:p>
      <text:p text:style-name="P484"><text:span text:style-name="T485">31</text:span><text:span text:style-name="T486">. Veisiejų urbanistiniame ir kraštovaizdžio draustiniuose leidžiama įrengti saulės energijos akumuliavimo įrenginius tik pastatų fasaduose, kurie nėra matomi iš kelio, gatvės ar apžvalgos vietų (regyklų, turizmo trasų).</text:span></text:p>
      <text:p text:style-name="P487"/>
      <text:p text:style-name="P488"><text:span text:style-name="T489">V</text:span><text:span text:style-name="T490">.<text:s/></text:span><text:span text:style-name="T491">PAPILDOMI REIK</text:span><text:span text:style-name="T492">ALAVIMAI VEIKLAI EKOLOGINės APSAUGOS ir ūkinio funkcinio prioriteto zonOSE REGLAMENTUOTI</text:span></text:p>
      <text:p text:style-name="P493"/>
      <text:p text:style-name="P494"><text:span text:style-name="T495">32</text:span><text:span text:style-name="T496">. Gamtos ir kultūros paveldo objektų (saugomų kraštovaizdžio objektų) apsaugos zonose neleidžiama įveisti miško, statyti statinių, užstojančių paveldo objektus<text:s/></text:span><text:span text:style-name="T497">ar trukdančių juos apžvelgti. Kitose ekologinės apsaugos, taip pat ūkinio funkcinio prioriteto zonose papildomi reikalavimai nenustatomi.</text:span></text:p>
      <text:p text:style-name="P498"/>
      <text:p text:style-name="P499"><text:span text:style-name="T500">VI</text:span><text:span text:style-name="T501">.<text:s/></text:span><text:span text:style-name="T502">PAPILDOMI REIKALAVIMAI VEIKLAI rekreacinio funkcinio prioriteto zonOSE REGLAMENTUOTI</text:span></text:p>
      <text:p text:style-name="P503"/>
      <text:p text:style-name="P504"><text:span text:style-name="T505">33</text:span><text:span text:style-name="T506">. Tvarkant Regi</text:span><text:span text:style-name="T507">oninio parko rekreacinio funkcinio prioriteto zonas, didinamas vietovės estetinis potencialas, gerinamos vietovės eksponavimo galimybės, formuojami nauji želdiniai, įgyvendinamos sanitarinių-higieninių ir estetinių savybių gerinimo, reginių formavimo, medy</text:span><text:span text:style-name="T508">nų atsparumo rekreacinėms apkrovoms didinimo priemonės, įrengiami pliažai, poilsiui pritaikomos pakrantės. Jose draudžiama bloginti rekreacinių išteklių kokybės, naikinti kraštovaizdžio estetinio potencialo, projektuoti ir statyti su rekreacija nesusijusių</text:span><text:span text:style-name="T509"><text:s/>pastatų ir įrangos.</text:span></text:p>
      <text:p text:style-name="P510"><text:span text:style-name="T511">34</text:span><text:span text:style-name="T512">. Rekreacinio funkcinio prioriteto zonose išskirtos urbanizuojamos ir neurbanizuojamos rekreacinės aplinkos kraštovaizdžio tvarkymo zonos.</text:span></text:p>
      <text:p text:style-name="P513"><text:span text:style-name="T514">35</text:span><text:span text:style-name="T515">. Urbanizuojamose (užstatomose) rekreacinės aplinkos kraštovaizdžio tvarkymo zonose,</text:span><text:span text:style-name="T516"><text:s/>numatytose Regioninio parko tvarkymo plane, pagal detaliuosius planus ir techninius projektus leidžiama naujų rekreacinių statinių ir iki 9 m aukščio (aukštis skaičiuojamas nuo visų pastato projektinių kampų žemės paviršių altitudžių aritmetinio vidurkio<text:s/></text:span><text:span text:style-name="T517">iki stogo kraigo aukščiausio taško) rekreacinių pastatų statyba.</text:span></text:p>
      <text:p text:style-name="P518"><text:span text:style-name="T519">36</text:span><text:span text:style-name="T520">. Neurbanizuojamose rekreacinės aplinkos kraštovaizdžio tvarkymo zonose įrengiamos trumpalaikio poilsio vietos – poilsiavietės, atokvėpio vietos, pliažai su mažaisiais kraštovaizdžio ar</text:span><text:span text:style-name="T521">chitektūros objektais.</text:span></text:p>
      <text:p text:style-name="P522"/>
      <text:p text:style-name="P523"><text:span text:style-name="T524">VII</text:span><text:span text:style-name="T525">.<text:s/></text:span><text:span text:style-name="T526">PAPILDOMI REIKALAVIMAI VEIKLAI Kitos (gyvenamosios) paskirties funkcinio prioriteto zonosE REGLAMENTUOTI</text:span></text:p>
      <text:p text:style-name="P527"/>
      <text:p text:style-name="P528"><text:span text:style-name="T529">37</text:span><text:span text:style-name="T530">. Kitos (gyvenamosios) paskirties funkcinio prioriteto zonose leidžiama statybų plėtra, numatyta<text:s/></text:span><text:span text:style-name="T531">bendruosiuose planuose ir Regioninio parko tvarkymo plane.</text:span></text:p>
      <text:p text:style-name="P532"><text:span text:style-name="T533">38</text:span><text:span text:style-name="T534">. Įrengiant inžinerinius tinklus, pirmenybė teikiama inžinerinei įrangai, kuo mažiau keičiančiai tradicinį kaimų ir miestelių vaizdą, esamą kraštovaizdį.</text:span></text:p>
      <text:p text:style-name="P535"/>
      <text:p text:style-name="P536"><text:span text:style-name="T537">VIII</text:span><text:span text:style-name="T538">.<text:s/></text:span><text:span text:style-name="T539">SKATINAMA VEIKLA</text:span></text:p>
      <text:p text:style-name="P540"/>
      <text:p text:style-name="P541"><text:span text:style-name="T542">39</text:span><text:span text:style-name="T543">. Regioniniame parke skatinama:</text:span></text:p>
      <text:p text:style-name="P544"><text:span text:style-name="T545">39.1</text:span><text:span text:style-name="T546">. išsauganti ir (ar) išryškinanti kraštovaizdžio įvairovę veikla;</text:span></text:p>
      <text:p text:style-name="P547"><text:span text:style-name="T548">39.2</text:span><text:span text:style-name="T549">. miškų ekosistemų apsaugos funkcijų stiprinimas didinant biologinę įvairovę, veisiant ir formuojant mišrius medynus. Konservacinio prioriteto i</text:span><text:span text:style-name="T550">r ekologinės apsaugos zonose plynose miško kirtimo biržėse rekomenduojamas miško atkūrimo būdas – žėlimas;</text:span></text:p>
      <text:p text:style-name="P551"><text:span text:style-name="T552">39.3</text:span><text:span text:style-name="T553">. miško sodinimas nuskurdintose agrarinėse teritorijose, esančiose gamtiniame karkase, nustatytame bendruosiuose planuose ir rajonų miškų išd</text:span><text:span text:style-name="T554">ėstymo žemėtvarkos schemose;</text:span></text:p>
      <text:p text:style-name="P555"><text:span text:style-name="T556">39.4</text:span><text:span text:style-name="T557">. pažeistų kraštovaizdžio kompleksų ir objektų atkūrimas formuojant želdynus, didinant ir atkuriant vietovės vizualinę, estetinę vertę;</text:span></text:p>
      <text:p text:style-name="P558"><text:span text:style-name="T559">39.5</text:span><text:span text:style-name="T560">. tradicinis ir ekologinis ūkininkavimas;</text:span></text:p>
      <text:p text:style-name="P561"><text:span text:style-name="T562">39.6</text:span><text:span text:style-name="T563">. gamtos ir kultūros pave</text:span><text:span text:style-name="T564">ldo objektų tyrimas ieškant efektyvesnių jų išsaugojimo ir naudojimo būdų, naujų vertingų objektų paieška ir įteisinimas;</text:span></text:p>
      <text:p text:style-name="P565"><text:span text:style-name="T566">39.7</text:span><text:span text:style-name="T567">. gamtos ir kultūros paveldo objektų, kraštovaizdžio ir biologinės įvairovės apsaugos propagavimas siekiant suinteresuoti obje</text:span><text:span text:style-name="T568">ktų savininkus, valdytojus ir naudotojus vertybių apsauga, skatinant užsiimti papildoma veikla, aptarnaujant Regioninio parko lankytojus;</text:span></text:p>
      <text:p text:style-name="P569"><text:span text:style-name="T570">39.8</text:span><text:span text:style-name="T571">. apžvalgos aikštelių, apžvalgos bokštų įrengimas ir naudojimas;</text:span></text:p>
      <text:p text:style-name="P572"><text:span text:style-name="T573">39.9</text:span><text:span text:style-name="T574">. pažintinių ir mokomųjų takų, kitos<text:s/></text:span><text:span text:style-name="T575">rekreacinės infrastruktūros, numatytos Regioninio parko tvarkymo plane, projektavimas ir įrengimas. Pažintinio turizmo organizavimas, prioritetą teikiant Regioninio parko tvarkymo plane numatytais pėsčiųjų, dviračių, vandens turizmui skirtais pažintiniais<text:s/></text:span><text:span text:style-name="T576">takais. Pažintinių takų ir jų įrangos naudojimas slidžių turizmui žiemos sezono metu;</text:span></text:p>
      <text:p text:style-name="P577"><text:span text:style-name="T578">39.10</text:span><text:span text:style-name="T579">. poilsiaviečių ir stovyklaviečių įrengimas rekreacinio funkcinio prioriteto zonose, kitose teritorijų planavimo dokumentuose nustatytose vietose;</text:span></text:p>
      <text:p text:style-name="P580"><text:span text:style-name="T581">39.11</text:span><text:span text:style-name="T582">. eks</text:span><text:span text:style-name="T583">pozicijų po atviru dangumi įrengimas;</text:span></text:p>
      <text:p text:style-name="P584"><text:span text:style-name="T585">39.12</text:span><text:span text:style-name="T586">. etnokultūros, tradicinės kaimo gyvensenos puoselėjimas, tradicinių ir šiuolaikinių amatų propagavimas;</text:span></text:p>
      <text:p text:style-name="P587"><text:span text:style-name="T588">39.13</text:span><text:span text:style-name="T589">. kaimo turizmo paslaugų teikimas, šiai veiklai pritaikant sodybas, užtikrinant Etnografinio re</text:span><text:span text:style-name="T590">giono tradicijų tęstinumą;</text:span></text:p>
      <text:p text:style-name="P591"><text:span text:style-name="T592">39.14</text:span><text:span text:style-name="T593">. rekreacinio verslo plėtra bendruosiuose planuose ir Regioninio parko tvarkymo plane nustatytose vietose.</text:span></text:p>
      <text:p text:style-name="P594"><text:span text:style-name="T595">40</text:span><text:span text:style-name="T596">. „Natura 2000“ teritorijose skatinamas saugomų teritorijų planavimo dokumentuose numatytų gamtotvarkos<text:s/></text:span><text:span text:style-name="T597">priemonių ir ūkininkavimo formų, palaikančių tinkamą buveinių ir saugomų rūšių būklę, įgyvendinimas.</text:span></text:p>
      <text:p text:style-name="Normal"/>
      <text:p text:style-name="P598"><text:span text:style-name="T599">_________________</text:span></text:p>
      <text:p text:style-name="P600">Priedo pakeitimai:</text:p>
      <text:p text:style-name="P601"><text:span text:style-name="T602">Nr.<text:s/></text:span><text:a xlink:href="https://www.e-tar.lt/portal/legalAct.html?documentId=TAR.D94AFE77D967" office:target-frame-name="_top" xlink:show="replace"><text:span text:style-name="T603">D1-524</text:span></text:a><text:span text:style-name="T604">, 2011-06-28, Žin.,</text:span><text:span text:style-name="T605"><text:s/>2011, Nr. 87-4200 (2011-07-14), i. k. 111301MISAK00D1-524</text:span></text:p>
      <text:p text:style-name="Normal"/>
      <text:p text:style-name="P606"/>
      <text:p text:style-name="P607"/>
      <text:soft-page-break/>
      <text:p text:style-name="P608"><text:span text:style-name="T609">Pakeitimai:</text:span></text:p>
      <text:p text:style-name="P610"/>
      <text:p text:style-name="P611"><text:span text:style-name="T612">1.</text:span></text:p>
      <text:p text:style-name="P613"><text:span text:style-name="T614">Lietuvos Respublikos aplinkos ministerija, Įsakymas</text:span></text:p>
      <text:p text:style-name="P615"><text:span text:style-name="T616">Nr.<text:s/></text:span><text:a xlink:href="https://www.e-tar.lt/portal/legalAct.html?documentId=TAR.CF269A4FEC10" office:target-frame-name="_top" xlink:show="replace"><text:span text:style-name="T617">D1-581</text:span></text:a><text:span text:style-name="T618">, 2007-11-07, Žin., 2007, Nr. 120-</text:span><text:span text:style-name="T619">4941 (2007-11-22), i. k. 107301MISAK00D1-581</text:span></text:p>
      <text:p text:style-name="P620"><text:span text:style-name="T621">Dėl aplinkos ministro 2002 m. rugpjūčio 10 d. įsakymo Nr. 433 "Dėl Veisiejų regioninio parko apsaugos reglamento patvirtinimo" pakeitimo</text:span></text:p>
      <text:p text:style-name="P622"/>
      <text:p text:style-name="P623"><text:span text:style-name="T624">2.</text:span></text:p>
      <text:p text:style-name="P625"><text:span text:style-name="T626">Lietuvos Respublikos aplinkos ministerija, Įsakymas</text:span></text:p>
      <text:p text:style-name="P627"><text:span text:style-name="T628">Nr.<text:s/></text:span><text:a xlink:href="https://www.e-tar.lt/portal/legalAct.html?documentId=TAR.ABC259E50D7B" office:target-frame-name="_top" xlink:show="replace"><text:span text:style-name="T629">D1-198</text:span></text:a><text:span text:style-name="T630">, 2009-04-17, Žin., 2009, Nr. 46-1849 (2009-04-25), i. k. 109301MISAK00D1-198</text:span></text:p>
      <text:p text:style-name="P631"><text:span text:style-name="T632">Dėl Lietuvos Respublikos aplinkos ministro 2002 m. rugpjūčio 10 d. įsakymo Nr. 433 "Dėl Veis</text:span><text:span text:style-name="T633">iejų regioninio parko apsaugos reglamento patvirtinimo" pakeitimo</text:span></text:p>
      <text:p text:style-name="P634"/>
      <text:p text:style-name="P635"><text:span text:style-name="T636">3.</text:span></text:p>
      <text:p text:style-name="P637"><text:span text:style-name="T638">Lietuvos Respublikos aplinkos ministerija, Įsakymas</text:span></text:p>
      <text:p text:style-name="P639"><text:span text:style-name="T640">Nr.<text:s/></text:span><text:a xlink:href="https://www.e-tar.lt/portal/legalAct.html?documentId=TAR.D94AFE77D967" office:target-frame-name="_top" xlink:show="replace"><text:span text:style-name="T641">D1-524</text:span></text:a><text:span text:style-name="T642">, 2011-06-28, Žin., 2011, Nr. 87-4200 (201</text:span><text:span text:style-name="T643">1-07-14), i. k. 111301MISAK00D1-524</text:span></text:p>
      <text:p text:style-name="P644"><text:span text:style-name="T645">Dėl Lietuvos Respublikos aplinkos ministro 2002 m. rugpjūčio 10 d. įsakymo Nr. 433 "Dėl Veisiejų regioninio parko apsaugos reglament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8:18:00Z</meta:creation-date>
    <dc:date>2016-04-19T18:18:00Z</dc:date>
    <meta:template xlink:href="Normal" xlink:type="simple"/>
    <meta:editing-cycles>2</meta:editing-cycles>
    <meta:editing-duration>PT0S</meta:editing-duration>
    <meta:document-statistic meta:page-count="9" meta:paragraph-count="206" meta:word-count="3869" meta:character-count="32379" meta:row-count="820" meta:non-whitespace-character-count="28716"/>
  </office:meta>
</office:document-meta>
</file>