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fo:margin-left="0.3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text-properties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margin-right="-0.0013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margin-right="-0.0013in"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margin-right="-0.0013in"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4" style:parent-style-name="Normal" style:family="paragraph">
      <style:paragraph-properties fo:text-align="center">
        <style:tab-stops>
          <style:tab-stop style:type="right" style:leader-style="solid" style:leader-text="_" style:position="6.25in"/>
        </style:tab-stops>
      </style:paragraph-properties>
    </style:style>
    <style:style style:name="P205" style:parent-style-name="Normal" style:family="paragraph">
      <style:paragraph-properties>
        <style:tab-stops>
          <style:tab-stop style:type="right" style:leader-style="solid" style:leader-text="_" style:position="6.25in"/>
        </style:tab-stops>
      </style:paragraph-properties>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P214" style:parent-style-name="Normal" style:family="paragraph">
      <style:paragraph-properties fo:text-align="justify" fo:text-indent="0.3937in">
        <style:tab-stops>
          <style:tab-stop style:type="left" style:position="4.1666in"/>
        </style:tab-stops>
      </style:paragraph-properties>
    </style:style>
    <style:style style:name="T215" style:parent-style-name="DefaultParagraphFont" style:family="text">
      <style:text-properties style:font-name="Wingdings 2" style:font-name-asian="Wingdings 2" style:font-name-complex="Wingdings 2"/>
    </style:style>
    <style:style style:name="T216" style:parent-style-name="DefaultParagraphFont" style:family="text">
      <style:text-properties text:display="none"/>
    </style:style>
    <style:style style:name="P217" style:parent-style-name="Normal" style:family="paragraph">
      <style:paragraph-properties fo:text-align="justify">
        <style:tab-stops>
          <style:tab-stop style:type="left" style:position="4.1666in"/>
        </style:tab-stops>
      </style:paragraph-properties>
    </style:style>
    <style:style style:name="P218" style:parent-style-name="Normal" style:family="paragraph">
      <style:paragraph-properties fo:text-align="justify" fo:text-indent="0.3937in">
        <style:tab-stops>
          <style:tab-stop style:type="left" style:position="4.1666in"/>
        </style:tab-stops>
      </style:paragraph-properties>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style:style>
    <style:style style:name="P221" style:parent-style-name="Normal" style:family="paragraph">
      <style:paragraph-properties fo:text-align="justify"/>
    </style:style>
    <style:style style:name="P222" style:parent-style-name="Normal" style:family="paragraph">
      <style:paragraph-properties fo:text-align="justify">
        <style:tab-stops>
          <style:tab-stop style:type="right" style:leader-style="solid" style:leader-text="_" style:position="6.25in"/>
        </style:tab-stops>
      </style:paragraph-properties>
    </style:style>
    <style:style style:name="P223"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right" style:leader-style="solid" style:leader-text="_" style:position="6.25in"/>
        </style:tab-stops>
      </style:paragraph-properties>
    </style:style>
    <style:style style:name="P225"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right" style:leader-style="solid" style:leader-text="_" style:position="6.25in"/>
        </style:tab-stops>
      </style:paragraph-properties>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right" style:leader-style="solid" style:leader-text="_" style:position="6.25in"/>
        </style:tab-stops>
      </style:paragraph-properties>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left" style:position="4in"/>
        </style:tab-stops>
      </style:paragraph-properties>
    </style:style>
    <style:style style:name="P235" style:parent-style-name="Normal" style:family="paragraph">
      <style:paragraph-properties fo:text-align="justify">
        <style:tab-stops>
          <style:tab-stop style:type="left" style:position="4in"/>
        </style:tab-stops>
      </style:paragraph-properties>
    </style:style>
    <style:style style:name="P236" style:parent-style-name="Normal" style:family="paragraph">
      <style:paragraph-properties fo:text-align="justify" fo:text-indent="4in">
        <style:tab-stops>
          <style:tab-stop style:type="left" style:position="4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center" style:position="3.25in"/>
        </style:tab-stops>
      </style:paragraph-properties>
    </style:style>
    <style:style style:name="P239" style:parent-style-name="Normal" style:family="paragraph">
      <style:paragraph-properties fo:text-align="justify" fo:text-indent="0.5in">
        <style:tab-stops>
          <style:tab-stop style:type="center" style:position="3.25in"/>
        </style:tab-stops>
      </style:paragraph-properties>
      <style:text-properties fo:font-size="11pt" style:font-size-asian="11pt" style:font-size-complex="11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break-before="page"/>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right" style:leader-style="solid" style:leader-text="_" style:position="6.25in"/>
        </style:tab-stops>
      </style:paragraph-properties>
    </style:style>
    <style:style style:name="P25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25in"/>
        </style:tab-stops>
      </style:paragraph-properties>
    </style:style>
    <style:style style:name="P2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5in"/>
        </style:tab-stops>
      </style:paragraph-properties>
    </style:style>
    <style:style style:name="P262" style:parent-style-name="Normal" style:family="paragraph">
      <style:paragraph-properties fo:text-align="center">
        <style:tab-stops>
          <style:tab-stop style:type="right" style:leader-style="solid" style:leader-text="_" style:position="6.25in"/>
        </style:tab-stops>
      </style:paragraph-properties>
    </style:style>
    <style:style style:name="P263" style:parent-style-name="Normal" style:family="paragraph">
      <style:paragraph-properties fo:text-align="justify" fo:text-indent="0.3937in">
        <style:tab-stops>
          <style:tab-stop style:type="left" style:position="4.0833in"/>
        </style:tab-stops>
      </style:paragraph-properties>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P266" style:parent-style-name="Normal" style:family="paragraph">
      <style:paragraph-properties fo:text-align="justify" fo:text-indent="0.3937in">
        <style:tab-stops>
          <style:tab-stop style:type="left" style:position="4.0833in"/>
        </style:tab-stops>
      </style:paragraph-properties>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78" style:parent-style-name="Normal" style:family="paragraph">
      <style:paragraph-properties fo:text-align="justify">
        <style:tab-stops>
          <style:tab-stop style:type="right" style:leader-style="solid" style:leader-text="_" style:position="6.25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style:tab-stops>
          <style:tab-stop style:type="right" style:leader-style="solid" style:leader-text="_" style:position="6.25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fo:text-align="justify">
        <style:tab-stops>
          <style:tab-stop style:type="right" style:leader-style="solid" style:leader-text="_" style:position="6.25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style>
    <style:style style:name="P286" style:parent-style-name="Normal" style:family="paragraph">
      <style:paragraph-properties fo:text-align="justify">
        <style:tab-stops>
          <style:tab-stop style:type="left" style:position="4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justify" fo:text-indent="4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center" style:position="2.75in"/>
          <style:tab-stop style:type="center" style:position="4.6666in"/>
        </style:tab-stops>
      </style:paragraph-properties>
    </style:style>
    <style:style style:name="P293"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14-07-01</text:span></text:p>
      <text:p text:style-name="P3"/>
      <text:p text:style-name="P4"><text:span text:style-name="T5">Įsakymas paskelbtas: Žin. 2008, Nr.<text:s/></text:span><text:a xlink:href="https://www.e-tar.lt/portal/legalAct.html?documentId=TAR.D2D1BE471AE6" office:target-frame-name="_top" xlink:show="replace"><text:span text:style-name="T6">3-103</text:span></text:a><text:span text:style-name="T7">, i. k. 107301MISAK00D1-695</text:span></text:p>
      <text:p text:style-name="P8"/>
      <text:p text:style-name="P9">LIETUVOS RESPUBLIKOS APLINKOS MINISTRO</text:p>
      <text:p text:style-name="P10">ĮSAKYMAS</text:p>
      <text:p text:style-name="P11"/>
      <text:p text:style-name="P12">dėl aplinkos ministro 1999 m. sausio 29 d. įsakymo Nr. 33 „Dėl leidimų vandens lygiui keisti tvenkiniuose ir užtvenktuose ežeruose išdavimo taisyklių patvirtinimo“ paKEITIMO</text:p>
      <text:p text:style-name="P13"/>
      <text:p text:style-name="P14">2007 m. gruodžio 22 d. Nr. D1-695</text:p>
      <text:p text:style-name="P15">Vilnius</text:p>
      <text:p text:style-name="P16"/>
      <text:p text:style-name="P17"><text:span text:style-name="T18">Pakeičiu</text:span><text:s/>Lietuvos Respublikos aplinkos ministro 1999 m. sausio 29 d. įsakymą Nr. 33 „Dėl Leidimų vandens lygiui keisti tvenkiniuose ir užtvenktuose ežeruose išdavimo taisyklių patvirtinimo“ (Žin., 1999, Nr.<text:s/><text:a xlink:href="https://www.e-tar.lt/portal/lt/legalAct/TAR.8D29BB936AD1" office:target-frame-name="_blank" xlink:show="new"><text:span text:style-name="T19">16-425</text:span></text:a>; 2004, Nr.<text:s/><text:a xlink:href="https://www.e-tar.lt/portal/lt/legalAct/TAR.4AADBE9D12C8" office:target-frame-name="_blank" xlink:show="new"><text:span text:style-name="T20">34-1118</text:span></text:a>) ir išdėstau jį nauja redakcija:</text:p>
      <text:p text:style-name="P21"/>
      <text:p text:style-name="P22"><text:span text:style-name="T23">„LIETUVOS RESPUBLIKOS APLINKO</text:span><text:span text:style-name="T24">S MINISTRAS</text:span></text:p>
      <text:p text:style-name="P25"/>
      <text:p text:style-name="P26">ĮSAKYMAS</text:p>
      <text:p text:style-name="P27">DĖL LEIDIMŲ PAŽEMINTI VANDENS LYGĮ TVENKINIUOSE IR UŽTVENKTUOSE EŽERUOSE IŠDAVIMO TVARKOS APRAŠO PATVIRTINIMO</text:p>
      <text:p text:style-name="P28"/>
      <text:p text:style-name="P29">Vadovaudamasis Lietuvos Respublikos vandens įstatymo (Žin., 1997, Nr.<text:s/><text:a xlink:href="https://www.e-tar.lt/portal/lt/legalAct/TAR.B3CC2C0B9BD2" office:target-frame-name="_blank" xlink:show="new"><text:span text:style-name="T30">104-2615</text:span></text:a>; 2003, Nr. 36-1544) 14 straipsnio 1 dalimi,</text:p>
      <text:p text:style-name="P31"><text:span text:style-name="T32">tvirtinu</text:span><text:s/>Leidimų pažeminti vandens lygį tvenkiniuose ir užtvenktuose ežeruose išdavimo tvarkos aprašą (pridedama).“</text:p>
      <text:p text:style-name="P33"/>
      <text:p text:style-name="P34"><text:span text:style-name="T35">Aplinkos ministras<text:s/></text:span><text:span text:style-name="T36"><text:tab/>Arūnas Kundrotas</text:span></text:p>
      <text:p text:style-name="P37"/>
      <text:p text:style-name="P38"/>
      <text:p text:style-name="P39"/>
      <text:p text:style-name="P40"/>
      <text:soft-page-break/>
      <text:p text:style-name="P41">PATVIRTINTA</text:p>
      <text:p text:style-name="P42">Lietuvos Respublikos aplinkos ministro 1999 m. sausio 29 d. įsakymu Nr. 33</text:p>
      <text:p text:style-name="P43">(Lietuvos Respublikos aplinkos ministro 2007 m. gruodžio 22 d. įsakymo Nr. D1-695 redakcija)</text:p>
      <text:p text:style-name="Normal"/>
      <text:p text:style-name="P44"><text:span text:style-name="T45">LEIDIMŲ PAŽEMINTI VANDENS LYGĮ TVENKINIUOSE IR UŽTVENKTUOSE EŽERUOSE IŠDA</text:span><text:span text:style-name="T46">VIMO TVARKOS APRAŠAS</text:span></text:p>
      <text:p text:style-name="P47"/>
      <text:p text:style-name="P48"><text:span text:style-name="T49">I</text:span><text:span text:style-name="T50">.<text:s/></text:span><text:span text:style-name="T51">bendrosios nuostatos</text:span></text:p>
      <text:p text:style-name="P52"/>
      <text:p text:style-name="P53">1. Leidimų pažeminti vandens lygį tvenkiniuose ir užtvenktuose ežeruose išdavimo tvarkos aprašas (toliau – Aprašas) nustato aplinkosaugos reikalavimus vandens lygio pažeminimui tvenkiniuose ir užtvenktuose ežeruose (toliau – Aplinkosaugos reikalavimai), leidimų, kurie suteikia teisę pažeminti vandens lygį tvenkiniuose ir užtvenktuose ežeruose (toliau – Leidimai), išdavimo sąlygas, vandens lygio pažeminimo darbų organizavimo procedūras, Leidimo formą.</text:p>
      <text:p text:style-name="P54">2. Šis Aprašas netaikomas žuvininkystės tvenkinių vandens lygio pažeminimui ar jų išleidimui, išskyrus atvejus, kai žuvininkystės tvenkiniai įrengti upių vagose. Žuvininkystės tvenkinių užpildymą vandeniu ir jų išleidimą reglamentuoja Taršos integruotos<text:s/>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5">85-3684</text:span></text:a>; 2005, Nr.<text:s/><text:a xlink:href="https://www.e-tar.lt/portal/lt/legalAct/TAR.E12CE39182E0" office:target-frame-name="_blank" xlink:show="new"><text:span text:style-name="T56">103-3829</text:span></text:a>).</text:p>
      <text:p text:style-name="P57">3. Leidimą privaloma gauti, jeigu vandens lygis tvenkinyje ar užtvenktame ežere žeminamas žemiau žemiausio vandens lygio<text:s/>(toliau – ŽVL) arba išleidžiamas visas tvenkinyje ar užtvenktame ežere sukauptas vanduo, išskyrus šio Aprašo 4 punkte numatytą atvejį.</text:p>
      <text:p text:style-name="P58">4. Leidimai nereikalingi, kai tvenkiniuose ar už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užtvenktuose ežeruose arba potvynio metu sukaupiant vandenį tvenkiniuose ar užtvenktuose ežeruose, vadovaujantis Tvenkinių naudojimo ir priežiūros tipinių taisyklių (LAND 2-95), patvirtintų Lietuvos Respublikos aplinkos apsaugos ministerijos 1995 m. kovo 7 d. įsakymu Nr. 33 (Žin., 1997, Nr. 70-1790; 2004, Nr.<text:s/><text:a xlink:href="https://www.e-tar.lt/portal/lt/legalAct/TAR.2069918380AB" office:target-frame-name="_blank" xlink:show="new"><text:span text:style-name="T59">96-3563</text:span></text:a>; 2006, Nr.<text:s/><text:a xlink:href="https://www.e-tar.lt/portal/lt/legalAct/TAR.E859AC8F4E3A" office:target-frame-name="_blank" xlink:show="new"><text:span text:style-name="T60">101-3915</text:span></text:a>), 20 punkto nuostatomis.</text:p>
      <text:p text:style-name="P61"><text:span text:style-name="T62">5</text:span><text:span text:style-name="T63">. Leidimus išduoda Aplinkos apsaugos agentūra (toliau – Agentūra).</text:span><text:s/></text:p>
      <text:p text:style-name="P64">Punkto pakeitimai:</text:p>
      <text:p text:style-name="P65"><text:span text:style-name="T66">Nr.<text:s/></text:span><text:a xlink:href="https://www.e-tar.lt/portal/legalAct.html?documentId=cb543a40a39b11e3aeb49a67165e3ad3" office:target-frame-name="_top" xlink:show="replace"><text:span text:style-name="T67">D1-229</text:span></text:a><text:span text:style-name="T68">, 2014-03-04, paskelbta TAR 2014-03-04,<text:s/></text:span><text:span text:style-name="T69">i. k. 2014-02534</text:span></text:p>
      <text:p text:style-name="Normal"/>
      <text:p text:style-name="P70"><text:span text:style-name="T71">6.</text:span><text:span text:style-name="T72"><text:s/>Neteko galios nuo 2014-07-01</text:span></text:p>
      <text:p text:style-name="P73">Punkto naikinimas:</text:p>
      <text:p text:style-name="P74"><text:span text:style-name="T75">Nr.<text:s/></text:span><text:a xlink:href="https://www.e-tar.lt/portal/legalAct.html?documentId=cb543a40a39b11e3aeb49a67165e3ad3" office:target-frame-name="_top" xlink:show="replace"><text:span text:style-name="T76">D1-229</text:span></text:a><text:span text:style-name="T77">, 2014-03-04, paskelbta TAR 2014-03-04, i. k. 2014-02534</text:span></text:p>
      <text:p text:style-name="Normal"/>
      <text:p text:style-name="P78">7. Šiame Apraše<text:s/>vartojamos sąvokos:</text:p>
      <text:p text:style-name="P79">7.1.<text:s/><text:span text:style-name="T80">užtvenktas ežeras</text:span><text:s/>– ežeras, kuriame vandens lygis reguliuojamas hidrotechnikos statiniais su vandens pertekliaus pralaida;</text:p>
      <text:p text:style-name="P81">7.2.<text:s/><text:span text:style-name="T82">aukštutinis bjefas<text:s/></text:span>– vandens telkinio ir hidrotechnikos statinio dalis, esanti aukštutinėje<text:s/>vandenį patvenkiančio hidrotechnikos statinio pusėje;</text:p>
      <text:p text:style-name="P83">7.3.<text:s/><text:span text:style-name="T84">žemutinis bjefas</text:span><text:s/>– vandens telkinio ir hidrotechnikos statinio dalis, esanti žemutinėje vandenį patvenkiančio hidrotechnikos statinio pusėje;</text:p>
      <text:p text:style-name="P85">7.4.<text:s/><text:span text:style-name="T86">normaliai patvenktas vandens lygis</text:span><text:s/>– projektinis patvankos vandens lygis, nustatytas esant normalioms hidrotechnikos statinio naudojimo sąlygoms;</text:p>
      <text:p text:style-name="P87">7.5.<text:s/><text:span text:style-name="T88">žemiausias vandens lygis</text:span><text:s/>– vandens lygis, žemesnis už normaliai patvenktą vandens lygį, laikinai leidžiamas aukštutiniame bjefe.</text:p>
      <text:p text:style-name="P89">8. Kitos<text:s/>šiame Apraše vartojamos sąvokos atitinka Lietuvos Respublikos vandens įstatyme (Žin., 1997, Nr.<text:s/><text:a xlink:href="https://www.e-tar.lt/portal/lt/legalAct/TAR.B3CC2C0B9BD2" office:target-frame-name="_blank" xlink:show="new"><text:span text:style-name="T90">104-2615</text:span></text:a>; 2003, Nr. 36-1544) ir Lietuvos Respublikos žuvininkystės įstatyme (Žin., 2000, Nr.<text:s/><text:a xlink:href="https://www.e-tar.lt/portal/lt/legalAct/TAR.D22016A0EC70" office:target-frame-name="_blank" xlink:show="new"><text:span text:style-name="T91">56-1648</text:span></text:a>; 2004, Nr.<text:s/><text:a xlink:href="https://www.e-tar.lt/portal/lt/legalAct/TAR.6CF198C6E9D0" office:target-frame-name="_blank" xlink:show="new"><text:span text:style-name="T92">73-2527</text:span></text:a>) vartojamas sąvokas.</text:p>
      <text:p text:style-name="P93"/>
      <text:p text:style-name="P94"><text:span text:style-name="T95">II</text:span><text:span text:style-name="T96">.<text:s/></text:span><text:span text:style-name="T97">aplinkosaugos reikalavimai</text:span></text:p>
      <text:p text:style-name="P98"/>
      <text:p text:style-name="P99">9. Vandens lygis tvenkiniuose ar užtvenktuose ežeruose negali būti žeminamas nuo kovo 15 d. iki birželio 30 d., išskyrus atvejus, kai dėl hidrotechnikos statinio techninės būklės gali įvykti hidrotechnikos statinio griūtis.</text:p>
      <text:p text:style-name="P100">10. Tvenkiniuose ar užtvenktuose ežeruose, įrengtuose ant upių, nurodytų Upių ir ežerų, priskiriamų lašišiniams vandens telkiniams, sąraše ir Upių ir ežerų, potencialiai galimų priskirti lašišiniams vandens telkiniams, sąraše, patvirtintame Lietuvos Respublikos aplinkos ministro 2002 m. liepos 10 d. įsakymu Nr. 362 (Žin., 2002, Nr.<text:s/><text:a xlink:href="https://www.e-tar.lt/portal/lt/legalAct/TAR.AA92D475B866" office:target-frame-name="_blank" xlink:show="new"><text:span text:style-name="T101">81-3509</text:span></text:a>), vandens lygis negali<text:s/>būti žeminamas šio Aprašo 9 punkte nurodytu laikotarpiu ir nuo spalio 1 d. iki gruodžio 31 d., išskyrus atvejus, kai dėl hidrotechnikos statinio techninės būklės gali įvykti hidrotechnikos statinio griūtis.</text:p>
      <text:p text:style-name="P102">11. Vandens lygio pažeminimo intensyvumas tvenkinyje ar užtvenktame ežere neturi viršyti 20 cm per parą. Jei vandens lygio pažeminimas trunka ilgiau kaip 5 paras, tolesnis vandens lygio pažeminimo intensyvumas neturi viršyti 70 cm per parą, o likus ne mažiau kaip 1 m gyliui – 20 cm per parą. Žemutiniame bjefe vandens debitas neturi viršyti vidutinio liūčių debito.</text:p>
      <text:p text:style-name="P103">12. Iš tvenkinio ar užtvenkto ežero išleidžiant vandenį, neturi būti daromas poveikis žemiau esančio vandens telkinio būklei.</text:p>
      <text:p text:style-name="P104">13. Žeminant vandens lygį tvenkinyje ar užtvenktame ežere, žuvys, kurios yr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5">69-2484</text:span></text:a>; 2006, Nr.<text:s/><text:a xlink:href="https://www.e-tar.lt/portal/lt/legalAct/TAR.06E418B657A3" office:target-frame-name="_blank" xlink:show="new"><text:span text:style-name="T106">15-533</text:span></text:a>; 2007, Nr.<text:s/><text:a xlink:href="https://www.e-tar.lt/portal/lt/legalAct/TAR.51CF6924030C" office:target-frame-name="_blank" xlink:show="new"><text:span text:style-name="T107">74-2950</text:span></text:a>), nurodyto verslinio dydžio, gali būti praleidžiamos į žemutinį bjefą arba išgaudytos ir realizuotos, o neverslinio dydžio – praleidžiamos į žemutinį bjefą arba, vadovaujantis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108">157-5744</text:span></text:a>; 2005, Nr.<text:s/><text:a xlink:href="https://www.e-tar.lt/portal/lt/legalAct/TAR.ED494A9A2021" office:target-frame-name="_blank" xlink:show="new"><text:span text:style-name="T109">111-4068</text:span></text:a>), nustatyta tvarka panaudotos žuvivaisai.</text:p>
      <text:p text:style-name="P110">14. Žuvų išgaudymas leidžiamas tik tuo atveju, kai iš tvenkinio ar užtvenkto ežero išleidžiamas visas vanduo arba žuvų išgaudymas turi būti atliktas dėl žuvų apsaugos, ir tik turint teisės aktų nustatyta tvarka išduotą verslinės žvejybos leidimą.</text:p>
      <text:p text:style-name="P111">15. Žuvų apsaugos, išgaudymo, realizavimo ir atkūrimo priemonės turi būti nustatytos viename iš projektų, nurodytų šio Aprašo 17.3 punkte.</text:p>
      <text:p text:style-name="P112">16. Vykdant vandens lygio žeminimo darbus ir atstatant vandens lygį tvenkinyje ar užtvenktame ežere, šių vandens telkinių žemutiniame bjefe turi būti užtikrinamas vandens debitas, nustatytas pagal<text:span text:style-name="T113"><text:s/></text:span>Gamtosauginio vandens debito apskaičiavimo tvarkos aprašą, patvirtintą Lietuvos Respublikos aplinkos ministro 2005 m. liepos 29 d. įsakymu Nr. D1-382 (Žin., 2005, Nr.<text:s/><text:a xlink:href="https://www.e-tar.lt/portal/lt/legalAct/TAR.C522C0EA728C" office:target-frame-name="_blank" xlink:show="new"><text:span text:style-name="T114">94-3</text:span><text:span text:style-name="T115">508</text:span></text:a>).</text:p>
      <text:p text:style-name="P116"/>
      <text:p text:style-name="P117"><text:span text:style-name="T118">III</text:span><text:span text:style-name="T119">.<text:s/></text:span><text:span text:style-name="T120">leidimŲ išdavimas</text:span></text:p>
      <text:p text:style-name="P121"/>
      <text:p text:style-name="P122">17. Fizinis ar juridinis asmuo, norintis pažeminti vandens lygį tvenkinyje ar užtvenktame ežere žemiau ŽVL, Agentūrai (toliau – Leidimą išduodanti institucija) pateikia:</text:p>
      <text:p text:style-name="P123">17.1. šio Aprašo 1 priede nurodytos formos<text:s/>prašymą;</text:p>
      <text:p text:style-name="P124">17.2. tvenkinio ar užtvenkto ežero nuosavybės ar naudojimo teisę patvirtinančius dokumentus, tvenkinio ar užtvenkto ežero ir jo hidrotechnikos statinių savininkų, nuomininkų ar asmenų, turinčių leidimą naudoti tvenkinį ar užtvenktą ežerą žūklės plotams, sutikimus;</text:p>
      <text:p text:style-name="P125">17.3. dokumentus, pagrindžiančius tvenkinio ar užtvenkto ežero vandens lygio pažeminimo būtinumą – hidrotechnikos statinių statybos ar rekonstrukcijos projektą ir hidrotechnikos statinių (hidroelektrinės, žuvitakio, krantinių ir kt.) statybos leidimą, ar hidrotechnikos statinio būklės apžiūros dokumentus, nurodytus statybos techniniame reglamente STR 1.12.03:2006 „Hidrotechnikos statinių techninės priežiūros taisyklės“, patvirtintame Lietuvos Respublikos aplinkos ministro 2006 m. gruodžio 20 d. įsakymu Nr. D1-606 (Žin., 2007, Nr.<text:s/><text:a xlink:href="https://www.e-tar.lt/portal/lt/legalAct/TAR.C56951499872" office:target-frame-name="_blank" xlink:show="new"><text:span text:style-name="T126">1-28</text:span></text:a>), ar gilinimo arba valymo darbų tvenkinyje ar užtvenktame ežere vykdymo projektą, ar kitus papildomus dokumentus, pagrindžiančius vandens lygio pažeminimo būtinumą.</text:p>
      <text:p text:style-name="P127">Punkto pakeitimai:</text:p>
      <text:p text:style-name="P128"><text:span text:style-name="T129">Nr.<text:s/></text:span><text:a xlink:href="https://www.e-tar.lt/portal/legalAct.html?documentId=cb543a40a39b11e3aeb49a67165e3ad3" office:target-frame-name="_top" xlink:show="replace"><text:span text:style-name="T130">D1-229</text:span></text:a><text:span text:style-name="T131">, 2014-03-04, paskelbta TAR 2014-03-04, i. k. 2014-02534</text:span></text:p>
      <text:p text:style-name="Normal"/>
      <text:p text:style-name="P132">18. Leidimas<text:s/>išduodamas per 20 darbo dienų nuo šio Aprašo 17.1–17.3 punktuose nurodytų dokumentų pateikimo Leidimą išduodančiai institucijai.</text:p>
      <text:p text:style-name="P133">19. Leidimą išduodanti institucija šio Aprašo 17.1–17.3 punktuose nurodytus dokumentus privalo pateikti derinti:</text:p>
      <text:p text:style-name="P134"><text:span text:style-name="T135">19.1.</text:span><text:span text:style-name="T136"><text:s/>Neteko galios nuo 2014-07-01</text:span></text:p>
      <text:p text:style-name="P137">Punkto naikinimas:</text:p>
      <text:p text:style-name="P138"><text:span text:style-name="T139">Nr.<text:s/></text:span><text:a xlink:href="https://www.e-tar.lt/portal/legalAct.html?documentId=cb543a40a39b11e3aeb49a67165e3ad3" office:target-frame-name="_top" xlink:show="replace"><text:span text:style-name="T140">D1-229</text:span></text:a><text:span text:style-name="T141">, 2014-03-04, paskelbta TAR 2014-03-04, i. k. 2014-02534</text:span></text:p>
      <text:p text:style-name="Normal"/>
      <text:p text:style-name="P142">19.2. valstybinio parko, valstybinio<text:s/>ar biosferos rezervato direkcijai, kai tvenkinys ar užtvenktas ežeras yra saugomoje teritorijoje;</text:p>
      <text:p text:style-name="P143">19.3. savivaldybės administracijai, kai tvenkinys ar užtvenktas ežeras yra savivaldybės draustinyje;</text:p>
      <text:p text:style-name="P144">19.4. Kultūros paveldo departamento prie Kultūros<text:s/>ministerijos atitinkamam teritoriniam padaliniui, kai tvenkinys ar užtvenktas ežeras yra kultūros paveldo teritorijoje.</text:p>
      <text:p text:style-name="P145">20. Institucijos, nurodytos šio Aprašo 19.1–19.4 punktuose, išnagrinėja pateiktus dokumentus ir ne vėliau kaip per 10 darbo dienų<text:s/>nuo dokumentų iš Leidimą išduodančios institucijos gavimo datos pateikia savo išvadas Leidimą išduodančiai institucijai.</text:p>
      <text:p text:style-name="P146">21. Šio Aprašo 19.1–19.4 punktuose nurodytų institucijų derinimo metu pateiktas išvadas Leidimą išduodanti institucija įrašo į Leidimą.</text:p>
      <text:p text:style-name="P147">22. Leidimą išduodanti institucija, priėmusi sprendimą neišduoti Leidimo, ne vėliau kaip per 3 darbo dienas apie tai informuoja prašymą išduoti Leidimą pateikusį fizinį ar juridinį asmenį, nurodydama tokio sprendimo priėmimo motyvus.</text:p>
      <text:p text:style-name="P148"><text:span text:style-name="T149">23</text:span><text:span text:style-name="T150">. Agen</text:span><text:span text:style-name="T151">tūra išduoto Leidimo kopiją per 5 darbo dienas pateikia RAAD.</text:span><text:s/></text:p>
      <text:p text:style-name="P152">Punkto pakeitimai:</text:p>
      <text:p text:style-name="P153"><text:span text:style-name="T154">Nr.<text:s/></text:span><text:a xlink:href="https://www.e-tar.lt/portal/legalAct.html?documentId=cb543a40a39b11e3aeb49a67165e3ad3" office:target-frame-name="_top" xlink:show="replace"><text:span text:style-name="T155">D1-229</text:span></text:a><text:span text:style-name="T156">, 2014-03-04, paskelbta TAR 2014-03-04, i. k. 2014-02534</text:span></text:p>
      <text:p text:style-name="Normal"/>
      <text:p text:style-name="P157">24.<text:s/>Leidimo forma pateikta šio Aprašo 2 priede.</text:p>
      <text:p text:style-name="P158"/>
      <text:p text:style-name="P159"><text:span text:style-name="T160">IV</text:span><text:span text:style-name="T161">.<text:s/></text:span><text:span text:style-name="T162">vandens lygio pažeminimo organizavimas</text:span></text:p>
      <text:p text:style-name="P163"/>
      <text:p text:style-name="P164">25. Gavęs Leidimą fizinis ar juridinis asmuo privalo:</text:p>
      <text:p text:style-name="P165">25.1. ne vėliau kaip prieš 10 darbo dienų iki vandens lygio pažeminimo darbų pradžios informuoti<text:s/>visuomenę apie vandens lygio pažeminimo priežastis ir terminus šalies dienraštyje arba vietinėje spaudoje ir paskelbti pranešimus savivaldybės arba seniūnijos skelbimų lentose;</text:p>
      <text:p text:style-name="P166">25.2. ne vėliau kaip prieš 3 darbo dienas apie tikslų vandens lygio pažeminimo laiką raštu informuoti Leidimą išduodančią instituciją, tvenkinio ar užtvenkto ežero ir jų hidrotechnikos statinių savininkus ir nuomininkus ar asmenis, turinčius leidimą naudoti tvenkinį ar užtvenktą ežerą žūklės plotams.</text:p>
      <text:p text:style-name="P167"><text:span text:style-name="T168">26</text:span><text:span text:style-name="T169">. Agentūra, įvertinus</text:span><text:span text:style-name="T170">i galimą poveikį aplinkai dėl vandens lygio tvenkinyje ar užtvenktame ežere žeminimo, sprendžia dėl RAAD atstovo dalyvavimo vykdant vandens lygio pažeminimo darbus.</text:span><text:s/></text:p>
      <text:p text:style-name="P171">Punkto pakeitimai:</text:p>
      <text:p text:style-name="P172"><text:span text:style-name="T173">Nr.<text:s/></text:span><text:a xlink:href="https://www.e-tar.lt/portal/legalAct.html?documentId=cb543a40a39b11e3aeb49a67165e3ad3" office:target-frame-name="_top" xlink:show="replace"><text:span text:style-name="T174">D1-229</text:span></text:a><text:span text:style-name="T175">, 2014-03-04, paskelbta TAR 2014-03-04, i. k. 2014-02534</text:span></text:p>
      <text:p text:style-name="Normal"/>
      <text:p text:style-name="P176">27. Vandens lygį pažeminus iki Leidime nurodytos altitudės, Leidimą gavęs fizinis ar juridinis asmuo turi užtikrinti, kad šis vandens lygis būtų pastoviai palaikomas Leidime nurodytu laikotarpiu. Vandens lygį iki normaliai patvenkto vandens lygio galima atstatyti tik užbaigus visus Leidime numatytus darbus.</text:p>
      <text:p text:style-name="P177"/>
      <text:p text:style-name="P178"><text:span text:style-name="T179">V</text:span><text:span text:style-name="T180">.<text:s/></text:span><text:span text:style-name="T181">BAIGIAMOSIOS NUOSTATOS</text:span></text:p>
      <text:p text:style-name="P182"/>
      <text:p text:style-name="P183">28. Fiziniai ar juridiniai asmenys, pažeminę vandens lygį be šio Aprašo nustatyta tvarka išduoto Leidimo ar pažeidę Leidime nustatytus aplinkosaugos reikalavimus, atsako Lietuvos Respublikos teisės aktų nustatyta tvarka.</text:p>
      <text:p text:style-name="P184">29. Leidimą išduodančios institucijos sprendimai dėl Leidimo išdavimo gali būti apskųsti Lietuvos Respublikos teisės aktų nustatyta tvarka.</text:p>
      <text:p text:style-name="P185">_________________</text:p>
      <text:p text:style-name="P186"/>
      <text:p text:style-name="P187"/>
      <text:p text:style-name="P188">Leidimų pažeminti vandens lygį<text:s/></text:p>
      <text:p text:style-name="P189">tvenkiniuose ir užtvenktuose ežeruose išdavimo tvarkos aprašo</text:p>
      <text:p text:style-name="P190">1<text:s/>priedas</text:p>
      <text:p text:style-name="P191"/>
      <text:p text:style-name="P192"><text:span text:style-name="T193">(Prašymo dėl</text:span><text:span text:style-name="T194"><text:s/>le</text:span><text:span text:style-name="T195">idimo pažeminti vandens lygį<text:s/></text:span><text:span text:style-name="T196">forma)</text:span></text:p>
      <text:p text:style-name="P197"/>
      <text:p text:style-name="P198">_<text:tab/></text:p>
      <text:p text:style-name="P199">(Prašymą pateikiančio fizinio asmens vardas, pavardė ir asmens</text:p>
      <text:p text:style-name="P200">kodas/juridinio asmens teisinė forma, pavadinimas ir kodas)</text:p>
      <text:p text:style-name="P201"/>
      <text:p text:style-name="P202">_<text:tab/></text:p>
      <text:p text:style-name="P203">(fizinio asmens gyvenamoji vieta/juridinio asmens buveinė, telefono Nr.)</text:p>
      <text:p text:style-name="P204"/>
      <text:p text:style-name="P205">_<text:tab/></text:p>
      <text:p text:style-name="P206">(nurodyti, kokiai institucijai teikiamas prašymas)</text:p>
      <text:p text:style-name="P207"/>
      <text:p text:style-name="P208">PRAŠYMAS<text:s/><text:line-break/>DĖL LEIDIMO PAŽEMINTI VANDENS LYGĮ</text:p>
      <text:p text:style-name="P209"/>
      <text:p text:style-name="P210">20____ m.                         d.</text:p>
      <text:p text:style-name="P211"/>
      <text:p text:style-name="P212">Prašau išduoti leidimą pažeminti</text:p>
      <text:p text:style-name="P213"/>
      <text:p text:style-name="P214">vandens lygį iki alt. ________ m<text:tab/><text:span text:style-name="T215"></text:span><text:span text:style-name="T216">[]</text:span><text:s/>(reikalingą pažymėti)</text:p>
      <text:p text:style-name="P217"/>
      <text:p text:style-name="P218">išleisti visą vandens telkinyje sukauptą vandenį<text:tab/><text:span text:style-name="T219"></text:span><text:span text:style-name="T220">[]</text:span><text:s/>(reikalingą pažymėti)</text:p>
      <text:p text:style-name="P221"/>
      <text:p text:style-name="P222">vandens telkinyje<text:s/><text:tab/></text:p>
      <text:p text:style-name="P223">(vandens telkinio pavadinimas)</text:p>
      <text:p text:style-name="P224">Vietovė, kurioje yra vandens telkinys, –<text:s/><text:tab/></text:p>
      <text:p text:style-name="P225">(savivaldybė/miestas, seniūnija, kaimas)</text:p>
      <text:p text:style-name="P226">_<text:tab/></text:p>
      <text:p text:style-name="P227"/>
      <text:p text:style-name="P228">Vandens lygio pažeminimo tikslas –<text:s/><text:tab/></text:p>
      <text:p text:style-name="P229">(nurodyti planuojamus atlikti<text:s/>darbus)</text:p>
      <text:p text:style-name="P230">_<text:tab/></text:p>
      <text:p text:style-name="P231"/>
      <text:p text:style-name="P232">_<text:tab/></text:p>
      <text:p text:style-name="P233"/>
      <text:p text:style-name="P234">Vandens lygio pažeminimo darbų vykdymo laikotarpiai:<text:tab/>pradžia 20___m._________d.</text:p>
      <text:p text:style-name="P235"/>
      <text:p text:style-name="P236">pabaiga 20___m._________d.</text:p>
      <text:p text:style-name="P237"/>
      <text:p text:style-name="P238">___________________<text:tab/>__________________________</text:p>
      <text:p text:style-name="P239">(parašas)<text:tab/>(vardas, pavardė)</text:p>
      <text:p text:style-name="P240"/>
      <text:p text:style-name="P241">_________________</text:p>
      <text:p text:style-name="P242"/>
      <text:p text:style-name="P243"/>
      <text:p text:style-name="P244">Leidimų pažeminti vandens lygį<text:s/>tvenkiniuose ir užtvenktuose ežeruose išdavimo tvarkos aprašo</text:p>
      <text:p text:style-name="P245">2<text:s/>priedas</text:p>
      <text:p text:style-name="Normal"/>
      <text:p text:style-name="P246"><text:span text:style-name="T247">(Leidimo<text:s/></text:span><text:span text:style-name="T248">pažeminti vandens lygį<text:s/></text:span><text:span text:style-name="T249">forma)</text:span></text:p>
      <text:p text:style-name="Normal"/>
      <text:p text:style-name="P250">_________________________________________________________________</text:p>
      <text:p text:style-name="P251">(Leidimą išduodančios institucijos pavadinimas)</text:p>
      <text:p text:style-name="P252"/>
      <text:p text:style-name="P253">LEIDIMAS PAŽEMINTI<text:s/>VANDENS LYGĮ</text:p>
      <text:p text:style-name="P254"/>
      <text:p text:style-name="P255">20___ m.                              d. Nr.</text:p>
      <text:p text:style-name="P256"/>
      <text:p text:style-name="P257">Leidžiama pagal<text:s/><text:tab/><text:s/>pateiktą prašymą</text:p>
      <text:p text:style-name="P258">(fizinio asmens vardas, pavardė/juridinio asmens pavadinimas)</text:p>
      <text:p text:style-name="P259">_<text:tab/></text:p>
      <text:p text:style-name="P260">(fizinio/juridinio asmens kodas, fizinio asmens gyvenamoji vieta/juridinio asmens buveinė, telefono numeris)</text:p>
      <text:p text:style-name="P261">vandens telkinyje<text:s/><text:tab/></text:p>
      <text:p text:style-name="P262">(pavadinimas)</text:p>
      <text:p text:style-name="P263">pažeminti vandens lygį iki alt. ________ m.<text:tab/><text:span text:style-name="T264"></text:span><text:span text:style-name="T265">[]</text:span><text:s/>(reikalingą pažymėti)</text:p>
      <text:p text:style-name="P266">išleisti visą vandens telkinyje sukauptą vandenį<text:tab/><text:span text:style-name="T267"></text:span><text:span text:style-name="T268">[]</text:span><text:s/>(reikalingą pažymėti)</text:p>
      <text:p text:style-name="P269"/>
      <text:p text:style-name="P270">Vietovė, kurioje yra tvenkinys<text:span text:style-name="T271"><text:tab/>.</text:span></text:p>
      <text:p text:style-name="P272">(savivaldybė/miestas,<text:s/>seniūnija, kaimas)</text:p>
      <text:p text:style-name="P273">Vandens telkinio kodas – _____________, upės baseinas – _______________.</text:p>
      <text:p text:style-name="P274">Vandens telkinys įrengtas ant<text:s/><text:tab/>, atstumas nuo žiočių – _________ km.</text:p>
      <text:p text:style-name="P275">(upės pavadinimas)</text:p>
      <text:p text:style-name="P276">Vandens lygio pažeminimo tikslas –<text:s/><text:tab/></text:p>
      <text:p text:style-name="P277">(nurodyti planuojamus atlikti darbus)</text:p>
      <text:p text:style-name="P278">_<text:tab/>.</text:p>
      <text:p text:style-name="P279">_<text:tab/>.</text:p>
      <text:p text:style-name="P280"/>
      <text:p text:style-name="P281">Vandens lygio pažeminimo darbų vykdymo laikotarpiu laikytis šių aplinkosaugos reikalavimų:</text:p>
      <text:p text:style-name="P282">_<text:tab/></text:p>
      <text:p text:style-name="P283">_<text:tab/></text:p>
      <text:p text:style-name="P284"/>
      <text:p text:style-name="P285">_<text:tab/></text:p>
      <text:p text:style-name="P286">Vandens lygio pažeminimo darbų vykdymo laikotarpiai:<text:tab/>pradžia 20____ m._______ d.</text:p>
      <text:p text:style-name="P287"/>
      <text:p text:style-name="P288">pabaiga 20____ m._______ d.</text:p>
      <text:p text:style-name="P289"/>
      <text:p text:style-name="P290">Leidimą išdavė:</text:p>
      <text:p text:style-name="P291"/>
      <text:p text:style-name="P292">___________________<text:tab/>______________<text:tab/>_______________________</text:p>
      <text:p text:style-name="P293">(pareigos)<text:tab/>(parašas)<text:tab/>(vardas, pavardė)</text:p>
      <text:p text:style-name="P294">A.V.</text:p>
      <text:p text:style-name="P295"/>
      <text:p text:style-name="P296">_________________</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aplinkos ministerija, Įsakymas</text:span></text:p>
      <text:p text:style-name="P306"><text:span text:style-name="T307">Nr.<text:s/></text:span><text:a xlink:href="https://www.e-tar.lt/portal/legalAct.html?documentId=cb543a40a39b11e3aeb49a67165e3ad3" office:target-frame-name="_top" xlink:show="replace"><text:span text:style-name="T308">D1-229</text:span></text:a><text:span text:style-name="T309">, 2014-03-04, paskelbta TAR 2014-03-04, i. k. 2014-02534</text:span></text:p>
      <text:p text:style-name="P310"><text:span text:style-name="T311">Dėl Lietuvos Respublikos aplinkos ministro 2007 m. gruodžio 22 d. įsakymo Nr. D1-695 ,,Dėl Leidim</text:span><text:span text:style-name="T312">ų pažeminti vandens lygį tvenkiniuose ir užtvenktuose ežeruose išdav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9T03:08:00Z</meta:creation-date>
    <dc:date>2016-04-29T03:08:00Z</dc:date>
    <meta:template xlink:href="Normal" xlink:type="simple"/>
    <meta:editing-cycles>2</meta:editing-cycles>
    <meta:editing-duration>PT0S</meta:editing-duration>
    <meta:document-statistic meta:page-count="2" meta:paragraph-count="199" meta:word-count="2191" meta:character-count="17200" meta:row-count="524" meta:non-whitespace-character-count="15208"/>
  </office:meta>
</office:document-meta>
</file>