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fo:font-size="10pt" style:font-size-asian="10pt"/>
    </style:style>
    <style:style style:name="T49" style:parent-style-name="DefaultParagraphFont" style:family="text">
      <style:text-properties style:font-weight-complex="bold" fo:font-style="italic" style:font-style-asian="italic" fo:font-size="10pt" style:font-size-asian="10pt"/>
    </style:style>
    <style:style style:name="T50" style:parent-style-name="DefaultParagraphFont" style:family="text">
      <style:text-properties style:font-weight-complex="bold"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weight-complex="bold" fo:font-style="italic" style:font-style-asian="italic" fo:font-size="10pt" style:font-size-asian="10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FF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asian="Palemonas" fo:font-size="11pt" style:font-size-asian="11pt" style:font-size-complex="11pt" style:language-asian="lt" style:country-asian="LT"/>
    </style:style>
    <style:style style:name="T92" style:parent-style-name="DefaultParagraphFont" style:family="text">
      <style:text-properties style:font-name-asian="Palemonas" fo:font-size="11pt" style:font-size-asian="11pt" style:font-size-complex="11pt" style:language-asian="lt" style:country-asian="LT"/>
    </style:style>
    <style:style style:name="T93" style:parent-style-name="DefaultParagraphFont" style:family="text">
      <style:text-properties style:font-name-asian="Palemona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Palemona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center"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FF0000"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fo:font-style="italic" style:font-style-asian="italic" fo:font-size="10pt" style:font-size-asian="10pt"/>
    </style:style>
    <style:style style:name="T378" style:parent-style-name="DefaultParagraphFont" style:family="text">
      <style:text-properties style:font-weight-complex="bold"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weight-complex="bold" fo:font-style="italic" style:font-style-asian="italic" fo:font-size="10pt" style:font-size-asian="10pt"/>
    </style:style>
    <style:style style:name="T381" style:parent-style-name="DefaultParagraphFont" style:family="text">
      <style:text-properties style:font-weight-complex="bold"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weight-complex="bold"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weight-complex="bold" fo:font-style="italic" style:font-style-asian="italic" fo:font-size="10pt" style:font-size-asian="10pt"/>
    </style:style>
    <style:style style:name="T452" style:parent-style-name="DefaultParagraphFont" style:family="text">
      <style:text-properties style:font-weight-complex="bold"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6.4965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style:font-weight-complex="bold"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weight-complex="bold" fo:font-style="italic" style:font-style-asian="italic" fo:font-size="10pt" style:font-size-asian="10pt"/>
    </style:style>
    <style:style style:name="T598" style:parent-style-name="DefaultParagraphFont" style:family="text">
      <style:text-properties style:font-weight-complex="bold" fo:font-style="italic" style:font-style-asian="italic" fo:font-size="10pt" style:font-size-asian="10pt"/>
    </style:style>
    <style:style style:name="T599" style:parent-style-name="DefaultParagraphFont" style:family="text">
      <style:text-properties style:font-weight-complex="bold" fo:font-style="italic" style:font-style-asian="italic"/>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7722in" fo:text-indent="-1.2722in">
        <style:tab-stops/>
      </style:paragraph-properties>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0986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0986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tab-stops>
          <style:tab-stop style:type="left" style:position="-0.0986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left="1.6736in" fo:text-indent="-1.1736in">
        <style:tab-stops/>
      </style:paragraph-properties>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font-style="italic" style:font-style-asian="italic" fo:font-size="10pt" style:font-size-asian="10pt"/>
    </style:style>
    <style:style style:name="T865" style:parent-style-name="DefaultParagraphFont" style:family="text">
      <style:text-properties style:font-weight-complex="bold"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weight-complex="bold" fo:font-style="italic" style:font-style-asian="italic" fo:font-size="10pt" style:font-size-asian="10pt"/>
    </style:style>
    <style:style style:name="T868" style:parent-style-name="DefaultParagraphFont" style:family="text">
      <style:text-properties style:font-weight-complex="bold" fo:font-style="italic" style:font-style-asian="italic" fo:font-size="10pt" style:font-size-asian="10pt"/>
    </style:style>
    <style:style style:name="T869" style:parent-style-name="DefaultParagraphFont" style:family="text">
      <style:text-properties style:font-weight-complex="bold" fo:font-style="italic" style:font-style-asian="italic"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style:font-weight-complex="bold"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weight-complex="bold" fo:font-style="italic" style:font-style-asian="italic" fo:font-size="10pt" style:font-size-asian="10pt"/>
    </style:style>
    <style:style style:name="T1034" style:parent-style-name="DefaultParagraphFont" style:family="text">
      <style:text-properties style:font-weight-complex="bold" fo:font-style="italic" style:font-style-asian="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P1098" style:parent-style-name="Normal" style:family="paragraph">
      <style:paragraph-properties fo:keep-with-next="alway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6.4958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style:tab-stops>
          <style:tab-stop style:type="left" style:position="6.4958in"/>
        </style:tab-stops>
      </style:paragraph-properties>
    </style:style>
    <style:style style:name="T1149" style:parent-style-name="DefaultParagraphFont" style:family="text">
      <style:text-properties fo:font-weight="bold" style:font-weight-asian="bold" style:font-weight-complex="bold" fo:font-style="italic" style:font-style-asian="italic" fo:font-size="10pt" style:font-size-asian="10pt"/>
    </style:style>
    <style:style style:name="T1150" style:parent-style-name="DefaultParagraphFont" style:family="text">
      <style:text-properties style:font-weight-complex="bold" fo:font-style="italic" style:font-style-asian="italic" fo:font-size="10pt" style:font-size-asian="10pt"/>
    </style:style>
    <style:style style:name="P1151" style:parent-style-name="Normal" style:family="paragraph">
      <style:paragraph-properties fo:text-align="justify">
        <style:tab-stops>
          <style:tab-stop style:type="left" style:position="6.4958in"/>
        </style:tab-stops>
      </style:paragraph-properties>
    </style:style>
    <style:style style:name="T1152" style:parent-style-name="DefaultParagraphFont" style:family="text">
      <style:text-properties style:font-weight-complex="bold" fo:font-style="italic" style:font-style-asian="italic" fo:font-size="10pt" style:font-size-asian="10pt"/>
    </style:style>
    <style:style style:name="T1153" style:parent-style-name="DefaultParagraphFont" style:family="text">
      <style:text-properties style:font-weight-complex="bold" fo:font-style="italic" style:font-style-asian="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fo:font-style="italic" style:font-style-asian="italic" fo:font-size="10pt" style:font-size-asian="10pt"/>
    </style:style>
    <style:style style:name="T1165" style:parent-style-name="DefaultParagraphFont" style:family="text">
      <style:text-properties style:font-weight-complex="bold" fo:font-style="italic" style:font-style-asian="italic" fo:font-size="10pt" style:font-size-asian="10pt"/>
    </style:style>
    <style:style style:name="T1166" style:parent-style-name="DefaultParagraphFont" style:family="text">
      <style:text-properties style:font-weight-complex="bold"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weight-complex="bold" fo:font-style="italic" style:font-style-asian="italic" fo:font-size="10pt" style:font-size-asian="10pt"/>
    </style:style>
    <style:style style:name="T1169" style:parent-style-name="DefaultParagraphFont" style:family="text">
      <style:text-properties style:font-weight-complex="bold" fo:font-style="italic" style:font-style-asian="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3701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Arial Unicode MS" style:font-weight-complex="bold" fo:font-size="11pt" style:font-size-asian="11pt" style:font-size-complex="11pt"/>
    </style:style>
    <style:style style:name="T1225" style:parent-style-name="DefaultParagraphFont" style:family="text">
      <style:text-properties style:font-name-asian="Arial Unicode MS" style:font-weight-complex="bold" fo:font-size="11pt" style:font-size-asian="11pt" style:font-size-complex="11pt"/>
    </style:style>
    <style:style style:name="T1226" style:parent-style-name="DefaultParagraphFont" style:family="text">
      <style:text-properties style:font-name-asian="Arial Unicode MS" style:font-weight-complex="bold" fo:font-size="11pt" style:font-size-asian="11pt" style:font-size-complex="11pt"/>
    </style:style>
    <style:style style:name="P1227" style:parent-style-name="Normal" style:family="paragraph">
      <style:paragraph-properties fo:keep-with-next="always" fo:text-align="center" fo:text-indent="0.5in"/>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indent="0.5in"/>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tyle="italic" style:font-style-asian="italic"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tyle="italic" style:font-style-asian="italic"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tyle="italic" style:font-style-asian="italic"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tyle="italic" style:font-style-asian="italic"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tyle="italic" style:font-style-asian="italic"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Arial Unicode MS" style:font-weight-complex="bold" fo:font-size="11pt" style:font-size-asian="11pt" style:font-size-complex="11pt"/>
    </style:style>
    <style:style style:name="T1387" style:parent-style-name="DefaultParagraphFont" style:family="text">
      <style:text-properties style:font-name-asian="Arial Unicode M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Arial Unicode MS" style:font-weight-complex="bold" fo:font-size="11pt" style:font-size-asian="11pt" style:font-size-complex="11pt"/>
    </style:style>
    <style:style style:name="T1390" style:parent-style-name="DefaultParagraphFont" style:family="text">
      <style:text-properties style:font-name-asian="Arial Unicode MS" fo:font-size="11pt" style:font-size-asian="11pt" style:font-size-complex="11pt"/>
    </style:style>
    <style:style style:name="T1391" style:parent-style-name="DefaultParagraphFont" style:family="text">
      <style:text-properties style:font-name-asian="Arial Unicode MS" style:font-weight-complex="bold" fo:font-size="11pt" style:font-size-asian="11pt" style:font-size-complex="11pt"/>
    </style:style>
    <style:style style:name="T1392" style:parent-style-name="DefaultParagraphFont" style:family="text">
      <style:text-properties style:font-name-asian="Arial Unicode M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keep-with-next="always" fo:keep-together="alway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1pt"/>
    </style:style>
    <style:style style:name="P1479" style:parent-style-name="Normal" style:family="paragraph">
      <style:paragraph-properties fo:text-align="center" fo:text-indent="0.5in"/>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FF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weight="bold" style:font-weight-asian="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keep-with-next="always" fo:keep-together="alway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keep-with-next="always" fo:keep-together="alway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font-size="11pt" style:font-size-asian="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style:text-properties fo:font-size="11pt" style:font-size-asian="11pt"/>
    </style:style>
    <style:style style:name="P1578" style:parent-style-name="Normal" style:family="paragraph">
      <style:paragraph-properties fo:text-align="justify"/>
      <style:text-properties fo:font-size="11pt" style:font-size-asian="11pt"/>
    </style:style>
    <style:style style:name="P1579" style:parent-style-name="Normal" style:family="paragraph">
      <style:paragraph-properties fo:text-align="justify"/>
      <style:text-properties fo:font-size="11pt" style:font-size-asian="11pt"/>
    </style:style>
    <style:style style:name="P1580" style:parent-style-name="Normal" style:family="paragraph">
      <style:paragraph-properties fo:text-align="justify">
        <style:tab-stops>
          <style:tab-stop style:type="left" style:position="4.3312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break-before="page"/>
    </style:style>
    <style:style style:name="P1584" style:parent-style-name="Normal" style:family="paragraph">
      <style:paragraph-properties fo:text-align="justify"/>
      <style:text-properties fo:font-weight="bold" style:font-weight-asian="bold" style:font-weight-complex="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Hyperlink"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font-size="10pt" style:font-size-asian="10pt"/>
    </style:style>
    <style:style style:name="T1599" style:parent-style-name="Hyperlink"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widows="0" fo:orphans="0"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style>
    <style:style style:name="T1609" style:parent-style-name="DefaultParagraphFont" style:family="text">
      <style:text-properties fo:font-size="10pt" style:font-size-asian="10pt"/>
    </style:style>
    <style:style style:name="T1610" style:parent-style-name="Hyperlink"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ize="10pt" style:font-size-asian="10pt"/>
    </style:style>
    <style:style style:name="T1619" style:parent-style-name="Hyperlink"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PlainText" style:family="paragraph">
      <style:text-properties style:font-name="Times New Roman" style:font-name-asian="MS Mincho" fo:font-weight="bold" style:font-weight-asian="bold" style:font-weight-complex="bold"/>
    </style:style>
    <style:style style:name="P1645" style:parent-style-name="PlainText" style:family="paragraph">
      <style:text-properties style:font-name="Times New Roman" style:font-name-asian="MS Mincho"/>
    </style:style>
    <style:style style:name="P1646" style:parent-style-name="Normal" style:family="paragraph">
      <style:paragraph-properties style:text-autospace="none"/>
      <style:text-properties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style:text-autospace="none"/>
    </style:style>
    <style:style style:name="T1649" style:parent-style-name="DefaultParagraphFont" style:family="text">
      <style:text-properties fo:font-size="10pt" style:font-size-asian="10pt"/>
    </style:style>
    <style:style style:name="T1650" style:parent-style-name="Hyperlink"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style:text-autospace="none"/>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text-properties fo:font-size="10pt" style:font-size-asian="10pt"/>
    </style:style>
    <style:style style:name="P1661" style:parent-style-name="PlainText" style:family="paragraph">
      <style:text-properties style:font-name="Times New Roman" style:font-name-asian="MS Mincho" fo:font-weight="bold" style:font-weight-asian="bold" style:font-weight-complex="bold"/>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2">Suvestinė redakcija nuo 2022-05-0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text:s/></text:span><text:span text:style-name="T45">Šio įstatymo nuostatos dėl metinių finansinių ataskaitų rinkinio ir metinio pranešimo parengimo, pateikimo ir paskelbimo labdaros ir paramos fondams, kurie pagal Lietuvos Respublikos viešojo sektoriaus atskaitomybės įstatymą priskiriami prie</text:span><text:span text:style-name="T46"><text:s/>viešojo sektoriaus subjektų, taikomos tiek, kiek Viešojo sektoriaus atskaitomybės įstatymas nenustato kitaip.</text:span></text:p>
      <text:soft-page-break/>
      <text:p text:style-name="P47"><text:span text:style-name="T48">TAR pastaba.</text:span><text:span text:style-name="T49"><text:s/>1 straipsnio 3 dalies nuostatos taikomos 2018-01-01 ir vėliau prasidedančių ataskaitinių laikotarpių fondų metinių finansinių ataska</text:span><text:span text:style-name="T50">itų rinkinių auditams.<text:s/></text:span></text:p>
      <text:p text:style-name="P51"><text:span text:style-name="T52">1 straipsnio 3 dalies nuostatos taikomos rengiant 2019-01-01 ir vėliau prasidedančių ataskaitinių laikotarpių metinių finansinių ataskaitų rinkinius, metinius pranešimus ir metines ataskaitas</text:span><text:span text:style-name="T53">.</text:span></text:p>
      <text:p text:style-name="P54">Papildyta straipsnio dalimi:</text:p>
      <text:p text:style-name="P55"><text:span text:style-name="T56">Nr.<text:s/></text:span><text:a xlink:href="https://www.e-tar.lt/portal/legalAct.html?documentId=0818e210658e11e8ac27abd8fa093003" office:target-frame-name="_top" xlink:show="replace"><text:span text:style-name="T57">XIII-1178</text:span></text:a><text:span text:style-name="T58">, 2018-05-24, paskelbta TAR 2018-06-01, i. k. 2018-09069</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Labdaros ir paramos fondas</text:span><text:span text:style-name="T67"><text:s/>(toli</text:span><text:span text:style-name="T68">au –<text:s/></text:span><text:span text:style-name="T69">fondas</text:span><text:span text:style-name="T70">) – savo pavadinimą turintis ribotos civilinės atsakomybės viešasis juridinis asmuo, kuris valdo, naudoja jam perduotą ir savo įgytą turtą, tuo turtu disponuoja ir kurio pagrindiniai veiklos tikslai – labdaros ir (ar) paramos, prireikus kitokios</text:span><text:span text:style-name="T71"><text:s/>pagalbos teikimas fiziniams ir juridiniams asmenims Lietuvos Respublikos labdaros ir paramos įstatymo (toliau – Labdaros ir paramos įstatymas) ir šio įstatymo nustatyta tvarka mokslo, švietimo, kultūros, meno, religijos, sporto, sveikatos apsaugos, social</text:span><text:span text:style-name="T72">inės globos ir rūpybos, aplinkos apsaugos ir kitose visuomenei naudingomis ir su naudos sau siekimu nesiejamose srityse.</text:span></text:p>
      <text:p text:style-name="P73"><text:span text:style-name="T74">2</text:span><text:span text:style-name="T75">.<text:s/></text:span><text:span text:style-name="T76">Labdaros ir paramos fondo neliečiamasis kapitalas<text:s/></text:span><text:span text:style-name="T77">(toliau –<text:s/></text:span><text:span text:style-name="T78">neliečiamasis kapitalas</text:span><text:span text:style-name="T79">) – fondo, vadovaujantis šiuo įstatymu, valdo</text:span><text:span text:style-name="T80">mos jam perduotos ir nuo jo kito turto neribotam laikui atskirtos lėšos, iš kurių investavimo gautas</text:span><text:span text:style-name="T81"><text:s/></text:span><text:span text:style-name="T82">pajamas fondas naudoja savo įstatuose nustatytiems visuomenei naudingiems veiklos tikslams įgyvendinti, taip pat kitiems šiame įstatyme nustatytiems tiksla</text:span><text:span text:style-name="T83">ms, vadovaudamasis neliečiamojo kapitalo atskyrimo, efektyvumo, kapitalo neliečiamumo, visuomenės naudos ir veiklos skaidrumo principais.</text:span></text:p>
      <text:p text:style-name="P84"><text:span text:style-name="T85">3</text:span><text:span text:style-name="T86">.<text:s/></text:span><text:span text:style-name="T87">Labdaros ir paramos fondo neliečiamojo kapitalo investavimas<text:s/></text:span><text:span text:style-name="T88">(toliau –<text:s/></text:span><text:span text:style-name="T89">neliečiamojo kapitalo investavimas</text:span><text:span text:style-name="T90">) –<text:s/></text:span><text:span text:style-name="T91">fo</text:span><text:span text:style-name="T92">ndo, valdančio neliečiamąjį kapitalą, veiksmai, kuriais jis, investuodamas neliečiamąjį kapitalą sudarančias lėšas, įgyja nuosavybės teisę į turtą, kreditoriaus reikalavimo teisę į turtą arba teisę šį turtą valdyti ir kuriuos jis atlieka Lietuvos Respublik</text:span><text:span text:style-name="T93">os investicijų įstatymo (toliau – Investicijų įstatymas) nustatyta tvarka, laikydamasis Lietuvos Respublikos l</text:span><text:span text:style-name="T94">abdaros ir paramos fondų<text:s/></text:span><text:span text:style-name="T95">įstatyme nustatytų fondų veiklos ribojimų.</text:span></text:p>
      <text:p text:style-name="P96"><text:span text:style-name="T97">4</text:span><text:span text:style-name="T98">.<text:s/></text:span><text:span text:style-name="T99">Labdaros ir paramos fondo<text:s/></text:span><text:span text:style-name="T100">neliečiamojo kapitalo valdymas<text:s/></text:span><text:span text:style-name="T101">(toliau –<text:s/></text:span><text:span text:style-name="T102">neli</text:span><text:span text:style-name="T103">ečiamojo kapitalo valdymas</text:span><text:span text:style-name="T104">) – fondo veikla, kuria, vadovaujantis neliečiamojo kapitalo valdymo principais, užtikrinamas pajamų duodančio neliečiamojo kapitalo buvimas, taip pat sprendimų dėl neliečiamąjį kapitalą sudarančių lėšų investavimo priėmimas ir vy</text:span><text:span text:style-name="T105">kdymas, kita susijusi veikla.</text:span></text:p>
      <text:p text:style-name="P106"><text:span text:style-name="T107">5</text:span><text:span text:style-name="T108">. Kitos šiame įstatyme vartojamos sąvokos suprantamos taip, kaip jos apibrėžtos Labdaros ir paramos įstatyme ir kituose įstatymuose.</text:span></text:p>
      <text:p text:style-name="P109"/>
      <text:p text:style-name="P110"><text:span text:style-name="T111">3</text:span><text:span text:style-name="T112"><text:s/>straipsnis.<text:s/></text:span><text:span text:style-name="T113">Fondo veiklos pagrindai</text:span></text:p>
      <text:p text:style-name="P114"><text:span text:style-name="T115">1</text:span><text:span text:style-name="T116">. Fondo pavadinime turi būti žodžiai „</text:span><text:span text:style-name="T117">labdaros“ ar „paramos“ arba „labdaros ir paramos“.</text:span></text:p>
      <text:p text:style-name="P118"><text:span text:style-name="T119">2</text:span><text:span text:style-name="T120">. Fondo buveinė turi būti Lietuvos Respublikoje.</text:span></text:p>
      <text:p text:style-name="P121"><text:span text:style-name="T122">3</text:span><text:span text:style-name="T123">. Fondas privalo turėti bent vieną sąskaitą Lietuvos Respublikoje veikiančiame banke.</text:span></text:p>
      <text:p text:style-name="P124"><text:span text:style-name="T125">4</text:span><text:span text:style-name="T126">. Fondas veikia vadovaudamasis Lietuvos Respublikos Kon</text:span><text:span text:style-name="T127">stitucija (toliau – Konstitucija), Lietuvos Respublikos civiliniu kodeksu (toliau – Civilinis kodeksas), Labdaros ir paramos įstatymu, šiuo ir kitais įstatymais, Lietuvos Respublikos Vyriausybės (toliau – Vyriausybė) nutarimais ir savo įstatais.</text:span></text:p>
      <text:p text:style-name="P128"/>
      <text:p text:style-name="P129"><text:span text:style-name="T130">ANTRASIS</text:span><text:span text:style-name="T131"><text:s/>SKIRSNIS</text:span></text:p>
      <text:p text:style-name="P132"><text:span text:style-name="T133">FONDO STEIGIMAS IR REGISTRAVIMAS</text:span></text:p>
      <text:p text:style-name="P134"/>
      <text:p text:style-name="P135"><text:span text:style-name="T136">4</text:span><text:span text:style-name="T137"><text:s/>straipsnis.<text:s/></text:span><text:span text:style-name="T138">Steigėjai</text:span></text:p>
      <text:p text:style-name="P139"><text:span text:style-name="T140">1</text:span><text:span text:style-name="T141">. Fondo steigėjai gali būti fiziniai ir (ar) juridiniai asmenys, sudarę fondo steigimo sutartį ir iki fondo įregistravimo Juridinių asmenų registre įsipareigoję skirti f</text:span><text:span text:style-name="T142">ondui įnašus pinigais ar turtu. Jeigu fondą steigia vienas asmuo, vietoj steigimo sutarties jis surašo steigimo aktą. Šio įstatymo nuostatos dėl steigimo sutarties taikomos ir steigimo aktui.</text:span></text:p>
      <text:p text:style-name="P143"><text:span text:style-name="T144">2</text:span><text:span text:style-name="T145">. Fondo steigėjais negali būti asmenys, kurie pagal Labdaro</text:span><text:span text:style-name="T146">s ir paramos įstatymą negali būti paramos teikėjais.</text:span></text:p>
      <text:p text:style-name="P147"><text:span text:style-name="T148">3</text:span><text:span text:style-name="T149">. Fondo steigimo sutartį pasirašo visi steigėjai.</text:span></text:p>
      <text:p text:style-name="P150"><text:span text:style-name="T151">4</text:span><text:span text:style-name="T152">. Visi fondo steigėjai nuo fondo į</text:span><text:span text:style-name="T153">registravimo Juridinių asmenų registre tampa jo dalininkais.</text:span></text:p>
      <text:p text:style-name="P154"><text:span text:style-name="T155">5</text:span><text:span text:style-name="T156">. Fondo steigėjai iki fondo įregistravimo<text:s/></text:span><text:span text:style-name="T157">J</text:span><text:span text:style-name="T158">uridinių asmenų registre</text:span><text:span text:style-name="T159"><text:s/>parengia fondo įstatų projektą ir sušaukia steigiamąjį susirinkimą, kuriame priimami fondo įstatai ir sudaromas bent vienas valdymo organas.<text:s/></text:span></text:p>
      <text:p text:style-name="P160"><text:span text:style-name="T161">6</text:span><text:span text:style-name="T162">. Steigiamo fondo vardu veikia fondo steigimo sutartyje nurodytas arba steigiamojo susirinkimo įgaliotas asmuo.<text:s/></text:span></text:p>
      <text:p text:style-name="P163"/>
      <text:p text:style-name="P164"><text:span text:style-name="T165">5</text:span><text:span text:style-name="T166"><text:s/>straipsnis.<text:s/></text:span><text:span text:style-name="T167">Fondo steigimo sutartis</text:span></text:p>
      <text:p text:style-name="P168"><text:span text:style-name="T169">1</text:span><text:span text:style-name="T170">. Fondo steigimo sutartyje turi būti nurodyta:<text:s/></text:span></text:p>
      <text:p text:style-name="P171"><text:span text:style-name="T172">1</text:span><text:span text:style-name="T173">) steigėjai (fizinių asmenų vardai, pavard</text:span><text:span text:style-name="T174">ės, asmens kodai, adresai; juridinių asmenų pavadinimai, kodai, buveinės, steigėjų atstovų vardai ir pavardės ar pavadinimai, asmens kodai (kodai);</text:span></text:p>
      <text:p text:style-name="P175"><text:span text:style-name="T176">2</text:span><text:span text:style-name="T177">) steigiamo fondo pavadinimas</text:span><text:span text:style-name="T178"><text:s/></text:span><text:span text:style-name="T179">ir buveinė;</text:span></text:p>
      <text:p text:style-name="P180"><text:span text:style-name="T181">3</text:span><text:span text:style-name="T182">) steigėjų turtiniai ir neturtiniai įsipareigojimai, jų<text:s/></text:span><text:span text:style-name="T183">vykdymo tvarka ir terminai;</text:span></text:p>
      <text:p text:style-name="P184"><text:span text:style-name="T185">4</text:span><text:span text:style-name="T186">) fondo veiklos tikslai;</text:span></text:p>
      <text:p text:style-name="P187"><text:span text:style-name="T188">5</text:span><text:span text:style-name="T189">) fondo steigimo sutarties sudarymo data.</text:span></text:p>
      <text:p text:style-name="P190"><text:span text:style-name="T191">2</text:span><text:span text:style-name="T192">. Fondo steigimo sutartyje taip pat gali būti nurodyta:</text:span></text:p>
      <text:p text:style-name="P193"><text:span text:style-name="T194">1</text:span><text:span text:style-name="T195">) steigimo išlaidų kompensavimo tvarka;</text:span></text:p>
      <text:p text:style-name="P196"><text:span text:style-name="T197">2</text:span><text:span text:style-name="T198">) ginčų tarp steigėjų sprendimo tvarka;</text:span></text:p>
      <text:p text:style-name="P199"><text:span text:style-name="T200">3</text:span><text:span text:style-name="T201">) asmenys, turintys teisę atstovauti steigiamam fondui, jų teisės ir įgaliojimai;</text:span></text:p>
      <text:p text:style-name="P202"><text:span text:style-name="T203">4</text:span><text:span text:style-name="T204">) steigiamojo susirinkimo sušaukimo ir jo sprendimų priėmimo tvarka;</text:span></text:p>
      <text:p text:style-name="P205"><text:span text:style-name="T206">5</text:span><text:span text:style-name="T207">) kitos šiam ir kitiems įstatymams neprieštaraujančios nuostatos.</text:span></text:p>
      <text:p text:style-name="P208"/>
      <text:p text:style-name="P209"><text:span text:style-name="T210">6</text:span><text:span text:style-name="T211"><text:s/>straipsnis.<text:s/></text:span><text:span text:style-name="T212">F</text:span><text:span text:style-name="T213">ondo registravimas ir Juridinių asmenų registro duomenys</text:span></text:p>
      <text:p text:style-name="P214"><text:span text:style-name="T215">1</text:span><text:span text:style-name="T216">. Fondas turi būti įregistruotas Juridinių asmenų registre teisės aktų nustatyta tvarka.<text:s/></text:span></text:p>
      <text:p text:style-name="P217"><text:span text:style-name="T218">2</text:span><text:span text:style-name="T219">. Fondą registruoti galima, jeigu sudaryta fondo steigimo sutartis, sušauktas fondo steigiamasis su</text:span><text:span text:style-name="T220">sirinkimas, priimti jo įstatai ir sudarytas bent vienas valdymo organas bei įvykdytos kitos fondo steigimo sutartyje nustatytos prievolės.</text:span></text:p>
      <text:p text:style-name="P221"><text:span text:style-name="T222">3</text:span><text:span text:style-name="T223">. Fondui įregistruoti Juridinių asmenų registre šiam registrui pateikiami fondo steigimo sutartis, įstatai ir ki</text:span><text:span text:style-name="T224">ti Civilinio kodekso 2.64 straipsnyje nurodyti dokumentai.<text:s/></text:span></text:p>
      <text:p text:style-name="P225"><text:span text:style-name="T226">4</text:span><text:span text:style-name="T227">. Nuo fondo įregistravimo Juridinių asmenų registre fondas laikomas įsteigtu.</text:span></text:p>
      <text:p text:style-name="P228"><text:span text:style-name="T229">5</text:span><text:span text:style-name="T230">. Be Civilinio kodekso 2.66 straipsnyje išvardytų duomenų, Juridinių asmenų registre nurodomas fondo veiklos</text:span><text:span text:style-name="T231"><text:s/>laikotarpis, jeigu jis yra ribotas.</text:span></text:p>
      <text:p text:style-name="P232"/>
      <text:p text:style-name="P233"><text:span text:style-name="T234">6</text:span><text:span text:style-name="T235">1</text:span><text:span text:style-name="T236"><text:s/>straipsnis.<text:s/></text:span><text:span text:style-name="T237">Juridinių asmenų dalyvių informacinės sistemos duomenys</text:span></text:p>
      <text:p text:style-name="P238"><text:span text:style-name="T239">1</text:span><text:span text:style-name="T240">. Juridinių asmenų dalyvių informacinės sistemos tvarkytojui teikiami šie duomenys apie fondo, kuris yra nevyriausybinė organizacija,</text:span><text:span text:style-name="T241"><text:s/></text:span><text:span text:style-name="T242">dalininkus:<text:s/></text:span></text:p>
      <text:p text:style-name="P243"><text:span text:style-name="T244">1</text:span><text:span text:style-name="T245">) kiekvieno dalininko duomenys (fizinio asmens vardas, pavardė, asmens kodas, gyvenamosios vietos adresas arba adresas korespondencijai; juridinio asmens pavadinimas, teisinė forma, kodas, buveinės adresas). Teikiant duomenis apie dalininką</text:span><text:span text:style-name="T246"><text:s/>– užsienio valstybės fizinį asmenį, papildomai nurodoma to asmens gimimo data (jeigu pagal užsienio valstybės teisės aktus asmens kodas nesuteikiamas, nurodoma tik gimimo data) ir valstybės, kuri išdavė asmens dokumentus, pavadinimas, o teikiant duomenis<text:s/></text:span><text:span text:style-name="T247">apie dalininką – užsienio valstybės juridinį asmenį, papildomai nurodoma valstybė, kurioje tas juridinis asmuo įregistruotas, registras, kuriame juridinis asmuo įregistruotas, ir jo įregistravimo tame registre data;</text:span></text:p>
      <text:p text:style-name="P248"><text:span text:style-name="T249">2</text:span><text:span text:style-name="T250">) dalininko teisių įgijimo data;</text:span></text:p>
      <text:p text:style-name="P251"><text:span text:style-name="T252">3</text:span><text:span text:style-name="T253">) dalininko teisių perleidimo data;</text:span></text:p>
      <text:p text:style-name="P254"><text:span text:style-name="T255">4</text:span><text:span text:style-name="T256">) dalininko įnašo vertė.<text:s/></text:span></text:p>
      <text:p text:style-name="P257"><text:span text:style-name="T258">2</text:span><text:span text:style-name="T259">. Jeigu dalininkas – fizinis asmuo fondui yra nurodęs savo gyvenamosios vietos adresą <text:s/>ir adresą korespondencijai, Juridinių asmenų dalyvių informacinės sistemos tvarkytojui teiki</text:span><text:span text:style-name="T260">amas tik adresas korespondencijai.<text:s/></text:span></text:p>
      <text:p text:style-name="P261"><text:span text:style-name="T262">3</text:span><text:span text:style-name="T263">. Duomenys apie fondo dalininkus Juridinių asmenų dalyvių informacinės sistemos tvarkytojui pateikiami šios informacinės sistemos nuostatuose nustatyta tvarka.<text:s/></text:span></text:p>
      <text:p text:style-name="P264"><text:span text:style-name="T265">4</text:span><text:span text:style-name="T266">. Įregistravus fondą Juridinių asmenų registre, d</text:span><text:span text:style-name="T267">uomenys apie fondo dalininkus Juridinių asmenų dalyvių informacinės sistemos tvarkytojui pateikiami ne vėliau kaip per 5 darbo dienas nuo fondo<text:s/></text:span><text:soft-page-break/><text:span text:style-name="T268">įregistravimo Juridinių asmenų registre dienos, o pasikeitus šiems duomenims, – ne vėliau kaip per 5 darbo diena</text:span><text:span text:style-name="T269">s nuo duomenų pasikeitimo dienos.<text:s/></text:span></text:p>
      <text:p text:style-name="P270"><text:span text:style-name="T271">5</text:span><text:span text:style-name="T272">. Už duomenų apie fondo dalininkus pateikimą Juridinių asmenų dalyvių informacinės sistemos tvarkytojui atsakingas fondo valdymo organas.</text:span></text:p>
      <text:p text:style-name="P273">Papildyta straipsniu:</text:p>
      <text:p text:style-name="P274"><text:span text:style-name="T275">Nr.<text:s/></text:span><text:a xlink:href="https://www.e-tar.lt/portal/legalAct.html?documentId=64c9e920225511eabe008ea93139d588" office:target-frame-name="_top" xlink:show="replace"><text:span text:style-name="T276">XIII-2628</text:span></text:a><text:span text:style-name="T277">, 2019-12-05, paskelbta TAR 2019-12-19, i. k. 2019-20656</text:span></text:p>
      <text:p text:style-name="Normal"/>
      <text:p text:style-name="P278"><text:span text:style-name="T279">TREČIASIS</text:span><text:span text:style-name="T280"><text:s/>SKIRSNIS</text:span></text:p>
      <text:p text:style-name="P281"><text:span text:style-name="T282">FONDO VALDYMAS</text:span></text:p>
      <text:p text:style-name="P283"/>
      <text:p text:style-name="P284"><text:span text:style-name="T285">7</text:span><text:span text:style-name="T286"><text:s/>straipsnis.<text:s/></text:span><text:span text:style-name="T287">Fondo organai</text:span></text:p>
      <text:p text:style-name="P288"><text:span text:style-name="T289">1</text:span><text:span text:style-name="T290">. Fondas turi turėti visuotinį dalininkų susirinkimą ir valdymo</text:span><text:span text:style-name="T291"><text:s/>organą (vienasmenį ar (ir) kolegialų).</text:span></text:p>
      <text:p text:style-name="P292"><text:span text:style-name="T293">2</text:span><text:span text:style-name="T294">. Fonde gali būti sudaromi kiti organai.</text:span></text:p>
      <text:p text:style-name="P295"><text:span text:style-name="T296">3</text:span><text:span text:style-name="T297">. Fondo įstatuose nustatytų kolegialių organų, kurie nėra valdymo organai, nariams už veiklą neatlyginama.</text:span></text:p>
      <text:p text:style-name="P298"><text:span text:style-name="T299">4</text:span><text:span text:style-name="T300">. Fondo organų struktūra, kompetencija, jų sušaukimo<text:s/></text:span><text:span text:style-name="T301">ir sprendimų priėmimo tvarka nustatomi fondo įstatuose.</text:span></text:p>
      <text:p text:style-name="P302"><text:span text:style-name="T303">5</text:span><text:span text:style-name="T304">. Dalininkų</text:span><text:span text:style-name="T305"><text:s/>susirinkimai ir kolegialių organų posėdžiai turi būti protokoluojami.</text:span></text:p>
      <text:p text:style-name="P306"/>
      <text:p text:style-name="P307"><text:span text:style-name="T308">8</text:span><text:span text:style-name="T309"><text:s/>straipsnis.<text:s/></text:span><text:span text:style-name="T310">Visuotinis dalininkų susirinkimas</text:span></text:p>
      <text:p text:style-name="P311"><text:span text:style-name="T312">1</text:span><text:span text:style-name="T313">. Visuotinis dalininkų susirinkimas yra aukščiausiasi</text:span><text:span text:style-name="T314">s fondo organas. Jeigu fondo dalininkas yra vienas asmuo, jo rašytiniai sprendimai prilygsta visuotinio dalininkų susirinkimo sprendimams.</text:span></text:p>
      <text:p text:style-name="P315"><text:span text:style-name="T316">2</text:span><text:span text:style-name="T317">. Visuotinis dalininkų susirinkimas turi išimtinę teisę:</text:span></text:p>
      <text:p text:style-name="P318"><text:span text:style-name="T319">1</text:span><text:span text:style-name="T320">) keisti fondo įstatus;</text:span></text:p>
      <text:p text:style-name="P321"><text:span text:style-name="T322">2</text:span><text:span text:style-name="T323">) priimti sprendimus dė</text:span><text:span text:style-name="T324">l dalininkų pašalinimo iš fondo šio įstatymo 15 straipsnio 2 dalyje nurodytu atveju, taip pat dėl dalininko teisių suteikimo paramos teikėjams;</text:span></text:p>
      <text:p text:style-name="P325"><text:span text:style-name="T326">3</text:span><text:span text:style-name="T327">) rinkti (skirti) kolegialaus valdymo organo narius ir vienasmenį valdymo organą, kolegialaus valdymo organ</text:span><text:span text:style-name="T328">o pirmininką ir juos atšaukti;<text:s/></text:span></text:p>
      <text:p text:style-name="P329"><text:span text:style-name="T330">4</text:span><text:span text:style-name="T331">) rinkti (skirti) ir atšaukti kitų kolegialių organų, jeigu tokie organai numatyti fondo įstatuose, narius;</text:span></text:p>
      <text:p text:style-name="P332"><text:span text:style-name="T333">5</text:span><text:span text:style-name="T334">) per 4 mėnesius nuo finansinių metų pabaigos tvirtinti fondo metinių finansinių ataskaitų rinkinį arba<text:s/></text:span><text:span text:style-name="T335">metinę ataskaitą, išskyrus atvejus, kai Civilinio kodekso 2.106 straipsnio 2, 3, 4 ir 7 punktuose nustatytais atvejais fondas likviduojamas;</text:span></text:p>
      <text:p text:style-name="P336"><text:span text:style-name="T337">TAR pastaba</text:span><text:span text:style-name="T338">. 8 straipsnio 2 dalies 5 punkto nuostatos rengiant 2022-01-01 ir vėliau prasidedančių ataskaitinių laik</text:span><text:span text:style-name="T339">otarpių metinių finansinių ataskaitų rinkinius, metinius pranešimus ir metines ataskaitas.</text:span></text:p>
      <text:p text:style-name="P340">Straipsnio punkto pakeitimai:</text:p>
      <text:p text:style-name="P341"><text:span text:style-name="T342">Nr.<text:s/></text:span><text:a xlink:href="https://www.e-tar.lt/portal/legalAct.html?documentId=0818e210658e11e8ac27abd8fa093003" office:target-frame-name="_top" xlink:show="replace"><text:span text:style-name="T343">XIII-1178</text:span></text:a><text:span text:style-name="T344">, 2018-05-24, paskelbta<text:s/></text:span><text:span text:style-name="T345">TAR 2018-06-01, i. k. 2018-09069</text:span></text:p>
      <text:p text:style-name="P346"><text:span text:style-name="T347">Nr.<text:s/></text:span><text:a xlink:href="https://www.e-tar.lt/portal/legalAct.html?documentId=8d6b2d2053ff11ec862fdcbc8b3e3e05" office:target-frame-name="_top" xlink:show="replace"><text:span text:style-name="T348">XIV-685</text:span></text:a><text:span text:style-name="T349">, 2021-11-23, paskelbta TAR 2021-12-03, i. k. 2021-25111</text:span></text:p>
      <text:p text:style-name="Normal"/>
      <text:p text:style-name="P350"><text:span text:style-name="T351">6</text:span><text:span text:style-name="T352">)<text:s/></text:span><text:span text:style-name="T353">neteko galios nuo 2019-01-01</text:span><text:span text:style-name="T354">;</text:span></text:p>
      <text:p text:style-name="P355">Straipsnio punkto pakeitimai:</text:p>
      <text:p text:style-name="P356"><text:span text:style-name="T357">Nr.<text:s/></text:span><text:a xlink:href="https://www.e-tar.lt/portal/legalAct.html?documentId=0818e210658e11e8ac27abd8fa093003" office:target-frame-name="_top" xlink:show="replace"><text:span text:style-name="T358">XIII-1178</text:span></text:a><text:span text:style-name="T359">, 2018-05-24, paskelbta TAR 2018-06-01, i. k. 2018-09069</text:span></text:p>
      <text:p text:style-name="Normal"/>
      <text:p text:style-name="P360"><text:span text:style-name="T361">7</text:span><text:span text:style-name="T362">) priimti sprendimą dėl fondo pertvarkymo</text:span><text:span text:style-name="T363"><text:s/></text:span><text:span text:style-name="T364">ir pabaigos (reorganizavimo a</text:span><text:span text:style-name="T365">r likvidavimo);</text:span></text:p>
      <text:p text:style-name="P366"><text:span text:style-name="T367">8</text:span><text:span text:style-name="T368">) priimti sprendimą dėl tapimo ribotos atsakomybės juridinio asmens dalyviu;</text:span></text:p>
      <text:p text:style-name="P369"><text:span text:style-name="T370">9</text:span><text:span text:style-name="T371">) priimti sprendimą formuoti, pradėti valdyti, padidinti neliečiamąjį kapitalą ar nutraukti jo valdymą;<text:s/></text:span></text:p>
      <text:p text:style-name="P372"><text:span text:style-name="T373">10</text:span><text:span text:style-name="T374">) priimti sprendimą dėl fondo finansinių a</text:span><text:span text:style-name="T375">taskaitų audito kitais, negu nurodyta šio įstatymo 11 straipsnio 7 dalyje, atvejais, rinkti ir atšaukti audito įmonę ar auditorių finansinių ataskaitų auditui atlikti, nustatyti audito paslaugų apmokėjimo sąlygas;</text:span></text:p>
      <text:p text:style-name="P376"><text:span text:style-name="T377">TAR pastaba.</text:span><text:span text:style-name="T378"><text:s/>8 straipsnio 2 dalies 10 punkto nuostatos taikomos 2018-01-01 ir vėliau prasidedančių ataskaitinių laikotarpių fondų metinių finansinių ataskaitų rinkinių auditams.<text:s/></text:span></text:p>
      <text:p text:style-name="P379"><text:span text:style-name="T380">8 straipsnio 2 dalies 10 punkto nuostatos taikomos rengiant 2019-01-01 ir vėliau prasided</text:span><text:span text:style-name="T381">ančių ataskaitinių laikotarpių metinių finansinių ataskaitų rinkinius, metinius pranešimus ir metines ataskaitas.</text:span></text:p>
      <text:p text:style-name="P382">Straipsnio punkto pakeitimai:</text:p>
      <text:p text:style-name="P383"><text:span text:style-name="T384">Nr.<text:s/></text:span><text:a xlink:href="https://www.e-tar.lt/portal/legalAct.html?documentId=0818e210658e11e8ac27abd8fa093003" office:target-frame-name="_top" xlink:show="replace"><text:span text:style-name="T385">XIII-1178</text:span></text:a><text:span text:style-name="T386">,</text:span><text:span text:style-name="T387"><text:s/>2018-05-24, paskelbta TAR 2018-06-01, i. k. 2018-09069</text:span></text:p>
      <text:p text:style-name="Normal"/>
      <text:p text:style-name="P388"><text:span text:style-name="T389">11</text:span><text:span text:style-name="T390">) tvirtinti paramos valdymo taisykles.</text:span></text:p>
      <text:p text:style-name="P391"><text:span text:style-name="T392">3</text:span><text:span text:style-name="T393">. Visuotinis dalininkų susirinkimas sprendžia ir kitus šiame įstatyme ir fondo įstatuose visuotinio dalininkų susirinkimo kompetencijai priskirtus<text:s/></text:span><text:span text:style-name="T394">klausimus, jeigu pagal šį įstatymą tai nepriskirta kitų fondo organų kompetencijai ir jeigu pagal esmę tai nėra valdymo organo funkcijos.</text:span></text:p>
      <text:p text:style-name="P395"><text:span text:style-name="T396">4</text:span><text:span text:style-name="T397">. Visuotiniame dalininkų susirinkime sprendžiamojo balso teisę turi visi fondo dalininkai. Vienas dalininkas visu</text:span><text:span text:style-name="T398">otiniame dalininkų susirinkime turi vieną balsą, jeigu fondo įstatuose nenustatyta, kad dalininko balsų skaičius proporcingai siejamas su jo įnašo dydžiu. Jeigu fondo dalininkas yra vienas asmuo, jo rašytiniai sprendimai prilygsta visuotinio dalininkų susi</text:span><text:span text:style-name="T399">rinkimo sprendimams.</text:span></text:p>
      <text:p text:style-name="P400"><text:span text:style-name="T401">5</text:span><text:span text:style-name="T402">. Fondo valdymo organų ir kitų kolegialių organų nariai, jeigu jie nėra fondo</text:span><text:span text:style-name="T403"><text:s/></text:span><text:span text:style-name="T404">dalininkai, gali dalyvauti visuotiniame dalininkų susirinkime be balso teisės.</text:span></text:p>
      <text:p text:style-name="P405"><text:span text:style-name="T406">6</text:span><text:span text:style-name="T407">. Visuotinis dalininkų susirinkimas turi įvykti</text:span><text:span text:style-name="T408"><text:s/></text:span><text:span text:style-name="T409">fondo įstatuose nust</text:span><text:span text:style-name="T410">atyta tvarka</text:span><text:span text:style-name="T411"><text:s/></text:span><text:span text:style-name="T412">pasibaigus finansiniams metams, bet ne vėliau kaip per 4 mėnesius.<text:s/></text:span></text:p>
      <text:p text:style-name="P413"><text:span text:style-name="T414">7</text:span><text:span text:style-name="T415">. Visuotinis dalininkų susirinkimas gali priimti sprendimus, kai jame dalyvauja daugiau kaip 1/2 balsų visuotiniame dalininkų susirinkime turinčių fondo dalininkų, jeigu<text:s/></text:span><text:span text:style-name="T416">fondo įstatuose nenustatyta didesnė dauguma. Jeigu visuotiniame dalininkų susirinkime nėra kvorumo, fondo įstatuose nustatyta tvarka turi būti šaukiamas pakartotinis susirinkimas ne anksčiau kaip po 5 dienų ir ne vėliau kaip po 21 dienos nuo neįvykusio vis</text:span><text:span text:style-name="T417">uotinio dalininkų susirinkimo dienos. Šis susirinkimas turi teisę priimti sprendimus neįvykusio visuotinio dalininkų susirinkimo darbotvarkės klausimais, nepaisydamas jame dalyvaujančių dalininkų skaičiaus.</text:span></text:p>
      <text:p text:style-name="P418">Straipsnio dalies pakeitimai:</text:p>
      <text:p text:style-name="P419"><text:span text:style-name="T420">Nr.<text:s/></text:span><text:a xlink:href="https://www.e-tar.lt/portal/legalAct.html?documentId=79453090ef0511e4927fda1d051299fb" office:target-frame-name="_top" xlink:show="replace"><text:span text:style-name="T421">XII-1652</text:span></text:a><text:span text:style-name="T422">, 2015-04-23, paskelbta TAR 2015-04-30, i. k. 2015-06527</text:span></text:p>
      <text:p text:style-name="Normal"/>
      <text:p text:style-name="P423"><text:span text:style-name="T424">8</text:span><text:span text:style-name="T425">. Visuotinio dalininkų susirinkimo sprendimas laikomas priimtu, kai už jį gauta daugiau<text:s/></text:span><text:span text:style-name="T426">balsavimo metu dalyvaujančių fondo dalininkų balsų „už“ negu „prieš“ (asmenys, kurie balsuodami susilaiko, neskaičiuojami, tai yra jie laikomi balsuojant nedalyvavusiais asmenimis), jeigu fondo įstatuose nenustatyta didesnė dauguma. Šio straipsnio 2 dalies</text:span><text:span text:style-name="T427"><text:s/>1, 7 ir 8 punktuose nurodytiems visuotinio dalininkų susirinkimo sprendimams priimti ir skiriant (renkant) kolegialių valdymo organų narius reikia ne mažiau kaip 2/3 susirinkime dalyvaujančių fondo dalininkų balsų. Šios dalies nuostatos taikomos ir priima</text:span><text:span text:style-name="T428">nt sprendimus pakartotiniame dalininkų susirinkime.</text:span></text:p>
      <text:p text:style-name="P429"><text:span text:style-name="T430">9</text:span><text:span text:style-name="T431">. Fondo visuotinis dalininkų susirinkimas gali būti šaukiamas teismo sprendimu, jeigu jis nebuvo sušauktas fondo įstatuose nustatyta tvarka ir dėl to į teismą kreipėsi fondo dalininkas ar valdymo org</text:span><text:span text:style-name="T432">anas.</text:span></text:p>
      <text:p text:style-name="P433"/>
      <text:p text:style-name="P434"><text:span text:style-name="T435">9</text:span><text:span text:style-name="T436"><text:s/>straipsnis.<text:s/></text:span><text:span text:style-name="T437">Valdymo organai</text:span></text:p>
      <text:p text:style-name="P438"><text:span text:style-name="T439">1</text:span><text:span text:style-name="T440">. Valdymo organas veikia fondo vardu, kai fondas palaiko santykius su kitais asmenimis, taip pat sudaro sandorius fondo vardu.</text:span></text:p>
      <text:p text:style-name="P441"><text:span text:style-name="T442">2</text:span><text:span text:style-name="T443">. Valdymo organas, be Civilinio kodekso 2.82 straipsnyje nustatytų funkcijų,</text:span><text:span text:style-name="T444"><text:s/>priima į darbą ir iš jo atleidžia darbuotojus, sudaro su jais darbo sutartis. Valdymo organas taip pat priima sprendimus dėl filialų ir atstovybių steigimo bei jų veiklos nutraukimo ir tvirtina jų nuostatus, jeigu fondo įstatuose nenustatyta kitaip.</text:span></text:p>
      <text:p text:style-name="P445"><text:span text:style-name="T446">TAR p</text:span><text:span text:style-name="T447">astaba.</text:span><text:span text:style-name="T448"><text:s/>9 straipsnio 2 dalies<text:s/></text:span><text:span text:style-name="T449">nuostatos taikomos 2018-01-01 ir vėliau prasidedančių ataskaitinių laikotarpių fondų metinių finansinių ataskaitų rinkinių auditams.<text:s/></text:span></text:p>
      <text:p text:style-name="P450"><text:span text:style-name="T451">9 straipsnio 2 dalies nuostatos taikomos rengiant 2019-01-01 ir vėliau prasidedančių ataskai</text:span><text:span text:style-name="T452">tinių laikotarpių metinių finansinių ataskaitų rinkinius, metinius pranešimus ir metines ataskaitas.</text:span></text:p>
      <text:p text:style-name="P453">Straipsnio dalies pakeitimai:</text:p>
      <text:p text:style-name="P454"><text:span text:style-name="T455">Nr.<text:s/></text:span><text:a xlink:href="https://www.e-tar.lt/portal/legalAct.html?documentId=79453090ef0511e4927fda1d051299fb" office:target-frame-name="_top" xlink:show="replace"><text:span text:style-name="T456">XII-1652</text:span></text:a><text:span text:style-name="T457">, 2015-04-23, p</text:span><text:span text:style-name="T458">askelbta TAR 2015-04-30, i. k. 2015-06527</text:span></text:p>
      <text:p text:style-name="P459"><text:span text:style-name="T460">Nr.<text:s/></text:span><text:a xlink:href="https://www.e-tar.lt/portal/legalAct.html?documentId=0818e210658e11e8ac27abd8fa093003" office:target-frame-name="_top" xlink:show="replace"><text:span text:style-name="T461">XIII-1178</text:span></text:a><text:span text:style-name="T462">, 2018-05-24, paskelbta TAR 2018-06-01, i. k. 2018-09069</text:span></text:p>
      <text:p text:style-name="Normal"/>
      <text:p text:style-name="P463"><text:span text:style-name="T464">3</text:span><text:span text:style-name="T465">. Valdymo organas atsakingas už:</text:span></text:p>
      <text:p text:style-name="P466"><text:span text:style-name="T467">1</text:span><text:span text:style-name="T468">)<text:s/></text:span><text:span text:style-name="T469">finansinės apskaitos organizavimą pagal Lietuvos Respublikos finansinės apskaitos įstatymą;</text:span></text:p>
      <text:p text:style-name="P470"><text:span text:style-name="T471">TAR pastaba</text:span><text:span text:style-name="T472">. 9 straipsnio 3 dalies 1 punkto nuostatos taikomos rengiant 2022-01-01 ir vėliau prasidedančių ataskaitinių laikotarpių metinių finansinių ataskaitų rin</text:span><text:span text:style-name="T473">kinius, metinius pranešimus ir metines ataskaitas.</text:span></text:p>
      <text:p text:style-name="P474">Straipsnio punkto pakeitimai:</text:p>
      <text:p text:style-name="P475"><text:span text:style-name="T476">Nr.<text:s/></text:span><text:a xlink:href="https://www.e-tar.lt/portal/legalAct.html?documentId=8d6b2d2053ff11ec862fdcbc8b3e3e05" office:target-frame-name="_top" xlink:show="replace"><text:span text:style-name="T477">XIV-685</text:span></text:a><text:span text:style-name="T478">, 2021-11-23, paskelbta TAR 2021-12-03, i. k. 2021-25111</text:span></text:p>
      <text:p text:style-name="Normal"/>
      <text:p text:style-name="P479"><text:span text:style-name="T480">2</text:span><text:span text:style-name="T481">) f</text:span><text:span text:style-name="T482">inansines ataskaitas ar metinę ataskaitą rengiančio asmens parinkimą ir (arba) paskyrimą;</text:span><text:s/></text:p>
      <text:p text:style-name="P483"><text:span text:style-name="T484">TAR pastaba</text:span><text:span text:style-name="T485">. 9 straipsnio 3 dalies 2 punkto nuostatos taikomos rengiant 2022-01-01 ir vėliau prasidedančių ataskaitinių laikotarpių metinių finansinių ataskaitų rink</text:span><text:span text:style-name="T486">inius, metinius pranešimus ir metines ataskaitas</text:span><text:span text:style-name="T487">.</text:span></text:p>
      <text:p text:style-name="P488">Papildyta straipsnio punktu:</text:p>
      <text:p text:style-name="P489"><text:span text:style-name="T490">Nr.<text:s/></text:span><text:a xlink:href="https://www.e-tar.lt/portal/legalAct.html?documentId=8d6b2d2053ff11ec862fdcbc8b3e3e05" office:target-frame-name="_top" xlink:show="replace"><text:span text:style-name="T491">XIV-685</text:span></text:a><text:span text:style-name="T492">, 2021-11-23, paskelbta TAR 2021-12-03, i. k. 2021-25111</text:span></text:p>
      <text:p text:style-name="Normal"/>
      <text:p text:style-name="P493"><text:span text:style-name="T494">3</text:span><text:span text:style-name="T495">) tei</text:span><text:span text:style-name="T496">singos, tikslios, išsamios informacijos apie ūkines operacijas ir kitos informacijos, reikalingos finansinėms ataskaitoms ar metinei ataskaitai parengti, teikimą laiku finansines ataskaitas ar metinę ataskaitą rengiančiam asmeniui;</text:span><text:s/></text:p>
      <text:p text:style-name="P497"><text:span text:style-name="T498">TAR pastaba.</text:span><text:span text:style-name="T499"><text:s/>9 straipsn</text:span><text:span text:style-name="T500">io 3 dalies 3 punkto nuostatos taikomos rengiant 2022-01-01 ir vėliau prasidedančių ataskaitinių laikotarpių metinių finansinių ataskaitų rinkinius, metinius pranešimus ir metines ataskaitas.</text:span></text:p>
      <text:p text:style-name="P501">Papildyta straipsnio punktu:</text:p>
      <text:p text:style-name="P502"><text:span text:style-name="T503">Nr.<text:s/></text:span><text:a xlink:href="https://www.e-tar.lt/portal/legalAct.html?documentId=8d6b2d2053ff11ec862fdcbc8b3e3e05" office:target-frame-name="_top" xlink:show="replace"><text:span text:style-name="T504">XIV-685</text:span></text:a><text:span text:style-name="T505">, 2021-11-23, paskelbta TAR 2021-12-03, i. k. 2021-25111</text:span></text:p>
      <text:p text:style-name="Normal"/>
      <text:p text:style-name="P506"><text:span text:style-name="T507">4</text:span><text:span text:style-name="T508">) metinių finansinių ataskaitų rinkinio ir metinio pranešimo parengimą ir pateikimą kartu<text:s/></text:span><text:span text:style-name="T509">su auditoriaus išvada (tais atvejais, kai finansinių ataskaitų auditas atliktas) arba metinės ataskaitos parengimą ir pateikimą Juridinių asmenų registro tvarkytojui ir visuotiniam dalininkų susirinkimui;</text:span></text:p>
      <text:p text:style-name="P510">Straipsnio punkto numeracijos pakeitimas:</text:p>
      <text:p text:style-name="P511"><text:span text:style-name="T512">Nr.<text:s/></text:span><text:a xlink:href="https://www.e-tar.lt/portal/legalAct.html?documentId=8d6b2d2053ff11ec862fdcbc8b3e3e05" office:target-frame-name="_top" xlink:show="replace"><text:span text:style-name="T513">XIV-685</text:span></text:a><text:span text:style-name="T514">, 2021-11-23, paskelbta TAR 2021-12-03, i. k. 2021-25111</text:span></text:p>
      <text:p text:style-name="Normal"/>
      <text:p text:style-name="P515"><text:span text:style-name="T516">5</text:span><text:span text:style-name="T517">) duomenų, nurodytų Civilinio kodekso 2.66 straipsnyje, pateikimą Juridinių asmenų registrui;</text:span><text:span text:style-name="T518"><text:s/></text:span></text:p>
      <text:p text:style-name="P519">Straipsnio punkto numeracijos pakeitimas:</text:p>
      <text:p text:style-name="P520"><text:span text:style-name="T521">Nr.<text:s/></text:span><text:a xlink:href="https://www.e-tar.lt/portal/legalAct.html?documentId=8d6b2d2053ff11ec862fdcbc8b3e3e05" office:target-frame-name="_top" xlink:show="replace"><text:span text:style-name="T522">XIV-685</text:span></text:a><text:span text:style-name="T523">, 2021-11-23, paskelbta TAR 2021-12-03, i. k. 2021-25111</text:span></text:p>
      <text:p text:style-name="Normal"/>
      <text:p text:style-name="P524"><text:span text:style-name="T525">6</text:span><text:span text:style-name="T526">) metinių finansinių ataskaitų rinkinio,</text:span><text:span text:style-name="T527"><text:s/>metinio pranešimo ir auditoriaus išvados (tais atvejais, kai finansinių ataskaitų auditas atliktas)</text:span><text:span text:style-name="T528"><text:s/></text:span><text:span text:style-name="T529">arba metinės ataskaitos paskelbimą fondo interneto svetainėje, jeigu fondas ją turi;<text:s/></text:span></text:p>
      <text:p text:style-name="P530">Straipsnio punkto numeracijos pakeitimas:</text:p>
      <text:p text:style-name="P531"><text:span text:style-name="T532">Nr.<text:s/></text:span><text:a xlink:href="https://www.e-tar.lt/portal/legalAct.html?documentId=8d6b2d2053ff11ec862fdcbc8b3e3e05" office:target-frame-name="_top" xlink:show="replace"><text:span text:style-name="T533">XIV-685</text:span></text:a><text:span text:style-name="T534">, 2021-11-23, paskelbta TAR 2021-12-03, i. k. 2021-25111</text:span></text:p>
      <text:p text:style-name="Normal"/>
      <text:p text:style-name="P535"><text:span text:style-name="T536">7</text:span><text:span text:style-name="T537">) sąlygų tretiesiems asmenims susipažinti su metinių finansinių ataskaitų rinkiniu, metiniu pranešimu ir audito</text:span><text:span text:style-name="T538">riaus išvada (tais atvejais, kai finansinių ataskaitų auditas atliktas)</text:span><text:span text:style-name="T539"><text:s/></text:span><text:span text:style-name="T540">arba metine ataskaita fondo buveinėje sudarymą;</text:span></text:p>
      <text:p text:style-name="P541">Straipsnio punkto numeracijos pakeitimas:</text:p>
      <text:p text:style-name="P542"><text:span text:style-name="T543">Nr.<text:s/></text:span><text:a xlink:href="https://www.e-tar.lt/portal/legalAct.html?documentId=8d6b2d2053ff11ec862fdcbc8b3e3e05" office:target-frame-name="_top" xlink:show="replace"><text:span text:style-name="T544">XIV-685</text:span></text:a><text:span text:style-name="T545">, 2021-11-23, paskelbta TAR 2021-12-03, i. k. 2021-25111</text:span></text:p>
      <text:p text:style-name="Normal"/>
      <text:p text:style-name="P546"><text:span text:style-name="T547">8</text:span><text:span text:style-name="T548">) lėšų labdarai ir paramai paskirstymą;</text:span></text:p>
      <text:p text:style-name="P549">Straipsnio punkto numeracijos pakeitimas:</text:p>
      <text:p text:style-name="P550"><text:span text:style-name="T551">Nr.<text:s/></text:span><text:a xlink:href="https://www.e-tar.lt/portal/legalAct.html?documentId=8d6b2d2053ff11ec862fdcbc8b3e3e05" office:target-frame-name="_top" xlink:show="replace"><text:span text:style-name="T552">XIV-685</text:span></text:a><text:span text:style-name="T553">, 2021-11-23, paskelbta TAR 2021-12-03, i. k. 2021-25111</text:span></text:p>
      <text:p text:style-name="Normal"/>
      <text:p text:style-name="P554"><text:span text:style-name="T555">9</text:span><text:span text:style-name="T556">) turtinių įnašų įvertinimo tvirtinimą;</text:span></text:p>
      <text:p text:style-name="P557">Straipsnio punkto numeracijos pakeitimas:</text:p>
      <text:p text:style-name="P558"><text:span text:style-name="T559">Nr.<text:s/></text:span><text:a xlink:href="https://www.e-tar.lt/portal/legalAct.html?documentId=8d6b2d2053ff11ec862fdcbc8b3e3e05" office:target-frame-name="_top" xlink:show="replace"><text:span text:style-name="T560">XIV-685</text:span></text:a><text:span text:style-name="T561">, 2021-11-23, paskelbta TAR 2021-12-03, i. k. 2021-25111</text:span></text:p>
      <text:p text:style-name="Normal"/>
      <text:p text:style-name="P562"><text:span text:style-name="T563">10</text:span><text:span text:style-name="T564">) fondo veiklos rezultatų, pajamų ir išlaidų sąmatų, mokestinių patikrinimų ir auditų,<text:s/></text:span><text:span text:style-name="T565">inventorizacijos ir kitų vertybių apskaitos duomenų analizę;</text:span></text:p>
      <text:p text:style-name="P566">Straipsnio punkto numeracijos pakeitimas:</text:p>
      <text:p text:style-name="P567"><text:span text:style-name="T568">Nr.<text:s/></text:span><text:a xlink:href="https://www.e-tar.lt/portal/legalAct.html?documentId=8d6b2d2053ff11ec862fdcbc8b3e3e05" office:target-frame-name="_top" xlink:show="replace"><text:span text:style-name="T569">XIV-685</text:span></text:a><text:span text:style-name="T570">, 2021-11-23, paskelbta TAR 2021-12-03, i. k</text:span><text:span text:style-name="T571">. 2021-25111</text:span></text:p>
      <text:p text:style-name="Normal"/>
      <text:p text:style-name="P572"><text:span text:style-name="T573">11</text:span><text:span text:style-name="T574">) viešos informacijos paskelbimą;</text:span></text:p>
      <text:p text:style-name="P575">Straipsnio punkto numeracijos pakeitimas:</text:p>
      <text:p text:style-name="P576"><text:span text:style-name="T577">Nr.<text:s/></text:span><text:a xlink:href="https://www.e-tar.lt/portal/legalAct.html?documentId=8d6b2d2053ff11ec862fdcbc8b3e3e05" office:target-frame-name="_top" xlink:show="replace"><text:span text:style-name="T578">XIV-685</text:span></text:a><text:span text:style-name="T579">, 2021-11-23, paskelbta TAR 2021-12-03, i. k. 2021-</text:span><text:span text:style-name="T580">25111</text:span></text:p>
      <text:p text:style-name="Normal"/>
      <text:p text:style-name="P581"><text:span text:style-name="T582">12</text:span><text:span text:style-name="T583">) savanoriškos veiklos Lietuvos Respublikos savanoriškos veiklos įstatymo nustatyta tvarka organizavimą;</text:span></text:p>
      <text:p text:style-name="P584">Straipsnio punkto numeracijos pakeitimas:</text:p>
      <text:p text:style-name="P585"><text:span text:style-name="T586">Nr.<text:s/></text:span><text:a xlink:href="https://www.e-tar.lt/portal/legalAct.html?documentId=8d6b2d2053ff11ec862fdcbc8b3e3e05" office:target-frame-name="_top" xlink:show="replace"><text:span text:style-name="T587">XIV-685</text:span></text:a><text:span text:style-name="T588">, 2021-11-23, paskelbta TAR 2021-12-03, i. k. 2021-25111</text:span></text:p>
      <text:p text:style-name="Normal"/>
      <text:p text:style-name="P589"><text:span text:style-name="T590">13</text:span><text:span text:style-name="T591">) kitų valdymo organo pareigų, numatytų šiame įstatyme ir fondo įstatuose, atlikimą.</text:span><text:s/></text:p>
      <text:p text:style-name="P592"><text:span text:style-name="T593">TAR pastaba</text:span><text:span text:style-name="T594">. 9 straipsnio 3 dalies<text:s/></text:span><text:span text:style-name="T595">nuostatos taikomos 2018-01-01 ir vėliau prasidedančių ataskaitinių laikotarpių fondų metinių finansinių ataskaitų rinkinių auditams.<text:s/></text:span></text:p>
      <text:p text:style-name="P596"><text:span text:style-name="T597">9 straipsnio 3 dalies nuostatos taikomos rengiant 2019-01-01 ir vėliau prasidedančių ataskaitinių laikotarpių metinių fina</text:span><text:span text:style-name="T598">nsinių ataskaitų rinkinius, metinius pranešimus ir metines ataskaitas</text:span><text:span text:style-name="T599">.</text:span></text:p>
      <text:p text:style-name="P600">Straipsnio punkto numeracijos pakeitimas:</text:p>
      <text:p text:style-name="P601"><text:span text:style-name="T602">Nr.<text:s/></text:span><text:a xlink:href="https://www.e-tar.lt/portal/legalAct.html?documentId=8d6b2d2053ff11ec862fdcbc8b3e3e05" office:target-frame-name="_top" xlink:show="replace"><text:span text:style-name="T603">XIV-685</text:span></text:a><text:span text:style-name="T604">, 2021-11-23, paskelbta TAR 2021-1</text:span><text:span text:style-name="T605">2-03, i. k. 2021-25111</text:span></text:p>
      <text:p text:style-name="Normal"/>
      <text:p text:style-name="P606">Papildyta straipsnio dalimi:</text:p>
      <text:p text:style-name="P607"><text:span text:style-name="T608">Nr.<text:s/></text:span><text:a xlink:href="https://www.e-tar.lt/portal/legalAct.html?documentId=0818e210658e11e8ac27abd8fa093003" office:target-frame-name="_top" xlink:show="replace"><text:span text:style-name="T609">XIII-1178</text:span></text:a><text:span text:style-name="T610">, 2018-05-24, paskelbta TAR 2018-06-01, i. k. 2018-09069</text:span></text:p>
      <text:p text:style-name="Normal"/>
      <text:p text:style-name="P611"><text:span text:style-name="T612">4</text:span><text:span text:style-name="T613">. Jeigu fondas valdo nelieč</text:span><text:span text:style-name="T614">iamąjį kapitalą, privalo būti sudarytas kolegialus valdymo organas. Kolegialus valdymo organas atsako už neliečiamajam kapitalui perduotų lėšų investavimo tvarkos (strategijos) įgyvendinimą, taip pat už neliečiamąjį kapitalą sudarančių lėšų investavimo ir<text:s/></text:span><text:span text:style-name="T615">valdymo tikslų pasiekimą.<text:s/></text:span></text:p>
      <text:p text:style-name="P616">Straipsnio dalies numeracijos pakeitimas:</text:p>
      <text:p text:style-name="P617"><text:span text:style-name="T618">Nr.<text:s/></text:span><text:a xlink:href="https://www.e-tar.lt/portal/legalAct.html?documentId=0818e210658e11e8ac27abd8fa093003" office:target-frame-name="_top" xlink:show="replace"><text:span text:style-name="T619">XIII-1178</text:span></text:a><text:span text:style-name="T620">, 2018-05-24, paskelbta TAR 2018-06-01, i. k. 2018-09069</text:span></text:p>
      <text:p text:style-name="Normal"/>
      <text:p text:style-name="P621"><text:span text:style-name="T622">5</text:span><text:span text:style-name="T623">. Jeigu fonde</text:span><text:span text:style-name="T624"><text:s/>sudaromi keli valdymo organai, fondo įstatuose turi būti atskirai nustatyta kiekvieno valdymo organo kompetencija.</text:span></text:p>
      <text:p text:style-name="P625">Straipsnio dalies numeracijos pakeitimas:</text:p>
      <text:p text:style-name="P626"><text:span text:style-name="T627">Nr.<text:s/></text:span><text:a xlink:href="https://www.e-tar.lt/portal/legalAct.html?documentId=0818e210658e11e8ac27abd8fa093003" office:target-frame-name="_top" xlink:show="replace"><text:span text:style-name="T628">XIII-1178</text:span></text:a><text:span text:style-name="T629">, 2018-05-24, paskelbta TAR 2018-06-01, i. k. 2018-09069</text:span></text:p>
      <text:p text:style-name="Normal"/>
      <text:p text:style-name="P630"><text:span text:style-name="T631">6</text:span><text:span text:style-name="T632">. Už veiklą valdymo organuose jų nariams gali būti atlyginama darbo ar paslaugų<text:s/></text:span><text:span text:style-name="T633">sutarties pagrindu.</text:span></text:p>
      <text:p text:style-name="P634">Straipsnio dalies numeracijos pakeitimas:</text:p>
      <text:p text:style-name="P635"><text:span text:style-name="T636">Nr.<text:s/></text:span><text:a xlink:href="https://www.e-tar.lt/portal/legalAct.html?documentId=0818e210658e11e8ac27abd8fa093003" office:target-frame-name="_top" xlink:show="replace"><text:span text:style-name="T637">XIII-1178</text:span></text:a><text:span text:style-name="T638">, 2018-05-24, paskelbta TAR 2018-06-01, i. k. 2018-09069</text:span></text:p>
      <text:p text:style-name="Normal"/>
      <text:p text:style-name="P639"><text:span text:style-name="T640">7</text:span><text:span text:style-name="T641">. Kolegialaus valdym</text:span><text:span text:style-name="T642">o organo nariais gali būti fiziniai asmenys – fondo dalininkai ir fondo dalininkų – juridinių asmenų pasiūlyti fiziniai asmenys. Fondo įstatuose gali būti nustatyti papildomi reikalavimai kolegialaus valdymo organo nariui.</text:span></text:p>
      <text:p text:style-name="P643">Straipsnio dalies numeracijos pakeitimas:</text:p>
      <text:p text:style-name="P644"><text:span text:style-name="T645">Nr.<text:s/></text:span><text:a xlink:href="https://www.e-tar.lt/portal/legalAct.html?documentId=0818e210658e11e8ac27abd8fa093003" office:target-frame-name="_top" xlink:show="replace"><text:span text:style-name="T646">XIII-1178</text:span></text:a><text:span text:style-name="T647">, 2018-05-24, paskelbta TAR 2018-06-01, i. k. 2018-09069</text:span></text:p>
      <text:p text:style-name="Normal"/>
      <text:p text:style-name="P648"><text:span text:style-name="T649">8</text:span><text:span text:style-name="T650">. Kolegialus valdymo organas gali priimti sprendimus, kai jo posėdyje dal</text:span><text:span text:style-name="T651">yvauja daugiau kaip 1/2 jo narių.</text:span></text:p>
      <text:p text:style-name="P652">Straipsnio dalies numeracijos pakeitimas:</text:p>
      <text:p text:style-name="P653"><text:span text:style-name="T654">Nr.<text:s/></text:span><text:a xlink:href="https://www.e-tar.lt/portal/legalAct.html?documentId=0818e210658e11e8ac27abd8fa093003" office:target-frame-name="_top" xlink:show="replace"><text:span text:style-name="T655">XIII-1178</text:span></text:a><text:span text:style-name="T656">, 2018-05-24, paskelbta TAR 2018-06-01, i. k. 2018-09069</text:span></text:p>
      <text:p text:style-name="Normal"/>
      <text:p text:style-name="P657"><text:span text:style-name="T658">9</text:span><text:span text:style-name="T659">.<text:s/></text:span><text:span text:style-name="T660">Fond</text:span><text:span text:style-name="T661">o valdymo organas Lietuvos Respublikos įstatymų nustatyta tvarka atsako už tai, kad fondo veikla atitiktų šio įstatymo ir kitų Lietuvos Respublikos teisės aktų nuostatas.</text:span></text:p>
      <text:p text:style-name="P662">Straipsnio dalies numeracijos pakeitimas:</text:p>
      <text:p text:style-name="P663"><text:span text:style-name="T664">Nr.<text:s/></text:span><text:a xlink:href="https://www.e-tar.lt/portal/legalAct.html?documentId=0818e210658e11e8ac27abd8fa093003" office:target-frame-name="_top" xlink:show="replace"><text:span text:style-name="T665">XIII-1178</text:span></text:a><text:span text:style-name="T666">, 2018-05-24, paskelbta TAR 2018-06-01, i. k. 2018-09069</text:span></text:p>
      <text:p text:style-name="Normal"/>
      <text:p text:style-name="P667"><text:span text:style-name="T668">10</text:span><text:span text:style-name="T669"><text:s/>straipsnis.<text:s/></text:span><text:span text:style-name="T670">Neliečiamąjį kapitalą valdančio fondo valdyba</text:span></text:p>
      <text:p text:style-name="P671"><text:span text:style-name="T672">1</text:span><text:span text:style-name="T673">.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674">vimo ir valdymo tikslų pasiekimą.<text:s/></text:span></text:p>
      <text:p text:style-name="P675"><text:span text:style-name="T676">2</text:span><text:span text:style-name="T677">. Neliečiamąjį kapitalą valdančio fondo valdybą sudaro ne mažiau kaip 3 fiziniai asmenys. Valdybos nariai turi būti nepriekaištingos reputacijos, kaip nustatyta Lietuvos Respublikos finansinių priemonių rinkų įstatym</text:span><text:span text:style-name="T678">e, asmenys, turėti aukštąjį išsilavinimą ir patirties finansų ar turto valdymo srityje. Valdybos narių skaičius ir konkretūs reikalavimai valdybos nariams nustatomi fondo įstatuose.</text:span></text:p>
      <text:p text:style-name="P679"/>
      <text:p text:style-name="P680"><text:span text:style-name="T681">11</text:span><text:span text:style-name="T682"><text:s/>straipsnis.<text:s/></text:span><text:span text:style-name="T683">Metinių finansinių ataskaitų rinkinys, jo auditas ir</text:span><text:span text:style-name="T684"><text:s/>metinis pranešimas. Metinė ataskaita</text:span></text:p>
      <text:p text:style-name="P685"><text:span text:style-name="T686">1</text:span><text:span text:style-name="T687">. Fondo įstatuose nurodytas valdymo organas, išskyrus šio straipsnio 8 dalyje nurodytą atvejį,<text:s/></text:span><text:span text:style-name="T688">pasibaigus finansiniams metams turi parengti ir visuotiniam dalininkų susirinkimui pateikti:</text:span></text:p>
      <text:p text:style-name="P689"><text:span text:style-name="T690">1</text:span><text:span text:style-name="T691">) metinių finansinių a</text:span><text:span text:style-name="T692">taskaitų rinkinį;</text:span></text:p>
      <text:p text:style-name="P693"><text:span text:style-name="T694">2</text:span><text:span text:style-name="T695">) metinį pranešimą.</text:span></text:p>
      <text:p text:style-name="P696"><text:span text:style-name="T697">2</text:span><text:span text:style-name="T698">. Metinių finansinių ataskaitų rinkinį sudaro šios finansinės ataskaitos:</text:span></text:p>
      <text:p text:style-name="P699"><text:span text:style-name="T700">1</text:span><text:span text:style-name="T701">) finansinės būklės ataskaita,<text:s/></text:span><text:span text:style-name="T702">kurioje rodomas visas fondo turtas, nuosavas kapitalas, finansavimo sumos ir įsipareigojimai<text:s/></text:span><text:span text:style-name="T703">paskutinę ataskaitinio laikotarpio dieną</text:span><text:span text:style-name="T704">;</text:span></text:p>
      <text:p text:style-name="P705"><text:span text:style-name="T706">2</text:span><text:span text:style-name="T707">) veiklos rezultatų ataskaita,<text:s/></text:span><text:span text:style-name="T708">kurioje rodomos visos<text:s/></text:span><text:span text:style-name="T709">fondo<text:s/></text:span><text:span text:style-name="T710">ataskaitinio laikotarpio pajamos, sąnaudos ir veiklos rezultatai – perviršis (pelnas) arba deficitas (nuostoliai)</text:span><text:span text:style-name="T711">;</text:span></text:p>
      <text:p text:style-name="P712"><text:span text:style-name="T713">3</text:span><text:span text:style-name="T714">) finansinių ataskaitų aiškina</text:span><text:span text:style-name="T715">masis raštas, kuriame detalizuojamos ir paaiškinamos fondo finansinės būklės ataskaitoje ir veiklos rezultatų ataskaitoje nurodytos sumos, nurodomas finansines ataskaitas parengęs asmuo ir laikotarpis, už kurį jis parengė finansines ataskaitas, taip pat pa</text:span><text:span text:style-name="T716">teikiama papildoma reikšminga informacija ir kita šiame įstatyme nurodyta informacija.</text:span></text:p>
      <text:p text:style-name="P717"><text:span text:style-name="T718">TAR pastaba.</text:span><text:span text:style-name="T719"><text:s/>11 straipsnio 2 dalies 3 punkto nuostatos taikomos rengiant 2022-01-01 ir vėliau prasidedančių ataskaitinių laikotarpių metinių finansinių ataskaitų rinkini</text:span><text:span text:style-name="T720">us, metinius pranešimus ir metines ataskaitas.</text:span></text:p>
      <text:p text:style-name="P721">Straipsnio punkto pakeitimai:</text:p>
      <text:p text:style-name="P722"><text:span text:style-name="T723">Nr.<text:s/></text:span><text:a xlink:href="https://www.e-tar.lt/portal/legalAct.html?documentId=8d6b2d2053ff11ec862fdcbc8b3e3e05" office:target-frame-name="_top" xlink:show="replace"><text:span text:style-name="T724">XIV-685</text:span></text:a><text:span text:style-name="T725">, 2021-11-23, paskelbta TAR 2021-12-03, i. k. 2021-25111</text:span></text:p>
      <text:p text:style-name="Normal"/>
      <text:p text:style-name="P726"><text:span text:style-name="T727">3</text:span><text:span text:style-name="T728">.<text:s/></text:span><text:span text:style-name="T729">Finansinių ataskaitų aiškinamajame rašte turi būti nurodyta:</text:span></text:p>
      <text:p text:style-name="P730"><text:span text:style-name="T731">1</text:span><text:span text:style-name="T732">) informacija apie gautą finansinę ir nefinansinę paramą (nefinansinei paramai priskiriant ir turtą, gautą naudotis panaudos teise) ir jos panaudojimą. Pateikiant informaciją apie paramos teik</text:span><text:span text:style-name="T733">ėjus juridinius asmenis, turi būti atskirai nurodytas kiekvienas paramą suteikęs juridinis asmuo, jo suteiktos paramos dalykas ir jo vertė. Jeigu paramos teikėjo per ataskaitinius finansinius metus suteiktos paramos vertė neviršija 2 vidutinių mėnesinių da</text:span><text:span text:style-name="T734">rbo užmokesčių ir sudaro ne daugiau kaip 10 procentų fondo per ataskaitinius finansinius metus visos gautos paramos ir (arba) visų gautų finansavimo sumų, paramą suteikęs juridinis asmuo gali būti nenurodomas;</text:span></text:p>
      <text:p text:style-name="P735"><text:span text:style-name="T736">2</text:span><text:span text:style-name="T737">) informacija apie paties fondo suteiktą<text:s/></text:span><text:span text:style-name="T738">labdarą ir (ar) paramą. Pateikiant informaciją apie paramos gavėjus juridinius asmenis, turi būti atskirai nurodytas kiekvienas paramą gavęs juridinis asmuo, jo gautos paramos dalykas ir jo vertė.</text:span></text:p>
      <text:p text:style-name="P739"><text:span text:style-name="T740">4</text:span><text:span text:style-name="T741">. Metiniame pranešime turi būti nurodyta:</text:span></text:p>
      <text:p text:style-name="P742"><text:span text:style-name="T743">1</text:span><text:span text:style-name="T744">) fondo</text:span><text:span text:style-name="T745"><text:s/>veiklos tikslai, uždaviniai ir atlikti darbai, taip pat nurodomi ateinančių finansinių metų veiklos tikslai, uždaviniai ir planuojami atlikti darbai;</text:span></text:p>
      <text:p text:style-name="P746"><text:span text:style-name="T747">2</text:span><text:span text:style-name="T748">) fondo dalininkų skaičius finansinių metų pabaigoje ir praėjusių finansinių metų pabaigoje.</text:span></text:p>
      <text:p text:style-name="P749"><text:span text:style-name="T750">5</text:span><text:span text:style-name="T751">. Metiniame pranešime gali būti nurodyta ir kita informacija, kurią nusprendžia pateikti fondo valdymo organas ar visuotinis dalininkų susirinkimas.</text:span></text:p>
      <text:p text:style-name="P752"><text:span text:style-name="T753">6</text:span><text:span text:style-name="T754">. Fondo, kuris valdo neliečiamąjį kapitalą, metiniame pranešime taip pat pateikiama su neliečiamojo ka</text:span><text:span text:style-name="T755">pitalo valdymu susijusi paskutinių finansinių metų informacija apie:</text:span></text:p>
      <text:p text:style-name="P756"><text:span text:style-name="T757">1</text:span><text:span text:style-name="T758">) neliečiamajam kapitalui perduotų lėšų gavimo šaltinius;</text:span></text:p>
      <text:p text:style-name="P759"><text:span text:style-name="T760">2</text:span><text:span text:style-name="T761">) iš neliečiamojo kapitalo investavimo gautas pajamas ir jų panaudojimą;</text:span></text:p>
      <text:p text:style-name="P762"><text:span text:style-name="T763">3</text:span><text:span text:style-name="T764">) neliečiamojo kapitalo investavimą pagal t</text:span><text:span text:style-name="T765">urto rūšis, rizikos klases, investavimo laikotarpius;</text:span></text:p>
      <text:p text:style-name="P766"><text:span text:style-name="T767">4</text:span><text:span text:style-name="T768">) neliečiamojo kapitalo investavimo strategijos pokytį;</text:span></text:p>
      <text:p text:style-name="P769"><text:span text:style-name="T770">5</text:span><text:span text:style-name="T771">) sumažėjusio neliečiamojo kapitalo atkūrimo būdus;</text:span></text:p>
      <text:p text:style-name="P772"><text:span text:style-name="T773">6</text:span><text:span text:style-name="T774">) išlaidas, susijusias su neliečiamojo kapitalo administravimu.</text:span></text:p>
      <text:p text:style-name="P775"><text:span text:style-name="T776">TAR pastaba.</text:span><text:span text:style-name="T777"><text:s/>11 straipsnio 6 dalies nuostatos taikomos rengiant 2022-01-01 ir vėliau prasidedančių ataskaitinių laikotarpių metinių finansinių ataskaitų rinkinius, metinius pranešimus ir metines ataskaitas.</text:span></text:p>
      <text:p text:style-name="P778">Straipsnio dalies pakeitimai:</text:p>
      <text:p text:style-name="P779"><text:span text:style-name="T780">Nr.<text:s/></text:span><text:a xlink:href="https://www.e-tar.lt/portal/legalAct.html?documentId=8d6b2d2053ff11ec862fdcbc8b3e3e05" office:target-frame-name="_top" xlink:show="replace"><text:span text:style-name="T781">XIV-685</text:span></text:a><text:span text:style-name="T782">, 2021-11-23, paskelbta TAR 2021-12-03, i. k. 2021-25111</text:span></text:p>
      <text:p text:style-name="Normal"/>
      <text:p text:style-name="P783"><text:span text:style-name="T784">7</text:span><text:span text:style-name="T785">. Fondo metinių finansinių ataskaitų auditas turi būti atliekamas,<text:s/></text:span><text:span text:style-name="T786">kai fondas tenkina bent vieną iš šių kriterijų</text:span><text:span text:style-name="T787">:</text:span></text:p>
      <text:p text:style-name="P788"><text:span text:style-name="T789">1</text:span><text:span text:style-name="T790">) fondas valdo neliečiamąjį kapitalą;</text:span></text:p>
      <text:p text:style-name="P791"><text:span text:style-name="T792">2</text:span><text:span text:style-name="T793">) fondą kontroliuoja<text:s/></text:span><text:span text:style-name="T794">akcinė bendrovė, uždaroji akcinė bendrovė, kurių akcijos ar dalis akcijų, suteikiančių daugiau kaip 1/2 visų balsų šių bendrovių visuotiniame akcininkų susirinkime, priklauso valstybei ir</text:span><text:span text:style-name="T795"><text:s/>(arba) savivaldybei nuosavybės teise.</text:span><text:span text:style-name="T796"><text:s/></text:span></text:p>
      <text:p text:style-name="P797"><text:span text:style-name="T798">8</text:span><text:span text:style-name="T799">. Fondo, kuris nevaldo neliečiamojo kapitalo ir, vadovaudamasis Finansinės apskaitos įstatymu, yra pasirinkęs supaprastintą finansinę apskaitą, įstatuose nurodytas valdymo organas vietoj šio straipsnio 1 dalyj</text:span><text:span text:style-name="T800">e nurodytų ataskaitų gali rengti ir visuotiniam dalininkų susirinkimui pateikti metinę ataskaitą, kurioje turi būti pateikta informacija, nurodyta šio straipsnio 2 dalies 1 ir 2 punktuose ir 3, 4 ir 5 dalyse.</text:span></text:p>
      <text:p text:style-name="P801"><text:span text:style-name="T802">TAR pastaba.</text:span><text:span text:style-name="T803"><text:s/>11 straipsnio 8 dalies nuostatos t</text:span><text:span text:style-name="T804">aikomos rengiant 2022-01-01 ir vėliau prasidedančių ataskaitinių laikotarpių metinių finansinių ataskaitų rinkinius, metinius pranešimus ir metines ataskaitas.</text:span></text:p>
      <text:p text:style-name="P805">Straipsnio dalies pakeitimai:</text:p>
      <text:p text:style-name="P806"><text:span text:style-name="T807">Nr.<text:s/></text:span><text:a xlink:href="https://www.e-tar.lt/portal/legalAct.html?documentId=8d6b2d2053ff11ec862fdcbc8b3e3e05" office:target-frame-name="_top" xlink:show="replace"><text:span text:style-name="T808">XIV-685</text:span></text:a><text:span text:style-name="T809">, 2021-11-23, paskelbta TAR 2021-12-03, i. k. 2021-25111</text:span></text:p>
      <text:p text:style-name="Normal"/>
      <text:p text:style-name="P810"><text:span text:style-name="T811">9</text:span><text:span text:style-name="T812">. Metinių finansinių ataskaitų rinkinį sudarančių finansinių ataskaitų ir metinės ataskaitos parengimo tvarka nustatoma Lietuvos finansinės<text:s/></text:span><text:span text:style-name="T813">atskaitomybės standarte.</text:span></text:p>
      <text:p text:style-name="P814"><text:span text:style-name="T815">TAR pastaba.</text:span><text:span text:style-name="T816"><text:s/>11 straipsnio 9 dalies nuostatos taikomos rengiant 2022-01-01 ir vėliau prasidedančių ataskaitinių laikotarpių metinių finansinių ataskaitų rinkinius, metinius pranešimus ir metines ataskaitas.</text:span></text:p>
      <text:p text:style-name="P817">Straipsnio dalies pakeitimai:</text:p>
      <text:p text:style-name="P818"><text:span text:style-name="T819">Nr.<text:s/></text:span><text:a xlink:href="https://www.e-tar.lt/portal/legalAct.html?documentId=8d6b2d2053ff11ec862fdcbc8b3e3e05" office:target-frame-name="_top" xlink:show="replace"><text:span text:style-name="T820">XIV-685</text:span></text:a><text:span text:style-name="T821">, 2021-11-23, paskelbta TAR 2021-12-03, i. k. 2021-25111</text:span></text:p>
      <text:p text:style-name="Normal"/>
      <text:p text:style-name="P822">Straipsnio pakeitimai:</text:p>
      <text:p text:style-name="P823"><text:span text:style-name="T824">Nr.<text:s/></text:span><text:a xlink:href="https://www.e-tar.lt/portal/legalAct.html?documentId=0818e210658e11e8ac27abd8fa093003" office:target-frame-name="_top" xlink:show="replace"><text:span text:style-name="T825">XIII-1178</text:span></text:a><text:span text:style-name="T826">, 2018-05-24, paskelbta TAR 2018-06-01, i. k. 2018-09069</text:span></text:p>
      <text:p text:style-name="Normal"/>
      <text:p text:style-name="P827"><text:span text:style-name="T828">12</text:span><text:span text:style-name="T829"><text:s/>straipsnis.<text:s/></text:span><text:span text:style-name="T830">Metinių finansinių ataskaitų rinkinio, metinio pranešimo ir metinės ataskaitos pasirašymas, skelbimas ir teikimas, finansinių<text:s/></text:span><text:span text:style-name="T831">ataskaitų kokybės stebėsena<text:s/></text:span></text:p>
      <text:p text:style-name="P832">Pakeistas straipsnio pavadinimas:</text:p>
      <text:p text:style-name="P833"><text:span text:style-name="T834">Nr.<text:s/></text:span><text:a xlink:href="https://www.e-tar.lt/portal/legalAct.html?documentId=8d6b2d2053ff11ec862fdcbc8b3e3e05" office:target-frame-name="_top" xlink:show="replace"><text:span text:style-name="T835">XIV-685</text:span></text:a><text:span text:style-name="T836">, 2021-11-23, paskelbta TAR 2021-12-03, i. k. 2021-25111</text:span></text:p>
      <text:p text:style-name="Normal"/>
      <text:p text:style-name="P837"><text:span text:style-name="T838">1</text:span><text:span text:style-name="T839">. Metinių finansinių<text:s/></text:span><text:span text:style-name="T840">ataskaitų rinkinys, metinis pranešimas ir metinė ataskaita turi būti pasirašyti fondo įstatuose nurodyto valdymo organo nario. Šiuose dokumentuose turi būti nurodytos pasirašančio asmens pareigos, vardas ir pavardė.</text:span></text:p>
      <text:p text:style-name="P841"><text:span text:style-name="T842">2</text:span><text:span text:style-name="T843">. Metinių finansinių ataskaitų rink</text:span><text:span text:style-name="T844">inys ir metinis pranešimas kartu su auditoriaus išvada (tais atvejais, kai finansinių ataskaitų auditas atliktas), taip pat metinė ataskaita yra vieši dokumentai. Šie dokumentai ne mažiau kaip už paskutinius 3 finansinius metus, išskyrus fizinių asmenų asm</text:span><text:span text:style-name="T845">ens duomenis, kurie pagal įstatymus, reglamentuojančius fizinių asmenų asmens duomenų apsaugą, viešai neskelbiami, turi būti paskelbti fondo interneto svetainėje, jeigu fondas ją turi. Be to, tretiesiems asmenims turi būti sudarytos sąlygos su šiais dokume</text:span><text:span text:style-name="T846">ntais susipažinti fondo buveinėje.</text:span></text:p>
      <text:p text:style-name="P847"><text:span text:style-name="T848">TAR pastaba</text:span><text:span text:style-name="T849">. 12 straipsnio 2 dalies nuostatos taikomos rengiant 2022-01-01 ir vėliau prasidedančių ataskaitinių laikotarpių metinių finansinių ataskaitų rinkinius, metinius pranešimus ir metines ataskaitas.</text:span></text:p>
      <text:p text:style-name="P850">Straipsnio<text:s/>dalies pakeitimai:</text:p>
      <text:p text:style-name="P851"><text:span text:style-name="T852">Nr.<text:s/></text:span><text:a xlink:href="https://www.e-tar.lt/portal/legalAct.html?documentId=8d6b2d2053ff11ec862fdcbc8b3e3e05" office:target-frame-name="_top" xlink:show="replace"><text:span text:style-name="T853">XIV-685</text:span></text:a><text:span text:style-name="T854">, 2021-11-23, paskelbta TAR 2021-12-03, i. k. 2021-25111</text:span></text:p>
      <text:p text:style-name="Normal"/>
      <text:p text:style-name="P855"><text:span text:style-name="T856">3</text:span><text:span text:style-name="T857">. Fondo metinis pranešimas, taip pat fondo metinių finansinių<text:s/></text:span><text:span text:style-name="T858">ataskaitų rinkinys, o tais atvejais, kai auditas atliktas, audituotas metinių finansinių ataskaitų rinkinys kartu su auditoriaus išvada turi būti pateikti Juridinių asmenų registro tvarkytojui. Fondo, kuris priskiriamas prie viešojo sektoriaus subjektų, me</text:span><text:span text:style-name="T859">tinių finansinių ataskaitų rinkinys, o tais atvejais, kai auditas atliktas, audituotas metinių finansinių ataskaitų rinkinys kartu su auditoriaus išvada Juridinių asmenų registro tvarkytojui teikiami Vyriausybės arba jos įgaliotos institucijos nustatyta tv</text:span><text:span text:style-name="T860">arka. Fondas, valdantis neliečiamąjį kapitalą, Juridinių asmenų registro tvarkytojui turi pateikti duomenis ir apie neliečiamojo kapitalo dydį paskutinę finansinių metų dieną. Fondas, kuris rengia metinę ataskaitą, kaip nustatyta šio įstatymo 11 straipsnio</text:span><text:span text:style-name="T861"><text:s/>8 dalyje, metinę ataskaitą turi pateikti Juridinių asmenų registro tvarkytojui. Juridinių asmenų registro tvarkytojui pateikti dokumentai ne vėliau kaip per 30 dienų nuo jų gavimo dienos neatlygintinai skelbiami Juridinių asmenų registro tvarkytojo intern</text:span><text:span text:style-name="T862">eto svetainėje.</text:span></text:p>
      <text:p text:style-name="P863"><text:span text:style-name="T864">TAR pastaba.</text:span><text:span text:style-name="T865"><text:s/>12 straipsnio nuostatos taikomos 2018-01-01 ir vėliau prasidedančių ataskaitinių laikotarpių fondų metinių finansinių ataskaitų rinkinių auditams.<text:s/></text:span></text:p>
      <text:p text:style-name="P866"><text:span text:style-name="T867">12 straipsnio nuostatos taikomos rengiant 2019-01-01 ir vėliau prasidedančių at</text:span><text:span text:style-name="T868">askaitinių laikotarpių metinių finansinių ataskaitų rinkinius, metinius pranešimus ir metines ataskaitas</text:span><text:span text:style-name="T869">.</text:span></text:p>
      <text:p text:style-name="P870"><text:span text:style-name="T871">4</text:span><text:span text:style-name="T872">. Lietuvos Respublikos Vyriausybė arba jos įgaliota institucija nustato Juridinių asmenų registre viešai skelbiamų finansinių ataskaitų kokybės s</text:span><text:span text:style-name="T873">tebėsenos tvarką ir paskiria instituciją, atliksiančią šią stebėseną.</text:span></text:p>
      <text:p text:style-name="P874"><text:span text:style-name="T875">TAR pastaba.</text:span><text:span text:style-name="T876"><text:s/>12 straipsnio 4 dalies nuostatos taikomos rengiant 2022-01-01 ir vėliau prasidedančių ataskaitinių laikotarpių metinių finansinių ataskaitų rinkinius, metinius pranešimus ir</text:span><text:span text:style-name="T877"><text:s/>metines ataskaitas.</text:span></text:p>
      <text:p text:style-name="P878">Papildyta straipsnio dalimi:</text:p>
      <text:p text:style-name="P879"><text:span text:style-name="T880">Nr.<text:s/></text:span><text:a xlink:href="https://www.e-tar.lt/portal/legalAct.html?documentId=8d6b2d2053ff11ec862fdcbc8b3e3e05" office:target-frame-name="_top" xlink:show="replace"><text:span text:style-name="T881">XIV-685</text:span></text:a><text:span text:style-name="T882">, 2021-11-23, paskelbta TAR 2021-12-03, i. k. 2021-25111</text:span></text:p>
      <text:p text:style-name="Normal"/>
      <text:p text:style-name="P883">Straipsnio pakeitimai:</text:p>
      <text:p text:style-name="P884"><text:span text:style-name="T885">Nr.<text:s/></text:span><text:a xlink:href="https://www.e-tar.lt/portal/legalAct.html?documentId=0818e210658e11e8ac27abd8fa093003" office:target-frame-name="_top" xlink:show="replace"><text:span text:style-name="T886">XIII-1178</text:span></text:a><text:span text:style-name="T887">, 2018-05-24, paskelbta TAR 2018-06-01, i. k. 2018-09069</text:span></text:p>
      <text:p text:style-name="Normal"/>
      <text:p text:style-name="P888"><text:span text:style-name="T889">KETVIRTASIS</text:span><text:span text:style-name="T890"><text:s/>SKIRSNIS</text:span></text:p>
      <text:p text:style-name="P891"><text:span text:style-name="T892">FONDO VEIKLA</text:span></text:p>
      <text:p text:style-name="P893"/>
      <text:p text:style-name="P894"><text:span text:style-name="T895">13</text:span><text:span text:style-name="T896"><text:s/>straipsnis.<text:s/></text:span><text:span text:style-name="T897">Fondo teisės ir pareigos</text:span></text:p>
      <text:p text:style-name="P898"><text:span text:style-name="T899">1</text:span><text:span text:style-name="T900">. Fondas<text:s/></text:span><text:span text:style-name="T901">gali turėti ir įgyti tik tokias civilines teises ir pareigas, kurios neprieštarauja fondo tikslams, numatytiems Civiliniame kodekse, šiame įstatyme ir fondo įstatuose.</text:span></text:p>
      <text:p text:style-name="P902"><text:span text:style-name="T903">2</text:span><text:span text:style-name="T904">. Fondas turi teisę vykdyti įstatymų nedraudžiamą ūkinę veiklą, kuri neprieštarauja</text:span><text:span text:style-name="T905"><text:s/>jo įstatams bei veiklos tikslams ir reikalinga jo tikslams pasiekti.</text:span></text:p>
      <text:p text:style-name="P906"/>
      <text:p text:style-name="P907"><text:span text:style-name="T908">14</text:span><text:span text:style-name="T909"><text:s/>straipsnis.<text:s/></text:span><text:span text:style-name="T910">Fondo įstatai<text:s/></text:span></text:p>
      <text:p text:style-name="P911"><text:span text:style-name="T912">1</text:span><text:span text:style-name="T913">. Fondo įstatai yra fondo steigimo dokumentas, kuriuo fondas vadovaujasi savo veikloje.</text:span></text:p>
      <text:p text:style-name="P914"><text:span text:style-name="T915">2</text:span><text:span text:style-name="T916">. Fondo įstatuose turi būti nurodyta:</text:span></text:p>
      <text:p text:style-name="P917"><text:span text:style-name="T918">1</text:span><text:span text:style-name="T919">) fondo pa</text:span><text:span text:style-name="T920">vadinimas;</text:span></text:p>
      <text:p text:style-name="P921"><text:span text:style-name="T922">2</text:span><text:span text:style-name="T923">) fondo teisinė forma – labdaros ir paramos fondas;<text:s/></text:span></text:p>
      <text:p text:style-name="P924"><text:span text:style-name="T925">3</text:span><text:span text:style-name="T926">) fondo buveinės keitimo tvarka;</text:span></text:p>
      <text:p text:style-name="P927"><text:span text:style-name="T928">4</text:span><text:span text:style-name="T929">) fondo veiklos tikslai, kurie turi būti aiškiai ir išsamiai apibūdinti, nurodant veiklos sritis ir rūšis;</text:span></text:p>
      <text:p text:style-name="P930"><text:span text:style-name="T931">5</text:span><text:span text:style-name="T932">) fondo dalininkų teisės ir<text:s/></text:span><text:span text:style-name="T933">pareigos;</text:span></text:p>
      <text:p text:style-name="P934"><text:span text:style-name="T935">6</text:span><text:span text:style-name="T936">) dalininkų išstojimo (pašalinimo) ir dalininko teisių suteikimo paramos teikėjams tvarka;</text:span></text:p>
      <text:p text:style-name="P937"><text:span text:style-name="T938">7</text:span><text:span text:style-name="T939">) visuotinio dalininkų susirinkimo šaukimo tvarka ir kompetencija;</text:span></text:p>
      <text:p text:style-name="P940"><text:span text:style-name="T941">8</text:span><text:span text:style-name="T942">) valdymo organai, jų kompetencija</text:span><text:span text:style-name="T943">, kolegialaus valdymo organo, jeigu<text:s/></text:span><text:span text:style-name="T944">toks organas sudaromas, narių</text:span><text:span text:style-name="T945"><text:s/>ir pirmininko (prezidento) skyrimo ar rinkimo ir atšaukimo tvarka,<text:s/></text:span><text:span text:style-name="T946">laikotarpis, kuriam kolegialus valdymo organas sudaromas;</text:span></text:p>
      <text:p text:style-name="P947"><text:span text:style-name="T948">9</text:span><text:span text:style-name="T949">) kiti kolegialūs organai, jeigu tokie organai sudaromi, jų kompetencija, narių<text:s/></text:span><text:span text:style-name="T950">ir pirmininko (p</text:span><text:span text:style-name="T951">rezidento) skyrimo ar rinkimo ir atšaukimo tvarka,</text:span><text:span text:style-name="T952"><text:s/>laikotarpis, kuriam kolegialūs organai sudaromi;</text:span><text:span text:style-name="T953"><text:s/></text:span></text:p>
      <text:p text:style-name="P954"><text:span text:style-name="T955">10</text:span><text:span text:style-name="T956">) dokumentų ir kitos informacijos apie fondo veiklą pateikimo dalininkams tvarka, jeigu fondo įstatuose nėra nurodyta, kad ji tvirtinama atskiru doku</text:span><text:span text:style-name="T957">mentu;</text:span></text:p>
      <text:p text:style-name="P958"><text:span text:style-name="T959">11</text:span><text:span text:style-name="T960">) viešos informacijos skelbimo tvarka ir šaltiniai;</text:span></text:p>
      <text:p text:style-name="P961"><text:span text:style-name="T962">12</text:span><text:span text:style-name="T963">) fondo pajamų šaltiniai, lėšų, pajamų ir turto naudojimo tvarka;</text:span></text:p>
      <text:p text:style-name="P964"><text:span text:style-name="T965">13</text:span><text:span text:style-name="T966">) lėšų ir pajamų naudojimo, fondo vidaus kontrolės tvarka;</text:span></text:p>
      <text:p text:style-name="P967"><text:span text:style-name="T968">14</text:span><text:span text:style-name="T969">) fondo įstatų keitimo tvarka;</text:span></text:p>
      <text:p text:style-name="P970"><text:span text:style-name="T971">15</text:span><text:span text:style-name="T972">) filialų i</text:span><text:span text:style-name="T973">r atstovybių steigimo ir veiklos nutraukimo tvarka;<text:s/></text:span></text:p>
      <text:p text:style-name="P974"><text:span text:style-name="T975">16</text:span><text:span text:style-name="T976">) fondo veiklos laikotarpis, jeigu jis yra ribotas;</text:span></text:p>
      <text:p text:style-name="P977"><text:span text:style-name="T978">17</text:span><text:span text:style-name="T979">) fondo reorganizavimo ir likvidavimo tvarka;</text:span></text:p>
      <text:p text:style-name="P980"><text:span text:style-name="T981">18</text:span><text:span text:style-name="T982">) fondo veiklos rūšis – neliečiamojo kapitalo valdymas, jeigu fondas valdo neliečiamąjį</text:span><text:span text:style-name="T983"><text:s/>kapitalą.</text:span></text:p>
      <text:p text:style-name="P984"><text:span text:style-name="T985">3</text:span><text:span text:style-name="T986">. Fondo įstatai gali būti sudaromi vadovaujantis pavyzdiniais įstatais, kuriuos tvirtina Vyriausybė ar jos įgaliota institucija.</text:span></text:p>
      <text:p text:style-name="P987"><text:span text:style-name="T988">4</text:span><text:span text:style-name="T989">. Fondo įstatuose gali būti numatytos ir kitos fondo veiklos nuostatos, jeigu jos neprieštarauja Konstit</text:span><text:span text:style-name="T990">ucijai, Civiliniam kodeksui, šiam ar kitiems įstatymams.</text:span></text:p>
      <text:p text:style-name="P991"><text:span text:style-name="T992">5</text:span><text:span text:style-name="T993">. Fondo visuotinio dalininkų susirinkimo kompetencijos ir šaukimo tvarkos, kitų fondo organų kompetencijos, fondo įstatų keitimo tvarkos nurodyti nereikia, jeigu ji nesiskiria nuo nustatytos įst</text:span><text:span text:style-name="T994">atymuose ir apie tai nurodoma fondo įstatuose.</text:span></text:p>
      <text:p text:style-name="P995"><text:span text:style-name="T996">6</text:span><text:span text:style-name="T997">. Steigiamo fondo įstatus turi pasirašyti fondo steigimo sutartyje nurodytas ar steigiamojo susirinkimo įgaliotas asmuo.</text:span></text:p>
      <text:p text:style-name="P998"><text:span text:style-name="T999">7</text:span><text:span text:style-name="T1000">. Įsteigto fondo pakeistus įstatus pasirašo valdymo organas arba visuotinio<text:s/></text:span><text:span text:style-name="T1001">dalininkų susirinkimo įgaliotas asmuo.</text:span></text:p>
      <text:p text:style-name="P1002"><text:span text:style-name="T1003">8</text:span><text:span text:style-name="T1004">. Fondo įstatų pakeitimai įsigalioja nuo jų įregistravimo Juridinių asmenų registre. Kartu su įstatų pakeitimais fondas Juridinių asmenų registrui turi pateikti visą pakeistų fondo įstatų tekstą (naują redakciją)</text:span><text:span text:style-name="T1005">.<text:s/></text:span></text:p>
      <text:p text:style-name="P1006"><text:span text:style-name="T1007">9</text:span><text:span text:style-name="T1008">. Fondo įstatus pasirašiusių fizinių asmenų parašų tikrumas notaro netvirtinamas.</text:span></text:p>
      <text:p text:style-name="P1009"/>
      <text:p text:style-name="P1010"><text:span text:style-name="T1011">15</text:span><text:span text:style-name="T1012"><text:s/>straipsnis.<text:s/></text:span><text:span text:style-name="T1013">Fondo dalininkai</text:span></text:p>
      <text:p text:style-name="P1014"><text:span text:style-name="T1015">1</text:span><text:span text:style-name="T1016">. Fondo dalininkas turi teisę:</text:span></text:p>
      <text:p text:style-name="P1017"><text:span text:style-name="T1018">1</text:span><text:span text:style-name="T1019">) dalyvauti ir balsuoti fondo visuotiniame dalininkų susirinkime;</text:span></text:p>
      <text:p text:style-name="P1020"><text:span text:style-name="T1021">2</text:span><text:span text:style-name="T1022">) susipažinti su<text:s/></text:span><text:span text:style-name="T1023">fondo dokumentais ir gauti visą fondo turimą informaciją apie jo veiklą;</text:span></text:p>
      <text:p text:style-name="P1024"><text:span text:style-name="T1025">3</text:span><text:span text:style-name="T1026">) bet kada išstoti iš fondo. Tokiu atveju dalininko įnašai ar kitaip fondo nuosavybėn perduotos lėšos ir turtas negrąžinami ir toliau laikomi fondo lėšomis;</text:span></text:p>
      <text:p text:style-name="P1027"><text:span text:style-name="T1028">TAR pastaba.</text:span><text:span text:style-name="T1029"><text:s/>15 strai</text:span><text:span text:style-name="T1030">psnio 1 dalies 3 punkto nuostatos<text:s/></text:span><text:span text:style-name="T1031">taikomos 2018-01-01 ir vėliau prasidedančių ataskaitinių laikotarpių fondų metinių finansinių ataskaitų rinkinių auditams.<text:s/></text:span></text:p>
      <text:p text:style-name="P1032"><text:span text:style-name="T1033">15 straipsnio 1 dalies 3 punkto nuostatos taikomos rengiant 2019-01-01 ir vėliau prasidedančių<text:s/></text:span><text:span text:style-name="T1034">ataskaitinių laikotarpių metinių finansinių ataskaitų rinkinius, metinius pranešimus ir metines ataskaitas.</text:span></text:p>
      <text:p text:style-name="P1035">Straipsnio punkto pakeitimai:</text:p>
      <text:p text:style-name="P1036"><text:span text:style-name="T1037">Nr.<text:s/></text:span><text:a xlink:href="https://www.e-tar.lt/portal/legalAct.html?documentId=0818e210658e11e8ac27abd8fa093003" office:target-frame-name="_top" xlink:show="replace"><text:span text:style-name="T1038">XIII-1178</text:span></text:a><text:span text:style-name="T1039">,<text:s/></text:span><text:span text:style-name="T1040">2018-05-24, paskelbta TAR 2018-06-01, i. k. 2018-09069</text:span></text:p>
      <text:p text:style-name="Normal"/>
      <text:p text:style-name="P1041"><text:span text:style-name="T1042">4</text:span><text:span text:style-name="T1043">) kitas teisės aktuose ir fondo įstatuose nustatytas teises.</text:span></text:p>
      <text:p text:style-name="P1044"><text:span text:style-name="T1045">2</text:span><text:span text:style-name="T1046">. Fondo dalininkai, nevykdę įsipareigojimų, gali būti pašalinti iš fondo dalininkų, o fondo paramos teikėjams, įsipareigojantie</text:span><text:span text:style-name="T1047">ms skirti fondui lėšų ar teikti fondui paslaugas, gali būti suteiktos fondo dalininko teisės. Dalininką pašalinti ir paramos teikėjui suteikti dalininko teises gali tik visuotinis dalininkų susirinkimas. Jeigu dalininkas yra vienas asmuo, jis gali atsisaky</text:span><text:span text:style-name="T1048">ti dalininko statuso ir dalininko teises perleisti paramos teikėjui (teikėjams). Toks dalininko atsisakymas būti dalininku ir dalininko statuso suteikimas paramos teikėjui (teikėjams) turi būti įforminami rašytine forma. Dalininko pašalinimo ir dalininko t</text:span><text:span text:style-name="T1049">eisių suteikimo paramos teikėjams tvarka turi būti nustatyta fondo įstatuose.</text:span></text:p>
      <text:p text:style-name="P1050"><text:span text:style-name="T1051">3</text:span><text:span text:style-name="T1052">. Fondo dalininkas privalo laikytis fondo įstatų.</text:span></text:p>
      <text:p text:style-name="P1053"/>
      <text:p text:style-name="P1054"><text:span text:style-name="T1055">16</text:span><text:span text:style-name="T1056"><text:s/>straipsnis.<text:s/></text:span><text:span text:style-name="T1057">Paramos dalykų perdavimas sutartimi, testamentu</text:span></text:p>
      <text:p text:style-name="P1058"><text:span text:style-name="T1059">1</text:span><text:span text:style-name="T1060">. Paramos teikėjas paramos dalykus fondui gali p</text:span><text:span text:style-name="T1061">erduoti paramos sutartimi ar testamentu.<text:s/></text:span></text:p>
      <text:p text:style-name="P1062"><text:span text:style-name="T1063">2</text:span><text:span text:style-name="T1064">. Paramos sutartyje ar testamente privalo būti nurodytas paramos dydis.<text:s/></text:span></text:p>
      <text:p text:style-name="P1065"><text:span text:style-name="T1066">3</text:span><text:span text:style-name="T1067">. Paramos sutartyje ar testamente gali būti nurodyti:</text:span></text:p>
      <text:p text:style-name="P1068"><text:span text:style-name="T1069">1</text:span><text:span text:style-name="T1070">) paramos dalykų panaudojimo tikslai, neprieštaraujantys fondo įstatuose n</text:span><text:span text:style-name="T1071">ustatytiems visuomenei naudingiems tikslams;</text:span></text:p>
      <text:p text:style-name="P1072"><text:span text:style-name="T1073">2</text:span><text:span text:style-name="T1074">) paramos teikėjo arba testamento vykdytojo, įpėdinio ar teismo paskirto palikimo administratoriaus informavimo apie perduotų paramos dalykų valdymą ir jo pabaigą tvarka;</text:span></text:p>
      <text:p text:style-name="P1075"><text:span text:style-name="T1076">3</text:span><text:span text:style-name="T1077">) fondo prievolė šiame įstatym</text:span><text:span text:style-name="T1078">e nustatytais atvejais grąžinti paramos teikėjui perduotus paramos dalykus ir šios prievolės įgyvendinimo tvarka;</text:span></text:p>
      <text:p text:style-name="P1079"><text:span text:style-name="T1080">4</text:span><text:span text:style-name="T1081">) paramos teikėjo teisė kreiptis į teismą dėl fondo veiklos, valdant perduotus paramos dalykus, tyrimo;</text:span></text:p>
      <text:p text:style-name="P1082"><text:span text:style-name="T1083">5</text:span><text:span text:style-name="T1084">) paramos teikėjo reikalavim</text:span><text:span text:style-name="T1085">as, kad jo suteikta parama ar iš jos gautos pajamos būtų perduotos neliečiamajam kapitalui;</text:span></text:p>
      <text:p text:style-name="P1086"><text:span text:style-name="T1087">6</text:span><text:span text:style-name="T1088">) paramos teikėjo reikalavimas, kad jo perduota parama būtų apskaitoma atskirai nuo kito labdaros ir paramos fondo turto;</text:span></text:p>
      <text:p text:style-name="P1089"><text:span text:style-name="T1090">7</text:span><text:span text:style-name="T1091">) kitos sąlygos, neprieštaraujan</text:span><text:span text:style-name="T1092">čios imperatyvioms įstatymų nuostatoms, fondo įstatams.</text:span></text:p>
      <text:p text:style-name="P1093"><text:span text:style-name="T1094">4</text:span><text:span text:style-name="T1095">. Jeigu testamente, kuriuo fondui perduodami paramos dalykai, nurodyti paramos dalykų panaudojimo tikslai ar kitos testamento nuostatos prieštarauja šio įstatymo ir fondo įstatų nuostatoms,<text:s/></text:span><text:span text:style-name="T1096">visuotinis dalininkų susirinkimas per Civilinio kodekso 5.60 straipsnyje nustatytą terminą išsprendžia fondo įstatų pakeitimo ar atsisakymo priimti palikimą klausimą.</text:span></text:p>
      <text:p text:style-name="P1097"/>
      <text:p text:style-name="P1098"><text:span text:style-name="T1099">17</text:span><text:span text:style-name="T1100"><text:s/>straipsnis.<text:s/></text:span><text:span text:style-name="T1101">Paramos valdymo taisyklės</text:span></text:p>
      <text:p text:style-name="P1102"><text:span text:style-name="T1103">1</text:span><text:span text:style-name="T1104">. Paramos valdymo taisyklės yra visu</text:span><text:span text:style-name="T1105">otinio dalininkų susirinkimo tvirtinamas dokumentas, kuriame nustatoma fondui perduotos paramos valdymo tvarka.</text:span></text:p>
      <text:p text:style-name="P1106"><text:span text:style-name="T1107">2</text:span><text:span text:style-name="T1108">. Fondas paramos valdymo taisyklių nuostatas nustato atsižvelgdamas į paramos sutarčių arba testamentų, kuriais paramos teikėjai perduoda p</text:span><text:span text:style-name="T1109">aramos dalykus fondui, turinį. Tiek, kiek paramos teikėjas paramos sutartimi ar testamentu nenurodė perduotos paramos valdymo tvarkos, fondas paramos valdymo tvarką nustato savo iniciatyva, vadovaudamasis Labdaros ir paramos įstatymu ir šiuo įstatymu.</text:span></text:p>
      <text:p text:style-name="P1110"><text:span text:style-name="T1111">3</text:span><text:span text:style-name="T1112">. Tais atvejais, kai fondas valdo</text:span><text:span text:style-name="T1113"><text:s/></text:span><text:span text:style-name="T1114">neliečiamąjį kapitalą, paramos valdymo taisyklėse privalo būti nurodyta:</text:span></text:p>
      <text:p text:style-name="P1115"><text:span text:style-name="T1116">1</text:span><text:span text:style-name="T1117">) neliečiamajam kapitalui perduotų lėšų investavimo tvarka (strategija), nurodanti būsimų investicijų rizikos laipsnį;</text:span></text:p>
      <text:p text:style-name="P1118"><text:span text:style-name="T1119">2</text:span><text:span text:style-name="T1120">) neliečiamojo<text:s/></text:span><text:span text:style-name="T1121">kapitalo teikiamų pajamų panaudojimo tvarka.</text:span></text:p>
      <text:p text:style-name="P1122"><text:span text:style-name="T1123">4</text:span><text:span text:style-name="T1124">. Paramos valdymo taisyklės privalo užtikrinti, kad fondas gautą paramą valdytų skaidriai, vadovaudamasis šiame įstatyme ir fondo įstatuose įtvirtintais principais. Šios taisyklės turi užtikrinti sąžining</text:span><text:span text:style-name="T1125">ą ir efektyvų gautos paramos panaudojimą siekiant fondo įstatuose nustatytų visuomenei naudingų tikslų.<text:s/></text:span></text:p>
      <text:p text:style-name="P1126"/>
      <text:p text:style-name="P1127"><text:span text:style-name="T1128">18</text:span><text:span text:style-name="T1129"><text:s/>straipsnis.<text:s/></text:span><text:span text:style-name="T1130">Fondo veiklos ribojimai</text:span></text:p>
      <text:p text:style-name="P1131"><text:span text:style-name="T1132">1</text:span><text:span text:style-name="T1133">. Fondui leidžiama nuosavybės teise valdomą turtą ir lėšas perleisti, užtikrinti prievolių įvykdymą<text:s/></text:span><text:span text:style-name="T1134">ar kitaip apriboti savo valdymo, naudojimo ir disponavimo teises tik tuo atveju, kai tuo siekiama įgyvendinti fondo įstatuose nustatytus veiklos tikslus (įskaitant labdaros ir paramos tikslus, nustatytus fondo įstatuose pagal Labdaros ir paramos įstatymą).</text:span></text:p>
      <text:p text:style-name="P1135"><text:span text:style-name="T1136">2</text:span><text:span text:style-name="T1137">. Fondui draudžiama:</text:span></text:p>
      <text:p text:style-name="P1138"><text:span text:style-name="T1139">1</text:span><text:span text:style-name="T1140">) neatlygintinai perduoti fondo turtą nuosavybėn, pagal patikėjimo ar panaudos sutartis fondo dalininkui, valdymo ir kolegialių organų nariui, fonde pagal darbo sutartį dirbančiam asmeniui ar su jais susijusiam asmeniui;</text:span></text:p>
      <text:p text:style-name="P1141"><text:span text:style-name="T1142">2</text:span><text:span text:style-name="T1143">) neatlygintinai perduoti fondo turtą nuosavybėn trečiajam asmeniui, išskyrus labdaros ir paramos tikslus, nustatytus fondo įstatuose pagal Labdaros ir paramos įstatymą;</text:span></text:p>
      <text:p text:style-name="P1144"><text:span text:style-name="T1145">3</text:span><text:span text:style-name="T1146">) mokėti fondo dalininkui išmokas iš perviršio (pelno) dalies ar perduoti likvidu</text:span><text:span text:style-name="T1147">ojamo fondo turto dalį, viršijančią dalininko įnašą;</text:span></text:p>
      <text:p text:style-name="P1148"><text:span text:style-name="T1149">TAR pastaba.</text:span><text:span text:style-name="T1150"><text:s/>18 straipsnio 2 dalies 3 punkto nuostatos taikomos 2018-01-01 ir vėliau prasidedančių ataskaitinių laikotarpių fondų metinių finansinių ataskaitų rinkinių auditams.<text:s/></text:span></text:p>
      <text:p text:style-name="P1151"><text:span text:style-name="T1152">18 straipsnio 2 dalies 3</text:span><text:span text:style-name="T1153"><text:s/>punkto nuostatos taikomos rengiant 2019-01-01 ir vėliau prasidedančių ataskaitinių laikotarpių metinių finansinių ataskaitų rinkinius, metinius pranešimus ir metines ataskaitas.</text:span></text:p>
      <text:p text:style-name="P1154">Straipsnio punkto pakeitimai:</text:p>
      <text:p text:style-name="P1155"><text:span text:style-name="T1156">Nr.<text:s/></text:span><text:a xlink:href="https://www.e-tar.lt/portal/legalAct.html?documentId=0818e210658e11e8ac27abd8fa093003" office:target-frame-name="_top" xlink:show="replace"><text:span text:style-name="T1157">XIII-1178</text:span></text:a><text:span text:style-name="T1158">, 2018-05-24, paskelbta TAR 2018-06-01, i. k. 2018-09069</text:span></text:p>
      <text:p text:style-name="Normal"/>
      <text:p text:style-name="P1159"><text:span text:style-name="T1160">4</text:span><text:span text:style-name="T1161">) fondo turtą ir lėšas, įskaitant perviršį (pelną), kokia nors forma skirstyti to fondo dalininkams ir (ar) jo organų nariams, fo</text:span><text:span text:style-name="T1162">nde pagal darbo sutartį dirbantiems asmenims, išskyrus atvejus, kai mokamas darbo užmokestis, kitos su darbo teisiniais santykiais susijusios išmokos ir pagal autorinę sutartį mokamas autorinis atlyginimas;</text:span></text:p>
      <text:p text:style-name="P1163"><text:span text:style-name="T1164">TAR pastaba.</text:span><text:span text:style-name="T1165"><text:s/>18 straipsnio 2 dalies 4 punkto nuos</text:span><text:span text:style-name="T1166">tatos taikomos 2018-01-01 ir vėliau prasidedančių ataskaitinių laikotarpių fondų metinių finansinių ataskaitų rinkinių auditams.<text:s/></text:span></text:p>
      <text:p text:style-name="P1167"><text:span text:style-name="T1168">18 straipsnio 2 dalies 4 punkto nuostatos taikomos rengiant 2019-01-01 ir vėliau prasidedančių ataskaitinių laikotarpių metini</text:span><text:span text:style-name="T1169">ų finansinių ataskaitų rinkinius, metinius pranešimus ir metines ataskaitas.</text:span></text:p>
      <text:p text:style-name="P1170">Straipsnio punkto pakeitimai:</text:p>
      <text:p text:style-name="P1171"><text:span text:style-name="T1172">Nr.<text:s/></text:span><text:a xlink:href="https://www.e-tar.lt/portal/legalAct.html?documentId=0818e210658e11e8ac27abd8fa093003" office:target-frame-name="_top" xlink:show="replace"><text:span text:style-name="T1173">XIII-1178</text:span></text:a><text:span text:style-name="T1174">, 2018-05-24, paskelbta TAR 2018-06-01</text:span><text:span text:style-name="T1175">, i. k. 2018-09069</text:span></text:p>
      <text:p text:style-name="Normal"/>
      <text:p text:style-name="P1176"><text:span text:style-name="T1177">5</text:span><text:span text:style-name="T1178">) suteikti paskolas, išskyrus atvejus, kai neliečiamąjį kapitalą sudarančios lėšos investuojamos į vertybinius popierius;</text:span></text:p>
      <text:p text:style-name="P1179"><text:span text:style-name="T1180">6</text:span><text:span text:style-name="T1181">) įkeisti fondo turtą, garantuoti, laiduoti ar kitaip užtikrinti kitų asmenų prievolių įvykdymą;</text:span></text:p>
      <text:p text:style-name="P1182"><text:span text:style-name="T1183">7</text:span><text:span text:style-name="T1184">)<text:s/></text:span><text:span text:style-name="T1185">skolintis;</text:span></text:p>
      <text:p text:style-name="P1186"><text:span text:style-name="T1187">8</text:span><text:span text:style-name="T1188">) steigti juridinį asmenį arba būti neribotos atsakomybės juridinio asmens dalyviu;</text:span></text:p>
      <text:p text:style-name="P1189"><text:span text:style-name="T1190">9</text:span><text:span text:style-name="T1191">) tiesiogiai ar per trečiuosius asmenis dalyvauti politinėje veikloje, skleisti politinę reklamą.</text:span><text:s/></text:p>
      <text:p text:style-name="P1192">Straipsnio punkto pakeitimai:</text:p>
      <text:p text:style-name="P1193"><text:span text:style-name="T1194">Nr.<text:s/></text:span><text:a xlink:href="https://www.e-tar.lt/portal/legalAct.html?documentId=1dfac2305cd211e79198ffdb108a3753" office:target-frame-name="_top" xlink:show="replace"><text:span text:style-name="T1195">XIII-487</text:span></text:a><text:span text:style-name="T1196">, 2017-06-22, paskelbta TAR 2017-06-29, i. k. 2017-11074</text:span></text:p>
      <text:p text:style-name="Normal"/>
      <text:p text:style-name="P1197"><text:span text:style-name="T1198">3</text:span><text:span text:style-name="T1199">. Šio straipsnio 2 dalies 1 punkte nurodytas su fondo dalininku, valdymo ir kolegialių<text:s/></text:span><text:span text:style-name="T1200">organų nariu ir fonde pagal darbo sutartį dirbančiu asmeniu susijęs asmuo yra:</text:span></text:p>
      <text:p text:style-name="P1201"><text:span text:style-name="T1202">1</text:span><text:span text:style-name="T1203">) dalininko – fizinio asmens,</text:span><text:span text:style-name="T1204"><text:s/></text:span><text:span text:style-name="T1205">valdymo ir kolegialių organų nario ir fonde pagal darbo sutartį dirbančio asmens artimasis giminaitis, sutuoktinis (sugyventinis), sutuoktinio (</text:span><text:span text:style-name="T1206">sugyventinio) artimasis giminaitis;</text:span></text:p>
      <text:p text:style-name="P1207"><text:span text:style-name="T1208">2</text:span><text:span text:style-name="T1209">) juridinis asmuo, kuris turi daugiau kaip 1/3 fondo dalininko – juridinio asmens organo balsų;</text:span></text:p>
      <text:p text:style-name="P1210"><text:span text:style-name="T1211">3</text:span><text:span text:style-name="T1212">) juridinis asmuo, kurio daugiau kaip 1/3 organo balsų turi fondo dalininkas, valdymo ir kolegialių organų narys,<text:s/></text:span><text:span text:style-name="T1213">fonde pagal darbo sutartį dirbantis asmuo, šios dalies 1 ir 2 punktuose nurodytas asmuo ar šie asmenys kartu.</text:span></text:p>
      <text:p text:style-name="P1214"><text:span text:style-name="T1215">4</text:span><text:span text:style-name="T1216">. Fondas pinigus, gautus kaip paramą, taip pat kitus negrąžintinai gautus pinigus privalo laikyti atskiroje sąskaitoje, taip pat sudaryti i</text:span><text:span text:style-name="T1217">šlaidų sąmatą</text:span><text:span text:style-name="T1218">, jeigu tai numatyta teisės aktuose arba pinigus davęs paramos teikėjas to reikalauja.<text:s/></text:span></text:p>
      <text:p text:style-name="P1219"><text:span text:style-name="T1220">5</text:span><text:span text:style-name="T1221">. Fondas atsisako priimti iš paramos teikėjo lėšas ar turtą, jeigu tuo naudodamasis paramos teikėjas gali daryti įtaką fondo veiklai savo ar kitų asme</text:span><text:span text:style-name="T1222">nų naudai.</text:span></text:p>
      <text:p text:style-name="P1223"><text:span text:style-name="T1224">6</text:span><text:span text:style-name="T1225">. Laikantis Vyriausybės nustatytos tvarkos, fondo administravimo išlaidoms padengti per vienus metus gali būti panaudojama ne daugiau kaip 20 procentų per tuos metus gautų fondo pajamų, įskaitant šio įstatymo 22 straipsnio 2 dalyje<text:s/></text:span><text:span text:style-name="T1226">nurodytas pajamas.</text:span></text:p>
      <text:p text:style-name="P1227"/>
      <text:p text:style-name="P1228"><text:span text:style-name="T1229">PENKTASIS</text:span><text:span text:style-name="T1230"><text:s/>SKIRSNIS</text:span></text:p>
      <text:p text:style-name="P1231"><text:span text:style-name="T1232">NELIEČIAMOJO KAPITALO VALDYMAS</text:span></text:p>
      <text:p text:style-name="P1233"/>
      <text:p text:style-name="P1234"><text:span text:style-name="T1235">19</text:span><text:span text:style-name="T1236"><text:s/>straipsnis.<text:s/></text:span><text:span text:style-name="T1237">Neliečiamojo kapitalo valdymo principai</text:span></text:p>
      <text:p text:style-name="P1238"><text:span text:style-name="T1239">Fondas, valdydamas neliečiamąjį kapitalą, vadovaujasi šiais principais:</text:span></text:p>
      <text:p text:style-name="P1240"><text:span text:style-name="T1241">1</text:span><text:span text:style-name="T1242">)</text:span><text:span text:style-name="T1243"><text:s/></text:span><text:span text:style-name="T1244">neliečiamojo kapitalo atskyrimo</text:span><text:span text:style-name="T1245">.</text:span><text:span text:style-name="T1246"><text:s/>Šis pr</text:span><text:span text:style-name="T1247">incipas reiškia, kad neliečiamasis kapitalas privalo būti atskirtas nuo kito fondo turto, lėšos apskaitomos atskiroje sąskaitoje, atidarytoje Lietuvos Respublikos kredito įstaigoje arba Europos Sąjungos valstybės narės ar Europos ekonominės erdvės valstybė</text:span><text:span text:style-name="T1248">s kredito įstaigoje, turinčioje filialą Lietuvos Respublikoje. Iš neliečiamojo kapitalo negali būti vykdomos su neliečiamojo kapitalo valdymu nesusijusios fondo prievolės;</text:span></text:p>
      <text:p text:style-name="P1249"><text:span text:style-name="T1250">2</text:span><text:span text:style-name="T1251">)</text:span><text:span text:style-name="T1252"><text:s/></text:span><text:span text:style-name="T1253">kapitalo neliečiamumo</text:span><text:span text:style-name="T1254">. Šis principas reiškia, kad neliečiamąjį kapitalą sudar</text:span><text:span text:style-name="T1255">ančios lėšos gali būti tik investuojamos, išskyrus šiame įstatyme nustatytas išimtis;</text:span></text:p>
      <text:p text:style-name="P1256"><text:span text:style-name="T1257">3</text:span><text:span text:style-name="T1258">)</text:span><text:span text:style-name="T1259"><text:s/></text:span><text:span text:style-name="T1260">efektyvumo ir visuomeninės naudos</text:span><text:span text:style-name="T1261">.</text:span><text:span text:style-name="T1262"><text:s/>Šis principas reiškia, kad neliečiamasis kapitalas turi būti valdomas ir iš neliečiamojo kapitalo investavimo gaunamos pajamos t</text:span><text:span text:style-name="T1263">uri būti naudojamos sąžiningai, efektyviai, siekiant visuomenei naudingų tikslų, veikiant rūpestingai, su reikiamu profesionalumu ir atsargumu;</text:span></text:p>
      <text:p text:style-name="P1264"><text:span text:style-name="T1265">4</text:span><text:span text:style-name="T1266">)</text:span><text:span text:style-name="T1267"><text:s/></text:span><text:span text:style-name="T1268">veiklos skaidrumo</text:span><text:span text:style-name="T1269">.</text:span><text:span text:style-name="T1270"><text:s/>Šis principas reiškia, kad neliečiamojo kapitalo investavimas ir iš šios veiklos gautų</text:span><text:span text:style-name="T1271"><text:s/>pajamų naudojimas turi būti skaidrus, vykdomas laikantis šiame įstatyme, fondo įstatuose įtvirtintų principų.</text:span></text:p>
      <text:p text:style-name="P1272"/>
      <text:p text:style-name="P1273"><text:span text:style-name="T1274">20</text:span><text:span text:style-name="T1275"><text:s/>straipsnis.<text:s/></text:span><text:span text:style-name="T1276">Neliečiamojo kapitalo valdymo pradžia</text:span></text:p>
      <text:p text:style-name="P1277"><text:span text:style-name="T1278">1</text:span><text:span text:style-name="T1279">. Neliečiamąjį kapitalą valdyti gali tik fondas, kurio įstatuose nustatyta<text:s/></text:span><text:span text:style-name="T1280">neliečiamojo kapitalo valdymo veiklos rūšis.</text:span></text:p>
      <text:p text:style-name="P1281"><text:span text:style-name="T1282">2</text:span><text:span text:style-name="T1283">. Neliečiamasis kapitalas suformuojamas vienu iš šių būdų:</text:span></text:p>
      <text:p text:style-name="P1284"><text:span text:style-name="T1285">1</text:span><text:span text:style-name="T1286">) paramos teikėjui (teikėjams) ar testatoriui (testatoriams) perdavus fondui neliečiamajam kapitalui lėšas, ne mažesnes kaip 72 405 eurai;</text:span></text:p>
      <text:p text:style-name="P1287">Straipsnio punkto pakeitimai:</text:p>
      <text:p text:style-name="P1288"><text:span text:style-name="T1289">Nr.<text:s/></text:span><text:a xlink:href="https://www.e-tar.lt/portal/legalAct.html?documentId=bd5bb9405de011e4bad5c03f56793630" office:target-frame-name="_top" xlink:show="replace"><text:span text:style-name="T1290">XII-1247</text:span></text:a><text:span text:style-name="T1291">, 2014-10-16, paskelbta TAR 2014-10-27, i. k. 2014-14871</text:span></text:p>
      <text:p text:style-name="Normal"/>
      <text:p text:style-name="P1292"><text:span text:style-name="T1293">2</text:span><text:span text:style-name="T1294">) fondui suformavus neliečiamąjį kapitalą iš lėšų šio</text:span><text:span text:style-name="T1295"><text:s/>įstatymo 21 straipsnyje nustatyta tvarka.</text:span></text:p>
      <text:p text:style-name="P1296"><text:span text:style-name="T1297">3</text:span><text:span text:style-name="T1298">. Šio straipsnio 2 dalyje nustatytais būdais suformavus neliečiamąjį kapitalą, fondo visuotinis dalininkų susirinkimas (steigiamasis susirinkimas) priima sprendimą pradėti neliečiamojo kapitalo valdymą ir f</text:span><text:span text:style-name="T1299">ondo įstatuose nustatyta tvarka sudaroma valdyba. Fondas apie visuotinio dalininkų susirinkimo (steigiamojo susirinkimo) sprendimą pradėti neliečiamojo kapitalo valdymą praneša Juridinių asmenų registro tvarkytojui, pateikdamas šį sprendimą ir pateikdamas<text:s/></text:span><text:span text:style-name="T1300">registruoti šio įstatymo reikalavimus atitinkančius fondo įstatus (jeigu jie nebuvo įregistruoti anksčiau).</text:span></text:p>
      <text:p text:style-name="P1301"><text:span text:style-name="T1302">4</text:span><text:span text:style-name="T1303">. Fondas turi teisę pradėti valdyti neliečiamąjį kapitalą nuo šio straipsnio 3 dalyje nurodyto sprendimo dėl neliečiamojo kapitalo valdymo prad</text:span><text:span text:style-name="T1304">žios įregistravimo Juridinių asmenų registre dienos.</text:span></text:p>
      <text:p text:style-name="P1305"/>
      <text:p text:style-name="P1306"><text:span text:style-name="T1307">21</text:span><text:span text:style-name="T1308"><text:s/>straipsnis.<text:s/></text:span><text:span text:style-name="T1309">Neliečiamojo kapitalo formavimas iš lėšų fondo iniciatyva</text:span></text:p>
      <text:p text:style-name="P1310"><text:span text:style-name="T1311">1</text:span><text:span text:style-name="T1312">. Sprendimą formuoti neliečiamąjį kapitalą iš lėšų priima fondo visuotinis dalininkų susirinkimas (steigiamasis susiri</text:span><text:span text:style-name="T1313">nkimas). Fondas visuotinio dalininkų susirinkimo (steigiamojo susirinkimo) priimtą sprendimą formuoti neliečiamąjį kapitalą iš lėšų pateikia Juridinių asmenų registro tvarkytojui.</text:span></text:p>
      <text:p text:style-name="P1314"><text:span text:style-name="T1315">2</text:span><text:span text:style-name="T1316">. Neliečiamasis kapitalas iš lėšų, ne mažesnių kaip 72 405 eurai, turi<text:s/></text:span><text:span text:style-name="T1317">būti suformuotas ne vėliau kaip per 3 metus nuo šio straipsnio 1 dalyje nustatyto sprendimo dėl neliečiamojo kapitalo formavimo pradžios įrašymo Juridinių asmenų registre dienos.</text:span></text:p>
      <text:p text:style-name="P1318">Straipsnio dalies pakeitimai:</text:p>
      <text:p text:style-name="P1319"><text:span text:style-name="T1320">Nr.<text:s/></text:span><text:a xlink:href="https://www.e-tar.lt/portal/legalAct.html?documentId=bd5bb9405de011e4bad5c03f56793630" office:target-frame-name="_top" xlink:show="replace"><text:span text:style-name="T1321">XII-1247</text:span></text:a><text:span text:style-name="T1322">, 2014-10-16, paskelbta TAR 2014-10-27, i. k. 2014-14871</text:span></text:p>
      <text:p text:style-name="Normal"/>
      <text:p text:style-name="P1323"><text:span text:style-name="T1324">3</text:span><text:span text:style-name="T1325">. Neliečiamasis kapitalas gali būti formuojamas iš visuotinio dalininkų susirinkimo sprendimu perduotų fondo lėšų ir (ar) paramos<text:s/></text:span><text:span text:style-name="T1326">teikėjų neliečiamajam kapitalui perduotų lėšų, jeigu paramos teikėjas nurodo, kad perduoda lėšas neliečiamajam kapitalui.</text:span></text:p>
      <text:p text:style-name="P1327"><text:span text:style-name="T1328">4</text:span><text:span text:style-name="T1329">. Nuo sprendimo dėl neliečiamojo kapitalo formavimo pradžios įrašymo Juridinių asmenų registre dienos neliečiamajam kapitalui for</text:span><text:span text:style-name="T1330">muoti skirtos lėšos turi būti laikomos atskiroje kredito įstaigos sąskaitoje. Lėšomis, skirtomis neliečiamajam kapitalui formuoti, leidžiama disponuoti tik šio straipsnio 5 dalyje nustatyta tvarka.</text:span></text:p>
      <text:p text:style-name="P1331"><text:span text:style-name="T1332">5</text:span><text:span text:style-name="T1333">. Šio straipsnio 2 dalyje nurodytu laikotarpiu lėšos,</text:span><text:span text:style-name="T1334"><text:s/>skirtos neliečiamajam kapitalui formuoti, gali būti investuotos į indėlius, kuriuos pareikalavus galima atsiimti, Lietuvos Respublikos kredito įstaigoje arba kredito įstaigoje, kurios buveinė yra Europos Sąjungos valstybėje narėje ar Europos ekonominės er</text:span><text:span text:style-name="T1335">dvės valstybėje, turinčioje filialą Lietuvos Respublikoje, arba Vyriausybės vertybinius popierius. Palūkanos, gautos investavus lėšas, skirtas neliečiamajam kapitalui formuoti, paramos teikėjo nurodymu arba, jeigu paramos teikėjas nenurodo, visuotinio dali</text:span><text:span text:style-name="T1336">ninkų susirinkimo sprendimu gali būti įskaitomos į formuojamą neliečiamąjį kapitalą arba naudojamos fondo įstatuose nustatytiems visuomenei naudingiems tikslams.</text:span></text:p>
      <text:p text:style-name="P1337"><text:span text:style-name="T1338">6</text:span><text:span text:style-name="T1339">. Jeigu per 3 metus nuo sprendimo dėl neliečiamojo kapitalo formavimo pradžios įrašymo Ju</text:span><text:span text:style-name="T1340">ridinių asmenų registre dienos fondas surenka mažiau neliečiamojo kapitalo, negu nustatyta šio straipsnio 2 dalyje, arba surenka neliečiamąjį kapitalą, bet nepradeda jo valdyti, apie tai pranešama Juridinių asmenų registro tvarkytojui ir Juridinių asmenų r</text:span><text:span text:style-name="T1341">egistre įrašoma informacija, kad neliečiamasis kapitalas nebuvo suformuotas, arba informacija, kad neliečiamasis kapitalas buvo suformuotas, bet nepradėtas valdyti. Tais atvejais, kai per 3 metus nuo sprendimo dėl neliečiamojo kapitalo formavimo pradžios į</text:span><text:span text:style-name="T1342">rašymo Juridinių asmenų registre dienos neliečiamasis kapitalas nesuformuojamas arba neliečiamasis kapitalas suformuojamas, bet nepradedamas valdyti ir per vieną mėnesį nuo šio straipsnio 2 dalyje nustatyto termino pabaigos apie tai nepranešama Juridinių a</text:span><text:span text:style-name="T1343">smenų registro tvarkytojui, Juridinių asmenų registro tvarkytojo iniciatyva Juridinių asmenų registre įrašoma informacija apie tai, kad neliečiamasis kapitalas nebuvo suformuotas.</text:span></text:p>
      <text:p text:style-name="P1344"><text:span text:style-name="T1345">7</text:span><text:span text:style-name="T1346">. Fondui surinkus mažiau neliečiamojo kapitalo, negu nustatyta šio stra</text:span><text:span text:style-name="T1347">ipsnio 2 dalyje, arba fondui surinkus neliečiamąjį kapitalą, bet nepradėjus jo valdyti, neliečiamajam kapitalui formuoti skirtos lėšos privalo būti panaudotos paramos teikėjų nurodytiems fondo įstatuose nustatytiems visuomenei naudingiems tikslams įgyvendi</text:span><text:span text:style-name="T1348">nti, jeigu šie tikslai numatyti paramos sutartyje ar testamente. Jeigu šie tikslai paramos sutartyje ar testamente nenumatyti, neliečiamajam kapitalui formuoti skirtos lėšos, vadovaujantis fondo įstatuose nustatytais visuomenei naudingais tikslais, privalo</text:span><text:span text:style-name="T1349"><text:s/>būti panaudotos fondo įstatuose nustatytiems visuomenei naudingiems tikslams įgyvendinti.</text:span></text:p>
      <text:p text:style-name="P1350"><text:span text:style-name="T1351">8</text:span><text:span text:style-name="T1352">. Šio straipsnio 7 dalyje nurodytos lėšos negali būti naudojamos fondo administravimo išlaidoms padengti.</text:span></text:p>
      <text:p text:style-name="P1353"/>
      <text:p text:style-name="P1354"><text:span text:style-name="T1355">22</text:span><text:span text:style-name="T1356"><text:s/>straipsnis.<text:s/></text:span><text:span text:style-name="T1357">Neliečiamojo kapitalo valdymui k</text:span><text:span text:style-name="T1358">eliami reikalavimai</text:span></text:p>
      <text:p text:style-name="P1359"><text:span text:style-name="T1360">1</text:span><text:span text:style-name="T1361">. Fondo valdomas neliečiamasis kapitalas visuotinio dalininkų susirinkimo sprendimu gali būti padidintas:</text:span></text:p>
      <text:p text:style-name="P1362"><text:span text:style-name="T1363">1</text:span><text:span text:style-name="T1364">) iš neliečiamojo kapitalo teikiamų pajamų, bet ne daugiau kaip 50 procentų;</text:span></text:p>
      <text:p text:style-name="P1365"><text:span text:style-name="T1366">2</text:span><text:span text:style-name="T1367">) iš paramos teikėjų neliečiamajam<text:s/></text:span><text:span text:style-name="T1368">kapitalui perduodamų lėšų.</text:span></text:p>
      <text:p text:style-name="P1369"><text:span text:style-name="T1370">2</text:span><text:span text:style-name="T1371">. Fondo administravimo išlaidoms padengti per vienus metus gali būti panaudojama ne daugiau kaip 1/20 iš neliečiamojo kapitalo per vienus metus gautų</text:span><text:span text:style-name="T1372"><text:s/></text:span><text:span text:style-name="T1373">pajamų.</text:span></text:p>
      <text:p text:style-name="P1374"><text:span text:style-name="T1375">3</text:span><text:span text:style-name="T1376">. Neliečiamąjį kapitalą sudarančios lėšos privalo būti inve</text:span><text:span text:style-name="T1377">stuojamos derinant investicijų riziką su fondo, valdančio neliečiamąjį kapitalą, siekiamais tikslais ir vadovaujantis Investicijų įstatymo nuostatomis.</text:span></text:p>
      <text:p text:style-name="P1378"><text:span text:style-name="T1379">4</text:span><text:span text:style-name="T1380">. Tais atvejais, kai neliečiamąjį kapitalą sudarančios lėšos, investuojamos ne į indėlius Lietuvos<text:s/></text:span><text:span text:style-name="T1381">Respublikos kredito įstaigoje arba kredito įstaigoje, kurios buveinė yra Europos Sąjungos valstybėje narėje ar Europos ekonominės erdvės valstybėje, turinčioje filialą Lietuvos Respublikoje, arba Vyriausybės vertybinius popierius, į vieną investavimo objek</text:span><text:span text:style-name="T1382">tą gali būti investuojama ne daugiau kaip 20 procentų neliečiamąjį kapitalą sudarančių lėšų.</text:span></text:p>
      <text:p text:style-name="P1383"><text:span text:style-name="T1384">5</text:span><text:span text:style-name="T1385">. Neliečiamąjį kapitalą sudarančios lėšos negali būti investuojamos į fondo dalininkų, valdymo ir kolegialių<text:s/></text:span><text:span text:style-name="T1386">organų narių, fonde pagal darbo sutartį dirbančio</text:span><text:span text:style-name="T1387"><text:s/>asmens,</text:span><text:span text:style-name="T1388"><text:s/>paramos teikėjų<text:s/></text:span><text:span text:style-name="T1389">ar</text:span><text:span text:style-name="T1390"><text:s/></text:span><text:span text:style-name="T1391">su jais susijusių asmenų</text:span><text:span text:style-name="T1392"><text:s/></text:span><text:span text:style-name="T1393">turtą. Šis apribojimas netaikomas paramos teikėjams (fiziniams asmenims), skyrusiems 2 procentus gyventojų pajamų mokesčio paramai pagal Lietuvos Respublikos gyventojų pajamų mokesčio įstatymą.</text:span></text:p>
      <text:p text:style-name="P1394"><text:span text:style-name="T1395">6</text:span><text:span text:style-name="T1396">. Ši</text:span><text:span text:style-name="T1397">o straipsnio 5 dalyje nurodytas su fondo dalininku, valdymo ir kolegialių organų nariu, fonde pagal darbo sutartį dirbančiu asmeniu, paramos teikėju susijęs asmuo yra:<text:s/></text:span></text:p>
      <text:p text:style-name="P1398"><text:span text:style-name="T1399">1</text:span><text:span text:style-name="T1400">) dalininko – fizinio asmens, valdymo ir kolegialių organų nario, fonde pagal darbo<text:s/></text:span><text:span text:style-name="T1401">sutartį dirbančio asmens ar paramos teikėjo – fizinio asmens artimasis giminaitis, sutuoktinis (sugyventinis), sutuoktinio (sugyventinio) artimasis giminaitis;</text:span></text:p>
      <text:p text:style-name="P1402"><text:span text:style-name="T1403">2</text:span><text:span text:style-name="T1404">) fondo dalininko ar paramos teikėjo (juridinio asmens) patronuojamoji ir patronuojančioji<text:s/></text:span><text:span text:style-name="T1405">įmonės, kaip jos apibrėžtos Lietuvos Respublikos įmonių grupių konsoliduotosios atskaitomybės įstatyme;</text:span></text:p>
      <text:p text:style-name="P1406"><text:span text:style-name="T1407">TAR pastaba.</text:span><text:span text:style-name="T1408"><text:s/>22 straipsnio 6 dalies 2 punkto nuostatos taikomos rengiant 2022-01-01 ir vėliau prasidedančių ataskaitinių laikotarpių metinių finansinių ataskaitų rinkinius, metinius pranešimus ir metines ataskaitas.</text:span></text:p>
      <text:p text:style-name="P1409">Straipsnio punkto pakeitimai:</text:p>
      <text:p text:style-name="P1410"><text:span text:style-name="T1411">Nr.<text:s/></text:span><text:a xlink:href="https://www.e-tar.lt/portal/legalAct.html?documentId=8d6b2d2053ff11ec862fdcbc8b3e3e05" office:target-frame-name="_top" xlink:show="replace"><text:span text:style-name="T1412">XIV-685</text:span></text:a><text:span text:style-name="T1413">, 2021-11-23, paskelbta TAR 2021-12-03, i. k. 2021-25111</text:span></text:p>
      <text:p text:style-name="Normal"/>
      <text:p text:style-name="P1414"><text:span text:style-name="T1415">3</text:span><text:span text:style-name="T1416">) juridinis asmuo, išskyrus nurodytus šios dalies 2 punkte, kuris turi daugiau kaip 1/3 fondo dalininko ar</text:span><text:span text:style-name="T1417"><text:s/>paramos teikėjo (juridinio asmens) organo balsų;</text:span></text:p>
      <text:p text:style-name="P1418"><text:span text:style-name="T1419">4</text:span><text:span text:style-name="T1420">) juridinis asmuo, išskyrus nurodytus šios dalies 2 punkte, kurio daugiau kaip 1/3 organo balsų turi fondo dalininkas, valdymo ir kolegialių organų narys, fonde pagal darbo sutartį dirbantis asmuo, par</text:span><text:span text:style-name="T1421">amos teikėjas, šios dalies 1, 2 ir 3 punktuose nurodytas asmuo ar šie asmenys kartu.</text:span></text:p>
      <text:p text:style-name="P1422"/>
      <text:p text:style-name="P1423"><text:span text:style-name="T1424">23</text:span><text:span text:style-name="T1425"><text:s/>straipsnis.<text:s/></text:span><text:span text:style-name="T1426">Neliečiamojo kapitalo sumažėjimas</text:span></text:p>
      <text:p text:style-name="P1427"><text:span text:style-name="T1428">1</text:span><text:span text:style-name="T1429">. Neliečiamasis kapitalas laikomas sumažėjusiu, kai Juridinių asmenų registre registruojamas neliečiamojo ka</text:span><text:span text:style-name="T1430">pitalo dydis finansinių metų pabaigoje yra mažesnis už dydį, įregistruotą praėjusių finansinių metų pabaigoje.</text:span></text:p>
      <text:p text:style-name="P1431"><text:span text:style-name="T1432">2</text:span><text:span text:style-name="T1433">. Sumažėjęs neliečiamasis kapitalas turi būti atkurtas per 3 finansinius metus nuo pirmojo neliečiamojo kapitalo sumažėjimo įregistravimo Ju</text:span><text:span text:style-name="T1434">ridinių asmenų registre dienos.</text:span></text:p>
      <text:p text:style-name="P1435"><text:span text:style-name="T1436">3</text:span><text:span text:style-name="T1437">. Jeigu fondo valdomas neliečiamasis kapitalas sumažėja daugiau kaip 30 procentų nuo 3 paskutinių finansinių metų registruotų neliečiamojo kapitalo dydžių vidurkio, po tokio sumažėjimo fondo gauta parama negali būti per</text:span><text:span text:style-name="T1438">duodama neliečiamajam kapitalui.</text:span></text:p>
      <text:p text:style-name="P1439"><text:span text:style-name="T1440">4</text:span><text:span text:style-name="T1441">. Per šio straipsnio 2 dalyje nustatytą terminą neįvykdžius reikalavimo atkurti neliečiamąjį kapitalą ar atsiradus šio straipsnio 3 dalyje nustatytai aplinkybei, fondas privalo nutraukti neliečiamojo kapitalo valdymą š</text:span><text:span text:style-name="T1442">iame įstatyme nustatyta tvarka.</text:span></text:p>
      <text:p text:style-name="P1443"><text:span text:style-name="T1444">5</text:span><text:span text:style-name="T1445">. Jeigu fondas šio straipsnio 4 dalyje nustatytu atveju neliečiamojo kapitalo valdymo veiklos nenutraukia, prokuroras Juridinių asmenų registro tvarkytojo iniciatyva kreipiasi į teismą dėl fondo veiklos tyrimo.</text:span></text:p>
      <text:p text:style-name="P1446"/>
      <text:p text:style-name="P1447"><text:span text:style-name="T1448">24</text:span><text:span text:style-name="T1449"><text:s/>straipsnis.<text:s/></text:span><text:span text:style-name="T1450">Neliečiamojo kapitalo valdymo pabaiga<text:s/></text:span></text:p>
      <text:p text:style-name="P1451"><text:span text:style-name="T1452">1</text:span><text:span text:style-name="T1453">. Neliečiamojo kapitalo valdymas gali būti nutrauktas fondo visuotinio dalininkų susirinkimo arba teismo sprendimu.</text:span></text:p>
      <text:p text:style-name="P1454"><text:span text:style-name="T1455">2</text:span><text:span text:style-name="T1456">. Nutraukus neliečiamojo kapitalo valdymą, neliečiamajam kapitalui paramos<text:s/></text:span><text:span text:style-name="T1457">teikėjų perduotos lėšos, taip pat iš neliečiamojo kapitalo valdymo gautos pajamos privalo būti panaudoti paramos teikėjų nurodytiems fondo įstatuose nustatytiems visuomenei naudingiems tikslams įgyvendinti, jeigu šie tikslai numatyti paramos sutartyje ar t</text:span><text:span text:style-name="T1458">estamente. Jeigu šie tikslai paramos sutartyje ar testamente nenumatyti, neliečiamasis kapitalas, taip pat iš neliečiamojo kapitalo valdymo gautos pajamos, vadovaujantis fondo įstatuose nustatytais visuomenei naudingais tikslais, privalo būti panaudoti fon</text:span><text:span text:style-name="T1459">do įstatuose nustatytiems visuomenei naudingiems tikslams įgyvendinti (jeigu fondas nėra pertvarkomas ir nepasibaigia). Neliečiamasis kapitalas ir iš jo valdymo gautos pajamos negali būti naudojamos fondo administravimo išlaidoms padengti.</text:span></text:p>
      <text:p text:style-name="P1460"><text:span text:style-name="T1461">3</text:span><text:span text:style-name="T1462">. Nutraukus</text:span><text:span text:style-name="T1463"><text:s/>neliečiamojo kapitalo valdymą, kai teismas pripažįsta, kad fondo veikla valdant neliečiamąjį kapitalą yra netinkama, fondas 3 metus nuo tokio sprendimo įsigaliojimo dienos negali užsiimti neliečiamojo kapitalo valdymu.</text:span></text:p>
      <text:p text:style-name="P1464"><text:span text:style-name="T1465">4</text:span><text:span text:style-name="T1466">. Apie neliečiamojo kapitalo<text:s/></text:span><text:span text:style-name="T1467">valdymo nutraukimą ne vėliau kaip per 5 darbo dienas nuo teismo sprendimo įsigaliojimo dienos arba visuotinio dalininkų susirinkimo sprendimo priėmimo dienos teismas arba fondo valdymo organas praneša Juridinių asmenų registro tvarkytojui. Juridinių asmenų</text:span><text:span text:style-name="T1468"><text:s/>registro tvarkytojas įrašo Juridinių asmenų registre Juridinių asmenų registro nuostatuose nurodytą informaciją.</text:span></text:p>
      <text:p text:style-name="P1469"><text:span text:style-name="T1470">5</text:span><text:span text:style-name="T1471">. Fondo valdymo organas apie neliečiamojo kapitalo valdymo nutraukimą ne vėliau kaip per 5 darbo dienas nuo teismo sprendimo įsiteisėjimo</text:span><text:span text:style-name="T1472"><text:s/>dienos arba visuotinio dalininkų susirinkimo sprendimo priėmimo dienos fondo įstatuose nustatyta tvarka informuoja paramos teikėjus.</text:span></text:p>
      <text:p text:style-name="P1473"/>
      <text:p text:style-name="P1474"><text:span text:style-name="T1475">ŠEŠTASIS</text:span><text:span text:style-name="T1476"><text:s/>SKIRSNIS</text:span></text:p>
      <text:p text:style-name="P1477"><text:span text:style-name="T1478">FONDO PERTVARKYMO IR PABAIGOS YPATUMAI</text:span></text:p>
      <text:p text:style-name="P1479"/>
      <text:p text:style-name="P1480"><text:span text:style-name="T1481">25</text:span><text:span text:style-name="T1482"><text:s/>straipsnis.<text:s/></text:span><text:span text:style-name="T1483">Fondo pertvarkymo ir pabaigos ypatum</text:span><text:span text:style-name="T1484">ai<text:s/></text:span></text:p>
      <text:p text:style-name="P1485"><text:span text:style-name="T1486">1</text:span><text:span text:style-name="T1487">. Fondas gali būti pertvarkomas į viešąją įstaigą. Fondas, valdantis neliečiamąjį kapitalą, gali būti pertvarkomas į viešąją įstaigą po to, kai neliečiamasis kapitalas ir iš jo investavimo gautos pajamos panaudojamos šio įstatymo 24 straipsnio 2 d</text:span><text:span text:style-name="T1488">alyje nustatyta tvarka.</text:span></text:p>
      <text:p text:style-name="P1489"><text:span text:style-name="T1490">2</text:span><text:span text:style-name="T1491">. Fondas gali būti reorganizuojamas Civilinio kodekso nustatytais jungimo ir skaidymo būdais ir tvarka. Jeigu yra priimtas sprendimas reorganizuoti fondą, jis turi parengti finansinių ataskaitų rinkinį arba metinę ataskaitą ir<text:s/></text:span><text:span text:style-name="T1492">pagal šio sprendimo priėmimo dienos duomenis, ir pagal fondo reorganizavimo pabaigos dienos duomenis.</text:span></text:p>
      <text:p text:style-name="P1493"><text:span text:style-name="T1494">TAR pastaba</text:span><text:span text:style-name="T1495">. 25 straipsnio 2 dalies nuostatos taikomos rengiant 2022-01-01 ir vėliau prasidedančių ataskaitinių laikotarpių metinių finansinių ataskaitų r</text:span><text:span text:style-name="T1496">inkinius, metinius pranešimus ir metines ataskaitas.</text:span></text:p>
      <text:p text:style-name="P1497">Straipsnio dalies pakeitimai:</text:p>
      <text:p text:style-name="P1498"><text:span text:style-name="T1499">Nr.<text:s/></text:span><text:a xlink:href="https://www.e-tar.lt/portal/legalAct.html?documentId=8d6b2d2053ff11ec862fdcbc8b3e3e05" office:target-frame-name="_top" xlink:show="replace"><text:span text:style-name="T1500">XIV-685</text:span></text:a><text:span text:style-name="T1501">, 2021-11-23, paskelbta TAR 2021-12-03, i. k. 2021-25111</text:span></text:p>
      <text:p text:style-name="Normal"/>
      <text:p text:style-name="P1502"><text:span text:style-name="T1503">3</text:span><text:span text:style-name="T1504">.</text:span><text:span text:style-name="T1505"><text:s/>Fondas gali būti likviduojamas Civilinio kodekso nustatytais juridinių asmenų likvidavimo pagrindais ir tvarka.</text:span></text:p>
      <text:p text:style-name="P1506"><text:span text:style-name="T1507">4</text:span><text:span text:style-name="T1508">. Likęs fondo turtas ir lėšos (išskyrus fondo gautus paramos dalykus), įstatymų nustatyta tvarka patenkinus visus kreditorių reikalavimus<text:s/></text:span><text:span text:style-name="T1509">ir fondo dalininkų reikalavimus dėl fondo turto dalies, neviršijančios dalininko įnašo į fondą, iki fondo išregistravimo iš Juridinių asmenų registro perduodami kitam ar kitiems fondams, kurių įstatuose nustatyti tokie patys kaip ir likviduojamo fondo visu</text:span><text:span text:style-name="T1510">omenei naudingi tikslai ir kuriuos nustato dalininkų susirinkimas ar teismas, priėmę sprendimą likviduoti fondą.</text:span></text:p>
      <text:p text:style-name="P1511"><text:span text:style-name="T1512">5</text:span><text:span text:style-name="T1513">. Kai fondas pasibaigia, paramos teikėjų perduoti paramos dalykai privalo būti panaudoti paramos teikėjų nurodytiems fondo įstatuose nusta</text:span><text:span text:style-name="T1514">tytiems visuomenei naudingiems tikslams įgyvendinti, jeigu šie tikslai numatyti paramos sutartyje ar testamente. Jeigu šie tikslai paramos sutartyje ar testamente nenumatyti, fondo gauti paramos dalykai iki fondo išregistravimo iš Juridinių asmenų registro</text:span><text:span text:style-name="T1515"><text:s/>perduodami kitam ar kitiems fondams, kurių įstatuose nustatyti tokie patys kaip ir likviduojamo fondo visuomenei naudingi tikslai ir kuriuos nustato dalininkų susirinkimas ar teismas, priėmę sprendimą likviduoti fondą. Šie paramos dalykai negali būti naud</text:span><text:span text:style-name="T1516">ojami fondo administravimo išlaidoms padengti. Jeigu fondas valdo neliečiamąjį kapitalą, neliečiamojo kapitalo ir iš jo valdymo gautų</text:span><text:span text:style-name="T1517"><text:s/></text:span><text:span text:style-name="T1518">pajamų panaudojimui taikomos šio įstatymo 24 straipsnio 2 dalies nuostatos.</text:span></text:p>
      <text:p text:style-name="P1519"><text:span text:style-name="T1520">6</text:span><text:span text:style-name="T1521">.<text:s/></text:span><text:span text:style-name="T1522">Be</text:span><text:span text:style-name="T1523"><text:s/></text:span><text:span text:style-name="T1524">kitų šiame įstatyme ir Civiliniame k</text:span><text:span text:style-name="T1525">odekse nustatytų pareigų,</text:span><text:span text:style-name="T1526"><text:s/>fondo likvidatorius privalo:</text:span></text:p>
      <text:p text:style-name="P1527"><text:span text:style-name="T1528">1</text:span><text:span text:style-name="T1529">) viešai paskelbti fondo įstatuose nurodytame šaltinyje apie fondo likvidavimą ir pateikti Juridinių asmenų registrui dokumentus, patvirtinančius sprendimą likviduoti fondą, ir duomenis apie likvida</text:span><text:span text:style-name="T1530">torių;</text:span></text:p>
      <text:p text:style-name="P1531"><text:span text:style-name="T1532">2</text:span><text:span text:style-name="T1533">) parengti finansinių ataskaitų rinkinį arba metinę ataskaitą pagal sprendimo dėl likvidavimo priėmimo dienos duomenis, o pagal likvidavimo pabaigos dienos duomenis parengti likvidavimo ataskaitą, kurios turinys detalizuojamas Lietuvos finansin</text:span><text:span text:style-name="T1534">ės atskaitomybės standarte;</text:span></text:p>
      <text:p text:style-name="P1535"><text:span text:style-name="T1536">TAR pastaba</text:span><text:span text:style-name="T1537">. 25 straipsnio 6 dalies 2 punktas nuostatos taikomos rengiant 2022-01-01 ir vėliau prasidedančių ataskaitinių laikotarpių metinių finansinių ataskaitų rinkinius, metinius pranešimus ir metines ataskaitas.</text:span></text:p>
      <text:p text:style-name="P1538">Straipsnio<text:s/>punkto pakeitimai:</text:p>
      <text:p text:style-name="P1539"><text:span text:style-name="T1540">Nr.<text:s/></text:span><text:a xlink:href="https://www.e-tar.lt/portal/legalAct.html?documentId=0818e210658e11e8ac27abd8fa093003" office:target-frame-name="_top" xlink:show="replace"><text:span text:style-name="T1541">XIII-1178</text:span></text:a><text:span text:style-name="T1542">, 2018-05-24, paskelbta TAR 2018-06-01, i. k. 2018-09069</text:span></text:p>
      <text:p text:style-name="P1543"><text:span text:style-name="T1544">Nr.<text:s/></text:span><text:a xlink:href="https://www.e-tar.lt/portal/legalAct.html?documentId=8d6b2d2053ff11ec862fdcbc8b3e3e05" office:target-frame-name="_top" xlink:show="replace"><text:span text:style-name="T1545">XIV-685</text:span></text:a><text:span text:style-name="T1546">, 2021-11-23, paskelbta TAR 2021-12-03, i. k. 2021-25111</text:span></text:p>
      <text:p text:style-name="Normal"/>
      <text:p text:style-name="P1547"><text:span text:style-name="T1548">3</text:span><text:span text:style-name="T1549">) perduoti likusį fondo turtą šiame įstatyme nustatyta tvarka;</text:span></text:p>
      <text:p text:style-name="P1550"><text:span text:style-name="T1551">4</text:span><text:span text:style-name="T1552">) sudaryti fondo likvidavimo aktą. Likvidavimo akte aprašoma likvidavimo eiga ir<text:s/></text:span><text:span text:style-name="T1553">patvirtinama, kad atlikti visi su likvidavimu susiję veiksmai;</text:span></text:p>
      <text:p text:style-name="P1554"><text:span text:style-name="T1555">5</text:span><text:span text:style-name="T1556">) perduoti dokumentus saugoti Lietuvos Respublikos dokumentų ir archyvų įstatymo nustatyta tvarka;</text:span></text:p>
      <text:p text:style-name="P1557"><text:span text:style-name="T1558">6</text:span><text:span text:style-name="T1559">) pateikti Juridinių asmenų registro tvarkytojui fondo likvidavimo aktą ir kitus<text:s/></text:span><text:span text:style-name="T1560">dokumentus, reikalingus fondui išregistruoti.</text:span></text:p>
      <text:p text:style-name="P1561"><text:span text:style-name="T1562">7</text:span><text:span text:style-name="T1563">. Likviduojamas fondas metinio pranešimo nerengia. Civilinio kodekso 2.106 straipsnio 2, 3, 4 ir 7 punktuose nustatytais atvejais likviduojamų fondų nepatvirtinti finansinių ataskaitų rinkiniai arba meti</text:span><text:span text:style-name="T1564">nės ataskaitos Juridinių asmenų registro tvarkytojui pateikiami per 5 mėnesius nuo finansinių metų pabaigos.</text:span></text:p>
      <text:p text:style-name="P1565"><text:span text:style-name="T1566">TAR pastaba</text:span><text:span text:style-name="T1567">. 25 straipsnio 7 dalies nuostatos taikomos rengiant 2022-01-01 ir vėliau prasidedančių ataskaitinių laikotarpių metinių finansinių atas</text:span><text:span text:style-name="T1568">kaitų rinkinius, metinius pranešimus ir metines ataskaitas</text:span><text:span text:style-name="T1569">.</text:span></text:p>
      <text:p text:style-name="P1570">Papildyta straipsnio dalimi:</text:p>
      <text:p text:style-name="P1571"><text:span text:style-name="T1572">Nr.<text:s/></text:span><text:a xlink:href="https://www.e-tar.lt/portal/legalAct.html?documentId=8d6b2d2053ff11ec862fdcbc8b3e3e05" office:target-frame-name="_top" xlink:show="replace"><text:span text:style-name="T1573">XIV-685</text:span></text:a><text:span text:style-name="T1574">, 2021-11-23, paskelbta TAR 2021-12-03, i. k. 2021-25111</text:span></text:p>
      <text:p text:style-name="Normal"/>
      <text:p text:style-name="P1575"/>
      <text:p text:style-name="P1576">Skelbiu šį Lietuvos Respublikos Seimo priimtą įstatymą.</text:p>
      <text:p text:style-name="P1577"/>
      <text:p text:style-name="P1578"/>
      <text:p text:style-name="P1579"/>
      <text:p text:style-name="P1580"><text:span text:style-name="T1581">RESPUBLIKOS PREZIDENTAS</text:span><text:span text:style-name="T1582"><text:tab/><text:s/>ALGIRDAS BRAZAUSKAS<text:s/></text:span></text:p>
      <text:p text:style-name="P1583"/>
      <text:p text:style-name="P1584">Pakeitimai:</text:p>
      <text:p text:style-name="P1585"/>
      <text:p text:style-name="P1586">1.</text:p>
      <text:p text:style-name="P1587">Lietuvos Respublikos Seimas, Įstatymas</text:p>
      <text:p text:style-name="P1588"><text:span text:style-name="T1589">Nr.<text:s/></text:span><text:a xlink:href="http://www3.lrs.lt/cgi-bin/preps2?a=38361&amp;b=" office:target-frame-name="_top" xlink:show="replace"><text:span text:style-name="T1590">VIII-211</text:span></text:a><text:span text:style-name="T1591">, 1997 04<text:s/></text:span><text:span text:style-name="T1592">30, Žin., 1997, Nr. 41-994 (1997 05 14)</text:span></text:p>
      <text:p text:style-name="P1593">LIETUVOS RESPUBLIKOS LABDAROS IR PARAMOS FONDŲ ĮSTATYMO 18 STRAIPSNIO PAKEITIMO ĮSTATYMAS</text:p>
      <text:p text:style-name="P1594"/>
      <text:p text:style-name="P1595">2.</text:p>
      <text:p text:style-name="P1596">Lietuvos Respublikos Seimas, Įstatymas</text:p>
      <text:p text:style-name="P1597"><text:span text:style-name="T1598">Nr.<text:s/></text:span><text:a xlink:href="http://www3.lrs.lt/cgi-bin/preps2?a=96106&amp;b=" office:target-frame-name="_top" xlink:show="replace"><text:span text:style-name="T1599">VIII-1539</text:span></text:a><text:span text:style-name="T1600">, 2000 02</text:span><text:span text:style-name="T1601"><text:s/>15, Žin., 2000, Nr. 18-430 (2000 02 29)</text:span></text:p>
      <text:p text:style-name="P1602"><text:span text:style-name="T1603">LIETUVOS RESPUBLIKOS</text:span><text:span text:style-name="T1604"><text:s/>LABDAROS IR PARAMOS FONDŲ ĮSTATYMO 1 STRAIPSNIO PAPILDYMO ĮSTATYMAS</text:span></text:p>
      <text:p text:style-name="P1605"/>
      <text:p text:style-name="P1606">3.</text:p>
      <text:p text:style-name="P1607">Lietuvos Respublikos Seimas, Įstatymas</text:p>
      <text:p text:style-name="P1608"><text:span text:style-name="T1609">Nr.<text:s/></text:span><text:a xlink:href="http://www3.lrs.lt/cgi-bin/preps2?a=131421&amp;b=" office:target-frame-name="_top" xlink:show="replace"><text:span text:style-name="T1610">IX-261</text:span></text:a><text:span text:style-name="T1611">, 2001 04<text:s/></text:span><text:span text:style-name="T1612">17, Žin., 2001, Nr. 39-1332 (2001 05 09)</text:span></text:p>
      <text:p text:style-name="P1613">LABDAROS IR PARAMOS FONDŲ ĮSTATYMO 1 STRAIPSNIO PAKEITIMO ĮSTATYMAS</text:p>
      <text:p text:style-name="P1614"/>
      <text:p text:style-name="P1615">4.</text:p>
      <text:p text:style-name="P1616">Lietuvos Respublikos Seimas, Įstatymas</text:p>
      <text:p text:style-name="P1617"><text:span text:style-name="T1618">Nr.<text:s/></text:span><text:a xlink:href="http://www3.lrs.lt/cgi-bin/preps2?a=138312&amp;b=" office:target-frame-name="_top" xlink:show="replace"><text:span text:style-name="T1619">IX-357</text:span></text:a><text:span text:style-name="T1620">, 2001-06-05, Žin., 2001, Nr. 52</text:span><text:span text:style-name="T1621">-1816 (2001-06-20)</text:span></text:p>
      <text:p text:style-name="P1622">LABDAROS IR PARAMOS FONDŲ ĮSTATYMO 14 STRAIPSNIO PAKEITIMO IR PAPILDYMO ĮSTATYMAS</text:p>
      <text:p text:style-name="P1623"/>
      <text:p text:style-name="P1624">5.</text:p>
      <text:p text:style-name="P1625">Lietuvos Respublikos Seimas, Įstatymas</text:p>
      <text:p text:style-name="PlainText"><text:span text:style-name="T1626">Nr.<text:s/></text:span><text:a xlink:href="http://www3.lrs.lt/cgi-bin/preps2?a=155194&amp;b=" office:target-frame-name="_top" xlink:show="replace"><text:span text:style-name="T1627">IX-609</text:span></text:a><text:span text:style-name="T1628">, 2001-11-15, Žin., 2001, Nr. 102-3627 (</text:span><text:span text:style-name="T1629">2001-12-05)</text:span></text:p>
      <text:p text:style-name="P1630">LABDAROS IR PARAMOS FONDŲ ĮSTATYMO 10 STRAIPSNIO PAPILDYMO ĮSTATYMAS</text:p>
      <text:p text:style-name="P1631"/>
      <text:p text:style-name="P1632">6.</text:p>
      <text:p text:style-name="P1633">Lietuvos Respublikos Seimas, Įstatymas</text:p>
      <text:p text:style-name="PlainText"><text:span text:style-name="T1634">Nr.<text:s/></text:span><text:a xlink:href="http://www3.lrs.lt/cgi-bin/preps2?a=224651&amp;b=" office:target-frame-name="_top" xlink:show="replace"><text:span text:style-name="T1635">IX-1940</text:span></text:a><text:span text:style-name="T1636">, 2003-12-22, Žin., 2004, Nr. 7-128 (2004-01-13)</text:span></text:p>
      <text:p text:style-name="P1637">LABDAROS<text:s/>IR PARAMOS FONDŲ ĮSTATYMO PAKEITIMO ĮSTATYMAS</text:p>
      <text:p text:style-name="P1638">Fondų, įregistruotų iki šio Įstatymo įsigaliojimo, įstatai galioja tiek, kiek jie neprieštarauja Civiliniam kodeksui, šiam ir kitiems įstatymams.</text:p>
      <text:p text:style-name="P1639">Fondams, įregistruotiems iki šio Įstatymo įsigaliojimo, Labdaros<text:s/>ir paramos fondų įstatymo 2 straipsnio 2 dalies reikalavimas netaikomas.</text:p>
      <text:p text:style-name="P1640"><text:span text:style-name="T1641">Fondus</text:span><text:span text:style-name="T1642">, taip pat jų duomenų ir dokumentų pakeitimus, dėl kurių registravimo pareiškimai registro tvarkytojui buvo pateikti iki šio Įstatymo įsigaliojimo nustatyta tvarka ir nebaigta<text:s/></text:span><text:span text:style-name="T1643">jų registravimo procedūra, registruoja valstybės įmonė Registrų centras pagal iki šio Įstatymo įsigaliojimo galiojusią tvarką.</text:span></text:p>
      <text:p text:style-name="P1644">Nauja įstatymo redakcija<text:s/></text:p>
      <text:p text:style-name="P1645"/>
      <text:p text:style-name="P1646">7.</text:p>
      <text:p text:style-name="P1647">Lietuvos Respublikos Seimas, Įstatymas</text:p>
      <text:p text:style-name="P1648"><text:span text:style-name="T1649">Nr.<text:s/></text:span><text:a xlink:href="http://www3.lrs.lt/cgi-bin/preps2?a=362002&amp;b=" office:target-frame-name="_top" xlink:show="replace"><text:span text:style-name="T1650">XI-598</text:span></text:a><text:span text:style-name="T1651">, 2009-12-22, Žin., 2010, Nr. 1-9 (2010-01-05)</text:span></text:p>
      <text:p text:style-name="P1652">LABDAROS IR PARAMOS FONDŲ ĮSTATYMO 5, 6 IR 13 STRAIPSNIŲ PAKEITIMO ĮSTATYMAS</text:p>
      <text:p text:style-name="P1653"/>
      <text:p text:style-name="P1654">8.</text:p>
      <text:p text:style-name="P1655">Lietuvos Respublikos Seimas, Įstatymas</text:p>
      <text:p text:style-name="P1656"><text:span text:style-name="T1657">Nr.<text:s/></text:span><text:a xlink:href="http://www3.lrs.lt/cgi-bin/preps2?a=428324&amp;b=" office:target-frame-name="_top" xlink:show="replace"><text:span text:style-name="T1658">XI-2076</text:span></text:a><text:span text:style-name="T1659">, 2012-06-19, Žin., 2012, Nr. 76-3925 (2012-06-30)</text:span></text:p>
      <text:p text:style-name="P1660">LABDAROS IR PARAMOS FONDŲ ĮSTATYMO PAKEITIMO ĮSTATYMAS</text:p>
      <text:p text:style-name="P1661">Nauja įstatymo redakcija nuo 2013-01-01.</text:p>
      <text:p text:style-name="P1662">Lietuvos Respublikos labdaros ir paramos fondų įstatymo 12<text:s/>straipsnio 6 dalies nuostatos dėl labdaros ir paramos fondo, valdančio neliečiamąjį kapitalą, audito taikomos atliekant 2013 m. sausio 1 d. ir vėliau prasidedančių ataskaitinių laikotarpių labdaros ir paramos fondo, valdančio neliečiamąjį kapitalą, metinių<text:s/>finansinių ataskaitų rinkinio auditą.</text:p>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Seimas, Įstatymas</text:span></text:p>
      <text:p text:style-name="P1672"><text:span text:style-name="T1673">Nr.<text:s/></text:span><text:a xlink:href="https://www.e-tar.lt/portal/legalAct.html?documentId=bd5bb9405de011e4bad5c03f56793630" office:target-frame-name="_top" xlink:show="replace"><text:span text:style-name="T1674">XII-1247</text:span></text:a><text:span text:style-name="T1675">, 2014-10-16, paskelbta TAR 2014-10-27, i. k.<text:s/></text:span><text:span text:style-name="T1676">2014-14871</text:span></text:p>
      <text:p text:style-name="P1677"><text:span text:style-name="T1678">Lietuvos Respublikos labdaros ir paramos fondų įstatymo Nr. I-1232 20 ir 21 straipsnių pakeitimo įstatymas</text:span></text:p>
      <text:p text:style-name="P1679"/>
      <text:p text:style-name="P1680"><text:span text:style-name="T1681">2.</text:span></text:p>
      <text:p text:style-name="P1682"><text:span text:style-name="T1683">Lietuvos Respublikos Seimas, Įstatymas</text:span></text:p>
      <text:p text:style-name="P1684"><text:span text:style-name="T1685">Nr.<text:s/></text:span><text:a xlink:href="https://www.e-tar.lt/portal/legalAct.html?documentId=79453090ef0511e4927fda1d051299fb" office:target-frame-name="_top" xlink:show="replace"><text:span text:style-name="T1686">XII-1652</text:span></text:a><text:span text:style-name="T1687">, 2015-04-23, paskelbta TAR 2015-04-30, i. k. 2015-06527</text:span></text:p>
      <text:p text:style-name="P1688"><text:span text:style-name="T1689">Lietuvos Respublikos labdaros ir paramos fondų įstatymo Nr. I-1232 8, 9 ir 12 straipsnių pakeitimo įstatymas</text:span></text:p>
      <text:p text:style-name="P1690"/>
      <text:p text:style-name="P1691"><text:span text:style-name="T1692">3.</text:span></text:p>
      <text:p text:style-name="P1693"><text:span text:style-name="T1694">Lietuvos Respublikos Seimas, Įstatymas</text:span></text:p>
      <text:p text:style-name="P1695"><text:span text:style-name="T1696">Nr.<text:s/></text:span><text:a xlink:href="https://www.e-tar.lt/portal/legalAct.html?documentId=1dfac2305cd211e79198ffdb108a3753" office:target-frame-name="_top" xlink:show="replace"><text:span text:style-name="T1697">XIII-487</text:span></text:a><text:span text:style-name="T1698">, 2017-06-22, paskelbta TAR 2017-06-29, i. k. 2017-11074</text:span></text:p>
      <text:p text:style-name="P1699"><text:span text:style-name="T1700">Lietuvos Respublikos labdaros ir paramos fondų įstatymo Nr. I-1232 12 ir 18 straipsnių pakeitimo įstatymas</text:span></text:p>
      <text:p text:style-name="P1701"/>
      <text:p text:style-name="P1702"><text:span text:style-name="T1703">4.</text:span></text:p>
      <text:p text:style-name="P1704"><text:span text:style-name="T1705">Lietuvos<text:s/></text:span><text:span text:style-name="T1706">Respublikos Seimas, Įstatymas</text:span></text:p>
      <text:p text:style-name="P1707"><text:span text:style-name="T1708">Nr.<text:s/></text:span><text:a xlink:href="https://www.e-tar.lt/portal/legalAct.html?documentId=0818e210658e11e8ac27abd8fa093003" office:target-frame-name="_top" xlink:show="replace"><text:span text:style-name="T1709">XIII-1178</text:span></text:a><text:span text:style-name="T1710">, 2018-05-24, paskelbta TAR 2018-06-01, i. k. 2018-09069</text:span></text:p>
      <text:p text:style-name="P1711"><text:span text:style-name="T1712">Lietuvos Respublikos labdaros ir paramos fondų įstatymo Nr</text:span><text:span text:style-name="T1713">. I-1232 1, 8, 9, 11, 12, 15, 18 ir 25 straipsnių pakeitimo įstatymas</text:span></text:p>
      <text:p text:style-name="P1714"/>
      <text:p text:style-name="P1715"><text:span text:style-name="T1716">5.</text:span></text:p>
      <text:p text:style-name="P1717"><text:span text:style-name="T1718">Lietuvos Respublikos Seimas, Įstatymas</text:span></text:p>
      <text:p text:style-name="P1719"><text:span text:style-name="T1720">Nr.<text:s/></text:span><text:a xlink:href="https://www.e-tar.lt/portal/legalAct.html?documentId=64c9e920225511eabe008ea93139d588" office:target-frame-name="_top" xlink:show="replace"><text:span text:style-name="T1721">XIII-2628</text:span></text:a><text:span text:style-name="T1722">, 2019-12-05, paskelbta TAR 2019</text:span><text:span text:style-name="T1723">-12-19, i. k. 2019-20656</text:span></text:p>
      <text:p text:style-name="P1724"><text:span text:style-name="T1725">Lietuvos Respublikos labdaros ir paramos fondų įstatymo Nr. I-1232 papildymo 6-1 straipsniu įstatymas</text:span></text:p>
      <text:p text:style-name="P1726"/>
      <text:p text:style-name="P1727"><text:span text:style-name="T1728">6.</text:span></text:p>
      <text:p text:style-name="P1729"><text:span text:style-name="T1730">Lietuvos Respublikos Seimas, Įstatymas</text:span></text:p>
      <text:p text:style-name="P1731"><text:span text:style-name="T1732">Nr.<text:s/></text:span><text:a xlink:href="https://www.e-tar.lt/portal/legalAct.html?documentId=8d6b2d2053ff11ec862fdcbc8b3e3e05" office:target-frame-name="_top" xlink:show="replace"><text:span text:style-name="T1733">XIV-685</text:span></text:a><text:span text:style-name="T1734">, 2021-11-23, paskelbta TAR 2021-12-03, i. k. 2021-25111</text:span></text:p>
      <text:p text:style-name="P1735"><text:span text:style-name="T1736">Lietuvos Respublikos labdaros ir paramos fondų įstatymo Nr. I-1232 8, 9, 11, 12, 22 ir 25 straipsnių pakeitimo įstatymas</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1-12-09T13:24:00Z</meta:creation-date>
    <dc:date>2021-12-09T13:24:00Z</dc:date>
    <meta:template xlink:href="Normal.dotm" xlink:type="simple"/>
    <meta:editing-cycles>2</meta:editing-cycles>
    <meta:editing-duration>PT0S</meta:editing-duration>
    <meta:document-statistic meta:page-count="7" meta:paragraph-count="1296" meta:word-count="9264" meta:character-count="70038" meta:row-count="5172" meta:non-whitespace-character-count="62070"/>
  </office:meta>
</office:document-meta>
</file>