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hyphenate="false"/>
    </style:style>
    <style:style style:name="P772" style:parent-style-name="Normal" style:family="paragraph">
      <style:paragraph-properties fo:widows="0" fo:orphans="0" fo:break-before="page"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margin-left="3.1493in">
        <style:tab-stops/>
      </style:paragraph-properties>
    </style:style>
    <style:style style:name="P776" style:parent-style-name="Normal" style:family="paragraph">
      <style:paragraph-properties fo:widows="0" fo:orphans="0" fo:margin-left="3.1493in">
        <style:tab-stops/>
      </style:paragraph-properties>
    </style:style>
    <style:style style:name="P777" style:parent-style-name="Normal" style:family="paragraph">
      <style:paragraph-properties fo:widows="0" fo:orphans="0" fo:margin-left="3.1493in">
        <style:tab-stops/>
      </style:paragraph-properties>
      <style:text-properties style:font-weight-complex="bold"/>
    </style:style>
    <style:style style:name="P778" style:parent-style-name="Normal" style:family="paragraph">
      <style:text-properties fo:font-weight="bold" style:font-weight-asian="bold" fo:text-transform="uppercase"/>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text-position="super 62.5%"/>
    </style:style>
    <style:style style:name="T784" style:parent-style-name="DefaultParagraphFont" style:family="text">
      <style:text-properties fo:font-weight="bold" style:font-weight-asian="bold" fo:text-transform="uppercase"/>
    </style:style>
    <style:style style:name="P785" style:parent-style-name="Normal" style:family="paragraph">
      <style:text-properties fo:font-weight="bold" style:font-weight-asian="bold" fo:text-transform="uppercase"/>
    </style:style>
    <style:style style:name="TableColumn787" style:family="table-column">
      <style:table-column-properties style:column-width="6.3388in" style:use-optimal-column-width="false"/>
    </style:style>
    <style:style style:name="Table786" style:family="table">
      <style:table-properties style:width="6.3388in" style:rel-width="100%" fo:margin-left="0in" table:align="lef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fo:text-indent="0.3937in"/>
      <style:text-properties style:font-weight-complex="bold" fo:text-transform="uppercase" fo:font-size="11pt" style:font-size-asian="11pt" style:font-size-complex="11pt"/>
    </style:style>
    <style:style style:name="P791" style:parent-style-name="Normal" style:family="paragraph">
      <style:paragraph-properties fo:text-align="center" fo:text-indent="0.3937in"/>
    </style:style>
    <style:style style:name="T792" style:parent-style-name="DefaultParagraphFont" style:family="text">
      <style:text-properties style:font-weight-complex="bold" fo:text-transform="uppercase" fo:font-size="11pt" style:font-size-asian="11pt" style:font-size-complex="11pt"/>
    </style:style>
    <style:style style:name="T793" style:parent-style-name="DefaultParagraphFont" style:family="text">
      <style:text-properties style:font-weight-complex="bold" fo:text-transform="uppercase" fo:font-size="11pt" style:font-size-asian="11pt" style:font-size-complex="11pt" fo:background-color="#FFFFFF"/>
    </style:style>
    <style:style style:name="T794" style:parent-style-name="DefaultParagraphFont" style:family="text">
      <style:text-properties style:font-weight-complex="bold" fo:text-transform="uppercase"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widows="0" fo:orphans="0" fo:text-align="center" fo:text-indent="0.3937in"/>
      <style:text-properties fo:font-size="11pt" style:font-size-asian="11pt" style:font-size-complex="11pt"/>
    </style:style>
    <style:style style:name="P798" style:parent-style-name="Normal" style:family="paragraph">
      <style:paragraph-properties fo:widows="0" fo:orphans="0" fo:text-align="center" fo:text-indent="0.3937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center" fo:text-indent="0.3937in"/>
    </style:style>
    <style:style style:name="T801" style:parent-style-name="DefaultParagraphFont" style:family="text">
      <style:text-properties fo:font-size="11pt" style:font-size-asian="11pt" style:font-size-complex="11pt" fo:background-color="#FFFFFF"/>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widows="0" fo:orphans="0" fo:text-indent="0.3937in">
        <style:tab-stops>
          <style:tab-stop style:type="left" style:position="3.25in"/>
        </style:tab-stops>
      </style:paragraph-properties>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fo:font-size="16pt" style:font-size-asian="16pt" style:font-size-complex="16pt"/>
    </style:style>
    <style:style style:name="P813" style:parent-style-name="Normal" style:family="paragraph">
      <style:paragraph-properties fo:widows="0" fo:orphans="0" fo:text-indent="0.3937in">
        <style:tab-stops>
          <style:tab-stop style:type="left" style:position="3.25in"/>
        </style:tab-stops>
      </style:paragraph-properties>
    </style:style>
    <style:style style:name="T814" style:parent-style-name="DefaultParagraphFont" style:family="text">
      <style:text-properties fo:font-size="11pt" style:font-size-asian="11pt" style:font-size-complex="11pt" fo:background-color="#FFFFFF"/>
    </style:style>
    <style:style style:name="T815" style:parent-style-name="DefaultParagraphFont" style:family="text">
      <style:text-properties fo:font-size="11pt" style:font-size-asian="11pt" style:font-size-complex="11pt" fo:background-color="#FFFFFF"/>
    </style:style>
    <style:style style:name="T816" style:parent-style-name="DefaultParagraphFont" style:family="text">
      <style:text-properties fo:font-size="16pt" style:font-size-asian="16pt" style:font-size-complex="16pt"/>
    </style:style>
    <style:style style:name="P817" style:parent-style-name="Normal" style:family="paragraph">
      <style:paragraph-properties fo:widows="0" fo:orphans="0"/>
      <style:text-properties fo:text-transform="uppercase"/>
    </style:style>
    <style:style style:name="P818" style:parent-style-name="Normal" style:family="paragraph">
      <style:paragraph-properties fo:text-align="justify" fo:text-indent="0.3937in"/>
      <style:text-properties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ize="9pt" style:font-size-asian="9pt" style:font-size-complex="9pt"/>
    </style:style>
    <style:style style:name="P824" style:parent-style-name="Normal" style:family="paragraph">
      <style:paragraph-properties fo:widows="0" fo:orphans="0" fo:text-align="center" fo:text-indent="0.3937in"/>
      <style:text-properties fo:text-transform="uppercase"/>
    </style:style>
    <style:style style:name="P825" style:parent-style-name="Normal" style:family="paragraph">
      <style:paragraph-properties fo:widows="0" fo:orphans="0" fo:text-align="center" fo:text-indent="0.3937in"/>
      <style:text-properties fo:font-size="11pt" style:font-size-asian="11pt"/>
    </style:style>
    <style:style style:name="P826" style:parent-style-name="Normal" style:family="paragraph">
      <style:paragraph-properties fo:widows="0" fo:orphans="0"/>
      <style:text-properties fo:text-transform="uppercase"/>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text-properties fo:text-transform="uppercase"/>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text-transform="uppercase"/>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P844" style:parent-style-name="Normal" style:family="paragraph">
      <style:paragraph-properties fo:widows="0" fo:orphans="0" fo:text-align="center"/>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center"/>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style:text-properties fo:text-transform="uppercase"/>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background-color="#FFFFFF"/>
    </style:style>
    <style:style style:name="P855" style:parent-style-name="Normal" style:family="paragraph">
      <style:paragraph-properties fo:widows="0" fo:orphans="0" fo:text-align="justify"/>
      <style:text-properties fo:font-weight="bold" style:font-weight-asian="bold" fo:background-color="#FFFFFF"/>
    </style:style>
    <style:style style:name="TableColumn857" style:family="table-column">
      <style:table-column-properties style:column-width="5.5298in"/>
    </style:style>
    <style:style style:name="TableColumn858" style:family="table-column">
      <style:table-column-properties style:column-width="0.809in"/>
    </style:style>
    <style:style style:name="Table856" style:family="table">
      <style:table-properties style:width="6.3388in" style:rel-width="100%" fo:margin-left="0in" table:align="left"/>
    </style:style>
    <style:style style:name="TableRow859" style:family="table-row">
      <style:table-row-properties style:min-row-height="0.0138in"/>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38in"/>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fo:text-align="center"/>
    </style:style>
    <style:style style:name="T899" style:parent-style-name="DefaultParagraphFont" style:family="text">
      <style:text-properties fo:font-size="16pt" style:font-size-asian="16pt" style:font-size-complex="16pt"/>
    </style:style>
    <style:style style:name="TableRow900" style:family="table-row">
      <style:table-row-properties style:min-row-height="0.0138in"/>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style>
    <style:style style:name="T905" style:parent-style-name="DefaultParagraphFont" style:family="text">
      <style:text-properties fo:font-size="16pt" style:font-size-asian="16pt" style:font-size-complex="16pt"/>
    </style:style>
    <style:style style:name="P906" style:parent-style-name="Normal" style:family="paragraph">
      <style:paragraph-properties fo:widows="0" fo:orphans="0"/>
    </style:style>
    <style:style style:name="TableColumn908" style:family="table-column">
      <style:table-column-properties style:column-width="6.3388in"/>
    </style:style>
    <style:style style:name="Table907" style:family="table">
      <style:table-properties style:width="6.3388in" style:rel-width="100%" fo:margin-left="0in" table:align="left"/>
    </style:style>
    <style:style style:name="TableRow909" style:family="table-row">
      <style:table-row-properties style:min-row-height="0.0138in"/>
    </style:style>
    <style:style style:name="TableCell91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end"/>
      <style:text-properties fo:font-size="11pt" style:font-size-asian="11pt"/>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fo:text-indent="0.3937in"/>
      <style:text-properties fo:font-weight="bold" style:font-weight-asian="bold"/>
    </style:style>
    <style:style style:name="P922" style:parent-style-name="Normal" style:family="paragraph">
      <style:paragraph-properties fo:widows="0" fo:orphans="0" fo:text-align="justify"/>
    </style:style>
    <style:style style:name="TableColumn924" style:family="table-column">
      <style:table-column-properties style:column-width="1.5291in"/>
    </style:style>
    <style:style style:name="TableColumn925" style:family="table-column">
      <style:table-column-properties style:column-width="4.8097in"/>
    </style:style>
    <style:style style:name="Table923" style:family="table">
      <style:table-properties style:width="6.3388in" style:rel-width="100%" fo:margin-left="0in" table:align="left"/>
    </style:style>
    <style:style style:name="TableRow926" style:family="table-row">
      <style:table-row-properties style:min-row-height="0.0138in"/>
    </style:style>
    <style:style style:name="TableCell927" style:family="table-cell">
      <style:table-cell-properties fo:border="0.0069in solid #000000" fo:background-color="#FFFFFF"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38in"/>
    </style:style>
    <style:style style:name="TableCell933" style:family="table-cell">
      <style:table-cell-properties fo:border="0.0069in solid #000000" fo:background-color="#FFFFFF"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text-properties fo:font-size="11pt" style:font-size-asian="11pt" style:font-size-complex="11pt"/>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0.0069in solid #000000" fo:background-color="#FFFFFF"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tyle="italic" style:font-style-asian="italic" fo:font-size="11pt" style:font-size-asian="11pt" style:font-size-complex="11pt"/>
    </style:style>
    <style:style style:name="TableRow943" style:family="table-row">
      <style:table-row-properties style:min-row-height="0.0138in"/>
    </style:style>
    <style:style style:name="TableCell944" style:family="table-cell">
      <style:table-cell-properties fo:border="0.0069in solid #000000" fo:background-color="#FFFFFF"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style:text-properties fo:font-style="italic" style:font-style-asian="italic"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background-color="#FFFFFF"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0.0069in solid #000000" fo:background-color="#FFFFFF"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background-color="#FFFFFF"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fo:background-color="#FFFFFF" fo:padding-top="0in" fo:padding-left="0.0194in" fo:padding-bottom="0in" fo:padding-right="0.0194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background-color="#FFFFFF"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tyle="italic" style:font-style-asian="italic" fo:font-size="11pt" style:font-size-asian="11pt" style:font-size-complex="11pt"/>
    </style:style>
    <style:style style:name="P1012" style:parent-style-name="Normal" style:family="paragraph">
      <style:paragraph-properties fo:widows="0" fo:orphans="0" fo:text-align="justify"/>
      <style:text-properties fo:font-weight="bold" style:font-weight-asian="bold"/>
    </style:style>
    <style:style style:name="P1013" style:parent-style-name="Normal" style:family="paragraph">
      <style:paragraph-properties fo:widows="0" fo:orphans="0" fo:text-align="end"/>
      <style:text-properties fo:font-size="11pt" style:font-size-asian="11pt"/>
    </style:style>
    <style:style style:name="P1014" style:parent-style-name="Normal" style:family="paragraph">
      <style:paragraph-properties fo:widows="0" fo:orphans="0" fo:text-align="justify"/>
      <style:text-properties fo:font-weight="bold" style:font-weight-asian="bold"/>
    </style:style>
    <style:style style:name="P1015" style:parent-style-name="Normal" style:family="paragraph">
      <style:paragraph-properties fo:widows="0" fo:orphans="0" fo:text-align="justify" fo:text-indent="0.3937in"/>
      <style:text-properties fo:font-weight="bold" style:font-weight-asian="bold"/>
    </style:style>
    <style:style style:name="P1016" style:parent-style-name="Normal" style:family="paragraph">
      <style:paragraph-properties fo:widows="0" fo:orphans="0" fo:text-align="justify"/>
      <style:text-properties fo:font-weight="bold" style:font-weight-asian="bold"/>
    </style:style>
    <style:style style:name="P1017" style:parent-style-name="Normal" style:family="paragraph">
      <style:paragraph-properties fo:widows="0" fo:orphans="0" fo:text-align="justify"/>
      <style:text-properties fo:font-weight="bold" style:font-weight-asian="bold"/>
    </style:style>
    <style:style style:name="P1018" style:parent-style-name="Normal" style:family="paragraph">
      <style:paragraph-properties fo:widows="0" fo:orphans="0" fo:text-align="justify"/>
      <style:text-properties fo:font-weight="bold" style:font-weight-asian="bold"/>
    </style:style>
    <style:style style:name="TableColumn1020" style:family="table-column">
      <style:table-column-properties style:column-width="6.3388in" style:use-optimal-column-width="false"/>
    </style:style>
    <style:style style:name="Table1019" style:family="table">
      <style:table-properties style:width="6.3388in" style:rel-width="100%" fo:margin-left="0in" table:align="lef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P1029" style:parent-style-name="Normal" style:family="paragraph">
      <style:paragraph-properties fo:widows="0" fo:orphans="0"/>
    </style:style>
    <style:style style:name="TableColumn1031" style:family="table-column">
      <style:table-column-properties style:column-width="3.3513in"/>
    </style:style>
    <style:style style:name="TableColumn1032" style:family="table-column">
      <style:table-column-properties style:column-width="2.9861in"/>
    </style:style>
    <style:style style:name="Table1030" style:family="table">
      <style:table-properties style:width="6.3375in" style:rel-width="99.98%" fo:margin-left="0in" table:align="left"/>
    </style:style>
    <style:style style:name="TableRow1033" style:family="table-row">
      <style:table-row-properties style:min-row-height="0.0138in"/>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weight="bold" style:font-weight-asian="bold" fo:font-size="11pt" style:font-size-asian="11pt" style:font-size-complex="11pt"/>
    </style:style>
    <style:style style:name="P1036" style:parent-style-name="Normal" style:family="paragraph">
      <style:paragraph-properties fo:widows="0" fo:orphans="0"/>
    </style:style>
    <style:style style:name="T1037" style:parent-style-name="DefaultParagraphFont" style:family="text">
      <style:text-properties style:font-weight-complex="bold" fo:font-style="italic" style:font-style-asian="italic" fo:text-transform="uppercase" fo:font-size="11pt" style:font-size-asian="11pt" style:font-size-complex="11pt"/>
    </style:style>
    <style:style style:name="T1038" style:parent-style-name="DefaultParagraphFont" style:family="text">
      <style:text-properties style:font-weight-complex="bold" fo:font-style="italic" style:font-style-asian="italic" fo:font-size="11pt" style:font-size-asian="11pt" style:font-size-complex="11pt"/>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fo:text-align="center"/>
      <style:text-properties fo:font-size="11pt" style:font-size-asian="11pt" style:font-size-complex="11pt"/>
    </style:style>
    <style:style style:name="TableRow1045" style:family="table-row">
      <style:table-row-properties style:min-row-height="0.0138in"/>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style>
    <style:style style:name="TableColumn1052" style:family="table-column">
      <style:table-column-properties style:column-width="0.8041in" style:use-optimal-column-width="false"/>
    </style:style>
    <style:style style:name="TableColumn1053" style:family="table-column">
      <style:table-column-properties style:column-width="1.8798in" style:use-optimal-column-width="false"/>
    </style:style>
    <style:style style:name="TableColumn1054" style:family="table-column">
      <style:table-column-properties style:column-width="0.7187in" style:use-optimal-column-width="false"/>
    </style:style>
    <style:style style:name="TableColumn1055" style:family="table-column">
      <style:table-column-properties style:column-width="0.8805in" style:use-optimal-column-width="false"/>
    </style:style>
    <style:style style:name="TableColumn1056" style:family="table-column">
      <style:table-column-properties style:column-width="0.7562in" style:use-optimal-column-width="false"/>
    </style:style>
    <style:style style:name="TableColumn1057" style:family="table-column">
      <style:table-column-properties style:column-width="1.259in" style:use-optimal-column-width="false"/>
    </style:style>
    <style:style style:name="Table1051" style:family="table">
      <style:table-properties style:width="6.2986in" fo:margin-left="0in" table:align="left"/>
    </style:style>
    <style:style style:name="TableRow1058" style:family="table-row">
      <style:table-row-properties style:min-row-height="0.043in" style:use-optimal-row-height="false"/>
    </style:style>
    <style:style style:name="TableCell10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Hyperlink"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Hyperlink"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Hyperlink"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ableRow1073" style:family="table-row">
      <style:table-row-properties style:min-row-height="0.043in" style:use-optimal-row-height="false"/>
    </style:style>
    <style:style style:name="TableCell1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5" style:parent-style-name="Normal" style:family="paragraph">
      <style:paragraph-properties fo:widows="0" fo:orphans="0"/>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style:font-style-complex="italic"/>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style>
    <style:style style:name="TableCell10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7" style:parent-style-name="Normal" style:family="paragraph">
      <style:paragraph-properties fo:widows="0" fo:orphans="0"/>
    </style:style>
    <style:style style:name="TableRow1088" style:family="table-row">
      <style:table-row-properties style:min-row-height="0.043in" style:use-optimal-row-height="false"/>
    </style:style>
    <style:style style:name="TableCell10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0" style:parent-style-name="Normal" style:family="paragraph">
      <style:paragraph-properties fo:widows="0" fo:orphans="0"/>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style>
    <style:style style:name="TableCell1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0" style:parent-style-name="Normal" style:family="paragraph">
      <style:paragraph-properties fo:widows="0" fo:orphans="0"/>
    </style:style>
    <style:style style:name="TableRow1101" style:family="table-row">
      <style:table-row-properties style:min-row-height="0.043in" style:use-optimal-row-height="false"/>
    </style:style>
    <style:style style:name="TableCell1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style:font-style-complex="italic"/>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style>
    <style:style style:name="TableRow1115" style:family="table-row">
      <style:table-row-properties style:min-row-height="0.043in" style:use-optimal-row-height="false"/>
    </style:style>
    <style:style style:name="TableCell1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7" style:parent-style-name="Normal" style:family="paragraph">
      <style:paragraph-properties fo:widows="0" fo:orphans="0"/>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7" style:parent-style-name="Normal" style:family="paragraph">
      <style:paragraph-properties fo:widows="0" fo:orphans="0"/>
    </style:style>
    <style:style style:name="TableRow1128" style:family="table-row">
      <style:table-row-properties style:min-row-height="0.043in" style:use-optimal-row-height="false"/>
    </style:style>
    <style:style style:name="TableCell1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0" style:parent-style-name="Normal" style:family="paragraph">
      <style:paragraph-properties fo:widows="0" fo:orphans="0"/>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style>
    <style:style style:name="TableCell1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0" style:parent-style-name="Normal" style:family="paragraph">
      <style:paragraph-properties fo:widows="0" fo:orphans="0"/>
    </style:style>
    <style:style style:name="TableRow1141" style:family="table-row">
      <style:table-row-properties style:min-row-height="0.043in" style:use-optimal-row-height="false"/>
    </style:style>
    <style:style style:name="TableCell1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3" style:parent-style-name="Normal" style:family="paragraph">
      <style:paragraph-properties fo:widows="0" fo:orphans="0"/>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style>
    <style:style style:name="TableCell1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3" style:parent-style-name="Normal" style:family="paragraph">
      <style:paragraph-properties fo:widows="0" fo:orphans="0"/>
    </style:style>
    <style:style style:name="TableRow1154" style:family="table-row">
      <style:table-row-properties style:min-row-height="0.043in" style:use-optimal-row-height="false"/>
    </style:style>
    <style:style style:name="TableCell1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6" style:parent-style-name="Normal" style:family="paragraph">
      <style:paragraph-properties fo:widows="0" fo:orphans="0"/>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style>
    <style:style style:name="TableCell1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6" style:parent-style-name="Normal" style:family="paragraph">
      <style:paragraph-properties fo:widows="0" fo:orphans="0"/>
    </style:style>
    <style:style style:name="TableRow1167" style:family="table-row">
      <style:table-row-properties style:min-row-height="0.043in" style:use-optimal-row-height="false"/>
    </style:style>
    <style:style style:name="TableCell1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9" style:parent-style-name="Normal" style:family="paragraph">
      <style:paragraph-properties fo:widows="0" fo:orphans="0"/>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9" style:parent-style-name="Normal" style:family="paragraph">
      <style:paragraph-properties fo:widows="0" fo:orphans="0"/>
    </style:style>
    <style:style style:name="TableRow1180" style:family="table-row">
      <style:table-row-properties style:min-row-height="0.043in" style:use-optimal-row-height="false"/>
    </style:style>
    <style:style style:name="TableCell1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2" style:parent-style-name="Normal" style:family="paragraph">
      <style:paragraph-properties fo:widows="0" fo:orphans="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2" style:parent-style-name="Normal" style:family="paragraph">
      <style:paragraph-properties fo:widows="0" fo:orphans="0"/>
    </style:style>
    <style:style style:name="TableRow1193" style:family="table-row">
      <style:table-row-properties style:min-row-height="0.043in" style:use-optimal-row-height="false"/>
    </style:style>
    <style:style style:name="TableCell1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5" style:parent-style-name="Normal" style:family="paragraph">
      <style:paragraph-properties fo:widows="0" fo:orphans="0"/>
    </style:style>
    <style:style style:name="TableCell1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7" style:parent-style-name="Normal" style:family="paragraph">
      <style:paragraph-properties fo:widows="0" fo:orphans="0"/>
    </style:style>
    <style:style style:name="TableCell1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9" style:parent-style-name="Normal" style:family="paragraph">
      <style:paragraph-properties fo:widows="0" fo:orphans="0"/>
    </style:style>
    <style:style style:name="TableCell1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1" style:parent-style-name="Normal" style:family="paragraph">
      <style:paragraph-properties fo:widows="0" fo:orphans="0"/>
    </style:style>
    <style:style style:name="TableCell12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ableColumn1208" style:family="table-column">
      <style:table-column-properties style:column-width="0.8083in" style:use-optimal-column-width="false"/>
    </style:style>
    <style:style style:name="TableColumn1209" style:family="table-column">
      <style:table-column-properties style:column-width="1.7659in" style:use-optimal-column-width="false"/>
    </style:style>
    <style:style style:name="TableColumn1210" style:family="table-column">
      <style:table-column-properties style:column-width="1.7472in" style:use-optimal-column-width="false"/>
    </style:style>
    <style:style style:name="TableColumn1211" style:family="table-column">
      <style:table-column-properties style:column-width="2.0173in" style:use-optimal-column-width="false"/>
    </style:style>
    <style:style style:name="Table1207" style:family="table">
      <style:table-properties style:width="6.3388in" style:rel-width="100%" fo:margin-left="0in" table:align="left"/>
    </style:style>
    <style:style style:name="TableRow1212" style:family="table-row">
      <style:table-row-properties style:min-row-height="0.0138in" style:use-optimal-row-height="false"/>
    </style:style>
    <style:style style:name="TableCell121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14" style:parent-style-name="Normal" style:family="paragraph">
      <style:paragraph-properties fo:widows="0" fo:orphans="0"/>
      <style:text-properties fo:font-weight="bold" style:font-weight-asian="bold" fo:font-size="11pt" style:font-size-asian="11pt" style:font-size-complex="11pt"/>
    </style:style>
    <style:style style:name="P1215" style:parent-style-name="Normal" style:family="paragraph">
      <style:paragraph-properties fo:widows="0" fo:orphans="0"/>
      <style:text-properties fo:font-weight="bold" style:font-weight-asian="bold" fo:font-size="11pt" style:font-size-asian="11pt" style:font-size-complex="11pt"/>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style:font-weight-complex="bold" fo:letter-spacing="-0.0138in"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style:font-weight-complex="bold"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letter-spacing="-0.0138in"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style:font-weight-complex="bold" fo:font-size="11pt" style:font-size-asian="11pt" style:font-size-complex="11pt"/>
    </style:style>
    <style:style style:name="P1240" style:parent-style-name="Normal" style:family="paragraph">
      <style:paragraph-properties fo:widows="0" fo:orphans="0"/>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font-size="11pt" style:font-size-asian="11pt" style:font-size-complex="11pt"/>
    </style:style>
    <style:style style:name="T1250" style:parent-style-name="DefaultParagraphFont" style:family="text">
      <style:text-properties fo:font-style="italic" style:font-style-asian="italic" style:font-style-complex="italic" fo:color="#FF0000"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style:font-weight-complex="bold" fo:letter-spacing="-0.0138in"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style:font-weight-complex="bold" fo:font-size="11pt" style:font-size-asian="11pt" style:font-size-complex="11pt"/>
    </style:style>
    <style:style style:name="P1257" style:parent-style-name="Normal" style:family="paragraph">
      <style:paragraph-properties fo:widows="0" fo:orphans="0"/>
    </style:style>
    <style:style style:name="T1258" style:parent-style-name="DefaultParagraphFont" style:family="text">
      <style:text-properties style:font-weight-complex="bold" fo:font-style="italic" style:font-style-asian="italic"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style:font-weight-complex="bold" fo:letter-spacing="-0.0138in"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style:font-weight-complex="bold" fo:font-size="11pt" style:font-size-asian="11pt" style:font-size-complex="11pt"/>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tyle="italic" style:font-style-asian="italic"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tyle="italic" style:font-style-asian="italic"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tyle="italic" style:font-style-asian="italic"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style:font-weight-complex="bold" fo:letter-spacing="-0.0138in"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style:font-weight-complex="bold"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style>
    <style:style style:name="P1289" style:parent-style-name="Normal" style:family="paragraph">
      <style:paragraph-properties fo:widows="0" fo:orphans="0" fo:text-align="end"/>
      <style:text-properties fo:font-size="11pt" style:font-size-asian="11pt"/>
    </style:style>
    <style:style style:name="P1290" style:parent-style-name="Normal" style:family="paragraph">
      <style:paragraph-properties fo:widows="0" fo:orphans="0"/>
    </style:style>
    <style:style style:name="P1291" style:parent-style-name="Normal" style:family="paragraph">
      <style:paragraph-properties fo:widows="0" fo:orphans="0" fo:text-align="justify" fo:text-indent="0.3937in"/>
      <style:text-properties fo:font-weight="bold" style:font-weight-asian="bold"/>
    </style:style>
    <style:style style:name="P1292" style:parent-style-name="Normal" style:family="paragraph">
      <style:paragraph-properties fo:widows="0" fo:orphans="0" fo:text-align="justify" fo:text-indent="0.3937in"/>
      <style:text-properties fo:font-style="italic" style:font-style-asian="italic" fo:font-size="11pt" style:font-size-asian="11pt"/>
    </style:style>
    <style:style style:name="P1293" style:parent-style-name="Normal" style:family="paragraph">
      <style:paragraph-properties fo:widows="0" fo:orphans="0" fo:text-align="justify"/>
      <style:text-properties fo:font-style="italic" style:font-style-asian="italic"/>
    </style:style>
    <style:style style:name="TableColumn1295" style:family="table-column">
      <style:table-column-properties style:column-width="0.5437in" style:use-optimal-column-width="false"/>
    </style:style>
    <style:style style:name="TableColumn1296" style:family="table-column">
      <style:table-column-properties style:column-width="3.0423in" style:use-optimal-column-width="false"/>
    </style:style>
    <style:style style:name="TableColumn1297" style:family="table-column">
      <style:table-column-properties style:column-width="1.4187in" style:use-optimal-column-width="false"/>
    </style:style>
    <style:style style:name="TableColumn1298" style:family="table-column">
      <style:table-column-properties style:column-width="1.334in" style:use-optimal-column-width="false"/>
    </style:style>
    <style:style style:name="Table1294" style:family="table">
      <style:table-properties style:width="6.3388in" style:rel-width="100%" fo:margin-left="0in" table:align="lef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end"/>
      <style:text-properties fo:font-size="11pt" style:font-size-asian="11p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fo:text-indent="0.3937in"/>
      <style:text-properties fo:font-weight="bold" style:font-weight-asian="bold"/>
    </style:style>
    <style:style style:name="P1332" style:parent-style-name="Normal" style:family="paragraph">
      <style:paragraph-properties fo:widows="0" fo:orphans="0" fo:text-align="justify" fo:text-indent="0.3937in"/>
      <style:text-properties fo:font-style="italic" style:font-style-asian="italic" fo:font-size="11pt" style:font-size-asian="11pt"/>
    </style:style>
    <style:style style:name="P1333" style:parent-style-name="Normal" style:family="paragraph">
      <style:paragraph-properties fo:widows="0" fo:orphans="0" fo:text-align="justify"/>
    </style:style>
    <style:style style:name="TableColumn1335" style:family="table-column">
      <style:table-column-properties style:column-width="0.3722in"/>
    </style:style>
    <style:style style:name="TableColumn1336" style:family="table-column">
      <style:table-column-properties style:column-width="0.0402in"/>
    </style:style>
    <style:style style:name="TableColumn1337" style:family="table-column">
      <style:table-column-properties style:column-width="4.0097in"/>
    </style:style>
    <style:style style:name="TableColumn1338" style:family="table-column">
      <style:table-column-properties style:column-width="1.5986in"/>
    </style:style>
    <style:style style:name="TableColumn1339" style:family="table-column">
      <style:table-column-properties style:column-width="0.318in"/>
    </style:style>
    <style:style style:name="Table1334" style:family="table">
      <style:table-properties style:width="6.3388in" style:rel-width="100%" fo:margin-left="0in" table:align="left"/>
    </style:style>
    <style:style style:name="TableRow1340" style:family="table-row">
      <style:table-row-properties style:min-row-height="0.0138in"/>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6pt" style:font-size-asian="16pt" style:font-size-complex="16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style>
    <style:style style:name="T1356" style:parent-style-name="DefaultParagraphFont" style:family="text">
      <style:text-properties fo:letter-spacing="0.0041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41in"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size="16pt" style:font-size-asian="16pt" style:font-size-complex="16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6pt" style:font-size-asian="16pt" style:font-size-complex="16pt"/>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fo:font-size="16pt" style:font-size-asian="16pt" style:font-size-complex="16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6pt" style:font-size-asian="16pt" style:font-size-complex="16pt"/>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6pt" style:font-size-asian="16pt" style:font-size-complex="16pt"/>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0138in"/>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widows="0" fo:orphans="0"/>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6pt" style:font-size-asian="16pt" style:font-size-complex="16pt"/>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fo:background-color="#FFFF00"/>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hyphenate="false"/>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style:style>
    <style:style style:name="T1425" style:parent-style-name="DefaultParagraphFont" style:family="text">
      <style:text-properties fo:font-size="16pt" style:font-size-asian="16pt" style:font-size-complex="16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6pt" style:font-size-asian="16pt" style:font-size-complex="16pt"/>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widows="0" fo:orphans="0"/>
    </style:style>
    <style:style style:name="T1436" style:parent-style-name="DefaultParagraphFont" style:family="text">
      <style:text-properties fo:font-size="16pt" style:font-size-asian="16pt" style:font-size-complex="16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6pt" style:font-size-asian="16pt" style:font-size-complex="16pt"/>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style:style>
    <style:style style:name="T1447" style:parent-style-name="DefaultParagraphFont" style:family="text">
      <style:text-properties fo:font-size="16pt" style:font-size-asian="16pt" style:font-size-complex="16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6pt" style:font-size-asian="16pt" style:font-size-complex="16pt"/>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style:style>
    <style:style style:name="T1461" style:parent-style-name="DefaultParagraphFont" style:family="text">
      <style:text-properties fo:font-size="16pt" style:font-size-asian="16pt" style:font-size-complex="16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6pt" style:font-size-asian="16pt" style:font-size-complex="16pt"/>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style:style>
    <style:style style:name="T1472" style:parent-style-name="DefaultParagraphFont" style:family="text">
      <style:text-properties fo:font-size="16pt" style:font-size-asian="16pt" style:font-size-complex="16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size="16pt" style:font-size-asian="16pt" style:font-size-complex="16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6pt" style:font-size-asian="16pt" style:font-size-complex="16pt"/>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style:style>
    <style:style style:name="T1495" style:parent-style-name="DefaultParagraphFont" style:family="text">
      <style:text-properties fo:font-size="16pt" style:font-size-asian="16pt" style:font-size-complex="16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6pt" style:font-size-asian="16pt" style:font-size-complex="16pt"/>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style>
    <style:style style:name="TableCell1500"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1501" style:parent-style-name="Normal" style:family="paragraph">
      <style:text-properties fo:font-weight="bold" style:font-weight-asian="bold" style:font-weight-complex="bold" fo:color="#000000" fo:font-size="11pt" style:font-size-asian="11pt" style:font-size-complex="11pt" fo:hyphenate="false"/>
    </style:style>
    <style:style style:name="TableRow1502" style:family="table-row">
      <style:table-row-properties style:min-row-height="0.0138in"/>
    </style:style>
    <style:style style:name="TableCell1503" style:family="table-cell">
      <style:table-cell-properties fo:border="0.0069in solid #000000" fo:padding-top="0.0395in" fo:padding-left="0.0194in" fo:padding-bottom="0.0395in" fo:padding-right="0.0194in"/>
    </style:style>
    <style:style style:name="P1504" style:parent-style-name="Normal" style:family="paragraph">
      <style:text-properties fo:color="#000000" fo:font-size="11pt" style:font-size-asian="11pt" style:font-size-complex="11pt" fo:hyphenate="false"/>
    </style:style>
    <style:style style:name="TableCell1505" style:family="table-cell">
      <style:table-cell-properties fo:border="0.0069in solid #000000" fo:padding-top="0.0395in" fo:padding-left="0.0194in" fo:padding-bottom="0.0395in" fo:padding-right="0.0194in"/>
    </style:style>
    <style:style style:name="P1506" style:parent-style-name="Normal" style:family="paragraph">
      <style:text-properties fo:color="#000000" fo:font-size="11pt" style:font-size-asian="11pt" style:font-size-complex="11pt" fo:hyphenate="false"/>
    </style:style>
    <style:style style:name="P1507" style:parent-style-name="Normal" style:family="paragraph">
      <style:text-properties fo:color="#000000" fo:font-size="11pt" style:font-size-asian="11pt" style:font-size-complex="11pt" fo:hyphenate="false"/>
    </style:style>
    <style:style style:name="TableCell1508" style:family="table-cell">
      <style:table-cell-properties fo:border="0.0069in solid #000000" fo:padding-top="0.0395in" fo:padding-left="0.0194in" fo:padding-bottom="0.0395in" fo:padding-right="0.0194in"/>
    </style:style>
    <style:style style:name="P1509" style:parent-style-name="Normal" style:family="paragraph">
      <style:text-properties fo:hyphenate="false"/>
    </style:style>
    <style:style style:name="T1510" style:parent-style-name="DefaultParagraphFont" style:family="text">
      <style:text-properties fo:font-size="16pt" style:font-size-asian="16pt" style:font-size-complex="16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6pt" style:font-size-asian="16pt" style:font-size-complex="16pt"/>
    </style:style>
    <style:style style:name="T1513" style:parent-style-name="DefaultParagraphFont" style:family="text">
      <style:text-properties fo:color="#000000"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fo:padding-top="0.0395in" fo:padding-left="0.0194in" fo:padding-bottom="0.0395in" fo:padding-right="0.0194in"/>
    </style:style>
    <style:style style:name="P1516" style:parent-style-name="Normal" style:family="paragraph">
      <style:text-properties fo:color="#000000" fo:font-size="11pt" style:font-size-asian="11pt" style:font-size-complex="11pt" fo:hyphenate="false"/>
    </style:style>
    <style:style style:name="TableCell1517" style:family="table-cell">
      <style:table-cell-properties fo:border="0.0069in solid #000000" fo:padding-top="0.0395in" fo:padding-left="0.0194in" fo:padding-bottom="0.0395in" fo:padding-right="0.0194in"/>
    </style:style>
    <style:style style:name="P1518" style:parent-style-name="Normal" style:family="paragraph">
      <style:text-properties fo:font-size="11pt" style:font-size-asian="11pt" style:font-size-complex="11pt" fo:hyphenate="false"/>
    </style:style>
    <style:style style:name="TableCell1519" style:family="table-cell">
      <style:table-cell-properties fo:border="0.0069in solid #000000" fo:padding-top="0.0395in" fo:padding-left="0.0194in" fo:padding-bottom="0.0395in" fo:padding-right="0.0194in"/>
    </style:style>
    <style:style style:name="P1520" style:parent-style-name="Normal" style:family="paragraph">
      <style:text-properties fo:hyphenate="false"/>
    </style:style>
    <style:style style:name="T1521" style:parent-style-name="DefaultParagraphFont" style:family="text">
      <style:text-properties fo:font-size="16pt" style:font-size-asian="16pt" style:font-size-complex="16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6pt" style:font-size-asian="16pt" style:font-size-complex="16pt"/>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0395in" fo:padding-left="0.0194in" fo:padding-bottom="0.0395in" fo:padding-right="0.0194in"/>
    </style:style>
    <style:style style:name="P1527" style:parent-style-name="Normal" style:family="paragraph">
      <style:text-properties fo:color="#000000" fo:font-size="11pt" style:font-size-asian="11pt" style:font-size-complex="11pt" fo:hyphenate="false"/>
    </style:style>
    <style:style style:name="TableCell1528" style:family="table-cell">
      <style:table-cell-properties fo:border="0.0069in solid #000000" fo:padding-top="0.0395in" fo:padding-left="0.0194in" fo:padding-bottom="0.0395in" fo:padding-right="0.0194in"/>
    </style:style>
    <style:style style:name="P1529" style:parent-style-name="Normal" style:family="paragraph">
      <style:text-properties fo:font-size="11pt" style:font-size-asian="11pt" style:font-size-complex="11pt" fo:hyphenate="false"/>
    </style:style>
    <style:style style:name="P1530" style:parent-style-name="Normal" style:family="paragraph">
      <style:text-properties fo:font-size="11pt" style:font-size-asian="11pt" style:font-size-complex="11pt" fo:hyphenate="false"/>
    </style:style>
    <style:style style:name="TableCell1531" style:family="table-cell">
      <style:table-cell-properties fo:border="0.0069in solid #000000" fo:padding-top="0.0395in" fo:padding-left="0.0194in" fo:padding-bottom="0.0395in" fo:padding-right="0.0194in"/>
    </style:style>
    <style:style style:name="P1532" style:parent-style-name="Normal" style:family="paragraph">
      <style:text-properties fo:hyphenate="false"/>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6pt" style:font-size-asian="16pt" style:font-size-complex="16pt"/>
    </style:style>
    <style:style style:name="T1537" style:parent-style-name="DefaultParagraphFont" style:family="text">
      <style:text-properties fo:color="#000000"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fo:padding-top="0.0395in" fo:padding-left="0.0194in" fo:padding-bottom="0.0395in" fo:padding-right="0.0194in"/>
    </style:style>
    <style:style style:name="P1540" style:parent-style-name="Normal" style:family="paragraph">
      <style:text-properties fo:color="#000000" fo:font-size="11pt" style:font-size-asian="11pt" style:font-size-complex="11pt" fo:hyphenate="false"/>
    </style:style>
    <style:style style:name="TableCell1541" style:family="table-cell">
      <style:table-cell-properties fo:border="0.0069in solid #000000" fo:padding-top="0.0395in" fo:padding-left="0.0194in" fo:padding-bottom="0.0395in" fo:padding-right="0.0194in"/>
    </style:style>
    <style:style style:name="P1542" style:parent-style-name="Normal" style:family="paragraph">
      <style:text-properties fo:color="#000000" fo:font-size="11pt" style:font-size-asian="11pt" style:font-size-complex="11pt" fo:hyphenate="false"/>
    </style:style>
    <style:style style:name="P1543" style:parent-style-name="Normal" style:family="paragraph">
      <style:text-properties fo:color="#000000" fo:font-size="11pt" style:font-size-asian="11pt" style:font-size-complex="11pt" fo:hyphenate="false"/>
    </style:style>
    <style:style style:name="P1544" style:parent-style-name="Normal" style:family="paragraph">
      <style:text-properties fo:color="#000000" fo:font-size="11pt" style:font-size-asian="11pt" style:font-size-complex="11pt" fo:hyphenate="false"/>
    </style:style>
    <style:style style:name="TableCell1545" style:family="table-cell">
      <style:table-cell-properties fo:border="0.0069in solid #000000" fo:padding-top="0.0395in" fo:padding-left="0.0194in" fo:padding-bottom="0.0395in" fo:padding-right="0.0194in"/>
    </style:style>
    <style:style style:name="P1546" style:parent-style-name="Normal" style:family="paragraph">
      <style:text-properties fo:hyphenate="false"/>
    </style:style>
    <style:style style:name="T1547" style:parent-style-name="DefaultParagraphFont" style:family="text">
      <style:text-properties fo:font-size="16pt" style:font-size-asian="16pt" style:font-size-complex="16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6pt" style:font-size-asian="16pt" style:font-size-complex="16pt"/>
    </style:style>
    <style:style style:name="T1550" style:parent-style-name="DefaultParagraphFont" style:family="text">
      <style:text-properties fo:color="#000000"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0395in" fo:padding-left="0.0194in" fo:padding-bottom="0.0395in" fo:padding-right="0.0194in"/>
    </style:style>
    <style:style style:name="P1553" style:parent-style-name="Normal" style:family="paragraph">
      <style:text-properties fo:color="#000000" fo:font-size="11pt" style:font-size-asian="11pt" style:font-size-complex="11pt" fo:hyphenate="false"/>
    </style:style>
    <style:style style:name="TableCell1554" style:family="table-cell">
      <style:table-cell-properties fo:border="0.0069in solid #000000" fo:padding-top="0.0395in" fo:padding-left="0.0194in" fo:padding-bottom="0.0395in" fo:padding-right="0.0194in"/>
    </style:style>
    <style:style style:name="P1555" style:parent-style-name="Normal" style:family="paragraph">
      <style:text-properties fo:color="#000000" fo:font-size="11pt" style:font-size-asian="11pt" style:font-size-complex="11pt" fo:hyphenate="false"/>
    </style:style>
    <style:style style:name="TableCell1556" style:family="table-cell">
      <style:table-cell-properties fo:border="0.0069in solid #000000" fo:padding-top="0.0395in" fo:padding-left="0.0194in" fo:padding-bottom="0.0395in" fo:padding-right="0.0194in"/>
    </style:style>
    <style:style style:name="P1557" style:parent-style-name="Normal" style:family="paragraph">
      <style:text-properties fo:hyphenate="false"/>
    </style:style>
    <style:style style:name="T1558" style:parent-style-name="DefaultParagraphFont" style:family="text">
      <style:text-properties fo:font-size="16pt" style:font-size-asian="16pt" style:font-size-complex="16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end"/>
      <style:text-properties fo:font-size="11pt" style:font-size-asian="11pt"/>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P1570" style:parent-style-name="Normal" style:family="paragraph">
      <style:paragraph-properties fo:widows="0" fo:orphans="0" fo:text-align="justify"/>
    </style:style>
    <style:style style:name="TableColumn1572" style:family="table-column">
      <style:table-column-properties style:column-width="0.4909in"/>
    </style:style>
    <style:style style:name="TableColumn1573" style:family="table-column">
      <style:table-column-properties style:column-width="3.1805in"/>
    </style:style>
    <style:style style:name="TableColumn1574" style:family="table-column">
      <style:table-column-properties style:column-width="2.6673in"/>
    </style:style>
    <style:style style:name="Table1571" style:family="table">
      <style:table-properties style:width="6.3388in" style:rel-width="100%" fo:margin-left="0in" table:align="lef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style:style>
    <style:style style:name="T1582" style:parent-style-name="DefaultParagraphFont" style:family="text">
      <style:text-properties fo:font-size="16pt" style:font-size-asian="16pt" style:font-size-complex="16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fo:font-size="11pt" style:font-size-asian="11pt" style:font-size-complex="11pt"/>
    </style:style>
    <style:style style:name="TableRow1586" style:family="table-row">
      <style:table-row-properties style:min-row-height="0.0138in"/>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6pt" style:font-size-asian="16pt" style:font-size-complex="16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font-size="16pt" style:font-size-asian="16pt" style:font-size-complex="16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end"/>
      <style:text-properties fo:font-size="11pt" style:font-size-asian="11pt"/>
    </style:style>
    <style:style style:name="P1607" style:parent-style-name="Normal" style:family="paragraph">
      <style:paragraph-properties fo:widows="0" fo:orphans="0" fo:text-align="justify"/>
    </style:style>
    <style:style style:name="P1608" style:parent-style-name="Normal" style:family="paragraph">
      <style:paragraph-properties fo:text-align="justify" fo:text-indent="0.3937in"/>
      <style:text-properties fo:font-weight="bold" style:font-weight-asian="bold"/>
    </style:style>
    <style:style style:name="P1609" style:parent-style-name="Normal" style:family="paragraph">
      <style:paragraph-properties fo:text-align="justify"/>
    </style:style>
    <style:style style:name="TableColumn1611" style:family="table-column">
      <style:table-column-properties style:column-width="0.5236in" style:use-optimal-column-width="false"/>
    </style:style>
    <style:style style:name="TableColumn1612" style:family="table-column">
      <style:table-column-properties style:column-width="4.5437in" style:use-optimal-column-width="false"/>
    </style:style>
    <style:style style:name="TableColumn1613" style:family="table-column">
      <style:table-column-properties style:column-width="0.5236in" style:use-optimal-column-width="false"/>
    </style:style>
    <style:style style:name="TableColumn1614" style:family="table-column">
      <style:table-column-properties style:column-width="0.7479in" style:use-optimal-column-width="false"/>
    </style:style>
    <style:style style:name="Table1610" style:family="table">
      <style:table-properties style:width="6.3388in" style:rel-width="100%" fo:margin-left="0in" table:align="left"/>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letter-spacing="-0.0027in"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widows="0" fo:orphans="0" fo:text-align="center"/>
    </style:style>
    <style:style style:name="T1631" style:parent-style-name="DefaultParagraphFont" style:family="text">
      <style:text-properties fo:font-size="16pt" style:font-size-asian="16pt" style:font-size-complex="16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Hyperlink"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fo:text-align="center"/>
    </style:style>
    <style:style style:name="T1645" style:parent-style-name="DefaultParagraphFont" style:family="text">
      <style:text-properties fo:font-size="16pt" style:font-size-asian="16pt" style:font-size-complex="16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widows="0" fo:orphans="0" fo:text-align="center"/>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fo:color="#00008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widows="0" fo:orphans="0" fo:text-align="center"/>
    </style:style>
    <style:style style:name="T1671" style:parent-style-name="DefaultParagraphFont" style:family="text">
      <style:text-properties fo:font-size="16pt" style:font-size-asian="16pt" style:font-size-complex="16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style:style>
    <style:style style:name="T1688" style:parent-style-name="DefaultParagraphFont" style:family="text">
      <style:text-properties fo:font-size="16pt" style:font-size-asian="16pt" style:font-size-complex="16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widows="0" fo:orphans="0" fo:text-align="center"/>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font-size="16pt" style:font-size-asian="16pt" style:font-size-complex="16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fo:text-align="center"/>
    </style:style>
    <style:style style:name="T1713" style:parent-style-name="DefaultParagraphFont" style:family="text">
      <style:text-properties fo:font-size="16pt" style:font-size-asian="16pt" style:font-size-complex="16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min-row-height="0.0138in" style:use-optimal-row-height="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hyphenate="false"/>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tyle="italic" style:font-style-asian="italic" style:font-style-complex="italic"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tyle="italic" style:font-style-asian="italic" style:font-style-complex="italic"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tyle="italic" style:font-style-asian="italic" style:font-style-complex="italic"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tyle="italic" style:font-style-asian="italic" style:font-style-complex="italic"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fo:text-align="center"/>
    </style:style>
    <style:style style:name="T1733" style:parent-style-name="DefaultParagraphFont" style:family="text">
      <style:text-properties fo:font-size="16pt" style:font-size-asian="16pt" style:font-size-complex="16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hyphenate="false"/>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tyle="italic" style:font-style-asian="italic" style:font-style-complex="italic" fo:color="#000000" fo:font-size="11pt" style:font-size-asian="11pt" style:font-size-complex="11pt"/>
    </style:style>
    <style:style style:name="T1744" style:parent-style-name="DefaultParagraphFont" style:family="text">
      <style:text-properties fo:font-style="italic" style:font-style-asian="italic" style:font-style-complex="italic" fo:color="#000000"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center"/>
      <style:text-properties fo:font-size="16pt" style:font-size-asian="16pt" style:font-size-complex="16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color="#000000" fo:font-size="11pt" style:font-size-asian="11pt" style:font-size-complex="11pt" fo:hyphenate="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fo:text-align="center"/>
      <style:text-properties fo:font-size="16pt" style:font-size-asian="16pt" style:font-size-complex="16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fo:text-align="center"/>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fo:hyphenate="false"/>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tyle="italic" style:font-style-asian="italic" style:font-style-complex="italic"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tyle="italic" style:font-style-asian="italic" style:font-style-complex="italic"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text-properties fo:font-size="16pt" style:font-size-asian="16pt" style:font-size-complex="16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tyle="italic" style:font-style-asian="italic" style:font-style-complex="italic"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widows="0" fo:orphans="0" fo:text-align="center"/>
    </style:style>
    <style:style style:name="T1783" style:parent-style-name="DefaultParagraphFont" style:family="text">
      <style:text-properties fo:font-size="16pt" style:font-size-asian="16pt" style:font-size-complex="16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style:font-weight-complex="bold" fo:font-size="11pt" style:font-size-asian="11pt" style:font-size-complex="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widows="0" fo:orphans="0" fo:text-align="center"/>
    </style:style>
    <style:style style:name="T1793" style:parent-style-name="DefaultParagraphFont" style:family="text">
      <style:text-properties fo:font-size="16pt" style:font-size-asian="16pt" style:font-size-complex="16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font-size-complex="11pt"/>
    </style:style>
    <style:style style:name="P1796" style:parent-style-name="Normal" style:family="paragraph">
      <style:paragraph-properties fo:widows="0" fo:orphans="0" fo:text-align="justify"/>
    </style:style>
    <style:style style:name="P1797" style:parent-style-name="Normal" style:family="paragraph">
      <style:paragraph-properties fo:widows="0" fo:orphans="0" fo:text-align="end"/>
      <style:text-properties fo:font-size="11pt" style:font-size-asian="11pt"/>
    </style:style>
    <style:style style:name="P1798" style:parent-style-name="Normal" style:family="paragraph">
      <style:paragraph-properties fo:widows="0" fo:orphans="0" fo:text-align="justify"/>
    </style:style>
    <style:style style:name="P1799" style:parent-style-name="Normal" style:family="paragraph">
      <style:paragraph-properties fo:text-align="justify" fo:text-indent="0.3937in"/>
      <style:text-properties fo:font-weight="bold" style:font-weight-asian="bold"/>
    </style:style>
    <style:style style:name="P1800" style:parent-style-name="Normal" style:family="paragraph">
      <style:paragraph-properties fo:text-align="justify"/>
      <style:text-properties fo:font-size="7pt" style:font-size-asian="7pt"/>
    </style:style>
    <style:style style:name="TableColumn1802" style:family="table-column">
      <style:table-column-properties style:column-width="6.4368in"/>
    </style:style>
    <style:style style:name="Table1801" style:family="table">
      <style:table-properties style:width="6.4368in" style:rel-width="101.54%" fo:margin-left="0in" table:align="left"/>
    </style:style>
    <style:style style:name="TableRow1803" style:family="table-row">
      <style:table-row-properties style:min-row-height="0.0138in"/>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style:text-properties fo:letter-spacing="-0.0041in"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letter-spacing="-0.0041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27in" fo:font-size="11pt" style:font-size-asian="11pt" style:font-size-complex="11pt"/>
    </style:style>
    <style:style style:name="T1856" style:parent-style-name="DefaultParagraphFont" style:family="text">
      <style:text-properties fo:letter-spacing="-0.0027in" fo:font-size="11pt" style:font-size-asian="11pt" style:font-size-complex="11pt"/>
    </style:style>
    <style:style style:name="T185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letter-spacing="-0.0027in" fo:font-size="11pt" style:font-size-asian="11pt" style:font-size-complex="11pt"/>
    </style:style>
    <style:style style:name="T1859" style:parent-style-name="DefaultParagraphFont" style:family="text">
      <style:text-properties fo:letter-spacing="-0.0027in" fo:font-size="11pt" style:font-size-asian="11pt" style:font-size-complex="11pt"/>
    </style:style>
    <style:style style:name="P1860" style:parent-style-name="Normal" style:family="paragraph">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pt" style:font-size-asian="1pt" style:font-size-complex="11pt"/>
    </style:style>
    <style:style style:name="P1870"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71"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6pt" style:font-size-asian="6pt" style:font-size-complex="11pt"/>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end"/>
      <style:text-properties fo:font-size="11pt" style:font-size-asian="11pt"/>
    </style:style>
    <style:style style:name="P1876" style:parent-style-name="Normal" style:family="paragraph">
      <style:paragraph-properties fo:widows="0" fo:orphans="0" fo:text-align="justify"/>
    </style:style>
    <style:style style:name="P1877" style:parent-style-name="Normal" style:family="paragraph">
      <style:paragraph-properties fo:widows="0" fo:orphans="0" fo:text-align="justify" fo:text-indent="0.3937in"/>
      <style:text-properties fo:font-weight="bold" style:font-weight-asian="bold"/>
    </style:style>
    <style:style style:name="P1878" style:parent-style-name="Normal" style:family="paragraph">
      <style:paragraph-properties fo:widows="0" fo:orphans="0" fo:text-align="justify" fo:text-indent="0.3937in"/>
      <style:text-properties fo:font-style="italic" style:font-style-asian="italic" fo:font-size="11pt" style:font-size-asian="11pt"/>
    </style:style>
    <style:style style:name="P1879" style:parent-style-name="Normal" style:family="paragraph">
      <style:paragraph-properties fo:widows="0" fo:orphans="0" fo:text-align="justify"/>
    </style:style>
    <style:style style:name="TableColumn1881" style:family="table-column">
      <style:table-column-properties style:column-width="6.4493in"/>
    </style:style>
    <style:style style:name="Table1880" style:family="table">
      <style:table-properties style:width="6.4493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89" style:parent-style-name="DefaultParagraphFont" style:family="text">
      <style:text-properties fo:letter-spacing="-0.0041in"/>
    </style:style>
    <style:style style:name="T1890" style:parent-style-name="DefaultParagraphFont" style:family="text">
      <style:text-properties fo:font-style="italic" style:font-style-asian="italic" fo:letter-spacing="-0.0041in"/>
    </style:style>
    <style:style style:name="T1891" style:parent-style-name="DefaultParagraphFont" style:family="text">
      <style:text-properties fo:letter-spacing="-0.0041in"/>
    </style:style>
    <style:style style:name="T1892" style:parent-style-name="DefaultParagraphFont" style:family="text">
      <style:text-properties fo:letter-spacing="-0.0027in"/>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fo:margin-left="1.5833in">
        <style:tab-stops>
          <style:tab-stop style:type="center" style:position="0.7125in"/>
        </style:tab-stops>
      </style:paragraph-properties>
      <style:text-properties fo:font-style="italic" style:font-style-asian="italic" fo:font-size="11pt" style:font-size-asian="11pt"/>
    </style:style>
    <style:style style:name="P1902" style:parent-style-name="Normal" style:family="paragraph">
      <style:paragraph-properties fo:widows="0" fo:orphans="0" fo:text-align="justify"/>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margin-left="1.3333in">
        <style:tab-stops>
          <style:tab-stop style:type="center" style:position="3.3854in"/>
        </style:tab-stops>
      </style:paragraph-properties>
    </style:style>
    <style:style style:name="P1907" style:parent-style-name="Normal" style:family="paragraph">
      <style:paragraph-properties fo:widows="0" fo:orphans="0" fo:text-align="justify" fo:margin-left="1.3333in">
        <style:tab-stops>
          <style:tab-stop style:type="center" style:position="0.6062in"/>
          <style:tab-stop style:type="center" style:position="3.3854in"/>
          <style:tab-stop style:type="center" style:position="3.4166in"/>
        </style:tab-stops>
      </style:paragraph-properties>
      <style:text-properties fo:font-size="11pt" style:font-size-asian="11pt"/>
    </style:style>
    <style:style style:name="P1908" style:parent-style-name="Normal" style:family="paragraph">
      <style:paragraph-properties fo:widows="0" fo:orphans="0" fo:text-align="justify"/>
    </style:style>
    <style:style style:name="P1909" style:parent-style-name="Normal" style:family="paragraph">
      <style:paragraph-properties fo:widows="0" fo:orphans="0" fo:text-align="justify"/>
    </style:style>
    <style:style style:name="P1910" style:parent-style-name="Normal" style:family="paragraph">
      <style:paragraph-properties fo:widows="0" fo:orphans="0" fo:text-align="justify" fo:text-indent="0.3937in"/>
      <style:text-properties fo:font-weight="bold" style:font-weight-asian="bold"/>
    </style:style>
    <style:style style:name="P1911" style:parent-style-name="Normal" style:family="paragraph">
      <style:paragraph-properties fo:widows="0" fo:orphans="0" fo:text-align="justify"/>
    </style:style>
    <style:style style:name="TableColumn1913" style:family="table-column">
      <style:table-column-properties style:column-width="6.4493in"/>
    </style:style>
    <style:style style:name="Table1912" style:family="table">
      <style:table-properties style:width="6.4493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style:style>
    <style:style style:name="P1923" style:parent-style-name="Normal" style:family="paragraph">
      <style:paragraph-properties fo:widows="0" fo:orphans="0" fo:margin-left="1in">
        <style:tab-stops>
          <style:tab-stop style:type="center" style:position="3.3333in"/>
        </style:tab-stops>
      </style:paragraph-properties>
    </style:style>
    <style:style style:name="P1924" style:parent-style-name="Normal" style:family="paragraph">
      <style:paragraph-properties fo:widows="0" fo:orphans="0" fo:margin-left="1.1666in">
        <style:tab-stops>
          <style:tab-stop style:type="left" style:position="-1.4625in"/>
          <style:tab-stop style:type="center" style:position="3.1666in"/>
        </style:tab-stops>
      </style:paragraph-properties>
      <style:text-properties fo:font-size="11pt" style:font-size-asian="11pt"/>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font-weight="bold" style:font-weight-asian="bold"/>
    </style:style>
    <style:style style:name="P1929" style:parent-style-name="Normal" style:family="paragraph">
      <style:paragraph-properties fo:widows="0" fo:orphans="0" fo:text-align="end"/>
      <style:text-properties fo:font-size="11pt" style:font-size-asian="11pt"/>
    </style:style>
    <style:style style:name="P1930" style:parent-style-name="Normal" style:family="paragraph">
      <style:paragraph-properties fo:text-align="center"/>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4">Suvestinė redakcija nuo 2012-06-24 iki 2012-06-30</text:span></text:p>
      <text:p text:style-name="P5"/>
      <text:p text:style-name="P6"><text:span text:style-name="T7">Įsakymas paskelbtas: Žin. 2011, Nr.<text:s/></text:span><text:a xlink:href="https://www.e-tar.lt/portal/legalAct.html?documentId=TAR.D2E4D673096B" office:target-frame-name="_top" xlink:show="replace"><text:span text:style-name="T8">162-7717</text:span></text:a><text:span text:style-name="T9">, i. k. 1112330ISAK003D-943</text:span></text:p>
      <text:p text:style-name="P10"/>
      <text:p text:style-name="P11"><text:span text:style-name="T12"/><text:span text:style-name="T13">LIETUVOS RESPUBLIKOS<text:s/></text:span></text:p>
      <text:p text:style-name="P14">ŽEMĖS ŪKIO MINISTRO</text:p>
      <text:p text:style-name="P15"/>
      <text:p text:style-name="P16"/>
      <text:p text:style-name="P17"><text:span text:style-name="T18">ĮSAKYMAS</text:span></text:p>
      <text:p text:style-name="P19">DĖL LIETUVOS KAIMO PLĖTROS 2007–2013 METŲ PROGRAMOS PRIEMONĖS „KAIMO ATNAUJINIMAS IR PLĖTRA“ VEIKLOS „ASBESTINIŲ STOGŲ DANGOS KEITIMAS“ ĮGYVENDINIMO PLANAVIMO BŪDU TAISYKLIŲ PATVIRTINIMO</text:p>
      <text:p text:style-name="P20"/>
      <text:p text:style-name="P21">2011 m. gruodžio 27 d. Nr. 3D-94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text:span><text:span text:style-name="T31"><text:s/>(EB) Nr. 1698/2005 dėl Europos žemės ūkio fondo kaimo plėtrai (EŽŪFKP) paramos kaimo plėtrai (OL 2005 L 277, p. 1) su paskutiniais pakeitimais, padarytais 2009 m. gegužės 25 d. Tarybos reglamentu (EB) Nr. 473/2009 (OL 2009 L 144, p. 3), ir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11 m. liepos 14 d. Komisijos įgyvendinimo reglamentu (ES) Nr. 679/2011 (OL 2011 L 185, p. 57), nuostatas ir siekdamas efektyviai panaudoti EŽŪFKP lėšas,</text:span></text:p>
      <text:p text:style-name="P34"><text:span text:style-name="T35">tvirtinu</text:span><text:span text:style-name="T36"><text:s/>Lietuvos kaimo plėtros 2007–2013 metų programos priemonės „Kaimo atnaujinimas ir</text:span><text:span text:style-name="T37"><text:s/>plėtra“ veiklos „Asbestinių stogų dangos keitimas“ įgyvendinimo planavimo būdu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gruodžio 27 d. įsakymu Nr. 3D-943</text:p>
      <text:p text:style-name="P48"/>
      <text:p text:style-name="P49"><text:span text:style-name="T50">LIETUVOS KAIMO PLĖTROS 2007–2013 METŲ PROGRAMOS PRIEMONĖS „KAIMO ATNAUJINIMAS IR PLĖTRA“ VEIKLOS „ASBESTINIŲ STOGŲ DANGOS KEITIMAS“ ĮGYVENDINIMO PLANAVIMO BŪDU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text:span><text:span text:style-name="T60">riemonės „Kaimo atnaujinimas ir plėtra“ veiklos „Asbestinių stogų dangos keitimas“ įgyvendinimo planavimo būdu taisyklės (toliau – Taisyklės) parengtos vadovaujantis 2005 m. rugsėjo 20 d. Tarybos reglamentu (EB) Nr. 1698/2005 dėl Europos žemės ūkio fondo k</text:span><text:span text:style-name="T61">aimo plėtrai (EŽŪFKP) paramos kaimo plėtrai (OL 2005 L 277, p. 1) su paskutiniais pakeitimais, padarytais 2009 m. gegužės 25 d. Tarybos reglamentu (EB) Nr. 473/2009 (OL 2009 L 144, p. 3), 2006 m. gruodžio 15 d. Komisijos reglamentu (EB) Nr. 1974/2006, nust</text:span><text:span text:style-name="T62">atančiu išsamias Tarybos reglamento (EB) Nr. 1698/2005 dėl Europos žemės ūkio fondo kaimo plėtrai (EŽŪFKP) paramos kaimo plėtrai taikymo taisykles (OL 2006 L 368, p. 15), su paskutiniais pakeitimais, padarytais 2011 m. liepos 14 d. Komisijos įgyvendinimo r</text:span><text:span text:style-name="T63">eglamentu (ES) Nr. 679/2011 (OL 2011 L 185, p. 57), Lietuvos Respublikos Vyriausybės 2007 m. vasario 13 d. nutarimu Nr. 189 „Dėl valstybės institucijų ir įstaigų, savivaldybių ir kitų juridinių asmenų, atsakingų už Europos žemės ūkio fondo kaimo plėtrai pr</text:span><text:span text:style-name="T64">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text:span><text:span text:style-name="T69"><text:s/>kaimo plėtros 2007–2013 metų programa, patvirtinta 2007 m. spalio 19 d. Komisijos sprendimu Nr. C (2007) 5076 (su paskutiniais pakeitimais, patvirtintais 2009 m. gruodžio 14 d. Europos Komisijos sprendimu Nr. C (2009) 10216) (toliau – Programa), ir Lietuv</text:span><text:span text:style-name="T70">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Administravimo taisyklės).</text:span></text:p>
      <text:p text:style-name="P75"><text:span text:style-name="T76">2</text:span><text:span text:style-name="T77">. Šios Taisyklės taikomos pareiškėjams pagal priemonę „Kaimo atnaujinimas ir plėtra“ įgy</text:span><text:span text:style-name="T78">vendinant ją planavimo būdu, teikiantiems paramos paraišką keisti asbestinių stogų dangą (toliau – Priemonė), kai prašomos paramos suma yra ne didesnė kaip 10 000 (dešimt tūkstančių)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text:s/></text:span><text:span text:style-name="T88">sutrumpinimai:</text:span></text:p>
      <text:p text:style-name="P89"><text:span text:style-name="T90">Agentūra</text:span><text:span text:style-name="T91"><text:s/>– Nacionalinė mokėjimo agentūra prie Žemės ūkio ministerijos.</text:span></text:p>
      <text:p text:style-name="P92"><text:span text:style-name="T93">EŽŪFKP</text:span><text:span text:style-name="T94"><text:s/>– Europos žemės ūkio fondas kaimo plėtrai.</text:span></text:p>
      <text:p text:style-name="P95"><text:span text:style-name="T96">PAK</text:span><text:span text:style-name="T97"><text:s/>– Projektų atrankos komitetas.</text:span></text:p>
      <text:p text:style-name="P98"><text:span text:style-name="T99">Ministerija</text:span><text:span text:style-name="T100"><text:s/>– Lietuvos Respublikos žemės ūkio ministerija.</text:span></text:p>
      <text:p text:style-name="P101"><text:span text:style-name="T102">4</text:span><text:span text:style-name="T103">. Taisyklėse vartojam</text:span><text:span text:style-name="T104">os sąvokos:</text:span></text:p>
      <text:p text:style-name="P105"><text:span text:style-name="T106">Daugiavaikė šeima</text:span><text:span text:style-name="T107"><text:s/>– šeima, auginanti tris ir daugiau vaikų.</text:span></text:p>
      <text:p text:style-name="P108"><text:span text:style-name="T109">Gyvenamasis namas<text:s/></text:span><text:span text:style-name="T110">(pagal Priemonę) – gyvenamosios paskirties vienbutis, dvibutis ir (arba) daugiabutis namas.</text:span></text:p>
      <text:p text:style-name="P111"><text:span text:style-name="T112">Kaimo gyventojas<text:s/></text:span><text:span text:style-name="T113">(pagal Priemonę) – fizinis asmuo, kuris ne mažiau kaip pe</text:span><text:span text:style-name="T114">nkerius metus iki paramos paraiškos pateikimo nuolatinę gyvenamąją vietą deklaruoja kaimo vietovėje,<text:s/></text:span><text:span text:style-name="T115">kurios gyventojų skaičius neviršija</text:span><text:span text:style-name="T116"><text:s/>6000 gyventojų.</text:span></text:p>
      <text:p text:style-name="P117">Kitos Taisyklėse vartojamos sąvokos apibrėžtos Programoje ir Administravimo taisyklėse.</text:p>
      <text:p text:style-name="P118">Punkto pakeitimai:</text:p>
      <text:p text:style-name="P119"><text:span text:style-name="T120">Nr.<text:s/></text:span><text:a xlink:href="https://www.e-tar.lt/portal/legalAct.html?documentId=TAR.8CF8A77248DA" office:target-frame-name="_top" xlink:show="replace"><text:span text:style-name="T121">3D-20</text:span></text:a><text:span text:style-name="T122">, 2012-01-10, Žin., 2012, Nr. 7-231 (2012-01-12), i. k. 1122330ISAK0003D-20</text:span></text:p>
      <text:p text:style-name="Normal"/>
      <text:p text:style-name="P123"><text:span text:style-name="T124">5</text:span><text:span text:style-name="T125">. Priemonės bendrasis tikslas, specialieji ir veiklos tikslai apibrėžti<text:s/></text:span><text:span text:style-name="T126">Programoje.</text:span></text:p>
      <text:p text:style-name="P127"/>
      <text:p text:style-name="P128"><text:span text:style-name="T129">III</text:span><text:span text:style-name="T130">.<text:s/></text:span><text:span text:style-name="T131">REMIAMA VEIKLA</text:span></text:p>
      <text:p text:style-name="P132"/>
      <text:p text:style-name="P133"><text:span text:style-name="T134">6</text:span><text:span text:style-name="T135">. Pagal Priemonę remiama veikla kaimo vietovėje esančių gyvenamųjų namų, priklausančių fiziniams asmenims, asbestinių stogų dangos keitimas.</text:span></text:p>
      <text:p text:style-name="P136"/>
      <text:p text:style-name="P137"><text:span text:style-name="T138">IV</text:span><text:span text:style-name="T139">.<text:s/></text:span><text:span text:style-name="T140">PARAMOS DYDIS</text:span></text:p>
      <text:p text:style-name="P141"/>
      <text:p text:style-name="P142"><text:span text:style-name="T143">7</text:span><text:span text:style-name="T144">. Suteikiamos paramos dydis skaičiuojam</text:span><text:span text:style-name="T145">as atsižvelgiant tik į tinkamas finansuoti projekto išlaidas, finansuojama iki 50</text:span><text:span text:style-name="T146"><text:s/></text:span><text:span text:style-name="T147">proc. visų tinkamų finansuoti projekto išlaidų, kai projekte numatyta veikla, nurodyta Taisyklių 6 punkte.</text:span></text:p>
      <text:p text:style-name="P148"><text:span text:style-name="T149">8</text:span><text:span text:style-name="T150">. Tinkamų finansuoti projekto išlaidų dalį, kurios nepadengia<text:s/></text:span><text:span text:style-name="T151">parama, pareiškėjas turi finansuoti piniginiu įnašu.</text:span></text:p>
      <text:p text:style-name="P152"><text:span text:style-name="T153">9</text:span><text:span text:style-name="T154">. Didžiausia paramos suma vienam projektui įgyvendinti pagal Priemonę negali viršyti 10 000 litų.</text:span></text:p>
      <text:p text:style-name="P155"/>
      <text:p text:style-name="P156"><text:span text:style-name="T157">V</text:span><text:span text:style-name="T158">.<text:s/></text:span><text:span text:style-name="T159">GALIMI PAREIŠKĖJAI IR PARAMOS GAVĖJAI</text:span></text:p>
      <text:p text:style-name="P160"/>
      <text:p text:style-name="P161"><text:span text:style-name="T162">10</text:span><text:span text:style-name="T163">. Paramos gali kreiptis kaimo gyventojai, kur</text:span><text:span text:style-name="T164">ie yra ne jaunesni kaip 18 metų.</text:span></text:p>
      <text:p text:style-name="P165"><text:span text:style-name="T166">10</text:span><text:span text:style-name="T167">1</text:span><text:span text:style-name="T168">. Paraišką gali teikti pareiškėjas, kuris yra nebaigęs įgyvendinti projekto pagal kitas Programos priemones, jeigu teisės aktuose nenumatyta kitaip.</text:span><text:s/></text:p>
      <text:p text:style-name="P169">Papildyta punktu:</text:p>
      <text:p text:style-name="P170"><text:span text:style-name="T171">Nr.<text:s/></text:span><text:a xlink:href="https://www.e-tar.lt/portal/legalAct.html?documentId=TAR.8CF8A77248DA" office:target-frame-name="_top" xlink:show="replace"><text:span text:style-name="T172">3D-20</text:span></text:a><text:span text:style-name="T173">, 2012-01-10, Žin., 2012, Nr. 7-231 (2012-01-12), i. k. 1122330ISAK0003D-20</text:span></text:p>
      <text:p text:style-name="Normal"/>
      <text:p text:style-name="P174"><text:span text:style-name="T175">11</text:span><text:span text:style-name="T176">. Pagal šią Priemonę pareiškėjas gali pateikti tik vieną paramos paraišką. Paramos parai</text:span><text:span text:style-name="T177">šką pareiškėjas teikia individualiai.</text:span></text:p>
      <text:p text:style-name="P178"><text:span text:style-name="T179">12</text:span><text:span text:style-name="T180">. Pareiškėjas yra tiesiogiai atsakingas už projekto rengimą, įgyvendinimą ir rezultatus.</text:span></text:p>
      <text:p text:style-name="P181"><text:span text:style-name="T182">13</text:span><text:span text:style-name="T183">. Jei paramos paraišką pateikęs pareiškėjas iki sprendimo skirti paramą priėmimo mirė, paramos paraiška išregistruoja</text:span><text:span text:style-name="T184">ma.</text:span></text:p>
      <text:p text:style-name="P185"><text:span text:style-name="T186">14</text:span><text:span text:style-name="T187">. Pareiškėjui (po sprendimo skirti paramą) arba paramos gavėjui:</text:span></text:p>
      <text:p text:style-name="P188"><text:span text:style-name="T189">14.1</text:span><text:span text:style-name="T190">. mirus, paveldėtojas gali perimti visas teises ir pareigas, susijusias su parama, tik tuo atveju, jeigu jis atitinka tinkamumo gauti paramą kriterijus teisių ir pareigų perėm</text:span><text:span text:style-name="T191">imo metu;</text:span></text:p>
      <text:p text:style-name="P192"><text:span text:style-name="T193">14.2</text:span><text:span text:style-name="T194">. netekus ilgalaikio profesinio darbingumo, jis savo visas teises ir pareigas, susijusias su parama, gali perleisti kitam asmeniui tik tuo atveju, jeigu pastarasis atitinka tinkamumo gauti paramą kriterijus teisių ir pareigų perėmimo<text:s/></text:span><text:span text:style-name="T195">metu.</text:span></text:p>
      <text:p text:style-name="P196"/>
      <text:p text:style-name="P197"><text:span text:style-name="T198">VI</text:span><text:span text:style-name="T199">.<text:s/></text:span><text:span text:style-name="T200">NETINKAMI PAREIŠKĖJAI</text:span></text:p>
      <text:p text:style-name="P201"/>
      <text:p text:style-name="P202"><text:span text:style-name="T203">15</text:span><text:span text:style-name="T204">. Parama neteikiama, jei:</text:span></text:p>
      <text:p text:style-name="P205"><text:span text:style-name="T206">15.1</text:span><text:span text:style-name="T207">. pareiškėjas neatitinka Taisyklių 10 punkto nuostatų;</text:span></text:p>
      <text:p text:style-name="P208"><text:span text:style-name="T209">15.2</text:span><text:span text:style-name="T210">. pareiškėjas paramos paraiškoje, pridedamuose ar pagal paklausimą pateiktuose dokumentuose sąmoningai pateikė ne</text:span><text:span text:style-name="T211">teisingą informaciją;</text:span></text:p>
      <text:p text:style-name="P212"><text:span text:style-name="T213">15.3</text:span><text:span text:style-name="T214">. pareiškėjas, siekdamas palankaus sprendimo, bandė daryti įtaką Agentūrai arba Ministerijai;</text:span></text:p>
      <text:p text:style-name="P215"><text:span text:style-name="T216">15.4</text:span><text:span text:style-name="T217">. pareiškėjas, dėl subjektyvių priežasčių neįvykdęs ankstesnio projekto verslo plane užsibrėžtų tikslų ir priežiūros<text:s/></text:span><text:span text:style-name="T218">rodiklių, neteko teisės kreiptis paramos pagal investicines priemones iki tol, kol nebus pašalinti veiklos trūkumai;</text:span></text:p>
      <text:p text:style-name="P219"><text:span text:style-name="T220">15.5</text:span><text:span text:style-name="T221">. yra priimtas galutinis sprendimas dėl:</text:span></text:p>
      <text:p text:style-name="P222"><text:span text:style-name="T223">15.5.1</text:span><text:span text:style-name="T224">. pareiškėjo kitos sutarties dėl paramos skyrimo iš ES ir (arba) Lietuvos Respubli</text:span><text:span text:style-name="T225">kos valstybės biudžeto lėšų pažeidimo. Tokiu atveju pareiškėjas neturi teisės pretenduoti į paramą vienerius metus nuo galutinio sprendimo priėmimo;</text:span></text:p>
      <text:p text:style-name="P226"><text:span text:style-name="T227">15.5.2</text:span><text:span text:style-name="T228">. paramos mokėjimo nutraukimo dėl padaryto pažeidimo. Tokiu atveju pareiškėjas neturi teisės pret</text:span><text:span text:style-name="T229">enduoti į paramą vienerius metus nuo galutinio sprendimo priėmimo;</text:span></text:p>
      <text:p text:style-name="P230"><text:span text:style-name="T231">15.5.3</text:span><text:span text:style-name="T232">. pareiškėjo įvykdytos nusikalstamos veikos ar administracinio teisės pažeidimo, susijusio su parama. Tokiu atveju pareiškėjas neturi teisės pretenduoti į paramą dvejus metus nuo<text:s/></text:span><text:span text:style-name="T233">galutinio sprendimo priėmimo.</text:span></text:p>
      <text:p text:style-name="P234"/>
      <text:p text:style-name="P235"><text:span text:style-name="T236">VII</text:span><text:span text:style-name="T237">.<text:s/></text:span><text:span text:style-name="T238">TINKAMUMO GAUTI PARAMĄ KRITERIJAI</text:span></text:p>
      <text:p text:style-name="P239"/>
      <text:p text:style-name="P240"><text:span text:style-name="T241">16</text:span><text:span text:style-name="T242">. Tinkamumo gauti paramą kriterijai yra šie:</text:span></text:p>
      <text:p text:style-name="P243"><text:span text:style-name="T244">16.1</text:span><text:span text:style-name="T245">. paramos paraišką pateikia subjektas, įvardytas galimu pareiškėju Taisyklių 10 punkte ir neatitinkantis šių Taisyklių</text:span><text:span text:style-name="T246"><text:s/>VI skyriuje numatytų atvejų;</text:span></text:p>
      <text:p text:style-name="P247"><text:span text:style-name="T248">16.2</text:span><text:span text:style-name="T249">. projektas atitinka Programoje nurodytus tikslus ir yra viešas (ne pelno). Viešojo pobūdžio projektu laikomas toks projektas, iš kurio pareiškėjas nesiekia gauti pelno, o tiesioginiai naudos gavėjai yra kaimo vietovėj</text:span><text:span text:style-name="T250">e gyvenantys fiziniai asmenys (pelno siekiantys projektai neremiami);</text:span></text:p>
      <text:p text:style-name="P251"><text:span text:style-name="T252">16.3</text:span><text:span text:style-name="T253">. projektas įgyvendinamas kaimo vietovėje, t. y. kaime, miestelyje ar mieste, kuriame gyvena ne daugiau kaip 6000 gyventojų. Parama projektui neteikiama, jeigu jo įgyvendinimo vi</text:span><text:span text:style-name="T254">eta – savivaldybės centras arba sodo bendrija;</text:span></text:p>
      <text:p text:style-name="P255"><text:span text:style-name="T256">16.4</text:span><text:span text:style-name="T257">. projekto veikla ir išlaidos susijusios su remiama pagal priemonę veikla, nurodyta Taisyklių III skyriuje;</text:span></text:p>
      <text:p text:style-name="P258"><text:span text:style-name="T259">16.5</text:span><text:span text:style-name="T260">. pareiškėjas užtikrina, kad projekte numatytos išlaidos nebuvo, nėra ir nebus finans</text:span><text:span text:style-name="T261">uojamos iš kitų nacionalinių programų ir ES fondų;</text:span></text:p>
      <text:p text:style-name="P262"><text:span text:style-name="T263">16.6</text:span><text:span text:style-name="T264">. pareiškėjas yra iš savivaldybės, kuri turi patvirtintą programą kaip nurodyta Asbesto šalinimo programos, patvirtintos Lietuvos Respublikos Vyriausybės 2008 m. balandžio 17 d. nutarimu Nr. 351 (Ž</text:span><text:span text:style-name="T265">in., 2008, Nr.<text:s/></text:span><text:a xlink:href="https://www.e-tar.lt/portal/lt/legalAct/TAR.808FD0A79EF4" office:target-frame-name="_blank" xlink:show="new"><text:span text:style-name="T266">48-1777</text:span></text:a><text:span text:style-name="T267">), priedo 2.2 priemonėje „Savivaldybės paramos asbesto turintiems gaminiams šalinti iš viešojo naudojimo ir gyvenamųjų pastatų programa“;</text:span></text:p>
      <text:p text:style-name="P268"><text:span text:style-name="T269">16.7</text:span><text:span text:style-name="T270">.<text:s/></text:span><text:span text:style-name="T271">pareiškėjas užtikrina, kad yra pajėgus įgyvendinti projektą ir efektyviai panaudoti projektui įgyvendinti reikalingas paramos lėšas;</text:span></text:p>
      <text:p text:style-name="P272"><text:span text:style-name="T273">16.8</text:span><text:span text:style-name="T274">. pareiškėjas užtikrina, kad investicijos bus skirtos gyvenamajam namui, kuriame jis šiuo metu gyvena;</text:span></text:p>
      <text:p text:style-name="P275"><text:span text:style-name="T276">16.9</text:span><text:span text:style-name="T277">. pa</text:span><text:span text:style-name="T278">reiškėjas neturi įsiskolinimų Lietuvos Respublikos valstybės biudžetui ir Valstybinio socialinio draudimo fondui (atitiktis šiam kriterijui gali būti tikslinama paramos paraiškos vertinimo metu);</text:span></text:p>
      <text:p text:style-name="P279"><text:span text:style-name="T280">16.10</text:span><text:span text:style-name="T281">. jeigu planuojama investuoti į gyvenamosios paskir</text:span><text:span text:style-name="T282">ties vienbutį namą, kuris tiesiogiai susijęs su projektu ir:</text:span></text:p>
      <text:p text:style-name="P283"><text:span text:style-name="T284">16.10.1</text:span><text:span text:style-name="T285">. priklauso pareiškėjui arba jo sutuoktiniui asmeninės nuosavybės teise, sutuoktinių bendrosios dalinės arba sutuoktinių bendrosios jungtinės nuosavybės teise. Tokiu atveju, kai šis<text:s/></text:span><text:span text:style-name="T286">turtas priklauso sutuoktiniui (-iams) bet kuria pirmiau paminėta teise, pareiškėjas kartu su paramos paraiška pateikia rašytinį sutuoktinio sutikimą investuoti į jam (jiems) priklausantį nekilnojamąjį turtą;</text:span></text:p>
      <text:p text:style-name="P287"><text:span text:style-name="T288">16.10.2</text:span><text:span text:style-name="T289">. priklauso pareiškėjui ar jo sutuokt</text:span><text:span text:style-name="T290">iniui kartu su kitais asmenimis arba pareiškėjui ir jo sutuoktiniui bendrosios dalinės arba bendrosios jungtinės nuosavybės teise kartu su kitais asmenimis, tuomet pareiškėjas iki paramos paraiškos pateikimo iš kitų nekilnojamo turto savininkų turi gauti į</text:span><text:span text:style-name="T291">galiojimą teikti paramos paraišką.</text:span><text:s/></text:p>
      <text:p text:style-name="P292">Punkto pakeitimai:</text:p>
      <text:p text:style-name="P293"><text:span text:style-name="T294">Nr.<text:s/></text:span><text:a xlink:href="https://www.e-tar.lt/portal/legalAct.html?documentId=TAR.8CF8A77248DA" office:target-frame-name="_top" xlink:show="replace"><text:span text:style-name="T295">3D-20</text:span></text:a><text:span text:style-name="T296">, 2012-01-10, Žin., 2012, Nr. 7-231 (2012-01-12), i. k. 1122330ISAK0003D-20</text:span></text:p>
      <text:p text:style-name="Normal"/>
      <text:p text:style-name="P297"><text:span text:style-name="T298">16.11</text:span><text:span text:style-name="T299">. jeigu planuojama inv</text:span><text:span text:style-name="T300">estuoti į gyvenamosios paskirties dvibutį ir (arba) daugiabutį namą:</text:span></text:p>
      <text:p text:style-name="P301"><text:span text:style-name="T302">16.11.1</text:span><text:span text:style-name="T303">. tuomet pareiškėjas iki paramos paraiškos pateikimo iš kitų nekilnojamo turto savininkų turi gauti įgaliojimą teikti paramos paraišką ir su kitais nekilnojamojo turto savininkai</text:span><text:span text:style-name="T304">s sudaryti projektui įgyvendinti skirtą jungtinės veiklos sutartį. Jungtinės veiklos sutartyje įsipareigojama laikytis pagrindinių geros partnerystės praktikos taisyklių, t. y visi projekto partneriai iki paramos paraiškos pateikimo turi būti susipažinę su</text:span><text:span text:style-name="T305"><text:s/>jungtinės veiklos sutartyje nurodytomis savo teisėmis ir pareigomis įgyvendinant projektą ir atliekant jo priežiūrą;</text:span></text:p>
      <text:p text:style-name="P306"><text:span text:style-name="T307">16.11.2</text:span><text:span text:style-name="T308">. ir jeigu butas gyvenamosios paskirties dvibučiame ir (arba) daugiabučiame name priklauso pareiškėjui arba jo sutuoktiniui asm</text:span><text:span text:style-name="T309">eninės nuosavybės teise, sutuoktinių bendrosios dalinės arba sutuoktinių bendrosios jungtinės nuosavybės teise, taip pat pateikiami dokumentai, nurodyti Taisyklių 16.10.1 punkte;</text:span></text:p>
      <text:p text:style-name="P310"><text:span text:style-name="T311">16.11.3</text:span><text:span text:style-name="T312">. ir jeigu butas gyvenamosios paskirties dvibučiame ir (arba)<text:s/></text:span><text:span text:style-name="T313">daugiabučiame name priklauso pareiškėjui ar jo sutuoktiniui kartu su kitais asmenimis arba pareiškėjui ir jo sutuoktiniui bendrosios dalinės arba bendrosios jungtinės nuosavybės teise kartu su kitais asmenimis, taip pat pateikiami dokumentai, nurodyti Tais</text:span><text:span text:style-name="T314">yklių 16.10.2 punkte.</text:span><text:s/></text:p>
      <text:p text:style-name="P315">Papildyta punktu:</text:p>
      <text:p text:style-name="P316"><text:span text:style-name="T317">Nr.<text:s/></text:span><text:a xlink:href="https://www.e-tar.lt/portal/legalAct.html?documentId=TAR.8CF8A77248DA" office:target-frame-name="_top" xlink:show="replace"><text:span text:style-name="T318">3D-20</text:span></text:a><text:span text:style-name="T319">, 2012-01-10, Žin., 2012, Nr. 7-231 (2012-01-12), i. k. 1122330ISAK0003D-20</text:span></text:p>
      <text:p text:style-name="Normal"/>
      <text:p text:style-name="P320"><text:span text:style-name="T321">16.12</text:span><text:span text:style-name="T322">. nekilnojamasis turtas (gyvenamasis</text:span><text:span text:style-name="T323"><text:s/>namas), į kurį investuojama ir kuris tiesiogiai susijęs su projektu, yra inventorizuotas pagal Asbesto turinčių gaminių inventorizacijos tvarkos aprašą, patvirtintą Lietuvos Respublikos aplinkos ministro 2009 m. gegužės 11 d. įsakymu Nr. D1-267 (Žin., 200</text:span><text:span text:style-name="T324">9, Nr.<text:s/></text:span><text:a xlink:href="https://www.e-tar.lt/portal/lt/legalAct/TAR.A0E09FE28F10" office:target-frame-name="_blank" xlink:show="new"><text:span text:style-name="T325">61-2437</text:span></text:a><text:span text:style-name="T326">);</text:span><text:s/></text:p>
      <text:p text:style-name="P327">Punkto pakeitimai:</text:p>
      <text:p text:style-name="P328"><text:span text:style-name="T329">Nr.<text:s/></text:span><text:a xlink:href="https://www.e-tar.lt/portal/legalAct.html?documentId=TAR.8CF8A77248DA" office:target-frame-name="_top" xlink:show="replace"><text:span text:style-name="T330">3D-20</text:span></text:a><text:span text:style-name="T331">, 2012-01-10, Žin., 2012, Nr. 7-231 (2012-0</text:span><text:span text:style-name="T332">1-12), i. k. 1122330ISAK0003D-20</text:span></text:p>
      <text:p text:style-name="Normal"/>
      <text:p text:style-name="P333"><text:span text:style-name="T334">16.13</text:span><text:span text:style-name="T335">. pareiškėjas kartu su paramos paraiška turi pateikti paprastojo remonto aprašą, kaip nustatyta Lietuvos Respublikos statybos įstatymo (Žin., 1996, Nr.<text:s/></text:span><text:a xlink:href="https://www.e-tar.lt/portal/lt/legalAct/TAR.F31E79DEC55D" office:target-frame-name="_blank" xlink:show="new"><text:span text:style-name="T336">32-788</text:span></text:a><text:span text:style-name="T337">; 2001, Nr.<text:s/></text:span><text:a xlink:href="https://www.e-tar.lt/portal/lt/legalAct/TAR.80A638E6C263" office:target-frame-name="_blank" xlink:show="new"><text:span text:style-name="T338">101-3597</text:span></text:a><text:span text:style-name="T339">) (toliau – Statybos įstatymas) 20 straipsnio 1 dalies 9 punkte, parengtą pagal statybos techninio reglamento STR 1.05.06</text:span><text:span text:style-name="T340">:2010 „Statinio projektavimas“, patvirtinto Lietuvos Respublikos aplinkos ministro 2004 m. gruodžio 30 d. įsakymu Nr. D1-708 ( Žin., 2005, Nr.<text:s/></text:span><text:a xlink:href="https://www.e-tar.lt/portal/lt/legalAct/TAR.E434668FE952" office:target-frame-name="_blank" xlink:show="new"><text:span text:style-name="T341">4-80</text:span></text:a><text:span text:style-name="T342">; 2010, Nr.<text:s/></text:span><text:a xlink:href="https://www.e-tar.lt/portal/lt/legalAct/TAR.2BC82ED1190B" office:target-frame-name="_blank" xlink:show="new"><text:span text:style-name="T343">115-5902</text:span></text:a><text:span text:style-name="T344">), reikalavimus, bei statybą leidžiantį dokumentą, parengtą pagal Statybos įstatymo 23 straipsnio 1 dalies 4 punkto ir statybos techninio reglamento STR 1.01.07:2010 „Statybą<text:s/></text:span><text:span text:style-name="T345">leidžiantys dokumentai“, patvirtinto Lietuvos Respublikos aplinkos ministro 2010 m. rugsėjo 27 d. įsakymu Nr. D1-826 (Žin., 2010, Nr.<text:s/></text:span><text:a xlink:href="https://www.e-tar.lt/portal/lt/legalAct/TAR.91A151CE19E9" office:target-frame-name="_blank" xlink:show="new"><text:span text:style-name="T346">116-5944</text:span></text:a><text:span text:style-name="T347">), reikalavimus;</text:span></text:p>
      <text:p text:style-name="P348">Punkto<text:s/>numeracijos pakeitimas:</text:p>
      <text:p text:style-name="P349"><text:span text:style-name="T350">Nr.<text:s/></text:span><text:a xlink:href="https://www.e-tar.lt/portal/legalAct.html?documentId=TAR.8CF8A77248DA" office:target-frame-name="_top" xlink:show="replace"><text:span text:style-name="T351">3D-20</text:span></text:a><text:span text:style-name="T352">, 2012-01-10, Žin., 2012, Nr. 7-231 (2012-01-12), i. k. 1122330ISAK0003D-20</text:span></text:p>
      <text:p text:style-name="Normal"/>
      <text:p text:style-name="P353"><text:span text:style-name="T354">16.14</text:span><text:span text:style-name="T355">. jei pareiškėjo projektui taikomi statybos techninio r</text:span><text:span text:style-name="T356">eglamento STR 1.01.07:2010 „Statybą leidžiantys dokumentai“ (Žin., 2010, Nr.<text:s/></text:span><text:a xlink:href="https://www.e-tar.lt/portal/lt/legalAct/TAR.91A151CE19E9" office:target-frame-name="_blank" xlink:show="new"><text:span text:style-name="T357">116-5944</text:span></text:a><text:span text:style-name="T358">) reikalavimai, kartu su paramos paraiška ir paprastojo remonto aprašu jis turi pateik</text:span><text:span text:style-name="T359">ti įgaliotų valstybės tarnautojų rašytinius pritarimus projektui (savivaldybės administracijos direktoriaus, saugomos teritorijos direkcijos arba regiono aplinkos apsaugos departamento, arba Kultūros paveldo departamento prie Kultūros ministerijos), kaip n</text:span><text:span text:style-name="T360">ustatyta Statybos įstatymo 23 straipsnio 17 dalyje.</text:span></text:p>
      <text:p text:style-name="P361">Punkto numeracijos pakeitimas:</text:p>
      <text:p text:style-name="P362"><text:span text:style-name="T363">Nr.<text:s/></text:span><text:a xlink:href="https://www.e-tar.lt/portal/legalAct.html?documentId=TAR.8CF8A77248DA" office:target-frame-name="_top" xlink:show="replace"><text:span text:style-name="T364">3D-20</text:span></text:a><text:span text:style-name="T365">, 2012-01-10, Žin., 2012, Nr. 7-231 (2012-01-12), i. k. 1122330ISAK0003D-20</text:span></text:p>
      <text:p text:style-name="Normal"/>
      <text:p text:style-name="P366"><text:span text:style-name="T367">1</text:span><text:span text:style-name="T368">7</text:span><text:span text:style-name="T369">. Pareiškėjas įsipareigoja:</text:span></text:p>
      <text:p text:style-name="P370"><text:span text:style-name="T371">17.1</text:span><text:span text:style-name="T372">. be rašytinio Agentūros sutikimo nekeisti projekto įgyvendinimo vietos, neparduoti ir kitaip neperleisti kitam asmeniui už paramos lėšas įgyto turto mažiausiai penkerius metus nuo sprendimo skirti paramą priėmimo dieno</text:span><text:span text:style-name="T373">s;</text:span></text:p>
      <text:p text:style-name="P374"><text:span text:style-name="T375">17.2</text:span><text:span text:style-name="T376">. jeigu stogo danga bus sunaikinta arba sugadinta, atstatyti savo lėšomis (šis įsipareigojimas galioja penkerius metus nuo sprendimo skirti paramą priėmimo dienos);</text:span></text:p>
      <text:p text:style-name="P377"><text:span text:style-name="T378">17.3</text:span><text:span text:style-name="T379">. ne vėliau kaip per 10 darbo dienų pranešti Agentūrai apie bet kurių<text:s/></text:span><text:span text:style-name="T380">duomenų, nurodytų pateiktoje ir užregistruotoje paramos paraiškoje, taip pat apie savo rekvizitų pasikeitimus.</text:span></text:p>
      <text:p text:style-name="P381"/>
      <text:p text:style-name="P382"><text:span text:style-name="T383">VIII</text:span><text:span text:style-name="T384">.<text:s/></text:span><text:span text:style-name="T385">TINKAMOS IR NETINKAMOS FINANSUOTI IŠLAIDOS</text:span></text:p>
      <text:p text:style-name="P386"/>
      <text:p text:style-name="P387"><text:span text:style-name="T388">18</text:span><text:span text:style-name="T389">. Projekto įgyvendinimo trukmė turi būti nurodyta paramos paraiškoje ir negali<text:s/></text:span><text:span text:style-name="T390">viršyti 12 mėnesių nuo sprendimo skirti paramą priėmimo dienos.</text:span></text:p>
      <text:p text:style-name="P391"><text:span text:style-name="T392">19</text:span><text:span text:style-name="T393">. Projekto paramos paraiškoje turi būti numatytos visos išlaidos, tiesiogiai susijusios su projekto įgyvendinimu ir atitinkančios pagal Priemonės remiamą veiklą, nurodytą Taisyklių 6 pun</text:span><text:span text:style-name="T394">kte.</text:span></text:p>
      <text:p text:style-name="P395"><text:span text:style-name="T396">20</text:span><text:span text:style-name="T397">. Tinkamomis finansuoti pripažįstamos išlaidos:</text:span></text:p>
      <text:p text:style-name="P398"><text:span text:style-name="T399">20.1</text:span><text:span text:style-name="T400">. būtinos projektui įgyvendinti, neviršijančios numatyto paramos dydžio bei intensyvumo ir numatytos paramos paraiškoje;</text:span></text:p>
      <text:p text:style-name="P401"><text:span text:style-name="T402">20.2</text:span><text:span text:style-name="T403">. prekės turi būti naujos, nenaudotos, atitinkančios Lietuvos<text:s/></text:span><text:span text:style-name="T404">Respublikos ir ES tiesės aktų nustatytus reikalavimus, perkamos vadovaujantis Administravimo taisyklėse nustatytų pirkimo procedūrų;</text:span></text:p>
      <text:p text:style-name="P405"><text:span text:style-name="T406">20.3</text:span><text:span text:style-name="T407">. faktiškai patirtos, pagrįstos išlaidų pagrindimo ir apmokėjimo įrodymo dokumentų originalais arba kopijomis, patv</text:span><text:span text:style-name="T408">irtintomis pareiškėjo parašu arba notaro Lietuvos Respublikos notariato įstatymo (Žin., 1992, Nr.<text:s/></text:span><text:a xlink:href="https://www.e-tar.lt/portal/lt/legalAct/TAR.BE3136A78E80" office:target-frame-name="_blank" xlink:show="new"><text:span text:style-name="T409">28-810</text:span></text:a><text:span text:style-name="T410">) nustatyta tvarka. Tinkamų finansuoti išlaidų sumai pagrįsti turi<text:s/></text:span><text:span text:style-name="T411">būti pateikiamas bent vienas komercinis pasiūlymas arba viešai tiekėjų pateikta informacija (internete, reklaminėje medžiagoje ir pan.);</text:span></text:p>
      <text:p text:style-name="P412"><text:span text:style-name="T413">20.4</text:span><text:span text:style-name="T414">. pareiškėjo padarytos įgyvendinant projektą, ne anksčiau kaip po paramos paraiškos pateikimo datos. Šios išlai</text:span><text:span text:style-name="T415">dos nefinansuojamos, jeigu parama projektui neskiriama arba išlaidos nėra nurodytos tinkamų finansuoti išlaidų sąraše, pateiktame Taisyklių 21 punkte, arba jei jos padarytos nesilaikant Administravimo taisyklėse nustatytų pirkimo procedūrų;</text:span></text:p>
      <text:p text:style-name="P416"><text:span text:style-name="T417">20.5</text:span><text:span text:style-name="T418">. tinka</text:span><text:span text:style-name="T419">mos finansuoti išlaidos turi būti aiškiai išvardytos pagal išlaidų kategorijas, o ne pateikiamos bendra suma.</text:span></text:p>
      <text:p text:style-name="P420"><text:span text:style-name="T421">21</text:span><text:span text:style-name="T422">. Tinkamų finansuoti išlaidų kategorijos:</text:span></text:p>
      <text:p text:style-name="P423"><text:span text:style-name="T424">21.1</text:span><text:span text:style-name="T425">. išlaidos, skirtos kaimo estetinei gerovei kelti:</text:span></text:p>
      <text:p text:style-name="P426"><text:span text:style-name="T427">21.1.1</text:span><text:span text:style-name="T428">. projektui įgyvendinti būtinų<text:s/></text:span><text:span text:style-name="T429">asbestinių atliekų transportavimo iki regioninių atliekų tvarkymo vietos ir galutinio atliekų šalinimo paslaugų pirkimas;</text:span><text:s/></text:p>
      <text:p text:style-name="P430">Punkto pakeitimai:</text:p>
      <text:p text:style-name="P431"><text:span text:style-name="T432">Nr.<text:s/></text:span><text:a xlink:href="https://www.e-tar.lt/portal/legalAct.html?documentId=TAR.8CF8A77248DA" office:target-frame-name="_top" xlink:show="replace"><text:span text:style-name="T433">3D-20</text:span></text:a><text:span text:style-name="T434">, 2012-01-10, Žin., 201</text:span><text:span text:style-name="T435">2, Nr. 7-231 (2012-01-12), i. k. 1122330ISAK0003D-20</text:span></text:p>
      <text:p text:style-name="Normal"/>
      <text:p text:style-name="P436"><text:span text:style-name="T437">21.1.2</text:span><text:span text:style-name="T438">. statybinių (stogo keitimo) medžiagų įsigijimas:</text:span></text:p>
      <text:p text:style-name="P439"><text:span text:style-name="T440">21.1.2.1</text:span><text:span text:style-name="T441">. izoliacinis sluoksnis;</text:span></text:p>
      <text:p text:style-name="P442"><text:span text:style-name="T443">21.1.2.2</text:span><text:span text:style-name="T444">. stogo danga;</text:span></text:p>
      <text:p text:style-name="P445"><text:span text:style-name="T446">21.1.2.3</text:span><text:span text:style-name="T447">. kraigas;</text:span></text:p>
      <text:p text:style-name="P448"><text:span text:style-name="T449">21.1.2.4</text:span><text:span text:style-name="T450">. vėjalentės;</text:span></text:p>
      <text:p text:style-name="P451"><text:span text:style-name="T452">21.1.2.5</text:span><text:span text:style-name="T453">.<text:s/></text:span><text:span text:style-name="T454">karnizai-laštakiai;</text:span></text:p>
      <text:p text:style-name="P455"><text:span text:style-name="T456">21.1.2.6</text:span><text:span text:style-name="T457">. lietaus nuvedimo sistema;</text:span></text:p>
      <text:p text:style-name="P458"><text:span text:style-name="T459">21.1.2.7</text:span><text:span text:style-name="T460">. sniego užtvara;</text:span></text:p>
      <text:p text:style-name="P461"><text:span text:style-name="T462">21.1.3</text:span><text:span text:style-name="T463">.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464">-191 (Žin., 2007, Nr.<text:s/></text:span><text:a xlink:href="https://www.e-tar.lt/portal/lt/legalAct/TAR.07EAAC5131EC" office:target-frame-name="_blank" xlink:show="new"><text:span text:style-name="T465">48-1868</text:span></text:a><text:span text:style-name="T466">).</text:span></text:p>
      <text:p text:style-name="P467"><text:span text:style-name="T468">22</text:span><text:span text:style-name="T469">. Netinkamos finansuoti išlaidos:</text:span></text:p>
      <text:p text:style-name="P470"><text:span text:style-name="T471">22.1</text:span><text:span text:style-name="T472">. nesusijusios su projektu ir remiama veikla, neatitinkančios Taisyklių 19 ir 20 punktuos</text:span><text:span text:style-name="T473">e išlaidoms nustatytų reikalavimų, neįvardytos Taisyklių 21 punkte;</text:span></text:p>
      <text:p text:style-name="P474"><text:span text:style-name="T475">22.2</text:span><text:span text:style-name="T476">. trumpalaikis turtas, išskyrus naujų statybinių medžiagų įsigijimą;</text:span></text:p>
      <text:p text:style-name="P477"><text:span text:style-name="T478">22.3</text:span><text:span text:style-name="T479">. išlaidos ar jų dalis, patirtos perkant prekes ar paslaugas ir nesilaikant Administravimo taisyklėse n</text:span><text:span text:style-name="T480">ustatytos pirkimų tvarkos;</text:span></text:p>
      <text:p text:style-name="P481"><text:span text:style-name="T482">22.4</text:span><text:span text:style-name="T483">. išlaidos, viršijančios didžiausiuosius įkainius, nurodytus Tinkamų finansuoti išlaidų pagal Lietuvos kaimo plėtros 2007–2013 metų programos priemones didžiausiųjų įkainių nustatymo metodikoje, patvirtintoje Lietuvos Res</text:span><text:span text:style-name="T484">publikos žemės ūkio ministro 2007 m. liepos 11 d. įsakymu Nr. 3D-330 (Žin., 2007, Nr.<text:s/></text:span><text:a xlink:href="https://www.e-tar.lt/portal/lt/legalAct/TAR.1635449CF947" office:target-frame-name="_blank" xlink:show="new"><text:span text:style-name="T485">78-3158</text:span></text:a><text:span text:style-name="T486">; 2008, Nr.<text:s/></text:span><text:a xlink:href="https://www.e-tar.lt/portal/lt/legalAct/TAR.492F76174F4C" office:target-frame-name="_blank" xlink:show="new"><text:span text:style-name="T487">122-4638</text:span></text:a><text:span text:style-name="T488">; 2009, Nr.<text:s/></text:span><text:a xlink:href="https://www.e-tar.lt/portal/lt/legalAct/TAR.1296EF280073" office:target-frame-name="_blank" xlink:show="new"><text:span text:style-name="T489">125-5414</text:span></text:a><text:span text:style-name="T490">). Jei pagal pateiktus komercinius pasiūlymus išlaidų vertė yra didesnė negu nustatyti didžiausieji įkainiai, finansuojama p</text:span><text:span text:style-name="T491">agal nustatytus didžiausiuosius įkainius. Jei pagal pateiktus komercinius pasiūlymus išlaidų vertė yra mažesnė negu nustatyti didžiausieji įkainiai, finansuojama pagal pasiūlyme pateiktą kainą;</text:span></text:p>
      <text:p text:style-name="P492"><text:span text:style-name="T493">22.5</text:span><text:span text:style-name="T494">. statybos darbai, atliekami ūkio, rangos ar mišriu bū</text:span><text:span text:style-name="T495">du;</text:span></text:p>
      <text:p text:style-name="P496"><text:span text:style-name="T497">22.6</text:span><text:span text:style-name="T498">. žemės pirkimo ir (arba) nuomos, ir (arba) kito nekilnojamojo turto pirkimo, nekilnojamojo turto vertės ataskaitos parengimo išlaidos ir (arba) nuomos išlaidos;</text:span></text:p>
      <text:p text:style-name="P499"><text:span text:style-name="T500">22.7</text:span><text:span text:style-name="T501">. banko mokesčiai už sąskaitos atidarymą ir tvarkymą, banko operacijų<text:s/></text:span><text:span text:style-name="T502">išlaidos;</text:span></text:p>
      <text:p text:style-name="P503"><text:span text:style-name="T504">22.8</text:span><text:span text:style-name="T505">. turtas, kurio valdymo (naudojimo) teisė pareiškėjui apribota (turtas areštuotas);</text:span></text:p>
      <text:p text:style-name="P506"><text:span text:style-name="T507">22.9</text:span><text:span text:style-name="T508">. bendrosios išlaidos, kurios yra tiesiogiai susijusios su projekto parengimu ir administravimu.</text:span></text:p>
      <text:p text:style-name="P509"><text:span text:style-name="T510">23</text:span><text:span text:style-name="T511">. Pirkimo ir (arba) importo PVM, kurį par</text:span><text:span text:style-name="T512">amos gavėjas pagal Lietuvos Respublikos pridėtinės vertės mokesčio įstatymą (Žin., 2002, Nr.<text:s/></text:span><text:a xlink:href="https://www.e-tar.lt/portal/lt/legalAct/TAR.ED68997709F5" office:target-frame-name="_blank" xlink:show="new"><text:span text:style-name="T513">35-1271</text:span></text:a><text:span text:style-name="T514">) turi ar galėtų turėti galimybę įtraukti į PVM atskaitą (net jei tokio</text:span><text:span text:style-name="T515"><text:s/>PVM paramos gavėjas į atskaitą neįtraukė), yra netinkamas finansuoti iš paramos lėšų.</text:span></text:p>
      <text:p text:style-name="P516">Punkto pakeitimai:</text:p>
      <text:p text:style-name="P517"><text:span text:style-name="T518">Nr.<text:s/></text:span><text:a xlink:href="https://www.e-tar.lt/portal/legalAct.html?documentId=TAR.BBE7398795A3" office:target-frame-name="_top" xlink:show="replace"><text:span text:style-name="T519">3D-432</text:span></text:a><text:span text:style-name="T520">, 2012-06-20, Žin., 2012, Nr. 70-3627 (2012-06-23), i. k.<text:s/></text:span><text:span text:style-name="T521">1122330ISAK003D-432</text:span></text:p>
      <text:p text:style-name="Normal"/>
      <text:p text:style-name="P522"><text:span text:style-name="T523">IX</text:span><text:span text:style-name="T524">.<text:s/></text:span><text:span text:style-name="T525">PARAMOS PARAIŠKOS PILDYMO, TEIKIMO, REGISTRAVIMO IR VERTINIMO TVARKA</text:span></text:p>
      <text:p text:style-name="P526"/>
      <text:p text:style-name="P527"><text:span text:style-name="T528">24</text:span><text:span text:style-name="T529">.</text:span><text:span text:style-name="T530"><text:s/>Kvietimą teikti paramos paraiškas skelbia Agentūra pagal Ministerijos patvirtintą grafiką. Kvietimas skelbiamas „</text:span><text:span text:style-name="T531">Valstybės žinių“ priede „Informaci</text:span><text:span text:style-name="T532">niai pranešimai“, taip pat interneto svetainėse („Valstybės žinių“– www.valstybės-zinios.lt, Ministerijos – www.zum.lt, Agentūros – www.nma.lt)</text:span><text:span text:style-name="T533">.</text:span></text:p>
      <text:p text:style-name="P534"><text:span text:style-name="T535">25</text:span><text:span text:style-name="T536">. Paramos paraiškos forma pateikiama šių Taisyklių priede ir skelbiama Ministerijos ir Agentūros<text:s/></text:span><text:span text:style-name="T537">interneto svetainėse adresais: www.zum.lt ir www.nma.lt.</text:span></text:p>
      <text:p text:style-name="P538"><text:span text:style-name="T539">26</text:span><text:span text:style-name="T540">. Paramos paraiška ir (arba) dokumentai turi būti pildomi lietuvių kalba. Kita kalba užpildytos paramos paraiškos nepriimamos.</text:span></text:p>
      <text:p text:style-name="P541"><text:span text:style-name="T542">27</text:span><text:span text:style-name="T543">. Paramos paraiškas priima iš pareiškėjų ir registruoja Agen</text:span><text:span text:style-name="T544">tūra pagal numatomą projekto įgyvendinimo vietą Administravimo taisyklėse nurodytais adresais. Paramos paraiška ir (arba) papildomi dokumentai turi būti pateikti pareiškėjo asmeniškai arba per įgaliotą asmenį. Kitais būdais (pvz., paštu, per kurjerį, faksu</text:span><text:span text:style-name="T545"><text:s/>arba elektroniniu paštu ir t. t.) arba kitais adresais pateiktos paraiškos nepriimamos.</text:span></text:p>
      <text:p text:style-name="P546"><text:span text:style-name="T547">28</text:span><text:span text:style-name="T548">. Turi būti pateikiamas vienas originalus paramos paraiškos egzempliorius ir reikalaujamų dokumentų originalai arba kopijos, patvirtintos pareiškėjo parašu arba<text:s/></text:span><text:span text:style-name="T549">notaro Lietuvos Respublikos notariato įstatymo nustatyta tvarka.</text:span></text:p>
      <text:p text:style-name="P550"><text:span text:style-name="T551">29</text:span><text:span text:style-name="T552">. Pareiškėjas privalo pasirašyti kiekvieną paramos paraiškos ir pridedamų dokumentų lapą.</text:span></text:p>
      <text:p text:style-name="P553"><text:span text:style-name="T554">30</text:span><text:span text:style-name="T555">. Paramos paraiškos vertinimas negali trukti ilgiau kaip 20 darbo dienų nuo paramos parai</text:span><text:span text:style-name="T556">škų rinkimo laikotarpio pabaigos, į šį terminą neįskaičiuojamas paklausimų ir (arba) patikrų pareiškėjui laikas. Paklausimai gali būti išsiųsti ir patikros gali būti atliktos bet kuriuo paramos paraiškų vertinimo metu.</text:span></text:p>
      <text:p text:style-name="P557"><text:span text:style-name="T558">31</text:span><text:span text:style-name="T559">. Užregistravus paramos paraišk</text:span><text:span text:style-name="T560">ą atliekamas administracinės atitikties tikrinimas Administravimo taisyklių nustatyta tvarka.</text:span><text:s/></text:p>
      <text:p text:style-name="P561">Punkto pakeitimai:</text:p>
      <text:p text:style-name="P562"><text:span text:style-name="T563">Nr.<text:s/></text:span><text:a xlink:href="https://www.e-tar.lt/portal/legalAct.html?documentId=TAR.8CF8A77248DA" office:target-frame-name="_top" xlink:show="replace"><text:span text:style-name="T564">3D-20</text:span></text:a><text:span text:style-name="T565">, 2012-01-10, Žin., 2012, Nr. 7-231 (2012-01-12),<text:s/></text:span><text:span text:style-name="T566">i. k. 1122330ISAK0003D-20</text:span></text:p>
      <text:p text:style-name="Normal"/>
      <text:p text:style-name="P567"><text:span text:style-name="T568">32</text:span><text:span text:style-name="T569">. Paramos paraiškos tinkamumo vertinimo metu nustatoma, ar projektas tinkamas finansuoti pagal Priemonę ir galima paramos suma, suapvalinta iki sveikųjų skaičių.</text:span></text:p>
      <text:p text:style-name="P570"/>
      <text:p text:style-name="P571"><text:span text:style-name="T572">X</text:span><text:span text:style-name="T573">.<text:s/></text:span><text:span text:style-name="T574">PARAMOS PARAIŠKŲ PIRMUMO VERTINIMAS</text:span></text:p>
      <text:p text:style-name="P575"/>
      <text:p text:style-name="P576"><text:span text:style-name="T577">33</text:span><text:span text:style-name="T578">.<text:s/></text:span><text:span text:style-name="T579">Paramos paraiškų pirmumo vertinimas atliekamas Administravimo taisyklių nustatyta tvarka.</text:span></text:p>
      <text:p text:style-name="P580"><text:span text:style-name="T581">34</text:span><text:span text:style-name="T582">. Pirmumo kriterijai:</text:span></text:p>
      <text:p text:style-name="P583"><text:span text:style-name="T584">34.1</text:span><text:span text:style-name="T585">. pareiškėjas nėra gavęs ES investicinės paramos žemės ūkiui ir kaimo plėtrai (pagal BPD ir Programą);</text:span></text:p>
      <text:p text:style-name="P586"><text:span text:style-name="T587">34.2</text:span><text:span text:style-name="T588">. pareiškėjas yra kai</text:span><text:span text:style-name="T589">mo gyventojas, turintis daugiavaikę šeimą;</text:span></text:p>
      <text:p text:style-name="P590"><text:span text:style-name="T591">34.3</text:span><text:span text:style-name="T592">. pareiškėjas yra kaimo gyventojas, turintis mažamečių ir (arba) kaimo mokyklą lankančių vaikų;</text:span></text:p>
      <text:p text:style-name="P593"><text:span text:style-name="T594">34.4</text:span><text:span text:style-name="T595">. pareiškėjas vykdo ekonominę ir (ar) profesinę veiklą kaimo vietovėje ne mažiau kaip dvejus pastaruo</text:span><text:span text:style-name="T596">sius metus iki paraiškos pateikimo;</text:span></text:p>
      <text:p text:style-name="P597"><text:span text:style-name="T598">34.5</text:span><text:span text:style-name="T599">. pareiškėjas grįžęs iš emigracijos.</text:span></text:p>
      <text:p text:style-name="P600"><text:span text:style-name="T601">35</text:span><text:span text:style-name="T602">. Jeigu paramos paraiškoje ir jos prieduose nėra duomenų, kuriais vadovaujantis būtų galima nustatyti pareiškėjo atitiktį prioritetiniam atrankos kriterijui, laikoma,<text:s/></text:span><text:span text:style-name="T603">kad pareiškėjas jo neatitinka.</text:span></text:p>
      <text:p text:style-name="P604"><text:span text:style-name="T605">35</text:span><text:span text:style-name="T606">1</text:span><text:span text:style-name="T607">. Tuo atveju, jeigu kreipiamasi paramos dėl dvibučio ir (arba) daugiabučio namo stogo dangos keitimo, pirmumo kriterijai taikomi pareiškėjui.</text:span><text:s/></text:p>
      <text:p text:style-name="P608">Papildyta punktu:</text:p>
      <text:p text:style-name="P609"><text:span text:style-name="T610">Nr.<text:s/></text:span><text:a xlink:href="https://www.e-tar.lt/portal/legalAct.html?documentId=TAR.8CF8A77248DA" office:target-frame-name="_top" xlink:show="replace"><text:span text:style-name="T611">3D-20</text:span></text:a><text:span text:style-name="T612">, 2012-01-10, Žin., 2012, Nr. 7-231 (2012-01-12), i. k. 1122330ISAK0003D-20</text:span></text:p>
      <text:p text:style-name="Normal"/>
      <text:p text:style-name="P613"><text:span text:style-name="T614">XI</text:span><text:span text:style-name="T615">.<text:s/></text:span><text:span text:style-name="T616">PARAMOS PARAIŠKŲ TVIRTINIMAS IR PARAMOS SKYRIMO TVARKA</text:span></text:p>
      <text:p text:style-name="P617"/>
      <text:p text:style-name="P618"><text:span text:style-name="T619">36.</text:span><text:span text:style-name="T620"><text:s/>Neteko galios nuo 2012-01-13</text:span></text:p>
      <text:p text:style-name="P621">Punkto naikinimas:</text:p>
      <text:p text:style-name="P622"><text:span text:style-name="T623">Nr.<text:s/></text:span><text:a xlink:href="https://www.e-tar.lt/portal/legalAct.html?documentId=TAR.8CF8A77248DA" office:target-frame-name="_top" xlink:show="replace"><text:span text:style-name="T624">3D-20</text:span></text:a><text:span text:style-name="T625">, 2012-01-10, Žin. 2012, Nr. 7-231 (2012-01-12), i. k. 1122330ISAK0003D-20</text:span></text:p>
      <text:p text:style-name="Normal"/>
      <text:p text:style-name="P626"><text:span text:style-name="T627">37.</text:span><text:span text:style-name="T628"><text:s/>Neteko galios nuo 2012-01-13</text:span></text:p>
      <text:p text:style-name="P629">Punkto naikinimas:</text:p>
      <text:p text:style-name="P630"><text:span text:style-name="T631">Nr.<text:s/></text:span><text:a xlink:href="https://www.e-tar.lt/portal/legalAct.html?documentId=TAR.8CF8A77248DA" office:target-frame-name="_top" xlink:show="replace"><text:span text:style-name="T632">3D-20</text:span></text:a><text:span text:style-name="T633">, 2012-01-10, Žin. 2012, Nr. 7-231 (2012-01-12), i. k. 1122330ISAK0003D-20</text:span></text:p>
      <text:p text:style-name="Normal"/>
      <text:p text:style-name="P634"><text:span text:style-name="T635">38</text:span><text:span text:style-name="T636">. Agentūra, įvertinusi paramos paraiškas, parengia sprendimą dėl skyrimo arba neskyrimo s</text:span><text:span text:style-name="T637">prendimą, kuris įteisinamas Agentūros direktoriaus įsakymu. Apie priimtą sprendimą Agentūra informuoja Ministeriją per 5 darbo dienas nuo jo priėmimo dienos.</text:span><text:s/></text:p>
      <text:p text:style-name="P638">Punkto pakeitimai:</text:p>
      <text:p text:style-name="P639"><text:span text:style-name="T640">Nr.<text:s/></text:span><text:a xlink:href="https://www.e-tar.lt/portal/legalAct.html?documentId=TAR.8CF8A77248DA" office:target-frame-name="_top" xlink:show="replace"><text:span text:style-name="T641">3D-20</text:span></text:a><text:span text:style-name="T642">, 2012-01-10, Žin., 2012, Nr. 7-231 (2012-01-12), i. k. 1122330ISAK0003D-20</text:span></text:p>
      <text:p text:style-name="Normal"/>
      <text:p text:style-name="P643"><text:span text:style-name="T644">39</text:span><text:span text:style-name="T645">. Agentūra apie sprendimą dėl paramos skyrimo informuoja pareiškėjus registruotu laišku per 3 darbo dienas nuo sprendimo priėmimo dienos, pridėdama sprendimo iš</text:span><text:span text:style-name="T646">rašą ir sprendimo apskundimo tvarką.</text:span></text:p>
      <text:p text:style-name="P647"><text:span text:style-name="T648">40</text:span><text:span text:style-name="T649">. Priėmus sprendimą skirti paramą, pareiškėjas tampa paramos gavėju. Paramos sutartis nesudaroma.</text:span></text:p>
      <text:p text:style-name="P650"/>
      <text:p text:style-name="P651"><text:span text:style-name="T652">XII</text:span><text:span text:style-name="T653">.<text:s/></text:span><text:span text:style-name="T654">MOKĖJIMO PRAŠYMO TEIKIMO, ADMINISTRAVIMO IR PARAMOS IŠMOKĖJIMO TVARKA</text:span></text:p>
      <text:p text:style-name="P655"/>
      <text:p text:style-name="P656"><text:span text:style-name="T657">41</text:span><text:span text:style-name="T658">. Mokėjimo prašymai<text:s/></text:span><text:span text:style-name="T659">teikiami po kiekvieno projekto įgyvendinimo etapo, kaip numatyta paramos paraiškoje.</text:span></text:p>
      <text:p text:style-name="P660"><text:span text:style-name="T661">42</text:span><text:span text:style-name="T662">. Mokėjimo prašymo forma ir informacija apie pridedamus dokumentus pateikiama Agentūros interneto svetainėje www.nma.lt ir Ministerijos interneto svetainėje www.zum.</text:span><text:span text:style-name="T663">lt.</text:span></text:p>
      <text:p text:style-name="P664"><text:span text:style-name="T665">43</text:span><text:span text:style-name="T666">. Turi būti pateikiamas vienas originalus mokėjimo prašymo egzempliorius ir ataskaitinio laikotarpio išlaidų pagrindimo bei išlaidų apmokėjimo įrodymo dokumentų bei kitų reikiamų dokumentų originalai arba kopijos (tarp jų ir pažyma apie asbesto t</text:span><text:span text:style-name="T667">urinčių gaminių galutinį atliekų pašalinimą), patvirtintos pareiškėjo parašu arba notaro Lietuvos Respublikos notariato įstatymo nustatyta tvarka. Kiekvienas mokėjimo prašymo ir jo priedų lapas turi būti patvirtintas pareiškėjo parašu.</text:span><text:s/></text:p>
      <text:p text:style-name="P668">Punkto pakeitimai:</text:p>
      <text:p text:style-name="P669"><text:span text:style-name="T670">Nr.<text:s/></text:span><text:a xlink:href="https://www.e-tar.lt/portal/legalAct.html?documentId=TAR.8CF8A77248DA" office:target-frame-name="_top" xlink:show="replace"><text:span text:style-name="T671">3D-20</text:span></text:a><text:span text:style-name="T672">, 2012-01-10, Žin., 2012, Nr. 7-231 (2012-01-12), i. k. 1122330ISAK0003D-20</text:span></text:p>
      <text:p text:style-name="Normal"/>
      <text:p text:style-name="P673"><text:span text:style-name="T674">44</text:span><text:span text:style-name="T675">. Mokėjimo prašymus kartu su reikiamais priedais iš paramos gavėjų priima ir regis</text:span><text:span text:style-name="T676">truoja Agentūra pagal projekto įgyvendinimo vietą.</text:span></text:p>
      <text:p text:style-name="P677"><text:span text:style-name="T678">45</text:span><text:span text:style-name="T679">. Pavėluotai pateikus mokėjimo prašymą, taikomos sankcijos, nustatytos Administravimo taisyklėse. Pavėluotai teikiami mokėjimo prašymai priimami 60 darbo dienų nuo paramos paraiškoje numatytų terminų</text:span><text:span text:style-name="T680">. Vėliau pateikti mokėjimo prašymai nepriimami, išskyrus Administravimo taisyklėse ir šių Taisyklių 47 punkte numatytus atvejus.</text:span></text:p>
      <text:p text:style-name="P681"><text:span text:style-name="T682">46</text:span><text:span text:style-name="T683">. Jeigu paramos gavėjas dėl pateisinamų priežasčių nori pratęsti mokėjimo prašymo teikimo terminą arba pakeisti paramos o</text:span><text:span text:style-name="T684">bjektų paskirstymą tarp paramos dalių, jis iki paraiškoje nustatyto atitinkamo termino pabaigos turi Agentūrai raštu pateikti argumentuotą prašymą dėl termino pratęsimo arba dėl paramos objektų paskirstymo tarp paramos dalių.</text:span></text:p>
      <text:p text:style-name="P685"><text:span text:style-name="T686">47</text:span><text:span text:style-name="T687">. Mokėjimo prašymą patei</text:span><text:span text:style-name="T688">kus pavėluotai dėl nenugalimos jėgos (</text:span><text:span text:style-name="T689">force majeure</text:span><text:span text:style-name="T690">) aplinkybių, paramos gavėjas turi Agentūrai raštu paaiškinti vėlavimo priežastis ir pateikti pagrindimo dokumentus.</text:span></text:p>
      <text:p text:style-name="P691"><text:span text:style-name="T692">48</text:span><text:span text:style-name="T693">. Paramos gavėjas privalo turėti finansinės institucijos sąskaitą, į kurią bus<text:s/></text:span><text:span text:style-name="T694">pervedamos paramos lėšos.</text:span></text:p>
      <text:p text:style-name="P695"><text:span text:style-name="T696">49</text:span><text:span text:style-name="T697">. Paramos gavėjų atsiskaitymai su tiekėjais turi vykti tik per finansines institucijas.</text:span></text:p>
      <text:p text:style-name="P698"><text:span text:style-name="T699">50</text:span><text:span text:style-name="T700">. Mokėjimo prašymai vertinami Administravimo taisyklių nustatyta tvarka. Agentūra turi įvertinti mokėjimo prašymą ir Ministerijai<text:s/></text:span><text:span text:style-name="T701">pateikti pinigų užsakymo paraišką per 30 darbo dienų nuo mokėjimo prašymo gavimo ir užregistravimo Agentūroje dienos. Į šį terminą neįskaičiuojamas paklausimų paramos gavėjui bei patikrų vietoje atlikimo laikas.</text:span></text:p>
      <text:p text:style-name="P702"><text:span text:style-name="T703">51</text:span><text:span text:style-name="T704">. Šiai priemonei taikomas išlaidų komp</text:span><text:span text:style-name="T705">ensavimo būdas, kaip nustatyta Administravimo taisyklėse.</text:span></text:p>
      <text:p text:style-name="P706"><text:span text:style-name="T707">52</text:span><text:span text:style-name="T708">. Taikant išlaidų kompensavimo mokėjimo būdą, paramos gavėjas pradeda įgyvendinti projektą savo lėšomis ir Agentūrai teikia mokėjimo prašymus, kuriuose deklaruoja patirtas ir apmokėtas<text:s/></text:span><text:span text:style-name="T709">išlaidas, pridėdamas išlaidų pagrindimo, išlaidų apmokėjimo įrodymo dokumentų bei kitų reikiamų dokumentų originalus arba kopijas, patvirtintas pareiškėjo parašu arba notaro Lietuvos Respublikos notariato įstatymo nustatyta tvarka.</text:span></text:p>
      <text:p text:style-name="P710"><text:span text:style-name="T711">53</text:span><text:span text:style-name="T712">. Paramos gavėjas<text:s/></text:span><text:span text:style-name="T713">gali pateikti iki dviejų mokėjimo prašymų.</text:span></text:p>
      <text:p text:style-name="P714"><text:span text:style-name="T715">54</text:span><text:span text:style-name="T716">. Baigęs įgyvendinti projektą, paramos gavėjas pateikia Agentūrai galutinį mokėjimo prašymą, kuriame deklaruoja visas per laikotarpį nuo paskutinio mokėjimo prašymo patirtas ir apmokėtas tinkamas finansuoti<text:s/></text:span><text:span text:style-name="T717">išlaidas ir galutinę projekto įgyvendinimo ataskaitą.</text:span></text:p>
      <text:p text:style-name="P718"><text:span text:style-name="T719">54</text:span><text:span text:style-name="T720">1</text:span><text:span text:style-name="T721">. Pareiškėjas pagal šią priemonę teikia tik galutinę projekto įgyvendinimo ataskaitą. Informacija apie projekto įgyvendinimo eigą ir užbaigto projekto metinė ataskaita pagal šią Priemonę neteikia</text:span><text:span text:style-name="T722">ma.</text:span><text:s/></text:p>
      <text:p text:style-name="P723">Papildyta punktu:</text:p>
      <text:p text:style-name="P724"><text:span text:style-name="T725">Nr.<text:s/></text:span><text:a xlink:href="https://www.e-tar.lt/portal/legalAct.html?documentId=TAR.BBE7398795A3" office:target-frame-name="_top" xlink:show="replace"><text:span text:style-name="T726">3D-432</text:span></text:a><text:span text:style-name="T727">, 2012-06-20, Žin., 2012, Nr. 70-3627 (2012-06-23), i. k. 1122330ISAK003D-432</text:span></text:p>
      <text:p text:style-name="Normal"/>
      <text:p text:style-name="P728"><text:span text:style-name="T729">55</text:span><text:span text:style-name="T730">. Paramos lėšos išmokamos Administravimo taisyklių nusta</text:span><text:span text:style-name="T731">tyta tvarka.</text:span></text:p>
      <text:p text:style-name="P732"/>
      <text:p text:style-name="P733"><text:span text:style-name="T734">XIII</text:span><text:span text:style-name="T735">.<text:s/></text:span><text:span text:style-name="T736">PROJEKTŲ ĮGYVENDINIMO PRIEŽIŪRA IR TIKRINIMAS</text:span></text:p>
      <text:p text:style-name="P737"/>
      <text:p text:style-name="P738"><text:span text:style-name="T739">56</text:span><text:span text:style-name="T740">. Patikrų vietoje atlikimo tvarka numatyta Administravimo taisyklėse.</text:span></text:p>
      <text:p text:style-name="P741"><text:span text:style-name="T742">57</text:span><text:span text:style-name="T743">. Paramos gavėjui nesilaikant paramos suteikimo reikalavimų ir pažeidžiant įsipareigojimus, numatytus</text:span><text:span text:style-name="T744"><text:s/>šiose Taisyklėse ir paramos paraiškoje, taikomos sankcijos, numatytos Administravimo taisyklėse.</text:span></text:p>
      <text:p text:style-name="P745"/>
      <text:p text:style-name="P746"><text:span text:style-name="T747">XIV</text:span><text:span text:style-name="T748">.<text:s/></text:span><text:span text:style-name="T749">PROJEKTŲ VIEŠINIMAS</text:span></text:p>
      <text:p text:style-name="P750"/>
      <text:p text:style-name="P751"><text:span text:style-name="T752">58</text:span><text:span text:style-name="T753">. Iš EŽŪFKP ir bendrojo finansavimo lėšų pagal Programą konkrečiam projektui paramą gaunantis paramos gavėjas privalo i</text:span><text:span text:style-name="T754">mtis informavimo ir viešinimo priemonių, vadovaudamasis Informavimo apie Lietuvos kaimo plėtros 2007–2013 metų programą ir suteiktos paramos viešinimo taisyklėmis.</text:span></text:p>
      <text:p text:style-name="P755"/>
      <text:p text:style-name="P756"><text:span text:style-name="T757">XV</text:span><text:span text:style-name="T758">.<text:s/></text:span><text:span text:style-name="T759">BAIGIAMOSIOS NUOSTATOS</text:span></text:p>
      <text:p text:style-name="P760"/>
      <text:p text:style-name="P761"><text:span text:style-name="T762">59</text:span><text:span text:style-name="T763">. Projektų dokumentų saugojimo, apskundimo tvarką i</text:span><text:span text:style-name="T764">r kitą šiose Taisyklėse nepateiktą informaciją reglamentuoja Administravimo taisyklės ir kiti teisės aktai.</text:span></text:p>
      <text:p text:style-name="P765"><text:span text:style-name="T766">60</text:span><text:span text:style-name="T767">. Pasikeitus šiose Taisyklėse nurodytiems teisės aktams, tiesiogiai taikomos naujos tų teisės aktų nuostatos.</text:span></text:p>
      <text:p text:style-name="P768"/>
      <text:p text:style-name="P769"><text:span text:style-name="T770">_________________</text:span></text:p>
      <text:p text:style-name="P771"/>
      <text:p text:style-name="P772"/>
      <text:p text:style-name="P773">Lietuvos kaimo plėtros 2007–2013 metų<text:s/></text:p>
      <text:p text:style-name="P774">programos priemonės „Kaimo atnaujinimas ir<text:s/></text:p>
      <text:p text:style-name="P775">plėtra“ veiklos „Asbestinių stogų dangos<text:s/></text:p>
      <text:p text:style-name="P776">keitimas“ įgyvendinimo planavimo būdu<text:s/></text:p>
      <text:p text:style-name="P777">taisyklių priedas</text:p>
      <text:p text:style-name="P778"/>
      <text:p text:style-name="P779"><text:span text:style-name="T780">(P</text:span><text:span text:style-name="T781">aramos paraiškos forma</text:span><text:span text:style-name="T782">)</text:span><text:span text:style-name="T783"><text:s/></text:span><text:span text:style-name="T784">*</text:span></text:p>
      <text:p text:style-name="P785"/>
      <table:table table:style-name="Table786">
        <table:table-columns>
          <table:table-column table:style-name="TableColumn787"/>
        </table:table-columns>
        <table:table-row table:style-name="TableRow788">
          <table:table-cell table:style-name="TableCell789">
            <text:p text:style-name="P790">nacionalinės mokėjimo agentūros prie žemės<text:s/>ūkio ministerijos</text:p>
            <text:p text:style-name="P791"><text:span text:style-name="T792">kaimo plėtros ir žuvininkystės programų departamento |</text:span><text:span text:style-name="T793">_|_|_|_|_|_|_|_|_|_|_|_|</text:span><text:span text:style-name="T794"><text:s/>paramos administravimo skyrius**</text:span></text:p>
          </table:table-cell>
        </table:table-row>
        <table:table-row table:style-name="TableRow795">
          <table:table-cell table:style-name="TableCell796">
            <text:p text:style-name="P797"/>
            <text:p text:style-name="P798"><text:span text:style-name="T799">|_|_|_|_| |_|_| |_|_| <text:s text:c="3"/>|_|_|_|_|_|_|_|_|_|_|_|_|_|_|</text:span></text:p>
            <text:p text:style-name="P800"><text:span text:style-name="T801">(paramos paraiškos registracijos data ir</text:span><text:span text:style-name="T802"><text:s/>registracijos numeris)</text:span></text:p>
            <text:p text:style-name="P803"/>
          </table:table-cell>
        </table:table-row>
        <table:table-row table:style-name="TableRow804">
          <table:table-cell table:style-name="TableCell805">
            <text:p text:style-name="P806">(paramos paraišką užregistravusio tarnautojo pareigos) (vardas, pavardė) (parašas)<text:s/></text:p>
          </table:table-cell>
        </table:table-row>
        <table:table-row table:style-name="TableRow807">
          <table:table-cell table:style-name="TableCell808">
            <text:p text:style-name="P809"><text:span text:style-name="T810">Paramos paraiška vertinti priimta<text:s/></text:span><text:span text:style-name="T811"><text:tab/></text:span><text:span text:style-name="T812">□</text:span></text:p>
            <text:p text:style-name="P813"><text:span text:style-name="T814">Paramos paraiška atmesta<text:s/></text:span><text:span text:style-name="T815"><text:tab/></text:span><text:span text:style-name="T816">□</text:span></text:p>
          </table:table-cell>
        </table:table-row>
      </table:table>
      <text:p text:style-name="P817">___________________</text:p>
      <text:p text:style-name="P818">* Paramos paraiškos forma pildoma didžiosiomis raidėmis ir aiškiu šriftu (rekomenduojama naudoti Times New Roman šriftą, ne mažesnį kaip 10 punktų).</text:p>
      <text:p text:style-name="P819"><text:span text:style-name="T820">**</text:span><text:span text:style-name="T821"><text:s/>Pildo Nacionalinės mokėjimo agentūros prie Žemės ūkio ministerijos (toliau – Agentūra) Kaimo plėtros ir žuvininkystės programų departamento Teritorinio paramos administravimo skyriaus tarn</text:span><text:span text:style-name="T822">autojas.<text:s/></text:span></text:p>
      <text:p text:style-name="P823"/>
      <text:p text:style-name="P824">_________________________________</text:p>
      <text:p text:style-name="P825">(pareiškėjo vardas, pavardė)</text:p>
      <text:p text:style-name="P826"/>
      <text:p text:style-name="P827">Nacionalinės mokėjimo agentūros prie Žemės ūkio ministerijos</text:p>
      <text:p text:style-name="P828">Kaimo plėtros ir žuvininkystės programų departamento</text:p>
      <text:p text:style-name="P829">________________ Paramos administravimo skyriui</text:p>
      <text:p text:style-name="P830"/>
      <text:p text:style-name="P831"><text:span text:style-name="T832">PARAMOS ParaiškA<text:s/></text:span><text:span text:style-name="T833">pagal LIETUVOS Kaimo plėtros 2007–2013 metų PROGRAMOS priemonĖS „</text:span><text:span text:style-name="T834">KAIMO ATNAUJINIMAS IR PLĖTRA“ VEIKLOS „</text:span><text:span text:style-name="T835">ASBESTINIŲ STOGŲ DANGOS KEITIMAS“</text:span><text:span text:style-name="T836"><text:s/>ĮGYVENDINIMO PLANAVIMO BŪDU<text:s/></text:span><text:span text:style-name="T837">TAISYKLES**</text:span></text:p>
      <text:p text:style-name="P838"/>
      <text:p text:style-name="P839">____________________</text:p>
      <text:p text:style-name="P840"><text:span text:style-name="T841">**</text:span><text:span text:style-name="T842"><text:s/>Pildo Nacionalinės mokėjimo agentūros prie Žemės ūkio ministerijos (toliau – Agentūra) Kaimo plėtros ir žuvininkystės programų departamento Teritorinio paramos administravimo skyriaus tarnautojas.<text:s/></text:span></text:p>
      <text:p text:style-name="P843"/>
      <text:p text:style-name="P844">____________ Nr. ________</text:p>
      <text:p text:style-name="P845"><text:span text:style-name="T846">(data)</text:span></text:p>
      <text:p text:style-name="P847">____________________</text:p>
      <text:p text:style-name="P848"><text:span text:style-name="T849">(s</text:span><text:span text:style-name="T850">udarymo vieta)</text:span></text:p>
      <text:p text:style-name="P851"/>
      <text:p text:style-name="P852"><text:span text:style-name="T853">I.<text:s/></text:span><text:span text:style-name="T854">INFORMACIJA APIE PAREIŠKĖJĄ</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Adresas:<text:s/></text:p>
            <text:p text:style-name="P862">(Nurodoma pareiškėjo gyvenamoji vieta, telefonas, faksas, el. paštas, kuriuo bus galima susisiekti su pareiškėju paraiškos vertinimo ir projekto įgyvendinimo metu)</text:p>
          </table:table-cell>
          <table:covered-table-cell/>
        </table:table-row>
        <table:table-row table:style-name="TableRow863">
          <table:table-cell table:style-name="TableCell864" table:number-columns-spanned="2">
            <text:p text:style-name="P865">Savivaldybės pavadinimas<text:s/>|_|_|_|_|_|_|_|_|_|_|_|_|_|_|_|_|_|_|_|_|_|_|_|</text:p>
          </table:table-cell>
          <table:covered-table-cell/>
        </table:table-row>
        <table:table-row table:style-name="TableRow866">
          <table:table-cell table:style-name="TableCell867" table:number-columns-spanned="2">
            <text:p text:style-name="P868">Seniūnijos pavadinimas |_|_|_|_|_|_|_|_|_|_|_|_|_|_|_|_|_|_|_|_|_|_|_|</text:p>
          </table:table-cell>
          <table:covered-table-cell/>
        </table:table-row>
        <table:table-row table:style-name="TableRow869">
          <table:table-cell table:style-name="TableCell870" table:number-columns-spanned="2">
            <text:p text:style-name="P871">Gyvenamosios vietovės pavadinimas |_|_|_|_|_|_|_|_|_|_|_|_|_|_|_|_|_|_|_|</text:p>
          </table:table-cell>
          <table:covered-table-cell/>
        </table:table-row>
        <table:table-row table:style-name="TableRow872">
          <table:table-cell table:style-name="TableCell873" table:number-columns-spanned="2">
            <text:p text:style-name="P874">Gatvės pavadinimas |_|_|_|_|_|_|_|_|_|_|_|_|_|_|_|_|_|_|_|_|_|_|_|_|_|</text:p>
          </table:table-cell>
          <table:covered-table-cell/>
        </table:table-row>
        <table:table-row table:style-name="TableRow875">
          <table:table-cell table:style-name="TableCell876" table:number-columns-spanned="2">
            <text:p text:style-name="P877">Namo Nr. |_|_|_|, Buto Nr. |_|_|_</text:p>
          </table:table-cell>
          <table:covered-table-cell/>
        </table:table-row>
        <table:table-row table:style-name="TableRow878">
          <table:table-cell table:style-name="TableCell879" table:number-columns-spanned="2">
            <text:p text:style-name="P880">Telefono Nr. |_|_|_|_|_|_|_|_|_|_|_|_|_|</text:p>
          </table:table-cell>
          <table:covered-table-cell/>
        </table:table-row>
        <table:table-row table:style-name="TableRow881">
          <table:table-cell table:style-name="TableCell882" table:number-columns-spanned="2">
            <text:p text:style-name="P883">Fakso Nr. |_|_|_|_|_|_|_|_|_|_|_|_|_|_|_|_|_|_|_|_|_|_|_|_|_|_|</text:p>
          </table:table-cell>
          <table:covered-table-cell/>
        </table:table-row>
        <table:table-row table:style-name="TableRow884">
          <table:table-cell table:style-name="TableCell885" table:number-columns-spanned="2">
            <text:p text:style-name="P886">El. paštas |_|_|_|_|_|_|_|_|_|_|_|_|_|_|_|_|_|_|_|_|_|_|_|_|_|_|</text:p>
          </table:table-cell>
          <table:covered-table-cell/>
        </table:table-row>
        <table:table-row table:style-name="TableRow887">
          <table:table-cell table:style-name="TableCell888" table:number-columns-spanned="2">
            <text:p text:style-name="P889">Pareiškėjo atsiskaitomosios sąskaitos numeris |_|_|_|_|_|_|_|_|_|_|_|_|_|_|_|_|_|_|_|_|_|_|</text:p>
          </table:table-cell>
          <table:covered-table-cell/>
        </table:table-row>
        <table:table-row table:style-name="TableRow890">
          <table:table-cell table:style-name="TableCell891" table:number-columns-spanned="2">
            <text:p text:style-name="P892">Kokiu būdu norite gauti informaciją apie paraiškos administravimo eigą?</text:p>
            <text:p text:style-name="P893">PASTABA. Užpildykite, pažymėdami langelį kryželiu „X“.</text:p>
          </table:table-cell>
          <table:covered-table-cell/>
        </table:table-row>
        <table:table-row table:style-name="TableRow894">
          <table:table-cell table:style-name="TableCell895">
            <text:p text:style-name="P896">Paštu</text:p>
          </table:table-cell>
          <table:table-cell table:style-name="TableCell897">
            <text:p text:style-name="P898"><text:span text:style-name="T899">□</text:span></text:p>
          </table:table-cell>
        </table:table-row>
        <table:table-row table:style-name="TableRow900">
          <table:table-cell table:style-name="TableCell901">
            <text:p text:style-name="P902">Elektroniniu paštu</text:p>
          </table:table-cell>
          <table:table-cell table:style-name="TableCell903">
            <text:p text:style-name="P904"><text:span text:style-name="T905">□</text:span></text:p>
          </table:table-cell>
        </table:table-row>
      </table:table>
      <text:p text:style-name="P906"/>
      <table:table table:style-name="Table907">
        <table:table-columns>
          <table:table-column table:style-name="TableColumn908"/>
        </table:table-columns>
        <table:table-row table:style-name="TableRow909">
          <table:table-cell table:style-name="TableCell910">
            <text:p text:style-name="P911">1. Informacija apie pareiškėją</text:p>
          </table:table-cell>
        </table:table-row>
        <table:table-row table:style-name="TableRow912">
          <table:table-cell table:style-name="TableCell913">
            <text:p text:style-name="P914">1.1.<text:s/>Asmens kodas |_|_|_|_|_|_|_|_|_|_|_|</text:p>
          </table:table-cell>
        </table:table-row>
        <table:table-row table:style-name="TableRow915">
          <table:table-cell table:style-name="TableCell916">
            <text:p text:style-name="P917">1.2. Darbovietė, pareigos</text:p>
          </table:table-cell>
        </table:table-row>
      </table:table>
      <text:p text:style-name="P918"/>
      <text:p text:style-name="P919">Pareiškėjo arba įgalioto asmens parašas __________</text:p>
      <text:p text:style-name="P920"/>
      <text:p text:style-name="P921">II. INFORMACIJA APIE PROJEKTĄ, KURIAM PRAŠOMA PARAMOS</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1. Lietuvos kaimo plėtros 2007–2013 metų programos (toliau – Programa) priemonės<text:s/>kodas</text:p>
          </table:table-cell>
          <table:table-cell table:style-name="TableCell929">
            <text:p text:style-name="P930">| 3 | 2 | 2 |<text:s/></text:p>
            <text:p text:style-name="P931"/>
          </table:table-cell>
        </table:table-row>
        <table:table-row table:style-name="TableRow932">
          <table:table-cell table:style-name="TableCell933">
            <text:p text:style-name="P934">2. Programos priemonės pavadinimas</text:p>
          </table:table-cell>
          <table:table-cell table:style-name="TableCell935">
            <text:p text:style-name="P936">„Kaimo atnaujinimas ir plėtra“ veiklos „Asbestinių stogų dangos keitimas“ įgyvendinimo planavimo būdu<text:s/></text:p>
            <text:p text:style-name="P937"/>
          </table:table-cell>
        </table:table-row>
        <table:table-row table:style-name="TableRow938">
          <table:table-cell table:style-name="TableCell939">
            <text:p text:style-name="P940">3. Projekto pavadinimas</text:p>
          </table:table-cell>
          <table:table-cell table:style-name="TableCell941">
            <text:p text:style-name="P942">(Nurodomas projekto, kuriam prašoma paramos, pavadinimas)</text:p>
          </table:table-cell>
        </table:table-row>
        <table:table-row table:style-name="TableRow943">
          <table:table-cell table:style-name="TableCell944">
            <text:p text:style-name="P945">4. Projekto įgyvendinimo vieta</text:p>
            <text:p text:style-name="P946">(Nurodoma vieta, kurioje bus įgyvendinamas projektas)</text:p>
          </table:table-cell>
          <table:table-cell table:style-name="TableCell947">
            <text:p text:style-name="P948">Savivaldybės pavadinimas |_|_|_|_|_|_|_|_|_|_|_|_|_|_|_|_|_|_|_|_|_|_|_|</text:p>
            <text:p text:style-name="P949">Tikslus adresas (miestas / kaimas, gatvės pavadinimas, namo Nr.)<text:s/></text:p>
            <text:p text:style-name="P950">|_|_|_|_|_|_|_|_|_|_|_|_|_|_|_|_|_|_|_|</text:p>
            <text:p text:style-name="P951">|_|_|_|_|_|_|_|_|_|_|_|_|_|_|_|_|_|_|_|_|_|_|_|_|_|</text:p>
            <text:p text:style-name="P952">|_|_|_||_|_|_|</text:p>
          </table:table-cell>
        </table:table-row>
        <table:table-row table:style-name="TableRow953">
          <table:table-cell table:style-name="TableCell954">
            <text:p text:style-name="P955">5. Prašoma paramos suma, Lt</text:p>
          </table:table-cell>
          <table:table-cell table:style-name="TableCell956">
            <text:p text:style-name="P957">Prašoma paramos suma |_|_|_|_|_|_|_|_| Lt</text:p>
            <text:p text:style-name="P958"/>
          </table:table-cell>
        </table:table-row>
        <table:table-row table:style-name="TableRow959">
          <table:table-cell table:style-name="TableCell960">
            <text:p text:style-name="P961">6. Planuojama projekto pradžia</text:p>
          </table:table-cell>
          <table:table-cell table:style-name="TableCell962">
            <text:p text:style-name="P963">|_|_|_|_| |_|_| |_|_|</text:p>
            <text:p text:style-name="P964"><text:span text:style-name="T965">(nurodoma projekto įgyvendinimo pradžia)</text:span></text:p>
          </table:table-cell>
        </table:table-row>
        <table:table-row table:style-name="TableRow966">
          <table:table-cell table:style-name="TableCell967">
            <text:p text:style-name="P968">7. Projekto<text:s/>įgyvendinimo etapai:</text:p>
            <text:p text:style-name="P969"><text:span text:style-name="T970">(</text:span><text:span text:style-name="T971">Pildoma, jei planuojama projektą įgyvendinti keliais etapais. Nurodytomis dienomis turi būti pateikiami mokėjimo prašymai</text:span><text:span text:style-name="T972">)</text:span></text:p>
          </table:table-cell>
          <table:table-cell table:style-name="TableCell973">
            <text:p text:style-name="P974">Planuojami projekto įgyvendinimo etapai ir prašoma paramos suma Lt:</text:p>
            <text:p text:style-name="P975"/>
            <text:p text:style-name="P976">? Pirmojo etapo pabaiga (kartu ir mokėjimo<text:s/>prašymo pateikimo data)</text:p>
            <text:p text:style-name="P977">|_|_|_|_| |_|_| |_|_|<text:s/></text:p>
            <text:p text:style-name="P978">(nurodomi metai, mėnuo, diena)<text:s/></text:p>
            <text:p text:style-name="P979"/>
            <text:p text:style-name="P980">|_|_|_|_|_|_|_|_|</text:p>
            <text:p text:style-name="P981">(nurodoma prašoma paramos suma Lt)</text:p>
            <text:p text:style-name="P982"/>
            <text:p text:style-name="P983">? Antrojo etapo pabaiga (kartu ir mokėjimo prašymo pateikimo data)</text:p>
            <text:p text:style-name="P984">|_|_|_|_| |_|_| |_|_|</text:p>
            <text:p text:style-name="P985">(nurodomi metai, mėnuo, diena)<text:s/></text:p>
            <text:p text:style-name="P986"/>
            <text:p text:style-name="P987">|_|_|_|_|_|_|_|_|</text:p>
            <text:p text:style-name="P988">(nurodoma prašoma paramos suma Lt)</text:p>
            <text:p text:style-name="P989"/>
          </table:table-cell>
        </table:table-row>
        <table:table-row table:style-name="TableRow990">
          <table:table-cell table:style-name="TableCell991">
            <text:p text:style-name="P992"><text:span text:style-name="T993">8. Planuojama projekto pabaiga</text:span></text:p>
          </table:table-cell>
          <table:table-cell table:style-name="TableCell994">
            <text:p text:style-name="P995">|_|_|_|_| |_|_| |_|_|</text:p>
            <text:p text:style-name="P996"><text:span text:style-name="T997">(nurodoma data (metai, mėnuo, diena), kada planuojama pateikti paskutinį mokėjimo prašymą ir galutinę projekto įgyvendinimo ataskaitą Agentūrai)</text:span></text:p>
          </table:table-cell>
        </table:table-row>
        <table:table-row table:style-name="TableRow998">
          <table:table-cell table:style-name="TableCell999">
            <text:p text:style-name="P1000">9. Asmuo, atsakingas už projektą<text:s/></text:p>
            <text:p text:style-name="P1001"><text:span text:style-name="T1002">(Pildoma, jei yra pareiškėjo įgaliotas asmuo, kuris bus atsakingas už projekto įgyvendinimo priežiūrą ir projekto įgyvendinimo ataskaitos rengimą)</text:span></text:p>
          </table:table-cell>
          <table:table-cell table:style-name="TableCell1003">
            <text:p text:style-name="P1004"/>
            <text:p text:style-name="P1005"/>
            <text:p text:style-name="P1006">Vardas, pavardė</text:p>
            <text:p text:style-name="P1007">|_|_|_|_|_|_|_|_|_|_|_|_|_|_|_|_|_|_|_|_|_|_|_|_|</text:p>
            <text:p text:style-name="P1008"/>
            <text:p text:style-name="P1009">Tel.<text:s/>Nr.</text:p>
            <text:p text:style-name="P1010">|_|_|_|_|_|_|_|_|_|_|_|_|_|_|_|_|_|_|_|_|_|_|_|_|</text:p>
            <text:p text:style-name="P1011"/>
          </table:table-cell>
        </table:table-row>
      </table:table>
      <text:p text:style-name="P1012"/>
      <text:p text:style-name="P1013">Pareiškėjo arba įgalioto asmens parašas __________</text:p>
      <text:p text:style-name="P1014"/>
      <text:p text:style-name="P1015">III. PROJEKTO APRAŠAS</text:p>
      <text:p text:style-name="P1016"/>
      <text:p text:style-name="P1017"/>
      <text:p text:style-name="P1018"/>
      <table:table table:style-name="Table1019">
        <table:table-columns>
          <table:table-column table:style-name="TableColumn1020"/>
        </table:table-columns>
        <table:table-row table:style-name="TableRow1021">
          <table:table-cell table:style-name="TableCell1022">
            <text:p text:style-name="P1023"><text:span text:style-name="T1024">1.<text:s/></text:span><text:span text:style-name="T1025">Trumpa projekto santrauka</text:span></text:p>
            <text:p text:style-name="P1026"><text:span text:style-name="T1027">(trumpai, 3–5 sakiniais, aprašoma projekto esmė, projekto tikslas nurodant planuojamo keisti<text:s/></text:span><text:span text:style-name="T1028">asbestinio stogo plotą)</text:span></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2. Informacija apie nekilnojamąjį turtą<text:s/></text:p>
            <text:p text:style-name="P1036"><text:span text:style-name="T1037">(</text:span><text:span text:style-name="T1038">nurodomas pareiškėjo turimas su projekto įgyvendinimu susijęs nekilnojamasis turtas (gyvenamasis namas), jo unikalus numeris)</text:span></text:p>
            <text:p text:style-name="P1039"/>
          </table:table-cell>
          <table:covered-table-cell/>
        </table:table-row>
        <table:table-row table:style-name="TableRow1040">
          <table:table-cell table:style-name="TableCell1041">
            <text:p text:style-name="P1042">Turto objektas</text:p>
          </table:table-cell>
          <table:table-cell table:style-name="TableCell1043">
            <text:p text:style-name="P1044">Unikalus objekto Nr.<text:s/></text:p>
          </table:table-cell>
        </table:table-row>
        <table:table-row table:style-name="TableRow1045">
          <table:table-cell table:style-name="TableCell1046">
            <text:p text:style-name="P1047"/>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6">
            <text:p text:style-name="P1060"><text:span text:style-name="T1061">3. Tinkamos<text:s/></text:span><text:span text:style-name="T1062">finansuoti projekto išlaidos</text:span></text:p>
            <text:p text:style-name="P1063"><text:span text:style-name="T1064">(nurodomos investicijos, kurioms prašoma paramos, vienetų skaičius, jei įmanoma nurodyti, jų pirkimo sumą be PVM, su PVM, trumpai pagrindžiamas išlaidų būtinumas. Išlaidos sugrupuojamos pagal išlaidų kategorijas. Išlaidų dydžia</text:span><text:span text:style-name="T1065">i, skirti stogo dangos keitimui, nurodomi pagal Tinkamų finansuoti išlaidų pagal Lietuvos kaimo plėtros 2007–2013 metų programos priemones didžiausiųjų įkainių nustatymo metodiką, patvirtintą Lietuvos Respublikos žemės ūkio ministro 2007 m. liepos 11 d. įs</text:span><text:span text:style-name="T1066">akymu Nr. 3D-330 (Žin., 2007, Nr.<text:s/></text:span><text:a xlink:href="https://www.e-tar.lt/portal/lt/legalAct/TAR.1635449CF947" office:target-frame-name="_blank" xlink:show="new"><text:span text:style-name="T1067">78-3158</text:span></text:a><text:span text:style-name="T1068">; 2008, Nr.<text:s/></text:span><text:a xlink:href="https://www.e-tar.lt/portal/lt/legalAct/TAR.492F76174F4C" office:target-frame-name="_blank" xlink:show="new"><text:span text:style-name="T1069">122-4638</text:span></text:a><text:span text:style-name="T1070">; 2009, Nr.<text:s/></text:span><text:a xlink:href="https://www.e-tar.lt/portal/lt/legalAct/TAR.1296EF280073" office:target-frame-name="_blank" xlink:show="new"><text:span text:style-name="T1071">125-5414</text:span></text:a><text:span text:style-name="T1072">)</text:span></text:p>
          </table:table-cell>
          <table:covered-table-cell/>
          <table:covered-table-cell/>
          <table:covered-table-cell/>
          <table:covered-table-cell/>
          <table:covered-table-cell/>
        </table:table-row>
        <table:table-row table:style-name="TableRow1073">
          <table:table-cell table:style-name="TableCell1074">
            <text:p text:style-name="P1075">Nr.</text:p>
          </table:table-cell>
          <table:table-cell table:style-name="TableCell1076">
            <text:p text:style-name="P1077">Išlaidų pavadinimas</text:p>
            <text:p text:style-name="P1078"><text:span text:style-name="T1079">(Išlaidos įrašomos atskira eilute pagal konkrečias išlaidų kategorijas)</text:span></text:p>
          </table:table-cell>
          <table:table-cell table:style-name="TableCell1080">
            <text:p text:style-name="P1081">Kvadratų/ Vienetų skaičius</text:p>
          </table:table-cell>
          <table:table-cell table:style-name="TableCell1082">
            <text:p text:style-name="P1083">Pirkimo suma be PVM, Lt</text:p>
          </table:table-cell>
          <table:table-cell table:style-name="TableCell1084">
            <text:p text:style-name="P1085">Pirkimo suma su PVM, Lt</text:p>
          </table:table-cell>
          <table:table-cell table:style-name="TableCell1086">
            <text:p text:style-name="P1087">Pagrindimas</text:p>
          </table:table-cell>
        </table:table-row>
        <table:table-row table:style-name="TableRow1088">
          <table:table-cell table:style-name="TableCell1089">
            <text:p text:style-name="P1090">1.</text:p>
          </table:table-cell>
          <table:table-cell table:style-name="TableCell1091">
            <text:p text:style-name="P1092">Išlaidos, skirtos kaimo estetinei gerovei kelt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statybinių (stogo keitimo) medžiagų įsigijimas (<text:span text:style-name="T1106">nurodant stogo dangos rūšį</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2.</text:p>
          </table:table-cell>
          <table:table-cell table:style-name="TableCell1131">
            <text:p text:style-name="P1132">projektui įgyvendinti būtinų asbestinių atliekų transportavimo iki regioninių atliekų tvarkymo vietos ir galutinio atliekų šalinimo paslaugų pirkimas<text: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2.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3.</text:p>
          </table:table-cell>
          <table:table-cell table:style-name="TableCell1157">
            <text:p text:style-name="P1158">projekto viešinimo išlaid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Iš viso:</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4">
            <text:p text:style-name="P1214"/>
            <text:p text:style-name="P1215"/>
            <text:p text:style-name="P1216"><text:span text:style-name="T1217">4.<text:s/></text:span><text:span text:style-name="T1218">Projekto finansavimo šaltiniai</text:span><text:span text:style-name="T1219"><text:s/>(p</text:span><text:span text:style-name="T1220">rojekto finansavimo šaltiniai turi atitikti projekto su PVM vertę</text:span><text:span text:style-name="T1221">)</text:span></text:p>
            <text:p text:style-name="P1222"/>
          </table:table-cell>
          <table:covered-table-cell/>
          <table:covered-table-cell/>
          <table:covered-table-cell/>
        </table:table-row>
        <table:table-row table:style-name="TableRow1223">
          <table:table-cell table:style-name="TableCell1224">
            <text:p text:style-name="P1225">Nr.</text:p>
          </table:table-cell>
          <table:table-cell table:style-name="TableCell1226">
            <text:p text:style-name="P1227">Šaltinis</text:p>
          </table:table-cell>
          <table:table-cell table:style-name="TableCell1228">
            <text:p text:style-name="P1229">Suma, Lt</text:p>
          </table:table-cell>
          <table:table-cell table:style-name="TableCell1230">
            <text:p text:style-name="P1231"><text:span text:style-name="T1232">Nuoroda į patvirtinimo dokumentą arba informacijos</text:span><text:span text:style-name="T1233"><text:s/></text:span><text:span text:style-name="T1234">šaltinį</text:span></text:p>
          </table:table-cell>
        </table:table-row>
        <table:table-row table:style-name="TableRow1235">
          <table:table-cell table:style-name="TableCell1236">
            <text:p text:style-name="P1237">1.</text:p>
          </table:table-cell>
          <table:table-cell table:style-name="TableCell1238">
            <text:p text:style-name="P1239">Paramos lėšos</text:p>
            <text:p text:style-name="P1240"><text:span text:style-name="T1241">(Nurodoma projektui įgyvendinti numatoma gauti paramos<text:s/></text:span><text:span text:style-name="T1242">lėšų suma litais)</text:span><text:span text:style-name="T1243"><text:s/></text:span></text:p>
          </table:table-cell>
          <table:table-cell table:style-name="TableCell1244">
            <text:p text:style-name="P1245"/>
            <text:p text:style-name="P1246">|_|_|_|_|_|_|_|_|</text:p>
          </table:table-cell>
          <table:table-cell table:style-name="TableCell1247">
            <text:p text:style-name="P1248"><text:span text:style-name="T1249">Šioje grafoje nurodoma, kiek planuojama teikti mokėjimo prašymų (ne daugiau kaip</text:span><text:span text:style-name="T1250"><text:s/></text:span><text:span text:style-name="T1251">du)</text:span></text:p>
          </table:table-cell>
        </table:table-row>
        <table:table-row table:style-name="TableRow1252">
          <table:table-cell table:style-name="TableCell1253">
            <text:p text:style-name="P1254">2.</text:p>
          </table:table-cell>
          <table:table-cell table:style-name="TableCell1255">
            <text:p text:style-name="P1256">Pareiškėjo lėšos</text:p>
            <text:p text:style-name="P1257"><text:span text:style-name="T1258">(Nurodoma nuosava pareiškėjo lėšų suma litais)<text:s/></text:span></text:p>
          </table:table-cell>
          <table:table-cell table:style-name="TableCell1259">
            <text:p text:style-name="P1260">|_|_|_|_|_|_|_|_|</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Paskola</text:p>
            <text:p text:style-name="P1268"><text:span text:style-name="T1269">(</text:span><text:span text:style-name="T1270">Jei skolinasi pareiškėjas,</text:span><text:span text:style-name="T1271"><text:s/></text:span><text:span text:style-name="T1272">nurodoma</text:span><text:span text:style-name="T1273"><text:s/></text:span><text:span text:style-name="T1274">projektui įgyvendinti skirta skolinta lėšų (indėlio) suma litais)<text:s/></text:span></text:p>
          </table:table-cell>
          <table:table-cell table:style-name="TableCell1275">
            <text:p text:style-name="P1276">|_|_|_|_|_|_|_|_|</text:p>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Bendra projekto vertė (1+2+3)</text:p>
          </table:table-cell>
          <table:table-cell table:style-name="TableCell1284">
            <text:p text:style-name="P1285"/>
          </table:table-cell>
          <table:table-cell table:style-name="TableCell1286">
            <text:p text:style-name="P1287"/>
          </table:table-cell>
        </table:table-row>
      </table:table>
      <text:p text:style-name="P1288"/>
      <text:p text:style-name="P1289">Pareiškėjo arba įgalioto asmens parašas __________</text:p>
      <text:p text:style-name="P1290"/>
      <text:p text:style-name="P1291">IV. PROJEKTO ĮGYVENDINIMO (PRIEŽIŪROS) RODIKLIAI</text:p>
      <text:p text:style-name="P1292">(Pildoma atsižvelgiant<text:s/>į projekto pobūdį, tikslus, projekto įgyvendinimo planą. Turi būti įrašomi planuojami projekto įgyvendinimo rezultatai bei jų matavimo rodikliai, išreikšti kiekybine išraiška (vnt.). Rodiklių reikšmės privalo būti realios ir suplanuoto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Eil. Nr.</text:span></text:p>
          </table:table-cell>
          <table:table-cell table:style-name="TableCell1303">
            <text:p text:style-name="P1304">Rodiklio pavadinimas</text:p>
          </table:table-cell>
          <table:table-cell table:style-name="TableCell1305">
            <text:p text:style-name="P1306">Prieš pradedant įgyvendinti projektą</text:p>
            <text:p text:style-name="P1307">20___ m.</text:p>
          </table:table-cell>
          <table:table-cell table:style-name="TableCell1308">
            <text:p text:style-name="P1309">Po projekto įgyvendinimo (prognozė 20___ m.)</text:p>
          </table:table-cell>
        </table:table-row>
        <table:table-row table:style-name="TableRow1310">
          <table:table-cell table:style-name="TableCell1311">
            <text:p text:style-name="P1312">1.<text:s/></text:p>
          </table:table-cell>
          <table:table-cell table:style-name="TableCell1313">
            <text:p text:style-name="P1314">Gyvenamųjų namų, kuriems pakeista asbestinė stogo danga, skaičius (vnt.)<text: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Kaimo gyventojų, kurie naudojasi projektų rezultatais, skaičius<text:s/>(vnt.)</text:p>
          </table:table-cell>
          <table:table-cell table:style-name="TableCell1324">
            <text:p text:style-name="P1325">(nepildyti)</text:p>
          </table:table-cell>
          <table:table-cell table:style-name="TableCell1326">
            <text:p text:style-name="P1327"/>
          </table:table-cell>
        </table:table-row>
      </table:table>
      <text:p text:style-name="P1328"/>
      <text:p text:style-name="P1329">Pareiškėjo arba įgalioto asmens parašas __________</text:p>
      <text:p text:style-name="P1330"/>
      <text:p text:style-name="P1331">V. PAREIŠKĖJO ATITIKTIS TINKAMUMO REIKALAVIMAMS</text:p>
      <text:p text:style-name="P1332">(Šioje lentelėje pareiškėjas atsako į pateiktus klausimus, pažymėdamas ženklu „X“ langelį ties žodžiu „Taip“ arba „Ne“.)</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1.</text:p>
          </table:table-cell>
          <table:table-cell table:style-name="TableCell1343" table:number-columns-spanned="2">
            <text:p text:style-name="P1344">Ar esate<text:s/>atsiskaitęs su Valstybine mokesčių inspekcija?</text:p>
          </table:table-cell>
          <table:covered-table-cell/>
          <table:table-cell table:style-name="TableCell1345">
            <text:p text:style-name="P1346"><text:span text:style-name="T1347">□<text:s/></text:span><text:span text:style-name="T1348">Taip<text:s/></text:span><text:span text:style-name="T1349">□</text:span><text:span text:style-name="T1350"><text:s/>Ne</text:span></text:p>
          </table:table-cell>
          <table:table-cell>
            <text:p text:style-name="P1346"/>
          </table:table-cell>
        </table:table-row>
        <table:table-row table:style-name="TableRow1351">
          <table:table-cell table:style-name="TableCell1352">
            <text:p text:style-name="P1353">2.</text:p>
          </table:table-cell>
          <table:table-cell table:style-name="TableCell1354" table:number-columns-spanned="2">
            <text:p text:style-name="P1355"><text:span text:style-name="T1356">Ar<text:s/></text:span><text:span text:style-name="T1357">esate atsiskaitęs su<text:s/></text:span><text:span text:style-name="T1358">Valstybiniu socialinio draudimo fondu?</text:span></text:p>
          </table:table-cell>
          <table:covered-table-cell/>
          <table:table-cell table:style-name="TableCell1359">
            <text:p text:style-name="P1360"><text:span text:style-name="T1361">□</text:span><text:span text:style-name="T1362"><text:s/>Taip<text:s/></text:span><text:span text:style-name="T1363">□</text:span><text:span text:style-name="T1364"><text:s/>Ne</text:span></text:p>
          </table:table-cell>
          <table:table-cell>
            <text:p text:style-name="P1360"/>
          </table:table-cell>
        </table:table-row>
        <table:table-row table:style-name="TableRow1365">
          <table:table-cell table:style-name="TableCell1366">
            <text:p text:style-name="P1367">3.</text:p>
          </table:table-cell>
          <table:table-cell table:style-name="TableCell1368" table:number-columns-spanned="2">
            <text:p text:style-name="P1369">Ar patvirtinate, kad projekte numatytos išlaidos nėra ir nebus finansuojamos iš kitų nacionalinių programų ir ES<text:s/>fondų?</text:p>
          </table:table-cell>
          <table:covered-table-cell/>
          <table:table-cell table:style-name="TableCell1370">
            <text:p text:style-name="P1371"><text:span text:style-name="T1372">□</text:span><text:span text:style-name="T1373"><text:s/>Taip<text:s/></text:span><text:span text:style-name="T1374">□</text:span><text:span text:style-name="T1375"><text:s/>Ne</text:span></text:p>
          </table:table-cell>
          <table:table-cell>
            <text:p text:style-name="P1371"/>
          </table:table-cell>
        </table:table-row>
        <table:table-row table:style-name="TableRow1376">
          <table:table-cell table:style-name="TableCell1377">
            <text:p text:style-name="P1378">4.<text:s/></text:p>
          </table:table-cell>
          <table:table-cell table:style-name="TableCell1379" table:number-columns-spanned="2">
            <text:p text:style-name="P1380">Ar patvirtinate, kad esate pajėgus įgyvendinti projektą ir efektyviai panaudoti projektui įgyvendinti reikalingas paramos lėšas?</text:p>
          </table:table-cell>
          <table:covered-table-cell/>
          <table:table-cell table:style-name="TableCell1381">
            <text:p text:style-name="P1382"><text:span text:style-name="T1383">□<text:s/></text:span><text:span text:style-name="T1384">Taip<text:s/></text:span><text:span text:style-name="T1385">□</text:span><text:span text:style-name="T1386"><text:s/>Ne</text:span></text:p>
          </table:table-cell>
          <table:table-cell>
            <text:p text:style-name="P1382"/>
          </table:table-cell>
        </table:table-row>
        <table:table-row table:style-name="TableRow1387">
          <table:table-cell table:style-name="TableCell1388">
            <text:p text:style-name="P1389">5.<text:s/></text:p>
          </table:table-cell>
          <table:table-cell table:style-name="TableCell1390" table:number-columns-spanned="2">
            <text:p text:style-name="P1391">Ar patvirtinate, kad nekilnojamasis turtas (vienbutis namas arba butas gyvenamosios<text:s/>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covered-table-cell/>
          <table:table-cell table:style-name="TableCell1392">
            <text:p text:style-name="P1393"><text:span text:style-name="T1394">□</text:span><text:span text:style-name="T1395"><text:s/>Taip<text:s/></text:span><text:span text:style-name="T1396">□</text:span><text:span text:style-name="T1397"><text:s/>Ne</text:span></text:p>
          </table:table-cell>
          <table:table-cell>
            <text:p text:style-name="P1393"/>
          </table:table-cell>
        </table:table-row>
        <table:table-row table:style-name="TableRow1398">
          <table:table-cell table:style-name="TableCell1399">
            <text:p text:style-name="P1400">6.</text:p>
          </table:table-cell>
          <table:table-cell table:style-name="TableCell1401" table:number-columns-spanned="2">
            <text:p text:style-name="P1402">Ar patvirtinate, kad įgaliojimas teikti paramos paraišką gautas iš visų nekilnojamo turto savininkų, jeigu planuojama investuoti į vienbutį namą, kuris priklauso Jums ar Jūsų sutuoktiniui kartu su kitais asmenimis<text:s/>arba Jums ir Jūsų sutuoktiniui bendrosios dalinės arba bendrosios jungtinės nuosavybės teise kartu su kitais asmenimis?</text:p>
          </table:table-cell>
          <table:covered-table-cell/>
          <table:table-cell table:style-name="TableCell1403">
            <text:p text:style-name="P1404">□ Taip □ Ne</text:p>
          </table:table-cell>
          <table:table-cell>
            <text:p text:style-name="P1404"/>
          </table:table-cell>
        </table:table-row>
        <table:table-row table:style-name="TableRow1405">
          <table:table-cell table:style-name="TableCell1406">
            <text:p text:style-name="P1407">7.</text:p>
          </table:table-cell>
          <table:table-cell table:style-name="TableCell1408" table:number-columns-spanned="2">
            <text:p text:style-name="P1409">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covered-table-cell/>
          <table:table-cell table:style-name="TableCell1410">
            <text:p text:style-name="P1411">□ Taip □ Ne</text:p>
          </table:table-cell>
          <table:table-cell>
            <text:p text:style-name="P1411"/>
          </table:table-cell>
        </table:table-row>
        <table:table-row table:style-name="TableRow1412">
          <table:table-cell table:style-name="TableCell1413">
            <text:p text:style-name="P1414"><text:span text:style-name="T1415">8.</text:span><text:span text:style-name="T1416"><text:s/></text:span></text:p>
          </table:table-cell>
          <table:table-cell table:style-name="TableCell1417" table:number-columns-spanned="2">
            <text:p text:style-name="P1418"><text:span text:style-name="T1419">Ar patvirtinate, kad nekilnojamasis turtas (gyvenamasis nama</text:span><text:span text:style-name="T1420">s)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21">61-2437</text:span></text:a><text:span text:style-name="T1422">) ?</text:span></text:p>
          </table:table-cell>
          <table:covered-table-cell/>
          <table:table-cell table:style-name="TableCell1423">
            <text:p text:style-name="P1424"><text:span text:style-name="T1425">□<text:s/></text:span><text:span text:style-name="T1426">Taip<text:s/></text:span><text:span text:style-name="T1427">□</text:span><text:span text:style-name="T1428"><text:s/>Ne</text:span></text:p>
          </table:table-cell>
          <table:table-cell>
            <text:p text:style-name="P1424"/>
          </table:table-cell>
        </table:table-row>
        <table:table-row table:style-name="TableRow1429">
          <table:table-cell table:style-name="TableCell1430">
            <text:p text:style-name="P1431">9.</text:p>
          </table:table-cell>
          <table:table-cell table:style-name="TableCell1432" table:number-columns-spanned="2">
            <text:p text:style-name="P1433">Ar patvirtinate, kad projektas įgyvendinamas kaimo vietovėje, t. y. kaime, miestelyje ar mieste, kuriame gyvena ne daugiau kaip 6000 gyventojų ?<text:s/></text:p>
          </table:table-cell>
          <table:covered-table-cell/>
          <table:table-cell table:style-name="TableCell1434">
            <text:p text:style-name="P1435"><text:span text:style-name="T1436">□</text:span><text:span text:style-name="T1437"><text:s/>Taip<text:s/></text:span><text:span text:style-name="T1438">□</text:span><text:span text:style-name="T1439"><text:s/>Ne</text:span></text:p>
          </table:table-cell>
          <table:table-cell>
            <text:p text:style-name="P1435"/>
          </table:table-cell>
        </table:table-row>
        <table:table-row table:style-name="TableRow1440">
          <table:table-cell table:style-name="TableCell1441">
            <text:p text:style-name="P1442">10.<text:s/></text:p>
          </table:table-cell>
          <table:table-cell table:style-name="TableCell1443" table:number-columns-spanned="2">
            <text:p text:style-name="P1444">Ar patvirtinate, kad projektas yra<text:s/>viešojo pobūdžio (ne pelno)?</text:p>
          </table:table-cell>
          <table:covered-table-cell/>
          <table:table-cell table:style-name="TableCell1445">
            <text:p text:style-name="P1446"><text:span text:style-name="T1447">□</text:span><text:span text:style-name="T1448"><text:s/>Taip<text:s/></text:span><text:span text:style-name="T1449">□</text:span><text:span text:style-name="T1450"><text:s/>Ne</text:span></text:p>
          </table:table-cell>
          <table:table-cell>
            <text:p text:style-name="P1446"/>
          </table:table-cell>
        </table:table-row>
        <table:table-row table:style-name="TableRow1451">
          <table:table-cell table:style-name="TableCell1452">
            <text:p text:style-name="P1453">11.</text:p>
          </table:table-cell>
          <table:table-cell table:style-name="TableCell1454" table:number-columns-spanned="2">
            <text:p text:style-name="Normal"><text:span text:style-name="T1455">Ar patvirtinate, kad esate pareiškėjas iš savivaldybės, kuri turi patvirtintą programą pagal Asbesto šalinimo programos, patvirtintos Lietuvos Respublikos Vyriausybės 2008 m. balandžio 17 d. nutarimu Nr. 351 (Ž</text:span><text:span text:style-name="T1456">in., 2008, Nr.<text:s/></text:span><text:a xlink:href="https://www.e-tar.lt/portal/lt/legalAct/TAR.808FD0A79EF4" office:target-frame-name="_blank" xlink:show="new"><text:span text:style-name="T1457">48-1777</text:span></text:a><text:span text:style-name="T1458">), priedo 2.2 priemonę „Savivaldybės paramos asbesto turintiems gaminiams šalinti iš viešojo naudojimo ir gyvenamųjų pastatų programa“?</text:span></text:p>
          </table:table-cell>
          <table:covered-table-cell/>
          <table:table-cell table:style-name="TableCell1459">
            <text:p text:style-name="P1460"><text:span text:style-name="T1461">□</text:span><text:span text:style-name="T1462"><text:s/>Taip<text:s/></text:span><text:span text:style-name="T1463">□</text:span><text:span text:style-name="T1464"><text:s/>Ne</text:span></text:p>
          </table:table-cell>
          <table:table-cell>
            <text:p text:style-name="P1460"/>
          </table:table-cell>
        </table:table-row>
        <table:table-row table:style-name="TableRow1465">
          <table:table-cell table:style-name="TableCell1466">
            <text:p text:style-name="P1467">12.<text:s/></text:p>
          </table:table-cell>
          <table:table-cell table:style-name="TableCell1468" table:number-columns-spanned="2">
            <text:p text:style-name="P1469">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1470">
            <text:p text:style-name="P1471"><text:span text:style-name="T1472">□</text:span><text:span text:style-name="T1473"><text:s/>Taip<text:s/></text:span><text:span text:style-name="T1474">□</text:span><text:span text:style-name="T1475"><text:s/>N</text:span><text:span text:style-name="T1476">e</text:span></text:p>
          </table:table-cell>
          <table:table-cell>
            <text:p text:style-name="P1471"/>
          </table:table-cell>
        </table:table-row>
        <table:table-row table:style-name="TableRow1477">
          <table:table-cell table:style-name="TableCell1478">
            <text:p text:style-name="P1479">13.</text:p>
          </table:table-cell>
          <table:table-cell table:style-name="TableCell1480" table:number-columns-spanned="2">
            <text:p text:style-name="P1481">Ar įsipareigojate, jeigu stogo danga bus sunaikinta arba sugadinta, atstatyti jį savo lėšomis?</text:p>
          </table:table-cell>
          <table:covered-table-cell/>
          <table:table-cell table:style-name="TableCell1482">
            <text:p text:style-name="P1483"><text:span text:style-name="T1484">□</text:span><text:span text:style-name="T1485"><text:s/>Taip<text:s/></text:span><text:span text:style-name="T1486">□</text:span><text:span text:style-name="T1487"><text:s/>Ne</text:span></text:p>
          </table:table-cell>
          <table:table-cell>
            <text:p text:style-name="P1483"/>
          </table:table-cell>
        </table:table-row>
        <table:table-row table:style-name="TableRow1488">
          <table:table-cell table:style-name="TableCell1489">
            <text:p text:style-name="P1490">14.<text:s/></text:p>
          </table:table-cell>
          <table:table-cell table:style-name="TableCell1491" table:number-columns-spanned="2">
            <text:p text:style-name="P1492">Ar patvirtinate, kad investuojate į gyvenamąjį namą, kuriame dabar gyvenate?</text:p>
          </table:table-cell>
          <table:covered-table-cell/>
          <table:table-cell table:style-name="TableCell1493">
            <text:p text:style-name="P1494"><text:span text:style-name="T1495">□</text:span><text:span text:style-name="T1496"><text:s/>Taip<text:s/></text:span><text:span text:style-name="T1497">□</text:span><text:span text:style-name="T1498"><text:s/>Ne</text:span></text:p>
          </table:table-cell>
          <table:table-cell>
            <text:p text:style-name="P1494"/>
          </table:table-cell>
        </table:table-row>
        <table:table-row table:style-name="TableRow1499">
          <table:table-cell table:style-name="TableCell1500" table:number-columns-spanned="5">
            <text:p text:style-name="P1501">Pirmumo kriterijai</text:p>
          </table:table-cell>
          <table:covered-table-cell/>
          <table:covered-table-cell/>
          <table:covered-table-cell/>
          <table:covered-table-cell/>
        </table:table-row>
        <table:table-row table:style-name="TableRow1502">
          <table:table-cell table:style-name="TableCell1503" table:number-columns-spanned="2">
            <text:p text:style-name="P1504">15.</text:p>
          </table:table-cell>
          <table:covered-table-cell/>
          <table:table-cell table:style-name="TableCell1505">
            <text:p text:style-name="P1506">Ar nesate gavęs ES<text:s/>investicinės paramos žemės ūkiui ir kaimo</text:p>
            <text:p text:style-name="P1507">plėtrai (pagal BPD ir Programą)?</text:p>
          </table:table-cell>
          <table:table-cell table:style-name="TableCell1508" table:number-columns-spanned="2">
            <text:p text:style-name="P1509"><text:span text:style-name="T1510">□<text:s/></text:span><text:span text:style-name="T1511">Taip<text:s/></text:span><text:span text:style-name="T1512">□</text:span><text:span text:style-name="T1513"><text:s/>Ne</text:span></text:p>
          </table:table-cell>
          <table:covered-table-cell/>
        </table:table-row>
        <table:table-row table:style-name="TableRow1514">
          <table:table-cell table:style-name="TableCell1515" table:number-columns-spanned="2">
            <text:p text:style-name="P1516">16.</text:p>
          </table:table-cell>
          <table:covered-table-cell/>
          <table:table-cell table:style-name="TableCell1517">
            <text:p text:style-name="P1518">Ar esate kaimo gyventojas, turintis daugiavaikę šeimą?<text:s/></text:p>
          </table:table-cell>
          <table:table-cell table:style-name="TableCell1519" table:number-columns-spanned="2">
            <text:p text:style-name="P1520"><text:span text:style-name="T1521">□</text:span><text:span text:style-name="T1522"><text:s/>Taip<text:s/></text:span><text:span text:style-name="T1523">□</text:span><text:span text:style-name="T1524"><text:s/>Ne</text:span></text:p>
          </table:table-cell>
          <table:covered-table-cell/>
        </table:table-row>
        <table:table-row table:style-name="TableRow1525">
          <table:table-cell table:style-name="TableCell1526" table:number-columns-spanned="2">
            <text:p text:style-name="P1527">17.<text:s/></text:p>
          </table:table-cell>
          <table:covered-table-cell/>
          <table:table-cell table:style-name="TableCell1528">
            <text:p text:style-name="P1529">Ar esate kaimo gyventojas, turintis mažamečių ir (arba)<text:s/></text:p>
            <text:p text:style-name="P1530">kaimo mokyklą lankančių vaikų?</text:p>
          </table:table-cell>
          <table:table-cell table:style-name="TableCell1531" table:number-columns-spanned="2">
            <text:p text:style-name="P1532"><text:span text:style-name="T1533">□</text:span><text:span text:style-name="T1534"><text:s/></text:span><text:span text:style-name="T1535">Taip<text:s/></text:span><text:span text:style-name="T1536">□</text:span><text:span text:style-name="T1537"><text:s/>Ne</text:span></text:p>
          </table:table-cell>
          <table:covered-table-cell/>
        </table:table-row>
        <table:table-row table:style-name="TableRow1538">
          <table:table-cell table:style-name="TableCell1539" table:number-columns-spanned="2">
            <text:p text:style-name="P1540">18.</text:p>
          </table:table-cell>
          <table:covered-table-cell/>
          <table:table-cell table:style-name="TableCell1541">
            <text:p text:style-name="P1542">Ar patvirtinate, kad ne mažiau kaip 2 pastaruosius metus iki<text:s/></text:p>
            <text:p text:style-name="P1543">paraiškos pateikimo vykdote ekonominę ir (ar) profesinę veiklą<text:s/></text:p>
            <text:p text:style-name="P1544">kaimo vietovėje?</text:p>
          </table:table-cell>
          <table:table-cell table:style-name="TableCell1545" table:number-columns-spanned="2">
            <text:p text:style-name="P1546"><text:span text:style-name="T1547">□</text:span><text:span text:style-name="T1548"><text:s/>Taip<text:s/></text:span><text:span text:style-name="T1549">□</text:span><text:span text:style-name="T1550"><text:s/>Ne</text:span></text:p>
          </table:table-cell>
          <table:covered-table-cell/>
        </table:table-row>
        <table:table-row table:style-name="TableRow1551">
          <table:table-cell table:style-name="TableCell1552" table:number-columns-spanned="2">
            <text:p text:style-name="P1553">19.</text:p>
          </table:table-cell>
          <table:covered-table-cell/>
          <table:table-cell table:style-name="TableCell1554">
            <text:p text:style-name="P1555">Ar esate grįžęs iš emigracijos ?</text:p>
          </table:table-cell>
          <table:table-cell table:style-name="TableCell1556" table:number-columns-spanned="2">
            <text:p text:style-name="P1557"><text:span text:style-name="T1558">□</text:span><text:span text:style-name="T1559"><text:s/>Taip<text:s/></text:span><text:span text:style-name="T1560">□</text:span><text:span text:style-name="T1561"><text:s/>Ne<text:s/></text:span></text:p>
          </table:table-cell>
          <table:covered-table-cell/>
        </table:table-row>
      </table:table>
      <text:p text:style-name="P1562"/>
      <text:p text:style-name="P1563">Pareiškėjo arba įgalioto asmens<text:s/>parašas __________</text:p>
      <text:p text:style-name="P1564"/>
      <text:p text:style-name="P1565"><text:span text:style-name="T1566">VI. KITA INFORMACIJA</text:span></text:p>
      <text:p text:style-name="P1567"><text:span text:style-name="T1568">(Š</text:span><text:span text:style-name="T1569">ioje lentelėje pareiškėjas atsako į pateiktus klausimus, užbraukdamas kryželiu langelį ties žodžiu „Taip“ arba „Ne“, arba „Neaktualu“.)</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1.</text:p>
          </table:table-cell>
          <table:table-cell table:style-name="TableCell1578">
            <text:p text:style-name="P1579">Ar įsipareigojate įgyvendinti projektą per 12 mėnesių nuo sprendimo<text:s/>skirti paramą priėmimo dienos?</text:p>
          </table:table-cell>
          <table:table-cell table:style-name="TableCell1580">
            <text:p text:style-name="P1581"><text:span text:style-name="T1582">□<text:s/></text:span><text:span text:style-name="T1583">Taip<text:s/></text:span><text:span text:style-name="T1584">□</text:span><text:span text:style-name="T1585"><text:s/>Ne<text:s/></text:span></text:p>
          </table:table-cell>
        </table:table-row>
        <table:table-row table:style-name="TableRow1586">
          <table:table-cell table:style-name="TableCell1587">
            <text:p text:style-name="P1588">2.</text:p>
          </table:table-cell>
          <table:table-cell table:style-name="TableCell1589">
            <text:p text:style-name="P1590">Ar įsipareigojate viešinti gautą paramą? Kokias viešinimo priemones naudosite?</text:p>
          </table:table-cell>
          <table:table-cell table:style-name="TableCell1591">
            <text:p text:style-name="P1592"><text:span text:style-name="T1593">□</text:span><text:span text:style-name="T1594"><text:s/>Taip<text:s/></text:span><text:span text:style-name="T1595">□</text:span><text:span text:style-name="T1596"><text:s/>Ne</text:span></text:p>
            <text:p text:style-name="P1597">Nurodyti viešinimo priemones (pažymėti langelį kryželiu „X“):</text:p>
            <text:p text:style-name="P1598"><text:span text:style-name="T1599">□</text:span><text:span text:style-name="T1600"><text:s/>Programos logotipai ir ES emblema (privalomi, jei investuojama į materialines vertybes (įrangą, techniką ir kt.) ar įrengtas patalpas ir projekto vertė iki 50 000 EUR (172 640 Lt);</text:span></text:p>
            <text:p text:style-name="P1601"><text:span text:style-name="T1602">□</text:span><text:span text:style-name="T1603"><text:s/>kitos priemonės</text:span></text:p>
            <text:p text:style-name="P1604">(lipdukai su EŽŪFKP programos atributika, plakatai, straipsniai ir kt.)</text:p>
          </table:table-cell>
        </table:table-row>
      </table:table>
      <text:p text:style-name="P1605"/>
      <text:p text:style-name="P1606">Pareiškėjo arba įgalioto asmens parašas __________</text:p>
      <text:p text:style-name="P1607"/>
      <text:p text:style-name="P1608">VII. PATEIKIAMI DOKUMENTAI</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Dokumento pavadinimas<text:s/></text:p>
          </table:table-cell>
          <table:table-cell table:style-name="TableCell1620">
            <text:p text:style-name="P1621">Pažymėti X</text:p>
          </table:table-cell>
          <table:table-cell table:style-name="TableCell1622">
            <text:p text:style-name="P1623">Puslapių skaičius</text:p>
          </table:table-cell>
        </table:table-row>
        <table:table-row table:style-name="TableRow1624">
          <table:table-cell table:style-name="TableCell1625">
            <text:p text:style-name="P1626">1.</text:p>
          </table:table-cell>
          <table:table-cell table:style-name="TableCell1627">
            <text:p text:style-name="P1628">Seniūnijos arba Gyventojų registro tarnybos pažyma apie pareiškėjo (kaimo gyventojo)<text:s/>deklaruojamą gyvenamąją vietą kaimo vietovėje per ne trumpesnį kaip penkerių metų laikotarpį iki paramos paraiškos pateikimo dienos arba seniūnijos pažyma apie pareiškėjo (kaimo gyventojo) faktinę gyvenamąją vietą kaimo vietovėje per ne trumpesnį kaip penkerių metų laikotarpį iki paramos paraiškos pateikimo dienos.</text:p>
          </table:table-cell>
          <table:table-cell table:style-name="TableCell1629">
            <text:p text:style-name="P1630"><text:span text:style-name="T1631">□</text:span></text:p>
          </table:table-cell>
          <table:table-cell table:style-name="TableCell1632">
            <text:p text:style-name="P1633">|_|_|</text:p>
          </table:table-cell>
        </table:table-row>
        <table:table-row table:style-name="TableRow1634">
          <table:table-cell table:style-name="TableCell1635">
            <text:p text:style-name="P1636">2.</text:p>
          </table:table-cell>
          <table:table-cell table:style-name="TableCell1637">
            <text:p text:style-name="P1638"><text:span text:style-name="T1639">Asbesto turinčių gaminių inventorizacijos ataskaitos kopiją pagal Asbesto turinčių gaminių inventorizacijos tvarkos aprašą, patvirtintą Lietuvos Respublikos aplinkos ministro 2009 m.<text:s/></text:span><text:span text:style-name="T1640">gegužės 11 d. įsakymu Nr. D1-267 (Žin., 2009, Nr.<text:s/></text:span><text:a xlink:href="https://www.e-tar.lt/portal/lt/legalAct/TAR.A0E09FE28F10" office:target-frame-name="_blank" xlink:show="new"><text:span text:style-name="T1641">61-2437</text:span></text:a><text:span text:style-name="T1642">).</text:span></text:p>
          </table:table-cell>
          <table:table-cell table:style-name="TableCell1643">
            <text:p text:style-name="P1644"><text:span text:style-name="T1645">□</text:span></text:p>
          </table:table-cell>
          <table:table-cell table:style-name="TableCell1646">
            <text:p text:style-name="P1647">|_|_|</text:p>
          </table:table-cell>
        </table:table-row>
        <table:table-row table:style-name="TableRow1648">
          <table:table-cell table:style-name="TableCell1649">
            <text:p text:style-name="P1650">3.</text:p>
          </table:table-cell>
          <table:table-cell table:style-name="TableCell1651">
            <text:p text:style-name="P1652"><text:span text:style-name="T1653">Paprastojo remonto aprašas, kaip nustatyta Lietuvos Respublikos statybos įstatymo (Žin., 1996, Nr.<text:s/></text:span><text:a xlink:href="https://www.e-tar.lt/portal/lt/legalAct/TAR.F31E79DEC55D" office:target-frame-name="_blank" xlink:show="new"><text:span text:style-name="T1654">32-788</text:span></text:a><text:span text:style-name="T1655">; 2001, Nr.<text:s/></text:span><text:a xlink:href="https://www.e-tar.lt/portal/lt/legalAct/TAR.80A638E6C263" office:target-frame-name="_blank" xlink:show="new"><text:span text:style-name="T1656">101-3597</text:span></text:a><text:span text:style-name="T1657">) (toliau – Statybos įstatymas) 20 straipsnio 1 dalies 9 punkte, parengtą pagal<text:s/></text:span><text:span text:style-name="T1658">statybos techninio reglamento STR 1.05.06:2010 „Statinio projektavimas“, patvirtinto Lietuvos Respublikos aplinkos ministro 2004 m. gruodžio 30 d. įsakymu Nr. D1-708 ( Žin., 20</text:span><text:span text:style-name="T1659">05, Nr.<text:s/></text:span><text:a xlink:href="https://www.e-tar.lt/portal/lt/legalAct/TAR.E434668FE952" office:target-frame-name="_blank" xlink:show="new"><text:span text:style-name="T1660">4-80</text:span></text:a><text:span text:style-name="T1661">; 2010, Nr.<text:s/></text:span><text:a xlink:href="https://www.e-tar.lt/portal/lt/legalAct/TAR.2BC82ED1190B" office:target-frame-name="_blank" xlink:show="new"><text:span text:style-name="T1662">115-5902</text:span></text:a><text:span text:style-name="T1663">)</text:span><text:span text:style-name="T1664">, reikalavimus, bei statybą leidžiantį dokumentą, par</text:span><text:span text:style-name="T1665">engtą<text:s/></text:span><text:span text:style-name="T1666">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1667">116-5944</text:span></text:a><text:span text:style-name="T1668">), reikalavimus.</text:span></text:p>
          </table:table-cell>
          <table:table-cell table:style-name="TableCell1669">
            <text:p text:style-name="P1670"><text:span text:style-name="T1671">□</text:span></text:p>
          </table:table-cell>
          <table:table-cell table:style-name="TableCell1672">
            <text:p text:style-name="P1673">|_|_|</text:p>
          </table:table-cell>
        </table:table-row>
        <table:table-row table:style-name="TableRow1674">
          <table:table-cell table:style-name="TableCell1675">
            <text:p text:style-name="P1676">4.</text:p>
          </table:table-cell>
          <table:table-cell table:style-name="TableCell1677">
            <text:p text:style-name="P1678"><text:span text:style-name="T1679">Jei<text:s/></text:span><text:span text:style-name="T1680">pareiškėjo projektui taikomi statybos techninio reglamento STR 1.01.07:2010 „Statybą leidžiantys dokumentai“ (Žin., 2010, Nr.<text:s/></text:span><text:a xlink:href="https://www.e-tar.lt/portal/lt/legalAct/TAR.91A151CE19E9" office:target-frame-name="_blank" xlink:show="new"><text:span text:style-name="T1681">116-5944</text:span></text:a><text:span text:style-name="T1682">) reikalavimai, kartu su paramos paraiška ir paprastojo remonto aprašu jis turi pateikti įgaliotų valstybės tarnautojų rašytinius pritarimus projektui (savivaldybės<text:s/></text:span><text:span text:style-name="T1683">administracijos direktoriaus,<text:s/></text:span><text:span text:style-name="T1684">saugomos teritorijos direkcijos arba regiono aplinkos apsaugos departamento, arba Kultūros paveldo departamento prie Kultūros ministerijos), kaip<text:s/></text:span><text:span text:style-name="T1685">nustatyta Statybos įstatymo 23 straipsnio 17 dalyje.<text:s/></text:span></text:p>
          </table:table-cell>
          <table:table-cell table:style-name="TableCell1686">
            <text:p text:style-name="P1687"><text:span text:style-name="T1688">□</text:span></text:p>
          </table:table-cell>
          <table:table-cell table:style-name="TableCell1689">
            <text:p text:style-name="P1690">|_|_|</text:p>
          </table:table-cell>
        </table:table-row>
        <table:table-row table:style-name="TableRow1691">
          <table:table-cell table:style-name="TableCell1692">
            <text:p text:style-name="P1693">5.</text:p>
          </table:table-cell>
          <table:table-cell table:style-name="TableCell1694">
            <text:p text:style-name="P1695">Dokumentai, užtikrinantys tinkamą projekto finansavimo šaltinį</text:p>
            <text:p text:style-name="P1696"><text:span text:style-name="T1697">(skolintos lėšos pagrindžiamos su paramos paraiška pateikiant paskolos suteikimo galimybės įrodymo dokumentus).</text:span></text:p>
          </table:table-cell>
          <table:table-cell table:style-name="TableCell1698">
            <text:p text:style-name="P1699"><text:span text:style-name="T1700">□</text:span></text:p>
          </table:table-cell>
          <table:table-cell table:style-name="TableCell1701">
            <text:p text:style-name="P1702">|_|_|</text:p>
          </table:table-cell>
        </table:table-row>
        <table:table-row table:style-name="TableRow1703">
          <table:table-cell table:style-name="TableCell1704">
            <text:p text:style-name="P1705">6.<text:s/></text:p>
          </table:table-cell>
          <table:table-cell table:style-name="TableCell1706">
            <text:p text:style-name="P1707">Dokumentai, įrodantys pareiškėjo prioritetiškumo kriterijus, nurodytus Taisyklių X<text:s/>skyriuje</text:p>
            <text:p text:style-name="P1708"><text:span text:style-name="T1709">(vaikų gimimo liudijimo kopija, pažyma iš mokyklos, pažyma iš darbdavio, ūkininko ar įmonės pažymėjimas, seniūnijos pažyma apie pareiškėjo grįžimą iš emigracijos).<text:s/></text:span><text:span text:style-name="T1710"><text:s/></text:span></text:p>
          </table:table-cell>
          <table:table-cell table:style-name="TableCell1711">
            <text:p text:style-name="P1712"><text:span text:style-name="T1713">□</text:span></text:p>
          </table:table-cell>
          <table:table-cell table:style-name="TableCell1714">
            <text:p text:style-name="P1715">|_|_|</text:p>
          </table:table-cell>
        </table:table-row>
        <table:table-row table:style-name="TableRow1716">
          <table:table-cell table:style-name="TableCell1717">
            <text:p text:style-name="P1718">7.</text:p>
          </table:table-cell>
          <table:table-cell table:style-name="TableCell1719">
            <text:p text:style-name="P1720"><text:span text:style-name="T1721">Prekių, darbų ar paslaugų teikėjų komerciniai pasiūlymai arba viešai tiekėjų pateikta informacija (internete, reklaminėje medžiagoje ir pan.), kuria pagrindžiama numatytų investicijų vertė<text:s/></text:span><text:span text:style-name="T1722">(pateikiami su paramos paraiška)</text:span><text:span text:style-name="T1723">, arba įvykdyto konkurso, arba apkl</text:span><text:span text:style-name="T1724">ausos prekėms, paslaugoms pirkti dokumentai<text:s/></text:span><text:span text:style-name="T1725">(galima pateikti su paramos paraiška arba vėliau, kai bus atliktos pirkimo procedūros)</text:span><text:span text:style-name="T1726">,</text:span><text:span text:style-name="T1727"><text:s/></text:span><text:span text:style-name="T1728">arba kiti tinkamų finansuoti išlaidų vertes</text:span><text:span text:style-name="T1729"><text:s/></text:span><text:span text:style-name="T1730">pagrindimo dokumentai.</text:span></text:p>
          </table:table-cell>
          <table:table-cell table:style-name="TableCell1731">
            <text:p text:style-name="P1732"><text:span text:style-name="T1733">□</text:span></text:p>
          </table:table-cell>
          <table:table-cell table:style-name="TableCell1734">
            <text:p text:style-name="P1735">|_|_|</text:p>
          </table:table-cell>
        </table:table-row>
        <table:table-row table:style-name="TableRow1736">
          <table:table-cell table:style-name="TableCell1737">
            <text:p text:style-name="P1738">8.</text:p>
          </table:table-cell>
          <table:table-cell table:style-name="TableCell1739">
            <text:p text:style-name="P1740"><text:span text:style-name="T1741">Seniūnijos pažyma (-os) apie pareiškėjo (kaim</text:span><text:span text:style-name="T1742">o gyventojo) faktinę gyvenamąją vietą kaimo vietovėje paraiškos teikimo metu<text:s/></text:span><text:span text:style-name="T1743">(jeigu pareiškėjo (kaimo gyventojo) deklaruojamoji gyvenamoji ir (arba) faktinė nuolatinė gyvenamoji vieta kaimo vietovėje per ne trumpesnį kaip penkerių metų laikotarpį iki param</text:span><text:span text:style-name="T1744">os paraiškos pateikimo dienos nesutampa su pareiškėjo (kaimo gyventojo) faktine gyvenamąja vieta kaimo vietovėje paraiškos teikimo metu).</text:span></text:p>
          </table:table-cell>
          <table:table-cell table:style-name="TableCell1745">
            <text:p text:style-name="P1746">□</text:p>
          </table:table-cell>
          <table:table-cell table:style-name="TableCell1747">
            <text:p text:style-name="P1748">|_|_|</text:p>
          </table:table-cell>
        </table:table-row>
        <table:table-row table:style-name="TableRow1749">
          <table:table-cell table:style-name="TableCell1750">
            <text:p text:style-name="P1751">9.</text:p>
          </table:table-cell>
          <table:table-cell table:style-name="TableCell1752">
            <text:p text:style-name="P1753">Rašytinis sutuoktinio sutikimas investuoti į jam (jiems) priklausantį nekilnojamąjį turtą.</text:p>
          </table:table-cell>
          <table:table-cell table:style-name="TableCell1754">
            <text:p text:style-name="P1755">□</text:p>
          </table:table-cell>
          <table:table-cell table:style-name="TableCell1756">
            <text:p text:style-name="P1757">|_|_|</text:p>
          </table:table-cell>
        </table:table-row>
        <table:table-row table:style-name="TableRow1758">
          <table:table-cell table:style-name="TableCell1759">
            <text:p text:style-name="P1760">10.</text:p>
          </table:table-cell>
          <table:table-cell table:style-name="TableCell1761">
            <text:p text:style-name="P1762"><text:span text:style-name="T1763">Įgaliojimas teikti paramos paraišką (</text:span><text:span text:style-name="T1764">jeigu planuojama investuoti į gyvenamosios paskirties dvibutį ir (arba) daugiabutį</text:span><text:span text:style-name="T1765"><text:s/></text:span><text:span text:style-name="T1766">namą</text:span><text:span text:style-name="T1767">).</text:span></text:p>
          </table:table-cell>
          <table:table-cell table:style-name="TableCell1768">
            <text:p text:style-name="P1769">□</text:p>
          </table:table-cell>
          <table:table-cell table:style-name="TableCell1770">
            <text:p text:style-name="P1771">|_|_|</text:p>
          </table:table-cell>
        </table:table-row>
        <table:table-row table:style-name="TableRow1772">
          <table:table-cell table:style-name="TableCell1773">
            <text:p text:style-name="P1774">11.</text:p>
          </table:table-cell>
          <table:table-cell table:style-name="TableCell1775">
            <text:p text:style-name="P1776"><text:span text:style-name="T1777">Jungtinės veiklos sutartis (</text:span><text:span text:style-name="T1778">jeigu planuojama investuoti į gyvenamosios paskirties dvibutį ir (arba) daugiabutį</text:span><text:span text:style-name="T1779"><text:s/></text:span><text:span text:style-name="T1780">namą).</text:span></text:p>
          </table:table-cell>
          <table:table-cell table:style-name="TableCell1781">
            <text:p text:style-name="P1782"><text:span text:style-name="T1783">□</text:span></text:p>
          </table:table-cell>
          <table:table-cell table:style-name="TableCell1784">
            <text:p text:style-name="P1785">|_|_|</text:p>
          </table:table-cell>
        </table:table-row>
        <table:table-row table:style-name="TableRow1786">
          <table:table-cell table:style-name="TableCell1787">
            <text:p text:style-name="P1788">12.</text:p>
          </table:table-cell>
          <table:table-cell table:style-name="TableCell1789">
            <text:p text:style-name="P1790">Kiti dokumentai (įrašyti)</text:p>
          </table:table-cell>
          <table:table-cell table:style-name="TableCell1791">
            <text:p text:style-name="P1792"><text:span text:style-name="T1793">□</text:span></text:p>
          </table:table-cell>
          <table:table-cell table:style-name="TableCell1794">
            <text:p text:style-name="P1795">|_|_|</text:p>
          </table:table-cell>
        </table:table-row>
      </table:table>
      <text:p text:style-name="P1796"/>
      <text:p text:style-name="P1797">Pareiškėjo arba įgalioto asmens parašas __________</text:p>
      <text:p text:style-name="P1798"/>
      <text:p text:style-name="P1799">VIII. PAREIŠKĖJO DEKLARACIJA</text:p>
      <text:p text:style-name="P1800"/>
      <table:table table:style-name="Table1801">
        <table:table-columns>
          <table:table-column table:style-name="TableColumn1802"/>
        </table:table-columns>
        <table:table-row table:style-name="TableRow1803">
          <table:table-cell table:style-name="TableCell1804">
            <text:p text:style-name="P1805">Aš, pretenduojanti (-is) gauti paramą pagal priemonę „Kaimo atnaujinimas ir plėtra“, veiklos „Asbestinių stogų dangos<text:s/>keitimas“ įgyvendinimo planavimo būdu taisykles, pasirašydama (-as) šioje paramos paraiškoje patvirtinu, kad:</text:p>
            <text:p text:style-name="P1806">1. Šioje paraiškoje ir prie jos pridėtuose dokumentuose pateikta informacija, mano žiniomis ir įsitikinimu, yra teisinga.</text:p>
            <text:p text:style-name="P1807">2. Prašoma parama yra mažiausia projektui įgyvendinti reikalinga suma.</text:p>
            <text:p text:style-name="P1808">3. Nesu pažeidęs jokios kitos sutarties dėl paramos skyrimo iš ES arba Lietuvos Respublikos biudžeto lėšų.</text:p>
            <text:p text:style-name="P1809">4. Man nežinomos kitos šiame dokumente nenurodytos priežastys, dėl kurių projektas negalėtų būti<text:s/>įgyvendintas ar jo įgyvendinimas būtų atidedamas arba dėl kurių projektas nebūtų įgyvendintas nustatytu laikotarpiu.</text:p>
            <text:p text:style-name="P1810">5. Žinau, kad paraiška gali būti atmesta, jeigu joje pateikti ne visi prašomi duomenys (įskaitant šią deklaraciją).</text:p>
            <text:p text:style-name="P1811">6. Sutinku, kad mano tinkamumas gauti paramą bus vertinamas pagal mano pateiktus ir atitinkamais dokumentais pagrįstus duomenis ir viešuosiuose registruose esančius duomenis.</text:p>
            <text:p text:style-name="P1812">7. Žinau, kad, pavėluotai pateikus mokėjimo prašymą, taikomos sankcijos numatytos Lietuvos kaimo plėtros<text:s/>2007–2013 metų programos administravimo taisyklėse ir kituose teisės aktuose, kurie reglamentuoja paramos teikimą ir administravimą.<text:s/></text:p>
            <text:p text:style-name="P1813">8. Sutinku, kad paraiškoje pateikti mano asmens ir kiti duomenys būtų apdorojami ir saugomi informacinėje sistemoje ir kad Agentūra gautų mano asmens ir kitus duomenis iš kitų juridinių asmenų paramos administravimo klausimais.</text:p>
            <text:p text:style-name="P1814">9.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15">10.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1816">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17">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818">13. Esu informuotas, kad duomenų valdytojas yra Agentūra.</text:p>
            <text:p text:style-name="P1819">14. Nurodyta finansinės institucijos sąskaita priklauso man ir prisiimu visą atsakomybę dėl nuostolių, kurie gali atsirasti klaidingai nurodžius finansinės institucijos sąskaitos numerį.</text:p>
            <text:p text:style-name="P1820">15. Įsipareigoju:</text:p>
            <text:p text:style-name="P1821">15.1. siekdamas numatytų Projekto rezultatų, tikslų ir uždavinių, įgyvendinti Projektą taip, kaip aprašyta Paraiškoje;</text:p>
            <text:p text:style-name="P1822">15.2. užtikrinti nuosavų lėšų įnašą, nurodytą šioje<text:s/>Paraiškoje, Projektui įgyvendinti;</text:p>
            <text:p text:style-name="P1823">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 Projekto įgyvendinimo laikotarpis ar kitaip keičiamas Projektas, ar Paraiškoje bei sprendime skirti Paramą nustatomi Paramos gavėjo įsipareigojimai yra neleidžiami;</text:p>
            <text:p text:style-name="P1824">15.4. be Agentūros rašytinio sutikimo neįkeisti turto, kuriam įsigyti yra suteikiama parama, penkerius metus nuo sprendimo skirti paramą priėmimo datos (leidimą įkeisti turtą Agentūra gali suteikti tik tiems paramos gavėjams,<text:s/>kurie paraiškoje banko paskolą įvardijo kaip vieną iš projekto finansavimo šaltinių);</text:p>
            <text:p text:style-name="P1825">15.5. jeigu stogo danga bus sunaikinta arba sugadinta, atstatyti jį savo lėšomis;</text:p>
            <text:p text:style-name="Normal"><text:span text:style-name="T1826">15.6. įsigyti prekes, paslaugas ar darbus, kuriems įsigyti suteikiama Parama, laikydama</text:span><text:span text:style-name="T1827">sis Didžiausiųjų įkainių tinkamoms finansuoti išlaidoms pagal Lietuvos kaimo plėtros 2007–2013 metų programos priemones nustatymo metodikos (toliau – Metodika), patvirtintos Lietuvos Respublikos žemės ūkio ministro 2007 m. liepos 11 d. įsakymu Nr. 3D-330 (</text:span><text:span text:style-name="T1828">Žin., 2007, Nr.<text:s/></text:span><text:a xlink:href="https://www.e-tar.lt/portal/lt/legalAct/TAR.1635449CF947" office:target-frame-name="_blank" xlink:show="new"><text:span text:style-name="T1829">78-3158</text:span></text:a><text:span text:style-name="T1830">; 2008, Nr.<text:s/></text:span><text:a xlink:href="https://www.e-tar.lt/portal/lt/legalAct/TAR.492F76174F4C" office:target-frame-name="_blank" xlink:show="new"><text:span text:style-name="T1831">122-4638</text:span></text:a><text:span text:style-name="T1832">). Prekes, paslaugas ar darbus, kuriems pagal Metodiką nėra nustatyti didžiausieji įkainiai, įsigysiu laikydamasis Projekto vykdytojo, pretenduojančio gauti paramą iš Europos žemės ūkio fondo kaimo plėtrai pagal Lietuvos kaimo plėtros 2007–2013 metų progra</text:span><text:span text:style-name="T1833">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1834">41-1559</text:span></text:a><text:span text:style-name="T1835">; 2008, Nr.<text:s/></text:span><text:a xlink:href="https://www.e-tar.lt/portal/lt/legalAct/TAR.0A444DB466E8" office:target-frame-name="_blank" xlink:show="new"><text:span text:style-name="T1836">13-449</text:span></text:a><text:span text:style-name="T1837">; 2009, Nr.<text:s/></text:span><text:a xlink:href="https://www.e-tar.lt/portal/lt/legalAct/TAR.89A5D2A5AC64" office:target-frame-name="_blank" xlink:show="new"><text:span text:style-name="T1838">21-835</text:span></text:a><text:span text:style-name="T1839">), nuostatų. Įvykdyto (-ų) konkurso (-ų) i</text:span><text:span text:style-name="T1840">r (arba) apklausos (-ų) dokumentaciją pateiksiu Agentūrai įvertinti prieš teikdamas atitinkamą mokėjimo prašymą. Žinau, kad, netinkamai atlikus pirkimo procedūras, lėšos yra nekompensuojamos;</text:span></text:p>
            <text:p text:style-name="P1841">15.7. ne vėliau kaip per 10 (dešimt) darbo dienų grąžinti Agentūrai gautą didesnę, nei numatyta Sprendime skirti Paramą, Paramos sumą arba dėl klaidos gautų lėšų sumą, nuo lėšų gavimo dienos;</text:p>
            <text:p text:style-name="P1842">15.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843"><text:span text:style-name="T1844">15.9. vykdyti visuomenės informavimo ir Paramos viešinimo veiksmus vadovaudamasis Informavimo apie Lietuvos kaimo plėtros 2007–2013 metų programą ir suteiktos paramos viešinimo taisyklėmis, patvirtintomis Lietuvos Respublikos žemės ūkio ministro 2007<text:s/></text:span><text:span text:style-name="T1845">m. balandžio 26 d. įsakymu Nr. 3D-191 (Žin., 2007, Nr.<text:s/></text:span><text:a xlink:href="https://www.e-tar.lt/portal/lt/legalAct/TAR.07EAAC5131EC" office:target-frame-name="_blank" xlink:show="new"><text:span text:style-name="T1846">48-1868</text:span></text:a><text:span text:style-name="T1847">);</text:span></text:p>
            <text:p text:style-name="P1848">15.10. įvykdyti Paraiškoje numatytus įsipareigojimus, susijusius su Projekto rezultatais ir pasiekimais;</text:p>
            <text:p text:style-name="P1849">15.11. ne vėliau kaip per dešimt darbo dienų pranešti Agentūrai apie bet kurių duomenų, pateiktų šioje paraiškoje, taip pat apie savo rekvizitų pasikeitimus;</text:p>
            <text:p text:style-name="P1850">15.12. bendradarbiauti su Projektą kontroliuojančiais asmenimis, laiku teikti jiems visą prašomą informaciją, sudaryti sąlygas tikrinti Projekto įgyvendinimą vietoje ir savo veiklą, susipažinti su dokumentais, susijusiais su Projekto vykdymu;</text:p>
            <text:p text:style-name="P1851">15.13. Agentūros nustatytais terminais teikti jai papildomą informaciją, pagrindimo dokumentus, šalinti mokėjimo<text:s/>prašymų (-o), Projekto įgyvendinimo ataskaitų (-os) trūkumus bei kitus nustatytus neatitikimus;</text:p>
            <text:p text:style-name="Normal"><text:span text:style-name="T1852">15.14. Agentūrai nustačius šios Paraiškos vykdymo pažeidimus, per Agentūros nustatytą terminą ištaisyti padarytus pažeidimus arba pateikti reikalaujamą informa</text:span><text:span text:style-name="T1853">ciją, o Agentūrai arba ŽŪM priėmus sprendimą neteikti Paramos, sustabdyti Paramos teikimą ar nutraukti Paramos mokėjimą ir (arba) grąžinti jau sumokėtas lėšas, šiame sprendime nustatytu laiku grąžinti reikalaujamą Paramos dalį ar visą gautą Paramos sumą ir</text:span><text:span text:style-name="T1854"><text:s/>sumokėti sprendime grąžinti Paramą nurodytas palūkanas,<text:s/></text:span><text:span text:style-name="T1855">numatytas Grąžintinų lėšų, susidariusių įgyvendinant Europos Sąjungos žemės ūkio fondų priemones, administravimo taisyklėse, patvirtintose Lietuvos Respublikos Vyriausybės nutarimu Nr. 137 (Žin., 200</text:span><text:span text:style-name="T1856">8, Nr.<text:s/></text:span><text:a xlink:href="https://www.e-tar.lt/portal/lt/legalAct/TAR.6B308F304DDE" office:target-frame-name="_blank" xlink:show="new"><text:span text:style-name="T1857">23-851</text:span></text:a><text:span text:style-name="T1858">), kurių dydis nustatomas vadovaujantis Lietuvos Respublikos žemės ūkio ministro įsakymu kiekvieną ketvirtį, jeigu Europos Sąjungos teisės aktai nenustato kit</text:span><text:span text:style-name="T1859">aip;</text:span></text:p>
            <text:p text:style-name="P1860">15.15. neperleisti jokių savo teisių ir įsipareigojimų, kylančių iš šios Paraiškos, tretiesiems asmenims be rašytinio Agentūros sutikimo;</text:p>
            <text:p text:style-name="Normal"><text:span text:style-name="T1861">15.16. nuo paramos pagal šią paraišką gavimo momento vykdyti visus įsipareigojimus ir reikalavimus, nustatytus<text:s/></text:span><text:span text:style-name="T1862">2005 m. rugsėjo 20 d. Tarybos reglamente (EB) Nr. 1698/2005 dėl Europos žemės ūkio fondo kaimo plėtrai (EŽŪFKP) paramos kaimo plėtrai (OL 2005 L 277, p. 1) su paskutiniais pakeitimais, padarytais 2009 m. gegužės 25 d. Tarybos reglamentu (EB) Nr. 473/2009 (</text:span><text:span text:style-name="T1863">OL 2009 L 144, p.3), Programoje</text:span><text:span text:style-name="T1864">,</text:span><text:span text:style-name="T1865"><text:s/></text:span><text:span text:style-name="T1866">Lietuvos kaimo plėtros 2007–2013 metų programos administravimo taisyklėse, kol projektas pagal šią paraišką bus galutinai įgyvendintas. Pasikeitus teisės aktų, reglamentuojančių paramos teikimą ir administravimą, nuostatoms</text:span><text:span text:style-name="T1867">, nuo pat jų įsigaliojimo dienos įsipareigoju vykdyti projektą pagal šią paraišką laikantis pasikeitusių teisės aktų reikalavimų ir prisiimti visą atsakomybę už iš to kylančias pasekmes.<text:s/></text:span></text:p>
            <text:p text:style-name="P1868">16. Žinau, kad jei netinkamai vykdysiu projektą pagal šią paraišką ar kitaip pažeisiu teisės aktų, reglamentuojančių paramos teikimą ir administravimą, reikalavimus, man gali būti taikomos teisės aktų numatytos sankcijos.</text:p>
            <text:p text:style-name="P1869"/>
            <text:p text:style-name="P1870">_________________________<text:tab/>___________<text:tab/>__________________</text:p>
            <text:p text:style-name="P1871">(pareiškėjo arba jo įgalioto asmens<text:tab/>(parašas)<text:tab/>(vardas, pavardė)<text:s/></text:p>
            <text:p text:style-name="P1872">pareigų pavadinimas<text:s/></text:p>
            <text:p text:style-name="P1873"/>
          </table:table-cell>
        </table:table-row>
      </table:table>
      <text:p text:style-name="P1874"/>
      <text:p text:style-name="P1875">Pareiškėjo arba įgalioto asmens parašas __________</text:p>
      <text:p text:style-name="P1876"/>
      <text:p text:style-name="P1877">IX. PAREIŠKĖJO SUTUOKTINIO SUTIKIMAS DĖL ASMENS DUOMENŲ TVARKYMO</text:p>
      <text:p text:style-name="P1878">(Pildo ir pasirašo tik pareiškėjo sutuoktinis)</text:p>
      <text:p text:style-name="P1879"/>
      <table:table table:style-name="Table1880">
        <table:table-columns>
          <table:table-column table:style-name="TableColumn1881"/>
        </table:table-columns>
        <table:table-row table:style-name="TableRow1882">
          <table:table-cell table:style-name="TableCell1883">
            <text:p text:style-name="P1884">Informuoju, kad aš,<text:tab/>,</text:p>
            <text:p text:style-name="P1885">(pareiškėjo sutuoktinio vardas, pavardė, asmens kodas)<text:s/></text:p>
            <text:p text:style-name="P1886">esu pareiškėjo<text:tab/></text:p>
            <text:p text:style-name="P1887">(vardas, pavardė)</text:p>
            <text:p text:style-name="P1888"><text:span text:style-name="T1889">sutuoktinis ir dalyvauju / nedalyvauju<text:s/></text:span><text:span text:style-name="T1890">(nereikalingą žodį išbraukti)</text:span><text:span text:style-name="T1891"><text:s/>Lietuvos kaimo plėtros 2007–2013 metų</text:span><text:span text:style-name="T1892"><text:s/>programos<text:s/></text:span>investicinėse priemonėse</text:p>
            <text:p text:style-name="P1893"/>
            <text:p text:style-name="P1894">_<text:tab/></text:p>
            <text:p text:style-name="P1895"><text:span text:style-name="T1896">(nurodyti Programos<text:s/></text:span><text:span text:style-name="T1897">priemonių pavadinimus ir paraiškų registracijos Nr.)</text:span></text:p>
            <text:p text:style-name="P1898"/>
            <text:p text:style-name="P1899">Esu informuotas (-a) ir sutinku, kad mano asmens duomenys gali būti naudojami pareiškėjo<text:s/><text:tab/></text:p>
            <text:p text:style-name="P1900">_<text:tab/><text:s/>paramos administravimo tikslais,</text:p>
            <text:p text:style-name="P1901">(vardas, pavardė)</text:p>
            <text:p text:style-name="P1902">gali būti apdorojami ir saugomi informacinėje sistemoje,<text:s/>viešinami visuomenės informavimo tikslais, taip pat gali būti perduoti audito ir tyrimų institucijoms siekiant apsaugoti ES finansinius interesus ES ir Lietuvos Respublikos teisės aktuose nustatyta tvarka.</text:p>
            <text:p text:style-name="P1903">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904"/>
            <text:p text:style-name="P1905">PRIDEDAMA. Santuokos liudijimo kopija, ___ lapas(-ų).</text:p>
            <text:p text:style-name="P1906">_________________<text:tab/>___________________________</text:p>
            <text:p text:style-name="P1907">(sutuoktinio parašas)<text:tab/>(sutuoktinio vardas, pavardė)</text:p>
            <text:p text:style-name="P1908"/>
          </table:table-cell>
        </table:table-row>
      </table:table>
      <text:p text:style-name="P1909"/>
      <text:p text:style-name="P1910">Jei projektą parengė ir paraišką padėjo užpildyti konsultantas, nurodykite:</text:p>
      <text:p text:style-name="P1911"/>
      <table:table table:style-name="Table1912">
        <table:table-columns>
          <table:table-column table:style-name="TableColumn1913"/>
        </table:table-columns>
        <table:table-row table:style-name="TableRow1914">
          <table:table-cell table:style-name="TableCell1915">
            <text:p text:style-name="P1916"/>
            <text:p text:style-name="P1917">Konsultanto vardas ir pavardė |_|_|_|_|_|_|_|_|_|_|_|_|_|_|_|_|_|_|_|</text:p>
            <text:p text:style-name="P1918">Institucijos pavadinimas |_|_|_|_|_|_|_|_|_|_|_|_|_|_|_|_|_|_|_|</text:p>
            <text:p text:style-name="P1919">|_|_|_|_|_|_|_|_|_|_|_|_|_|_|_|_|_|_|___|_|_|_|_|_|_|</text:p>
            <text:p text:style-name="P1920">Telefono ir fakso Nr. |_|_|_|_|_|_|_|_|_|_|_|_|_|_|_|_|_|_|_|</text:p>
            <text:p text:style-name="P1921">|_|_|_|_|_|_|_|_|_|_|_|_|_|_|_|_|_|_|_|<text:s/></text:p>
            <text:p text:style-name="P1922"/>
            <text:p text:style-name="P1923">_____________<text:tab/>_______________________________</text:p>
            <text:p text:style-name="P1924">(parašas)<text:tab/>(konsultanto vardas, pavardė)</text:p>
            <text:p text:style-name="P1925"/>
          </table:table-cell>
        </table:table-row>
      </table:table>
      <text:p text:style-name="P1926"/>
      <text:p text:style-name="P1927"><text:span text:style-name="T192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1929">Pareiškėjo arba įgalioto asmens parašas __________</text:p>
      <text:p text:style-name="Normal"/>
      <text:p text:style-name="P1930">_________________</text:p>
      <text:p text:style-name="Normal"/>
      <text:p text:style-name="P1931">Priedo pakeitimai:</text:p>
      <text:p text:style-name="P1932"><text:span text:style-name="T1933">Nr.<text:s/></text:span><text:a xlink:href="https://www.e-tar.lt/portal/legalAct.html?documentId=TAR.8CF8A77248DA" office:target-frame-name="_top" xlink:show="replace"><text:span text:style-name="T1934">3D-20</text:span></text:a><text:span text:style-name="T1935">, 2012-01-10, Žin., 2012, Nr. 7-231 (2012-01-12), i. k. 1122330ISAK0003D-20</text:span></text:p>
      <text:p text:style-name="Normal"/>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žemės ūkio ministerija, Įsakymas</text:span></text:p>
      <text:p text:style-name="P1945"><text:span text:style-name="T1946">Nr.<text:s/></text:span><text:a xlink:href="https://www.e-tar.lt/portal/legalAct.html?documentId=TAR.8CF8A77248DA" office:target-frame-name="_top" xlink:show="replace"><text:span text:style-name="T1947">3D-20</text:span></text:a><text:span text:style-name="T1948">, 2012-01-10, Žin., 2012, Nr. 7-231 (2012-01-12), i. k. 1122330ISAK0003D-20</text:span></text:p>
      <text:p text:style-name="P1949"><text:span text:style-name="T1950">Dėl žemės ūkio ministro 2011 m.</text:span><text:span text:style-name="T1951"><text:s/>gruodžio 27 d. įsakymo Nr. 3D-943 "Dėl Lietuvos kaimo plėtros 2007–2013 metų programos priemonės "Kaimo atnaujinimas ir plėtra" veiklos "Asbestinių stogų dangos keitimas" įgyvendinimo planavimo būdu taisyklių patvirtinimo" pakeitimo</text:span></text:p>
      <text:p text:style-name="P1952"/>
      <text:p text:style-name="P1953"><text:span text:style-name="T1954">2.</text:span></text:p>
      <text:p text:style-name="P1955"><text:span text:style-name="T1956">Lietuvos Respublik</text:span><text:span text:style-name="T1957">os žemės ūkio ministerija, Įsakymas</text:span></text:p>
      <text:p text:style-name="P1958"><text:span text:style-name="T1959">Nr.<text:s/></text:span><text:a xlink:href="https://www.e-tar.lt/portal/legalAct.html?documentId=TAR.BBE7398795A3" office:target-frame-name="_top" xlink:show="replace"><text:span text:style-name="T1960">3D-432</text:span></text:a><text:span text:style-name="T1961">, 2012-06-20, Žin., 2012, Nr. 70-3627 (2012-06-23), i. k. 1122330ISAK003D-432</text:span></text:p>
      <text:p text:style-name="P1962"><text:span text:style-name="T1963">Dėl žemės ūkio ministro 2011 m. gruodžio 27 d. įsa</text:span><text:span text:style-name="T1964">kymo Nr. 3D-943 "Dėl Lietuvos kaimo plėtros 2007–2013 metų programos priemonės "Kaimo atnaujinimas ir plėtra" veiklos "Asbestinių stogų dangos keitimas" įgyvendinimo planavimo būdu taisykli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4:33:00Z</meta:creation-date>
    <dc:date>2016-04-28T04:33:00Z</dc:date>
    <meta:template xlink:href="Normal" xlink:type="simple"/>
    <meta:editing-cycles>2</meta:editing-cycles>
    <meta:editing-duration>PT0S</meta:editing-duration>
    <meta:document-statistic meta:page-count="3" meta:paragraph-count="666" meta:word-count="7709" meta:character-count="61319" meta:row-count="1871" meta:non-whitespace-character-count="54276"/>
  </office:meta>
</office:document-meta>
</file>