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0.1666in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line-height="0.1666in"/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9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widows="0" fo:orphans="0" fo:text-align="justify" fo:margin-right="-0.0347in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50" style:parent-style-name="Normal" style:family="paragraph">
      <style:paragraph-properties fo:widows="0" fo:orphans="0" fo:text-align="justify" fo:margin-right="-0.0354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51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style:font-weight-complex="bold" fo:letter-spacing="0.0013i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widows="0" fo:orphans="0" fo:text-align="justify" fo:margin-right="-0.0347in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style:font-weight-complex="bold" fo:letter-spacing="0.0013i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58" style:parent-style-name="Normal" style:family="paragraph">
      <style:paragraph-properties fo:widows="0" fo:orphans="0" fo:text-align="justify" fo:margin-right="-0.0354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59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0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1" style:parent-style-name="Normal" style:family="paragraph">
      <style:paragraph-properties fo:widows="0" fo:orphans="0" fo:text-align="justify" fo:margin-right="-0.0347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2" style:parent-style-name="Normal" style:family="paragraph">
      <style:paragraph-properties fo:widows="0" fo:orphans="0" fo:text-align="justify" fo:margin-right="-0.0354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3" style:parent-style-name="Normal" style:family="paragraph">
      <style:paragraph-properties fo:widows="0" fo:orphans="0" fo:text-align="justify" fo:margin-right="-0.0354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 fo:margin-right="-0.0354in" fo:text-indent="0.9in"/>
      <style:text-properties style:font-name="Times New Roman" fo:letter-spacing="0.0013in" fo:font-size="11pt" style:font-size-asian="11pt" style:font-size-complex="11pt" fo:language="lt" fo:country="LT"/>
    </style:style>
    <style:style style:name="P65" style:parent-style-name="BodyText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6" style:parent-style-name="BodyText" style:family="paragraph">
      <style:paragraph-properties fo:text-align="center" fo:line-height="150%"/>
      <style:text-properties style:font-name="Times New Roman"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line-height="150%" fo:margin-right="-0.0347in" fo:text-indent="0.5in"/>
      <style:text-properties style:font-name="Times New Roman" fo:font-size="11pt" style:font-size-asian="11pt" style:font-size-complex="11pt" fo:language="lt" fo:country="LT"/>
    </style:style>
    <style:style style:name="TableColumn69" style:family="table-column">
      <style:table-column-properties style:column-width="2.8395in"/>
    </style:style>
    <style:style style:name="TableColumn70" style:family="table-column">
      <style:table-column-properties style:column-width="3.3472in"/>
    </style:style>
    <style:style style:name="Table68" style:family="table">
      <style:table-properties style:width="6.1868in" fo:margin-left="-0.008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Heading1" style:family="paragraph">
      <style:paragraph-properties fo:margin-right="-0.0347in"/>
    </style:style>
    <style:style style:name="T7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694in" fo:margin-bottom="0.0694in" fo:margin-right="-0.0347in"/>
      <style:text-properties style:font-name="Times New Roman" fo:font-size="11pt" style:font-size-asian="11pt" style:font-size-complex="11pt" fo:language="lt" fo:country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P186" style:parent-style-name="Normal" style:family="paragraph">
      <style:paragraph-properties fo:text-align="justify" fo:margin-left="3.6in" fo:margin-right="-0.0347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widows="0" fo:orphans="0" fo:text-align="justify" fo:margin-right="-0.0347in" fo:text-indent="0.5in"/>
    </style:style>
    <style:style style:name="T188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189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90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91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92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1" style:parent-style-name="BodyTextIndent3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202" style:parent-style-name="BodyTextIndent3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S2" style:family="section">
      <style:section-properties fo:margin-left="0.2187in" fo:margin-right="0.0125in" style:writing-mode="lr-tb"/>
    </style:style>
    <style:style style:name="P20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04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20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2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0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2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3" style:parent-style-name="Normal" style:family="paragraph">
      <style:paragraph-properties style:text-autospace="none" fo:text-align="justify"/>
    </style:style>
    <style:style style:name="T214" style:parent-style-name="DefaultParagraphFont" style:family="text">
      <style:text-properties style:font-name="Times New Roman" fo:font-size="10pt" style:font-size-asian="10pt" fo:language="lt" fo:country="LT"/>
    </style:style>
    <style:style style:name="T215" style:parent-style-name="Hyperlink" style:family="text">
      <style:text-properties style:font-name="Times New Roman" fo:font-size="10pt" style:font-size-asian="10pt" fo:language="lt" fo:country="LT"/>
    </style:style>
    <style:style style:name="T216" style:parent-style-name="DefaultParagraphFont" style:family="text">
      <style:text-properties style:font-name="Times New Roman" fo:font-size="10pt" style:font-size-asian="10pt" fo:language="lt" fo:country="LT"/>
    </style:style>
    <style:style style:name="P2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Times New Roman" fo:font-size="10pt" style:font-size-asian="10pt" fo:language="lt" fo:country="LT"/>
    </style:style>
    <style:style style:name="T223" style:parent-style-name="Hyperlink" style:family="text">
      <style:text-properties style:font-name="Times New Roman" fo:font-size="10pt" style:font-size-asian="10pt" fo:language="lt" fo:country="LT"/>
    </style:style>
    <style:style style:name="T224" style:parent-style-name="DefaultParagraphFont" style:family="text">
      <style:text-properties style:font-name="Times New Roman" fo:font-size="10pt" style:font-size-asian="10pt" fo:language="lt" fo:country="LT"/>
    </style:style>
    <style:style style:name="P22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20" office:target-frame-name="_top" xlink:show="replace"><text:span text:style-name="T5">91-3918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TARNYBOS ĮSTATYMO 25 STRAIPSNIO IR 1 PRIED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3</text:span><text:span text:style-name="T22"><text:line-break/>Vilnius</text:span></text:p>
      <text:section text:name="Sect1" text:style-name="S1">
        <text:soft-page-break/>
        <text:p text:style-name="P23"><text:span text:style-name="T24">(Žin., 1999, Nr.<text:s/></text:span><text:a xlink:href="http://www3.lrs.lt/cgi-bin/preps2?a=84605&amp;b=" office:target-frame-name="_top" xlink:show="replace"><text:span text:style-name="T25">66-2130</text:span></text:a><text:span text:style-name="T26">; 2002, Nr.<text:s/></text:span><text:a xlink:href="http://www3.lrs.lt/cgi-bin/preps2?a=165299&amp;b=" office:target-frame-name="_top" xlink:show="replace"><text:span text:style-name="T27">45-1708</text:span></text:a><text:span text:style-name="T28">;</text:span><text:span text:style-name="T29"><text:s/>2002, Nr.<text:s/></text:span><text:a xlink:href="http://www3.lrs.lt/cgi-bin/preps2?a=171394&amp;b=" office:target-frame-name="_top" xlink:show="replace"><text:span text:style-name="T30">73-3103</text:span></text:a><text:span text:style-name="T31">;</text:span><text:span text:style-name="T32"><text:s/>2004, Nr.<text:s/></text:span><text:a xlink:href="http://www3.lrs.lt/cgi-bin/preps2?a=238260&amp;b=" office:target-frame-name="_top" xlink:show="replace"><text:span text:style-name="T33">116-4323</text:span></text:a><text:span text:style-name="T34">;<text:s/></text:span></text:p>
        <text:p text:style-name="P35"><text:span text:style-name="T36">2006, Nr.<text:s/></text:span><text:a xlink:href="http://www3.lrs.lt/cgi-bin/preps2?a=281147&amp;b=" office:target-frame-name="_top" xlink:show="replace"><text:span text:style-name="T37">87-3400</text:span></text:a><text:span text:style-name="T38">; 2007, Nr.<text:s/></text:span><text:a xlink:href="http://www3.lrs.lt/cgi-bin/preps2?a=300114&amp;b=" office:target-frame-name="_top" xlink:show="replace"><text:span text:style-name="T39">69-2723</text:span></text:a><text:span text:style-name="T40">;</text:span><text:span text:style-name="T41"><text:s/>2009, Nr.<text:s/></text:span><text:a xlink:href="http://www3.lrs.lt/cgi-bin/preps2?a=342570&amp;b=" office:target-frame-name="_top" xlink:show="replace"><text:span text:style-name="T42">49-1937</text:span></text:a><text:span text:style-name="T43">)</text:span></text:p>
        <text:p text:style-name="P44"/>
        <text:p text:style-name="P45"><text:bookmark-start text:name="straipsnis1"/>1 straipsnis. 25 straipsnio 3 dalies pakeitimas</text:p>
        <text:p text:style-name="P46"><text:bookmark-end text:name="straipsnis1"/>Pakeisti 25 straipsnio 3 dalį ir ją išdėstyti taip:</text:p>
        <text:p text:style-name="P47"><text:span text:style-name="T48">„</text:span><text:span text:style-name="T49">3. Priedas už trečią kvalifikacinę klasę sudaro 10 procentų pareiginės algos, už antrą kvalifikacinę klasę – 20 procentų pareiginės algos, už pirmą kvalifikacinę klasę – 30 procentų pareiginės algos.“<text:s/></text:span></text:p>
        <text:p text:style-name="P50"/>
        <text:p text:style-name="P51"><text:bookmark-start text:name="straipsnis2"/>2 straipsnis. 25 straipsnio 3 dalies pakeitimas</text:p>
        <text:p text:style-name="P52"><text:bookmark-end text:name="straipsnis2"/>Pakeisti 25 straipsnio 3 dalį ir ją išdėstyti taip:</text:p>
        <text:p text:style-name="P53"><text:span text:style-name="T54">„</text:span><text:span text:style-name="T55">3. Priedas už trečią kvalifikacinę klasę sudaro<text:s/></text:span><text:span text:style-name="T56">15</text:span><text:span text:style-name="T57"><text:s/>procentų pareiginės algos, už antrą kvalifikacinę klasę – 30 procentų pareiginės algos, už pirmą kvalifikacinę klasę – 50 procentų pareiginės algos.“<text:s/></text:span></text:p>
        <text:p text:style-name="P58"/>
        <text:p text:style-name="P59"><text:bookmark-start text:name="straipsnis3"/>3 straipsnis. Įstatymo 1 priedo pakeitimas</text:p>
        <text:p text:style-name="P60"><text:bookmark-end text:name="straipsnis3"/>Pakeisti Įstatymo 1 priedą ir jį išdėstyti taip:</text:p>
        <text:p text:style-name="P61"><text:tab/><text:tab/><text:tab/><text:tab/><text:tab/><text:s/><text:tab/><text:tab/>„Lietuvos Respublikos</text:p>
        <text:p text:style-name="P62"><text:tab/><text:tab/><text:tab/><text:tab/><text:tab/><text:s/><text:tab/><text:tab/>valstybės tarnybos<text:s/></text:p>
        <text:p text:style-name="P63"><text:s/><text:tab/><text:tab/><text:tab/><text:tab/><text:tab/><text:tab/><text:tab/>įstatymo</text:p>
        <text:p text:style-name="P64"><text:bookmark-start text:name="priedas1"/><text:s text:c="2"/><text:tab/><text:tab/><text:tab/><text:tab/><text:tab/><text:tab/><text:tab/>1 priedas</text:p>
        <text:p text:style-name="P65"><text:bookmark-end text:name="priedas1"/></text:p>
        <text:p text:style-name="P66">LIETUVOS RESPUBLIKOS VALSTYBĖS TARNAUTOJŲ PAREIGYBIŲ KATEGORIJOS IR PAREIGINIŲ ALGŲ KOEFICIENTAI</text:p>
        <text:p text:style-name="P67">                                                                                                 (Baziniais dydžiais)</text:p>
        <table:table table:style-name="Table68">
          <table:table-columns>
            <table:table-column table:style-name="TableColumn69"/>
            <table:table-column table:style-name="TableColumn70"/>
          </table:table-columns>
          <table:table-header-rows>
            <table:table-row table:style-name="TableRow71">
              <table:table-cell table:style-name="TableCell72">
                <text:h text:style-name="P73" text:outline-level="1"><text:span text:style-name="T74">Pareigybių kategorijos</text:span></text:h>
              </table:table-cell>
              <table:table-cell table:style-name="TableCell75">
                <text:p text:style-name="P76">Pareiginių algų koeficientai</text:p>
              </table:table-cell>
            </table:table-row>
          </table:table-header-rows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3,0</text:p>
            </table:table-cell>
          </table:table-row>
          <table:table-row table:style-name="TableRow82">
            <table:table-cell table:style-name="TableCell83">
              <text:p text:style-name="P84">2</text:p>
            </table:table-cell>
            <table:table-cell table:style-name="TableCell85">
              <text:p text:style-name="P86">3,2</text:p>
            </table:table-cell>
          </table:table-row>
          <table:table-row table:style-name="TableRow87">
            <table:table-cell table:style-name="TableCell88">
              <text:p text:style-name="P89">3</text:p>
            </table:table-cell>
            <table:table-cell table:style-name="TableCell90">
              <text:p text:style-name="P91">3,4</text:p>
            </table:table-cell>
          </table:table-row>
          <table:table-row table:style-name="TableRow92">
            <table:table-cell table:style-name="TableCell93">
              <text:p text:style-name="P94">4</text:p>
            </table:table-cell>
            <table:table-cell table:style-name="TableCell95">
              <text:p text:style-name="P96">3,6</text:p>
            </table:table-cell>
          </table:table-row>
          <table:table-row table:style-name="TableRow97">
            <table:table-cell table:style-name="TableCell98">
              <text:p text:style-name="P99">5</text:p>
            </table:table-cell>
            <table:table-cell table:style-name="TableCell100">
              <text:p text:style-name="P101">3,8</text:p>
            </table:table-cell>
          </table:table-row>
          <table:table-row table:style-name="TableRow102">
            <table:table-cell table:style-name="TableCell103">
              <text:p text:style-name="P104">6</text:p>
            </table:table-cell>
            <table:table-cell table:style-name="TableCell105">
              <text:p text:style-name="P106">4,0</text:p>
            </table:table-cell>
          </table:table-row>
          <table:table-row table:style-name="TableRow107">
            <table:table-cell table:style-name="TableCell108">
              <text:p text:style-name="P109">7</text:p>
            </table:table-cell>
            <table:table-cell table:style-name="TableCell110">
              <text:p text:style-name="P111">4,2</text:p>
            </table:table-cell>
          </table:table-row>
          <table:table-row table:style-name="TableRow112">
            <table:table-cell table:style-name="TableCell113">
              <text:p text:style-name="P114">8</text:p>
            </table:table-cell>
            <table:table-cell table:style-name="TableCell115">
              <text:p text:style-name="P116">4,4</text:p>
            </table:table-cell>
          </table:table-row>
          <table:table-row table:style-name="TableRow117">
            <table:table-cell table:style-name="TableCell118">
              <text:p text:style-name="P119">9</text:p>
            </table:table-cell>
            <table:table-cell table:style-name="TableCell120">
              <text:p text:style-name="P121">4,6</text:p>
            </table:table-cell>
          </table:table-row>
          <table:table-row table:style-name="TableRow122">
            <table:table-cell table:style-name="TableCell123">
              <text:p text:style-name="P124">10</text:p>
            </table:table-cell>
            <table:table-cell table:style-name="TableCell125">
              <text:p text:style-name="P126">4,8</text:p>
            </table:table-cell>
          </table:table-row>
          <table:table-row table:style-name="TableRow127">
            <table:table-cell table:style-name="TableCell128">
              <text:p text:style-name="P129">11</text:p>
            </table:table-cell>
            <table:table-cell table:style-name="TableCell130">
              <text:p text:style-name="P131"><text:span text:style-name="T132">5,17</text:span></text:p>
            </table:table-cell>
          </table:table-row>
          <table:table-row table:style-name="TableRow133">
            <table:table-cell table:style-name="TableCell134">
              <text:p text:style-name="P135">12</text:p>
            </table:table-cell>
            <table:table-cell table:style-name="TableCell136">
              <text:p text:style-name="P137"><text:span text:style-name="T138">5,64</text:span></text:p>
            </table:table-cell>
          </table:table-row>
          <table:table-row table:style-name="TableRow139">
            <table:table-cell table:style-name="TableCell140">
              <text:p text:style-name="P141">13</text:p>
            </table:table-cell>
            <table:table-cell table:style-name="TableCell142">
              <text:p text:style-name="P143"><text:span text:style-name="T144">6,2</text:span></text:p>
            </table:table-cell>
          </table:table-row>
          <table:table-row table:style-name="TableRow145">
            <table:table-cell table:style-name="TableCell146">
              <text:p text:style-name="P147">14</text:p>
            </table:table-cell>
            <table:table-cell table:style-name="TableCell148">
              <text:p text:style-name="P149"><text:s/>6,86</text:p>
            </table:table-cell>
          </table:table-row>
          <text:soft-page-break/>
          <table:table-row table:style-name="TableRow150">
            <table:table-cell table:style-name="TableCell151">
              <text:p text:style-name="P152">15</text:p>
            </table:table-cell>
            <table:table-cell table:style-name="TableCell153">
              <text:p text:style-name="P154"><text:span text:style-name="T155">7,41</text:span></text:p>
            </table:table-cell>
          </table:table-row>
          <table:table-row table:style-name="TableRow156">
            <table:table-cell table:style-name="TableCell157">
              <text:p text:style-name="P158">16</text:p>
            </table:table-cell>
            <table:table-cell table:style-name="TableCell159">
              <text:p text:style-name="P160"><text:span text:style-name="T161">8,1</text:span></text:p>
            </table:table-cell>
          </table:table-row>
          <table:table-row table:style-name="TableRow162">
            <table:table-cell table:style-name="TableCell163">
              <text:p text:style-name="P164">17</text:p>
            </table:table-cell>
            <table:table-cell table:style-name="TableCell165">
              <text:p text:style-name="P166"><text:span text:style-name="T167"><text:s/>8,69</text:span></text:p>
            </table:table-cell>
          </table:table-row>
          <table:table-row table:style-name="TableRow168">
            <table:table-cell table:style-name="TableCell169">
              <text:p text:style-name="P170">18</text:p>
            </table:table-cell>
            <table:table-cell table:style-name="TableCell171">
              <text:p text:style-name="P172"><text:s/>9,35</text:p>
            </table:table-cell>
          </table:table-row>
          <table:table-row table:style-name="TableRow173">
            <table:table-cell table:style-name="TableCell174">
              <text:p text:style-name="P175">19</text:p>
            </table:table-cell>
            <table:table-cell table:style-name="TableCell176">
              <text:p text:style-name="P177"><text:span text:style-name="T178"><text:s/>10</text:span></text:p>
            </table:table-cell>
          </table:table-row>
          <table:table-row table:style-name="TableRow179">
            <table:table-cell table:style-name="TableCell180">
              <text:p text:style-name="P181">20</text:p>
            </table:table-cell>
            <table:table-cell table:style-name="TableCell182">
              <text:p text:style-name="P183"><text:span text:style-name="T184"><text:s/>10,54“</text:span><text:span text:style-name="T185"><text:s/></text:span></text:p>
            </table:table-cell>
          </table:table-row>
        </table:table>
        <text:p text:style-name="P186"> </text:p>
        <text:p text:style-name="P187"><text:bookmark-start text:name="straipsnis4"/><text:span text:style-name="T188">4 straipsnis. Įstatymo įsigaliojimas ir galiojimas</text:span></text:p>
        <text:p text:style-name="P189"><text:bookmark-end text:name="straipsnis4"/>1. Šio įstatymo 1 straipsnis įsigalioja 2009 m. rugpjūčio 1 d.</text:p>
        <text:p text:style-name="P190">2. Šio įstatymo 2 straipsnis įsigalioja 2013<text:s/>m. sausio 1 d.</text:p>
        <text:p text:style-name="P191">3. Šio įstatymo 3 straipsnis įsigalioja 2009 m. rugpjūčio 1 d. ir galioja iki 2012<text:s/>m. gruodžio 31 d.<text:s/></text:p>
        <text:p text:style-name="P192">Straipsnio pakeitimai:</text:p>
        <text:p text:style-name="P193"><text:span text:style-name="T194">Nr.<text:s/></text:span><text:a xlink:href="http://www3.lrs.lt/cgi-bin/preps2?a=377442&amp;b=" office:target-frame-name="_top" xlink:show="replace"><text:span text:style-name="T195">XI-944</text:span></text:a><text:span text:style-name="T196">, 2010-06-30, Žin., 2010, Nr. 82-4298 (2010-07-13)</text:span></text:p>
        <text:p text:style-name="P197"><text:span text:style-name="T198">Nr.<text:s/></text:span><text:a xlink:href="http://www3.lrs.lt/cgi-bin/preps2?a=412841&amp;b=" office:target-frame-name="_top" xlink:show="replace"><text:span text:style-name="T199">XI-1721</text:span></text:a><text:span text:style-name="T200">, 2011-11-22, Žin., 2011, Nr. 150-7036 (2011-12-08)</text:span></text:p>
        <text:p text:style-name="P201"/>
        <text:p text:style-name="P202">Skelbiu šį Lietuvos Respublikos Seimo priimtą įstatymą.</text:p>
      </text:section>
      <text:section text:name="Sect2" text:style-name="S2">
        <text:p text:style-name="P203"><text:span text:style-name="T204">RESPUBLIKOS PREZIDENTĖ</text:span><text:span text:style-name="T205"><text:tab/></text:span><text:span text:style-name="T206">DALIA GRYBAUSKAITĖ</text:span></text:p>
        <text:p text:style-name="P207">_______________</text:p>
        <text:p text:style-name="P208"/>
        <text:p text:style-name="P209">Pakeitimai:</text:p>
        <text:p text:style-name="P210"/>
        <text:p text:style-name="P211">1.</text:p>
        <text:p text:style-name="P212">Lietuvos Respublikos Seimas, Įstatymas</text:p>
        <text:p text:style-name="P213"><text:span text:style-name="T214">Nr.<text:s/></text:span><text:a xlink:href="http://www3.lrs.lt/cgi-bin/preps2?a=377442&amp;b=" office:target-frame-name="_top" xlink:show="replace"><text:span text:style-name="T215">XI-944</text:span></text:a><text:span text:style-name="T216">, 2010-06-30, Žin., 2010, Nr. 82-4298 (2010-07-13)</text:span></text:p>
        <text:p text:style-name="P217">VALSTYBĖS TARNYBOS ĮSTATYMO 25 STRAIPSNIO IR 1 PRIEDO PAKEITIMO ĮSTATYMO 4 STRAIPSNIO PAKEITIMO ĮSTATYMAS</text:p>
        <text:p text:style-name="P218"/>
        <text:p text:style-name="P219">2.</text:p>
        <text:p text:style-name="P220">Lietuvos Respublikos Seimas, Įstatymas</text:p>
        <text:p text:style-name="P221"><text:span text:style-name="T222">Nr.<text:s/></text:span><text:a xlink:href="http://www3.lrs.lt/cgi-bin/preps2?a=412841&amp;b=" office:target-frame-name="_top" xlink:show="replace"><text:span text:style-name="T223">XI-1721</text:span></text:a><text:span text:style-name="T224">, 2011-11-22, Žin., 2011, Nr. 150-7036 (2011-12-08)</text:span></text:p>
        <text:p text:style-name="P225">VALSTYBĖS TARNYBOS ĮSTATYMO 25 STRAIPSNIO IR 1 PRIEDO PAKEITIMO ĮSTATYMO 4 STRAIPSNIO PAKEITIMO ĮSTATYMAS</text:p>
        <text:p text:style-name="P226"/>
        <text:p text:style-name="P227">*** Pabaiga ***</text:p>
        <text:p text:style-name="P228"/>
        <text:p text:style-name="P229"/>
        <text:p text:style-name="P230">Redagavo Aušra Bodin (2011-12-12)</text:p>
        <text:p text:style-name="P231"><text:s text:c="18"/>aubodi@lrs.lt</text:p>
        <text:p text:style-name="P2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Times New Roman" style:font-name-asian="Calibri" fo:font-weight="bold" style:font-weight-asian="bold" style:font-weight-complex="bold" style:letter-kerning="true" fo:font-size="8pt" style:font-size-asian="8pt" style:font-size-complex="8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style:font-name-asian="Calibri"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fo:language="en" fo:country="GB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text-transform="uppercase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7:58:00Z</meta:creation-date>
    <dc:date>2015-02-17T17:58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2" meta:paragraph-count="40" meta:word-count="441" meta:character-count="3487" meta:row-count="77" meta:non-whitespace-character-count="3086"/>
  </office:meta>
</office:document-meta>
</file>