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fo:text-indent="0.5909in"/>
      <style:text-properties fo:font-weight="bold" style:font-weight-asian="bold" fo:font-size="14pt" style:font-size-asian="14pt" style:font-size-complex="14pt"/>
    </style:style>
    <style:style style:name="P21" style:parent-style-name="Normal" style:family="paragraph">
      <style:paragraph-properties fo:text-align="center" fo:text-indent="0.5909in"/>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text-transform="uppercase" fo:font-size="14pt" style:font-size-asian="14pt" style:font-size-complex="14pt"/>
    </style:style>
    <style:style style:name="T26" style:parent-style-name="DefaultParagraphFont" style:family="text">
      <style:text-properties fo:font-weight="bold" style:font-weight-asian="bold" style:font-weight-complex="bold" fo:text-transform="uppercase" fo:font-size="14pt" style:font-size-asian="14pt" style:font-size-complex="14pt"/>
    </style:style>
    <style:style style:name="P2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2" style:parent-style-name="Normal" style:family="paragraph">
      <style:paragraph-properties fo:text-align="justify" fo:text-indent="0.5909in">
        <style:tab-stops>
          <style:tab-stop style:type="left" style:position="4.52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4.5284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1.8in" fo:text-indent="0.9in">
        <style:tab-stops/>
      </style:paragraph-properties>
    </style:style>
    <style:style style:name="P42" style:parent-style-name="Normal" style:family="paragraph">
      <style:paragraph-properties fo:margin-left="1.8in" fo:text-indent="0.9in">
        <style:tab-stops/>
      </style:paragraph-properties>
    </style:style>
    <style:style style:name="P43" style:parent-style-name="Normal" style:family="paragraph">
      <style:paragraph-properties fo:margin-left="1.8in" fo:text-indent="0.9in">
        <style:tab-stops/>
      </style:paragraph-properties>
    </style:style>
    <style:style style:name="P44" style:parent-style-name="Normal" style:family="paragraph">
      <style:paragraph-properties fo:margin-left="1.8in" fo:text-indent="0.9in">
        <style:tab-stops/>
      </style:paragraph-properties>
    </style:style>
    <style:style style:name="P45" style:parent-style-name="Normal" style:family="paragraph">
      <style:paragraph-properties fo:margin-left="2.7in">
        <style:tab-stops/>
      </style:paragraph-properties>
    </style:style>
    <style:style style:name="P46" style:parent-style-name="Normal" style:family="paragraph">
      <style:paragraph-properties fo:margin-left="1.8in" fo:text-indent="0.9in">
        <style:tab-stops/>
      </style:paragraph-properties>
    </style:style>
    <style:style style:name="P47" style:parent-style-name="Normal" style:family="paragraph">
      <style:paragraph-properties fo:text-align="justify"/>
      <style:text-properties fo:color="#548DD4"/>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FF0000"/>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fo:color="#548DD4"/>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909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1" style:family="paragraph">
      <style:paragraph-properties fo:break-before="page" fo:margin-left="1.8in" fo:text-indent="0.9in" style:page-number="1">
        <style:tab-stops/>
      </style:paragraph-properties>
    </style:style>
    <style:style style:name="P230" style:parent-style-name="Normal" style:family="paragraph">
      <style:paragraph-properties fo:margin-left="1.8in" fo:text-indent="0.9in">
        <style:tab-stops/>
      </style:paragraph-properties>
    </style:style>
    <style:style style:name="P231" style:parent-style-name="Normal" style:family="paragraph">
      <style:paragraph-properties fo:margin-left="1.8in" fo:text-indent="0.9in">
        <style:tab-stops/>
      </style:paragraph-properties>
    </style:style>
    <style:style style:name="P232" style:parent-style-name="Normal" style:family="paragraph">
      <style:paragraph-properties fo:margin-left="1.8in" fo:text-indent="0.9in">
        <style:tab-stops/>
      </style:paragraph-properties>
    </style:style>
    <style:style style:name="P233" style:parent-style-name="Normal" style:family="paragraph">
      <style:paragraph-properties fo:margin-left="1.8in" fo:text-indent="0.9in">
        <style:tab-stops/>
      </style:paragraph-properties>
    </style:style>
    <style:style style:name="P234" style:parent-style-name="Normal" style:family="paragraph">
      <style:paragraph-properties fo:margin-left="1.8in" fo:text-indent="0.9in">
        <style:tab-stops/>
      </style:paragraph-properties>
    </style:style>
    <style:style style:name="P235" style:parent-style-name="Normal" style:family="paragraph">
      <style:paragraph-properties fo:margin-left="1.8in" fo:text-indent="0.9in">
        <style:tab-stops/>
      </style:paragraph-properties>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style:style>
    <style:style style:name="TableColumn239" style:family="table-column">
      <style:table-column-properties style:column-width="1.1944in" style:use-optimal-column-width="false"/>
    </style:style>
    <style:style style:name="TableColumn240" style:family="table-column">
      <style:table-column-properties style:column-width="0.2041in" style:use-optimal-column-width="false"/>
    </style:style>
    <style:style style:name="TableColumn241" style:family="table-column">
      <style:table-column-properties style:column-width="0.2041in" style:use-optimal-column-width="false"/>
    </style:style>
    <style:style style:name="TableColumn242" style:family="table-column">
      <style:table-column-properties style:column-width="0.2041in" style:use-optimal-column-width="false"/>
    </style:style>
    <style:style style:name="TableColumn243" style:family="table-column">
      <style:table-column-properties style:column-width="0.2041in" style:use-optimal-column-width="false"/>
    </style:style>
    <style:style style:name="TableColumn244" style:family="table-column">
      <style:table-column-properties style:column-width="0.2041in" style:use-optimal-column-width="false"/>
    </style:style>
    <style:style style:name="TableColumn245" style:family="table-column">
      <style:table-column-properties style:column-width="0.2041in" style:use-optimal-column-width="false"/>
    </style:style>
    <style:style style:name="TableColumn246" style:family="table-column">
      <style:table-column-properties style:column-width="0.2041in" style:use-optimal-column-width="false"/>
    </style:style>
    <style:style style:name="TableColumn247" style:family="table-column">
      <style:table-column-properties style:column-width="0.2041in" style:use-optimal-column-width="false"/>
    </style:style>
    <style:style style:name="TableColumn248" style:family="table-column">
      <style:table-column-properties style:column-width="0.2041in" style:use-optimal-column-width="false"/>
    </style:style>
    <style:style style:name="TableColumn249" style:family="table-column">
      <style:table-column-properties style:column-width="0.2041in" style:use-optimal-column-width="false"/>
    </style:style>
    <style:style style:name="TableColumn250" style:family="table-column">
      <style:table-column-properties style:column-width="0.2041in" style:use-optimal-column-width="false"/>
    </style:style>
    <style:style style:name="TableColumn251" style:family="table-column">
      <style:table-column-properties style:column-width="0.2041in" style:use-optimal-column-width="false"/>
    </style:style>
    <style:style style:name="TableColumn252" style:family="table-column">
      <style:table-column-properties style:column-width="0.2041in" style:use-optimal-column-width="false"/>
    </style:style>
    <style:style style:name="TableColumn253" style:family="table-column">
      <style:table-column-properties style:column-width="0.2041in" style:use-optimal-column-width="false"/>
    </style:style>
    <style:style style:name="TableColumn254" style:family="table-column">
      <style:table-column-properties style:column-width="0.2041in" style:use-optimal-column-width="false"/>
    </style:style>
    <style:style style:name="TableColumn255" style:family="table-column">
      <style:table-column-properties style:column-width="0.2041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0.2041in" style:use-optimal-column-width="false"/>
    </style:style>
    <style:style style:name="TableColumn258" style:family="table-column">
      <style:table-column-properties style:column-width="0.2041in" style:use-optimal-column-width="false"/>
    </style:style>
    <style:style style:name="TableColumn259" style:family="table-column">
      <style:table-column-properties style:column-width="0.2041in" style:use-optimal-column-width="false"/>
    </style:style>
    <style:style style:name="TableColumn260" style:family="table-column">
      <style:table-column-properties style:column-width="0.2041in" style:use-optimal-column-width="false"/>
    </style:style>
    <style:style style:name="TableColumn261" style:family="table-column">
      <style:table-column-properties style:column-width="0.2041in" style:use-optimal-column-width="false"/>
    </style:style>
    <style:style style:name="TableColumn262" style:family="table-column">
      <style:table-column-properties style:column-width="0.2041in" style:use-optimal-column-width="false"/>
    </style:style>
    <style:style style:name="TableColumn263" style:family="table-column">
      <style:table-column-properties style:column-width="0.2041in" style:use-optimal-column-width="false"/>
    </style:style>
    <style:style style:name="TableColumn264" style:family="table-column">
      <style:table-column-properties style:column-width="0.2041in" style:use-optimal-column-width="false"/>
    </style:style>
    <style:style style:name="Table238"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TableColumn376" style:family="table-column">
      <style:table-column-properties style:column-width="1.3611in" style:use-optimal-column-width="false"/>
    </style:style>
    <style:style style:name="TableColumn377" style:family="table-column">
      <style:table-column-properties style:column-width="0.15in" style:use-optimal-column-width="false"/>
    </style:style>
    <style:style style:name="TableColumn378" style:family="table-column">
      <style:table-column-properties style:column-width="0.15in" style:use-optimal-column-width="false"/>
    </style:style>
    <style:style style:name="TableColumn379" style:family="table-column">
      <style:table-column-properties style:column-width="0.15in" style:use-optimal-column-width="false"/>
    </style:style>
    <style:style style:name="TableColumn380" style:family="table-column">
      <style:table-column-properties style:column-width="0.15in" style:use-optimal-column-width="false"/>
    </style:style>
    <style:style style:name="TableColumn381" style:family="table-column">
      <style:table-column-properties style:column-width="0.15in" style:use-optimal-column-width="false"/>
    </style:style>
    <style:style style:name="TableColumn382" style:family="table-column">
      <style:table-column-properties style:column-width="0.15in" style:use-optimal-column-width="false"/>
    </style:style>
    <style:style style:name="TableColumn383" style:family="table-column">
      <style:table-column-properties style:column-width="0.15in" style:use-optimal-column-width="false"/>
    </style:style>
    <style:style style:name="TableColumn384" style:family="table-column">
      <style:table-column-properties style:column-width="0.15in" style:use-optimal-column-width="false"/>
    </style:style>
    <style:style style:name="TableColumn385" style:family="table-column">
      <style:table-column-properties style:column-width="0.15in" style:use-optimal-column-width="false"/>
    </style:style>
    <style:style style:name="TableColumn386" style:family="table-column">
      <style:table-column-properties style:column-width="0.15in" style:use-optimal-column-width="false"/>
    </style:style>
    <style:style style:name="TableColumn387" style:family="table-column">
      <style:table-column-properties style:column-width="2in" style:use-optimal-column-width="false"/>
    </style:style>
    <style:style style:name="TableColumn388" style:family="table-column">
      <style:table-column-properties style:column-width="0.1666in" style:use-optimal-column-width="false"/>
    </style:style>
    <style:style style:name="TableColumn389" style:family="table-column">
      <style:table-column-properties style:column-width="0.5833in" style:use-optimal-column-width="false"/>
    </style:style>
    <style:style style:name="TableColumn390" style:family="table-column">
      <style:table-column-properties style:column-width="0.2194in" style:use-optimal-column-width="false"/>
    </style:style>
    <style:style style:name="TableColumn391" style:family="table-column">
      <style:table-column-properties style:column-width="0.468in" style:use-optimal-column-width="false"/>
    </style:style>
    <style:style style:name="Table375"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0.0104in solid #000000" fo:border-bottom="none" fo:border-right="0.0104in solid #000000" fo:padding-top="0in" fo:padding-left="0.0277in" fo:padding-bottom="0in" fo:padding-right="0.0277in"/>
    </style:style>
    <style:style style:name="P416" style:parent-style-name="Normal" style:family="paragraph">
      <style:paragraph-properties fo:text-align="end"/>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104in solid #000000" fo:border-bottom="none" fo:border-right="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104in solid #000000" fo:border-bottom="none" fo:border-right="none" fo:padding-top="0in" fo:padding-left="0.0277in" fo:padding-bottom="0in" fo:padding-right="0.0277in"/>
    </style:style>
    <style:style style:name="P424" style:parent-style-name="Normal" style:family="paragraph">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TableColumn427" style:family="table-column">
      <style:table-column-properties style:column-width="0.177in" style:use-optimal-column-width="false"/>
    </style:style>
    <style:style style:name="TableColumn428" style:family="table-column">
      <style:table-column-properties style:column-width="0.0006in" style:use-optimal-column-width="false"/>
    </style:style>
    <style:style style:name="TableColumn429" style:family="table-column">
      <style:table-column-properties style:column-width="0.1763in" style:use-optimal-column-width="false"/>
    </style:style>
    <style:style style:name="TableColumn430" style:family="table-column">
      <style:table-column-properties style:column-width="0.0013in" style:use-optimal-column-width="false"/>
    </style:style>
    <style:style style:name="TableColumn431" style:family="table-column">
      <style:table-column-properties style:column-width="0.1763in" style:use-optimal-column-width="false"/>
    </style:style>
    <style:style style:name="TableColumn432" style:family="table-column">
      <style:table-column-properties style:column-width="0.002in" style:use-optimal-column-width="false"/>
    </style:style>
    <style:style style:name="TableColumn433" style:family="table-column">
      <style:table-column-properties style:column-width="0.1756in" style:use-optimal-column-width="false"/>
    </style:style>
    <style:style style:name="TableColumn434" style:family="table-column">
      <style:table-column-properties style:column-width="0.002in" style:use-optimal-column-width="false"/>
    </style:style>
    <style:style style:name="TableColumn435" style:family="table-column">
      <style:table-column-properties style:column-width="0.002in" style:use-optimal-column-width="false"/>
    </style:style>
    <style:style style:name="TableColumn436" style:family="table-column">
      <style:table-column-properties style:column-width="0.0625in" style:use-optimal-column-width="false"/>
    </style:style>
    <style:style style:name="TableColumn437" style:family="table-column">
      <style:table-column-properties style:column-width="0.1152in" style:use-optimal-column-width="false"/>
    </style:style>
    <style:style style:name="TableColumn438" style:family="table-column">
      <style:table-column-properties style:column-width="0.002in" style:use-optimal-column-width="false"/>
    </style:style>
    <style:style style:name="TableColumn439" style:family="table-column">
      <style:table-column-properties style:column-width="0.0451in" style:use-optimal-column-width="false"/>
    </style:style>
    <style:style style:name="TableColumn440" style:family="table-column">
      <style:table-column-properties style:column-width="0.0756in" style:use-optimal-column-width="false"/>
    </style:style>
    <style:style style:name="TableColumn441" style:family="table-column">
      <style:table-column-properties style:column-width="0.0118in" style:use-optimal-column-width="false"/>
    </style:style>
    <style:style style:name="TableColumn442" style:family="table-column">
      <style:table-column-properties style:column-width="0.0451in" style:use-optimal-column-width="false"/>
    </style:style>
    <style:style style:name="TableColumn443" style:family="table-column">
      <style:table-column-properties style:column-width="0.002in" style:use-optimal-column-width="false"/>
    </style:style>
    <style:style style:name="TableColumn444" style:family="table-column">
      <style:table-column-properties style:column-width="0.109in" style:use-optimal-column-width="false"/>
    </style:style>
    <style:style style:name="TableColumn445" style:family="table-column">
      <style:table-column-properties style:column-width="0.002in" style:use-optimal-column-width="false"/>
    </style:style>
    <style:style style:name="TableColumn446" style:family="table-column">
      <style:table-column-properties style:column-width="0.043in" style:use-optimal-column-width="false"/>
    </style:style>
    <style:style style:name="TableColumn447" style:family="table-column">
      <style:table-column-properties style:column-width="0.0243in" style:use-optimal-column-width="false"/>
    </style:style>
    <style:style style:name="TableColumn448" style:family="table-column">
      <style:table-column-properties style:column-width="0.0013in" style:use-optimal-column-width="false"/>
    </style:style>
    <style:style style:name="TableColumn449" style:family="table-column">
      <style:table-column-properties style:column-width="0.0006in" style:use-optimal-column-width="false"/>
    </style:style>
    <style:style style:name="TableColumn450" style:family="table-column">
      <style:table-column-properties style:column-width="0.1326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416in" style:use-optimal-column-width="false"/>
    </style:style>
    <style:style style:name="TableColumn453" style:family="table-column">
      <style:table-column-properties style:column-width="0.0013in" style:use-optimal-column-width="false"/>
    </style:style>
    <style:style style:name="TableColumn454" style:family="table-column">
      <style:table-column-properties style:column-width="0.002in" style:use-optimal-column-width="false"/>
    </style:style>
    <style:style style:name="TableColumn455" style:family="table-column">
      <style:table-column-properties style:column-width="0.0583in" style:use-optimal-column-width="false"/>
    </style:style>
    <style:style style:name="TableColumn456" style:family="table-column">
      <style:table-column-properties style:column-width="0.0993in" style:use-optimal-column-width="false"/>
    </style:style>
    <style:style style:name="TableColumn457" style:family="table-column">
      <style:table-column-properties style:column-width="0.0013in" style:use-optimal-column-width="false"/>
    </style:style>
    <style:style style:name="TableColumn458" style:family="table-column">
      <style:table-column-properties style:column-width="0.0187in" style:use-optimal-column-width="false"/>
    </style:style>
    <style:style style:name="TableColumn459" style:family="table-column">
      <style:table-column-properties style:column-width="0.002in" style:use-optimal-column-width="false"/>
    </style:style>
    <style:style style:name="TableColumn460" style:family="table-column">
      <style:table-column-properties style:column-width="0.0194in" style:use-optimal-column-width="false"/>
    </style:style>
    <style:style style:name="TableColumn461" style:family="table-column">
      <style:table-column-properties style:column-width="0.0979in" style:use-optimal-column-width="false"/>
    </style:style>
    <style:style style:name="TableColumn462" style:family="table-column">
      <style:table-column-properties style:column-width="0.0604in" style:use-optimal-column-width="false"/>
    </style:style>
    <style:style style:name="TableColumn463" style:family="table-column">
      <style:table-column-properties style:column-width="0.002in" style:use-optimal-column-width="false"/>
    </style:style>
    <style:style style:name="TableColumn464" style:family="table-column">
      <style:table-column-properties style:column-width="0.002in" style:use-optimal-column-width="false"/>
    </style:style>
    <style:style style:name="TableColumn465" style:family="table-column">
      <style:table-column-properties style:column-width="0.002in" style:use-optimal-column-width="false"/>
    </style:style>
    <style:style style:name="TableColumn466" style:family="table-column">
      <style:table-column-properties style:column-width="0.0381in" style:use-optimal-column-width="false"/>
    </style:style>
    <style:style style:name="TableColumn467" style:family="table-column">
      <style:table-column-properties style:column-width="0.025in" style:use-optimal-column-width="false"/>
    </style:style>
    <style:style style:name="TableColumn468" style:family="table-column">
      <style:table-column-properties style:column-width="0.0812in" style:use-optimal-column-width="false"/>
    </style:style>
    <style:style style:name="TableColumn469" style:family="table-column">
      <style:table-column-properties style:column-width="0.0291in" style:use-optimal-column-width="false"/>
    </style:style>
    <style:style style:name="TableColumn470" style:family="table-column">
      <style:table-column-properties style:column-width="0.002in" style:use-optimal-column-width="false"/>
    </style:style>
    <style:style style:name="TableColumn471" style:family="table-column">
      <style:table-column-properties style:column-width="0.027in" style:use-optimal-column-width="false"/>
    </style:style>
    <style:style style:name="TableColumn472" style:family="table-column">
      <style:table-column-properties style:column-width="0.0013in" style:use-optimal-column-width="false"/>
    </style:style>
    <style:style style:name="TableColumn473" style:family="table-column">
      <style:table-column-properties style:column-width="0.0361in" style:use-optimal-column-width="false"/>
    </style:style>
    <style:style style:name="TableColumn474" style:family="table-column">
      <style:table-column-properties style:column-width="0.0006in" style:use-optimal-column-width="false"/>
    </style:style>
    <style:style style:name="TableColumn475" style:family="table-column">
      <style:table-column-properties style:column-width="0.1125in" style:use-optimal-column-width="false"/>
    </style:style>
    <style:style style:name="TableColumn476" style:family="table-column">
      <style:table-column-properties style:column-width="0.002in" style:use-optimal-column-width="false"/>
    </style:style>
    <style:style style:name="TableColumn477" style:family="table-column">
      <style:table-column-properties style:column-width="0.0062in" style:use-optimal-column-width="false"/>
    </style:style>
    <style:style style:name="TableColumn478" style:family="table-column">
      <style:table-column-properties style:column-width="0.0451in" style:use-optimal-column-width="false"/>
    </style:style>
    <style:style style:name="TableColumn479" style:family="table-column">
      <style:table-column-properties style:column-width="0.002in" style:use-optimal-column-width="false"/>
    </style:style>
    <style:style style:name="TableColumn480" style:family="table-column">
      <style:table-column-properties style:column-width="0.009in" style:use-optimal-column-width="false"/>
    </style:style>
    <style:style style:name="TableColumn481" style:family="table-column">
      <style:table-column-properties style:column-width="0.0256in" style:use-optimal-column-width="false"/>
    </style:style>
    <style:style style:name="TableColumn482" style:family="table-column">
      <style:table-column-properties style:column-width="0.0895in" style:use-optimal-column-width="false"/>
    </style:style>
    <style:style style:name="TableColumn483" style:family="table-column">
      <style:table-column-properties style:column-width="0.002in" style:use-optimal-column-width="false"/>
    </style:style>
    <style:style style:name="TableColumn484" style:family="table-column">
      <style:table-column-properties style:column-width="0.0444in" style:use-optimal-column-width="false"/>
    </style:style>
    <style:style style:name="TableColumn485" style:family="table-column">
      <style:table-column-properties style:column-width="0.0152in" style:use-optimal-column-width="false"/>
    </style:style>
    <style:style style:name="TableColumn486" style:family="table-column">
      <style:table-column-properties style:column-width="0.0166in" style:use-optimal-column-width="false"/>
    </style:style>
    <style:style style:name="TableColumn487" style:family="table-column">
      <style:table-column-properties style:column-width="0.0013in" style:use-optimal-column-width="false"/>
    </style:style>
    <style:style style:name="TableColumn488" style:family="table-column">
      <style:table-column-properties style:column-width="0.0333in" style:use-optimal-column-width="false"/>
    </style:style>
    <style:style style:name="TableColumn489" style:family="table-column">
      <style:table-column-properties style:column-width="0.0673in" style:use-optimal-column-width="false"/>
    </style:style>
    <style:style style:name="TableColumn490" style:family="table-column">
      <style:table-column-properties style:column-width="0.002in" style:use-optimal-column-width="false"/>
    </style:style>
    <style:style style:name="TableColumn491" style:family="table-column">
      <style:table-column-properties style:column-width="0.0083in" style:use-optimal-column-width="false"/>
    </style:style>
    <style:style style:name="TableColumn492" style:family="table-column">
      <style:table-column-properties style:column-width="0.0486in" style:use-optimal-column-width="false"/>
    </style:style>
    <style:style style:name="TableColumn493" style:family="table-column">
      <style:table-column-properties style:column-width="0.0243in" style:use-optimal-column-width="false"/>
    </style:style>
    <style:style style:name="TableColumn494" style:family="table-column">
      <style:table-column-properties style:column-width="0.0187in" style:use-optimal-column-width="false"/>
    </style:style>
    <style:style style:name="TableColumn495" style:family="table-column">
      <style:table-column-properties style:column-width="0.002in" style:use-optimal-column-width="false"/>
    </style:style>
    <style:style style:name="TableColumn496" style:family="table-column">
      <style:table-column-properties style:column-width="0.0312in" style:use-optimal-column-width="false"/>
    </style:style>
    <style:style style:name="TableColumn497" style:family="table-column">
      <style:table-column-properties style:column-width="0.0395in" style:use-optimal-column-width="false"/>
    </style:style>
    <style:style style:name="TableColumn498" style:family="table-column">
      <style:table-column-properties style:column-width="0.002in" style:use-optimal-column-width="false"/>
    </style:style>
    <style:style style:name="TableColumn499" style:family="table-column">
      <style:table-column-properties style:column-width="0.0027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0548in" style:use-optimal-column-width="false"/>
    </style:style>
    <style:style style:name="TableColumn502" style:family="table-column">
      <style:table-column-properties style:column-width="0.0645in" style:use-optimal-column-width="false"/>
    </style:style>
    <style:style style:name="TableColumn503" style:family="table-column">
      <style:table-column-properties style:column-width="0.0055in" style:use-optimal-column-width="false"/>
    </style:style>
    <style:style style:name="TableColumn504" style:family="table-column">
      <style:table-column-properties style:column-width="0.0013in" style:use-optimal-column-width="false"/>
    </style:style>
    <style:style style:name="TableColumn505" style:family="table-column">
      <style:table-column-properties style:column-width="0.0298in" style:use-optimal-column-width="false"/>
    </style:style>
    <style:style style:name="TableColumn506" style:family="table-column">
      <style:table-column-properties style:column-width="0.0111in" style:use-optimal-column-width="false"/>
    </style:style>
    <style:style style:name="TableColumn507" style:family="table-column">
      <style:table-column-properties style:column-width="0.0104in" style:use-optimal-column-width="false"/>
    </style:style>
    <style:style style:name="TableColumn508" style:family="table-column">
      <style:table-column-properties style:column-width="0.002in" style:use-optimal-column-width="false"/>
    </style:style>
    <style:style style:name="TableColumn509" style:family="table-column">
      <style:table-column-properties style:column-width="0.0229in" style:use-optimal-column-width="false"/>
    </style:style>
    <style:style style:name="TableColumn510" style:family="table-column">
      <style:table-column-properties style:column-width="0.0291in" style:use-optimal-column-width="false"/>
    </style:style>
    <style:style style:name="TableColumn511" style:family="table-column">
      <style:table-column-properties style:column-width="0.0979in" style:use-optimal-column-width="false"/>
    </style:style>
    <style:style style:name="TableColumn512" style:family="table-column">
      <style:table-column-properties style:column-width="0.0006in" style:use-optimal-column-width="false"/>
    </style:style>
    <style:style style:name="TableColumn513" style:family="table-column">
      <style:table-column-properties style:column-width="0.0062in" style:use-optimal-column-width="false"/>
    </style:style>
    <style:style style:name="TableColumn514" style:family="table-column">
      <style:table-column-properties style:column-width="0.0208in" style:use-optimal-column-width="false"/>
    </style:style>
    <style:style style:name="TableColumn515" style:family="table-column">
      <style:table-column-properties style:column-width="0.0013in" style:use-optimal-column-width="false"/>
    </style:style>
    <style:style style:name="TableColumn516" style:family="table-column">
      <style:table-column-properties style:column-width="0.0006in" style:use-optimal-column-width="false"/>
    </style:style>
    <style:style style:name="TableColumn517" style:family="table-column">
      <style:table-column-properties style:column-width="0.0368in" style:use-optimal-column-width="false"/>
    </style:style>
    <style:style style:name="TableColumn518" style:family="table-column">
      <style:table-column-properties style:column-width="0.0131in" style:use-optimal-column-width="false"/>
    </style:style>
    <style:style style:name="TableColumn519" style:family="table-column">
      <style:table-column-properties style:column-width="0.0027in" style:use-optimal-column-width="false"/>
    </style:style>
    <style:style style:name="TableColumn520" style:family="table-column">
      <style:table-column-properties style:column-width="0.0861in" style:use-optimal-column-width="false"/>
    </style:style>
    <style:style style:name="TableColumn521" style:family="table-column">
      <style:table-column-properties style:column-width="0.0354in" style:use-optimal-column-width="false"/>
    </style:style>
    <style:style style:name="TableColumn522" style:family="table-column">
      <style:table-column-properties style:column-width="0.0034in" style:use-optimal-column-width="false"/>
    </style:style>
    <style:style style:name="TableColumn523" style:family="table-column">
      <style:table-column-properties style:column-width="0.002in" style:use-optimal-column-width="false"/>
    </style:style>
    <style:style style:name="TableColumn524" style:family="table-column">
      <style:table-column-properties style:column-width="0.0152in" style:use-optimal-column-width="false"/>
    </style:style>
    <style:style style:name="TableColumn525" style:family="table-column">
      <style:table-column-properties style:column-width="0.0069in" style:use-optimal-column-width="false"/>
    </style:style>
    <style:style style:name="TableColumn526" style:family="table-column">
      <style:table-column-properties style:column-width="0.025in" style:use-optimal-column-width="false"/>
    </style:style>
    <style:style style:name="TableColumn527" style:family="table-column">
      <style:table-column-properties style:column-width="0.0354in" style:use-optimal-column-width="false"/>
    </style:style>
    <style:style style:name="TableColumn528" style:family="table-column">
      <style:table-column-properties style:column-width="0.0034in" style:use-optimal-column-width="false"/>
    </style:style>
    <style:style style:name="TableColumn529" style:family="table-column">
      <style:table-column-properties style:column-width="0.0277in" style:use-optimal-column-width="false"/>
    </style:style>
    <style:style style:name="TableColumn530" style:family="table-column">
      <style:table-column-properties style:column-width="0.0638in" style:use-optimal-column-width="false"/>
    </style:style>
    <style:style style:name="TableColumn531" style:family="table-column">
      <style:table-column-properties style:column-width="0.002in" style:use-optimal-column-width="false"/>
    </style:style>
    <style:style style:name="TableColumn532" style:family="table-column">
      <style:table-column-properties style:column-width="0.0194in" style:use-optimal-column-width="false"/>
    </style:style>
    <style:style style:name="TableColumn533" style:family="table-column">
      <style:table-column-properties style:column-width="0.0027in" style:use-optimal-column-width="false"/>
    </style:style>
    <style:style style:name="TableColumn534" style:family="table-column">
      <style:table-column-properties style:column-width="0.0229in" style:use-optimal-column-width="false"/>
    </style:style>
    <style:style style:name="TableColumn535" style:family="table-column">
      <style:table-column-properties style:column-width="0.0076in" style:use-optimal-column-width="false"/>
    </style:style>
    <style:style style:name="TableColumn536" style:family="table-column">
      <style:table-column-properties style:column-width="0.0368in" style:use-optimal-column-width="false"/>
    </style:style>
    <style:style style:name="TableColumn537" style:family="table-column">
      <style:table-column-properties style:column-width="0.0229in" style:use-optimal-column-width="false"/>
    </style:style>
    <style:style style:name="TableColumn538" style:family="table-column">
      <style:table-column-properties style:column-width="0.0229in" style:use-optimal-column-width="false"/>
    </style:style>
    <style:style style:name="TableColumn539" style:family="table-column">
      <style:table-column-properties style:column-width="0.0423in" style:use-optimal-column-width="false"/>
    </style:style>
    <style:style style:name="TableColumn540" style:family="table-column">
      <style:table-column-properties style:column-width="0.002in" style:use-optimal-column-width="false"/>
    </style:style>
    <style:style style:name="TableColumn541" style:family="table-column">
      <style:table-column-properties style:column-width="0.043in" style:use-optimal-column-width="false"/>
    </style:style>
    <style:style style:name="TableColumn542" style:family="table-column">
      <style:table-column-properties style:column-width="0.0006in" style:use-optimal-column-width="false"/>
    </style:style>
    <style:style style:name="TableColumn543" style:family="table-column">
      <style:table-column-properties style:column-width="0.0034in" style:use-optimal-column-width="false"/>
    </style:style>
    <style:style style:name="TableColumn544" style:family="table-column">
      <style:table-column-properties style:column-width="0.0173in" style:use-optimal-column-width="false"/>
    </style:style>
    <style:style style:name="TableColumn545" style:family="table-column">
      <style:table-column-properties style:column-width="0.0034in" style:use-optimal-column-width="false"/>
    </style:style>
    <style:style style:name="TableColumn546" style:family="table-column">
      <style:table-column-properties style:column-width="0.0229in" style:use-optimal-column-width="false"/>
    </style:style>
    <style:style style:name="TableColumn547" style:family="table-column">
      <style:table-column-properties style:column-width="0.0875in" style:use-optimal-column-width="false"/>
    </style:style>
    <style:style style:name="TableColumn548" style:family="table-column">
      <style:table-column-properties style:column-width="0.002in" style:use-optimal-column-width="false"/>
    </style:style>
    <style:style style:name="TableColumn549" style:family="table-column">
      <style:table-column-properties style:column-width="0.0041in" style:use-optimal-column-width="false"/>
    </style:style>
    <style:style style:name="TableColumn550" style:family="table-column">
      <style:table-column-properties style:column-width="0.0354in" style:use-optimal-column-width="false"/>
    </style:style>
    <style:style style:name="TableColumn551" style:family="table-column">
      <style:table-column-properties style:column-width="0.0284in" style:use-optimal-column-width="false"/>
    </style:style>
    <style:style style:name="TableColumn552" style:family="table-column">
      <style:table-column-properties style:column-width="0.0027in" style:use-optimal-column-width="false"/>
    </style:style>
    <style:style style:name="TableColumn553" style:family="table-column">
      <style:table-column-properties style:column-width="0.0131in" style:use-optimal-column-width="false"/>
    </style:style>
    <style:style style:name="TableColumn554" style:family="table-column">
      <style:table-column-properties style:column-width="0.0055in" style:use-optimal-column-width="false"/>
    </style:style>
    <style:style style:name="TableColumn555" style:family="table-column">
      <style:table-column-properties style:column-width="0.0381in" style:use-optimal-column-width="false"/>
    </style:style>
    <style:style style:name="TableColumn556" style:family="table-column">
      <style:table-column-properties style:column-width="0.05in" style:use-optimal-column-width="false"/>
    </style:style>
    <style:style style:name="TableColumn557" style:family="table-column">
      <style:table-column-properties style:column-width="0.002in" style:use-optimal-column-width="false"/>
    </style:style>
    <style:style style:name="TableColumn558" style:family="table-column">
      <style:table-column-properties style:column-width="0.0145in" style:use-optimal-column-width="false"/>
    </style:style>
    <style:style style:name="TableColumn559" style:family="table-column">
      <style:table-column-properties style:column-width="0.0229in" style:use-optimal-column-width="false"/>
    </style:style>
    <style:style style:name="TableColumn560" style:family="table-column">
      <style:table-column-properties style:column-width="0.0159in" style:use-optimal-column-width="false"/>
    </style:style>
    <style:style style:name="TableColumn561" style:family="table-column">
      <style:table-column-properties style:column-width="0.0027in" style:use-optimal-column-width="false"/>
    </style:style>
    <style:style style:name="TableColumn562" style:family="table-column">
      <style:table-column-properties style:column-width="0.0361in" style:use-optimal-column-width="false"/>
    </style:style>
    <style:style style:name="TableColumn563" style:family="table-column">
      <style:table-column-properties style:column-width="0.0034in" style:use-optimal-column-width="false"/>
    </style:style>
    <style:style style:name="TableColumn564" style:family="table-column">
      <style:table-column-properties style:column-width="0.0166in" style:use-optimal-column-width="false"/>
    </style:style>
    <style:style style:name="TableColumn565" style:family="table-column">
      <style:table-column-properties style:column-width="0.0534in" style:use-optimal-column-width="false"/>
    </style:style>
    <style:style style:name="TableColumn566" style:family="table-column">
      <style:table-column-properties style:column-width="0.0041in" style:use-optimal-column-width="false"/>
    </style:style>
    <style:style style:name="TableColumn567" style:family="table-column">
      <style:table-column-properties style:column-width="0.0076in" style:use-optimal-column-width="false"/>
    </style:style>
    <style:style style:name="TableColumn568" style:family="table-column">
      <style:table-column-properties style:column-width="0.002in" style:use-optimal-column-width="false"/>
    </style:style>
    <style:style style:name="TableColumn569" style:family="table-column">
      <style:table-column-properties style:column-width="0.0284in" style:use-optimal-column-width="false"/>
    </style:style>
    <style:style style:name="TableColumn570" style:family="table-column">
      <style:table-column-properties style:column-width="0.0062in" style:use-optimal-column-width="false"/>
    </style:style>
    <style:style style:name="TableColumn571" style:family="table-column">
      <style:table-column-properties style:column-width="0.068in" style:use-optimal-column-width="false"/>
    </style:style>
    <style:style style:name="TableColumn572" style:family="table-column">
      <style:table-column-properties style:column-width="0.0145in" style:use-optimal-column-width="false"/>
    </style:style>
    <style:style style:name="TableColumn573" style:family="table-column">
      <style:table-column-properties style:column-width="0.0027in" style:use-optimal-column-width="false"/>
    </style:style>
    <style:style style:name="TableColumn574" style:family="table-column">
      <style:table-column-properties style:column-width="0.0152in" style:use-optimal-column-width="false"/>
    </style:style>
    <style:style style:name="TableColumn575" style:family="table-column">
      <style:table-column-properties style:column-width="0.0097in" style:use-optimal-column-width="false"/>
    </style:style>
    <style:style style:name="TableColumn576" style:family="table-column">
      <style:table-column-properties style:column-width="0.034in" style:use-optimal-column-width="false"/>
    </style:style>
    <style:style style:name="TableColumn577" style:family="table-column">
      <style:table-column-properties style:column-width="0.002in" style:use-optimal-column-width="false"/>
    </style:style>
    <style:style style:name="TableColumn578" style:family="table-column">
      <style:table-column-properties style:column-width="0.0222in" style:use-optimal-column-width="false"/>
    </style:style>
    <style:style style:name="TableColumn579" style:family="table-column">
      <style:table-column-properties style:column-width="0.009in" style:use-optimal-column-width="false"/>
    </style:style>
    <style:style style:name="TableColumn580" style:family="table-column">
      <style:table-column-properties style:column-width="0.0881in" style:use-optimal-column-width="false"/>
    </style:style>
    <style:style style:name="TableColumn581" style:family="table-column">
      <style:table-column-properties style:column-width="0.0208in" style:use-optimal-column-width="false"/>
    </style:style>
    <style:style style:name="TableColumn582" style:family="table-column">
      <style:table-column-properties style:column-width="0.0034in" style:use-optimal-column-width="false"/>
    </style:style>
    <style:style style:name="TableColumn583" style:family="table-column">
      <style:table-column-properties style:column-width="0.0069in" style:use-optimal-column-width="false"/>
    </style:style>
    <style:style style:name="TableColumn584" style:family="table-column">
      <style:table-column-properties style:column-width="0.0013in" style:use-optimal-column-width="false"/>
    </style:style>
    <style:style style:name="TableColumn585" style:family="table-column">
      <style:table-column-properties style:column-width="0.0048in" style:use-optimal-column-width="false"/>
    </style:style>
    <style:style style:name="TableColumn586" style:family="table-column">
      <style:table-column-properties style:column-width="0.0208in" style:use-optimal-column-width="false"/>
    </style:style>
    <style:style style:name="TableColumn587" style:family="table-column">
      <style:table-column-properties style:column-width="0.002in" style:use-optimal-column-width="false"/>
    </style:style>
    <style:style style:name="TableColumn588" style:family="table-column">
      <style:table-column-properties style:column-width="0.0291in" style:use-optimal-column-width="false"/>
    </style:style>
    <style:style style:name="TableColumn589" style:family="table-column">
      <style:table-column-properties style:column-width="0.0312in" style:use-optimal-column-width="false"/>
    </style:style>
    <style:style style:name="TableColumn590" style:family="table-column">
      <style:table-column-properties style:column-width="0.034in" style:use-optimal-column-width="false"/>
    </style:style>
    <style:style style:name="TableColumn591" style:family="table-column">
      <style:table-column-properties style:column-width="0.0298in" style:use-optimal-column-width="false"/>
    </style:style>
    <style:style style:name="TableColumn592" style:family="table-column">
      <style:table-column-properties style:column-width="0.0409in" style:use-optimal-column-width="false"/>
    </style:style>
    <style:style style:name="TableColumn593" style:family="table-column">
      <style:table-column-properties style:column-width="0.0027in" style:use-optimal-column-width="false"/>
    </style:style>
    <style:style style:name="TableColumn594" style:family="table-column">
      <style:table-column-properties style:column-width="0.0097in" style:use-optimal-column-width="false"/>
    </style:style>
    <style:style style:name="TableColumn595" style:family="table-column">
      <style:table-column-properties style:column-width="0.002in" style:use-optimal-column-width="false"/>
    </style:style>
    <style:style style:name="TableColumn596" style:family="table-column">
      <style:table-column-properties style:column-width="0.018in" style:use-optimal-column-width="false"/>
    </style:style>
    <style:style style:name="TableColumn597" style:family="table-column">
      <style:table-column-properties style:column-width="0.002in" style:use-optimal-column-width="false"/>
    </style:style>
    <style:style style:name="TableColumn598" style:family="table-column">
      <style:table-column-properties style:column-width="0.0062in" style:use-optimal-column-width="false"/>
    </style:style>
    <style:style style:name="TableColumn599" style:family="table-column">
      <style:table-column-properties style:column-width="0.0437in" style:use-optimal-column-width="false"/>
    </style:style>
    <style:style style:name="TableColumn600" style:family="table-column">
      <style:table-column-properties style:column-width="0.027in" style:use-optimal-column-width="false"/>
    </style:style>
    <style:style style:name="TableColumn601" style:family="table-column">
      <style:table-column-properties style:column-width="0.0006in" style:use-optimal-column-width="false"/>
    </style:style>
    <style:style style:name="TableColumn602" style:family="table-column">
      <style:table-column-properties style:column-width="0.0798in" style:use-optimal-column-width="false"/>
    </style:style>
    <style:style style:name="TableColumn603" style:family="table-column">
      <style:table-column-properties style:column-width="0.002in" style:use-optimal-column-width="false"/>
    </style:style>
    <style:style style:name="TableColumn604" style:family="table-column">
      <style:table-column-properties style:column-width="0.0104in" style:use-optimal-column-width="false"/>
    </style:style>
    <style:style style:name="TableColumn605" style:family="table-column">
      <style:table-column-properties style:column-width="0.002in" style:use-optimal-column-width="false"/>
    </style:style>
    <style:style style:name="TableColumn606" style:family="table-column">
      <style:table-column-properties style:column-width="0.0104in" style:use-optimal-column-width="false"/>
    </style:style>
    <style:style style:name="TableColumn607" style:family="table-column">
      <style:table-column-properties style:column-width="0.0013in" style:use-optimal-column-width="false"/>
    </style:style>
    <style:style style:name="TableColumn608" style:family="table-column">
      <style:table-column-properties style:column-width="0.0208in" style:use-optimal-column-width="false"/>
    </style:style>
    <style:style style:name="TableColumn609" style:family="table-column">
      <style:table-column-properties style:column-width="0.0243in" style:use-optimal-column-width="false"/>
    </style:style>
    <style:style style:name="TableColumn610" style:family="table-column">
      <style:table-column-properties style:column-width="0.0361in" style:use-optimal-column-width="false"/>
    </style:style>
    <style:style style:name="TableColumn611" style:family="table-column">
      <style:table-column-properties style:column-width="0.0305in" style:use-optimal-column-width="false"/>
    </style:style>
    <style:style style:name="TableColumn612" style:family="table-column">
      <style:table-column-properties style:column-width="0.0423in" style:use-optimal-column-width="false"/>
    </style:style>
    <style:style style:name="TableColumn613" style:family="table-column">
      <style:table-column-properties style:column-width="0.002in" style:use-optimal-column-width="false"/>
    </style:style>
    <style:style style:name="TableColumn614" style:family="table-column">
      <style:table-column-properties style:column-width="0.0201in" style:use-optimal-column-width="false"/>
    </style:style>
    <style:style style:name="TableColumn615" style:family="table-column">
      <style:table-column-properties style:column-width="0.0006in" style:use-optimal-column-width="false"/>
    </style:style>
    <style:style style:name="TableColumn616" style:family="table-column">
      <style:table-column-properties style:column-width="0.0131in" style:use-optimal-column-width="false"/>
    </style:style>
    <style:style style:name="TableColumn617" style:family="table-column">
      <style:table-column-properties style:column-width="0.0027in" style:use-optimal-column-width="false"/>
    </style:style>
    <style:style style:name="TableColumn618" style:family="table-column">
      <style:table-column-properties style:column-width="0.0048in" style:use-optimal-column-width="false"/>
    </style:style>
    <style:style style:name="TableColumn619" style:family="table-column">
      <style:table-column-properties style:column-width="0.0034in" style:use-optimal-column-width="false"/>
    </style:style>
    <style:style style:name="TableColumn620" style:family="table-column">
      <style:table-column-properties style:column-width="0.0729in" style:use-optimal-column-width="false"/>
    </style:style>
    <style:style style:name="TableColumn621" style:family="table-column">
      <style:table-column-properties style:column-width="0.0569in" style:use-optimal-column-width="false"/>
    </style:style>
    <style:style style:name="TableColumn622" style:family="table-column">
      <style:table-column-properties style:column-width="0.0027in" style:use-optimal-column-width="false"/>
    </style:style>
    <style:style style:name="TableColumn623" style:family="table-column">
      <style:table-column-properties style:column-width="0.002in" style:use-optimal-column-width="false"/>
    </style:style>
    <style:style style:name="TableColumn624" style:family="table-column">
      <style:table-column-properties style:column-width="0.0125in" style:use-optimal-column-width="false"/>
    </style:style>
    <style:style style:name="TableColumn625" style:family="table-column">
      <style:table-column-properties style:column-width="0.0013in" style:use-optimal-column-width="false"/>
    </style:style>
    <style:style style:name="TableColumn626" style:family="table-column">
      <style:table-column-properties style:column-width="0.0048in" style:use-optimal-column-width="false"/>
    </style:style>
    <style:style style:name="TableColumn627" style:family="table-column">
      <style:table-column-properties style:column-width="0.0402in" style:use-optimal-column-width="false"/>
    </style:style>
    <style:style style:name="TableColumn628" style:family="table-column">
      <style:table-column-properties style:column-width="0.002in" style:use-optimal-column-width="false"/>
    </style:style>
    <style:style style:name="TableColumn629" style:family="table-column">
      <style:table-column-properties style:column-width="0.0069in" style:use-optimal-column-width="false"/>
    </style:style>
    <style:style style:name="TableColumn630" style:family="table-column">
      <style:table-column-properties style:column-width="0.0826in" style:use-optimal-column-width="false"/>
    </style:style>
    <style:style style:name="TableColumn631" style:family="table-column">
      <style:table-column-properties style:column-width="0.0152in" style:use-optimal-column-width="false"/>
    </style:style>
    <style:style style:name="TableColumn632" style:family="table-column">
      <style:table-column-properties style:column-width="0.0013in" style:use-optimal-column-width="false"/>
    </style:style>
    <style:style style:name="TableColumn633" style:family="table-column">
      <style:table-column-properties style:column-width="0.0104in" style:use-optimal-column-width="false"/>
    </style:style>
    <style:style style:name="TableColumn634" style:family="table-column">
      <style:table-column-properties style:column-width="0.002in" style:use-optimal-column-width="false"/>
    </style:style>
    <style:style style:name="TableColumn635" style:family="table-column">
      <style:table-column-properties style:column-width="0.0166in" style:use-optimal-column-width="false"/>
    </style:style>
    <style:style style:name="TableColumn636" style:family="table-column">
      <style:table-column-properties style:column-width="0.0166in" style:use-optimal-column-width="false"/>
    </style:style>
    <style:style style:name="TableColumn637" style:family="table-column">
      <style:table-column-properties style:column-width="0.05in" style:use-optimal-column-width="false"/>
    </style:style>
    <style:style style:name="TableColumn638" style:family="table-column">
      <style:table-column-properties style:column-width="0.0027in" style:use-optimal-column-width="false"/>
    </style:style>
    <style:style style:name="TableColumn639" style:family="table-column">
      <style:table-column-properties style:column-width="0.0048in" style:use-optimal-column-width="false"/>
    </style:style>
    <style:style style:name="TableColumn640" style:family="table-column">
      <style:table-column-properties style:column-width="0.009in" style:use-optimal-column-width="false"/>
    </style:style>
    <style:style style:name="TableColumn641" style:family="table-column">
      <style:table-column-properties style:column-width="0.0256in" style:use-optimal-column-width="false"/>
    </style:style>
    <style:style style:name="TableColumn642" style:family="table-column">
      <style:table-column-properties style:column-width="0.0131in" style:use-optimal-column-width="false"/>
    </style:style>
    <style:style style:name="TableColumn643" style:family="table-column">
      <style:table-column-properties style:column-width="0.0388in" style:use-optimal-column-width="false"/>
    </style:style>
    <style:style style:name="TableColumn644" style:family="table-column">
      <style:table-column-properties style:column-width="0.002in" style:use-optimal-column-width="false"/>
    </style:style>
    <style:style style:name="TableColumn645" style:family="table-column">
      <style:table-column-properties style:column-width="0.0138in" style:use-optimal-column-width="false"/>
    </style:style>
    <style:style style:name="TableColumn646" style:family="table-column">
      <style:table-column-properties style:column-width="0.0229in" style:use-optimal-column-width="false"/>
    </style:style>
    <style:style style:name="TableColumn647" style:family="table-column">
      <style:table-column-properties style:column-width="0.034in" style:use-optimal-column-width="false"/>
    </style:style>
    <style:style style:name="TableColumn648" style:family="table-column">
      <style:table-column-properties style:column-width="0.0305in" style:use-optimal-column-width="false"/>
    </style:style>
    <style:style style:name="TableColumn649" style:family="table-column">
      <style:table-column-properties style:column-width="0.0069in" style:use-optimal-column-width="false"/>
    </style:style>
    <style:style style:name="TableColumn650" style:family="table-column">
      <style:table-column-properties style:column-width="0.002in" style:use-optimal-column-width="false"/>
    </style:style>
    <style:style style:name="TableColumn651" style:family="table-column">
      <style:table-column-properties style:column-width="0.0006in" style:use-optimal-column-width="false"/>
    </style:style>
    <style:style style:name="TableColumn652" style:family="table-column">
      <style:table-column-properties style:column-width="0.0027in" style:use-optimal-column-width="false"/>
    </style:style>
    <style:style style:name="TableColumn653" style:family="table-column">
      <style:table-column-properties style:column-width="0.0638in" style:use-optimal-column-width="false"/>
    </style:style>
    <style:style style:name="TableColumn654" style:family="table-column">
      <style:table-column-properties style:column-width="0.002in" style:use-optimal-column-width="false"/>
    </style:style>
    <style:style style:name="TableColumn655" style:family="table-column">
      <style:table-column-properties style:column-width="0.0076in" style:use-optimal-column-width="false"/>
    </style:style>
    <style:style style:name="TableColumn656" style:family="table-column">
      <style:table-column-properties style:column-width="0.0041in" style:use-optimal-column-width="false"/>
    </style:style>
    <style:style style:name="TableColumn657" style:family="table-column">
      <style:table-column-properties style:column-width="0.0645in" style:use-optimal-column-width="false"/>
    </style:style>
    <style:style style:name="TableColumn658" style:family="table-column">
      <style:table-column-properties style:column-width="0.0069in" style:use-optimal-column-width="false"/>
    </style:style>
    <style:style style:name="TableColumn659" style:family="table-column">
      <style:table-column-properties style:column-width="0.0027in" style:use-optimal-column-width="false"/>
    </style:style>
    <style:style style:name="TableColumn660" style:family="table-column">
      <style:table-column-properties style:column-width="0.0229in" style:use-optimal-column-width="false"/>
    </style:style>
    <style:style style:name="TableColumn661" style:family="table-column">
      <style:table-column-properties style:column-width="0.0236in" style:use-optimal-column-width="false"/>
    </style:style>
    <style:style style:name="TableColumn662" style:family="table-column">
      <style:table-column-properties style:column-width="0.0027in" style:use-optimal-column-width="false"/>
    </style:style>
    <style:style style:name="TableColumn663" style:family="table-column">
      <style:table-column-properties style:column-width="0.0013in" style:use-optimal-column-width="false"/>
    </style:style>
    <style:style style:name="TableColumn664" style:family="table-column">
      <style:table-column-properties style:column-width="0.0409in" style:use-optimal-column-width="false"/>
    </style:style>
    <style:style style:name="TableColumn665" style:family="table-column">
      <style:table-column-properties style:column-width="0.002in" style:use-optimal-column-width="false"/>
    </style:style>
    <style:style style:name="TableColumn666" style:family="table-column">
      <style:table-column-properties style:column-width="0.009in" style:use-optimal-column-width="false"/>
    </style:style>
    <style:style style:name="TableColumn667" style:family="table-column">
      <style:table-column-properties style:column-width="0.043in" style:use-optimal-column-width="false"/>
    </style:style>
    <style:style style:name="TableColumn668" style:family="table-column">
      <style:table-column-properties style:column-width="0.0041in" style:use-optimal-column-width="false"/>
    </style:style>
    <style:style style:name="TableColumn669" style:family="table-column">
      <style:table-column-properties style:column-width="0.0388in" style:use-optimal-column-width="false"/>
    </style:style>
    <style:style style:name="TableColumn670" style:family="table-column">
      <style:table-column-properties style:column-width="0.0402in" style:use-optimal-column-width="false"/>
    </style:style>
    <style:style style:name="TableColumn671" style:family="table-column">
      <style:table-column-properties style:column-width="0.0111in" style:use-optimal-column-width="false"/>
    </style:style>
    <style:style style:name="TableColumn672" style:family="table-column">
      <style:table-column-properties style:column-width="0.0131in" style:use-optimal-column-width="false"/>
    </style:style>
    <style:style style:name="TableColumn673" style:family="table-column">
      <style:table-column-properties style:column-width="0.018in" style:use-optimal-column-width="false"/>
    </style:style>
    <style:style style:name="TableColumn674" style:family="table-column">
      <style:table-column-properties style:column-width="0.002in" style:use-optimal-column-width="false"/>
    </style:style>
    <style:style style:name="TableColumn675" style:family="table-column">
      <style:table-column-properties style:column-width="0.0069in" style:use-optimal-column-width="false"/>
    </style:style>
    <style:style style:name="TableColumn676" style:family="table-column">
      <style:table-column-properties style:column-width="0.0201in" style:use-optimal-column-width="false"/>
    </style:style>
    <style:style style:name="TableColumn677" style:family="table-column">
      <style:table-column-properties style:column-width="0.0013in" style:use-optimal-column-width="false"/>
    </style:style>
    <style:style style:name="TableColumn678" style:family="table-column">
      <style:table-column-properties style:column-width="0.1562in" style:use-optimal-column-width="false"/>
    </style:style>
    <style:style style:name="Table426"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top="0.0104in solid #000000" fo:border-left="none" fo:border-bottom="none" fo:border-right="none"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0.0104in solid #000000" fo:border-right="none"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none" fo:border-bottom="none" fo:border-right="none"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none" fo:border-right="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0.0104in solid #000000" fo:border-bottom="none" fo:border-right="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0.0104in solid #000000" fo:border-bottom="none" fo:border-right="none"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top="0.0104in solid #000000" fo:border-left="0.0104in solid #000000" fo:border-bottom="0.0104in solid #000000" fo:border-right="none"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non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non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none"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none"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none"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0.0104in solid #000000" fo:border-left="0.0104in solid #000000" fo:border-bottom="0.0104in solid #000000" fo:border-right="none"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none"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none"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none"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top="0.0104in solid #000000" fo:border-left="0.0104in solid #000000" fo:border-bottom="0.0104in solid #000000" fo:border-right="none"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none"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top="0.0104in solid #000000" fo:border-left="0.0104in solid #000000" fo:border-bottom="0.0104in solid #000000" fo:border-right="none"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none"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none"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none" fo:border-right="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none"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none" fo:border-bottom="none" fo:border-right="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0.0104in solid #000000" fo:border-bottom="none" fo:border-right="none"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none" fo:border-bottom="none" fo:border-right="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none" fo:border-bottom="0.0104in solid #000000" fo:border-right="non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none" fo:border-right="none"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none" fo:border-bottom="none"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none"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tab-stops>
          <style:tab-stop style:type="right" style:leader-style="solid" style:leader-text="_" style:position="6.25in"/>
        </style:tab-stops>
      </style:paragraph-properties>
    </style:style>
    <style:style style:name="P128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288" style:parent-style-name="Normal" style:family="paragraph">
      <style:paragraph-properties fo:text-align="justify">
        <style:tab-stops>
          <style:tab-stop style:type="right" style:leader-style="solid" style:leader-text="_" style:position="6.25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ableColumn1297" style:family="table-column">
      <style:table-column-properties style:column-width="1.3756in" style:use-optimal-column-width="false"/>
    </style:style>
    <style:style style:name="TableColumn1298" style:family="table-column">
      <style:table-column-properties style:column-width="0.4625in" style:use-optimal-column-width="false"/>
    </style:style>
    <style:style style:name="TableColumn1299" style:family="table-column">
      <style:table-column-properties style:column-width="0.4659in" style:use-optimal-column-width="false"/>
    </style:style>
    <style:style style:name="TableColumn1300" style:family="table-column">
      <style:table-column-properties style:column-width="0.8333in" style:use-optimal-column-width="false"/>
    </style:style>
    <style:style style:name="TableColumn1301" style:family="table-column">
      <style:table-column-properties style:column-width="1.0569in" style:use-optimal-column-width="false"/>
    </style:style>
    <style:style style:name="TableColumn1302" style:family="table-column">
      <style:table-column-properties style:column-width="1.3333in" style:use-optimal-column-width="false"/>
    </style:style>
    <style:style style:name="TableColumn1303" style:family="table-column">
      <style:table-column-properties style:column-width="0.7708in" style:use-optimal-column-width="false"/>
    </style:style>
    <style:style style:name="Table1296" style:family="table">
      <style:table-properties style:width="6.2986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0pt" style:font-size-asian="10pt" style:font-size-complex="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0pt" style:font-size-asian="10pt" style:font-size-complex="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3" style:family="table-row">
      <style:table-row-properties style:min-row-height="0.0159in" style:use-optimal-row-height="false" fo:keep-together="always"/>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P1440" style:parent-style-name="Normal" style:family="paragraph">
      <style:paragraph-properties fo:text-align="justify"/>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position="3in"/>
        </style:tab-stops>
      </style:paragraph-properties>
    </style:style>
    <style:style style:name="T1444" style:parent-style-name="DefaultParagraphFont" style:family="text">
      <style:text-properties fo:font-weight="bold" style:font-weight-asian="bold" style:font-weight-complex="bold" fo:text-transform="uppercase" style:font-size-complex="11pt"/>
    </style:style>
    <style:style style:name="T1445" style:parent-style-name="DefaultParagraphFont" style:family="text">
      <style:text-properties fo:font-weight="bold" style:font-weight-asian="bold" style:font-weight-complex="bold" fo:text-transform="uppercase" style:font-size-complex="11pt"/>
    </style:style>
    <style:style style:name="T1446" style:parent-style-name="DefaultParagraphFont" style:family="text">
      <style:text-properties fo:font-weight="bold" style:font-weight-asian="bold" style:font-weight-complex="bold" fo:text-transform="uppercase" style:font-size-complex="11pt"/>
    </style:style>
    <style:style style:name="T1447" style:parent-style-name="DefaultParagraphFont" style:family="text">
      <style:text-properties fo:font-weight="bold" style:font-weight-asian="bold" style:font-weight-complex="bold" fo:text-transform="uppercase" fo:font-size="11pt" style:font-size-asian="11pt" style:font-size-complex="11pt"/>
    </style:style>
    <style:style style:name="T1448" style:parent-style-name="DefaultParagraphFont" style:family="text">
      <style:text-properties style:font-weight-complex="bold" fo:font-size="10pt" style:font-size-asian="10pt" style:font-size-complex="11pt"/>
    </style:style>
    <style:style style:name="T1449" style:parent-style-name="DefaultParagraphFont" style:family="text">
      <style:text-properties style:font-weight-complex="bold" fo:font-size="10pt" style:font-size-asian="10pt" style:font-size-complex="11pt"/>
    </style:style>
    <style:style style:name="P1450" style:parent-style-name="Normal" style:family="paragraph">
      <style:paragraph-properties>
        <style:tab-stops>
          <style:tab-stop style:type="left" style:position="3in"/>
        </style:tab-stops>
      </style:paragraph-properties>
      <style:text-properties style:font-weight-complex="bold" fo:font-size="10pt" style:font-size-asian="10pt" style:font-size-complex="11pt"/>
    </style:style>
    <style:style style:name="TableColumn1452" style:family="table-column">
      <style:table-column-properties style:column-width="1.4534in" style:use-optimal-column-width="false"/>
    </style:style>
    <style:style style:name="TableColumn1453" style:family="table-column">
      <style:table-column-properties style:column-width="1.575in" style:use-optimal-column-width="false"/>
    </style:style>
    <style:style style:name="TableColumn1454" style:family="table-column">
      <style:table-column-properties style:column-width="1.575in" style:use-optimal-column-width="false"/>
    </style:style>
    <style:style style:name="TableColumn1455" style:family="table-column">
      <style:table-column-properties style:column-width="1.693in" style:use-optimal-column-width="false"/>
    </style:style>
    <style:style style:name="Table1451" style:family="table">
      <style:table-properties style:width="6.2965in" fo:margin-left="0in" table:align="left"/>
    </style:style>
    <style:style style:name="TableRow1456" style:family="table-row">
      <style:table-row-properties style:min-row-height="0.0138in" style:use-optimal-row-height="false"/>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fo:margin-right="-0.075in"/>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fo:margin-left="-0.075in" fo:margin-right="-0.07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0pt" style:font-size-asian="10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fo:margin-right="-0.075in"/>
    </style:style>
    <style:style style:name="T1471" style:parent-style-name="DefaultParagraphFont" style:family="text">
      <style:text-properties fo:font-weight="bold" style:font-weight-asian="bold"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fo:margin-right="-0.075in"/>
      <style:text-properties fo:font-weight="bold" style:font-weight-asian="bold"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75in"/>
      <style:text-properties fo:font-weight="bold" style:font-weight-asian="bold" fo:font-size="10pt" style:font-size-asian="10pt"/>
    </style:style>
    <style:style style:name="TableRow1481" style:family="table-row">
      <style:table-row-properties style:min-row-height="0.0138in" style:use-optimal-row-height="false"/>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fo:margin-right="-0.075in"/>
      <style:text-properties fo:font-weight="bold" style:font-weight-asian="bold"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right="-0.075in"/>
      <style:text-properties fo:font-weight="bold" style:font-weight-asian="bold"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fo:margin-right="-0.075in"/>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fo:font-weight="bold" style:font-weight-asian="bold" fo:font-size="10pt" style:font-size-asian="10pt"/>
    </style:style>
    <style:style style:name="TableRow1499" style:family="table-row">
      <style:table-row-properties style:min-row-height="0.0138in" style:use-optimal-row-height="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align="center" fo:margin-right="-0.075in"/>
      <style:text-properties fo:font-weight="bold" style:font-weight-asian="bold"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right="-0.075in"/>
      <style:text-properties fo:font-weight="bold" style:font-weight-asian="bold"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fo:margin-right="-0.075in"/>
      <style:text-properties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75in"/>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ableColumn1527" style:family="table-column">
      <style:table-column-properties style:column-width="1.0736in" style:use-optimal-column-width="false"/>
    </style:style>
    <style:style style:name="TableColumn1528" style:family="table-column">
      <style:table-column-properties style:column-width="2.384in" style:use-optimal-column-width="false"/>
    </style:style>
    <style:style style:name="TableColumn1529" style:family="table-column">
      <style:table-column-properties style:column-width="1.1937in" style:use-optimal-column-width="false"/>
    </style:style>
    <style:style style:name="TableColumn1530" style:family="table-column">
      <style:table-column-properties style:column-width="0.8909in" style:use-optimal-column-width="false"/>
    </style:style>
    <style:style style:name="TableColumn1531" style:family="table-column">
      <style:table-column-properties style:column-width="0.7562in" style:use-optimal-column-width="false"/>
    </style:style>
    <style:style style:name="Table1526"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P1624" style:parent-style-name="Normal" style:family="paragraph">
      <style:paragraph-properties fo:text-align="justify">
        <style:tab-stops>
          <style:tab-stop style:type="left" style:leader-style="solid" style:leader-text="_" style:position="6.3in"/>
        </style:tab-stops>
      </style:paragraph-properties>
    </style:style>
    <style:style style:name="P1625" style:parent-style-name="Normal" style:family="paragraph">
      <style:paragraph-properties fo:text-align="justify">
        <style:tab-stops>
          <style:tab-stop style:type="left" style:leader-style="solid" style:leader-text="_" style:position="6.3in"/>
        </style:tab-stops>
      </style:paragraph-properties>
    </style:style>
    <style:style style:name="P1626" style:parent-style-name="Normal" style:family="paragraph">
      <style:paragraph-properties fo:text-align="justify">
        <style:tab-stops>
          <style:tab-stop style:type="left" style:leader-style="solid" style:leader-text="_" style:position="6.3in"/>
        </style:tab-stops>
      </style:paragraph-properties>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ableColumn1635" style:family="table-column">
      <style:table-column-properties style:column-width="1.1944in" style:use-optimal-column-width="false"/>
    </style:style>
    <style:style style:name="TableColumn1636" style:family="table-column">
      <style:table-column-properties style:column-width="0.2041in" style:use-optimal-column-width="false"/>
    </style:style>
    <style:style style:name="TableColumn1637" style:family="table-column">
      <style:table-column-properties style:column-width="0.2041in" style:use-optimal-column-width="false"/>
    </style:style>
    <style:style style:name="TableColumn1638" style:family="table-column">
      <style:table-column-properties style:column-width="0.2041in" style:use-optimal-column-width="false"/>
    </style:style>
    <style:style style:name="TableColumn1639" style:family="table-column">
      <style:table-column-properties style:column-width="0.2041in" style:use-optimal-column-width="false"/>
    </style:style>
    <style:style style:name="TableColumn1640" style:family="table-column">
      <style:table-column-properties style:column-width="0.2041in" style:use-optimal-column-width="false"/>
    </style:style>
    <style:style style:name="TableColumn1641" style:family="table-column">
      <style:table-column-properties style:column-width="0.2041in" style:use-optimal-column-width="false"/>
    </style:style>
    <style:style style:name="TableColumn1642" style:family="table-column">
      <style:table-column-properties style:column-width="0.2041in" style:use-optimal-column-width="false"/>
    </style:style>
    <style:style style:name="TableColumn1643" style:family="table-column">
      <style:table-column-properties style:column-width="0.2041in" style:use-optimal-column-width="false"/>
    </style:style>
    <style:style style:name="TableColumn1644" style:family="table-column">
      <style:table-column-properties style:column-width="0.2041in" style:use-optimal-column-width="false"/>
    </style:style>
    <style:style style:name="TableColumn1645" style:family="table-column">
      <style:table-column-properties style:column-width="0.2041in" style:use-optimal-column-width="false"/>
    </style:style>
    <style:style style:name="TableColumn1646" style:family="table-column">
      <style:table-column-properties style:column-width="0.2041in" style:use-optimal-column-width="false"/>
    </style:style>
    <style:style style:name="TableColumn1647" style:family="table-column">
      <style:table-column-properties style:column-width="0.2041in" style:use-optimal-column-width="false"/>
    </style:style>
    <style:style style:name="TableColumn1648" style:family="table-column">
      <style:table-column-properties style:column-width="0.2041in" style:use-optimal-column-width="false"/>
    </style:style>
    <style:style style:name="TableColumn1649" style:family="table-column">
      <style:table-column-properties style:column-width="0.2041in" style:use-optimal-column-width="false"/>
    </style:style>
    <style:style style:name="TableColumn1650" style:family="table-column">
      <style:table-column-properties style:column-width="0.2041in" style:use-optimal-column-width="false"/>
    </style:style>
    <style:style style:name="TableColumn1651" style:family="table-column">
      <style:table-column-properties style:column-width="0.2041in" style:use-optimal-column-width="false"/>
    </style:style>
    <style:style style:name="TableColumn1652" style:family="table-column">
      <style:table-column-properties style:column-width="0.2041in" style:use-optimal-column-width="false"/>
    </style:style>
    <style:style style:name="TableColumn1653" style:family="table-column">
      <style:table-column-properties style:column-width="0.2041in" style:use-optimal-column-width="false"/>
    </style:style>
    <style:style style:name="TableColumn1654" style:family="table-column">
      <style:table-column-properties style:column-width="0.2041in" style:use-optimal-column-width="false"/>
    </style:style>
    <style:style style:name="TableColumn1655" style:family="table-column">
      <style:table-column-properties style:column-width="0.2041in" style:use-optimal-column-width="false"/>
    </style:style>
    <style:style style:name="TableColumn1656" style:family="table-column">
      <style:table-column-properties style:column-width="0.2041in" style:use-optimal-column-width="false"/>
    </style:style>
    <style:style style:name="TableColumn1657" style:family="table-column">
      <style:table-column-properties style:column-width="0.2041in" style:use-optimal-column-width="false"/>
    </style:style>
    <style:style style:name="TableColumn1658" style:family="table-column">
      <style:table-column-properties style:column-width="0.2041in" style:use-optimal-column-width="false"/>
    </style:style>
    <style:style style:name="TableColumn1659" style:family="table-column">
      <style:table-column-properties style:column-width="0.2041in" style:use-optimal-column-width="false"/>
    </style:style>
    <style:style style:name="TableColumn1660" style:family="table-column">
      <style:table-column-properties style:column-width="0.2041in" style:use-optimal-column-width="false"/>
    </style:style>
    <style:style style:name="Table1634"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none"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none" fo:border-bottom="none" fo:border-right="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TableColumn1772" style:family="table-column">
      <style:table-column-properties style:column-width="0.177in" style:use-optimal-column-width="false"/>
    </style:style>
    <style:style style:name="TableColumn1773" style:family="table-column">
      <style:table-column-properties style:column-width="0.177in" style:use-optimal-column-width="false"/>
    </style:style>
    <style:style style:name="TableColumn1774" style:family="table-column">
      <style:table-column-properties style:column-width="0.1777in" style:use-optimal-column-width="false"/>
    </style:style>
    <style:style style:name="TableColumn1775" style:family="table-column">
      <style:table-column-properties style:column-width="0.1798in" style:use-optimal-column-width="false"/>
    </style:style>
    <style:style style:name="TableColumn1776" style:family="table-column">
      <style:table-column-properties style:column-width="0.0645in" style:use-optimal-column-width="false"/>
    </style:style>
    <style:style style:name="TableColumn1777" style:family="table-column">
      <style:table-column-properties style:column-width="0.1152in" style:use-optimal-column-width="false"/>
    </style:style>
    <style:style style:name="TableColumn1778" style:family="table-column">
      <style:table-column-properties style:column-width="0.1229in" style:use-optimal-column-width="false"/>
    </style:style>
    <style:style style:name="TableColumn1779" style:family="table-column">
      <style:table-column-properties style:column-width="0.0118in" style:use-optimal-column-width="false"/>
    </style:style>
    <style:style style:name="TableColumn1780" style:family="table-column">
      <style:table-column-properties style:column-width="0.0451in" style:use-optimal-column-width="false"/>
    </style:style>
    <style:style style:name="TableColumn1781" style:family="table-column">
      <style:table-column-properties style:column-width="0.1111in" style:use-optimal-column-width="false"/>
    </style:style>
    <style:style style:name="TableColumn1782" style:family="table-column">
      <style:table-column-properties style:column-width="0.002in" style:use-optimal-column-width="false"/>
    </style:style>
    <style:style style:name="TableColumn1783" style:family="table-column">
      <style:table-column-properties style:column-width="0.043in" style:use-optimal-column-width="false"/>
    </style:style>
    <style:style style:name="TableColumn1784" style:family="table-column">
      <style:table-column-properties style:column-width="0.0243in" style:use-optimal-column-width="false"/>
    </style:style>
    <style:style style:name="TableColumn1785" style:family="table-column">
      <style:table-column-properties style:column-width="0.0013in" style:use-optimal-column-width="false"/>
    </style:style>
    <style:style style:name="TableColumn1786" style:family="table-column">
      <style:table-column-properties style:column-width="0.1333in" style:use-optimal-column-width="false"/>
    </style:style>
    <style:style style:name="TableColumn1787" style:family="table-column">
      <style:table-column-properties style:column-width="0.002in" style:use-optimal-column-width="false"/>
    </style:style>
    <style:style style:name="TableColumn1788" style:family="table-column">
      <style:table-column-properties style:column-width="0.0416in" style:use-optimal-column-width="false"/>
    </style:style>
    <style:style style:name="TableColumn1789" style:family="table-column">
      <style:table-column-properties style:column-width="0.0013in" style:use-optimal-column-width="false"/>
    </style:style>
    <style:style style:name="TableColumn1790" style:family="table-column">
      <style:table-column-properties style:column-width="0.0604in" style:use-optimal-column-width="false"/>
    </style:style>
    <style:style style:name="TableColumn1791" style:family="table-column">
      <style:table-column-properties style:column-width="0.0993in" style:use-optimal-column-width="false"/>
    </style:style>
    <style:style style:name="TableColumn1792" style:family="table-column">
      <style:table-column-properties style:column-width="0.0013in" style:use-optimal-column-width="false"/>
    </style:style>
    <style:style style:name="TableColumn1793" style:family="table-column">
      <style:table-column-properties style:column-width="0.0187in" style:use-optimal-column-width="false"/>
    </style:style>
    <style:style style:name="TableColumn1794" style:family="table-column">
      <style:table-column-properties style:column-width="0.0215in" style:use-optimal-column-width="false"/>
    </style:style>
    <style:style style:name="TableColumn1795" style:family="table-column">
      <style:table-column-properties style:column-width="0.0979in" style:use-optimal-column-width="false"/>
    </style:style>
    <style:style style:name="TableColumn1796" style:family="table-column">
      <style:table-column-properties style:column-width="0.0604in" style:use-optimal-column-width="false"/>
    </style:style>
    <style:style style:name="TableColumn1797" style:family="table-column">
      <style:table-column-properties style:column-width="0.0041in" style:use-optimal-column-width="false"/>
    </style:style>
    <style:style style:name="TableColumn1798" style:family="table-column">
      <style:table-column-properties style:column-width="0.002in" style:use-optimal-column-width="false"/>
    </style:style>
    <style:style style:name="TableColumn1799" style:family="table-column">
      <style:table-column-properties style:column-width="0.0381in" style:use-optimal-column-width="false"/>
    </style:style>
    <style:style style:name="TableColumn1800" style:family="table-column">
      <style:table-column-properties style:column-width="0.1062in" style:use-optimal-column-width="false"/>
    </style:style>
    <style:style style:name="TableColumn1801" style:family="table-column">
      <style:table-column-properties style:column-width="0.0291in" style:use-optimal-column-width="false"/>
    </style:style>
    <style:style style:name="TableColumn1802" style:family="table-column">
      <style:table-column-properties style:column-width="0.0291in" style:use-optimal-column-width="false"/>
    </style:style>
    <style:style style:name="TableColumn1803" style:family="table-column">
      <style:table-column-properties style:column-width="0.0013in" style:use-optimal-column-width="false"/>
    </style:style>
    <style:style style:name="TableColumn1804" style:family="table-column">
      <style:table-column-properties style:column-width="0.0368in" style:use-optimal-column-width="false"/>
    </style:style>
    <style:style style:name="TableColumn1805" style:family="table-column">
      <style:table-column-properties style:column-width="0.1125in" style:use-optimal-column-width="false"/>
    </style:style>
    <style:style style:name="TableColumn1806" style:family="table-column">
      <style:table-column-properties style:column-width="0.0083in" style:use-optimal-column-width="false"/>
    </style:style>
    <style:style style:name="TableColumn1807" style:family="table-column">
      <style:table-column-properties style:column-width="0.0451in" style:use-optimal-column-width="false"/>
    </style:style>
    <style:style style:name="TableColumn1808" style:family="table-column">
      <style:table-column-properties style:column-width="0.002in" style:use-optimal-column-width="false"/>
    </style:style>
    <style:style style:name="TableColumn1809" style:family="table-column">
      <style:table-column-properties style:column-width="0.0347in" style:use-optimal-column-width="false"/>
    </style:style>
    <style:style style:name="TableColumn1810" style:family="table-column">
      <style:table-column-properties style:column-width="0.0895in" style:use-optimal-column-width="false"/>
    </style:style>
    <style:style style:name="TableColumn1811" style:family="table-column">
      <style:table-column-properties style:column-width="0.0465in" style:use-optimal-column-width="false"/>
    </style:style>
    <style:style style:name="TableColumn1812" style:family="table-column">
      <style:table-column-properties style:column-width="0.0319in" style:use-optimal-column-width="false"/>
    </style:style>
    <style:style style:name="TableColumn1813" style:family="table-column">
      <style:table-column-properties style:column-width="0.0013in" style:use-optimal-column-width="false"/>
    </style:style>
    <style:style style:name="TableColumn1814" style:family="table-column">
      <style:table-column-properties style:column-width="0.0333in" style:use-optimal-column-width="false"/>
    </style:style>
    <style:style style:name="TableColumn1815" style:family="table-column">
      <style:table-column-properties style:column-width="0.0673in" style:use-optimal-column-width="false"/>
    </style:style>
    <style:style style:name="TableColumn1816" style:family="table-column">
      <style:table-column-properties style:column-width="0.0833in" style:use-optimal-column-width="false"/>
    </style:style>
    <style:style style:name="TableColumn1817" style:family="table-column">
      <style:table-column-properties style:column-width="0.0187in" style:use-optimal-column-width="false"/>
    </style:style>
    <style:style style:name="TableColumn1818" style:family="table-column">
      <style:table-column-properties style:column-width="0.002in" style:use-optimal-column-width="false"/>
    </style:style>
    <style:style style:name="TableColumn1819" style:family="table-column">
      <style:table-column-properties style:column-width="0.0312in" style:use-optimal-column-width="false"/>
    </style:style>
    <style:style style:name="TableColumn1820" style:family="table-column">
      <style:table-column-properties style:column-width="0.0395in" style:use-optimal-column-width="false"/>
    </style:style>
    <style:style style:name="TableColumn1821" style:family="table-column">
      <style:table-column-properties style:column-width="0.0048in" style:use-optimal-column-width="false"/>
    </style:style>
    <style:style style:name="TableColumn1822" style:family="table-column">
      <style:table-column-properties style:column-width="0.1215in" style:use-optimal-column-width="false"/>
    </style:style>
    <style:style style:name="TableColumn1823" style:family="table-column">
      <style:table-column-properties style:column-width="0.0055in" style:use-optimal-column-width="false"/>
    </style:style>
    <style:style style:name="TableColumn1824" style:family="table-column">
      <style:table-column-properties style:column-width="0.0013in" style:use-optimal-column-width="false"/>
    </style:style>
    <style:style style:name="TableColumn1825" style:family="table-column">
      <style:table-column-properties style:column-width="0.0298in" style:use-optimal-column-width="false"/>
    </style:style>
    <style:style style:name="TableColumn1826" style:family="table-column">
      <style:table-column-properties style:column-width="0.0215in" style:use-optimal-column-width="false"/>
    </style:style>
    <style:style style:name="TableColumn1827" style:family="table-column">
      <style:table-column-properties style:column-width="0.025in" style:use-optimal-column-width="false"/>
    </style:style>
    <style:style style:name="TableColumn1828" style:family="table-column">
      <style:table-column-properties style:column-width="0.127in" style:use-optimal-column-width="false"/>
    </style:style>
    <style:style style:name="TableColumn1829" style:family="table-column">
      <style:table-column-properties style:column-width="0.0006in" style:use-optimal-column-width="false"/>
    </style:style>
    <style:style style:name="TableColumn1830" style:family="table-column">
      <style:table-column-properties style:column-width="0.0062in" style:use-optimal-column-width="false"/>
    </style:style>
    <style:style style:name="TableColumn1831" style:family="table-column">
      <style:table-column-properties style:column-width="0.0208in" style:use-optimal-column-width="false"/>
    </style:style>
    <style:style style:name="TableColumn1832" style:family="table-column">
      <style:table-column-properties style:column-width="0.0013in" style:use-optimal-column-width="false"/>
    </style:style>
    <style:style style:name="TableColumn1833" style:family="table-column">
      <style:table-column-properties style:column-width="0.0534in" style:use-optimal-column-width="false"/>
    </style:style>
    <style:style style:name="TableColumn1834" style:family="table-column">
      <style:table-column-properties style:column-width="0.0861in" style:use-optimal-column-width="false"/>
    </style:style>
    <style:style style:name="TableColumn1835" style:family="table-column">
      <style:table-column-properties style:column-width="0.0354in" style:use-optimal-column-width="false"/>
    </style:style>
    <style:style style:name="TableColumn1836" style:family="table-column">
      <style:table-column-properties style:column-width="0.0034in" style:use-optimal-column-width="false"/>
    </style:style>
    <style:style style:name="TableColumn1837" style:family="table-column">
      <style:table-column-properties style:column-width="0.0173in" style:use-optimal-column-width="false"/>
    </style:style>
    <style:style style:name="TableColumn1838" style:family="table-column">
      <style:table-column-properties style:column-width="0.0069in" style:use-optimal-column-width="false"/>
    </style:style>
    <style:style style:name="TableColumn1839" style:family="table-column">
      <style:table-column-properties style:column-width="0.0604in" style:use-optimal-column-width="false"/>
    </style:style>
    <style:style style:name="TableColumn1840" style:family="table-column">
      <style:table-column-properties style:column-width="0.0312in" style:use-optimal-column-width="false"/>
    </style:style>
    <style:style style:name="TableColumn1841" style:family="table-column">
      <style:table-column-properties style:column-width="0.0638in" style:use-optimal-column-width="false"/>
    </style:style>
    <style:style style:name="TableColumn1842" style:family="table-column">
      <style:table-column-properties style:column-width="0.0215in" style:use-optimal-column-width="false"/>
    </style:style>
    <style:style style:name="TableColumn1843" style:family="table-column">
      <style:table-column-properties style:column-width="0.0027in" style:use-optimal-column-width="false"/>
    </style:style>
    <style:style style:name="TableColumn1844" style:family="table-column">
      <style:table-column-properties style:column-width="0.0229in" style:use-optimal-column-width="false"/>
    </style:style>
    <style:style style:name="TableColumn1845" style:family="table-column">
      <style:table-column-properties style:column-width="0.0076in" style:use-optimal-column-width="false"/>
    </style:style>
    <style:style style:name="TableColumn1846" style:family="table-column">
      <style:table-column-properties style:column-width="0.0368in" style:use-optimal-column-width="false"/>
    </style:style>
    <style:style style:name="TableColumn1847" style:family="table-column">
      <style:table-column-properties style:column-width="0.0229in" style:use-optimal-column-width="false"/>
    </style:style>
    <style:style style:name="TableColumn1848" style:family="table-column">
      <style:table-column-properties style:column-width="0.0652in" style:use-optimal-column-width="false"/>
    </style:style>
    <style:style style:name="TableColumn1849" style:family="table-column">
      <style:table-column-properties style:column-width="0.0458in" style:use-optimal-column-width="false"/>
    </style:style>
    <style:style style:name="TableColumn1850" style:family="table-column">
      <style:table-column-properties style:column-width="0.0034in" style:use-optimal-column-width="false"/>
    </style:style>
    <style:style style:name="TableColumn1851" style:family="table-column">
      <style:table-column-properties style:column-width="0.0173in" style:use-optimal-column-width="false"/>
    </style:style>
    <style:style style:name="TableColumn1852" style:family="table-column">
      <style:table-column-properties style:column-width="0.0034in" style:use-optimal-column-width="false"/>
    </style:style>
    <style:style style:name="TableColumn1853" style:family="table-column">
      <style:table-column-properties style:column-width="0.0229in" style:use-optimal-column-width="false"/>
    </style:style>
    <style:style style:name="TableColumn1854" style:family="table-column">
      <style:table-column-properties style:column-width="0.0875in" style:use-optimal-column-width="false"/>
    </style:style>
    <style:style style:name="TableColumn1855" style:family="table-column">
      <style:table-column-properties style:column-width="0.0416in" style:use-optimal-column-width="false"/>
    </style:style>
    <style:style style:name="TableColumn1856" style:family="table-column">
      <style:table-column-properties style:column-width="0.0284in" style:use-optimal-column-width="false"/>
    </style:style>
    <style:style style:name="TableColumn1857" style:family="table-column">
      <style:table-column-properties style:column-width="0.0027in" style:use-optimal-column-width="false"/>
    </style:style>
    <style:style style:name="TableColumn1858" style:family="table-column">
      <style:table-column-properties style:column-width="0.0187in" style:use-optimal-column-width="false"/>
    </style:style>
    <style:style style:name="TableColumn1859" style:family="table-column">
      <style:table-column-properties style:column-width="0.0381in" style:use-optimal-column-width="false"/>
    </style:style>
    <style:style style:name="TableColumn1860" style:family="table-column">
      <style:table-column-properties style:column-width="0.05in" style:use-optimal-column-width="false"/>
    </style:style>
    <style:style style:name="TableColumn1861" style:family="table-column">
      <style:table-column-properties style:column-width="0.0166in" style:use-optimal-column-width="false"/>
    </style:style>
    <style:style style:name="TableColumn1862" style:family="table-column">
      <style:table-column-properties style:column-width="0.0777in" style:use-optimal-column-width="false"/>
    </style:style>
    <style:style style:name="TableColumn1863" style:family="table-column">
      <style:table-column-properties style:column-width="0.0034in" style:use-optimal-column-width="false"/>
    </style:style>
    <style:style style:name="TableColumn1864" style:family="table-column">
      <style:table-column-properties style:column-width="0.0166in" style:use-optimal-column-width="false"/>
    </style:style>
    <style:style style:name="TableColumn1865" style:family="table-column">
      <style:table-column-properties style:column-width="0.0534in" style:use-optimal-column-width="false"/>
    </style:style>
    <style:style style:name="TableColumn1866" style:family="table-column">
      <style:table-column-properties style:column-width="0.0041in" style:use-optimal-column-width="false"/>
    </style:style>
    <style:style style:name="TableColumn1867" style:family="table-column">
      <style:table-column-properties style:column-width="0.0076in" style:use-optimal-column-width="false"/>
    </style:style>
    <style:style style:name="TableColumn1868" style:family="table-column">
      <style:table-column-properties style:column-width="0.1194in" style:use-optimal-column-width="false"/>
    </style:style>
    <style:style style:name="TableColumn1869" style:family="table-column">
      <style:table-column-properties style:column-width="0.0027in" style:use-optimal-column-width="false"/>
    </style:style>
    <style:style style:name="TableColumn1870" style:family="table-column">
      <style:table-column-properties style:column-width="0.0152in" style:use-optimal-column-width="false"/>
    </style:style>
    <style:style style:name="TableColumn1871" style:family="table-column">
      <style:table-column-properties style:column-width="0.0097in" style:use-optimal-column-width="false"/>
    </style:style>
    <style:style style:name="TableColumn1872" style:family="table-column">
      <style:table-column-properties style:column-width="0.034in" style:use-optimal-column-width="false"/>
    </style:style>
    <style:style style:name="TableColumn1873" style:family="table-column">
      <style:table-column-properties style:column-width="0.0243in" style:use-optimal-column-width="false"/>
    </style:style>
    <style:style style:name="TableColumn1874" style:family="table-column">
      <style:table-column-properties style:column-width="0.0972in" style:use-optimal-column-width="false"/>
    </style:style>
    <style:style style:name="TableColumn1875" style:family="table-column">
      <style:table-column-properties style:column-width="0.0208in" style:use-optimal-column-width="false"/>
    </style:style>
    <style:style style:name="TableColumn1876" style:family="table-column">
      <style:table-column-properties style:column-width="0.0034in" style:use-optimal-column-width="false"/>
    </style:style>
    <style:style style:name="TableColumn1877" style:family="table-column">
      <style:table-column-properties style:column-width="0.0131in" style:use-optimal-column-width="false"/>
    </style:style>
    <style:style style:name="TableColumn1878" style:family="table-column">
      <style:table-column-properties style:column-width="0.0208in" style:use-optimal-column-width="false"/>
    </style:style>
    <style:style style:name="TableColumn1879" style:family="table-column">
      <style:table-column-properties style:column-width="0.0625in" style:use-optimal-column-width="false"/>
    </style:style>
    <style:style style:name="TableColumn1880" style:family="table-column">
      <style:table-column-properties style:column-width="0.034in" style:use-optimal-column-width="false"/>
    </style:style>
    <style:style style:name="TableColumn1881" style:family="table-column">
      <style:table-column-properties style:column-width="0.0708in" style:use-optimal-column-width="false"/>
    </style:style>
    <style:style style:name="TableColumn1882" style:family="table-column">
      <style:table-column-properties style:column-width="0.0027in" style:use-optimal-column-width="false"/>
    </style:style>
    <style:style style:name="TableColumn1883" style:family="table-column">
      <style:table-column-properties style:column-width="0.0097in" style:use-optimal-column-width="false"/>
    </style:style>
    <style:style style:name="TableColumn1884" style:family="table-column">
      <style:table-column-properties style:column-width="0.002in" style:use-optimal-column-width="false"/>
    </style:style>
    <style:style style:name="TableColumn1885" style:family="table-column">
      <style:table-column-properties style:column-width="0.018in" style:use-optimal-column-width="false"/>
    </style:style>
    <style:style style:name="TableColumn1886" style:family="table-column">
      <style:table-column-properties style:column-width="0.052in" style:use-optimal-column-width="false"/>
    </style:style>
    <style:style style:name="TableColumn1887" style:family="table-column">
      <style:table-column-properties style:column-width="0.0277in" style:use-optimal-column-width="false"/>
    </style:style>
    <style:style style:name="TableColumn1888" style:family="table-column">
      <style:table-column-properties style:column-width="0.0798in" style:use-optimal-column-width="false"/>
    </style:style>
    <style:style style:name="TableColumn1889" style:family="table-column">
      <style:table-column-properties style:column-width="0.0125in" style:use-optimal-column-width="false"/>
    </style:style>
    <style:style style:name="TableColumn1890" style:family="table-column">
      <style:table-column-properties style:column-width="0.002in" style:use-optimal-column-width="false"/>
    </style:style>
    <style:style style:name="TableColumn1891" style:family="table-column">
      <style:table-column-properties style:column-width="0.0104in" style:use-optimal-column-width="false"/>
    </style:style>
    <style:style style:name="TableColumn1892" style:family="table-column">
      <style:table-column-properties style:column-width="0.0222in" style:use-optimal-column-width="false"/>
    </style:style>
    <style:style style:name="TableColumn1893" style:family="table-column">
      <style:table-column-properties style:column-width="0.0604in" style:use-optimal-column-width="false"/>
    </style:style>
    <style:style style:name="TableColumn1894" style:family="table-column">
      <style:table-column-properties style:column-width="0.0305in" style:use-optimal-column-width="false"/>
    </style:style>
    <style:style style:name="TableColumn1895" style:family="table-column">
      <style:table-column-properties style:column-width="0.0423in" style:use-optimal-column-width="false"/>
    </style:style>
    <style:style style:name="TableColumn1896" style:family="table-column">
      <style:table-column-properties style:column-width="0.0222in" style:use-optimal-column-width="false"/>
    </style:style>
    <style:style style:name="TableColumn1897" style:family="table-column">
      <style:table-column-properties style:column-width="0.0138in" style:use-optimal-column-width="false"/>
    </style:style>
    <style:style style:name="TableColumn1898" style:family="table-column">
      <style:table-column-properties style:column-width="0.0027in" style:use-optimal-column-width="false"/>
    </style:style>
    <style:style style:name="TableColumn1899" style:family="table-column">
      <style:table-column-properties style:column-width="0.0083in" style:use-optimal-column-width="false"/>
    </style:style>
    <style:style style:name="TableColumn1900" style:family="table-column">
      <style:table-column-properties style:column-width="0.1298in" style:use-optimal-column-width="false"/>
    </style:style>
    <style:style style:name="TableColumn1901" style:family="table-column">
      <style:table-column-properties style:column-width="0.0027in" style:use-optimal-column-width="false"/>
    </style:style>
    <style:style style:name="TableColumn1902" style:family="table-column">
      <style:table-column-properties style:column-width="0.0145in" style:use-optimal-column-width="false"/>
    </style:style>
    <style:style style:name="TableColumn1903" style:family="table-column">
      <style:table-column-properties style:column-width="0.0465in" style:use-optimal-column-width="false"/>
    </style:style>
    <style:style style:name="TableColumn1904" style:family="table-column">
      <style:table-column-properties style:column-width="0.002in" style:use-optimal-column-width="false"/>
    </style:style>
    <style:style style:name="TableColumn1905" style:family="table-column">
      <style:table-column-properties style:column-width="0.0069in" style:use-optimal-column-width="false"/>
    </style:style>
    <style:style style:name="TableColumn1906" style:family="table-column">
      <style:table-column-properties style:column-width="0.0826in" style:use-optimal-column-width="false"/>
    </style:style>
    <style:style style:name="TableColumn1907" style:family="table-column">
      <style:table-column-properties style:column-width="0.027in" style:use-optimal-column-width="false"/>
    </style:style>
    <style:style style:name="TableColumn1908" style:family="table-column">
      <style:table-column-properties style:column-width="0.0354in" style:use-optimal-column-width="false"/>
    </style:style>
    <style:style style:name="TableColumn1909" style:family="table-column">
      <style:table-column-properties style:column-width="0.05in" style:use-optimal-column-width="false"/>
    </style:style>
    <style:style style:name="TableColumn1910" style:family="table-column">
      <style:table-column-properties style:column-width="0.0027in" style:use-optimal-column-width="false"/>
    </style:style>
    <style:style style:name="TableColumn1911" style:family="table-column">
      <style:table-column-properties style:column-width="0.0048in" style:use-optimal-column-width="false"/>
    </style:style>
    <style:style style:name="TableColumn1912" style:family="table-column">
      <style:table-column-properties style:column-width="0.009in" style:use-optimal-column-width="false"/>
    </style:style>
    <style:style style:name="TableColumn1913" style:family="table-column">
      <style:table-column-properties style:column-width="0.0256in" style:use-optimal-column-width="false"/>
    </style:style>
    <style:style style:name="TableColumn1914" style:family="table-column">
      <style:table-column-properties style:column-width="0.052in" style:use-optimal-column-width="false"/>
    </style:style>
    <style:style style:name="TableColumn1915" style:family="table-column">
      <style:table-column-properties style:column-width="0.0729in" style:use-optimal-column-width="false"/>
    </style:style>
    <style:style style:name="TableColumn1916" style:family="table-column">
      <style:table-column-properties style:column-width="0.0305in" style:use-optimal-column-width="false"/>
    </style:style>
    <style:style style:name="TableColumn1917" style:family="table-column">
      <style:table-column-properties style:column-width="0.0069in" style:use-optimal-column-width="false"/>
    </style:style>
    <style:style style:name="TableColumn1918" style:family="table-column">
      <style:table-column-properties style:column-width="0.002in" style:use-optimal-column-width="false"/>
    </style:style>
    <style:style style:name="TableColumn1919" style:family="table-column">
      <style:table-column-properties style:column-width="0.0034in" style:use-optimal-column-width="false"/>
    </style:style>
    <style:style style:name="TableColumn1920" style:family="table-column">
      <style:table-column-properties style:column-width="0.0638in" style:use-optimal-column-width="false"/>
    </style:style>
    <style:style style:name="TableColumn1921" style:family="table-column">
      <style:table-column-properties style:column-width="0.0097in" style:use-optimal-column-width="false"/>
    </style:style>
    <style:style style:name="TableColumn1922" style:family="table-column">
      <style:table-column-properties style:column-width="0.0687in" style:use-optimal-column-width="false"/>
    </style:style>
    <style:style style:name="TableColumn1923" style:family="table-column">
      <style:table-column-properties style:column-width="0.0326in" style:use-optimal-column-width="false"/>
    </style:style>
    <style:style style:name="TableColumn1924" style:family="table-column">
      <style:table-column-properties style:column-width="0.0236in" style:use-optimal-column-width="false"/>
    </style:style>
    <style:style style:name="TableColumn1925" style:family="table-column">
      <style:table-column-properties style:column-width="0.0027in" style:use-optimal-column-width="false"/>
    </style:style>
    <style:style style:name="TableColumn1926" style:family="table-column">
      <style:table-column-properties style:column-width="0.0013in" style:use-optimal-column-width="false"/>
    </style:style>
    <style:style style:name="TableColumn1927" style:family="table-column">
      <style:table-column-properties style:column-width="0.0409in" style:use-optimal-column-width="false"/>
    </style:style>
    <style:style style:name="TableColumn1928" style:family="table-column">
      <style:table-column-properties style:column-width="0.0541in" style:use-optimal-column-width="false"/>
    </style:style>
    <style:style style:name="TableColumn1929" style:family="table-column">
      <style:table-column-properties style:column-width="0.043in" style:use-optimal-column-width="false"/>
    </style:style>
    <style:style style:name="TableColumn1930" style:family="table-column">
      <style:table-column-properties style:column-width="0.0513in" style:use-optimal-column-width="false"/>
    </style:style>
    <style:style style:name="TableColumn1931" style:family="table-column">
      <style:table-column-properties style:column-width="0.0131in" style:use-optimal-column-width="false"/>
    </style:style>
    <style:style style:name="TableColumn1932" style:family="table-column">
      <style:table-column-properties style:column-width="0.018in" style:use-optimal-column-width="false"/>
    </style:style>
    <style:style style:name="TableColumn1933" style:family="table-column">
      <style:table-column-properties style:column-width="0.0291in" style:use-optimal-column-width="false"/>
    </style:style>
    <style:style style:name="TableColumn1934" style:family="table-column">
      <style:table-column-properties style:column-width="0.1576in" style:use-optimal-column-width="false"/>
    </style:style>
    <style:style style:name="Table1771" style:family="table">
      <style:table-properties style:width="6.2986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none" fo:border-right="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none" fo:border-bottom="none" fo:border-right="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104in solid #000000" fo:border-bottom="none" fo:border-right="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0.0104in solid #000000" fo:border-bottom="none" fo:border-right="none"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none"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none" fo:border-bottom="none" fo:border-right="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none" fo:border-bottom="0.0104in solid #000000" fo:border-right="none"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top="0.0104in solid #000000" fo:border-left="none" fo:border-bottom="none" fo:border-right="none"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none" fo:border-bottom="none" fo:border-right="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none"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none" fo:border-bottom="none" fo:border-right="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none"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none"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style:style>
    <style:style style:name="P2318" style:parent-style-name="Normal" style:family="paragraph">
      <style:paragraph-properties fo:text-align="justify">
        <style:tab-stops>
          <style:tab-stop style:type="right" style:leader-style="solid" style:leader-text="_" style:position="6.25in"/>
        </style:tab-stops>
      </style:paragraph-properties>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tab-stops>
          <style:tab-stop style:type="left" style:position="4.5in"/>
        </style:tab-stops>
      </style:paragraph-properties>
    </style:style>
    <style:style style:name="P2341" style:parent-style-name="Normal" style:family="paragraph">
      <style:paragraph-properties fo:text-align="justify">
        <style:tab-stops>
          <style:tab-stop style:type="left" style:position="4.75in"/>
        </style:tab-stops>
      </style:paragraph-properties>
      <style:text-properties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master-page-name="MP2" style:family="paragraph">
      <style:paragraph-properties fo:break-before="page" fo:margin-left="1.8in" fo:text-indent="0.9in">
        <style:tab-stops/>
      </style:paragraph-properties>
    </style:style>
    <style:style style:name="P2350" style:parent-style-name="Normal" style:family="paragraph">
      <style:paragraph-properties fo:margin-left="1.8in" fo:text-indent="0.9in">
        <style:tab-stops/>
      </style:paragraph-properties>
    </style:style>
    <style:style style:name="P2351" style:parent-style-name="Normal" style:family="paragraph">
      <style:paragraph-properties fo:margin-left="1.8in" fo:text-indent="0.9in">
        <style:tab-stops/>
      </style:paragraph-properties>
    </style:style>
    <style:style style:name="P2352" style:parent-style-name="Normal" style:family="paragraph">
      <style:paragraph-properties fo:margin-left="1.8in" fo:text-indent="0.9in">
        <style:tab-stops/>
      </style:paragraph-properties>
    </style:style>
    <style:style style:name="P2353" style:parent-style-name="Normal" style:family="paragraph">
      <style:paragraph-properties fo:margin-left="1.8in" fo:text-indent="0.9in">
        <style:tab-stops/>
      </style:paragraph-properties>
    </style:style>
    <style:style style:name="P2354" style:parent-style-name="Normal" style:family="paragraph">
      <style:paragraph-properties fo:margin-left="1.8in" fo:text-indent="0.9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text-position="super 66.6%"/>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style:style>
    <style:style style:name="T2371" style:parent-style-name="DefaultParagraphFont" style:family="text">
      <style:text-properties text:display="none"/>
    </style:style>
    <style:style style:name="P2372" style:parent-style-name="Normal" style:family="paragraph">
      <style:paragraph-properties fo:text-align="justify"/>
    </style:style>
    <style:style style:name="T2373" style:parent-style-name="DefaultParagraphFont" style:family="text">
      <style:text-properties text:display="none"/>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TableColumn2389" style:family="table-column">
      <style:table-column-properties style:column-width="0.6284in"/>
    </style:style>
    <style:style style:name="TableColumn2390" style:family="table-column">
      <style:table-column-properties style:column-width="0.6291in"/>
    </style:style>
    <style:style style:name="TableColumn2391" style:family="table-column">
      <style:table-column-properties style:column-width="0.6298in"/>
    </style:style>
    <style:style style:name="TableColumn2392" style:family="table-column">
      <style:table-column-properties style:column-width="0.6291in"/>
    </style:style>
    <style:style style:name="TableColumn2393" style:family="table-column">
      <style:table-column-properties style:column-width="0.6305in"/>
    </style:style>
    <style:style style:name="TableColumn2394" style:family="table-column">
      <style:table-column-properties style:column-width="0.6305in"/>
    </style:style>
    <style:style style:name="TableColumn2395" style:family="table-column">
      <style:table-column-properties style:column-width="0.6298in"/>
    </style:style>
    <style:style style:name="TableColumn2396" style:family="table-column">
      <style:table-column-properties style:column-width="0.6305in"/>
    </style:style>
    <style:style style:name="TableColumn2397" style:family="table-column">
      <style:table-column-properties style:column-width="0.6298in"/>
    </style:style>
    <style:style style:name="TableColumn2398" style:family="table-column">
      <style:table-column-properties style:column-width="0.6305in"/>
    </style:style>
    <style:style style:name="Table2388" style:family="table">
      <style:table-properties style:width="6.2986in" fo:margin-left="0in" table:align="lef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text:display="none"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text:display="none"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text:display="none" fo:font-size="10pt" style:font-size-asian="10pt"/>
    </style:style>
    <style:style style:name="T2419" style:parent-style-name="DefaultParagraphFont" style:family="text">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text:display="none"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text:display="none"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text:display="none"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text:display="none"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text:display="none" fo:font-size="10pt" style:font-size-asian="10pt"/>
    </style:style>
    <style:style style:name="T2449" style:parent-style-name="DefaultParagraphFont" style:family="text">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text:display="none"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text:display="none"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text:display="none"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text:display="none"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text:display="none"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2480" style:parent-style-name="DefaultParagraphFont" style:family="text">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text:display="none"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text:display="none" fo:font-size="10pt" style:font-size-asian="10pt"/>
    </style:style>
    <style:style style:name="T2495" style:parent-style-name="DefaultParagraphFont" style:family="text">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text:display="none" fo:font-size="10pt" style:font-size-asian="10pt"/>
    </style:style>
    <style:style style:name="T2500" style:parent-style-name="DefaultParagraphFont" style:family="text">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text:display="none"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text:display="none"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2515" style:parent-style-name="DefaultParagraphFont" style:family="text">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text:display="none"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text:display="none"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2535" style:parent-style-name="DefaultParagraphFont" style:family="text">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text:display="none"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text:display="none"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text:display="none"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text:display="none"/>
    </style:style>
    <style:style style:name="T2564" style:parent-style-name="DefaultParagraphFont" style:family="text">
      <style:text-properties text:display="none"/>
    </style:style>
    <style:style style:name="P2565" style:parent-style-name="Normal" style:family="paragraph">
      <style:paragraph-properties fo:text-align="justify"/>
    </style:style>
    <style:style style:name="T2566" style:parent-style-name="DefaultParagraphFont" style:family="text">
      <style:text-properties text:display="none"/>
    </style:style>
    <style:style style:name="P2567" style:parent-style-name="Normal" style:family="paragraph">
      <style:paragraph-properties fo:text-align="justify" fo:text-indent="1.25in"/>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ableColumn2572" style:family="table-column">
      <style:table-column-properties style:column-width="0.6284in"/>
    </style:style>
    <style:style style:name="TableColumn2573" style:family="table-column">
      <style:table-column-properties style:column-width="0.6291in"/>
    </style:style>
    <style:style style:name="TableColumn2574" style:family="table-column">
      <style:table-column-properties style:column-width="0.6298in"/>
    </style:style>
    <style:style style:name="TableColumn2575" style:family="table-column">
      <style:table-column-properties style:column-width="0.6291in"/>
    </style:style>
    <style:style style:name="TableColumn2576" style:family="table-column">
      <style:table-column-properties style:column-width="0.6305in"/>
    </style:style>
    <style:style style:name="TableColumn2577" style:family="table-column">
      <style:table-column-properties style:column-width="0.6305in"/>
    </style:style>
    <style:style style:name="TableColumn2578" style:family="table-column">
      <style:table-column-properties style:column-width="0.6298in"/>
    </style:style>
    <style:style style:name="TableColumn2579" style:family="table-column">
      <style:table-column-properties style:column-width="0.6305in"/>
    </style:style>
    <style:style style:name="TableColumn2580" style:family="table-column">
      <style:table-column-properties style:column-width="0.6298in"/>
    </style:style>
    <style:style style:name="TableColumn2581" style:family="table-column">
      <style:table-column-properties style:column-width="0.6305in"/>
    </style:style>
    <style:style style:name="Table2571"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text:display="none"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text:display="none"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text:display="none"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text:display="none"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text:display="none"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text:display="none"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text:display="none"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2632" style:parent-style-name="DefaultParagraphFont" style:family="text">
      <style:text-properties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text:display="none"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text:display="none"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text:display="none"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text:display="none"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text:display="none"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2683" style:parent-style-name="DefaultParagraphFont" style:family="text">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text:display="none"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text:display="none"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text:display="none"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text:display="none"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text:display="none"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text:display="none"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text:display="none"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text:display="none"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style:style>
    <style:style style:name="T2756" style:parent-style-name="DefaultParagraphFont" style:family="text">
      <style:text-properties style:text-position="super 66.6%"/>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TableColumn2775" style:family="table-column">
      <style:table-column-properties style:column-width="3.1506in"/>
    </style:style>
    <style:style style:name="TableColumn2776" style:family="table-column">
      <style:table-column-properties style:column-width="3.1479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text:display="non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text:display="none"/>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TableColumn2788" style:family="table-column">
      <style:table-column-properties style:column-width="0.6284in"/>
    </style:style>
    <style:style style:name="TableColumn2789" style:family="table-column">
      <style:table-column-properties style:column-width="0.6291in"/>
    </style:style>
    <style:style style:name="TableColumn2790" style:family="table-column">
      <style:table-column-properties style:column-width="0.6298in"/>
    </style:style>
    <style:style style:name="TableColumn2791" style:family="table-column">
      <style:table-column-properties style:column-width="0.6291in"/>
    </style:style>
    <style:style style:name="TableColumn2792" style:family="table-column">
      <style:table-column-properties style:column-width="0.6305in"/>
    </style:style>
    <style:style style:name="TableColumn2793" style:family="table-column">
      <style:table-column-properties style:column-width="0.6305in"/>
    </style:style>
    <style:style style:name="TableColumn2794" style:family="table-column">
      <style:table-column-properties style:column-width="0.6298in"/>
    </style:style>
    <style:style style:name="TableColumn2795" style:family="table-column">
      <style:table-column-properties style:column-width="0.6305in"/>
    </style:style>
    <style:style style:name="TableColumn2796" style:family="table-column">
      <style:table-column-properties style:column-width="0.6298in"/>
    </style:style>
    <style:style style:name="TableColumn2797" style:family="table-column">
      <style:table-column-properties style:column-width="0.6305in"/>
    </style:style>
    <style:style style:name="Table2787"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text:display="none"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text:display="none"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text:display="none" fo:font-size="10pt" style:font-size-asian="10pt"/>
    </style:style>
    <style:style style:name="T2813" style:parent-style-name="DefaultParagraphFont" style:family="text">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text:display="none"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text:display="none" fo:font-size="10pt" style:font-size-asian="10pt"/>
    </style:style>
    <style:style style:name="T2828" style:parent-style-name="DefaultParagraphFont" style:family="text">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text:display="none" fo:font-size="10pt" style:font-size-asian="10pt"/>
    </style:style>
    <style:style style:name="T2833" style:parent-style-name="DefaultParagraphFont" style:family="text">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text:display="none"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text:display="none" fo:font-size="10pt" style:font-size-asian="10pt"/>
    </style:style>
    <style:style style:name="T2843" style:parent-style-name="DefaultParagraphFont" style:family="text">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2848" style:parent-style-name="DefaultParagraphFont" style:family="text">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text:display="none"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text:display="none"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text:display="none"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text:display="none"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text:display="none"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text:display="none" fo:font-size="10pt" style:font-size-asian="10pt"/>
    </style:style>
    <style:style style:name="T2884" style:parent-style-name="DefaultParagraphFont" style:family="text">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2889" style:parent-style-name="DefaultParagraphFont" style:family="text">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text:display="none"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text:display="none"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text:display="none"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text:display="none"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text:display="none"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2919" style:parent-style-name="DefaultParagraphFont" style:family="text">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text:display="none"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text:display="none"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text:display="none"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text:display="none" fo:font-size="10pt" style:font-size-asian="10pt"/>
    </style:style>
    <style:style style:name="T2949" style:parent-style-name="DefaultParagraphFont" style:family="text">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text:display="none"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ableColumn2959" style:family="table-column">
      <style:table-column-properties style:column-width="3.1506in"/>
    </style:style>
    <style:style style:name="TableColumn2960" style:family="table-column">
      <style:table-column-properties style:column-width="3.1479in"/>
    </style:style>
    <style:style style:name="Table2958" style:family="table">
      <style:table-properties style:width="6.2986in" fo:margin-left="0in" table:align="lef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text:display="non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text:display="none"/>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ableColumn2974" style:family="table-column">
      <style:table-column-properties style:column-width="3.1506in"/>
    </style:style>
    <style:style style:name="TableColumn2975" style:family="table-column">
      <style:table-column-properties style:column-width="3.1479in"/>
    </style:style>
    <style:style style:name="Table2973" style:family="table">
      <style:table-properties style:width="6.2986in" fo:margin-left="0in" table:align="lef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text:display="non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text:display="none"/>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TableColumn2992" style:family="table-column">
      <style:table-column-properties style:column-width="3.1506in"/>
    </style:style>
    <style:style style:name="TableColumn2993" style:family="table-column">
      <style:table-column-properties style:column-width="3.1479in"/>
    </style:style>
    <style:style style:name="Table2991" style:family="table">
      <style:table-properties style:width="6.2986in" fo:margin-left="0in" table:align="lef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text:display="non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text:display="none"/>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text-properties fo:font-weight="bold" style:font-weight-asian="bold" style:font-weight-complex="bold"/>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style:style>
    <style:style style:name="TableColumn3015" style:family="table-column">
      <style:table-column-properties style:column-width="3.1541in"/>
    </style:style>
    <style:style style:name="TableColumn3016" style:family="table-column">
      <style:table-column-properties style:column-width="3.1444in"/>
    </style:style>
    <style:style style:name="Table3014"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text:display="non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text:display="none"/>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TableColumn3032" style:family="table-column">
      <style:table-column-properties style:column-width="3.1541in"/>
    </style:style>
    <style:style style:name="TableColumn3033" style:family="table-column">
      <style:table-column-properties style:column-width="3.1444in"/>
    </style:style>
    <style:style style:name="Table3031" style:family="table">
      <style:table-properties style:width="6.2986in" fo:margin-left="0in" table:align="lef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text:display="non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text:display="none"/>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text-position="super 66.6%"/>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T3053" style:parent-style-name="DefaultParagraphFont" style:family="text">
      <style:text-properties text:display="none"/>
    </style:style>
    <style:style style:name="P3054" style:parent-style-name="Normal" style:family="paragraph">
      <style:paragraph-properties fo:text-align="justify"/>
    </style:style>
    <style:style style:name="T3055" style:parent-style-name="DefaultParagraphFont" style:family="text">
      <style:text-properties text:display="none"/>
    </style:style>
    <style:style style:name="P3056" style:parent-style-name="Normal" style:family="paragraph">
      <style:paragraph-properties fo:text-align="justify"/>
    </style:style>
    <style:style style:name="T3057" style:parent-style-name="DefaultParagraphFont" style:family="text">
      <style:text-properties text:display="none"/>
    </style:style>
    <style:style style:name="P3058" style:parent-style-name="Normal" style:family="paragraph">
      <style:paragraph-properties fo:text-align="justify"/>
    </style:style>
    <style:style style:name="T3059" style:parent-style-name="DefaultParagraphFont" style:family="text">
      <style:text-properties text:display="none"/>
    </style:style>
    <style:style style:name="P3060" style:parent-style-name="Normal" style:family="paragraph">
      <style:paragraph-properties fo:text-align="justify"/>
    </style:style>
    <style:style style:name="T3061" style:parent-style-name="DefaultParagraphFont" style:family="text">
      <style:text-properties text:display="none"/>
    </style:style>
    <style:style style:name="T3062" style:parent-style-name="DefaultParagraphFont" style:family="text">
      <style:text-properties style:text-position="super 66.6%"/>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T3066" style:parent-style-name="DefaultParagraphFont" style:family="text">
      <style:text-properties style:text-position="super 65%"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text-position="super 65%"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text:display="none"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text:display="none"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text:display="none" fo:font-size="11pt" style:font-size-asian="11pt" style:font-size-complex="11pt"/>
    </style:style>
    <style:style style:name="P3092"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text:display="none"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text:display="non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text:display="none" fo:font-size="11pt" style:font-size-asian="11pt" style:font-size-complex="11pt"/>
    </style:style>
    <style:style style:name="P3106"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text:display="none"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text:display="none"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text:display="none"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P3120"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text:display="none"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P3134"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text:display="none"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text:display="none"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text:display="none" fo:font-size="11pt" style:font-size-asian="11pt" style:font-size-complex="11pt"/>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tab-stops>
          <style:tab-stop style:type="center" style:position="5.3333in"/>
        </style:tab-stops>
      </style:paragraph-properties>
    </style:style>
    <style:style style:name="P3164" style:parent-style-name="Normal" style:family="paragraph">
      <style:paragraph-properties fo:text-align="justify">
        <style:tab-stops>
          <style:tab-stop style:type="center" style:position="5.3333in"/>
        </style:tab-stops>
      </style:paragraph-properties>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office:automatic-styles>
  <office:body>
    <office:text text:use-soft-page-breaks="true">
      <text:p text:style-name="P1"><text:span text:style-name="T7">Suvestinė redakcija nuo 2021-09-17</text:span></text:p>
      <text:p text:style-name="P8"/>
      <text:p text:style-name="P9"><text:span text:style-name="T10">Įsakymas paskelbtas: Žin. 2008, Nr.<text:s/></text:span><text:a xlink:href="https://www.e-tar.lt/portal/legalAct.html?documentId=TAR.D32CBAE500B5" office:target-frame-name="_top" xlink:show="replace"><text:span text:style-name="T11">123-4685</text:span></text:a><text:span text:style-name="T12">, i. k. 1082080ISAK00ĮV-485</text:span></text:p>
      <text:p text:style-name="P13"/>
      <text:p text:style-name="P14">Nauja redakcija nuo 2016-05-25:</text:p>
      <text:p text:style-name="Normal"><text:span text:style-name="T15">Nr.<text:s/></text:span><text:a xlink:href="https://www.e-tar.lt/portal/legalAct.html?documentId=a06de0d0217311e6ad34b874fec21bdb" office:target-frame-name="_top" xlink:show="replace"><text:span text:style-name="T16">ĮV-413</text:span></text:a><text:span text:style-name="T17">, 2016-05-24, paskelbta TAR 2016-05-24, i. k. 2016-13852</text:span></text:p>
      <text:p text:style-name="P18"/>
      <text:p text:style-name="P19">LIETUVOS RESPUBLIKOS KULTŪROS MINISTRAS</text:p>
      <text:p text:style-name="P20"/>
      <text:p text:style-name="P21">ĮSAKYMAS</text:p>
      <text:p text:style-name="P22"><text:span text:style-name="T23">DĖL RESTAURATORIAUS</text:span><text:span text:style-name="T24"><text:s/></text:span><text:span text:style-name="T25">PROFESINĖS KVALIFIKACIJOS<text:s/></text:span><text:span text:style-name="T26">PRIPAŽINIMO NORINT DIRBTI PAGAL RESTAURATORIAUS PROFESIJĄ AR LAIKINAI IR KARTAIS TEIKTI RESTAURATORIAUS PASLAUGAS LIETUVOS RESPUBLIKOJE TVARKOS APRAŠO PATVIRTINIMO</text:span></text:p>
      <text:p text:style-name="P27"/>
      <text:p text:style-name="P28">2008 m. spalio 14 d. Nr. ĮV-485</text:p>
      <text:p text:style-name="P29">Vilnius</text:p>
      <text:p text:style-name="P30"/>
      <text:p text:style-name="P31"/>
      <text:p text:style-name="P32"><text:span text:style-name="T33">Įgyvendindamas Lietuvos Respublikos Vyriausybės 2</text:span><text:span text:style-name="T34">008 m. gegužės 19 d. nutarimo Nr. 637 „Dėl Lietuvos Respublikos reglamentuojamų profesinių kvalifikacijų pripažinimo įstatymo įgyvendinimo“ 1.1.3. papunktį,<text:s/></text:span></text:p>
      <text:p text:style-name="P35"><text:span text:style-name="T36">T v i r t i n u <text:s/></text:span>Restauratoriaus profesinės kvalifikacijos pripažinimo norint dirbti pagal restauratoriaus profesiją ar laikinai ir kartais teikti restauratoriaus paslaugas Lietuvos Respublikoje tvarkos aprašą (pridedama).</text:p>
      <text:p text:style-name="P37"/>
      <text:p text:style-name="P38"/>
      <text:p text:style-name="P39">KULTŪROS MINISTRAS<text:s/><text:tab/>JONAS JUČAS</text:p>
      <text:p text:style-name="Normal"/>
      <text:p text:style-name="P40"/>
      <text:soft-page-break/>
      <text:p text:style-name="P41">PATVIRTINTA</text:p>
      <text:p text:style-name="P42">Lietuvos Respublikos kultūros ministro<text:s/></text:p>
      <text:p text:style-name="P43">2008 m. spalio 14 d. įsakymu Nr.<text:s/>ĮV-485</text:p>
      <text:p text:style-name="P44">(Lietuvos Respublikos kultūros ministro<text:s/></text:p>
      <text:p text:style-name="P45">2016 m. gegužės 24 d. įsakymo Nr. ĮV-413</text:p>
      <text:p text:style-name="P46">redakcija)</text:p>
      <text:p text:style-name="P47"/>
      <text:p text:style-name="P48"><text:span text:style-name="T49">RESTAURATORIAUS PROFESINĖS KVALIFIKACIJOS PRIPAŽINIMO NORINT DIRBTI PAGAL RESTAURATORIAUS PROFESIJĄ AR LAIKINAI IR KARTAIS TEIKTI RESTAURATORIAUS PASLAUGAS</text:span><text:span text:style-name="T50"><text:s/>LIETUVOS RESPUBLIK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Restauratoriaus profesinės kvalifikacijos pripažinimo norint dirbti pagal restauratoriaus profesiją ar laikinai ir kartais<text:span text:style-name="T59"><text:s/></text:span>teikti restauratoriaus paslaugas Lietuvos Respublikoje tvarkos aprašas (toliau – Tvarkos aprašas) reglamentuoja Europos Sąjungos valstybių narių, Europos ekonominės erdvės valstybių ir Šveicarijos Konfederacijos (toliau – valstybės narės) piliečių ir trečiųjų valstybių piliečių, kuriems Europos Sąjungos teisės aktais suteikta judėjimo laisvė valstybėse narėse teisė profesinių kvalifikacijų pripažinimo procedūrą norint dirbti pagal restauratoriaus profesiją Lietuvos Respublikoje ar laikinai ir kartais teikti restauratoriaus paslaugas tvarką bei kompensacines priemones.</text:p>
      <text:p text:style-name="P60">2. Tvarkos aprašas parengtas vadovaujantis Lietuvos Respublikos reglamentuojamų profesinių kvalifikacijų pripažinimo įstatymu (toliau – Įstatymas).</text:p>
      <text:p text:style-name="P61">3. Lietuvos Respublikai pripažinus restauratoriaus profesinę kvalifikaciją, asmuo turi<text:s/>teisę dirbti Lietuvos Respublikoje pagal restauratoriaus profesiją, kurios kvalifikaciją jis laikomas turinčiu kilmės valstybėje narėje.</text:p>
      <text:p text:style-name="P62">4. Asmuo turi teisę dirbti pagal restauratoriaus profesiją Lietuvos Respublikoje tokiomis pačiomis sąlygomis kaip ir Lietuvos Respublikos piliečiai.</text:p>
      <text:p text:style-name="P63">5. Paslaugos teikėjui neribojama laisvė teikti restauratoriaus paslaugas Lietuvos Respublikoje, jeigu jis yra teisėtai įsisteigęs kitoje valstybėje narėje.</text:p>
      <text:p text:style-name="P64">6. Restauratoriaus profesija, pagal kurią asmuo siekia dirbti Lietuvos Respublikoje, yra ta pati, kurios kvalifikaciją jis laikomas turinčiu kilmės valstybėje narėje, jei apimama veikla yra panaši.</text:p>
      <text:p text:style-name="P65">7. Lietuvos Respublikos kultūros ministerija užtikrina gaunamos informacijos, susijusios su restauratoriaus profesinių kvalifikacijų pripažinimu, konfidencialumą.</text:p>
      <text:p text:style-name="P66">8. Asmenys, kurių restauratoriaus profesinė kvalifikacija pripažinta, turi mokėti lietuvių kalbą ir jos mokėjimo lygis turi atitikti antrąją valstybinės kalbos mokėjimo kategoriją, patvirtintą Lietuvos<text:s/>Respublikos Vyriausybės 2003 m. gruodžio 24 d. nutarimu Nr. 1688 „Dėl valstybinės kalbos mokėjimo kategorijų patvirtinimo ir įgyvendinimo“.</text:p>
      <text:p text:style-name="P67">9. Pagrindinės šiame Tvarkos apraše vartojamos sąvokos:</text:p>
      <text:p text:style-name="P68"><text:span text:style-name="T69">9.1</text:span><text:span text:style-name="T70">.</text:span><text:span text:style-name="T71"><text:s/></text:span><text:span text:style-name="T72">Atestavimas –<text:s/></text:span>restauratorių profesinio<text:s/>pasirengimo, kompetencijos ir praktinės veiklos įvertinimas bei kvalifikacinės kategorijos suteikimas, vadovaujantis Kilnojamųjų kultūros vertybių ir kultūros paveldo statinių vertingųjų savybių restauratorių atestavimo nuostatais, patvirtintais Lietuvos Respublikos kultūros ministro 2008 m. gegužės 19 d. įsakymu Nr. ĮV-266 „Dėl Kilnojamųjų kultūros vertybių ir kultūros paveldo statinių vertingųjų savybių restauratorių atestavimo nuostatų patvirtinimo“.</text:p>
      <text:p text:style-name="P73"><text:span text:style-name="T74">9.2</text:span><text:span text:style-name="T75">. Iš esmės kitokie skirtingi dalykai –<text:s/></text:span>tai dalykai, kuriuos būtina išmanyti siekiant dirbti pagal restauratoriaus profesiją Lietuvos Respublikoje ir kurių turinys ar rengimo trukmė iš esmės skiriasi nuo reikalaujamų Lietuvos Respublikoje.</text:p>
      <text:p text:style-name="P76"><text:span text:style-name="T77">9.3</text:span><text:span text:style-name="T78">.</text:span><text:span text:style-name="T79"><text:s/>Kompetentinga institucija –<text:s/></text:span>Kultūros ministerija, įgaliota išduoti ar priimti formalios kvalifikacijos įrodymus ar kitus dokumentus arba informaciją, taip pat gauti asmenų, siekiančių<text:s/><text:soft-page-break/>restauratoriaus profesinės kvalifikacijos pripažinimo, prašymus ir priimti sprendimus dėl šių prašymų ar teikti informaciją kitais jos kompetencijai priskirtais restauratorių profesinių kvalifikacijų pripažinimo klausimais.</text:p>
      <text:p text:style-name="P80"><text:span text:style-name="T81">9.4</text:span><text:span text:style-name="T82">.</text:span><text:span text:style-name="T83"><text:s/>Pareiškėjas –<text:s/></text:span>valstybės narės pilietis, siekiantis restauratoriaus profesinės kvalifikacijos pripažinimo norint dirbti pagal restauratoriaus profesiją<text:s/>ar laikinai ir kartais teikti restauratoriaus paslaugas Lietuvos Respublikoje.</text:p>
      <text:p text:style-name="P84"><text:span text:style-name="T85">9.5</text:span><text:span text:style-name="T86">.</text:span><text:span text:style-name="T87"><text:s/>Profesinės adaptacijos laikotarpis –<text:s/></text:span>praktikos laikotarpis, per kurį asmuo dirba pagal restauratoriaus profesiją Lietuvos Respublikoje ir yra prižiūrimas atsakomybę prisiėmusio kvalifikuoto restauratoriaus. Profesinės adaptacijos laikotarpiu leidžiama papildomai mokytis.</text:p>
      <text:p text:style-name="P88"><text:span text:style-name="T89">9.6</text:span><text:span text:style-name="T90">.</text:span><text:span text:style-name="T91"><text:s/>Profesinė patirtis –<text:s/></text:span>asmens faktiškas ir teisėtas darbas pagal restauratoriaus profesiją arba užsiėmimas restauratoriaus profesija visą darbo<text:s/>laiką arba jam prilygstantį ne visą darbo laiką valstybėje narėje.</text:p>
      <text:p text:style-name="P92"><text:span text:style-name="T93">9.7</text:span><text:span text:style-name="T94">.</text:span><text:span text:style-name="T95"><text:s/>Profesinio tinkamumo testas –<text:s/></text:span>Kultūros ministerijos Kilnojamųjų kultūros vertybių restauratorių atestavimo komisijos organizuojamas asmens profesinių žinių, įgūdžių ir kompetencijų<text:s/>patikrinimas siekiant įvertinti jo gebėjimą dirbti pagal restauratoriaus profesiją Lietuvos Respublikoje.</text:p>
      <text:p text:style-name="P96"><text:span text:style-name="T97">9.8</text:span><text:span text:style-name="T98">.</text:span><text:span text:style-name="T99"><text:s/>Vykdančioji institucija –<text:s/></text:span>Kultūros ministerijos Kilnojamųjų kultūros vertybių restauratorių atestavimo komisija, sudaryta kultūros ministro<text:s/>įsakymu, atliekanti pareiškėjo profesinės kvalifikacijos pripažinimo procedūros organizacines ir technines funkcijas.</text:p>
      <text:p text:style-name="P100">9.9. Kitos Tvarkos apraše vartojamos sąvokos atitinka Įstatyme vartojamas sąvokas.</text:p>
      <text:p text:style-name="P101"/>
      <text:p text:style-name="P102"><text:span text:style-name="T103">II</text:span><text:span text:style-name="T104"><text:s/>SKYRIUS</text:span></text:p>
      <text:p text:style-name="P105"><text:span text:style-name="T106">RESTAURATORIAUS PROFESINĖS KVAL</text:span><text:span text:style-name="T107">IFIKACIJOS PRIPAŽINIMO PROCEDŪRA NORINT DIRBTI PAGAL RESTAURATORIAUS PROFESIJĄ</text:span></text:p>
      <text:p text:style-name="P108"/>
      <text:p text:style-name="P109">10. Pareiškėjas arba jo įgaliotas asmuo užpildo ir pateikia Kompetentingai institucijai tiesiogiai raštu, siunčiant el. paštu: dmm@lrkm.lt ar kita forma arba per Įstatyme nurodytą Lietuvos Respublikos kontaktinį centrą Paraišką dėl restauratoriaus profesinės kvalifikacijos pripažinimo norint dirbti restauratoriumi Lietuvos Respublikoje (toliau – paraiška) pagal 1 priedą bei dokumentų kopijas. Kartu su paraiška Kompetentingai<text:s/>institucijai pateikiami šie dokumentai (arba jų kopijos):</text:p>
      <text:p text:style-name="P110">10.1. asmens pilietybę įrodantis dokumentas;</text:p>
      <text:p text:style-name="P111">10.2. formalios kvalifikacijos įrodymas (-ai);</text:p>
      <text:p text:style-name="P112">10.3. dokumentas (-ai), liudijantys rengimo trukmę ir turinį;</text:p>
      <text:p text:style-name="P113">10.4. dokumentas (-ai), susiję su restauratoriaus kvalifikacijos tobulinimu (jeigu tokie yra);</text:p>
      <text:p text:style-name="P114">10.5. formalios kvalifikacijos įrodymų, įgytų trečiojoje šalyje, pripažinimo valstybėje narėje dokumentai (jeigu tokie yra);</text:p>
      <text:p text:style-name="P115">10.6. dokumentas (-ai), patvirtinantys restauratoriaus<text:s/>profesinę patirtį ir trukmę (jeigu tokie yra);</text:p>
      <text:p text:style-name="P116">10.7. kiti papildomi dokumentai, patvirtinantys restauratoriaus profesinę kvalifikaciją (mokslo laipsnis, mokslinė pedagoginė veikla, svarbesnių restauruotų kultūros vertybių sąrašas, restauruotų kultūros<text:s/>vertybių pasai ir kiti);</text:p>
      <text:p text:style-name="P117">10.8. pavardės (vardo) keitimą patvirtinantys dokumentai (jeigu keitėsi);</text:p>
      <text:p text:style-name="P118">10.9. dokumentas, patvirtinantis, kad per pastaruosius dešimt metų asmuo vieneri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 įrodymų. Dešimties metų terminas yra skaičiuojamas<text:s/>nuo prašymo pripažinti restauratoriaus profesinę kvalifikaciją pateikimo Kompetentingai institucijai dienos;</text:p>
      <text:p text:style-name="P119">10.10. įgaliojimas, jei prašymą pildo įgaliotas asmuo;</text:p>
      <text:p text:style-name="P120">10.11.<text:s/><text:span text:style-name="T121">dokumentas, patvirtinantis, kad Europos Sąjungos teisės aktais suteikta judėj</text:span><text:span text:style-name="T122">imo valstybėse narėse teisė (pildoma, kai asmuo nėra valstybės narės pilietis);</text:span></text:p>
      <text:p text:style-name="P123">10.12. profesinio tinkamumo testo išlaikymą arba profesinės adaptacijos laikotarpį patvirtinantys dokumentai (jei buvo paskirta viena iš šių kompensacinių priemonių).</text:p>
      <text:p text:style-name="P124">11. Restauratoriaus formalios kvalifikacijos įrodymas turi atitikti šias sąlygas:</text:p>
      <text:p text:style-name="P125">11.1. išduotas valstybės narės kompetentingos institucijos, paskirtos pagal tos valstybės narės teisės aktų nuostatas;</text:p>
      <text:p text:style-name="P126">11.2. turi patvirtinti, kad kvalifikacijos turėtojas buvo parengtas dirbti pagal restauratoriaus profesiją.</text:p>
      <text:p text:style-name="P127"><text:span text:style-name="T128">12</text:span><text:span text:style-name="T129">. Kartu su paraiška pateikiami dokumentų, nurodytų šio Tvarkos aprašo 10.2-10.12 papunkčiuose, vertimai į lietuvių kalbą. Vertimas turi būti patvirtintas vertėjo parašu ir (ar) vertimo bi</text:span><text:span text:style-name="T130">uro antspaudu.</text:span><text:s/></text:p>
      <text:p text:style-name="P131">Punkto pakeitimai:</text:p>
      <text:p text:style-name="P132"><text:span text:style-name="T133">Nr.<text:s/></text:span><text:a xlink:href="https://www.e-tar.lt/portal/legalAct.html?documentId=483595d016d111ec9f09e7df20500045" office:target-frame-name="_top" xlink:show="replace"><text:span text:style-name="T134">ĮV-1086</text:span></text:a><text:span text:style-name="T135">, 2021-09-16, paskelbta TAR 2021-09-16, i. k. 2021-19498</text:span></text:p>
      <text:p text:style-name="Normal"/>
      <text:p text:style-name="P136">13. Kompetentinga institucija organizuoja<text:s/>restauratoriaus profesinės kvalifikacijos pripažinimą.</text:p>
      <text:p text:style-name="P137">14. Kompetentinga institucija, gavusi paraišką bei visus reikiamus dokumentus per 7 kalendorines dienas perduoda juos Vykdančiajai institucijai.</text:p>
      <text:p text:style-name="P138">15. Vykdančioji institucija patvirtina paraiškos<text:s/>gavimą per 21 kalendorinę dieną nuo jos gavimo dienos ir praneša pareiškėjui apie bet kokį trūkstamą dokumentą.</text:p>
      <text:p text:style-name="P139">16. Vykdančioji institucija, išnagrinėjusi pareiškėjo pateiktus dokumentus, gali priimti tokias išvadas:</text:p>
      <text:p text:style-name="P140">16.1. siūlyti pripažinti pareiškėjo profesinę kvalifikaciją;</text:p>
      <text:p text:style-name="P141">16.2. siūlyti nepripažinti pareiškėjo profesinės kvalifikacijos;</text:p>
      <text:p text:style-name="P142">16.3. siūlyti skirti pareiškėjui kompensacinę priemonę – profesinio tinkamumo testą ar profesinės adaptacijos laikotarpį.</text:p>
      <text:p text:style-name="P143">17. Kompetentinga institucija galutinį motyvuotą sprendimą dėl restauratoriaus profesinės kvalifikacijos pripažinimo priima kuo greičiau ir ne vėliau kaip per 3 (tris) mėnesius nuo visų reikiamų dokumentų gavimo dienos.</text:p>
      <text:p text:style-name="P144">18. Sprendimas dėl pareiškėjo profesinės kvalifikacijos pripažinimo įforminamas kultūros ministro įsakymu.<text:s/></text:p>
      <text:p text:style-name="P145">19. Prireikus Kompetentinga institucija gali kreiptis į kitas institucijas dėl pareiškėjo formalios kvalifikacijos įrodymų ir kitų dokumentų.</text:p>
      <text:p text:style-name="P146">20. Vienerių metų profesinė patirtis, nurodyta šio Tvarkos aprašo 10.9 papunktyje, gali būti neprivaloma, jeigu pareiškėjo turimas formalios kvalifikacijos įrodymas patvirtina, kad baigtas reglamentuojamas rengimas.</text:p>
      <text:p text:style-name="P147"/>
      <text:p text:style-name="P148"><text:span text:style-name="T149">III</text:span><text:span text:style-name="T150"><text:s/>SKYRIUS</text:span></text:p>
      <text:p text:style-name="P151"><text:span text:style-name="T152">RESTAURATORIAUS PROFESINĖS KVALIFIKACIJOS PRIPAŽINIMO PROCEDŪRA NORINT LAIKIN</text:span><text:span text:style-name="T153">AI IR KARTAIS TEIKTI RESTAURATORIAUS PASLAUGAS</text:span></text:p>
      <text:p text:style-name="P154"/>
      <text:p text:style-name="P155">21. Šio skyriaus nuostatos taikomos tik tada, kai paslaugos teikėjas atvyksta į Lietuvos Respublikos teritoriją laikinai ir kartais teikti restauratoriaus paslaugas.</text:p>
      <text:p text:style-name="P156">22. Restauratoriaus paslaugų teikimo laikinumą kiekvienu konkrečiu atveju Kompetentinga institucija įvertina pagal paslaugų teikimo trukmę, dažnumą, reguliarumą ir tęstinumą.</text:p>
      <text:p text:style-name="P157"><text:span text:style-name="T158">23</text:span><text:span text:style-name="T159">.<text:s/></text:span>Pareiškėjas užpildo ir pateikia Kompetentingai institucijai tiesiogiai raštu, siunčiant el. paštu: dmm@lrkm.lt ar kita forma arba per Įstatyme nurodytą Lietuvos Respublikos kontaktinį centrą užpildytą išankstinę rašytinę Laikinai ir kartais teikiamų restauratoriaus paslaugų deklaraciją (toliau – deklaracija) pagal 2 priedą, kai jis pirmą kartą iš valstybės narės persikelia į Lietuvos Respublikos teritoriją teikti restauratoriaus paslaugų.<text:s/></text:p>
      <text:p text:style-name="P160">24. Pareiškėjas turi pateikti Kompetentingai institucijai atnaujintą deklaraciją kartą per kalendorinius metus, jeigu pareiškėjas per tuos metus ketina teikti paslaugas<text:s/>laikinai ir kartais.</text:p>
      <text:p text:style-name="P161">25. Pradedant teikti restauratoriaus paslaugas Lietuvos Respublikoje arba jeigu iš esmės pasikeičia anksčiau dokumentais patvirtintos aplinkybės, kartu su deklaracija pareiškėjas Kompetentingai institucijai pateikia šiuos dokumentus ar dokumentų kopijas:</text:p>
      <text:p text:style-name="P162">25.1. asmens pilietybę įrodantį dokumentą;</text:p>
      <text:p text:style-name="P163">25.2. pažymą, patvirtinančią, kad pareiškėjas yra teisėtai įsisteigęs kitoje valstybėje narėje užsiimti atitinkama veikla ir jam net laikinai nėra uždrausta užsiimti restauratoriaus<text:s/>profesine veikla;</text:p>
      <text:p text:style-name="P164">25.3. profesinės kvalifikacijos įrodymus;</text:p>
      <text:p text:style-name="P165">25.4. dokumentą, patvirtinantį, kad pareiškėjas dirbo įsisteigimo valstybėje narėje pagal restauratoriaus profesiją ne trumpiau kaip vienerius metus per pastaruosius dešimt metų, jei ši profesija arba jos rengimas toje valstybėje narėje nereglamentuojami. Dešimties metų terminas yra skaičiuojamas nuo deklaracijos pateikimo Kompetentingai institucijai dienos.<text:s/></text:p>
      <text:p text:style-name="P166"><text:span text:style-name="T167">26</text:span><text:span text:style-name="T168">. Kompetentinga institucija ne vėliau kaip per 5 darbo dienas nuo deklarac</text:span><text:span text:style-name="T169">ijos ir kartu pateikiamų dokumentų gavimo dienos savo interneto tinklalapyje paskelbia informaciją apie deklaracijos teikti restauratoriaus paslaugas gavimą. Informacijoje pateikiama pareiškėjo vardas, pavardė, valstybė narė, kurioje pareiškėjas yra teisėt</text:span><text:span text:style-name="T170">ai įsisteigęs, ir deklaracijos pateikimo data.</text:span><text:s/></text:p>
      <text:p text:style-name="P171">27. Kompetentinga institucija gali prašyti įsisteigimo valstybės narės kompetentingų institucijų suteikti bet kokią informaciją apie pareiškėjo įsisteigimo teisėtumą ir veiklos tinkamumą, taip pat ir dėl<text:s/>kokių nors profesinio pobūdžio drausminių ar baudžiamųjų sankcijų nebuvimo.</text:p>
      <text:p text:style-name="Normal"/>
      <text:p text:style-name="P172"><text:span text:style-name="T173">IV</text:span><text:span text:style-name="T174"><text:s/>SKYRIUS</text:span></text:p>
      <text:p text:style-name="P175"><text:span text:style-name="T176">KOMPENSACINĖS PRIEMONĖS</text:span></text:p>
      <text:p text:style-name="P177"/>
      <text:p text:style-name="P178">28. Kompetentinga institucija, kiekvienu konkrečiu atveju įvertinusi aplinkybes ir atsižvelgdama į proporcingumo principą, gali reikalauti, kad pareiškėjas įvykdytų vieną iš šių kompensacinių priemonių:</text:p>
      <text:p text:style-name="P179">28.1. baigtų ne ilgesnį kaip trejų metų profesinės adaptacijos laikotarpį;</text:p>
      <text:p text:style-name="P180">28.2. atliktų profesinio tinkamumo testą.</text:p>
      <text:p text:style-name="P181">29. Šio Tvarkos aprašo 28 punkte nurodytos kompensacinės<text:s/>priemonės taikomos, jeigu:</text:p>
      <text:p text:style-name="P182">29.1. baigtas rengimo kursas apima iš esmės skirtingus dalykus negu tie, kurie nurodyti formalios kvalifikacijos įrodyme, kurio reikalauja Lietuvos Respublika;</text:p>
      <text:p text:style-name="P183">29.2. restauratoriaus profesija Lietuvos Respublikoje apima vieną ar daugiau šios profesinės veiklos rūšių, kurių neturi restauratoriaus profesija pareiškėjo kilmės valstybėje narėje, ir dėl to reikalaujama baigti rengimą, kuris apima iš esmės skirtingus dalykus negu tie, kurie nurodyti pareiškėjo kompetenciją patvirtinančiame dokumente ar formalios kvalifikacijos įrodyme.</text:p>
      <text:p text:style-name="P184">30. Kompetentinga institucija siūlo pareiškėjui pasirinkti profesinės adaptacijos laikotarpį arba profesinio tinkamumo testą.</text:p>
      <text:p text:style-name="P185">31. Kompetentingos institucijos priimtas sprendimas dėl siūlomų<text:s/>pareiškėjui pasirinkti kompensacinių priemonių turi būti tinkamai pagrįstas, pateikiant pareiškėjui šią informaciją:</text:p>
      <text:p text:style-name="P186">31.1. Lietuvos Respublikoje reikalaujamą restauratoriaus kvalifikacijos lygį ir pareiškėjo turimą restauratoriaus profesinės kvalifikacijos lygį pagal Lietuvos Respublikos reglamentuojamų profesinių kvalifikacijų pripažinimo įstatymo 13 straipsnyje nustatytus lygius;<text:s/></text:p>
      <text:p text:style-name="P187">31.2. apie šio Tvarkos aprašo 9 punkt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188">32. 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189">33. Prižiūrimą praktiką atliekančio ar profesinio tinkamumo testui pasirengti pageidaujančio restauratoriaus teisę gyventi Lietuvos Respublikoje, socialines garantijas ir lengvatas reglamentuoja Lietuvos Respublikos įstatymai bei kiti teisės aktai.</text:p>
      <text:p text:style-name="P190">34. Profesinio tinkamumo testą organizuoja Vykdančioji institucija. Profesinio tinkamumo testai organizuojami ne rečiau kaip 2 kartus per metus, jeigu yra pareiškėjų.<text:s/></text:p>
      <text:p text:style-name="P191">35. Vykdančioji institucija, sudaranti profesinio tinkamumo testą, privalo atsižvelgti į tai, kad pareiškėjas yra kvalifikuotas specialistas kilmės valstybėje narėje arba toje valstybėje narėje, iš kurios jis yra atvykęs.<text:s/></text:p>
      <text:p text:style-name="P192">36. Vykdančioji institucija profesinio tinkamumo testui atlikti parengia dalykų, kurių trūksta, sąrašą, kuris sudaromas lyginant restauratoriaus rengimo programos dalykus Lietuvos Respublikoje su tais, kurie nurodyti asmens turimame ar kitame formalios kvalifikacijos įrodyme.</text:p>
      <text:p text:style-name="P193">37. Profesinio tinkamumo testas apima restauratoriaus rengimo programos dalykus, kurie pasirenkami iš šio Tvarkos aprašo 37 punkte nurodyto sąrašo ir kuriuos būtina išmanyti siekiant dirbti pagal restauratoriaus profesiją Lietuvos Respublikoje.</text:p>
      <text:p text:style-name="P194">38. Vykdančioji institucija rengia ir vykdo profesinio tinkamumo testą, raštu informuoja pareiškėją arba jo įgaliotą asmenį, nurodydama:</text:p>
      <text:p text:style-name="P195">38.1. profesinio tinkamumo testą vykdančią instituciją ir jos adresą;</text:p>
      <text:p text:style-name="P196">38.2. profesinio tinkamumo testo vykdymo datą ir laiką;</text:p>
      <text:p text:style-name="P197">38.3.profesinio tinkamumo testo vykdymo formą ir jo vertinimą;</text:p>
      <text:p text:style-name="P198">38.4. profesinio tinkamumo testo organizavimo išlaidų padengimo tvarką;</text:p>
      <text:p text:style-name="P199">38.5. kitą reikalingą su profesinio tinkamumo testo vykdymu susijusią informaciją (rekomenduojamos literatūros sąrašą ir kt.).</text:p>
      <text:p text:style-name="P200">39. Vykdančioji institucija privalo ne vėliau kaip per mėnesį nuo profesinio tinkamumo testo atlikimo dienos jį įvertinti ir apie rezultatus informuoti pareiškėją arba jo įgaliotą asmenį bei Kompetentingą instituciją.</text:p>
      <text:p text:style-name="P201">40. Neišlaikęs profesinio tinkamumo testo pareiškėjas nustatyta tvarka gali laikyti šį testą pakartotinai.</text:p>
      <text:p text:style-name="P202">41. Profesinės adaptacijos laikotarpis gali būti organizuojamas įstaigose (institucijose, organizacijose, įmonėse), kuriose dirba atestuoti atitinkamos specializacijos restauratoriai. Įstaiga (institucija, organizacija, įmonė), organizuojanti profesinės adaptacijos laikotarpį, privalo atsižvelgti į tai, kad pareiškėjas savo kilmės valstybėje narėje arba valstybėje narėje, iš kurios jis atvyko, yra kvalifikuotas restauratorius.</text:p>
      <text:p text:style-name="P203">42. Kompetentinga institucija privalo užtikrinti, kad:</text:p>
      <text:p text:style-name="P204">42.1. profesinės adaptacijos laikotarpis neviršytų 3 metų;</text:p>
      <text:p text:style-name="P205">42.2. pareiškėjas būtų informuotas apie profesinės adaptacijos laikotarpio organizavimo tvarką.</text:p>
      <text:p text:style-name="P206"/>
      <text:p text:style-name="P207"/>
      <text:p text:style-name="P208"><text:span text:style-name="T209">V</text:span><text:span text:style-name="T210"><text:s/>SKYR</text:span><text:span text:style-name="T211">IUS</text:span></text:p>
      <text:p text:style-name="P212"><text:span text:style-name="T213">BAIGIAMOSIOS NUOSTATOS</text:span></text:p>
      <text:p text:style-name="P214"/>
      <text:p text:style-name="P215">43. Sprendimas dėl pareiškėjo profesinės kvalifikacijos pripažinimo arba jo nebuvimas gali būti skundžiami Lietuvos Respublikos reglamentuojamų profesinių kvalifikacijų pripažinimo įstatymo ir Lietuvos Respublikos<text:s/>administracinių bylų teisenos įstatymo nustatyta tvarka.</text:p>
      <text:p text:style-name="P216"/>
      <text:p text:style-name="P217">_________________</text:p>
      <text:p text:style-name="P218">Priedo pakeitimai:</text:p>
      <text:p text:style-name="P219"><text:span text:style-name="T220">Nr.<text:s/></text:span><text:a xlink:href="https://www.e-tar.lt/portal/legalAct.html?documentId=a06de0d0217311e6ad34b874fec21bdb" office:target-frame-name="_top" xlink:show="replace"><text:span text:style-name="T221">ĮV-413</text:span></text:a><text:span text:style-name="T222">, 2016-05-24, paskelbta TAR 2016-05-24, i. k. 2</text:span><text:span text:style-name="T223">016-13852</text:span></text:p>
      <text:p text:style-name="Normal"/>
      <text:soft-page-break/>
      <text:p text:style-name="P224">Restauratoriaus profesinės kvalifikacijos</text:p>
      <text:p text:style-name="P230">pripažinimo norint dirbti pagal</text:p>
      <text:p text:style-name="P231">restauratoriaus profesiją ar laikinai ir<text:s/>kartais</text:p>
      <text:p text:style-name="P232">teikti restauratoriaus paslaugas<text:s/></text:p>
      <text:p text:style-name="P233">Lietuvos Respublikoje<text:s/></text:p>
      <text:p text:style-name="P234">tvarkos aprašo</text:p>
      <text:p text:style-name="P235">1 priedas</text:p>
      <text:p text:style-name="Normal"/>
      <text:p text:style-name="P236">(Paraiškos dėl restauratoriaus profesinės kvalifikacijos pripažinimo, norint dirbti restauratoriumi Lietuvos Respublikoje form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Vardas (-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6">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Pavardė (-ė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imimo data<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Lytis:<text:s/></text:p>
          </table:table-cell>
          <table:table-cell table:style-name="TableCell417">
            <text:p text:style-name="P418"/>
          </table:table-cell>
          <table:table-cell table:style-name="TableCell419">
            <text:p text:style-name="P420">mot.</text:p>
          </table:table-cell>
          <table:table-cell table:style-name="TableCell421">
            <text:p text:style-name="P422"/>
          </table:table-cell>
          <table:table-cell table:style-name="TableCell423">
            <text:p text:style-name="P424">vyr.</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80">
            <text:p text:style-name="P681">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4">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1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1">
            <text:p text:style-name="P709"/>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0">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7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1">
            <text:p text:style-name="P719">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11">
            <text:p text:style-name="P745"/>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5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able:style-name="TableCell818" table:number-columns-spanned="11">
            <text:p text:style-name="P819"/>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10">
            <text:p text:style-name="P829"/>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25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7">
            <text:p text:style-name="P849">Pilietybė:<text:s/></text:p>
          </table:table-cell>
          <table:covered-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52">
            <text:p text:style-name="P853">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55">
            <text:p text:style-name="P857">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7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80">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71">
            <text:p text:style-name="P897">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23">
            <text:p text:style-name="P89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8">
            <text:p text:style-name="P905"/>
          </table:table-cell>
          <table:covered-table-cell/>
          <table:covered-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11">
            <text:p text:style-name="P929"/>
          </table: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10">
            <text:p text:style-name="P935"/>
          </table:table-cell>
          <table:covered-table-cell/>
          <table:covered-table-cell/>
          <table:covered-table-cell/>
          <table:covered-table-cell/>
          <table:covered-table-cell/>
          <table:covered-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7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81">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0">
            <text:p text:style-name="P947">namas</text:p>
          </table:table-cell>
          <table:covered-table-cell/>
          <table:covered-table-cell/>
          <table:covered-table-cell/>
          <table:covered-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36">
            <text:p text:style-name="P957">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59">
            <text:p text:style-name="P967">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4">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4">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16">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5">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71">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181">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2">
            <text:p text:style-name="P987">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11">
            <text:p text:style-name="P997"/>
          </table: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11">
            <text:p text:style-name="P1001"/>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1">
            <text:p text:style-name="P1011"/>
          </table: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5">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11">
            <text:p text:style-name="P1021"/>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table-cell table:style-name="TableCell1029" table:number-columns-spanned="25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11">
            <text:p text:style-name="P1097"/>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able:number-columns-spanned="25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9">
            <text:p text:style-name="P1107">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11">
            <text:p text:style-name="P1129"/>
          </table: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able:number-columns-spanned="11">
            <text:p text:style-name="P1135"/>
          </table: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11">
            <text:p text:style-name="P1141"/>
          </table: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0">
            <text:p text:style-name="P1149"/>
          </table:table-cell>
          <table:covered-table-cell/>
          <table:covered-table-cell/>
          <table:covered-table-cell/>
          <table:covered-table-cell/>
          <table:covered-table-cell/>
          <table:covered-table-cell/>
          <table:covered-table-cell/>
          <table:covered-table-cell/>
          <table:covered-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0">
            <text:p text:style-name="P1155"/>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able:number-columns-spanned="25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5">
            <text:p text:style-name="P1163">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7">
            <text:p text:style-name="P1177"/>
          </table:table-cell>
          <table:covered-table-cell/>
          <table:covered-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cell table:style-name="TableCell1182" table:number-columns-spanned="10">
            <text:p text:style-name="P1183"/>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10">
            <text:p text:style-name="P1193"/>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11">
            <text:p text:style-name="P1197"/>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3">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10">
            <text:p text:style-name="P1207"/>
          </table:table-cell>
          <table:covered-table-cell/>
          <table:covered-table-cell/>
          <table:covered-table-cell/>
          <table:covered-table-cell/>
          <table:covered-table-cell/>
          <table:covered-table-cell/>
          <table:covered-table-cell/>
          <table:covered-table-cell/>
          <table:covered-table-cell/>
          <table:table-cell table:style-name="TableCell1208" table:number-columns-spanned="13">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row>
        <table:table-row table:style-name="TableRow1216">
          <table:table-cell table:style-name="TableCell1217" table:number-columns-spanned="25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8">
            <text:p text:style-name="P122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7">
            <text:p text:style-name="P1229"/>
          </table:table-cell>
          <table:covered-table-cell/>
          <table:covered-table-cell/>
          <table:covered-table-cell/>
          <table:covered-table-cell/>
          <table:covered-table-cell/>
          <table:covered-table-cell/>
          <table:table-cell table:style-name="TableCell1230" table:number-columns-spanned="7">
            <text:p text:style-name="P1231"/>
          </table:table-cell>
          <table:covered-table-cell/>
          <table:covered-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10">
            <text:p text:style-name="P1241"/>
          </table:table-cell>
          <table:covered-table-cell/>
          <table:covered-table-cell/>
          <table:covered-table-cell/>
          <table:covered-table-cell/>
          <table:covered-table-cell/>
          <table:covered-table-cell/>
          <table:covered-table-cell/>
          <table:covered-table-cell/>
          <table:covered-table-cell/>
          <table:table-cell table:style-name="TableCell1242" table:number-columns-spanned="11">
            <text:p text:style-name="P1243"/>
          </table: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0">
            <text:p text:style-name="P1245"/>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cell table:style-name="TableCell1248" table:number-columns-spanned="11">
            <text:p text:style-name="P1249"/>
          </table: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11">
            <text:p text:style-name="P1255"/>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11">
            <text:p text:style-name="P1261"/>
          </table: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row>
      </table:table>
      <text:p text:style-name="P1272"/>
      <text:p text:style-name="P1273">Lietuvos Respublikos kultūros ministerijai</text:p>
      <text:p text:style-name="P1274">________________________</text:p>
      <text:p text:style-name="P1275">(adresatas)</text:p>
      <text:p text:style-name="P1276"/>
      <text:p text:style-name="P1277">PARAIŠKA<text:s/></text:p>
      <text:p text:style-name="P1278">DĖL RESTAURATORIAUS PROFESINĖS KVALIFIKACIJOS PRIPAŽINIMO NORINT<text:s/>DIRBTI RESTAURATORIUMI LIETUVOS RESPUBLIKOJE</text:p>
      <text:p text:style-name="P1279"/>
      <text:p text:style-name="P1280">______________</text:p>
      <text:p text:style-name="P1281">(data)</text:p>
      <text:p text:style-name="P1282">_______________________</text:p>
      <text:p text:style-name="P1283">(sudarymo vieta)</text:p>
      <text:p text:style-name="Normal"/>
      <text:p text:style-name="P1284">Prašau pripažinti mano restauratoriaus profesinę kvalifikaciją<text:s/></text:p>
      <text:p text:style-name="P1285">Restauratoriaus profesinės kvalifikacijos pripažinimo tikslas:</text:p>
      <text:soft-page-break/>
      <text:p text:style-name="P1286">_<text:tab/></text:p>
      <text:p text:style-name="P1287">(darbas pagal<text:s/>restauratoriaus profesiją Lietuvos Respublikoje ar kita)</text:p>
      <text:p text:style-name="P1288">_<text:tab/></text:p>
      <text:p text:style-name="P1289"/>
      <text:p text:style-name="P1290"><text:span text:style-name="T1291">I</text:span><text:span text:style-name="T1292">.<text:s/></text:span><text:span text:style-name="T1293">DUOMENYS APIE IŠSILAVINIMĄ<text:s/></text:span><text:span text:style-name="T1294">(Išvardykite švietimo įstaigas, kuriose įgytas išsilavinima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Formalios kvalifikacijos įrodymą išdavusios švietimo institucijos pavadinimas ir adresas</text:p>
          </table:table-cell>
          <table:table-cell table:style-name="TableCell1307" table:number-columns-spanned="2">
            <text:p text:style-name="P1308">Mokytasi ir (ar) studijuota</text:p>
          </table:table-cell>
          <table:covered-table-cell/>
          <table:table-cell table:style-name="TableCell1309" table:number-rows-spanned="2">
            <text:p text:style-name="P1310"><text:span text:style-name="T1311">Mokymosi ir (ar) studijų forma</text:span><text:span text:style-name="T1312">1</text:span></text:p>
          </table:table-cell>
          <table:table-cell table:style-name="TableCell1313" table:number-rows-spanned="2">
            <text:p text:style-name="P1314"><text:span text:style-name="T1315">Formalios kvalifikacijos įrodymo pavadinimas<text:s/></text:span><text:span text:style-name="T1316">(įrašyti originalo kalba)</text:span></text:p>
          </table:table-cell>
          <table:table-cell table:style-name="TableCell1317" table:number-rows-spanned="2">
            <text:p text:style-name="P1318"><text:span text:style-name="T1319">Formalios kvalifikacijos įrodyme įrašyta profesinė kvalifikacija ar kvalifikacinis laipsnis<text:s/></text:span><text:span text:style-name="T1320">(įrašyti originalo kalba)</text:span></text:p>
          </table:table-cell>
          <table:table-cell table:style-name="TableCell1321" table:number-rows-spanned="2">
            <text:p text:style-name="P1322">Pastabos</text:p>
          </table:table-cell>
        </table:table-row>
        <table:table-row table:style-name="TableRow1323">
          <table:covered-table-cell>
            <text:p text:style-name="P1324"/>
          </table:covered-table-cell>
          <table:table-cell table:style-name="TableCell1325">
            <text:p text:style-name="P1326"><text:span text:style-name="T1327">nuo</text:span></text:p>
          </table:table-cell>
          <table:table-cell table:style-name="TableCell1328">
            <text:p text:style-name="P1329"><text:span text:style-name="T1330">iki</text:span></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__________________</text:p>
      <text:p text:style-name="P1441">1D – dieninė, N – neakivaizdinė, V – vakarinė, NT – nuotolinė</text:p>
      <text:p text:style-name="P1442"/>
      <text:p text:style-name="P1443"><text:span text:style-name="T1444">II</text:span><text:span text:style-name="T1445">.<text:s/></text:span><text:span text:style-name="T1446">DUOMENYS APIE ĮGYTĄ PROFESINĘ KVALIFIKACIJĄ</text:span><text:span text:style-name="T1447"><text:s/></text:span><text:span text:style-name="T1448">(Ši dalis pildoma, jei profesinė kvalifikacija nėra<text:s/></text:span><text:span text:style-name="T1449">suteikta formalios kvalifikacijos įrodymų I dalyje, ar nėra įgyta profesinės patirties metu, nurodytos III dalyje)</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Dokumentą išdavusios institucijos pavadinimas ir adresas</text:span></text:p>
          </table:table-cell>
          <table:table-cell table:style-name="TableCell1460">
            <text:p text:style-name="P1461">Dokumento pavadinimas</text:p>
            <text:p text:style-name="P1462"><text:span text:style-name="T1463">(įrašyti originalo kalba)</text:span></text:p>
          </table:table-cell>
          <table:table-cell table:style-name="TableCell1464">
            <text:p text:style-name="P1465"><text:span text:style-name="T1466">Dokumente įrašyta profesinė kvali</text:span><text:span text:style-name="T1467">fikacija<text:s/></text:span><text:span text:style-name="T1468">(įrašyti originalo kalba)</text:span></text:p>
          </table:table-cell>
          <table:table-cell table:style-name="TableCell1469">
            <text:p text:style-name="P1470"><text:span text:style-name="T1471">Pastabo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
      <text:p text:style-name="P1519"><text:span text:style-name="T1520">III</text:span><text:span text:style-name="T1521">.<text:s/></text:span><text:span text:style-name="T1522">PROFESINĖ PATIRTIS<text:s/></text:span><text:span text:style-name="T1523">(Profesija arba profesinė veikla, kuria užsiėmėte per paskutinius 10 metų. Jeigu pildote šią dalį, pridėkite dokumentą (-us), patvirtinančius Jūsų profesinę</text:span><text:span text:style-name="T1524"><text:s/>patirtį ir trukmę)</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3">
              <text:p text:style-name="P1534">Profesinė patirtis</text:p>
            </table:table-cell>
            <table:covered-table-cell/>
            <table:covered-table-cell/>
            <table:table-cell table:style-name="TableCell1535" table:number-columns-spanned="2">
              <text:p text:style-name="P1536">Darbinės veiklos trukmė</text:p>
              <text:p text:style-name="P1537"><text:span text:style-name="T1538">(metai, mėnuo)</text:span></text:p>
            </table:table-cell>
            <table:covered-table-cell/>
          </table:table-row>
          <table:table-row table:style-name="TableRow1539">
            <table:table-cell table:style-name="TableCell1540">
              <text:p text:style-name="P1541">Pareigos</text:p>
            </table:table-cell>
            <table:table-cell table:style-name="TableCell1542">
              <text:p text:style-name="P1543">Institucijos (įstaigos) pavadinimas</text:p>
            </table:table-cell>
            <table:table-cell table:style-name="TableCell1544">
              <text:p text:style-name="P1545">Valstybė</text:p>
            </table:table-cell>
            <table:table-cell table:style-name="TableCell1546">
              <text:p text:style-name="P1547">nuo</text:p>
            </table:table-cell>
            <table:table-cell table:style-name="TableCell1548">
              <text:p text:style-name="P1549">iki</text:p>
            </table:table-cell>
          </table:table-row>
        </table:table-header-rows>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span text:style-name="T1618">IV</text:span><text:span text:style-name="T1619">.</text:span><text:s/><text:span text:style-name="T1620">PAPILDOMA INFORMACIJA<text:s/></text:span><text:span text:style-name="T1621">(Informacija apie kitas aplinkybes,<text:s/></text:span><text:span text:style-name="T1622">galinčias turėti įtakos Jūsų profesinės kvalifikacijos pripažinimui)</text:span></text:p>
      <text:p text:style-name="P1623"/>
      <text:p text:style-name="P1624">_<text:tab/></text:p>
      <text:p text:style-name="P1625">_<text:tab/></text:p>
      <text:p text:style-name="P1626">_<text:tab/></text:p>
      <text:p text:style-name="P1627"/>
      <text:p text:style-name="P1628"><text:span text:style-name="T1629">V</text:span><text:span text:style-name="T1630">.</text:span><text:s/><text:span text:style-name="T1631">DUOMENYS APIE PAREIŠKĖJO ĮGALIOTĄJĮ ASMENĮ<text:s/></text:span><text:span text:style-name="T1632">(jei prašymą pateikia įgaliotasis asmuo)</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Vardas (-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6">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Pavardė (-ė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49">
            <text:p text:style-name="P1937">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4">
            <text:p text:style-name="P193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6">
            <text:p text:style-name="P1941"/>
          </table:table-cell>
          <table:covered-table-cell/>
          <table:covered-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4">
            <text:p text:style-name="P1947"/>
          </table: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6">
            <text:p text:style-name="P1959"/>
          </table:table-cell>
          <table:covered-table-cell/>
          <table:covered-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6">
            <text:p text:style-name="P1967"/>
          </table:table-cell>
          <table:covered-table-cell/>
          <table:covered-table-cell/>
          <table:covered-table-cell/>
          <table:covered-table-cell/>
          <table:covered-table-cell/>
          <table:table-cell table:style-name="TableCell1968" table:number-columns-spanned="7">
            <text:p text:style-name="P1969"/>
          </table:table-cell>
          <table:covered-table-cell/>
          <table:covered-table-cell/>
          <table:covered-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6">
            <text:p text:style-name="P1973"/>
          </table:table-cell>
          <table:covered-table-cell/>
          <table:covered-table-cell/>
          <table:covered-table-cell/>
          <table:covered-table-cell/>
          <table:covered-table-cell/>
          <table:table-cell table:style-name="TableCell1974" table:number-columns-spanned="6">
            <text:p text:style-name="P1975"/>
          </table:table-cell>
          <table:covered-table-cell/>
          <table:covered-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able:number-columns-spanned="4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114">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5">
            <text:p text:style-name="P1987">namas</text:p>
          </table:table-cell>
          <table:covered-table-cell/>
          <table:covered-table-cell/>
          <table:covered-table-cell/>
          <table:covered-table-cell/>
          <table:table-cell table:style-name="TableCell1988" table:number-columns-spanned="2">
            <text:p text:style-name="P1989"/>
          </table:table-cell>
          <table:covered-table-cell/>
          <table:table-cell table:style-name="TableCell1990" table:number-columns-spanned="7">
            <text:p text:style-name="P1991"/>
          </table:table-cell>
          <table:covered-table-cell/>
          <table:covered-table-cell/>
          <table:covered-table-cell/>
          <table:covered-table-cell/>
          <table:covered-table-cell/>
          <table:covered-table-cell/>
          <table:table-cell table:style-name="TableCell1992" table:number-columns-spanned="5">
            <text:p text:style-name="P1993"/>
          </table: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25">
            <text:p text:style-name="P1997">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7">
            <text:p text:style-name="P1999"/>
          </table:table-cell>
          <table:covered-table-cell/>
          <table:covered-table-cell/>
          <table:covered-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6">
            <text:p text:style-name="P2003"/>
          </table:table-cell>
          <table:covered-table-cell/>
          <table:covered-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38">
            <text:p text:style-name="P2007">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cell table:style-name="TableCell2012" table:number-columns-spanned="10">
            <text:p text:style-name="P2013"/>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9">
            <text:p text:style-name="P2015"/>
          </table:table-cell>
          <table:covered-table-cell/>
          <table:covered-table-cell/>
          <table:covered-table-cell/>
          <table:covered-table-cell/>
          <table:covered-table-cell/>
          <table:covered-table-cell/>
          <table:covered-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cell table:style-name="TableCell2018" table:number-columns-spanned="5">
            <text:p text:style-name="P2019"/>
          </table:table-cell>
          <table:covered-table-cell/>
          <table:covered-table-cell/>
          <table:covered-table-cell/>
          <table:covered-table-cell/>
        </table:table-row>
        <table:table-row table:style-name="TableRow2020">
          <table:table-cell table:style-name="TableCell2021" table:number-columns-spanned="49">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114">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9">
            <text:p text:style-name="P2027">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8">
            <text:p text:style-name="P2053"/>
          </table:table-cell>
          <table:covered-table-cell/>
          <table:covered-table-cell/>
          <table:covered-table-cell/>
          <table:covered-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6">
            <text:p text:style-name="P2057"/>
          </table: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16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5">
            <text:p text:style-name="P2087"/>
          </table: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3">
            <text:p text:style-name="P2091"/>
          </table: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5">
            <text:p text:style-name="P2099"/>
          </table: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cell table:style-name="TableCell2116" table:number-columns-spanned="7">
            <text:p text:style-name="P2117"/>
          </table:table-cell>
          <table:covered-table-cell/>
          <table:covered-table-cell/>
          <table:covered-table-cell/>
          <table:covered-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7">
            <text:p text:style-name="P2127"/>
          </table:table-cell>
          <table:covered-table-cell/>
          <table:covered-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6">
            <text:p text:style-name="P2135"/>
          </table:table-cell>
          <table:covered-table-cell/>
          <table:covered-table-cell/>
          <table:covered-table-cell/>
          <table:covered-table-cell/>
          <table:covered-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able:style-name="TableCell2140" table:number-columns-spanned="2">
            <text:p text:style-name="P2141"/>
          </table:table-cell>
          <table:covered-table-cell/>
        </table:table-row>
        <table:table-row table:style-name="TableRow2142">
          <table:table-cell table:style-name="TableCell2143" table:number-columns-spanned="163">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1">
            <text:p text:style-name="P2147">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7">
            <text:p text:style-name="P2169"/>
          </table:table-cell>
          <table:covered-table-cell/>
          <table:covered-table-cell/>
          <table:covered-table-cell/>
          <table:covered-table-cell/>
          <table:covered-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cell table:style-name="TableCell2172" table:number-columns-spanned="7">
            <text:p text:style-name="P2173"/>
          </table:table-cell>
          <table:covered-table-cell/>
          <table:covered-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6">
            <text:p text:style-name="P2181"/>
          </table:table-cell>
          <table:covered-table-cell/>
          <table:covered-table-cell/>
          <table:covered-table-cell/>
          <table:covered-table-cell/>
          <table:covered-table-cell/>
          <table:table-cell table:style-name="TableCell2182" table:number-columns-spanned="8">
            <text:p text:style-name="P2183"/>
          </table:table-cell>
          <table:covered-table-cell/>
          <table:covered-table-cell/>
          <table:covered-table-cell/>
          <table:covered-table-cell/>
          <table:covered-table-cell/>
          <table:covered-table-cell/>
          <table:covered-table-cell/>
          <table:table-cell table:style-name="TableCell2184" table:number-columns-spanned="8">
            <text:p text:style-name="P2185"/>
          </table:table-cell>
          <table:covered-table-cell/>
          <table:covered-table-cell/>
          <table:covered-table-cell/>
          <table:covered-table-cell/>
          <table:covered-table-cell/>
          <table:covered-table-cell/>
          <table:covered-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6">
            <text:p text:style-name="P2195"/>
          </table:table-cell>
          <table:covered-table-cell/>
          <table:covered-table-cell/>
          <table:covered-table-cell/>
          <table:covered-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163">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8">
            <text:p text:style-name="P2203">Tel. Nr.<text:s/></text:p>
          </table:table-cell>
          <table:covered-table-cell/>
          <table:covered-table-cell/>
          <table:covered-table-cell/>
          <table:covered-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6">
            <text:p text:style-name="P2221"/>
          </table:table-cell>
          <table:covered-table-cell/>
          <table:covered-table-cell/>
          <table:covered-table-cell/>
          <table:covered-table-cell/>
          <table:covered-table-cell/>
          <table:table-cell table:style-name="TableCell2222" table:number-columns-spanned="7">
            <text:p text:style-name="P2223"/>
          </table:table-cell>
          <table:covered-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6">
            <text:p text:style-name="P2227"/>
          </table:table-cell>
          <table:covered-table-cell/>
          <table:covered-table-cell/>
          <table:covered-table-cell/>
          <table:covered-table-cell/>
          <table:covered-table-cell/>
          <table:table-cell table:style-name="TableCell2228" table:number-columns-spanned="8">
            <text:p text:style-name="P2229"/>
          </table:table-cell>
          <table:covered-table-cell/>
          <table:covered-table-cell/>
          <table:covered-table-cell/>
          <table:covered-table-cell/>
          <table:covered-table-cell/>
          <table:covered-table-cell/>
          <table:covered-table-cell/>
          <table:table-cell table:style-name="TableCell2230" table:number-columns-spanned="6">
            <text:p text:style-name="P2231"/>
          </table:table-cell>
          <table:covered-table-cell/>
          <table:covered-table-cell/>
          <table:covered-table-cell/>
          <table:covered-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7">
            <text:p text:style-name="P2237"/>
          </table:table-cell>
          <table:covered-table-cell/>
          <table:covered-table-cell/>
          <table:covered-table-cell/>
          <table:covered-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7">
            <text:p text:style-name="P2251"/>
          </table:table-cell>
          <table:covered-table-cell/>
          <table:covered-table-cell/>
          <table:covered-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163">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10">
            <text:p text:style-name="P2261">El. paštas</text:p>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5">
            <text:p text:style-name="P2275"/>
          </table: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7">
            <text:p text:style-name="P2287"/>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able:number-columns-spanned="7">
            <text:p text:style-name="P2293"/>
          </table:table-cell>
          <table:covered-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8">
            <text:p text:style-name="P2297"/>
          </table:table-cell>
          <table:covered-table-cell/>
          <table:covered-table-cell/>
          <table:covered-table-cell/>
          <table:covered-table-cell/>
          <table:covered-table-cell/>
          <table:covered-table-cell/>
          <table:covered-table-cell/>
          <table:table-cell table:style-name="TableCell2298" table:number-columns-spanned="8">
            <text:p text:style-name="P2299"/>
          </table:table-cell>
          <table:covered-table-cell/>
          <table:covered-table-cell/>
          <table:covered-table-cell/>
          <table:covered-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able:number-columns-spanned="8">
            <text:p text:style-name="P2305"/>
          </table:table-cell>
          <table:covered-table-cell/>
          <table:covered-table-cell/>
          <table:covered-table-cell/>
          <table:covered-table-cell/>
          <table:covered-table-cell/>
          <table:covered-table-cell/>
          <table:covered-table-cell/>
          <table:table-cell table:style-name="TableCell2306" table:number-columns-spanned="7">
            <text:p text:style-name="P2307"/>
          </table:table-cell>
          <table:covered-table-cell/>
          <table:covered-table-cell/>
          <table:covered-table-cell/>
          <table:covered-table-cell/>
          <table:covered-table-cell/>
          <table:covered-table-cell/>
          <table:table-cell table:style-name="TableCell2308" table:number-columns-spanned="7">
            <text:p text:style-name="P2309"/>
          </table: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
      <text:p text:style-name="P2312"/>
      <text:p text:style-name="P2313"><text:span text:style-name="T2314">VI</text:span><text:span text:style-name="T2315">.<text:s/></text:span><text:span text:style-name="T2316">SUTIKIMAS</text:span></text:p>
      <text:p text:style-name="P2317"/>
      <text:p text:style-name="P2318">Aš,<text:s/><text:tab/>,</text:p>
      <text:p text:style-name="P2319">(pareiškėjo arba įgalioto asmens vardas (-ai) ir pavardė (-ės)</text:p>
      <text:p text:style-name="P2320">esu susipažinęs (-usi) su Lietuvos Respublikos asmens duomenų teisinės apsaugos įstatymu ir sutinku, kad Kultūros<text:s/>ministerija kreiptųsi į valstybines ir (ar) privačias įstaigas (institucijas, įmones, organizacijas ar kt.) dėl informacijos apie mane (mane įgaliojusį asmenį) ir mano (mane įgaliojusio asmens) turimą restauratoriaus profesinę kvalifikaciją.</text:p>
      <text:p text:style-name="P2321">Sutinku, kad Kultūros ministerija vertintų mano (mane įgaliojusio asmens) restauratoriaus profesinę kvalifikaciją.</text:p>
      <text:p text:style-name="P2322">Patvirtinu, kad prašyme pateikti duomenys yra teisingi.</text:p>
      <text:p text:style-name="P2323"/>
      <text:p text:style-name="P2324"><text:span text:style-name="T2325">PRIDEDAMA*:</text:span></text:p>
      <text:p text:style-name="P2326"/>
      <text:p text:style-name="P2327">□ Asmens pilietybę įrodantis dokumentas.</text:p>
      <text:p text:style-name="P2328">□ Formalios kvalifikacijos įrodymas (-ai).</text:p>
      <text:p text:style-name="P2329">□ Įgaliojimas, jei prašymą pildo įgaliotas asmuo.</text:p>
      <text:p text:style-name="P2330">□ Dokumentas, patvirtinantis, kad Europos Sąjungos teisės aktais suteikta judėjimo valstybėse narėse teisė (pildoma, kai asmuo nėra valstybės narės pilietis);</text:p>
      <text:p text:style-name="P2331">□ Dokumentas (-ai), liudijantys rengimo trukmę ir turinį.</text:p>
      <text:p text:style-name="P2332">□ Dokumentas (-ai), susiję su restauratoriaus kvalifikacijos tobulinimu (jeigu tokie yra).</text:p>
      <text:p text:style-name="P2333">□ Formalios kvalifikacijos įrodymų, įgytų trečiojoje šalyje, pripažinimo valstybėje narėje dokumentai (jeigu tokie yra).</text:p>
      <text:p text:style-name="P2334">□ Dokumentas (-ai), patvirtinantys restauratoriaus profesinę patirtį ir trukmę (jeigu tokie yra).</text:p>
      <text:soft-page-break/>
      <text:p text:style-name="P2335">□ Kiti papildomi dokumentai, patvirtinantys restauratoriaus profesinę kvalifikaciją (mokslo laipsnis, mokslinė pedagoginė veikla, svarbesnių restauruotų kultūros vertybių sąrašas, restauruotų kultūros vertybių pasai ir kiti);</text:p>
      <text:p text:style-name="P2336">□ Dokumentas, patvirtinantis, kad per pastaruosius dešimt metų asmuo vien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 įrodymų. Dešimties metų terminas yra skaičiuojamas nuo prašymo pripažinti restauratoriaus profesinę kvalifikaciją pateikimo Kompetentingai institucijai dienos;</text:p>
      <text:p text:style-name="P2337">□ Profesinio tinkamumo testo išlaikymą arba profesinės adaptacijos laikotarpį patvirtinantys dokumentai (jei buvo paskirta viena iš šių kompensacinių priemonių).</text:p>
      <text:p text:style-name="P2338">□ Pavardės (vardo) keitimą patvirtinantys dokumentai (jeigu keitėsi).</text:p>
      <text:p text:style-name="P2339"/>
      <text:p text:style-name="P2340">_______________<text:tab/>___________________</text:p>
      <text:p text:style-name="P2341">(parašas)<text:tab/>(vardas ir pavardė)</text:p>
      <text:p text:style-name="P2342"/>
      <text:p text:style-name="P2343">___________________</text:p>
      <text:p text:style-name="P2344">* PASTABOS:</text:p>
      <text:p text:style-name="P2345">1. Dokumentai, išskyrus asmens pilietybę įrodantį dokumentą, turi būti išversti į lietuvių kalbą, o vertimas patvirtintas vertėjo parašu ir/ar<text:s/>vertimo biuro antspaudu</text:p>
      <text:soft-page-break/>
      <text:p text:style-name="P2346">Restauratoriaus profesinės kvalifikacijos<text:s/></text:p>
      <text:p text:style-name="P2350">pripažinimo norint dirbti restauratoriumi<text:s/></text:p>
      <text:p text:style-name="P2351">ar laikinai ir kartais teikti<text:s/></text:p>
      <text:p text:style-name="P2352">restauratoriaus paslaugas Lietuvos<text:s/></text:p>
      <text:p text:style-name="P2353">Respublikoje tvarkos aprašo</text:p>
      <text:p text:style-name="P2354">2 priedas</text:p>
      <text:p text:style-name="Normal"/>
      <text:p text:style-name="P2355"><text:span text:style-name="T2356">LAIKINAI</text:span><text:span text:style-name="T2357"><text:s/>IR KARTAIS TEIKIAMŲ RESTAURATORIAUS PASLAUGŲ DEKLARACIJA</text:span><text:span text:style-name="T2358">1</text:span></text:p>
      <text:p text:style-name="P2359"/>
      <text:p text:style-name="P2360">________________</text:p>
      <text:p text:style-name="P2361">data</text:p>
      <text:p text:style-name="P2362">__________________________</text:p>
      <text:p text:style-name="P2363">sudarymo vieta</text:p>
      <text:p text:style-name="P2364"/>
      <text:p text:style-name="P2365"><text:span text:style-name="T2366">1</text:span><text:span text:style-name="T2367">.</text:span><text:span text:style-name="T2368"><text:s/>Š</text:span><text:span text:style-name="T2369">i deklaracija pildoma:</text:span></text:p>
      <text:p text:style-name="P2370">□<text:span text:style-name="T2371">[]</text:span><text:s/>Pirmą kartą teikiant paslaugas Lietuvos Respublikoje (prašome užpildyti 2–6 punktus)</text:p>
      <text:p text:style-name="P2372">□<text:span text:style-name="T2373">[]</text:span><text:s/>Kartą per metus atnaujinant deklaraciją (prašome užpildyti 2–5 ir 7 punktus)</text:p>
      <text:p text:style-name="P2374">_____________________</text:p>
      <text:p text:style-name="P2375"><text:span text:style-name="T2376">1</text:span><text:span text:style-name="T2377"><text:s/>Prašome turėti šios deklaracijos kopiją. Jūs turėsite pateikti šią deklaraciją, jeigu ateityje norėsite teikti restauratoriaus paslaugas Lietuvos Respubli</text:span><text:span text:style-name="T2378">koje laikinai ir kartais.</text:span></text:p>
      <text:p text:style-name="P2379"/>
      <text:p text:style-name="P2380"/>
      <text:p text:style-name="P2381"><text:span text:style-name="T2382">2</text:span><text:span text:style-name="T2383">.</text:span><text:s/><text:span text:style-name="T2384">Paslaugų teikėjo asmens duomenys:</text:span></text:p>
      <text:p text:style-name="P2385">2.1. Vardas (-ai) ir pavardė (-ės) ...........................</text:p>
      <text:p text:style-name="P2386">2.2. Pilietybė (-ės):</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text:span><text:span text:style-name="T2403">[]</text:span><text:span text:style-name="T2404"><text:s/>AT</text:span></text:p>
          </table:table-cell>
          <table:table-cell table:style-name="TableCell2405">
            <text:p text:style-name="P2406"><text:span text:style-name="T2407">□</text:span><text:span text:style-name="T2408">[]</text:span><text:span text:style-name="T2409"><text:s/>BE</text:span></text:p>
          </table:table-cell>
          <table:table-cell table:style-name="TableCell2410">
            <text:p text:style-name="P2411"><text:span text:style-name="T2412">□</text:span><text:span text:style-name="T2413">[]</text:span><text:span text:style-name="T2414"><text:s/>CY</text:span></text:p>
          </table:table-cell>
          <table:table-cell table:style-name="TableCell2415">
            <text:p text:style-name="P2416"><text:span text:style-name="T2417">□</text:span><text:span text:style-name="T2418">[]</text:span><text:span text:style-name="T2419"><text:s/>CZ</text:span></text:p>
          </table:table-cell>
          <table:table-cell table:style-name="TableCell2420">
            <text:p text:style-name="P2421"><text:span text:style-name="T2422">□</text:span><text:span text:style-name="T2423">[]</text:span><text:span text:style-name="T2424"><text:s/>DE</text:span></text:p>
          </table:table-cell>
          <table:table-cell table:style-name="TableCell2425">
            <text:p text:style-name="P2426"><text:span text:style-name="T2427">□</text:span><text:span text:style-name="T2428">[]</text:span><text:span text:style-name="T2429"><text:s/>DK</text:span></text:p>
          </table:table-cell>
          <table:table-cell table:style-name="TableCell2430">
            <text:p text:style-name="P2431"><text:span text:style-name="T2432">□</text:span><text:span text:style-name="T2433">[]</text:span><text:span text:style-name="T2434"><text:s/>EE</text:span></text:p>
          </table:table-cell>
          <table:table-cell table:style-name="TableCell2435">
            <text:p text:style-name="P2436"><text:span text:style-name="T2437">□</text:span><text:span text:style-name="T2438">[]</text:span><text:span text:style-name="T2439"><text:s/>EL</text:span></text:p>
          </table:table-cell>
          <table:table-cell table:style-name="TableCell2440">
            <text:p text:style-name="P2441"><text:span text:style-name="T2442">□</text:span><text:span text:style-name="T2443">[]</text:span><text:span text:style-name="T2444"><text:s/>ES</text:span></text:p>
          </table:table-cell>
          <table:table-cell table:style-name="TableCell2445">
            <text:p text:style-name="P2446"><text:span text:style-name="T2447">□</text:span><text:span text:style-name="T2448">[]</text:span><text:span text:style-name="T2449"><text:s/>FI</text:span></text:p>
          </table:table-cell>
        </table:table-row>
        <table:table-row table:style-name="TableRow2450">
          <table:table-cell table:style-name="TableCell2451">
            <text:p text:style-name="P2452"><text:span text:style-name="T2453">□</text:span><text:span text:style-name="T2454">[]</text:span><text:span text:style-name="T2455"><text:s/>FR</text:span></text:p>
          </table:table-cell>
          <table:table-cell table:style-name="TableCell2456">
            <text:p text:style-name="P2457"><text:span text:style-name="T2458">□</text:span><text:span text:style-name="T2459">[]</text:span><text:span text:style-name="T2460"><text:s/>HR</text:span></text:p>
          </table:table-cell>
          <table:table-cell table:style-name="TableCell2461">
            <text:p text:style-name="P2462"><text:span text:style-name="T2463">□</text:span><text:span text:style-name="T2464">[]</text:span><text:span text:style-name="T2465"><text:s/>HU</text:span></text:p>
          </table:table-cell>
          <table:table-cell table:style-name="TableCell2466">
            <text:p text:style-name="P2467"><text:span text:style-name="T2468">□</text:span><text:span text:style-name="T2469">[]</text:span><text:span text:style-name="T2470"><text:s/>IE</text:span></text:p>
          </table:table-cell>
          <table:table-cell table:style-name="TableCell2471">
            <text:p text:style-name="P2472"><text:span text:style-name="T2473">□</text:span><text:span text:style-name="T2474">[]</text:span><text:span text:style-name="T2475"><text:s/>IT</text:span></text:p>
          </table:table-cell>
          <table:table-cell table:style-name="TableCell2476">
            <text:p text:style-name="P2477"><text:span text:style-name="T2478">□</text:span><text:span text:style-name="T2479">[]</text:span><text:span text:style-name="T2480"><text:s/>LT</text:span></text:p>
          </table:table-cell>
          <table:table-cell table:style-name="TableCell2481">
            <text:p text:style-name="P2482"><text:span text:style-name="T2483">□</text:span><text:span text:style-name="T2484">[]</text:span><text:span text:style-name="T2485"><text:s/>LV</text:span></text:p>
          </table:table-cell>
          <table:table-cell table:style-name="TableCell2486">
            <text:p text:style-name="P2487"><text:span text:style-name="T2488">□</text:span><text:span text:style-name="T2489">[]</text:span><text:span text:style-name="T2490"><text:s/>LU</text:span></text:p>
          </table:table-cell>
          <table:table-cell table:style-name="TableCell2491">
            <text:p text:style-name="P2492"><text:span text:style-name="T2493">□</text:span><text:span text:style-name="T2494">[]</text:span><text:span text:style-name="T2495"><text:s/>MT</text:span></text:p>
          </table:table-cell>
          <table:table-cell table:style-name="TableCell2496">
            <text:p text:style-name="P2497"><text:span text:style-name="T2498">□</text:span><text:span text:style-name="T2499">[]</text:span><text:span text:style-name="T2500"><text:s/>NL</text:span></text:p>
          </table:table-cell>
        </table:table-row>
        <table:table-row table:style-name="TableRow2501">
          <table:table-cell table:style-name="TableCell2502">
            <text:p text:style-name="P2503"><text:span text:style-name="T2504">□</text:span><text:span text:style-name="T2505">[]</text:span><text:span text:style-name="T2506"><text:s/>PL</text:span></text:p>
            <text:p text:style-name="P2507"><text:span text:style-name="T2508">□</text:span><text:span text:style-name="T2509">[]<text:s/></text:span><text:span text:style-name="T2510">NO</text:span></text:p>
          </table:table-cell>
          <table:table-cell table:style-name="TableCell2511">
            <text:p text:style-name="P2512"><text:span text:style-name="T2513">□</text:span><text:span text:style-name="T2514">[]</text:span><text:span text:style-name="T2515"><text:s/>PT</text:span></text:p>
          </table:table-cell>
          <table:table-cell table:style-name="TableCell2516">
            <text:p text:style-name="P2517"><text:span text:style-name="T2518">□</text:span><text:span text:style-name="T2519">[]</text:span><text:span text:style-name="T2520"><text:s/>SI</text:span></text:p>
          </table:table-cell>
          <table:table-cell table:style-name="TableCell2521">
            <text:p text:style-name="P2522"><text:span text:style-name="T2523">□</text:span><text:span text:style-name="T2524">[]</text:span><text:span text:style-name="T2525"><text:s/>SK</text:span></text:p>
          </table:table-cell>
          <table:table-cell table:style-name="TableCell2526">
            <text:p text:style-name="P2527"><text:span text:style-name="T2528">□</text:span><text:span text:style-name="T2529">[]</text:span><text:span text:style-name="T2530"><text:s/>SE</text:span></text:p>
          </table:table-cell>
          <table:table-cell table:style-name="TableCell2531">
            <text:p text:style-name="P2532"><text:span text:style-name="T2533">□</text:span><text:span text:style-name="T2534">[]</text:span><text:span text:style-name="T2535"><text:s/>UK</text:span></text:p>
          </table:table-cell>
          <table:table-cell table:style-name="TableCell2536">
            <text:p text:style-name="P2537"><text:span text:style-name="T2538">□</text:span><text:span text:style-name="T2539">[]</text:span><text:span text:style-name="T2540"><text:s/>BG</text:span></text:p>
          </table:table-cell>
          <table:table-cell table:style-name="TableCell2541">
            <text:p text:style-name="P2542"><text:span text:style-name="T2543">□</text:span><text:span text:style-name="T2544">[]</text:span><text:span text:style-name="T2545"><text:s/>RO</text:span></text:p>
          </table:table-cell>
          <table:table-cell table:style-name="TableCell2546">
            <text:p text:style-name="P2547"><text:span text:style-name="T2548">□</text:span><text:span text:style-name="T2549">[]</text:span><text:span text:style-name="T2550"><text:s/>IS</text:span></text:p>
          </table:table-cell>
          <table:table-cell table:style-name="TableCell2551">
            <text:p text:style-name="P2552"><text:span text:style-name="T2553">□</text:span><text:span text:style-name="T2554">[]</text:span><text:span text:style-name="T2555"><text:s/>LI</text:span></text:p>
            <text:p text:style-name="P2556"/>
          </table:table-cell>
        </table:table-row>
      </table:table>
      <text:p text:style-name="P2557">Kita (-os) ...........................</text:p>
      <text:p text:style-name="P2558"/>
      <text:p text:style-name="P2559">2.3. Paso/asmens tapatybės kortelės numeris: Valstybė<text:s/>..........................................</text:p>
      <text:p text:style-name="P2560">Valstybė ..........................................</text:p>
      <text:p text:style-name="P2561">Valstybė ..........................................</text:p>
      <text:p text:style-name="P2562">2.4. Lytis:                □<text:span text:style-name="T2563">[]</text:span><text:s/>Vyras                                 □<text:span text:style-name="T2564">[]</text:span><text:s/>Moteris</text:p>
      <text:p text:style-name="P2565">2.5. Gimimo metai: □□□□ □□ □□<text:span text:style-name="T2566"><text:s/>[][][][][][][][]</text:span></text:p>
      <text:p text:style-name="P2567"><text:span text:style-name="T2568">metai / mėnuo/ diena</text:span></text:p>
      <text:p text:style-name="P2569">2.6. Gimimo vieta:         Miestas / vietovė: ...........................</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text:span><text:span text:style-name="T2586">[]</text:span><text:span text:style-name="T2587"><text:s/>AT</text:span></text:p>
          </table:table-cell>
          <table:table-cell table:style-name="TableCell2588">
            <text:p text:style-name="P2589"><text:span text:style-name="T2590">□</text:span><text:span text:style-name="T2591">[]</text:span><text:span text:style-name="T2592"><text:s/>BE</text:span></text:p>
          </table:table-cell>
          <table:table-cell table:style-name="TableCell2593">
            <text:p text:style-name="P2594"><text:span text:style-name="T2595">□</text:span><text:span text:style-name="T2596">[]</text:span><text:span text:style-name="T2597"><text:s/>CY</text:span></text:p>
          </table:table-cell>
          <table:table-cell table:style-name="TableCell2598">
            <text:p text:style-name="P2599"><text:span text:style-name="T2600">□</text:span><text:span text:style-name="T2601">[]</text:span><text:span text:style-name="T2602"><text:s/>CZ</text:span></text:p>
          </table:table-cell>
          <table:table-cell table:style-name="TableCell2603">
            <text:p text:style-name="P2604"><text:span text:style-name="T2605">□</text:span><text:span text:style-name="T2606">[]</text:span><text:span text:style-name="T2607"><text:s/>DE</text:span></text:p>
          </table:table-cell>
          <table:table-cell table:style-name="TableCell2608">
            <text:p text:style-name="P2609"><text:span text:style-name="T2610">□</text:span><text:span text:style-name="T2611">[]</text:span><text:span text:style-name="T2612"><text:s/>DK</text:span></text:p>
          </table:table-cell>
          <table:table-cell table:style-name="TableCell2613">
            <text:p text:style-name="P2614"><text:span text:style-name="T2615">□</text:span><text:span text:style-name="T2616">[]</text:span><text:span text:style-name="T2617"><text:s/>EE</text:span></text:p>
          </table:table-cell>
          <table:table-cell table:style-name="TableCell2618">
            <text:p text:style-name="P2619"><text:span text:style-name="T2620">□</text:span><text:span text:style-name="T2621">[]</text:span><text:span text:style-name="T2622"><text:s/>EL</text:span></text:p>
          </table:table-cell>
          <table:table-cell table:style-name="TableCell2623">
            <text:p text:style-name="P2624"><text:span text:style-name="T2625">□</text:span><text:span text:style-name="T2626">[]</text:span><text:span text:style-name="T2627"><text:s/>ES</text:span></text:p>
          </table:table-cell>
          <table:table-cell table:style-name="TableCell2628">
            <text:p text:style-name="P2629"><text:span text:style-name="T2630">□</text:span><text:span text:style-name="T2631">[]</text:span><text:span text:style-name="T2632"><text:s/>FI</text:span></text:p>
          </table:table-cell>
        </table:table-row>
        <table:table-row table:style-name="TableRow2633">
          <table:table-cell table:style-name="TableCell2634">
            <text:p text:style-name="P2635"><text:span text:style-name="T2636">□</text:span><text:span text:style-name="T2637">[]</text:span><text:span text:style-name="T2638"><text:s/>FR</text:span></text:p>
          </table:table-cell>
          <table:table-cell table:style-name="TableCell2639">
            <text:p text:style-name="P2640"><text:span text:style-name="T2641">□</text:span><text:span text:style-name="T2642">[]</text:span><text:span text:style-name="T2643"><text:s/>HR</text:span></text:p>
          </table:table-cell>
          <table:table-cell table:style-name="TableCell2644">
            <text:p text:style-name="P2645"><text:span text:style-name="T2646">□</text:span><text:span text:style-name="T2647">[]</text:span><text:span text:style-name="T2648"><text:s/>HU</text:span></text:p>
          </table:table-cell>
          <table:table-cell table:style-name="TableCell2649">
            <text:p text:style-name="P2650"><text:span text:style-name="T2651">□</text:span><text:span text:style-name="T2652">[]</text:span><text:span text:style-name="T2653"><text:s/>IE</text:span></text:p>
          </table:table-cell>
          <table:table-cell table:style-name="TableCell2654">
            <text:p text:style-name="P2655"><text:span text:style-name="T2656">□</text:span><text:span text:style-name="T2657">[]</text:span><text:span text:style-name="T2658"><text:s/>IT</text:span></text:p>
          </table:table-cell>
          <table:table-cell table:style-name="TableCell2659">
            <text:p text:style-name="P2660"><text:span text:style-name="T2661">□</text:span><text:span text:style-name="T2662">[]</text:span><text:span text:style-name="T2663"><text:s/>LT</text:span></text:p>
          </table:table-cell>
          <table:table-cell table:style-name="TableCell2664">
            <text:p text:style-name="P2665"><text:span text:style-name="T2666">□</text:span><text:span text:style-name="T2667">[]</text:span><text:span text:style-name="T2668"><text:s/>LV</text:span></text:p>
          </table:table-cell>
          <table:table-cell table:style-name="TableCell2669">
            <text:p text:style-name="P2670"><text:span text:style-name="T2671">□</text:span><text:span text:style-name="T2672">[]</text:span><text:span text:style-name="T2673"><text:s/>LU</text:span></text:p>
          </table:table-cell>
          <table:table-cell table:style-name="TableCell2674">
            <text:p text:style-name="P2675"><text:span text:style-name="T2676">□</text:span><text:span text:style-name="T2677">[]</text:span><text:span text:style-name="T2678"><text:s/>MT</text:span></text:p>
          </table:table-cell>
          <table:table-cell table:style-name="TableCell2679">
            <text:p text:style-name="P2680"><text:span text:style-name="T2681">□</text:span><text:span text:style-name="T2682">[]</text:span><text:span text:style-name="T2683"><text:s/>NL</text:span></text:p>
          </table:table-cell>
        </table:table-row>
        <table:table-row table:style-name="TableRow2684">
          <table:table-cell table:style-name="TableCell2685">
            <text:p text:style-name="P2686"><text:span text:style-name="T2687">□</text:span><text:span text:style-name="T2688">[]</text:span><text:span text:style-name="T2689"><text:s/>PL</text:span></text:p>
            <text:p text:style-name="P2690"><text:span text:style-name="T2691">□</text:span><text:span text:style-name="T2692">[]<text:s/></text:span><text:span text:style-name="T2693">NO</text:span></text:p>
          </table:table-cell>
          <table:table-cell table:style-name="TableCell2694">
            <text:p text:style-name="P2695"><text:span text:style-name="T2696">□</text:span><text:span text:style-name="T2697">[]</text:span><text:span text:style-name="T2698"><text:s/>PT</text:span></text:p>
          </table:table-cell>
          <table:table-cell table:style-name="TableCell2699">
            <text:p text:style-name="P2700"><text:span text:style-name="T2701">□</text:span><text:span text:style-name="T2702">[]</text:span><text:span text:style-name="T2703"><text:s/>SI</text:span></text:p>
          </table:table-cell>
          <table:table-cell table:style-name="TableCell2704">
            <text:p text:style-name="P2705"><text:span text:style-name="T2706">□</text:span><text:span text:style-name="T2707">[]</text:span><text:span text:style-name="T2708"><text:s/>SK</text:span></text:p>
          </table:table-cell>
          <table:table-cell table:style-name="TableCell2709">
            <text:p text:style-name="P2710"><text:span text:style-name="T2711">□</text:span><text:span text:style-name="T2712">[]</text:span><text:span text:style-name="T2713"><text:s/>SE</text:span></text:p>
          </table:table-cell>
          <table:table-cell table:style-name="TableCell2714">
            <text:p text:style-name="P2715"><text:span text:style-name="T2716">□</text:span><text:span text:style-name="T2717">[]</text:span><text:span text:style-name="T2718"><text:s/>UK</text:span></text:p>
          </table:table-cell>
          <table:table-cell table:style-name="TableCell2719">
            <text:p text:style-name="P2720"><text:span text:style-name="T2721">□</text:span><text:span text:style-name="T2722">[]</text:span><text:span text:style-name="T2723"><text:s/>BG</text:span></text:p>
          </table:table-cell>
          <table:table-cell table:style-name="TableCell2724">
            <text:p text:style-name="P2725"><text:span text:style-name="T2726">□</text:span><text:span text:style-name="T2727">[]</text:span><text:span text:style-name="T2728"><text:s/>RO</text:span></text:p>
          </table:table-cell>
          <table:table-cell table:style-name="TableCell2729">
            <text:p text:style-name="P2730"><text:span text:style-name="T2731">□</text:span><text:span text:style-name="T2732">[]</text:span><text:span text:style-name="T2733"><text:s/>IS</text:span></text:p>
          </table:table-cell>
          <table:table-cell table:style-name="TableCell2734">
            <text:p text:style-name="P2735"><text:span text:style-name="T2736">□</text:span><text:span text:style-name="T2737">[]</text:span><text:span text:style-name="T2738"><text:s/>LI</text:span></text:p>
          </table:table-cell>
        </table:table-row>
      </table:table>
      <text:p text:style-name="P2739">Kita ...........................</text:p>
      <text:p text:style-name="P2740">2.7. Kontaktiniai duomenys įsisteigimo valstybėje narėje (privaloma):</text:p>
      <text:p text:style-name="P2741">Adresas: ...........................</text:p>
      <text:p text:style-name="P2742">Telefonas (su šalies<text:s/>prisijungimo kodu): ...........................</text:p>
      <text:p text:style-name="P2743">Faksas (su šalies prisijungimo kodu): ...........................</text:p>
      <text:p text:style-name="P2744">El. paštas: ...........................</text:p>
      <text:p text:style-name="P2745">2.8. Kontaktiniai duomenys Lietuvos Respublikoje (jei galite, nurodykite):</text:p>
      <text:p text:style-name="P2746">Adresas: ...........................</text:p>
      <text:p text:style-name="P2747">Telefonas (su šalies prisijungimo kodu): ...........................</text:p>
      <text:soft-page-break/>
      <text:p text:style-name="P2748">Faksas (su šalies prisijungimo kodu): ...........................</text:p>
      <text:p text:style-name="P2749">El. paštas: ...........................</text:p>
      <text:p text:style-name="P2750"/>
      <text:p text:style-name="P2751"><text:span text:style-name="T2752">3</text:span><text:span text:style-name="T2753">.</text:span><text:s/><text:span text:style-name="T2754">Deklaruojama profesija –<text:s/></text:span>restauratorius:</text:p>
      <text:p text:style-name="P2755">Profesija,<text:s/>pagal kurią dirbate įsisteigimo valstybėje narėje<text:span text:style-name="T2756">3</text:span>:</text:p>
      <text:p text:style-name="P2757">...................................</text:p>
      <text:p text:style-name="P2758">...................................</text:p>
      <text:p text:style-name="P2759">...................................</text:p>
      <text:p text:style-name="P2760">___________________</text:p>
      <text:p text:style-name="P2761"><text:span text:style-name="T2762">3</text:span><text:span text:style-name="T2763"><text:s/>Prašome nurodyti profesijos pavadinimą įsisteigimo valstybės narės kalba i</text:span><text:span text:style-name="T2764">r lietuvių kalba ir /arba viena iš šių kalbų: anglų prancūzų ar vokiečių.</text:span></text:p>
      <text:p text:style-name="P2765"/>
      <text:p text:style-name="P2766"><text:span text:style-name="T2767">4</text:span><text:span text:style-name="T2768">.</text:span><text:s/><text:span text:style-name="T2769">Teisėtas įsisteigimas vienoje ar daugiau valstybių narių:</text:span></text:p>
      <text:p text:style-name="P2770">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 patirtį valstybėje narėje, kuri pripažino tokių asmenų restauratoriaus profesinę kvalifikaciją, vadovaudamasi nacionaliniais teisės aktais ir 2005 m. rugsėjo 7 d. Europos Parlamento ir Tarybos direktyvos 2005/36/EB dėl profesinių kvalifikacijų pripažinimo<text:span text:style-name="T2771"><text:s/></text:span>3 straipsnio 3 dalimi.</text:p>
      <text:p text:style-name="P2772"/>
      <text:p text:style-name="P2773">4.1. Ar Jūs teisėtai įsisteigęs valstybėje narėje dirbti restauratoriumi ?</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text:span><text:s/>Taip</text:p>
          </table:table-cell>
          <table:table-cell table:style-name="TableCell2781">
            <text:p text:style-name="P2782">□<text:span text:style-name="T2783">[]</text:span><text:s/>Ne</text:p>
          </table:table-cell>
        </table:table-row>
      </table:table>
      <text:p text:style-name="P2784"/>
      <text:p text:style-name="P2785">Jei atsakėte „taip“, kurioje valstybėje narėje Jūs esate teisėtai įsisteigęs?</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text:span><text:span text:style-name="T2802">[]</text:span><text:span text:style-name="T2803"><text:s/>AT</text:span></text:p>
          </table:table-cell>
          <table:table-cell table:style-name="TableCell2804">
            <text:p text:style-name="P2805"><text:span text:style-name="T2806">□</text:span><text:span text:style-name="T2807">[]</text:span><text:span text:style-name="T2808"><text:s/>BE</text:span></text:p>
          </table:table-cell>
          <table:table-cell table:style-name="TableCell2809">
            <text:p text:style-name="P2810"><text:span text:style-name="T2811">□</text:span><text:span text:style-name="T2812">[]</text:span><text:span text:style-name="T2813"><text:s/>CY</text:span></text:p>
          </table:table-cell>
          <table:table-cell table:style-name="TableCell2814">
            <text:p text:style-name="P2815"><text:span text:style-name="T2816">□</text:span><text:span text:style-name="T2817">[]</text:span><text:span text:style-name="T2818"><text:s/>CZ</text:span></text:p>
          </table:table-cell>
          <table:table-cell table:style-name="TableCell2819">
            <text:p text:style-name="P2820"><text:span text:style-name="T2821">□</text:span><text:span text:style-name="T2822">[]</text:span><text:span text:style-name="T2823"><text:s/>DE</text:span></text:p>
          </table:table-cell>
          <table:table-cell table:style-name="TableCell2824">
            <text:p text:style-name="P2825"><text:span text:style-name="T2826">□</text:span><text:span text:style-name="T2827">[]</text:span><text:span text:style-name="T2828"><text:s/>DK</text:span></text:p>
          </table:table-cell>
          <table:table-cell table:style-name="TableCell2829">
            <text:p text:style-name="P2830"><text:span text:style-name="T2831">□</text:span><text:span text:style-name="T2832">[]</text:span><text:span text:style-name="T2833"><text:s/>EE</text:span></text:p>
          </table:table-cell>
          <table:table-cell table:style-name="TableCell2834">
            <text:p text:style-name="P2835"><text:span text:style-name="T2836">□</text:span><text:span text:style-name="T2837">[]</text:span><text:span text:style-name="T2838"><text:s/>EL</text:span></text:p>
          </table:table-cell>
          <table:table-cell table:style-name="TableCell2839">
            <text:p text:style-name="P2840"><text:span text:style-name="T2841">□</text:span><text:span text:style-name="T2842">[]</text:span><text:span text:style-name="T2843"><text:s/>ES</text:span></text:p>
          </table:table-cell>
          <table:table-cell table:style-name="TableCell2844">
            <text:p text:style-name="P2845"><text:span text:style-name="T2846">□</text:span><text:span text:style-name="T2847">[]</text:span><text:span text:style-name="T2848"><text:s/>FI</text:span></text:p>
          </table:table-cell>
        </table:table-row>
        <table:table-row table:style-name="TableRow2849">
          <table:table-cell table:style-name="TableCell2850">
            <text:p text:style-name="P2851"><text:span text:style-name="T2852">□</text:span><text:span text:style-name="T2853">[]</text:span><text:span text:style-name="T2854"><text:s/>FR</text:span></text:p>
          </table:table-cell>
          <table:table-cell table:style-name="TableCell2855">
            <text:p text:style-name="P2856"><text:span text:style-name="T2857">□</text:span><text:span text:style-name="T2858">[]</text:span><text:span text:style-name="T2859"><text:s/>HR</text:span></text:p>
          </table:table-cell>
          <table:table-cell table:style-name="TableCell2860">
            <text:p text:style-name="P2861"><text:span text:style-name="T2862">□</text:span><text:span text:style-name="T2863">[]</text:span><text:span text:style-name="T2864"><text:s/>HU</text:span></text:p>
          </table:table-cell>
          <table:table-cell table:style-name="TableCell2865">
            <text:p text:style-name="P2866"><text:span text:style-name="T2867">□</text:span><text:span text:style-name="T2868">[]</text:span><text:span text:style-name="T2869"><text:s/>IE</text:span></text:p>
          </table:table-cell>
          <table:table-cell table:style-name="TableCell2870">
            <text:p text:style-name="P2871"><text:span text:style-name="T2872">□</text:span><text:span text:style-name="T2873">[]</text:span><text:span text:style-name="T2874"><text:s/>IT</text:span></text:p>
          </table:table-cell>
          <table:table-cell table:style-name="TableCell2875">
            <text:p text:style-name="P2876"><text:span text:style-name="T2877">□</text:span><text:span text:style-name="T2878">[]</text:span><text:span text:style-name="T2879"><text:s/>LT</text:span></text:p>
          </table:table-cell>
          <table:table-cell table:style-name="TableCell2880">
            <text:p text:style-name="P2881"><text:span text:style-name="T2882">□</text:span><text:span text:style-name="T2883">[]</text:span><text:span text:style-name="T2884"><text:s/>LV</text:span></text:p>
          </table:table-cell>
          <table:table-cell table:style-name="TableCell2885">
            <text:p text:style-name="P2886"><text:span text:style-name="T2887">□</text:span><text:span text:style-name="T2888">[]</text:span><text:span text:style-name="T2889"><text:s/>LU</text:span></text:p>
          </table:table-cell>
          <table:table-cell table:style-name="TableCell2890">
            <text:p text:style-name="P2891"><text:span text:style-name="T2892">□</text:span><text:span text:style-name="T2893">[]</text:span><text:span text:style-name="T2894"><text:s/>MT</text:span></text:p>
          </table:table-cell>
          <table:table-cell table:style-name="TableCell2895">
            <text:p text:style-name="P2896"><text:span text:style-name="T2897">□</text:span><text:span text:style-name="T2898">[]</text:span><text:span text:style-name="T2899"><text:s/>NL</text:span></text:p>
          </table:table-cell>
        </table:table-row>
        <table:table-row table:style-name="TableRow2900">
          <table:table-cell table:style-name="TableCell2901">
            <text:p text:style-name="P2902"><text:span text:style-name="T2903">□</text:span><text:span text:style-name="T2904">[]</text:span><text:span text:style-name="T2905"><text:s/>PL</text:span></text:p>
            <text:p text:style-name="P2906"><text:span text:style-name="T2907">□</text:span><text:span text:style-name="T2908">[]</text:span><text:span text:style-name="T2909"><text:s/>NO</text:span></text:p>
          </table:table-cell>
          <table:table-cell table:style-name="TableCell2910">
            <text:p text:style-name="P2911"><text:span text:style-name="T2912">□</text:span><text:span text:style-name="T2913">[]</text:span><text:span text:style-name="T2914"><text:s/>PT</text:span></text:p>
          </table:table-cell>
          <table:table-cell table:style-name="TableCell2915">
            <text:p text:style-name="P2916"><text:span text:style-name="T2917">□</text:span><text:span text:style-name="T2918">[]</text:span><text:span text:style-name="T2919"><text:s/>SI</text:span></text:p>
          </table:table-cell>
          <table:table-cell table:style-name="TableCell2920">
            <text:p text:style-name="P2921"><text:span text:style-name="T2922">□</text:span><text:span text:style-name="T2923">[]</text:span><text:span text:style-name="T2924"><text:s/>SK</text:span></text:p>
          </table:table-cell>
          <table:table-cell table:style-name="TableCell2925">
            <text:p text:style-name="P2926"><text:span text:style-name="T2927">□</text:span><text:span text:style-name="T2928">[]</text:span><text:span text:style-name="T2929"><text:s/>SE</text:span></text:p>
          </table:table-cell>
          <table:table-cell table:style-name="TableCell2930">
            <text:p text:style-name="P2931"><text:span text:style-name="T2932">□</text:span><text:span text:style-name="T2933">[]</text:span><text:span text:style-name="T2934"><text:s/>UK</text:span></text:p>
          </table:table-cell>
          <table:table-cell table:style-name="TableCell2935">
            <text:p text:style-name="P2936"><text:span text:style-name="T2937">□</text:span><text:span text:style-name="T2938">[]</text:span><text:span text:style-name="T2939"><text:s/>BG</text:span></text:p>
          </table:table-cell>
          <table:table-cell table:style-name="TableCell2940">
            <text:p text:style-name="P2941"><text:span text:style-name="T2942">□</text:span><text:span text:style-name="T2943">[]</text:span><text:span text:style-name="T2944"><text:s/>RO</text:span></text:p>
          </table:table-cell>
          <table:table-cell table:style-name="TableCell2945">
            <text:p text:style-name="P2946"><text:span text:style-name="T2947">□</text:span><text:span text:style-name="T2948">[]</text:span><text:span text:style-name="T2949"><text:s/>IS</text:span></text:p>
          </table:table-cell>
          <table:table-cell table:style-name="TableCell2950">
            <text:p text:style-name="P2951"><text:span text:style-name="T2952">□</text:span><text:span text:style-name="T2953">[]</text:span><text:span text:style-name="T2954"><text:s/>LI</text:span></text:p>
          </table:table-cell>
        </table:table-row>
      </table:table>
      <text:p text:style-name="P2955">Jei „ne“, prašome paaiškinti: ...........................</text:p>
      <text:p text:style-name="P2956"/>
      <text:p text:style-name="P2957">4.2. Ar ši profesija yra<text:s/>reglamentuojama valstybėje narėje, kurioje Jūs įsisteigęs ?</text:p>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text:span><text:s/>Taip</text:p>
          </table:table-cell>
          <table:table-cell table:style-name="TableCell2965">
            <text:p text:style-name="P2966">□<text:span text:style-name="T2967">[]</text:span><text:s/>Ne</text:p>
          </table:table-cell>
        </table:table-row>
      </table:table>
      <text:p text:style-name="P2968">Jei profesija reglamentuojama, prašome pildyti 4.4 punktą<text:s/></text:p>
      <text:p text:style-name="P2969">Paaiškinimai: ......................................................................</text:p>
      <text:p text:style-name="P2970"/>
      <text:p text:style-name="P2971">4.3. Ar Jūs priklausote<text:s/>restauratorių profesinei asociacijai ar lygiavertei organizacijai įsisteigimo valstybėje narėje?</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text:span text:style-name="T2979">[]</text:span><text:s/>Taip</text:p>
          </table:table-cell>
          <table:table-cell table:style-name="TableCell2980">
            <text:p text:style-name="P2981">□<text:span text:style-name="T2982">[]</text:span><text:s/>Ne</text:p>
          </table:table-cell>
        </table:table-row>
      </table:table>
      <text:p text:style-name="P2983"/>
      <text:p text:style-name="P2984">Jei Jūs atsakėte taip, prašome įvardinti kuriai, nurodyti kontaktinius duomenis ir Jūsų registracijos numerį joje (jei yra).</text:p>
      <text:p text:style-name="P2985">.........................................</text:p>
      <text:p text:style-name="P2986">.........................................</text:p>
      <text:p text:style-name="P2987">.........................................</text:p>
      <text:p text:style-name="P2988"/>
      <text:p text:style-name="P2989">4.4. Ar Jūs esate patvirtintas ir (ar) prižiūrimas įsisteigimo valstybės narės kompetentingos valstybės institucijos?</text:p>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text:span text:style-name="T2997">[]</text:span><text:s/>Taip</text:p>
          </table:table-cell>
          <table:table-cell table:style-name="TableCell2998">
            <text:p text:style-name="P2999">□<text:span text:style-name="T3000">[]</text:span><text:s/>Ne</text:p>
          </table:table-cell>
        </table:table-row>
      </table:table>
      <text:p text:style-name="P3001"/>
      <text:p text:style-name="P3002">Jei<text:s/>jūs atsakėte „taip“, prašome įvardinti instituciją (-as), nurodyti jos (-ų) kontaktinius duomenis.</text:p>
      <text:p text:style-name="P3003">.........................................</text:p>
      <text:p text:style-name="P3004">.........................................</text:p>
      <text:p text:style-name="P3005">.........................................</text:p>
      <text:p text:style-name="P3006"/>
      <text:p text:style-name="P3007">Jei esate įsisteigęs daugiau<text:s/>nei vienoje valstybėje narėje, prašome pateikti informaciją apie laikinų ir kartais teiktų paslaugų teikimą Lietuvos Respublikoje kiekvienai įsisteigimo valstybei narei.</text:p>
      <text:p text:style-name="P3008"/>
      <text:p text:style-name="P3009"><text:span text:style-name="T3010">5</text:span><text:span text:style-name="T3011">.<text:s/></text:span><text:span text:style-name="T3012">Profesinis draudimas</text:span></text:p>
      <text:p text:style-name="P3013">5.1. Ar Jūs turite draudimą, susijusį su profesine<text:s/>atsakomybe, atsirandančia dirbant restauratoriumi?</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text:span><text:s/>Taip</text:p>
          </table:table-cell>
          <table:table-cell table:style-name="TableCell3021">
            <text:p text:style-name="P3022">□<text:span text:style-name="T3023">[]</text:span><text:s/>Ne</text:p>
          </table:table-cell>
        </table:table-row>
      </table:table>
      <text:p text:style-name="P3024"/>
      <text:p text:style-name="P3025">Jei taip, prašome nurodyti detalesnę informaciją apie draudimą</text:p>
      <text:p text:style-name="P3026">Draudimo kompanijos pavadinimas: ...........................</text:p>
      <text:p text:style-name="P3027">Sutarties numeris: ...........................</text:p>
      <text:p text:style-name="P3028">Paaiškinimai: ...........................</text:p>
      <text:p text:style-name="P3029"/>
      <text:p text:style-name="P3030">5.2. Ar Jūs turite kitą asmeninę arba kolektyvinę apsaugą, susijusią su profesine atsakomybe, atsirandančia dirbant restauratoriumi ?</text:p>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text:span><text:s/>Taip</text:p>
          </table:table-cell>
          <table:table-cell table:style-name="TableCell3038">
            <text:p text:style-name="P3039">□<text:span text:style-name="T3040">[]</text:span><text:s/>Ne</text:p>
          </table:table-cell>
        </table:table-row>
      </table:table>
      <text:p text:style-name="P3041"/>
      <text:p text:style-name="P3042">Jei taip, prašome nurodyti detalesnę informaciją: ...........................</text:p>
      <text:p text:style-name="P3043">Paaiškinimai: ...........................</text:p>
      <text:p text:style-name="P3044"/>
      <text:p text:style-name="P3045"><text:span text:style-name="T3046">6</text:span><text:span text:style-name="T3047">.</text:span><text:s/><text:span text:style-name="T3048">Pridedami prie šios deklaracijos dokumentai</text:span><text:span text:style-name="T3049">4</text:span><text:span text:style-name="T3050">:</text:span></text:p>
      <text:p text:style-name="P3051">6.1. Prašome pažymėti dokumentą (-us), pridedamus prie šios deklaracijos:</text:p>
      <text:p text:style-name="P3052">□<text:span text:style-name="T3053">[]</text:span><text:s/>Asmens pilietybę įrodantis dokumentas</text:p>
      <text:p text:style-name="P3054">□<text:span text:style-name="T3055">[]</text:span><text:s/>Dokumentas, patvirtinantis teisėtą įsisteigimą</text:p>
      <text:p text:style-name="P3056">□<text:span text:style-name="T3057">[]</text:span><text:s/>Profesinės kvalifikacijos įrodymai</text:p>
      <text:p text:style-name="P3058">□<text:span text:style-name="T3059">[]</text:span><text:s/>Dokumentas, patvirtinantis, kad pareiškėjui nėra taikomi jokie veiklos apribojimai įsisteigimo valstybėje narėje</text:p>
      <text:p text:style-name="P3060">□<text:span text:style-name="T3061">[]</text:span><text:s/>Dokumentas, patvirtinantis vienerių metų iš eilės per pastaruosius dešimt metų restauratoriaus darbo patirtį<text:span text:style-name="T3062">5</text:span>.</text:p>
      <text:p text:style-name="P3063"/>
      <text:p text:style-name="P3064">___________________</text:p>
      <text:p text:style-name="P3065"><text:span text:style-name="T3066">4</text:span><text:span text:style-name="T3067"><text:s/>Ši dalis pildoma pirmą kartą teikiant laikinas paslaugas Lietuvos Respublikoje. Pasirašydamas (-a) deklaraciją patvirtinu pateiktų dokumentų tikrumą ir autentiškumą.</text:span></text:p>
      <text:p text:style-name="P3068"><text:span text:style-name="T3069">5</text:span><text:span text:style-name="T3070"><text:s/>Do</text:span><text:span text:style-name="T3071">kumentas reikalingas, jei nesate baigę reglamentuojamo mokymo, po kurio įgyjama restauratoriaus profesinė kvalifikacija, ir Jūs esate įgijęs bent 1 metų per paskutiniuosius 10 metų profesinę patirtį, reikalingą restauratoriaus profesijai įsisteigimo valsty</text:span><text:span text:style-name="T3072">bėje narėje.</text:span></text:p>
      <text:p text:style-name="P3073"/>
      <text:p text:style-name="P3074"><text:span text:style-name="T3075">7</text:span><text:span text:style-name="T3076">.</text:span><text:s/><text:span text:style-name="T3077">Atnaujinta informacija (pildoma, kai ši deklaracija yra atnaujinama)</text:span></text:p>
      <text:p text:style-name="Normal">7.1. Kokiais periodais Jūs teikėte paslaugas Lietuvos Respublikoje (metai/mėnuo/diena)?</text:p>
      <text:p text:style-name="P3078"><text:span text:style-name="T3079">Nuo □□□□</text:span><text:span text:style-name="T3080">[][][][]</text:span><text:span text:style-name="T3081">/□□</text:span><text:span text:style-name="T3082">[][]</text:span><text:span text:style-name="T3083">/□□</text:span><text:span text:style-name="T3084">[][]</text:span><text:span text:style-name="T3085"><text:s/>iki<text:s/></text:span><text:span text:style-name="T3086">□□□□</text:span><text:span text:style-name="T3087">[][][][]</text:span><text:span text:style-name="T3088">/□□</text:span><text:span text:style-name="T3089">[][]</text:span><text:span text:style-name="T3090">/□□</text:span><text:span text:style-name="T3091">[][]</text:span></text:p>
      <text:p text:style-name="P3092"><text:span text:style-name="T3093">Nuo □□□□</text:span><text:span text:style-name="T3094">[][][][]</text:span><text:span text:style-name="T3095">/□□</text:span><text:span text:style-name="T3096">[][]</text:span><text:span text:style-name="T3097">/□□</text:span><text:span text:style-name="T3098">[][]</text:span><text:span text:style-name="T3099"><text:s/>iki<text:s/></text:span><text:span text:style-name="T3100">□□□□</text:span><text:span text:style-name="T3101">[][][][]</text:span><text:span text:style-name="T3102">/□□</text:span><text:span text:style-name="T3103">[][]</text:span><text:span text:style-name="T3104">/□□</text:span><text:span text:style-name="T3105">[][]</text:span></text:p>
      <text:p text:style-name="P3106"><text:span text:style-name="T3107">Nuo □□□□</text:span><text:span text:style-name="T3108">[][][][]</text:span><text:span text:style-name="T3109">/□□</text:span><text:span text:style-name="T3110">[][]</text:span><text:span text:style-name="T3111">/□□</text:span><text:span text:style-name="T3112">[][]</text:span><text:span text:style-name="T3113"><text:s/>iki<text:s/></text:span><text:span text:style-name="T3114">□□□□</text:span><text:span text:style-name="T3115">[][][][]</text:span><text:span text:style-name="T3116">/□□</text:span><text:span text:style-name="T3117">[][]</text:span><text:span text:style-name="T3118">/□□</text:span><text:span text:style-name="T3119">[][]</text:span></text:p>
      <text:p text:style-name="P3120"><text:span text:style-name="T3121">Nuo □□□□</text:span><text:span text:style-name="T3122">[][][][]</text:span><text:span text:style-name="T3123">/□□</text:span><text:span text:style-name="T3124">[][]</text:span><text:span text:style-name="T3125">/□□</text:span><text:span text:style-name="T3126">[][]</text:span><text:span text:style-name="T3127"><text:s/>iki<text:s/></text:span><text:span text:style-name="T3128">□□□□</text:span><text:span text:style-name="T3129">[][][][]</text:span><text:span text:style-name="T3130">/□□</text:span><text:span text:style-name="T3131">[][]</text:span><text:span text:style-name="T3132">/□□</text:span><text:span text:style-name="T3133">[][]</text:span></text:p>
      <text:p text:style-name="P3134"><text:span text:style-name="T3135">Nuo □□□□</text:span><text:span text:style-name="T3136">[][][][]</text:span><text:span text:style-name="T3137">/□□</text:span><text:span text:style-name="T3138">[][]</text:span><text:span text:style-name="T3139">/□□</text:span><text:span text:style-name="T3140">[][]</text:span><text:span text:style-name="T3141"><text:s/>iki<text:s/></text:span><text:span text:style-name="T3142">□□□□</text:span><text:span text:style-name="T3143">[][][][]</text:span><text:span text:style-name="T3144">/□□</text:span><text:span text:style-name="T3145">[][]</text:span><text:span text:style-name="T3146">/□□</text:span><text:span text:style-name="T3147">[][]</text:span></text:p>
      <text:p text:style-name="P3148"/>
      <text:p text:style-name="P3149">Paaiškinimai: ...........................</text:p>
      <text:p text:style-name="P3150"/>
      <text:p text:style-name="P3151">7.2. Prašome įvardinti konkrečias profesines veiklas, kuriomis užsiėmėte teikdamas Restauratoriaus paslaugas.</text:p>
      <text:p text:style-name="P3152">.................................................................................................................</text:p>
      <text:p text:style-name="P3153">.................................................................................................................</text:p>
      <text:p text:style-name="P3154">.................................................................................................................</text:p>
      <text:p text:style-name="P3155"/>
      <text:p text:style-name="P3156"><text:span text:style-name="T3157">8</text:span><text:span text:style-name="T3158">.<text:s/></text:span><text:span text:style-name="T3159">Kiti paaiškinimai</text:span></text:p>
      <text:p text:style-name="P3160">.................................................................................................................</text:p>
      <text:p text:style-name="P3161">.................................................................................................................</text:p>
      <text:p text:style-name="P3162"/>
      <text:p text:style-name="P3163">______________<text:tab/>_________________</text:p>
      <text:p text:style-name="P3164"><text:span text:style-name="T3165">(parašas)<text:s/></text:span><text:span text:style-name="T3166"><text:tab/>(vardas ir pavardė)</text:span></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kultūros ministerija, Įsakymas</text:span></text:p>
      <text:p text:style-name="P3176"><text:span text:style-name="T3177">Nr.<text:s/></text:span><text:a xlink:href="https://www.e-tar.lt/portal/legalAct.html?documentId=TAR.72FEAEE768BA" office:target-frame-name="_top" xlink:show="replace"><text:span text:style-name="T3178">ĮV-620</text:span></text:a><text:span text:style-name="T3179">, 2010-11-30, Žin., 2010, Nr. 142-7315 (2010-12-04),<text:s/></text:span><text:span text:style-name="T3180">i. k. 1102080ISAK00ĮV-620</text:span></text:p>
      <text:p text:style-name="P3181"><text:span text:style-name="T3182">Dėl Lietuvos Respublikos kultūros ministro 2008 m. spalio 14 d. įsakymo Nr. ĮV-485 "Dėl Restauratoriaus profesinės kvalifikacijos pripažinimo norint dirbti pagal restauratoriaus profesiją ar laikinai arba vienkartinai teikti resta</text:span><text:span text:style-name="T3183">uratoriaus paslaugas Lietuvos Respublikoje tvarkos aprašo patvirtinimo" pakeitimo</text:span></text:p>
      <text:p text:style-name="P3184"/>
      <text:p text:style-name="P3185"><text:span text:style-name="T3186">2.</text:span></text:p>
      <text:p text:style-name="P3187"><text:span text:style-name="T3188">Lietuvos Respublikos kultūros ministerija, Įsakymas</text:span></text:p>
      <text:p text:style-name="P3189"><text:span text:style-name="T3190">Nr.<text:s/></text:span><text:a xlink:href="https://www.e-tar.lt/portal/legalAct.html?documentId=a06de0d0217311e6ad34b874fec21bdb" office:target-frame-name="_top" xlink:show="replace"><text:span text:style-name="T3191">ĮV-413</text:span></text:a><text:span text:style-name="T3192">, 2016-05-</text:span><text:span text:style-name="T3193">24, paskelbta TAR 2016-05-24, i. k. 2016-13852</text:span></text:p>
      <text:p text:style-name="P3194"><text:span text:style-name="T3195">Dėl Lietuvos Respublikos kultūros ministro 2008 m. spalio 14 d. įsakymo Nr. ĮV-485 „Dėl Restauratoriaus profesinės kvalifikacijos pripažinimo norint Lietuvos Respublikoje dirbti pagal restauratoriaus profesiją</text:span><text:span text:style-name="T3196"><text:s/>ar laikinai arba vienkartinai teikti restauratoriaus paslaugas tvarkos aprašo patvirtinimo“ pakeitimo</text:span></text:p>
      <text:p text:style-name="P3197"/>
      <text:p text:style-name="P3198"><text:span text:style-name="T3199">3.</text:span></text:p>
      <text:p text:style-name="P3200"><text:span text:style-name="T3201">Lietuvos Respublikos kultūros ministerija, Įsakymas</text:span></text:p>
      <text:p text:style-name="P3202"><text:span text:style-name="T3203">Nr.<text:s/></text:span><text:a xlink:href="https://www.e-tar.lt/portal/legalAct.html?documentId=483595d016d111ec9f09e7df20500045" office:target-frame-name="_top" xlink:show="replace"><text:span text:style-name="T3204">ĮV-1086</text:span></text:a><text:span text:style-name="T3205">, 2021-09-16, paskelbta TAR 2021-09-16, i. k. 2021-19498</text:span></text:p>
      <text:p text:style-name="P3206"><text:span text:style-name="T3207">Dėl Lietuvos Respublikos kultūros ministro 2008 m. spalio 14 d. įsakymo Nr. ĮV-485 „Dėl Restauratoriaus profesinės kvalifikacijos pripažinimo norint dirbti pagal restauratoriaus profesiją</text:span><text:span text:style-name="T3208"><text:s/>ar laikinai ir kartais teikti restauratoriaus paslaugas Lietuvos Respublikoje tvarkos aprašo patvirtin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fo:text-align="center">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8</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2347"><text:page-number text:fixed="false">8</text:page-number></text:p>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21-09-17T11:28:00Z</meta:creation-date>
    <dc:date>2021-09-17T11:28:00Z</dc:date>
    <meta:template xlink:href="Normal.dotm" xlink:type="simple"/>
    <meta:editing-cycles>2</meta:editing-cycles>
    <meta:editing-duration>PT0S</meta:editing-duration>
    <meta:document-statistic meta:page-count="14" meta:paragraph-count="920" meta:word-count="4162" meta:character-count="34049" meta:row-count="3423" meta:non-whitespace-character-count="30807"/>
  </office:meta>
</office:document-meta>
</file>