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3.5437in"/>
    </style:style>
    <style:style style:name="P57" style:parent-style-name="Normal" style:master-page-name="MPF1" style:family="paragraph">
      <style:paragraph-properties fo:break-before="page" fo:margin-left="3.375in" style:page-number="1">
        <style:tab-stops/>
      </style:paragraph-properties>
      <style:text-properties fo:text-transform="uppercase"/>
    </style:style>
    <style:style style:name="P60" style:parent-style-name="Normal" style:family="paragraph">
      <style:paragraph-properties fo:margin-left="3.375in">
        <style:tab-stops/>
      </style:paragraph-properties>
    </style:style>
    <style:style style:name="P61" style:parent-style-name="Normal" style:family="paragraph">
      <style:paragraph-properties fo:margin-left="3.375in">
        <style:tab-stops/>
      </style:paragraph-properties>
    </style:style>
    <style:style style:name="P62" style:parent-style-name="Normal" style:family="paragraph">
      <style:paragraph-properties fo:margin-left="3.375in">
        <style:tab-stops/>
      </style:paragraph-properties>
    </style:style>
    <style:style style:name="P63" style:parent-style-name="Normal" style:family="paragraph">
      <style:paragraph-properties fo:text-align="center"/>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letter-spacing="-0.002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354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4354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4354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keep-with-next="always" fo:text-indent="0.0416in"/>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FF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keep-with-next="always" fo:text-align="center"/>
      <style:text-properties fo:font-weight="bold" style:font-weight-asian="bold" fo:text-transform="uppercase"/>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text-properties fo:font-weight="bold" style:font-weight-asian="bold"/>
    </style:style>
    <style:style style:name="P382" style:parent-style-name="Normal" style:family="paragraph">
      <style:paragraph-properties fo:text-align="justify" fo:text-indent="0.3937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center"/>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4">Suvestinė redakcija nuo 2009-07-01 iki 2009-12-31</text:span></text:p>
      <text:p text:style-name="P5"/>
      <text:p text:style-name="P6"><text:span text:style-name="T7">Nutarimas paskelbtas: Žin. 1998, Nr.<text:s/></text:span><text:a xlink:href="https://www.e-tar.lt/portal/legalAct.html?documentId=TAR.D335DBF30555" office:target-frame-name="_top" xlink:show="replace"><text:span text:style-name="T8">72-2105</text:span></text:a><text:span text:style-name="T9">, i. k. 0981100NUTA00001020</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ULTŪROS MINISTERIJOS NUOSTATŲ PATVIRTINIMO</text:p>
      <text:p text:style-name="P18"/>
      <text:p text:style-name="P19">1998 m. rugpjūčio 11 d. Nr. 1020</text:p>
      <text:p text:style-name="P20">Vilnius</text:p>
      <text:p text:style-name="P21"/>
      <text:p text:style-name="P22"><text:span text:style-name="T23">Vadovaudamasi Lietuvos Respublikos Vyriausybės įstatymo (Ž</text:span><text:span text:style-name="T24">in., 1994, Nr.<text:s/></text:span><text:a xlink:href="https://www.e-tar.lt/portal/lt/legalAct/TAR.96A68BFC9E82" office:target-frame-name="_blank" xlink:show="new"><text:span text:style-name="T25">43-772</text:span></text:a><text:span text:style-name="T26">; 1998, Nr. 41(1)-1131) 29 straipsnio 8 dalimi, Lietuvos Respublikos Vyriausybė</text:span><text:span text:style-name="T27"><text:s/>nutaria</text:span><text:span text:style-name="T28">:</text:span></text:p>
      <text:p text:style-name="P29"><text:span text:style-name="T30">1</text:span><text:span text:style-name="T31">. Patvirtinti Lietuvos Respublikos kultūros ministerijos</text:span><text:span text:style-name="T32"><text:s/>nuostatus (pridedama).</text:span></text:p>
      <text:p text:style-name="P33"><text:span text:style-name="T34">2</text:span><text:span text:style-name="T35">. Pripažinti netekusiais galios:</text:span></text:p>
      <text:p text:style-name="P36"><text:span text:style-name="T37">2.1</text:span><text:span text:style-name="T38">. Lietuvos Respublikos Vyriausybės 1994 m. spalio 13 d. nutarimą Nr. 976 „Dėl Lietuvos Respublikos kultūros ministerijos nuostatų patvirtinimo“ (Žin., 1994, Nr.<text:s/></text:span><text:a xlink:href="https://www.e-tar.lt/portal/lt/legalAct/TAR.C83F4FBCE51B" office:target-frame-name="_blank" xlink:show="new"><text:span text:style-name="T39">81-1533</text:span></text:a><text:span text:style-name="T40">);</text:span></text:p>
      <text:p text:style-name="P41"><text:span text:style-name="T42">2.2</text:span><text:span text:style-name="T43">. Lietuvos Respublikos Vyriausybės 1996 m. balandžio 4 d. nutarimą Nr. 423 „Dėl Lietuvos Respublikos Vyriausybės 1994 m. spalio 13 d. nutarimo Nr. 976 „Dėl Lietuvos Respublikos kultū</text:span><text:span text:style-name="T44">ros ministerijos nuostatų patvirtinimo“ dalinio pakeitimo“ (Žin., 1996, Nr.<text:s/></text:span><text:a xlink:href="https://www.e-tar.lt/portal/lt/legalAct/TAR.D0861F892986" office:target-frame-name="_blank" xlink:show="new"><text:span text:style-name="T45">33-821</text:span></text:a><text:span text:style-name="T46">).</text:span></text:p>
      <text:p text:style-name="P47"/>
      <text:p text:style-name="P48"/>
      <text:p text:style-name="P49"/>
      <text:p text:style-name="P50">TEISINGUMO MINISTRAS,</text:p>
      <text:p text:style-name="P51">PAVADUOJANTIS MINISTRĄ PIRMININKĄ<text:tab/>VYTAUTAS PAKALNIŠKIS</text:p>
      <text:p text:style-name="P52"/>
      <text:p text:style-name="P53"/>
      <text:p text:style-name="P54"/>
      <text:p text:style-name="P55">KULTŪROS MINISTRAS<text:tab/>SAULIUS ŠALTENIS</text:p>
      <text:p text:style-name="P56"/>
      <text:soft-page-break/>
      <text:p text:style-name="P57">Patvirtinta</text:p>
      <text:p text:style-name="P60">Lietuvos Respublikos Vyriausybės 1998 m. rugpjūčio 11 d. nutarimu Nr. 1020</text:p>
      <text:p text:style-name="P61">(Lietuvos Respublikos Vyriausybės 2008 m. balandžio 9 d. nutarimo Nr. 368</text:p>
      <text:p text:style-name="P62">redakcija)</text:p>
      <text:p text:style-name="P63"/>
      <text:p text:style-name="P64"><text:span text:style-name="T65">LIETUVOS RESPUBLIKOS KULTŪROS MINISTERIJOS NUOSTATAI</text:span></text:p>
      <text:p text:style-name="P66"/>
      <text:p text:style-name="P67"><text:span text:style-name="T68">I</text:span><text:span text:style-name="T69">.<text:s/></text:span><text:span text:style-name="T70">BENDROSIOS NUOSTATOS</text:span></text:p>
      <text:p text:style-name="P71"/>
      <text:p text:style-name="P72">1. Lietuvos Respublikos kultūros ministerija (toliau vadinama – Kultūros<text:s/>ministerija, ministerija) yra Lietuvos Respublikos valstybės įstaiga.</text:p>
      <text:p text:style-name="P73">Kultūros ministerija atlieka įstatymų ir kitų teisės aktų jai pavestos kultūros srities valstybės valdymo funkcijas ir įgyvendina šioje srityje valstybės politiką.</text:p>
      <text:p text:style-name="P74">2. Kultūros minister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75">43-772</text:span></text:a>; 1998, Nr. 41(1)-1131), Lietuvos Respublikos viešojo administravimo įstatymu (Žin., 1999, Nr.<text:s/><text:a xlink:href="https://www.e-tar.lt/portal/lt/legalAct/TAR.0BDFFD850A66" office:target-frame-name="_blank" xlink:show="new"><text:span text:style-name="T76">60-1945</text:span></text:a>; 2006, Nr. 77-2975), kitais įstatymais ir Lietuvos<text:s/>Respublikos Seimo priimtais teisės aktais, Lietuvos Respublikos Prezidento dekretais, Lietuvos Respublikos Vyriausybės nutarimais, Ministro Pirmininko potvarkiais, taip pat šiais Nuostatais.</text:p>
      <text:p text:style-name="P77">3. Kultūros ministerija yra viešasis juridinis asmuo, turintis sąskaitą banke ir antspaudą<text:s/><text:span text:style-name="T78">su valstybės herbu ir savo pavadinimu. Kultūros ministerijos buveinė: J. Basanavičiaus g. 5,</text:span><text:s/>LT-01118 Vilnius, Lietuvos Respublika.</text:p>
      <text:p text:style-name="P79">4. Kultūros ministerija yra biudžetinė įstaiga, finansuojama iš Lietuvos Respublikos valstybės biudžeto (toliau vadinama – valstybės biudžetas).</text:p>
      <text:p text:style-name="P80"/>
      <text:p text:style-name="P81"><text:span text:style-name="T82">II</text:span><text:span text:style-name="T83">.<text:s/></text:span><text:span text:style-name="T84">KULTŪROS MINISTERIJOS UŽDAVINIAI IR FUNKCIJOS</text:span></text:p>
      <text:p text:style-name="P85"/>
      <text:p text:style-name="P86">5. Svarbiausieji Kultūros ministerijos uždaviniai yra šie:</text:p>
      <text:p text:style-name="P87">5.1. sudaryti teisines, finansines ir administracines Lietuvos kultūros plėtros ir sklaidos sąlygas;</text:p>
      <text:p text:style-name="P88">5.2. atsižvelgiant į Lietuvos kultūros ir meno tarybos, kultūros ir meno sričių ekspertų komisijų pasiūlymus, bendradarbiaujant su kitomis valstybės valdymo ir savivaldybių institucijomis ir perimant naudingą pasaulio valstybių patirtį, įgyvendinti ir koordinuoti valstybės kultūros politiką profesionalaus meno – teatro, muzikos, dailės, kino, literatūros – srityse, taip pat bibliotekų, leidybos, kultūros paveldo vertybių apsaugos, muziejų veiklos valdymo, etninės ir regionų kultūros srityse, valstybės politiką autorių teisių ir gretutinių teisių apsaugos, visuomenės informavimo ir kultūros politikos užsienyje koordinavimo ir įgyvendinimo srityse;</text:p>
      <text:p text:style-name="P89">5.3. pagal kompetenciją dalyvauti formuojant ir įgyvendinant Lietuvos Europos Sąjungos politiką.</text:p>
      <text:p text:style-name="P90">6. Kultūros ministerija, vykdydama jai pavestus uždavinius, atlieka šias funkcijas:</text:p>
      <text:p text:style-name="P91">6.1. valstybės kultūros politikos įgyvendinimo ir koordinavimo srityje:</text:p>
      <text:p text:style-name="P92">6.1.1. rengia įstatymų ir kitų teisės aktų, kurių reikia valstybės kultūros<text:s/>politikai įgyvendinti ir su Europos Sąjungos teise suderinti, projektus;<text:s/></text:p>
      <text:p text:style-name="P93">6.1.2. inicijuoja, rengia ir įgyvendina įvairių kultūros sričių strateginio planavimo dokumentus (koncepcijas, strategijas ir programas), vykdo šių dokumentų įgyvendinimo stebėseną, pagal kompetenciją dalyvauja rengiant ir įgyvendinant kitus valstybės raidos strateginio planavimo dokumentus;<text:s/></text:p>
      <text:p text:style-name="P94">6.1.3. įstatymų nustatyta tvarka steigia, reorganizuoja, pertvarko ir likviduoja teatrus, koncertines įstaigas, muziejus, bibliotekas,<text:s/>kultūros centrus ir kitas kultūros įstaigas;</text:p>
      <text:p text:style-name="P95">6.1.4. atsižvelgdama į kultūros ir meno sričių ekspertų pasiūlymus, inicijuoja ir iš dalies finansuoja svarbias kultūros sričių veiklos programas;</text:p>
      <text:p text:style-name="P96">6.1.5. inicijuoja kultūros srities tyrimus, kaupia ir analizuoja kultūros srities statistinę informaciją;<text:s/></text:p>
      <text:p text:style-name="P97">6.1.6. informuoja visuomenę apie ministerijos veiklą jos kompetencijai priskirtais klausimais;</text:p>
      <text:p text:style-name="P98">6.2. profesionalaus meno srityje:</text:p>
      <text:p text:style-name="P99">6.2.1. vadovaudamasi Lietuvos Respublikos teatrų ir koncertinių įstaigų įstatymu (Žin., 2004, Nr.<text:s/><text:a xlink:href="https://www.e-tar.lt/portal/lt/legalAct/TAR.3E147F656BC4" office:target-frame-name="_blank" xlink:show="new"><text:span text:style-name="T100">96-3523</text:span></text:a>), Lietuvos Respublikos kino įstatymu (Žin., 2002, Nr.<text:s/><text:a xlink:href="https://www.e-tar.lt/portal/lt/legalAct/TAR.C828E20E430B" office:target-frame-name="_blank" xlink:show="new"><text:span text:style-name="T101">31-1107</text:span></text:a>), Lietuvos Respublikos meno kūrėjo ir meno kūrėjų organizacijų statuso įstatymu (Žin., 1996, Nr.<text:s/><text:a xlink:href="https://www.e-tar.lt/portal/lt/legalAct/TAR.CB9B34EA4BA1" office:target-frame-name="_blank" xlink:show="new"><text:span text:style-name="T102">84-2002</text:span></text:a>; 2004, Nr. 153-5573), sprendžia klausimus, susijusius su meno kūrėjo ir meno kūrėjų organizacijų statusu, puoselėja ir plėtoja profesionalų meną, skatina meno kūrėjų kūrybinę raišką, veiklą ir profesionalaus meno sklaidą visuomenėje;</text:p>
      <text:p text:style-name="P103">6.2.2.<text:s/>koordinuoja Lietuvos kino organizacijų dalyvavimą tarptautinių kino organizacijų veikloje, taip pat įgyvendinant programas;</text:p>
      <text:p text:style-name="P104">6.2.3. inicijuoja ir koordinuoja kino renginius Lietuvoje ir Lietuvos kino organizacijų dalyvavimą tarptautiniuose kino renginiuose;</text:p>
      <text:p text:style-name="P105">6.2.4. aktyvina teatrų ir koncertinių įstaigų veiklą ir plėtrą;</text:p>
      <text:p text:style-name="P106">6.2.5. rūpinasi jaunųjų menininkų kūrybos ir jos sklaidos, profesinio tobulėjimo sąlygomis, jaunųjų menininkų įsiliejimu į Lietuvos kultūrinį gyvenimą;</text:p>
      <text:p text:style-name="P107">6.3. informacinės visuomenės plėtros srityje:</text:p>
      <text:p text:style-name="P108">6.3.1. vadovaudamasi Lietuvos Respublikos bibliotekų įstatymu (Žin., 1995, Nr.<text:s/><text:a xlink:href="https://www.e-tar.lt/portal/lt/legalAct/TAR.5A04D7CC7EF6" office:target-frame-name="_blank" xlink:show="new"><text:span text:style-name="T109">51-1245</text:span></text:a>; 2004, Nr. 120-4431), koordinuoja valstybės ir savivaldybių įsteigtų bibliotekų veiklą ir dalyvavimą įgyvendinant tarpvalstybines programas, nustato bibliotekininkų, dirbančių valstybės ar savivaldybių įsteigtose bibliotekose, atestavimo tvarką, rūpinasi jų kvalifikacijos tobulinimu;</text:p>
      <text:p text:style-name="P110">6.3.2. skatina lietuvių<text:s/>literatūros leidybą ir sklaidą;</text:p>
      <text:p text:style-name="P111">6.4. kultūros paveldo vertybių apsaugos srityje:</text:p>
      <text:p text:style-name="P112">6.4.1. pagal kompetenciją formuoja ir įgyvendina nekilnojamojo kultūros paveldo apsaugos nacionalinę politiką, atsižvelgdama į Valstybinės kultūros paveldo komisijos teikiamus paveldosauginės patirties ir tendencijų vertinimus, analizes ir pasiūlymus;</text:p>
      <text:p text:style-name="P113">6.4.2. vadovaudamasi Lietuvos Respublikos nekilnojamojo kultūros paveldo apsaugos įstatymu (Žin., 1995, Nr.<text:s/><text:a xlink:href="https://www.e-tar.lt/portal/lt/legalAct/TAR.9BC8AEE9D9F8" office:target-frame-name="_blank" xlink:show="new"><text:span text:style-name="T114">3-37</text:span></text:a>; 2004, Nr.<text:s/><text:a xlink:href="https://www.e-tar.lt/portal/lt/legalAct/TAR.926B9B9755A3" office:target-frame-name="_blank" xlink:show="new"><text:span text:style-name="T115">153-5571</text:span></text:a>), Lietuvos Respublikos saugomų teritorijų įstatymu (Žin., 1993, Nr.<text:s/><text:a xlink:href="https://www.e-tar.lt/portal/lt/legalAct/TAR.FF1083B528B7" office:target-frame-name="_blank" xlink:show="new"><text:span text:style-name="T116">63-1188</text:span></text:a>; 2001, Nr.<text:s/><text:a xlink:href="https://www.e-tar.lt/portal/lt/legalAct/TAR.BB29FCA04DF2" office:target-frame-name="_blank" xlink:show="new"><text:span text:style-name="T117">108-3902</text:span></text:a>), organizuoja nekilnojamojo kultūros paveldo apsaugos valstybinį administravimą, koordinuoja nekilnojamojo kultūros paveldo apsaugą;</text:p>
      <text:p text:style-name="P118">6.4.3. dalyvauja formuojant ir įgyvendinant kilnojamųjų kultūros vertybių apsaugos politiką, vadovaudamasi Lietuvos Respublikos kilnojamųjų kultūros vertybių apsaugos įstatymu (Žin., 1996, Nr.<text:s/><text:a xlink:href="https://www.e-tar.lt/portal/lt/legalAct/TAR.C5DA698A4015" office:target-frame-name="_blank" xlink:show="new"><text:span text:style-name="T119">14-352</text:span></text:a>; 2008, Nr.<text:s/><text:a xlink:href="https://www.e-tar.lt/portal/lt/legalAct/TAR.28A969701E59" office:target-frame-name="_blank" xlink:show="new"><text:span text:style-name="T120">81-3183</text:span></text:a>);<text:s/></text:p>
      <text:p text:style-name="P121">Punkto pakeitimai:</text:p>
      <text:p text:style-name="P122"><text:span text:style-name="T123">Nr.<text:s/></text:span><text:a xlink:href="https://www.e-tar.lt/portal/legalAct.html?documentId=TAR.19233828D49D" office:target-frame-name="_top" xlink:show="replace"><text:span text:style-name="T124">473</text:span></text:a><text:span text:style-name="T125">, 2009-05-20, Žin., 2009, Nr. 64-2563 (2009-05-30), i. k. 1091100NUTA00000473</text:span></text:p>
      <text:p text:style-name="Normal"/>
      <text:p text:style-name="P126">6.4.4. skatina išeivijoje sukurtų ir sukauptų kultūros vertybių įsiliejimą į Lietuvos kultūrą;</text:p>
      <text:p text:style-name="P127">6.5. muziejų veiklos valdymo srityje – vadovaudamasi Lietuvos Respublikos muziejų įstatymu (Žin., 1995, Nr.<text:s/><text:a xlink:href="https://www.e-tar.lt/portal/lt/legalAct/TAR.863886C4199F" office:target-frame-name="_blank" xlink:show="new"><text:span text:style-name="T128">53-1292</text:span></text:a>; 2003, Nr. 59-2638), koordinuoja Lietuvos muziejų veiklą, jų dalyvavimą įgyvendinant tarpvalstybines muziejininkystės programas, tikrina muziejinių vertybių apsaugą ir apskaitą muziejuose;<text:s/></text:p>
      <text:p text:style-name="P129">6.6. etninės ir regionų kultūros srityje – vadovaudamasi Lietuvos Respublikos etninės kultūros valstybinės globos pagrindų įstatymu (Žin., 1999, Nr.<text:s/><text:a xlink:href="https://www.e-tar.lt/portal/lt/legalAct/TAR.58146A37675A" office:target-frame-name="_blank" xlink:show="new"><text:span text:style-name="T130">82-2414</text:span></text:a>), pagal kompetenciją užtikrina etninės kultūros valstybinę globą;<text:s/></text:p>
      <text:p text:style-name="P131">6.7. autorių teisių ir gretutinių teisių apsaugos srityje – vadovaudamasi Lietuvos<text:s/>Respublikos autorių teisių ir gretutinių teisių įstatymu (Žin., 1999, Nr.<text:s/><text:a xlink:href="https://www.e-tar.lt/portal/lt/legalAct/TAR.551F0CDE5B64" office:target-frame-name="_blank" xlink:show="new"><text:span text:style-name="T132">50-1598</text:span></text:a>; 2003, Nr.<text:s/><text:a xlink:href="https://www.e-tar.lt/portal/lt/legalAct/TAR.674960C67DAC" office:target-frame-name="_blank" xlink:show="new"><text:span text:style-name="T133">28-1125</text:span></text:a>), koordinuoja autorių teisių ir gretutinių teisių apsaugą ir visuomenės švietimą intelektinės nuosavybės teisės klausimais;</text:p>
      <text:p text:style-name="P134">6.8. visuomenės informavimo politikos įgyvendinimo srityje – vadovaudamasi Lietuvos Respublikos visuomenės informavimo įstatymu (Žin., 1996, Nr.<text:s/><text:a xlink:href="https://www.e-tar.lt/portal/lt/legalAct/TAR.065AB8483E1E" office:target-frame-name="_blank" xlink:show="new"><text:span text:style-name="T135">71-1706</text:span></text:a>; 2006, Nr. <text:a xlink:href="https://www.e-tar.lt/portal/lt/legalAct/TAR.AAFEF516C29E" office:target-frame-name="_blank" xlink:show="new"><text:span text:style-name="T136">82-3254</text:span></text:a>), apibendrina visuomenės informavimo sritį reglamentuojančių įstatymų, kitų teisės aktų taikymo praktiką ir teikia pasiūlymus dėl įstatymų, kitų teisės aktų rengimo, galiojančių teisės aktų pakeitimo ir papildymo; bendradarbiaudama su kitomis visuomenės informavimo srityje veikiančiomis institucijomis ir organizacijomis, įgyvendina Lietuvos Respublikos tarptautinių sutarčių, susijusių su visuomenės informavimu, nuostatas;<text:s/></text:p>
      <text:p text:style-name="P137">6.9. kultūros politikos užsienyje koordinavimo ir įgyvendinimo srityje:<text:s/></text:p>
      <text:p text:style-name="P138">6.9.1. pagal kompetenciją nustatytąja tvarka palaiko ryšius su užsienio valstybių atitinkamomis institucijomis ir tarptautinėmis organizacijomis, rengia tarptautinių sutarčių projektus, remdamasi kultūros srities susitarimais, pagal kompetenciją sudarytais tarp<text:s/>Kultūros ministerijos ir atitinkamų užsienio valstybių ar organizacijų institucijų, rengia ir įgyvendina tarptautines kultūros programas;<text:s/></text:p>
      <text:p text:style-name="P139">6.9.2. koordinuoja ir teisės aktų nustatyta tvarka finansuoja Lietuvos Respublikos specialiųjų (kultūros) atašė<text:s/>veiklą ir Lietuvos kultūros pristatymą užsienyje;</text:p>
      <text:p text:style-name="P140">6.9.3. rengia ir koordinuoja kultūros pristatymo užsienyje programas;</text:p>
      <text:p text:style-name="P141">6.9.4. skatina tiesioginį kultūros institucijų, meno kūrėjų organizacijų ir kultūros darbuotojų tarptautinį bendradarbiavimą;<text:s/></text:p>
      <text:p text:style-name="P142">6.9.5. inicijuoja ir koordinuoja Lietuvoje rengiamas tarptautines parodas, konkursus, simpoziumus, festivalius, šventes ir kitus renginius, Lietuvos dalyvavimą tarptautiniuose renginiuose;<text:s/></text:p>
      <text:p text:style-name="P143">6.10. Europos Sąjungos srityje:</text:p>
      <text:p text:style-name="P144">6.10.1. pagal<text:s/>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145">6.10.2. pagal kompetenciją užtikrina efektyvų atstovavimą Lietuvos interesams Europos Sąjungos institucijose ir jų darbo organuose;</text:p>
      <text:p text:style-name="P146">6.10.3. pagal kompetenciją perkelia į nacionalinę teisę ir įgyvendina Europos Sąjungos teisę<text:s/><text:span text:style-name="T147">(acquis communautaire)</text:span><text:s/>ir vykdo kitus Lietuvos narystės Europos Sąjungoje įsipareigojimus, Europos Sąjungos teisės aktų nustatyta tvarka apie tai informuoja Europos Sąjungos institucijas;</text:p>
      <text:p text:style-name="P148">6.11. atlieka kitas įstatymų ir Lietuvos Respublikos Vyriausybės nutarimų numatytas funkcijas.</text:p>
      <text:p text:style-name="P149"/>
      <text:p text:style-name="P150"><text:span text:style-name="T151">III</text:span><text:span text:style-name="T152">.<text:s/></text:span><text:span text:style-name="T153">KULTŪROS MINISTERIJOS TEISĖS</text:span></text:p>
      <text:p text:style-name="P154"/>
      <text:p text:style-name="P155">7. Kultūros ministerija, įgyvendindama jai pavestus<text:s/>uždavinius ir atlikdama jos kompetencijai priskirtas funkcijas, turi teisę:</text:p>
      <text:p text:style-name="P156">7.1. nustatytąja tvarka gauti iš ministerijų, Lietuvos Respublikos Vyriausybės įstaigų, savivaldybių institucijų ir įstaigų, kultūros įstaigų informaciją kultūros klausimais, kviestis kultūros ir meno ekspertus svarbiems kultūros klausimams nagrinėti;</text:p>
      <text:p text:style-name="P157">7.2. įstatymų nustatyta tvarka kontroliuoti ir audituoti ministerijos valdymo sričiai priskirtų kultūros įstaigų veiklą;</text:p>
      <text:p text:style-name="P158">7.3. sudaryti iš ministerijų, Vyriausybės įstaigų atstovų (susitarusi su šių įstaigų vadovais) darbo grupes teisės aktų projektams rengti;</text:p>
      <text:p text:style-name="P159">7.4. teisės aktų nustatyta tvarka gauti iš viešosios informacijos rengėjų ir skleidėjų asociacijų, viešosios informacijos rengėjų ir skleidėjų veiklos reglamentavimo<text:s/>ir savitvarkos institucijų, valstybės ir savivaldybių institucijų bei įstaigų informaciją, kurios reikia jos visuomenės informavimo srities funkcijoms atlikti;</text:p>
      <text:p text:style-name="P160">7.5. gauti paramą Lietuvos Respublikos labdaros ir paramos įstatymo (Žin., 1993, Nr. <text:a xlink:href="http://www3.lrs.lt/cgi-bin/preps2?a=5483&amp;b=" office:target-frame-name="_top" xlink:show="replace">21-506</text:a>; 2000, Nr.<text:s/><text:a xlink:href="http://www3.lrs.lt/cgi-bin/preps2?a=105841&amp;b=" office:target-frame-name="_top" xlink:show="replace">61-1818</text:a>) nustatyta tvarka.</text:p>
      <text:p text:style-name="P161">8. Kultūros ministerija turi ir kitų teisių, kurias jai suteikia įstatymai ir Lietuvos Respublikos Vyriausybės nutarimai.</text:p>
      <text:p text:style-name="P162"/>
      <text:p text:style-name="P163"><text:span text:style-name="T164">IV</text:span><text:span text:style-name="T165">.<text:s/></text:span><text:span text:style-name="T166">KULTŪROS MINISTERIJOS VEIKLOS ORGANIZAVIMAS</text:span></text:p>
      <text:p text:style-name="P167"/>
      <text:p text:style-name="P168">9. Kultūros ministerijos veikla organizuojama vadovaujantis ministro patvirtintais strateginiais veiklos planais, rengiamais vadovaujantis Strateginio planavimo metodika, patvirtinta Lietuvos Respublikos Vyriausybės 2002 m. birželio 6 d. nutarimu Nr. 827 (Žin., 2002, Nr.<text:s/><text:a xlink:href="http://www3.lrs.lt/cgi-bin/preps2?a=168206&amp;b=" office:target-frame-name="_top" xlink:show="replace">57-2312</text:a>; 2007, Nr.<text:s/><text:a xlink:href="http://www3.lrs.lt/cgi-bin/preps2?a=292440&amp;b=" office:target-frame-name="_top" xlink:show="replace">23-879</text:a>), ir derinamais su Lietuvos Respublikos Vyriausybės programa, Valstybės ilgalaikės raidos strategija, patvirtinta Lietuvos Respublikos Seimo 2002 m. lapkričio 12 d. nutarimu Nr. IX-1187 (Žin., 2002, Nr.<text:s/><text:a xlink:href="http://www3.lrs.lt/cgi-bin/preps2?a=193888&amp;b=" office:target-frame-name="_top" xlink:show="replace">113-5029</text:a>), kitais strateginio planavimo dokumentais. Kultūros ministerijos sutrumpintiems strateginiams veiklos planams pritaria Lietuvos Respublikos Vyriausybė. Ministerijos strateginio veiklos plano įgyvendinimo kontrolę atlieka ministro įsakymu sudaryta ministerijos strateginio planavimo grupė. Ministerijos strateginio veiklos plano vykdymą vertina ministerijos Vidaus audito skyrius. Ministerijos strateginiai veiklos planai skelbiami ministerijos interneto tinklalapyje.<text:s/></text:p>
      <text:p text:style-name="P169">Punkto pakeitimai:</text:p>
      <text:p text:style-name="P170"><text:span text:style-name="T171">Nr.</text:span><text:span text:style-name="T172"><text:s/></text:span><text:a xlink:href="https://www.e-tar.lt/portal/legalAct.html?documentId=TAR.B1DD50A1FD14" office:target-frame-name="_top" xlink:show="replace"><text:span text:style-name="T173">1358</text:span></text:a><text:span text:style-name="T174">, 2008-12-24, Žin., 2008, Nr. 150-6091 (2008-12-31), i. k. 1081100NUTA00001358</text:span></text:p>
      <text:p text:style-name="Normal"/>
      <text:p text:style-name="P175">10. Kultūros ministerijos administracijos padaliniai vadovaujasi kultūros ministro tvirtinamai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176">11. Kultūros ministerijai vadovauja ministras, kurį pagal Lietuvos Respublikos Konstituciją skiria pareigoms ir atleidžia iš pareigų Respublikos Prezidentas Ministro Pirmininko teikimu.</text:p>
      <text:p text:style-name="P177">Kultūros ministrą laikinai pavaduoti gali tik<text:s/>Ministro Pirmininko paskirtas kitas Lietuvos Respublikos Vyriausybės narys. Pavaduojantysis ministras neatlieka funkcijų, numatytų šių Nuostatų 13.6, 13.9, 13.13, 13.14, 13.15 punktuose.</text:p>
      <text:p text:style-name="P178">12. Kultūros ministras, vadovaudamas jam pavestai kultūros valdymo sričiai, yra atsakingas Lietuvos Respublikos Seimui, Respublikos Prezidentui ir tiesiogiai pavaldus Ministrui Pirmininkui.</text:p>
      <text:p text:style-name="P179">13. Kultūros ministras:</text:p>
      <text:p text:style-name="P180">13.1. sprendžia ministerijos kompetencijai priklausančius klausimus ir yra tiesiogiai atsakingas už<text:s/>Lietuvos Respublikos Vyriausybės programos ir jos įgyvendinimo priemonių, priklausančių ministerijos kompetencijai, įgyvendinimą;</text:p>
      <text:p text:style-name="P181">13.2. užtikrina įstatymų, Lietuvos Respublikos tarptautinių sutarčių, Respublikos Prezidento dekretų, Lietuvos Respublikos<text:s/>Vyriausybės nutarimų, Lietuvos Respublikos Vyriausybės sprendimų, Lietuvos Respublikos Vyriausybės rezoliucijų, Ministro Pirmininko potvarkių ir kitų teisės aktų įgyvendinimą;</text:p>
      <text:p text:style-name="P182">13.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83">63-1238</text:span></text:a>; 2003, Nr.<text:s/><text:a xlink:href="https://www.e-tar.lt/portal/lt/legalAct/TAR.82F9BDFF3410" office:target-frame-name="_blank" xlink:show="new"><text:span text:style-name="T184">27-1089</text:span></text:a>), nustatyta tvarka įstatymų ir kitų teisės aktų projektus;</text:p>
      <text:p text:style-name="P185">13.4. užtikrina Lietuvos Respublikos Vyriausybės ir Ministro Pirmininko pavedimų vykdymą;</text:p>
      <text:p text:style-name="P186">13.5. priima ir pasirašo įsakymus, tikrina, kaip jie įgyvendinami; ministro priimami įsakymai registruojami Lietuvos Respublikos Vyriausybės darbo reglamento nustatyta tvarka; prireikus kartu su kitais ministrais gali priimti bendrus įsakymus;<text:s/></text:p>
      <text:p text:style-name="P187">13.6. tvirtina ministerijos strateginius<text:s/>veiklos planus, įstaigų prie ministerijos strateginius ar metinius veiklos planus. Tvirtinti įstaigos prie ministerijos metinius veiklos planus ministras gali pavesti įstaigos prie ministerijos vadovui;<text:s/></text:p>
      <text:p text:style-name="P188">Punkto pakeitimai:</text:p>
      <text:p text:style-name="P189"><text:span text:style-name="T190">Nr.<text:s/></text:span><text:a xlink:href="https://www.e-tar.lt/portal/legalAct.html?documentId=TAR.B1DD50A1FD14" office:target-frame-name="_top" xlink:show="replace"><text:span text:style-name="T191">1358</text:span></text:a><text:span text:style-name="T192">, 2008-12-24, Žin., 2008, Nr. 150-6091 (2008-12-31), i. k. 1081100NUTA00001358</text:span></text:p>
      <text:p text:style-name="Normal"/>
      <text:p text:style-name="P193">13.7. teikia Lietuvos Respublikos Vyriausybei ministerijos metines veiklos ataskaitas, kuriose informuoja, kaip vykdoma Lietuvos Respublikos Vyriausybės programa, jos įgyvendinimo priemonės, ministerijos strateginis veiklos planas<text:span text:style-name="T194"><text:s/></text:span>ir įstaigų prie ministerijos strateginiai ar metiniai veiklos planai, ir Ministro Pirmininko reikalavimu atsiskaito už savo veiklą;<text:s/></text:p>
      <text:p text:style-name="P195">Punkto<text:s/>pakeitimai:</text:p>
      <text:p text:style-name="P196"><text:span text:style-name="T197">Nr.<text:s/></text:span><text:a xlink:href="https://www.e-tar.lt/portal/legalAct.html?documentId=TAR.B1DD50A1FD14" office:target-frame-name="_top" xlink:show="replace"><text:span text:style-name="T198">1358</text:span></text:a><text:span text:style-name="T199">, 2008-12-24, Žin., 2008, Nr. 150-6091 (2008-12-31), i. k. 1081100NUTA00001358</text:span></text:p>
      <text:p text:style-name="Normal"/>
      <text:p text:style-name="P200">13.8. teikia Lietuvos Respublikos Vyriausybei įstaigų prie<text:s/>ministerijos nuostatų projektus; Lietuvos Respublikos Vyriausybės pavedimu tvirtina įstaigų prie ministerijos nuostatus ir jų administracijos struktūrą;</text:p>
      <text:p text:style-name="P201">13.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text:span text:style-name="T202"><text:s/></text:span>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03">13.10<text:span text:style-name="T204">.<text:s/></text:span>tvirtina ministerijos administracijos padalinių nuostatus ir valstybės tarnautojų ir<text:s/>darbuotojų, dirbančių pagal darbo sutartis ir gaunančių darbo užmokestį iš valstybės biudžeto ir valstybės pinigų fondų, pareigybių aprašymus;<text:span text:style-name="T205"><text:s/></text:span></text:p>
      <text:p text:style-name="P206">13.11. koordinuoja ir kontroliuoja ministerijos administracijos padalinių veiklą;</text:p>
      <text:p text:style-name="P207">13.12. koordinuoja ir<text:s/>kontroliuoja įstaigų prie ministerijos veiklą, jeigu šių funkcijų nepaveda atlikti viceministrams ir ministerijos kancleriui ir jeigu įstatymai nenustato kitaip;<text:s/></text:p>
      <text:p text:style-name="P208">Punkto pakeitimai:</text:p>
      <text:p text:style-name="P209"><text:span text:style-name="T210">Nr.<text:s/></text:span><text:a xlink:href="https://www.e-tar.lt/portal/legalAct.html?documentId=TAR.19233828D49D" office:target-frame-name="_top" xlink:show="replace"><text:span text:style-name="T211">473</text:span></text:a><text:span text:style-name="T212">, 2009-05-20, Žin., 2009, Nr. 64-2563 (2009-05-30), i. k. 1091100NUTA00000473</text:span></text:p>
      <text:p text:style-name="Normal"/>
      <text:p text:style-name="P213">13.<text:span text:style-name="T214">13</text:span><text:span text:style-name="T215">.<text:s/></text:span>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kancleriui;</text:p>
      <text:p text:style-name="P216">Punkto pakeitimai:</text:p>
      <text:p text:style-name="P217"><text:span text:style-name="T218">Nr.<text:s/></text:span><text:a xlink:href="https://www.e-tar.lt/portal/legalAct.html?documentId=TAR.19233828D49D" office:target-frame-name="_top" xlink:show="replace"><text:span text:style-name="T219">473</text:span></text:a><text:span text:style-name="T220">, 2009-05-20, Žin., 2009, Nr. 64-2563 (2009-05-30), i. k. 1091100NUTA00000473</text:span></text:p>
      <text:p text:style-name="Normal"/>
      <text:p text:style-name="P221">13.14. įstatymų nustatyta tvarka priima į pareigas ir atleidžia iš jų įstaigų prie ministerijos vadovus,<text:s/>juos skatina ir skiria jiems tarnybines ar drausmines nuobaudas ir pašalpas, jeigu įstatymai nenustato kitaip;</text:p>
      <text:p text:style-name="P222">13.15. nustato viceministrų veiklos, ministerijos kanclerio administravimo sritis;<text:s/></text:p>
      <text:p text:style-name="P223">Punkto pakeitimai:</text:p>
      <text:p text:style-name="P224"><text:span text:style-name="T225">Nr.<text:s/></text:span><text:a xlink:href="https://www.e-tar.lt/portal/legalAct.html?documentId=TAR.19233828D49D" office:target-frame-name="_top" xlink:show="replace"><text:span text:style-name="T226">473</text:span></text:a><text:span text:style-name="T227">, 2009-05-20, Žin., 2009, Nr. 64-2563 (2009-05-30), i. k. 1091100NUTA00000473</text:span></text:p>
      <text:p text:style-name="Normal"/>
      <text:p text:style-name="P228">13.16. atlieka kitas įstatymų ir Lietuvos Respublikos Vyriausybės nutarimų pavestas funkcijas.</text:p>
      <text:p text:style-name="P229">14. Ministro politinio (asmeninio) pasitikėjimo valstybės tarnautojai – viceministrai, ministro patarėjas (patarėjai), ministro atstovas spaudai ir kiti ministro politinio (asmeninio) pasitikėjimo<text:s/><text:soft-page-break/>valstybės tarnautojai – padeda kultūros ministrui formuoti politines nuostatas ir prioritetus, priimti sprendimus ir juos įgyvendinti. Viceministrų skaičių ministro teikimu tvirtina Lietuvos Respublikos Vyriausybė. Ministerijoje negali būti daugiau kaip 4 viceministrai.<text:s/></text:p>
      <text:p text:style-name="P230">Punkto pakeitimai:</text:p>
      <text:p text:style-name="P231"><text:span text:style-name="T232">Nr.<text:s/></text:span><text:a xlink:href="https://www.e-tar.lt/portal/legalAct.html?documentId=TAR.19233828D49D" office:target-frame-name="_top" xlink:show="replace"><text:span text:style-name="T233">473</text:span></text:a><text:span text:style-name="T234">, 2009-05-20, Žin., 2009, Nr. 64-2563 (2009-05-30), i. k. 1091100NUTA00000473</text:span></text:p>
      <text:p text:style-name="Normal"/>
      <text:p text:style-name="P235">15. Viceministrai nustatytose<text:s/><text:span text:style-name="T236">veiklos<text:s/></text:span>srityse:<text:s/></text:p>
      <text:p text:style-name="P237"><text:span text:style-name="T238">15.1</text:span><text:span text:style-name="T239">. organizuoja ir kontroliuoja Ministro Pirmininko, Lietu</text:span><text:span text:style-name="T240">vos Respublikos Vyriausybės ir ministro pavedimų vykdymą;</text:span></text:p>
      <text:p text:style-name="P241"><text:span text:style-name="T242">15.2</text:span><text:span text:style-name="T243">. organizuoja ir kontroliuoja teisės aktų projektų rengimą ir derinimą su suinteresuotomis institucijomis; kontroliuoja, ar rengiami teisės aktų projektai atitinka Lietuvos Respublikos Vyria</text:span><text:span text:style-name="T244">usybės programos nuostatas ir teisėkūros reikalavimus;<text:s/></text:span></text:p>
      <text:p text:style-name="P245">15.3. ministro pavedimu koordinuoja ir kontroliuoja įstaigų prie ministerijos veiklą;</text:p>
      <text:p text:style-name="P246"><text:span text:style-name="T247">15.4</text:span><text:span text:style-name="T248">. ministro pavedimu atstovauja ministrui, pristatydami ir aptardami ministro politines nuostatas ir sp</text:span><text:span text:style-name="T249">rendimus visuomenei, taip pat Lietuvos Respublikos Seimo komitetuose, Lietuvos Respublikos Vyriausybės posėdžiuose ir pasitarimuose;</text:span></text:p>
      <text:p text:style-name="P250"><text:span text:style-name="T251">15.5</text:span><text:span text:style-name="T252">. atlieka kitas ministro jiems pavestas funkcijas.</text:span><text:s/></text:p>
      <text:p text:style-name="P253">Punkto pakeitimai:</text:p>
      <text:p text:style-name="P254"><text:span text:style-name="T255">Nr.<text:s/></text:span><text:a xlink:href="https://www.e-tar.lt/portal/legalAct.html?documentId=TAR.19233828D49D" office:target-frame-name="_top" xlink:show="replace"><text:span text:style-name="T256">473</text:span></text:a><text:span text:style-name="T257">, 2009-05-20, Žin., 2009, Nr. 64-2563 (2009-05-30), i. k. 1091100NUTA00000473</text:span></text:p>
      <text:p text:style-name="Normal"/>
      <text:p text:style-name="P258">16. Ministras savo įgaliojimų laikotarpiu gali turėti visuomeninių konsultantų, kurie ministro prašymu teikia jam konsultacijas, pasiūlymus, išvadas ir kitą informaciją.</text:p>
      <text:p text:style-name="P259">17. Ministerija turi savo administraciją. Jai vadovauja ministerijos kancleris.</text:p>
      <text:p text:style-name="P260">Kultūros ministerijos administraciją sudaro departamentai, skyriai ir kiti padaliniai.<text:span text:style-name="T261"><text:s/></text:span></text:p>
      <text:p text:style-name="P262">Prie ministerijos gali būti Lietuvos<text:s/>Respublikos Vyriausybės steigiami departamentai, taip pat kontrolės ar apskaitos funkcijas atliekančios tarnybos, inspekcijos ir kitos įstaigos.</text:p>
      <text:p text:style-name="P263">Įstaigos prie ministerijos, jeigu šios įstaigos vadovas yra Lietuvos Respublikos valstybės biudžeto asignavimų<text:s/>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 ministerijos strateginius ar metinius veiklos planus tvirtina ministras. Tvirtinti įstaigos prie ministerijos metinius veiklos planus ministras gali pavesti įstaigos prie ministerijos vadovui. Įstaigos prie ministerijos strateginiai ar metiniai veiklos planai rengiami vadovaujantis Strateginio.</text:p>
      <text:p text:style-name="P264">Punkto pakeitimai:</text:p>
      <text:p text:style-name="P265"><text:span text:style-name="T266">Nr.<text:s/></text:span><text:a xlink:href="https://www.e-tar.lt/portal/legalAct.html?documentId=TAR.B1DD50A1FD14" office:target-frame-name="_top" xlink:show="replace"><text:span text:style-name="T267">1358</text:span></text:a><text:span text:style-name="T268">, 2008-12-24, Žin., 2008, Nr. 150-6091 (2008-12-31), i. k. 1081100NUTA00001358</text:span></text:p>
      <text:p text:style-name="P269"><text:span text:style-name="T270">Nr.<text:s/></text:span><text:a xlink:href="https://www.e-tar.lt/portal/legalAct.html?documentId=TAR.19233828D49D" office:target-frame-name="_top" xlink:show="replace"><text:span text:style-name="T271">473</text:span></text:a><text:span text:style-name="T272">, 2009-05-20, Žin., 2009, Nr. 64-2563 (2009-05-30), i. k. 1091100NUTA00000473</text:span></text:p>
      <text:p text:style-name="Normal"/>
      <text:p text:style-name="P273">18. Ministerijos kancleris yra karjeros valstybės tarnautojas, ministerijos administracijos vadovas, pavaldus ministrui.<text:s/></text:p>
      <text:p text:style-name="P274">Punkto pakeitimai:</text:p>
      <text:p text:style-name="P275"><text:span text:style-name="T276">Nr.<text:s/></text:span><text:a xlink:href="https://www.e-tar.lt/portal/legalAct.html?documentId=TAR.19233828D49D" office:target-frame-name="_top" xlink:show="replace"><text:span text:style-name="T277">473</text:span></text:a><text:span text:style-name="T278">, 2009-05-20, Žin., 2009, Nr. 64-2563 (2009-05-30), i. k. 1091100NUTA00000473</text:span></text:p>
      <text:p text:style-name="Normal"/>
      <text:p text:style-name="P279">19. Ministerijos kancleris:</text:p>
      <text:p text:style-name="P280"><text:span text:style-name="T281">19.1</text:span><text:span text:style-name="T282">.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283"><text:s/></text:span><text:span text:style-name="T284">m</text:span><text:span text:style-name="T285">inistro pavedimu koordinuoja ir kontroliuoja įstaigų prie ministerijos veiklą;</text:span></text:p>
      <text:p text:style-name="P286"><text:span text:style-name="T287">19.2</text:span><text:span text:style-name="T288">. kontroliuoja ministerijos administracinę ūkinę veiklą;</text:span></text:p>
      <text:p text:style-name="P289"><text:span text:style-name="T290">19.3</text:span><text:span text:style-name="T291">. organizuoja ir koordinuoja ministerijos strateginių veiklos planų rengimą ir įgyvendinimą;</text:span></text:p>
      <text:p text:style-name="P292"><text:span text:style-name="T293">19.4</text:span><text:span text:style-name="T294">. d</text:span><text:span text:style-name="T295">alyvauja organizuojant ir kontroliuojant Ministro Pirmininko ir Lietuvos Respublikos Vyriausybės pavedimų vykdymą, teisės aktų projektų rengimą ir derinimą; vadovaudamasis ministerijos strateginiais veiklos planais ir Lietuvos Respublikos Vyriausybės progr</text:span><text:span text:style-name="T296">amos įgyvendinimo priemonėmis, užtikrina ministerijos rengiamų teisės aktų projektų ir kitų sprendimų suderinamumą;</text:span></text:p>
      <text:p text:style-name="P297"><text:span text:style-name="T298">19.5</text:span><text:span text:style-name="T299">. organizuoja ministerijos nuostatų, ministerijos administracijos padalinių nuostatų, valstybės tarnautojų ir darbuotojų, dirbančių<text:s/></text:span><text:span text:style-name="T300">pagal darbo sutartis ir gaunančių darbo užmokestį iš valstybės biudžeto ir valstybės pinigų fondų, pareigybių sąrašo, pareigybių aprašymų ir ministro įsakymų projektų rengimą;</text:span></text:p>
      <text:p text:style-name="P301"><text:span text:style-name="T302">19.6</text:span><text:span text:style-name="T303">. ministro pavedimu įstatymų nustatyta tvarka priima į pareigas ir atlei</text:span><text:span text:style-name="T304">džia iš jų ministerijos valstybės tarnautojus ir darbuotojus, dirbančius pagal darbo sutartis ir gaunančius darbo užmokestį iš valstybės biudžeto ir valstybės pinigų fondų, taip pat juos skatina, skiria jiems tarnybines ar drausmines nuobaudas ir pašalpas;</text:span></text:p>
      <text:p text:style-name="P305"><text:span text:style-name="T306">19.7</text:span><text:span text:style-name="T307">. atlieka kitas įstatymų, Lietuvos Respublikos Vyriausybės nutarimų ir ministro pavestas funkcijas.</text:span><text:s/></text:p>
      <text:p text:style-name="P308">Punkto pakeitimai:</text:p>
      <text:p text:style-name="P309"><text:span text:style-name="T310">Nr.<text:s/></text:span><text:a xlink:href="https://www.e-tar.lt/portal/legalAct.html?documentId=TAR.19233828D49D" office:target-frame-name="_top" xlink:show="replace"><text:span text:style-name="T311">473</text:span></text:a><text:span text:style-name="T312">, 2009-05-20, Žin., 2009, Nr. 64-256</text:span><text:span text:style-name="T313">3 (2009-05-30), i. k. 1091100NUTA00000473</text:span></text:p>
      <text:p text:style-name="Normal"/>
      <text:p text:style-name="P314"><text:span text:style-name="T315">20</text:span><text:span text:style-name="T316">. Jeigu ministerijos kanclerio laikinai nėra, visas arba dalį jo funkcijų ministras paveda atlikti vienam iš ministerijos administracijos struktūrinių padalinių vadovų.</text:span><text:s/></text:p>
      <text:p text:style-name="P317">Punkto pakeitimai:</text:p>
      <text:p text:style-name="P318"><text:span text:style-name="T319">Nr.<text:s/></text:span><text:a xlink:href="https://www.e-tar.lt/portal/legalAct.html?documentId=TAR.19233828D49D" office:target-frame-name="_top" xlink:show="replace"><text:span text:style-name="T320">473</text:span></text:a><text:span text:style-name="T321">, 2009-05-20, Žin., 2009, Nr. 64-2563 (2009-05-30), i. k. 1091100NUTA00000473</text:span></text:p>
      <text:p text:style-name="Normal"/>
      <text:p text:style-name="P322"><text:span text:style-name="T323">21</text:span><text:span text:style-name="T324">.<text:s/></text:span>Ministerijos kancleris, o kai jo laikinai nėra, – ministro paskirtas ministerijos administracijos<text:s/>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325">Punkto pakeitimai:</text:p>
      <text:p text:style-name="P326"><text:span text:style-name="T327">Nr.<text:s/></text:span><text:a xlink:href="https://www.e-tar.lt/portal/legalAct.html?documentId=TAR.19233828D49D" office:target-frame-name="_top" xlink:show="replace"><text:span text:style-name="T328">473</text:span></text:a><text:span text:style-name="T329">, 2009-05-20, Žin., 2009, Nr. 64-2563 (2009-05-30),</text:span><text:span text:style-name="T330"><text:s/>i. k. 1091100NUTA00000473</text:span></text:p>
      <text:p text:style-name="Normal"/>
      <text:p text:style-name="P331"><text:span text:style-name="T332">22.</text:span><text:span text:style-name="T333"><text:s/>Neteko galios nuo 2009-07-01</text:span></text:p>
      <text:p text:style-name="P334">Punkto naikinimas:</text:p>
      <text:p text:style-name="P335"><text:span text:style-name="T336">Nr.<text:s/></text:span><text:a xlink:href="https://www.e-tar.lt/portal/legalAct.html?documentId=TAR.19233828D49D" office:target-frame-name="_top" xlink:show="replace"><text:span text:style-name="T337">473</text:span></text:a><text:span text:style-name="T338">, 2009-05-20, Žin. 2009, Nr. 64-2563 (2009-05-30), i. k. 1091100NUTA00000473</text:span></text:p>
      <text:p text:style-name="Normal"/>
      <text:p text:style-name="P339"><text:span text:style-name="T340">23.</text:span><text:span text:style-name="T341"><text:s/>Neteko galios nuo 2009-07-01</text:span></text:p>
      <text:p text:style-name="P342">Punkto naikinimas:</text:p>
      <text:p text:style-name="P343"><text:span text:style-name="T344">Nr.<text:s/></text:span><text:a xlink:href="https://www.e-tar.lt/portal/legalAct.html?documentId=TAR.19233828D49D" office:target-frame-name="_top" xlink:show="replace"><text:span text:style-name="T345">473</text:span></text:a><text:span text:style-name="T346">, 2009-05-20, Žin. 2009, Nr. 64-2563 (2009-05-30), i. k. 1091100NUTA00000473</text:span></text:p>
      <text:p text:style-name="Normal"/>
      <text:p text:style-name="P347"><text:span text:style-name="T348">24.</text:span><text:span text:style-name="T349"><text:s/>Neteko galios nuo 2009-07-01</text:span></text:p>
      <text:p text:style-name="P350">Punkto naikinimas:</text:p>
      <text:p text:style-name="P351"><text:span text:style-name="T352">Nr.<text:s/></text:span><text:a xlink:href="https://www.e-tar.lt/portal/legalAct.html?documentId=TAR.19233828D49D" office:target-frame-name="_top" xlink:show="replace"><text:span text:style-name="T353">473</text:span></text:a><text:span text:style-name="T354">, 2009-05-20, Žin. 2009, Nr. 64-2563 (2009-05-30), i. k. 1091100NUTA00000473</text:span></text:p>
      <text:p text:style-name="Normal"/>
      <text:p text:style-name="P355">25. Ministerijoje sudaroma kolegija – ministro patariamoji institucija. Kolegijos nariai yra ministras (kolegijos pirmininkas), viceministrai ir ministerijos kancleris. Į kolegijos sudėtį gali būti įtraukiami kiti ministerijos ir kitų institucijų atstovai.</text:p>
      <text:p text:style-name="P356">Kultūros ministerijos kolegijos narių skaičių nustato, kolegijos<text:s/>personalinę sudėtį ir darbo reglamentą tvirtina ministras. Jis taip pat teikia kolegijai svarstyti klausimus.</text:p>
      <text:p text:style-name="P357">Punkto pakeitimai:</text:p>
      <text:p text:style-name="P358"><text:span text:style-name="T359">Nr.<text:s/></text:span><text:a xlink:href="https://www.e-tar.lt/portal/legalAct.html?documentId=TAR.19233828D49D" office:target-frame-name="_top" xlink:show="replace"><text:span text:style-name="T360">473</text:span></text:a><text:span text:style-name="T361">, 2009-05-20, Žin., 2009, Nr. 64-2563<text:s/></text:span><text:span text:style-name="T362">(2009-05-30), i. k. 1091100NUTA00000473</text:span></text:p>
      <text:p text:style-name="Normal"/>
      <text:p text:style-name="P363">26. Kultūros ministerijos valstybės tarnautojų ir darbuotojų, dirbančių pagal darbo sutartis ir gaunančių darbo užmokestį iš valstybės biudžeto ir valstybės pinigų fondų, priėmimo į pareigas (darbą), darbo užmokesčio mokėjimo jiems tvarką ir sąlygas nustato Lietuvos Respublikos valstybės tarnybos įstatymas (Žin., 1999, Nr.<text:s/><text:a xlink:href="https://www.e-tar.lt/portal/lt/legalAct/TAR.D3ED3792F52B" office:target-frame-name="_blank" xlink:show="new"><text:span text:style-name="T364">66-2130</text:span></text:a>; 2002, Nr.<text:s/><text:a xlink:href="https://www.e-tar.lt/portal/lt/legalAct/TAR.5603BD9D8D74" office:target-frame-name="_blank" xlink:show="new"><text:span text:style-name="T365">45-1708</text:span></text:a>), Lietuvos Respublikos darbo kodeksas (Žin., 2002, Nr.<text:s/><text:a xlink:href="https://www.e-tar.lt/portal/lt/legalAct/TAR.31185A622C9F" office:target-frame-name="_blank" xlink:show="new"><text:span text:style-name="T366">64-2569</text:span></text:a>), kiti įstatymai ir teisės aktai.</text:p>
      <text:p text:style-name="P367"/>
      <text:p text:style-name="P368"><text:span text:style-name="T369">V</text:span><text:span text:style-name="T370">.<text:s/></text:span><text:span text:style-name="T371">FINANSINĖS VEIKLOS KONTROLĖ IR VIDAUS AUDITAS</text:span></text:p>
      <text:p text:style-name="P372"/>
      <text:p text:style-name="P373">27. Kultūros ministerijos finansinės veiklos kontrolę vykdo<text:span text:style-name="T374"><text:s/></text:span>Valstybės kontrolė ir kitos institucijos teisės aktų nustatyta tvarka.</text:p>
      <text:p text:style-name="P375">28. Kultūros ministerijos vidaus auditą vykdo Vidaus audito skyrius teisės aktų nustatyta tvarka.</text:p>
      <text:p text:style-name="P376"/>
      <text:p text:style-name="P377"><text:span text:style-name="T378">VI</text:span><text:span text:style-name="T379">.<text:s/></text:span><text:span text:style-name="T380">BAIGIAMOSIOS NUOSTATOS</text:span></text:p>
      <text:p text:style-name="P381"/>
      <text:p text:style-name="P382">29. Kultūros ministerija reorganizuojama, pertvarkoma ar likviduojama Lietuvos Respublikos Konstitucijos, Lietuvos Respublikos civilinio kodekso (Žin., 2000, Nr.<text:s/><text:a xlink:href="https://www.e-tar.lt/portal/lt/legalAct/TAR.8A39C83848CB" office:target-frame-name="_blank" xlink:show="new"><text:span text:style-name="T383">74-2262</text:span></text:a>), Lietuvos Respublikos Vyriausybės įstatymo, Lietuvos Respublikos biudžetinių įstaigų įstatymo (Žin., 1995, Nr.<text:s/><text:a xlink:href="https://www.e-tar.lt/portal/lt/legalAct/TAR.3A756D83A99B" office:target-frame-name="_blank" xlink:show="new"><text:span text:style-name="T384">104-2322</text:span></text:a>) ir kitų teisės aktų nustatyta tvarka.</text:p>
      <text:p text:style-name="Normal"/>
      <text:p text:style-name="P385">_________________</text:p>
      <text:p text:style-name="Normal"/>
      <text:p text:style-name="P386">Priedo pakeitimai:</text:p>
      <text:p text:style-name="P387"><text:span text:style-name="T388">Nr.<text:s/></text:span><text:a xlink:href="https://www.e-tar.lt/portal/legalAct.html?documentId=TAR.49748C54A1B0" office:target-frame-name="_top" xlink:show="replace"><text:span text:style-name="T389">640</text:span></text:a><text:span text:style-name="T390">, 2001-05-29, Žin., 2001, Nr. 47-1628 (2001-06-01), i. k.<text:s/></text:span><text:span text:style-name="T391">1011100NUTA00000640</text:span></text:p>
      <text:p text:style-name="P392"><text:span text:style-name="T393">Nr.<text:s/></text:span><text:a xlink:href="https://www.e-tar.lt/portal/legalAct.html?documentId=TAR.B43A8D96C532" office:target-frame-name="_top" xlink:show="replace"><text:span text:style-name="T394">906</text:span></text:a><text:span text:style-name="T395">, 2002-06-13, Žin., 2002, Nr. 60-2467 (2002-06-19), i. k. 1021100NUTA00000906</text:span></text:p>
      <text:p text:style-name="P396"><text:span text:style-name="T397">Nr.<text:s/></text:span><text:a xlink:href="https://www.e-tar.lt/portal/legalAct.html?documentId=TAR.B5979CAE708C" office:target-frame-name="_top" xlink:show="replace"><text:span text:style-name="T398">368</text:span></text:a><text:span text:style-name="T399">, 2008-04-09, Žin., 2008, Nr. 49-1820 (2008-04-29), i. k. 1081100NUTA00000368</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Vyriausybė, Nutarimas</text:span></text:p>
      <text:p text:style-name="P409"><text:span text:style-name="T410">Nr.<text:s/></text:span><text:a xlink:href="https://www.e-tar.lt/portal/legalAct.html?documentId=TAR.F211262F63DE" office:target-frame-name="_top" xlink:show="replace"><text:span text:style-name="T411">772</text:span></text:a><text:span text:style-name="T412">,<text:s/></text:span><text:span text:style-name="T413">1999-06-09, Žin., 1999, Nr. 52-1699 (1999-06-16), i. k. 0991100NUTA00000772</text:span></text:p>
      <text:p text:style-name="P414"><text:span text:style-name="T415">Dėl komisijos - Lietuvos kultūros ir meno tarybos sudarymo ir jos nuostatų patvirtinimo</text:span></text:p>
      <text:p text:style-name="P416"/>
      <text:p text:style-name="P417"><text:span text:style-name="T418">2.</text:span></text:p>
      <text:p text:style-name="P419"><text:span text:style-name="T420">Lietuvos Respublikos Vyriausybė, Nutarimas</text:span></text:p>
      <text:p text:style-name="P421"><text:span text:style-name="T422">Nr.<text:s/></text:span><text:a xlink:href="https://www.e-tar.lt/portal/legalAct.html?documentId=TAR.49748C54A1B0" office:target-frame-name="_top" xlink:show="replace"><text:span text:style-name="T423">640</text:span></text:a><text:span text:style-name="T424">, 2001-05-29, Žin., 2001, Nr. 47-1628 (2001-06-01), i. k. 1011100NUTA00000640</text:span></text:p>
      <text:p text:style-name="P425"><text:span text:style-name="T426">Dėl Lietuvos Respublikos Vyriausybės 1998 m. rugpjūčio 11 d. nutarimo Nr. 1020 "Dėl Lietuvos Respublikos kultūros ministerijos nuostat</text:span><text:span text:style-name="T427">ų patvirtinimo" dalinio pakeitimo</text:span></text:p>
      <text:p text:style-name="P428"/>
      <text:p text:style-name="P429"><text:span text:style-name="T430">3.</text:span></text:p>
      <text:p text:style-name="P431"><text:span text:style-name="T432">Lietuvos Respublikos Vyriausybė, Nutarimas</text:span></text:p>
      <text:p text:style-name="P433"><text:span text:style-name="T434">Nr.<text:s/></text:span><text:a xlink:href="https://www.e-tar.lt/portal/legalAct.html?documentId=TAR.B43A8D96C532" office:target-frame-name="_top" xlink:show="replace"><text:span text:style-name="T435">906</text:span></text:a><text:span text:style-name="T436">, 2002-06-13, Žin., 2002, Nr. 60-2467 (2002-06-19), i. k. 1021100NUTA00000906</text:span></text:p>
      <text:p text:style-name="P437"><text:span text:style-name="T438">Dėl Liet</text:span><text:span text:style-name="T439">uvos Respublikos Vyriausybės 1998 m. rugpjūčio 11 d. nutarimo Nr. 1020 "Dėl Lietuvos Respublikos kultūros ministerijos nuostatų patvirtinimo" pakeitimo</text:span></text:p>
      <text:p text:style-name="P440"/>
      <text:p text:style-name="P441"><text:span text:style-name="T442">4.</text:span></text:p>
      <text:p text:style-name="P443"><text:span text:style-name="T444">Lietuvos Respublikos Vyriausybė, Nutarimas</text:span></text:p>
      <text:p text:style-name="P445"><text:span text:style-name="T446">Nr.<text:s/></text:span><text:a xlink:href="https://www.e-tar.lt/portal/legalAct.html?documentId=TAR.DD131B31E560" office:target-frame-name="_top" xlink:show="replace"><text:span text:style-name="T447">355</text:span></text:a><text:span text:style-name="T448">, 2005-03-31, Žin., 2005, Nr. 44-1430 (2005-04-04), i. k. 1051100NUTA00000355</text:span></text:p>
      <text:p text:style-name="P449"><text:span text:style-name="T450">Dėl Lietuvos Respublikos Vyriausybės 1998 m. rugpjūčio 11 d. nutarimo Nr. 1020 "Dėl Lietuvos Re</text:span><text:span text:style-name="T451">spublikos kultūros ministerijos nuostatų patvirtinimo" pakeitimo</text:span></text:p>
      <text:p text:style-name="P452"/>
      <text:p text:style-name="P453"><text:span text:style-name="T454">5.</text:span></text:p>
      <text:soft-page-break/>
      <text:p text:style-name="P455"><text:span text:style-name="T456">Lietuvos Respublikos Vyriausybė, Nutarimas</text:span></text:p>
      <text:p text:style-name="P457"><text:span text:style-name="T458">Nr.<text:s/></text:span><text:a xlink:href="https://www.e-tar.lt/portal/legalAct.html?documentId=TAR.B5979CAE708C" office:target-frame-name="_top" xlink:show="replace"><text:span text:style-name="T459">368</text:span></text:a><text:span text:style-name="T460">, 2008-04-09, Žin., 2008, Nr. 49-1820 (2008-04-29), i.<text:s/></text:span><text:span text:style-name="T461">k. 1081100NUTA00000368</text:span></text:p>
      <text:p text:style-name="P462"><text:span text:style-name="T463">Dėl Lietuvos Respublikos Vyriausybės 1998 m. rugpjūčio 11 d. nutarimo Nr. 1020 "Dėl Lietuvos Respublikos kultūros ministerijos nuostatų patvirtinimo" pakeitimo</text:span></text:p>
      <text:p text:style-name="P464"/>
      <text:p text:style-name="P465"><text:span text:style-name="T466">6.</text:span></text:p>
      <text:p text:style-name="P467"><text:span text:style-name="T468">Lietuvos Respublikos Vyriausybė, Nutarimas</text:span></text:p>
      <text:p text:style-name="P469"><text:span text:style-name="T470">Nr.<text:s/></text:span><text:a xlink:href="https://www.e-tar.lt/portal/legalAct.html?documentId=TAR.B1DD50A1FD14" office:target-frame-name="_top" xlink:show="replace"><text:span text:style-name="T471">1358</text:span></text:a><text:span text:style-name="T472">, 2008-12-24, Žin., 2008, Nr. 150-6091 (2008-12-31), i. k. 1081100NUTA00001358</text:span></text:p>
      <text:p text:style-name="P473"><text:span text:style-name="T474">Dėl Lietuvos Respublikos Vyriausybės 1998 m. rugpjūčio 11 d. nutarimo Nr. 1020 "Dėl Lietuvos<text:s/></text:span><text:span text:style-name="T475">Respublikos kultūros ministerijos nuostatų patvirtinimo" pakeitimo</text:span></text:p>
      <text:p text:style-name="P476"/>
      <text:p text:style-name="P477"><text:span text:style-name="T478">7.</text:span></text:p>
      <text:p text:style-name="P479"><text:span text:style-name="T480">Lietuvos Respublikos Vyriausybė, Nutarimas</text:span></text:p>
      <text:p text:style-name="P481"><text:span text:style-name="T482">Nr.<text:s/></text:span><text:a xlink:href="https://www.e-tar.lt/portal/legalAct.html?documentId=TAR.19233828D49D" office:target-frame-name="_top" xlink:show="replace"><text:span text:style-name="T483">473</text:span></text:a><text:span text:style-name="T484">, 2009-05-20, Žin., 2009, Nr. 64-2563 (2009-05-30), i</text:span><text:span text:style-name="T485">. k. 1091100NUTA00000473</text:span></text:p>
      <text:p text:style-name="P486"><text:span text:style-name="T487">Dėl Lietuvos Respublikos Vyriausybės 1998 m. rugpjūčio 11 d. nutarimo Nr. 1020 "Dėl Lietuvos Respublikos kultūros ministerijos nuostatų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8"><text:page-number text:fixed="false">9</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08T13:55:00Z</meta:creation-date>
    <dc:date>2021-11-08T13:55:00Z</dc:date>
    <meta:template xlink:href="Normal.dotm" xlink:type="simple"/>
    <meta:editing-cycles>2</meta:editing-cycles>
    <meta:editing-duration>PT0S</meta:editing-duration>
    <meta:document-statistic meta:page-count="10" meta:paragraph-count="206" meta:word-count="3939" meta:character-count="33794" meta:row-count="812" meta:non-whitespace-character-count="30061"/>
  </office:meta>
</office:document-meta>
</file>