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style:font-style-complex="italic" fo:color="#000000"/>
    </style:style>
    <style:style style:name="T44" style:parent-style-name="DefaultParagraphFont" style:family="text">
      <style:text-properties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style:font-style-complex="italic"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9">Suvestinė redakcija nuo 2011-03-18</text:span></text:p>
      <text:p text:style-name="P10"/>
      <text:p text:style-name="P11"><text:span text:style-name="T12">Nutarimas paskelbtas: Žin. 2006, Nr.<text:s/></text:span><text:a xlink:href="https://www.e-tar.lt/portal/legalAct.html?documentId=TAR.D34664115731" office:target-frame-name="_top" xlink:show="replace"><text:span text:style-name="T13">32-1133</text:span></text:a><text:span text:style-name="T14">, i. k. 1061100NUTA00000276</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2004 M. VASARIO 6 D. NUTARIMO NR. 135 „DĖL VALSTYBĖS INSTITUCIJŲ, SAVIVALDYBIŲ IR KITŲ JURIDINIŲ ASMENŲ, ATSAKINGŲ UŽ EUROPOS ŽEMĖS ŪKIO ORIENTAVIMO IR GARANTIJŲ FONDO GARANTIJŲ SKYRIAUS PRIEMONIŲ ĮGYVENDINIMĄ, PASKYRIMO“ PAKEITIMO</text:p>
      <text:p text:style-name="P22"/>
      <text:p text:style-name="P23">2006 m. kovo 20 d. Nr. 276</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keisti Lietuvos Respublikos Vyriausybės 2004 m. vasario 6 d. nutarimą<text:s/></text:span><text:span text:style-name="T33">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34">22-667</text:span></text:a><text:span text:style-name="T35">; 2005, Nr.<text:s/></text:span><text:a xlink:href="https://www.e-tar.lt/portal/lt/legalAct/TAR.37919A4A8C92" office:target-frame-name="_blank" xlink:show="new"><text:span text:style-name="T36">133-4786</text:span></text:a><text:span text:style-name="T37">):</text:span></text:p>
      <text:p text:style-name="P38"><text:span text:style-name="T39">1.1</text:span><text:span text:style-name="T40">. Išdėstyti preambulę taip:</text:span></text:p>
      <text:p text:style-name="P41"><text:span text:style-name="T42">„Vadovaudamasi Lietuvos Respublikos<text:s/></text:span><text:span text:style-name="T43">žemės ūkio ir kaimo plėtros<text:s/></text:span><text:span text:style-name="T44">įstatymu</text:span><text:span text:style-name="T45"><text:s/>(Žin., 2002, Nr.<text:s/></text:span><text:a xlink:href="https://www.e-tar.lt/portal/lt/legalAct/TAR.80CA64E588A1" office:target-frame-name="_blank" xlink:show="new"><text:span text:style-name="T46">72-3009</text:span></text:a><text:span text:style-name="T47">), Lietuvos Respublikos vietos savivaldos įstatymu (Žin., 1994, Nr.<text:s/></text:span><text:a xlink:href="https://www.e-tar.lt/portal/lt/legalAct/TAR.D0CD0966D67F" office:target-frame-name="_blank" xlink:show="new"><text:span text:style-name="T48">55-1049</text:span></text:a><text:span text:style-name="T49">; 2000, Nr.<text:s/></text:span><text:a xlink:href="https://www.e-tar.lt/portal/lt/legalAct/TAR.10AE4E66691A" office:target-frame-name="_blank" xlink:show="new"><text:span text:style-name="T50">91-2832</text:span></text:a><text:span text:style-name="T51">) ir 1995 m. liepos 7 d. Komisijos reglamentu (EB) Nr. 1663/95, nustatančiu išsamias Tarybos reglamento (EEB) Nr. 729/70 dėl EŽŪOG</text:span><text:span text:style-name="T52">F Garantijų skyriaus sąskaitų apmokėjimo tvarkos taikymo taisykles, taip pat siekdama užtikrinti Europos žemės ūkio orientavimo ir garantijų fondo Garantijų skyriaus priemonių įgyvendinimą, Lietuvos Respublikos Vyriausybė<text:s/></text:span><text:span text:style-name="T53">nutari</text:span><text:span text:style-name="T54">a:</text:span><text:span text:style-name="T55">“.</text:span></text:p>
      <text:p text:style-name="P56"><text:span text:style-name="T57">1.2</text:span><text:span text:style-name="T58">. Išdėstyti<text:s/></text:span><text:span text:style-name="T59">3.1.4 punktą taip:</text:span></text:p>
      <text:p text:style-name="P60"><text:span text:style-name="T61">„</text:span><text:span text:style-name="T62">3.1.4</text:span><text:span text:style-name="T63">. savivaldybes – už paraiškų ir kitų dokumentų priėmimą, registravimą, pirminį patikrinimą ir suvedimą į informacinę sistemą seniūnijose, seniūnijose išspausdintų paraiškų perdavimą Nacionalinei mokėjimo agentūrai ir informacijos</text:span><text:span text:style-name="T64"><text:s/>teikimą paramos gavėjams;“.</text:span></text:p>
      <text:p text:style-name="P65"><text:span text:style-name="T66">1.3.</text:span><text:span text:style-name="T67"><text:s/>Neteko galios nuo 2011-03-18</text:span></text:p>
      <text:p text:style-name="P68">Punkto naikinimas:</text:p>
      <text:p text:style-name="P69"><text:span text:style-name="T70">Nr.<text:s/></text:span><text:a xlink:href="https://www.e-tar.lt/portal/legalAct.html?documentId=TAR.0305C181FC48" office:target-frame-name="_top" xlink:show="replace"><text:span text:style-name="T71">287</text:span></text:a><text:span text:style-name="T72">, 2011-03-02, Žin. 2011, Nr. 32-1498 (2011-03-17), i. k. 1111100NUTA00000287</text:span></text:p>
      <text:p text:style-name="Normal"/>
      <text:p text:style-name="P73"><text:span text:style-name="T74">1.4</text:span><text:span text:style-name="T75">. Išdėstyti 3.5.1 punktą taip:</text:span></text:p>
      <text:p text:style-name="P76"><text:span text:style-name="T77">„</text:span><text:span text:style-name="T78">3.5.1</text:span><text:span text:style-name="T79">. savivaldybes – už paraiškų pagal priemonę „Mažiau palankios ūkininkauti vietovės ir vietovės su aplinkosauginiais apribojimais“ ir kitų dokumentų priėmimą, registravimą, pirminį patikrinimą ir suvedimą į infor</text:span><text:span text:style-name="T80">macinę sistemą seniūnijose, seniūnijose išspausdintų paraiškų perdavimą Nacionalinei mokėjimo agentūrai ir informacijos teikimą paramos gavėjams; pažymų apie užsiėmimą žemės ūkio veikla paskutiniuosius 10 metų išdavimą subjektams, siekiantiems gauti paramą</text:span><text:span text:style-name="T81"><text:s/>pagal priemonę „Ankstyvo pasitraukimo iš prekinės žemės ūkio gamybos rėmimas“;“.</text:span></text:p>
      <text:p text:style-name="P82"><text:span text:style-name="T83">1.5.</text:span><text:span text:style-name="T84"><text:s/>Neteko galios nuo 2011-03-18</text:span></text:p>
      <text:p text:style-name="P85">Punkto naikinimas:</text:p>
      <text:p text:style-name="P86"><text:span text:style-name="T87">Nr.<text:s/></text:span><text:a xlink:href="https://www.e-tar.lt/portal/legalAct.html?documentId=TAR.0305C181FC48" office:target-frame-name="_top" xlink:show="replace"><text:span text:style-name="T88">287</text:span></text:a><text:span text:style-name="T89">, 2011-03-02, Žin. 2011,<text:s/></text:span><text:span text:style-name="T90">Nr. 32-1498 (2011-03-17), i. k. 1111100NUTA00000287</text:span></text:p>
      <text:p text:style-name="Normal"/>
      <text:p text:style-name="P91"><text:span text:style-name="T92">1.6</text:span><text:span text:style-name="T93">. Papildyti šiuo 5 punktu:</text:span></text:p>
      <text:p text:style-name="P94"><text:span text:style-name="T95">„</text:span><text:span text:style-name="T96">5</text:span><text:span text:style-name="T97">. Rekomenduoti savivaldybėms šio nutarimo 3 punktu priskirtoms funkcijoms atlikti paskirti asmenis, turinčius aukštąjį išsilavinimą ir atitinkančius šiuos reikalavim</text:span><text:span text:style-name="T98">us:</text:span></text:p>
      <text:p text:style-name="P99"><text:span text:style-name="T100">5.1</text:span><text:span text:style-name="T101">. išmanančius Europos Sąjungos ir Lietuvos Respublikos teisės aktus, reglamentuojančius žemės ūkio ir kaimo plėtros sistemos funkcionavimą, taip pat Europos Sąjungos ir Lietuvos Respublikos teikiamos paramos žemės ūkiui ir kaimo plėtrai administra</text:span><text:span text:style-name="T102">vimą;</text:span></text:p>
      <text:p text:style-name="P103"><text:span text:style-name="T104">5.2</text:span><text:span text:style-name="T105">. išmanančius žemės ūkio srities specifiką;</text:span></text:p>
      <text:p text:style-name="P106"><text:span text:style-name="T107">5.3</text:span><text:span text:style-name="T108">. labai gerai mokančius dirbti kompiuteriu.“.</text:span></text:p>
      <text:p text:style-name="P109"><text:span text:style-name="T110">2</text:span><text:span text:style-name="T111">. Pavesti Nacionalinei mokėjimo agentūrai iki 2006 m. kovo 31 d. papildyti pasirašytas su savivaldybėmis</text:span><text:span text:style-name="T112"><text:s/></text:span><text:span text:style-name="T113">bendradarbiavimo sutartis</text:span><text:span text:style-name="T114"><text:s/></text:span><text:span text:style-name="T115">dė</text:span><text:span text:style-name="T116">l Europos žemės ūkio orientavimo ir garantijų fondo Garantijų skyriaus priemonių įgyvendinimo.</text:span></text:p>
      <text:p text:style-name="P117"/>
      <text:p text:style-name="P118"/>
      <text:p text:style-name="P119"/>
      <text:p text:style-name="P120">Ministras Pirmininkas<text:tab/>Algirdas Brazauskas</text:p>
      <text:p text:style-name="P121"/>
      <text:p text:style-name="P122"/>
      <text:p text:style-name="P123"/>
      <text:p text:style-name="P124">Žemės ūkio ministrė<text:tab/>Kazimira Danutė Prunskienė</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Vyriausybė, Nutarimas</text:span></text:p>
      <text:p text:style-name="P134"><text:span text:style-name="T135">Nr.<text:s/></text:span><text:a xlink:href="https://www.e-tar.lt/portal/legalAct.html?documentId=TAR.0305C181FC48" office:target-frame-name="_top" xlink:show="replace"><text:span text:style-name="T136">287</text:span></text:a><text:span text:style-name="T137">, 2011-03-02, Žin., 2011, Nr. 32-1498 (2011-03-17), i. k. 1111100NUTA00000287</text:span></text:p>
      <text:p text:style-name="P138"><text:span text:style-name="T139">Dėl Lietuvos Respublikos Vyriausybės 2004 m. vasario 6 d. nutarimo Nr. 135 "Dėl valstybės</text:span><text:span text:style-name="T140"><text:s/>institucijų, savivaldybių ir kitų juridinių asmenų, atsakingų už Europos žemės ūkio orientavimo ir garantijų fondo Garantijų skyriaus priemonių įgyvendinimą, paskyrimo" pakeit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3T08:08:00Z</meta:creation-date>
    <dc:date>2018-04-03T08:08:00Z</dc:date>
    <meta:template xlink:href="Normal.dotm" xlink:type="simple"/>
    <meta:editing-cycles>2</meta:editing-cycles>
    <meta:editing-duration>PT0S</meta:editing-duration>
    <meta:document-statistic meta:page-count="2" meta:paragraph-count="108" meta:word-count="594" meta:character-count="4577" meta:row-count="240" meta:non-whitespace-character-count="4091"/>
  </office:meta>
</office:document-meta>
</file>