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letter-spacing="0.0416in"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fo:text-align="justify"/>
      <style:text-properties fo:hyphenate="false"/>
    </style:style>
    <style:style style:name="P41"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center"/>
      <style:text-properties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3937in"/>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center"/>
      <style:text-properties fo:hyphenate="false"/>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fo:letter-spacing="-0.0006in"/>
    </style:style>
    <style:style style:name="T249" style:parent-style-name="DefaultParagraphFont" style:family="text">
      <style:text-properties fo:color="#000000" fo:letter-spacing="-0.0006in"/>
    </style:style>
    <style:style style:name="T250" style:parent-style-name="DefaultParagraphFont" style:family="text">
      <style:text-properties fo:color="#000000" fo:letter-spacing="-0.0006in"/>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widows="0" fo:orphans="0" fo:text-align="center"/>
      <style:text-properties fo:hyphenate="false"/>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P359" style:parent-style-name="Normal" style:family="paragraph">
      <style:paragraph-properties fo:widows="0" fo:orphans="0" fo:text-align="center"/>
      <style:text-properties fo:hyphenate="false"/>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3937in">
        <style:tab-stops>
          <style:tab-stop style:type="left" style:position="0.78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center"/>
      <style:text-properties fo:hyphenate="false"/>
    </style:style>
    <style:style style:name="T402" style:parent-style-name="DefaultParagraphFont" style:family="text">
      <style:text-properties fo:color="#000000"/>
    </style:style>
    <style:style style:name="P403" style:parent-style-name="Normal" style:family="paragraph">
      <style:paragraph-properties fo:text-align="justify"/>
      <style:text-properties fo:font-weight="bold" style:font-weight-asian="bold" fo:font-size="10pt" style:font-size-asian="10pt"/>
    </style:style>
    <style:style style:name="P404" style:parent-style-name="Normal" style:family="paragraph">
      <style:paragraph-properties fo:text-align="justify"/>
      <style:text-properties fo:font-weight="bold" style:font-weight-asian="bold"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weight="bold" style:font-weight-asian="bold" fo:font-size="10pt" style:font-size-asian="10pt"/>
    </style:style>
    <style:style style:name="T407" style:parent-style-name="DefaultParagraphFont" style:family="text">
      <style:text-properties fo:font-weight="bold" style:font-weight-asian="bold"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widows="0" fo:orphans="0"/>
    </style:style>
  </office:automatic-styles>
  <office:body>
    <office:text text:use-soft-page-breaks="true">
      <text:p text:style-name="P1"><text:span text:style-name="T7">Suvestinė redakcija nuo 2016-09-01 iki 2019-01-10</text:span></text:p>
      <text:p text:style-name="P8"/>
      <text:p text:style-name="P9"><text:span text:style-name="T10">Įsakymas paskelbtas: Žin. 2011, Nr.<text:s/></text:span><text:a xlink:href="https://www.e-tar.lt/portal/legalAct.html?documentId=TAR.D34CF0FA25BA" office:target-frame-name="_top" xlink:show="replace"><text:span text:style-name="T11">128-6096</text:span></text:a><text:span text:style-name="T12">, i. k. 1112060ISAK00V-1142</text:span></text:p>
      <text:p text:style-name="P13"/>
      <text:p text:style-name="P14"><text:span text:style-name="T15"/><text:span text:style-name="T16">LIETUVOS RESPUBLIKOS<text:s/></text:span></text:p>
      <text:p text:style-name="P17">KRAŠTO APSAUGOS MINISTRO</text:p>
      <text:p text:style-name="P18">ĮSAKYMAS</text:p>
      <text:p text:style-name="P19"/>
      <text:p text:style-name="P20">DĖL PALEIDIMO IŠ PRIVALOMOSIOS PRADINĖS KARO TARNYBOS, ALTERNATYVIOSIOS KRAŠTO APSAUGOS TARNYBOS IR TARNYBOS PASKELBUS MOBILIZACIJĄ TVARKOS APRAŠO PATVIRTINIMO</text:p>
      <text:p text:style-name="P21"/>
      <text:p text:style-name="P22">2011 m. spalio 12 d. Nr. V-1142</text:p>
      <text:p text:style-name="P23">Vilnius</text:p>
      <text:p text:style-name="P24"/>
      <text:p text:style-name="P25"/>
      <text:p text:style-name="P26"><text:span text:style-name="T27">Vadovaudamasi Lietuvos Respublikos karo prievolės įstatymo 7 straipsnio 6 dalimi, 13 straipsnio 3 dalimi, 19 straipsnio 2 dalimi ir 28 straipsnio 3 dalimi,</text:span><text:s/></text:p>
      <text:p text:style-name="P28">Preambulės pakeitimai:</text:p>
      <text:p text:style-name="P29"><text:span text:style-name="T30">Nr.<text:s/></text:span><text:a xlink:href="https://www.e-tar.lt/portal/legalAct.html?documentId=8e756e10587411e6b72ff16034f7f796" office:target-frame-name="_top" xlink:show="replace"><text:span text:style-name="T31">V-728</text:span></text:a><text:span text:style-name="T32">, 2016-07-29, paskelbta TAR 2016-08-02, i. k. 2016-21218</text:span></text:p>
      <text:p text:style-name="Normal"/>
      <text:p text:style-name="P33"><text:span text:style-name="T34">tvirtinu</text:span><text:span text:style-name="T35"><text:s/>Paleidimo iš privalomosios pradinės karo tarnybos, alternatyviosios krašto apsaugos tarnybos ir tarnybos paskelbus mobilizaciją tvarkos aprašą (pridedama).</text:span></text:p>
      <text:p text:style-name="P36"/>
      <text:p text:style-name="P37"/>
      <text:p text:style-name="P38"/>
      <text:p text:style-name="P39">Krašto apsaugos ministrė<text:tab/>Rasa Juknevičienė</text:p>
      <text:p text:style-name="P40"/>
      <text:soft-page-break/>
      <text:p text:style-name="P41">PATVIRTINTA</text:p>
      <text:p text:style-name="P47">Lietuvos Respublikos<text:s/></text:p>
      <text:p text:style-name="P48">krašto apsaugos ministro<text:s/></text:p>
      <text:p text:style-name="P49">2011 m. spalio 12 d. įsakymu Nr. V-1142</text:p>
      <text:p text:style-name="P50"/>
      <text:p text:style-name="P51"><text:span text:style-name="T52">PALEIDIMO IŠ PRIVALOMOSIOS PRADINĖS KARO TARNYBOS, ALTERNATYVIOSIOS KRAŠTO APSAUGOS TARNYBOS IR TARNYBOS PASKELBUS MOBILIZACIJĄ TVARKOS APRAŠAS<text:s/></text:span></text:p>
      <text:p text:style-name="P53"/>
      <text:p text:style-name="P54"><text:span text:style-name="T55">I</text:span><text:span text:style-name="T56">.<text:s/></text:span><text:span text:style-name="T57">SKYRIUS<text:s/></text:span><text:span text:style-name="T58"><text:line-break/>BENDROSIOS NUOSTATOS<text:s/></text:span></text:p>
      <text:p text:style-name="P59">Pakeistas skyriaus pavadinimas:</text:p>
      <text:p text:style-name="P60"><text:span text:style-name="T61">Nr.<text:s/></text:span><text:a xlink:href="https://www.e-tar.lt/portal/legalAct.html?documentId=8e756e10587411e6b72ff16034f7f796" office:target-frame-name="_top" xlink:show="replace"><text:span text:style-name="T62">V-728</text:span></text:a><text:span text:style-name="T63">, 2016-07-29, paskelbta TAR 2016-08-02, i. k. 2016-21218</text:span></text:p>
      <text:p text:style-name="Normal"/>
      <text:p text:style-name="P64"><text:span text:style-name="T65">1</text:span><text:span text:style-name="T66">. Paleidimo iš privalomosios pradinės karo tarnybos, alternatyviosios krašto apsaugos tarnybos ir tarnybos paskelbus<text:s/></text:span><text:span text:style-name="T67">mobilizaciją tvarkos aprašas (toliau – Tvarkos aprašas) reglamentuoja kario paleidimo iš privalomosios pradinės karo tarnybos ir tarnybos paskelbus mobilizaciją sąlygas ir procedūras, taip pat karo prievolininko, atliekančio alternatyviąją krašto apsaugos<text:s/></text:span><text:span text:style-name="T68">tarnybą, paleidimo iš šios tarnybos sąlygas ir procedūras.</text:span></text:p>
      <text:p text:style-name="P69"><text:span text:style-name="T70">2</text:span><text:span text:style-name="T71">. Tvarkos apraše vartojamos sąvokos atitinka Lietuvos Respublikos krašto apsaugos sistemos organizavimo ir karo tarnybos įstatyme, Lietuvos Respublikos karo prievolės įstatyme (toliau – KPĮ),<text:s/></text:span><text:span text:style-name="T72">taip pat kituose įstatymuose ir teisės aktuose vartojamas sąvokas.</text:span></text:p>
      <text:p text:style-name="P73"/>
      <text:p text:style-name="P74"><text:span text:style-name="T75">II</text:span><text:span text:style-name="T76">.<text:s/></text:span><text:span text:style-name="T77">SKYRIUS<text:s/></text:span><text:span text:style-name="T78"><text:line-break/>PALEIDIMAS IŠ PRIVALOMOSIOS PRADINĖS KARO TARNYBOS<text:s/></text:span></text:p>
      <text:p text:style-name="P79">Pakeistas skyriaus pavadinimas:</text:p>
      <text:p text:style-name="P80"><text:span text:style-name="T81">Nr.<text:s/></text:span><text:a xlink:href="https://www.e-tar.lt/portal/legalAct.html?documentId=8e756e10587411e6b72ff16034f7f796" office:target-frame-name="_top" xlink:show="replace"><text:span text:style-name="T82">V-728</text:span></text:a><text:span text:style-name="T83">, 2016-07-29, paskelbta TAR 2016-08-02, i. k. 2016-21218</text:span></text:p>
      <text:p text:style-name="Normal"/>
      <text:p text:style-name="P84"><text:span text:style-name="T85">3</text:span><text:span text:style-name="T86">. Karys, atliekantis privalomąją pradinę karo tarnybą, paleidžiamas iš tarnybos, kai:</text:span></text:p>
      <text:p text:style-name="P87"><text:span text:style-name="T88">3.1</text:span><text:span text:style-name="T89">. atlieka KPĮ nustatytos trukmės privalomąją pradinę karo tarnybą;</text:span></text:p>
      <text:p text:style-name="P90"><text:span text:style-name="T91">3.2</text:span><text:span text:style-name="T92">. nete</text:span><text:span text:style-name="T93">nka Lietuvos Respublikos pilietybės;</text:span></text:p>
      <text:p text:style-name="P94"><text:span text:style-name="T95">3.3</text:span><text:span text:style-name="T96">. pripažįstamas netinkamu privalomajai pradinei karo tarnybai dėl sveikatos būklės;</text:span></text:p>
      <text:p text:style-name="P97"><text:span text:style-name="T98">3.4</text:span><text:span text:style-name="T99">. pripažįstamas netinkamu privalomajai karo tarnybai dėl sveikatos būklės;</text:span></text:p>
      <text:p text:style-name="P100"><text:span text:style-name="T101">3.5</text:span><text:span text:style-name="T102">. dėl sveikatos būklės negali tęsti jau</text:span><text:span text:style-name="T103">nesniųjų karininkų vadų mokymų;</text:span><text:s/></text:p>
      <text:p text:style-name="P104">Papunkčio pakeitimai:</text:p>
      <text:p text:style-name="P105"><text:span text:style-name="T106">Nr.<text:s/></text:span><text:a xlink:href="https://www.e-tar.lt/portal/legalAct.html?documentId=TAR.425926E210BB" office:target-frame-name="_top" xlink:show="replace"><text:span text:style-name="T107">V-806</text:span></text:a><text:span text:style-name="T108">, 2012-07-16, Žin., 2012, Nr. 90-4700 (2012-07-28), i. k. 1122060ISAK000V-806</text:span></text:p>
      <text:p text:style-name="P109"><text:span text:style-name="T110">Nr.<text:s/></text:span><text:a xlink:href="https://www.e-tar.lt/portal/legalAct.html?documentId=8e756e10587411e6b72ff16034f7f796" office:target-frame-name="_top" xlink:show="replace"><text:span text:style-name="T111">V-728</text:span></text:a><text:span text:style-name="T112">, 2016-07-29, paskelbta TAR 2016-08-02, i. k. 2016-21218</text:span></text:p>
      <text:p text:style-name="Normal"/>
      <text:p text:style-name="P113"><text:span text:style-name="T114">3.6</text:span><text:span text:style-name="T115">. įsiteisėja teismo nuosprendis, kuriuo jis nuteisiamas už nusikaltimą, ir jam skiriama ba</text:span><text:span text:style-name="T116">usmė, dėl kurios jis negali tęsti tarnybos;</text:span></text:p>
      <text:p text:style-name="P117"><text:span text:style-name="T118">3.7</text:span><text:span text:style-name="T119">. vienas augina nepilnametį vaiką arba jeigu jam suteiktos atostogos vaikui prižiūrėti, kol vaikui sueis treji metai;<text:s/></text:span></text:p>
      <text:p text:style-name="P120"><text:span text:style-name="T121">3.8</text:span><text:span text:style-name="T122">. nėščioji pateikia nėštumą patvirtinančią medicinos pažymą;<text:s/></text:span></text:p>
      <text:p text:style-name="P123"><text:span text:style-name="T124">3.9</text:span><text:span text:style-name="T125">. teisės aktų nustatyta tvarka paskiriamas vieninteliu neįgalaus asmens globėju ar ribotai veiksnaus asmens rūpintoju;<text:s/></text:span></text:p>
      <text:p text:style-name="P126"><text:span text:style-name="T127">3.10</text:span><text:span text:style-name="T128">. atliekant privalomąją pradinę karo tarnybą būtų daroma neproporcingai didelė žala jo asmeniniams ar visuomeniniams interesams,</text:span><text:span text:style-name="T129"><text:s/>kurios būtų galima išvengti, jeigu karo prievolininkas privalomąją pradinę karo tarnybą atliktų kitu metu. Neproporcingai didelės žalos asmeniniams ar visuomeniniams interesams pašaukus karo prievolininką atlikti privalomosios pradinės karo tarnybos padar</text:span><text:span text:style-name="T130">ymo atvejai nustatyti Privalomosios pradinės karo tarnybos atidėjimo karo prievolininkui ministro sprendimu tvarkos apraše, patvirtintame Lietuvos Respublikos krašto apsaugos ministro 2011 m. spalio 4 d. įsakymu Nr. V-1118 (Žin., 2011, Nr.<text:s/></text:span><text:a xlink:href="https://www.e-tar.lt/portal/lt/legalAct/TAR.5585C09A8C0A" office:target-frame-name="_blank" xlink:show="new"><text:span text:style-name="T131">124-5894</text:span></text:a><text:span text:style-name="T132">; 2012, Nr.<text:s/></text:span><text:a xlink:href="https://www.e-tar.lt/portal/lt/legalAct/TAR.597B255E3AC1" office:target-frame-name="_blank" xlink:show="new"><text:span text:style-name="T133">68-3471</text:span></text:a><text:span text:style-name="T134">);</text:span><text:s/></text:p>
      <text:p text:style-name="P135">Papunkčio pakeitimai:</text:p>
      <text:soft-page-break/>
      <text:p text:style-name="P136"><text:span text:style-name="T137">Nr.<text:s/></text:span><text:a xlink:href="https://www.e-tar.lt/portal/legalAct.html?documentId=TAR.0F6D1AE62D88" office:target-frame-name="_top" xlink:show="replace"><text:span text:style-name="T138">V-1265</text:span></text:a><text:span text:style-name="T139">, 2012-11-15, Žin., 2012, Nr. 133-6797 (2012-11-17), i. k. 1122060ISAK00V-1265</text:span></text:p>
      <text:p text:style-name="Normal"/>
      <text:p text:style-name="P140"><text:span text:style-name="T141">3.11</text:span><text:span text:style-name="T142">. yra įgijęs pagrindinį karinį parengtumą, atrenkamas į profesinę karo tarnybą ir sudaro profesinės karo tarnybos sutartį arb</text:span><text:span text:style-name="T143">a pašaukiamas atlikti savanorių karo tarnybos ar kitos tarnybos aktyviajame rezerve ir sudaro kario savanorio ar aktyviojo rezervo kario sutartį.</text:span></text:p>
      <text:p text:style-name="P144"><text:span text:style-name="T145">4</text:span><text:span text:style-name="T146">. Krašto apsaugos sistemos (toliau – KAS) institucijos ar jos padalinio, kuriame karys atlieka privalom</text:span><text:span text:style-name="T147">ąją pradinę karo tarnybą, personalą administruojantis padalinys (toliau – personalą administruojantis padalinys) duomenis apie aplinkybes, nurodytas šio Tvarkos aprašo 3 punkte, gauna iš:</text:span></text:p>
      <text:p text:style-name="P148"><text:span text:style-name="T149">4.1</text:span><text:span text:style-name="T150">. riboto naudojimo informacinės sistemos personalo valdymo info</text:span><text:span text:style-name="T151">rmacinės sistemos (toliau – RNIS PerVIS). Personalą administruojantis padalinys duomenis apie karį RNIS PerVIS privalo tikrinti ne rečiau kaip kas 10 darbo dienų;</text:span><text:s/></text:p>
      <text:p text:style-name="P152">Papunkčio pakeitimai:</text:p>
      <text:p text:style-name="P153"><text:span text:style-name="T154">Nr.<text:s/></text:span><text:a xlink:href="https://www.e-tar.lt/portal/legalAct.html?documentId=8e756e10587411e6b72ff16034f7f796" office:target-frame-name="_top" xlink:show="replace"><text:span text:style-name="T155">V-728</text:span></text:a><text:span text:style-name="T156">, 2016-07-29, paskelbta TAR 2016-08-02, i. k. 2016-21218</text:span></text:p>
      <text:p text:style-name="Normal"/>
      <text:p text:style-name="P157"><text:span text:style-name="T158">4.2</text:span><text:span text:style-name="T159">. kario, kai atsiranda aplinkybių, nurodytų šio Tvarkos aprašo 3 punkte;</text:span></text:p>
      <text:p text:style-name="P160"><text:span text:style-name="T161">4.3</text:span><text:span text:style-name="T162">. kitų šal</text:span><text:span text:style-name="T163">tinių (valstybės institucijų, sveikatos priežiūros institucijų ir pan.).</text:span></text:p>
      <text:p text:style-name="P164"><text:span text:style-name="T165">5</text:span><text:span text:style-name="T166">. Personalą administruojantis padalinys, gavęs informacijos apie aplinkybes, nurodytas šio Tvarkos aprašo 3.2, 3.3, 3.4 ir 3.5 punktuose, nedelsdamas organizuoja kario, atlieka</text:span><text:span text:style-name="T167">nčio privalomąją pradinę karo tarnybą, paleidimą iš tarnybos.</text:span></text:p>
      <text:p text:style-name="P168"><text:span text:style-name="T169">6</text:span><text:span text:style-name="T170">. Personalą administruojantis padalinys, gavęs informacijos apie aplinkybę, nustatytą šio Tvarkos aprašo 3.6 punkte, nedelsdamas įvertina, ar suvaržoma kario, atliekančio privalomąją pradin</text:span><text:span text:style-name="T171">ę karo tarnybą, laisvė judėti, dėl ko jis negalės tinkamai atlikti tarnybos, ir teikia išvadas ir rekomendacijas KAS institucijos ar jos padalinio, kuriame karys tarnauja, vadui (viršininkui). KAS institucijos ar jos padalinio vadas (viršininkas) ne vėliau</text:span><text:span text:style-name="T172"><text:s/>kaip per 3 darbo dienas priima sprendimą dėl kario tarnybos tęsimo ar paleidimo iš jos. KAS institucijos ar jos padalinio vadui (viršininkui) priėmus sprendimą paleisti karį, personalą administruojantis padalinys nedelsdamas organizuoja paleidimą.</text:span></text:p>
      <text:p text:style-name="P173"><text:span text:style-name="T174">7</text:span><text:span text:style-name="T175">.<text:s/></text:span><text:span text:style-name="T176">Karys, atsiradus šio Tvarkos aprašo 3.7, 3.8, 3.9 ir 3.10 punktuose nustatytoms aplinkybėms siekiantis būti paleistas iš privalomosios pradinės karo tarnybos pirma nustatyto laiko, pateikia personalą administruojančiam padaliniui prašymą paleisti jį iš pri</text:span><text:span text:style-name="T177">valomosios pradinės karo tarnybos, adresuotą KAS institucijos ar jos padalinio, kuriame tarnauja, vadui (viršininkui). Prašyme karys nurodo aplinkybes, dėl kurių prašoma paleisti iš privalomosios pradinės karo tarnybos pirma nustatyto laiko. Visos aplinkyb</text:span><text:span text:style-name="T178">ės, nurodytos kario prašyme, turi būti patvirtinamos dokumentais, kurių kopijas karys pateikia kartu su prašymu.</text:span></text:p>
      <text:p text:style-name="P179"><text:span text:style-name="T180">8</text:span><text:span text:style-name="T181">. Karys, pateikęs prašymą, ne vėliau kaip per 3 darbo dienas turi teisę jį atšaukti.<text:s/></text:span></text:p>
      <text:p text:style-name="P182"><text:span text:style-name="T183">9</text:span><text:span text:style-name="T184">. Personalą administruojantis padalinys kario p</text:span><text:span text:style-name="T185">rašymą per 1 darbo dieną nuo prašymo gavimo dienos pateikia pagal subordinaciją įvertinti KAS institucijos ar jos padalinio vadui (viršininkui).</text:span></text:p>
      <text:p text:style-name="P186"><text:span text:style-name="T187">10</text:span><text:span text:style-name="T188">. KAS institucijos ar jos padalinio vadas (viršininkas), įvertinęs kario prašyme nurodytas aplinkybes ir<text:s/></text:span><text:span text:style-name="T189">ar šias aplinkybes pagrindžia kario pateikti dokumentai, ne vėliau kaip per 3 darbo dienas priima sprendimą dėl kario tarnybos tęsimo ar paleidimo iš jos.<text:s/></text:span></text:p>
      <text:p text:style-name="P190"><text:span text:style-name="T191">11</text:span><text:span text:style-name="T192">. Apie sprendimą netenkinti kario prašymo dėl paleidimo iš privalomosios pradinės karo tarnybo</text:span><text:span text:style-name="T193">s pirma nustatyto laiko personalą administruojantis padalinys karį informuoja Lietuvos Respublikos viešojo administravimo įstatymo nustatyta tvarka.</text:span><text:s/></text:p>
      <text:p text:style-name="P194">Punkto pakeitimai:</text:p>
      <text:p text:style-name="P195"><text:span text:style-name="T196">Nr.<text:s/></text:span><text:a xlink:href="https://www.e-tar.lt/portal/legalAct.html?documentId=8e756e10587411e6b72ff16034f7f796" office:target-frame-name="_top" xlink:show="replace"><text:span text:style-name="T197">V-728</text:span></text:a><text:span text:style-name="T198">, 2016-07-29, paskelbta TAR 2016-08-02, i. k. 2016-21218</text:span></text:p>
      <text:p text:style-name="Normal"/>
      <text:p text:style-name="P199"><text:span text:style-name="T200">12</text:span><text:span text:style-name="T201">. Personalą administruojantis padalinys pagal nuolatinės privalomosios pradinės karo tarnybos programoje nustatytas sąlygas nustato, ar iš nuolatinės privalomosios pradinės</text:span><text:span text:style-name="T202"><text:s/>karo tarnybos pirma KPĮ nustatyto laiko paleidžiamas karys įgijo pagrindinį karinį parengtumą.</text:span></text:p>
      <text:p text:style-name="P203"><text:span text:style-name="T204">13</text:span><text:span text:style-name="T205">. Iš tarnybos paleidžiamas karys išleidžiamas į atsargą ir įrašomas į parengtąjį kariuomenės personalo rezervą, kai:</text:span></text:p>
      <text:p text:style-name="P206"><text:span text:style-name="T207">13.1</text:span><text:span text:style-name="T208">. atliko KPĮ nustatytos trukmės</text:span><text:span text:style-name="T209"><text:s/>privalomąją pradinę karo tarnybą;</text:span></text:p>
      <text:p text:style-name="P210"><text:span text:style-name="T211">13.2</text:span><text:span text:style-name="T212">. atlikdamas nuolatinę privalomąją pradinę karo tarnybą įgijo pagrindinį karinį parengtumą (išskyrus šio Tvarkos aprašo 3.2 ir 3.4 p. numatytus atvejus).</text:span></text:p>
      <text:p text:style-name="P213">14. Iš tarnybos paleidžiamas karys įrašomas į neparengtąjį kariuomenės personalo rezervą, jei jis nebaigė jaunesniųjų karininkų vadų mokymų ar atlikdamas nuolatinę privalomąją pradinę karo tarnybą neįgijo pagrindinio karinio parengtumo (išskyrus šio Tvarkos aprašo 3.2 ir 3.4 papunkčiuose numatytus atvejus).<text:s/></text:p>
      <text:p text:style-name="P214">Punkto pakeitimai:</text:p>
      <text:p text:style-name="P215"><text:span text:style-name="T216">Nr.<text:s/></text:span><text:a xlink:href="https://www.e-tar.lt/portal/legalAct.html?documentId=8e756e10587411e6b72ff16034f7f796" office:target-frame-name="_top" xlink:show="replace"><text:span text:style-name="T217">V-728</text:span></text:a><text:span text:style-name="T218">, 2016-07-29, paskelbta TAR 2016-08-02, i. k. 2016-21218</text:span></text:p>
      <text:p text:style-name="Normal"/>
      <text:p text:style-name="P219"><text:span text:style-name="T220">III</text:span><text:span text:style-name="T221">.<text:s/></text:span><text:span text:style-name="T222">SKYRIUS<text:s/></text:span><text:span text:style-name="T223"><text:line-break/>PALEIDIMAS IŠ ALTERNATYVIOSIOS KRAŠTO APSAUGOS TARN</text:span><text:span text:style-name="T224">YBOS“.</text:span></text:p>
      <text:p text:style-name="P225">Pakeistas skyriaus pavadinimas:</text:p>
      <text:p text:style-name="P226"><text:span text:style-name="T227">Nr.<text:s/></text:span><text:a xlink:href="https://www.e-tar.lt/portal/legalAct.html?documentId=8e756e10587411e6b72ff16034f7f796" office:target-frame-name="_top" xlink:show="replace"><text:span text:style-name="T228">V-728</text:span></text:a><text:span text:style-name="T229">, 2016-07-29, paskelbta TAR 2016-08-02, i. k. 2016-21218</text:span></text:p>
      <text:p text:style-name="Normal"/>
      <text:p text:style-name="P230"><text:span text:style-name="T231">15</text:span><text:span text:style-name="T232">. Karo prievolininkas, atliekantis alternatyvi</text:span><text:span text:style-name="T233">ąją krašto apsaugos tarnybą, paleidžiamas, kai:</text:span></text:p>
      <text:p text:style-name="P234"><text:span text:style-name="T235">15.1</text:span><text:span text:style-name="T236">. atlieka KPĮ nustatytos trukmės alternatyviąją krašto apsaugos tarnybą;</text:span></text:p>
      <text:p text:style-name="P237"><text:span text:style-name="T238">15.2</text:span><text:span text:style-name="T239">. netenka Lietuvos Respublikos pilietybės;</text:span></text:p>
      <text:p text:style-name="P240"><text:span text:style-name="T241">15.3</text:span><text:span text:style-name="T242">. pripažįstamas netinkamu privalomajai karo tarnybai dėl sveikatos būk</text:span><text:span text:style-name="T243">lės;</text:span></text:p>
      <text:p text:style-name="P244"><text:span text:style-name="T245">15.4</text:span><text:span text:style-name="T246">. įsiteisėja teismo nuosprendis, kuriuo jis nuteisiamas už nusikaltimą, ir jam skiriama bausmė, dėl kurios jis negali tęsti tarnybos.</text:span></text:p>
      <text:p text:style-name="P247"><text:span text:style-name="T248">16</text:span><text:span text:style-name="T249">. KAS institucijos ar jos padalinio, kuriam priskirtas karo prievolininkas, atliekantis<text:s/></text:span><text:span text:style-name="T250">alternatyviąją krašto apsaugos tarnybą, personalą administruojantis padalinys duomenis apie aplinkybes, nurodytas šio Tvarkos aprašo 15 punkte, gauna iš:</text:span></text:p>
      <text:p text:style-name="P251"><text:span text:style-name="T252">16.1</text:span><text:span text:style-name="T253">. RNIS PerVIS. Personalą administruojantis padalinys duomenis apie karo prievolininką RNIS PerVI</text:span><text:span text:style-name="T254">S privalo tikrinti ne rečiau kaip kas 10 darbo dienų;</text:span><text:s/></text:p>
      <text:p text:style-name="P255">Papunkčio pakeitimai:</text:p>
      <text:p text:style-name="P256"><text:span text:style-name="T257">Nr.<text:s/></text:span><text:a xlink:href="https://www.e-tar.lt/portal/legalAct.html?documentId=8e756e10587411e6b72ff16034f7f796" office:target-frame-name="_top" xlink:show="replace"><text:span text:style-name="T258">V-728</text:span></text:a><text:span text:style-name="T259">, 2016-07-29, paskelbta TAR 2016-08-02, i. k. 2016-21218</text:span></text:p>
      <text:p text:style-name="Normal"/>
      <text:p text:style-name="P260"><text:span text:style-name="T261">16.2</text:span><text:span text:style-name="T262">. karo</text:span><text:span text:style-name="T263"><text:s/>prievolininko, kai atsiranda aplinkybių, nurodytų šio Tvarkos aprašo 15 punkte;</text:span></text:p>
      <text:p text:style-name="P264"><text:span text:style-name="T265">16.3</text:span><text:span text:style-name="T266">. valstybės ar savivaldybės institucijos ar įstaigos, kurioje karo prievolininkas atlieka tarnybą;</text:span></text:p>
      <text:p text:style-name="P267"><text:span text:style-name="T268">16.4</text:span><text:span text:style-name="T269">. kitų šaltinių (valstybės institucijų, sveikatos priežiūros</text:span><text:span text:style-name="T270"><text:s/>institucijų ir pan.).</text:span></text:p>
      <text:p text:style-name="P271"><text:span text:style-name="T272">17</text:span><text:span text:style-name="T273">. Personalą administruojantis padalinys, gavęs informacijos apie aplinkybes, nurodytas šio Tvarkos aprašo 15.2 ir 15.3 punktuose, nedelsdamas organizuoja karo prievolininko, atliekančio alternatyviąją krašto apsaugos tarnybą,</text:span><text:span text:style-name="T274"><text:s/>paleidimą iš tarnybos.</text:span></text:p>
      <text:p text:style-name="P275"><text:span text:style-name="T276">18</text:span><text:span text:style-name="T277">. Personalą administruojantis padalinys, gavęs informacijos apie aplinkybę, nustatytą šio Tvarkos aprašo 15.4 punkte, nedelsdamas įvertina, ar suvaržoma karo prievolininko, atliekančio alternatyviąją krašto apsaugos tarnybą,<text:s/></text:span><text:span text:style-name="T278">laisvė judėti, dėl ko jis negalės tinkamai atlikti tarnybos, ir teikia išvadas ir rekomendacijas KAS institucijos ar jos padalinio vadui (viršininkui). KAS institucijos ar jos padalinio vadas (viršininkas) ne vėliau kaip per 3 darbo dienas priima sprendimą</text:span><text:span text:style-name="T279"><text:s/>dėl karo prievolininko tarnybos tęsimo ar paleidimo iš jos. KAS institucijos ar jos padalinio vadui (viršininkui) priėmus sprendimą paleisti karo prievolininką iš tarnybos, personalą administruojantis padalinys nedelsdamas organizuoja karo prievolininko p</text:span><text:span text:style-name="T280">aleidimą.</text:span></text:p>
      <text:p text:style-name="P281"/>
      <text:p text:style-name="P282"><text:span text:style-name="T283">IV</text:span><text:span text:style-name="T284">.<text:s/></text:span><text:span text:style-name="T285">SKYRIUS<text:s/></text:span><text:span text:style-name="T286"><text:line-break/>PALEIDIMAS IŠ TARNYBOS PASKELBUS MOBILIZACIJĄ<text:s/></text:span></text:p>
      <text:p text:style-name="P287">Pakeistas skyriaus pavadinimas:</text:p>
      <text:p text:style-name="P288"><text:span text:style-name="T289">Nr.<text:s/></text:span><text:a xlink:href="https://www.e-tar.lt/portal/legalAct.html?documentId=8e756e10587411e6b72ff16034f7f796" office:target-frame-name="_top" xlink:show="replace"><text:span text:style-name="T290">V-728</text:span></text:a><text:span text:style-name="T291">, 2016-07-29, paskelbta TAR 2016-08-02</text:span><text:span text:style-name="T292">, i. k. 2016-21218</text:span></text:p>
      <text:p text:style-name="Normal"/>
      <text:p text:style-name="P293"><text:span text:style-name="T294">19</text:span><text:span text:style-name="T295">. Karys iš tarnybos paskelbus mobilizaciją paleidžiamas, kai:</text:span></text:p>
      <text:p text:style-name="P296"><text:span text:style-name="T297">19.1</text:span><text:span text:style-name="T298">. paskelbiama demobilizacija;</text:span></text:p>
      <text:p text:style-name="P299"><text:span text:style-name="T300">19.2</text:span><text:span text:style-name="T301">. vietoj visuotinės mobilizacijos paskelbiama dalinė mobilizacija ir dėl šios priežasties išformuojamas karinis vienetas arba<text:s/></text:span><text:span text:style-name="T302">sumažinamas karinio vieneto, kuriame jis atliko tarnybą, karių skaičius;</text:span></text:p>
      <text:p text:style-name="P303"><text:span text:style-name="T304">19.3</text:span><text:span text:style-name="T305">. netenka Lietuvos Respublikos pilietybės;</text:span></text:p>
      <text:p text:style-name="P306"><text:span text:style-name="T307">19.4</text:span><text:span text:style-name="T308">. dėl sveikatos būklės negali tęsti privalomosios karo tarnybos;</text:span></text:p>
      <text:p text:style-name="P309"><text:span text:style-name="T310">19.5</text:span><text:span text:style-name="T311">. įsiteisėja teismo nuosprendis, kuriuo jis nuteisi</text:span><text:span text:style-name="T312">amas už nusikaltimą ir jam skiriama bausmė, dėl kurios jis negali tęsti tarnybos.</text:span></text:p>
      <text:p text:style-name="P313"><text:span text:style-name="T314">20</text:span><text:span text:style-name="T315">. KAS institucijos ar jos padalinio, kuriame karys atlieka privalomąją karo tarnybą, personalą administruojantis padalinys duomenis apie aplinkybes, nurodytas šio Tva</text:span><text:span text:style-name="T316">rkos aprašo 19 punkte, gauna iš:</text:span></text:p>
      <text:p text:style-name="P317"><text:span text:style-name="T318">20.1</text:span><text:span text:style-name="T319">. RNIS PerVIS. Personalą administruojantis padalinys duomenis apie karį RNIS PerVIS privalo tikrinti ne rečiau kaip kas 10 darbo dienų;</text:span><text:s/></text:p>
      <text:p text:style-name="P320">Papunkčio pakeitimai:</text:p>
      <text:p text:style-name="P321"><text:span text:style-name="T322">Nr.<text:s/></text:span><text:a xlink:href="https://www.e-tar.lt/portal/legalAct.html?documentId=8e756e10587411e6b72ff16034f7f796" office:target-frame-name="_top" xlink:show="replace"><text:span text:style-name="T323">V-728</text:span></text:a><text:span text:style-name="T324">, 2016-07-29, paskelbta TAR 2016-08-02, i. k. 2016-21218</text:span></text:p>
      <text:p text:style-name="Normal"/>
      <text:p text:style-name="P325"><text:span text:style-name="T326">20.2</text:span><text:span text:style-name="T327">. kario, kai atsiranda aplinkybių, nurodytų šio Tvarkos aprašo 19 punkte;</text:span></text:p>
      <text:p text:style-name="P328"><text:span text:style-name="T329">20.3</text:span><text:span text:style-name="T330">. kitų šaltinių (valstybės institucijų, sveikatos priežiūro</text:span><text:span text:style-name="T331">s institucijų ir pan.).</text:span></text:p>
      <text:p text:style-name="P332"><text:span text:style-name="T333">21</text:span><text:span text:style-name="T334">. Paskelbus demobilizaciją, personalą administruojantis padalinys ne vėliau kaip per 5 darbo dienas organizuoja karių, atliekančių tarnybą paskelbus mobilizaciją, paleidimą iš tarnybos.</text:span></text:p>
      <text:p text:style-name="P335"><text:span text:style-name="T336">22</text:span><text:span text:style-name="T337">. Vietoj visuotinės mobilizacijo</text:span><text:span text:style-name="T338">s paskelbus dalinę mobilizaciją, personalą administruojantis padalinys ne vėliau kaip per 5 darbo dienas organizuoja karių, atliekančių tarnybą paskelbus mobilizaciją ir tarnaujančių išformuojamuose kariniuose vienetuose, paleidimą iš tarnybos. Tuo atveju,</text:span><text:span text:style-name="T339"><text:s/>kai sumažinamas kariniame vienete karių, atliekančių tarnybą paskelbus dalinę mobilizaciją, skaičius, personalą administruojantis padalinys, atsižvelgdamas į tarnybos poreikius, ne vėliau kaip per 5 darbo dienas organizuoja reikiamo karių kiekio atranką i</text:span><text:span text:style-name="T340">r ne vėliau kaip per 5 darbo dienas organizuoja likusių karių paleidimą iš tarnybos paskelbus dalinę mobilizaciją.</text:span></text:p>
      <text:p text:style-name="P341"><text:span text:style-name="T342">23</text:span><text:span text:style-name="T343">. Personalą administruojantis padalinys, gavęs informacijos apie aplinkybes, nustatytas šio Tvarkos aprašo 19.3 ir 19.4 punktuose, nede</text:span><text:span text:style-name="T344">lsdamas organizuoja kario paleidimą iš tarnybos.</text:span></text:p>
      <text:p text:style-name="P345"><text:span text:style-name="T346">24</text:span><text:span text:style-name="T347">. Personalą administruojantis padalinys, gavęs informacijos apie aplinkybę, nustatytą šio Tvarkos aprašo 19.5 punkte, nedelsdamas įvertina, ar suvaržoma kario laisvė judėti, dėl ko jis negalės tinkamai</text:span><text:span text:style-name="T348"><text:s/>atlikti tarnybos paskelbus mobilizaciją, ir teikia išvadas ir rekomendacijas KAS institucijos ar jos padalinio, kuriame karys tarnauja, vadui (viršininkui). KAS institucijos ar jos padalinio vadas (viršininkas) ne vėliau kaip per 3 darbo dienas priima spr</text:span><text:span text:style-name="T349">endimą dėl kario tarnybos tęsimo ar paleidimo iš jos. KAS institucijos ar jos padalinio vadui (viršininkui) priėmus sprendimą paleisti karį iš tarnybos, personalą administruojantis padalinys nedelsdamas organizuoja kario paleidimą.</text:span></text:p>
      <text:p text:style-name="P350"><text:span text:style-name="T351">25</text:span><text:span text:style-name="T352">. Iš tarnybos pale</text:span><text:span text:style-name="T353">idžiamas karys išleidžiamas į atsargą ir įrašomas į parengtąjį kariuomenės personalo rezervą, jei jis yra įgijęs pagrindinį karinį parengtumą (išskyrus šio Tvarkos aprašo 19.3 ir 19.4 p. numatytus atvejus).<text:s/></text:span></text:p>
      <text:p text:style-name="P354"><text:span text:style-name="T355">26</text:span><text:span text:style-name="T356">. Iš tarnybos paleidžiamas pagrindinio kar</text:span><text:span text:style-name="T357">inio parengtumo neįgijęs karys įrašomas į neparengtąjį kariuomenės personalo rezervą (išskyrus šio Tvarkos aprašo 19.3 ir 19.4 p. numatytus atvejus).</text:span></text:p>
      <text:p text:style-name="P358"/>
      <text:p text:style-name="P359"><text:span text:style-name="T360">V</text:span><text:span text:style-name="T361">.<text:s/></text:span><text:span text:style-name="T362">SKYRIUS<text:s/></text:span><text:span text:style-name="T363"><text:line-break/></text:span><text:span text:style-name="T364">ĮSAKYMO DĖL PALEIDIMO IŠ PRIVALOMOSIOS PRADINĖS KARO TARNYBOS, ALTERNATYVIOSIOS KRAŠTO APSAUGOS TARNYBOS IR TARNYBOS PASKELBUS MOBILIZACIJĄ RENGIMAS<text:s/></text:span></text:p>
      <text:soft-page-break/>
      <text:p text:style-name="P365">Pakeistas skyriaus pavadinimas:</text:p>
      <text:p text:style-name="P366"><text:span text:style-name="T367">Nr.<text:s/></text:span><text:a xlink:href="https://www.e-tar.lt/portal/legalAct.html?documentId=8e756e10587411e6b72ff16034f7f796" office:target-frame-name="_top" xlink:show="replace"><text:span text:style-name="T368">V-728</text:span></text:a><text:span text:style-name="T369">, 2016-07-29, paskelbta TAR 2016-08-02, i. k. 2016-21218</text:span></text:p>
      <text:p text:style-name="Normal"/>
      <text:p text:style-name="P370"><text:span text:style-name="T371">27</text:span><text:span text:style-name="T372">. Įsakymo dėl kario paleidimo iš privalomosios pradinės karo tarnybos ar tarnybos paskelbus mobilizaciją, taip pat dėl karo prievolininko paleidimo iš alternat</text:span><text:span text:style-name="T373">yviosios krašto apsaugos tarnybos projektą rengia personalą administruojantis padalinys. Projekte taip pat nurodoma, ar karys įgijo pagrindinį karinį parengtumą.</text:span></text:p>
      <text:p text:style-name="P374">Punkto pakeitimai:</text:p>
      <text:p text:style-name="P375"><text:span text:style-name="T376">Nr.<text:s/></text:span><text:a xlink:href="https://www.e-tar.lt/portal/legalAct.html?documentId=TAR.0F6D1AE62D88" office:target-frame-name="_top" xlink:show="replace"><text:span text:style-name="T377">V-1265</text:span></text:a><text:span text:style-name="T378">, 2012-11-15, Žin., 2012, Nr. 133-6797 (2012-11-17), i. k. 1122060ISAK00V-1265</text:span></text:p>
      <text:p text:style-name="Normal"/>
      <text:p text:style-name="P379"><text:span text:style-name="T380">28</text:span><text:span text:style-name="T381">. Personalą administruojantis padalinys parengtą įsakymo projektą suderina su kario, atliekančio privalomąją karo tarnybą, ar karo prievolininko, atlieka</text:span><text:span text:style-name="T382">nčio alternatyviąją krašto apsaugos tarnybą, tiesioginiu vadu (viršininku) ir aukštesniais pagal pavaldumą vadais (viršininkais) ir teikia pasirašyti KAS institucijos ar jos padalinio, kuriame karys tarnauja ar kuriam karo prievolininkas priskirtas, vadui<text:s/></text:span><text:span text:style-name="T383">(viršininkui).<text:s/></text:span></text:p>
      <text:p text:style-name="P384"><text:span text:style-name="T385">29</text:span><text:span text:style-name="T386">. Apie įsakymą dėl paleidimo iš tarnybos personalą administruojantis padalinys karį ar karo prievolininką informuoja Lietuvos Respublikos viešojo administravimo įstatymo nustatyta tvarka.</text:span><text:s/></text:p>
      <text:p text:style-name="P387">Punkto pakeitimai:</text:p>
      <text:p text:style-name="P388"><text:span text:style-name="T389">Nr.<text:s/></text:span><text:a xlink:href="https://www.e-tar.lt/portal/legalAct.html?documentId=8e756e10587411e6b72ff16034f7f796" office:target-frame-name="_top" xlink:show="replace"><text:span text:style-name="T390">V-728</text:span></text:a><text:span text:style-name="T391">, 2016-07-29, paskelbta TAR 2016-08-02, i. k. 2016-21218</text:span></text:p>
      <text:p text:style-name="Normal"/>
      <text:p text:style-name="P392"><text:span text:style-name="T393">30</text:span><text:span text:style-name="T394">. Personalą administruojantis padalinys paleidžiamų iš tarnybos kario ar karo prievolininko duomenis apie<text:s/></text:span><text:span text:style-name="T395">atliktą tarnybą įrašo RNIS PerVIS.</text:span><text:s/></text:p>
      <text:p text:style-name="P396">Punkto pakeitimai:</text:p>
      <text:p text:style-name="P397"><text:span text:style-name="T398">Nr.<text:s/></text:span><text:a xlink:href="https://www.e-tar.lt/portal/legalAct.html?documentId=8e756e10587411e6b72ff16034f7f796" office:target-frame-name="_top" xlink:show="replace"><text:span text:style-name="T399">V-728</text:span></text:a><text:span text:style-name="T400">, 2016-07-29, paskelbta TAR 2016-08-02, i. k. 2016-21218</text:span></text:p>
      <text:p text:style-name="Normal"/>
      <text:p text:style-name="P401"><text:span text:style-name="T402">_________________</text:span></text:p>
      <text:p text:style-name="Normal"/>
      <text:p text:style-name="P403"/>
      <text:p text:style-name="P404"/>
      <text:p text:style-name="P405"><text:span text:style-name="T406">Pakeitima</text:span><text:span text:style-name="T407">i:</text:span></text:p>
      <text:p text:style-name="P408"/>
      <text:p text:style-name="P409"><text:span text:style-name="T410">1.</text:span></text:p>
      <text:p text:style-name="P411"><text:span text:style-name="T412">Lietuvos Respublikos krašto apsaugos ministerija, Įsakymas</text:span></text:p>
      <text:p text:style-name="P413"><text:span text:style-name="T414">Nr.<text:s/></text:span><text:a xlink:href="https://www.e-tar.lt/portal/legalAct.html?documentId=TAR.425926E210BB" office:target-frame-name="_top" xlink:show="replace"><text:span text:style-name="T415">V-806</text:span></text:a><text:span text:style-name="T416">, 2012-07-16, Žin., 2012, Nr. 90-4700 (2012-07-28), i. k. 1122060ISAK000V-806</text:span></text:p>
      <text:p text:style-name="P417"><text:span text:style-name="T418">Dėl krašto apsaugos<text:s/></text:span><text:span text:style-name="T419">ministro 2011 m. spalio 12 d. įsakymo Nr. V-1142 „Dėl Paleidimo iš privalomosios pradinės karo tarnybos, alternatyviosios krašto apsaugos tarnybos ir tarnybos paskelbus mobilizaciją tvarkos aprašo patvirtinimo" pakeitimo</text:span></text:p>
      <text:p text:style-name="P420"/>
      <text:p text:style-name="P421"><text:span text:style-name="T422">2.</text:span></text:p>
      <text:p text:style-name="P423"><text:span text:style-name="T424">Lietuvos Respublikos krašto aps</text:span><text:span text:style-name="T425">augos ministerija, Įsakymas</text:span></text:p>
      <text:p text:style-name="P426"><text:span text:style-name="T427">Nr.<text:s/></text:span><text:a xlink:href="https://www.e-tar.lt/portal/legalAct.html?documentId=TAR.0F6D1AE62D88" office:target-frame-name="_top" xlink:show="replace"><text:span text:style-name="T428">V-1265</text:span></text:a><text:span text:style-name="T429">, 2012-11-15, Žin., 2012, Nr. 133-6797 (2012-11-17), i. k. 1122060ISAK00V-1265</text:span></text:p>
      <text:p text:style-name="P430"><text:span text:style-name="T431">Dėl krašto apsaugos ministro 2011 m. spalio 12 d. įsakymo</text:span><text:span text:style-name="T432"><text:s/>Nr. V-1142 „Dėl Paleidimo iš privalomosios pradinės karo tarnybos, alternatyviosios krašto apsaugos tarnybos ir tarnybos paskelbus mobilizaciją tvarkos aprašo patvirtinimo" pakeitimo</text:span></text:p>
      <text:p text:style-name="P433"/>
      <text:p text:style-name="P434"><text:span text:style-name="T435">3.</text:span></text:p>
      <text:p text:style-name="P436"><text:span text:style-name="T437">Lietuvos Respublikos krašto apsaugos ministerija, Įsakymas</text:span></text:p>
      <text:p text:style-name="P438"><text:span text:style-name="T439">Nr.<text:s/></text:span><text:a xlink:href="https://www.e-tar.lt/portal/legalAct.html?documentId=8e756e10587411e6b72ff16034f7f796" office:target-frame-name="_top" xlink:show="replace"><text:span text:style-name="T440">V-728</text:span></text:a><text:span text:style-name="T441">, 2016-07-29, paskelbta TAR 2016-08-02, i. k. 2016-21218</text:span></text:p>
      <text:p text:style-name="P442"><text:span text:style-name="T443">Dėl krašto apsaugos ministro 2011 m. spalio 12 d. įsakymo Nr. V-1142 „Dėl Paleidimo iš privalomosios<text:s/></text:span><text:span text:style-name="T444">pradinės karo tarnybos, alternatyviosios krašto apsaugos tarnybos ir tarnybos paskelbus mobilizaciją tvarkos aprašo patvirtinimo“ pakeitimo</text:span></text:p>
      <text:p text:style-name="P445"/>
      <text:p text:style-name="P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5</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Sandra</meta:initial-creator>
    <dc:creator>adlibuser</dc:creator>
    <meta:creation-date>2020-09-23T06:36:00Z</meta:creation-date>
    <dc:date>2020-09-23T06:36:00Z</dc:date>
    <meta:template xlink:href="Normal.dotm" xlink:type="simple"/>
    <meta:editing-cycles>2</meta:editing-cycles>
    <meta:editing-duration>PT0S</meta:editing-duration>
    <meta:document-statistic meta:page-count="6" meta:paragraph-count="126" meta:word-count="2448" meta:character-count="19368" meta:row-count="487" meta:non-whitespace-character-count="17046"/>
  </office:meta>
</office:document-meta>
</file>