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style:page-number="1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text-properties fo:text-transform="uppercase" style:font-size-complex="12pt" style:language-asian="lt" style:country-asian="LT"/>
    </style:style>
    <style:style style:name="P84" style:parent-style-name="Normal" style:family="paragraph">
      <style:text-properties fo:text-transform="uppercase" style:font-size-complex="12pt" style:language-asian="lt" style:country-asian="LT"/>
    </style:style>
    <style:style style:name="P85" style:parent-style-name="Normal" style:family="paragraph">
      <style:text-properties fo:text-transform="uppercase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style:snap-to-layout-grid="false" fo:text-align="justify" fo:text-indent="0.5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54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8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keep-with-next="always" fo:widows="0" fo:orphans="0" fo:text-align="center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0" style:parent-style-name="DefaultParagraphFont" style:family="text">
      <style:text-properties fo:color="#000000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04</text:span></text:p>
      <text:p text:style-name="P10"/>
      <text:p text:style-name="P11"><text:span text:style-name="T12">Nutarimas paskelbtas: Žin. 2004, Nr.<text:s/></text:span><text:a xlink:href="https://www.e-tar.lt/portal/legalAct.html?documentId=TAR.D35ADE239BC1" office:target-frame-name="_top" xlink:show="replace"><text:span text:style-name="T13">173-6420</text:span></text:a><text:span text:style-name="T14">, i. k. 1041100NUTA00001522</text:span></text:p>
      <text:p text:style-name="P15"/>
      <text:p text:style-name="P16">Nauja redakcija nuo 2016-03-19:</text:p>
      <text:p text:style-name="Normal"><text:span text:style-name="T17">Nr.<text:s/></text:span><text:a xlink:href="https://www.e-tar.lt/portal/legalAct.html?documentId=bacb2f30ecd711e58deaaf0783ebf65b" office:target-frame-name="_top" xlink:show="replace"><text:span text:style-name="T18">247</text:span></text:a><text:span text:style-name="T19">, 2016-03-16, paskelbta TAR 2016-03-18, i. k. 2016-05360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GYNYBOS PATARĖJŲ NUOSTATŲ PATVIRTINIMO</text:p>
      <text:p text:style-name="P25"/>
      <text:p text:style-name="P26"><text:span text:style-name="T27">2004 m. lapkričio 29 d. Nr. 1522</text:span></text:p>
      <text:p text:style-name="P28"><text:span text:style-name="T29">Vilnius</text:span></text:p>
      <text:p text:style-name="P30"/>
      <text:p text:style-name="P31"><text:span text:style-name="T32">Vadovaudamasi Lietuvos Respublikos diplomatinės tarnybos įstatymo 17 straipsnio 6 dalimi, Lietuvos Respublikos Vyriausybė n u t a r i a:</text:span><text:s/></text:p>
      <text:p text:style-name="P33">Preambulės pakeitimai:</text:p>
      <text:p text:style-name="P34"><text:span text:style-name="T35">Nr.<text:s/></text:span><text:a xlink:href="https://www.e-tar.lt/portal/legalAct.html?documentId=d9563e301fcf11e9875cdc20105dd260" office:target-frame-name="_top" xlink:show="replace"><text:span text:style-name="T36">49</text:span></text:a><text:span text:style-name="T37">, 2019-01-23, paskelbta TAR 2019-01-24, i. k. 2019-01079</text:span></text:p>
      <text:p text:style-name="Normal"/>
      <text:p text:style-name="P38"><text:span text:style-name="T39">Patvirtinti Lietuvos Respublikos gynybos patarėjų nuostatus (pridedama).</text:span><text:s/></text:p>
      <text:p text:style-name="P40"/>
      <text:p text:style-name="P41"/>
      <text:p text:style-name="P42"/>
      <text:p text:style-name="P43">L. E. MINISTRO PIRMININKO PAREIGAS<text:tab/>ALGIRDAS BRAZAUSKAS</text:p>
      <text:p text:style-name="P44"/>
      <text:p text:style-name="P45"/>
      <text:p text:style-name="P46"/>
      <text:p text:style-name="P47"><text:span text:style-name="T48">L. E. KRAŠTO APSAUGOS MINISTRO PAREIGAS</text:span><text:span text:style-name="T49"><text:tab/>LINAS LINKEVIČIUS</text:span></text:p>
      <text:p text:style-name="Normal"/>
      <text:p text:style-name="P50"/>
      <text:p text:style-name="P58"><text:span text:style-name="T59">PATVIRTINTA</text:span><text:span text:style-name="T60"><text:line-break/>Lietuvos Respublikos<text:s/></text:span><text:span text:style-name="T61">Vyriausybės</text:span><text:span text:style-name="T62"><text:line-break/></text:span><text:span text:style-name="T63">2004 m. lapkričio 29 d. nutarimu Nr. 1522</text:span><text:span text:style-name="T64"><text:line-break/>(Lietuvos Respublikos Vyriausybės</text:span><text:span text:style-name="T65"><text:line-break/></text:span><text:span text:style-name="T66">2016 m. kovo 16 d.</text:span><text:span text:style-name="T67"><text:s/>nutarimo Nr.<text:s/></text:span><text:span text:style-name="T68">247</text:span><text:span text:style-name="T69"><text:line-break/>redakcija)</text:span></text:p>
      <text:p text:style-name="P70"/>
      <text:p text:style-name="P71"/>
      <text:p text:style-name="P72"/>
      <text:p text:style-name="P73"><text:span text:style-name="T74">LIETUVOS RESPUBLIKOS GYNYBOS PATARĖJŲ NUOSTATAI</text:span></text:p>
      <text:p text:style-name="P75"/>
      <text:h text:style-name="P76" text:outline-level="2"><text:span text:style-name="T77">I</text:span><text:span text:style-name="T78"><text:s/>SKYRIUS</text:span></text:h>
      <text:h text:style-name="P79" text:outline-level="2"><text:span text:style-name="T80">BENDROSIOS</text:span><text:span text:style-name="T81"><text:s/></text:span><text:span text:style-name="T82">nuostatos</text:span></text:h>
      <text:p text:style-name="P83"/>
      <text:p text:style-name="P84"/>
      <text:p text:style-name="P85"/>
      <text:p text:style-name="P86"><text:span text:style-name="T87">1</text:span><text:span text:style-name="T88">. Lietuvos Respublikos<text:s/></text:span><text:span text:style-name="T89">gynybos patarėjų nuostatai nustato Lietuvos Respublikos gynybos patarėjo (toliau – gynybos patarėjas) ir jo pavaduotojo (-ų), kitų valstybės tarnautojų (toliau – administracinis techninis personalas) skyrimo tvarką, darbo užsienyje ypatumus ir sąlygas.</text:span><text:s/></text:p>
      <text:p text:style-name="P90">Punkto pakeitimai:</text:p>
      <text:p text:style-name="P91"><text:span text:style-name="T92">Nr.<text:s/></text:span><text:a xlink:href="https://www.e-tar.lt/portal/legalAct.html?documentId=d9563e301fcf11e9875cdc20105dd260" office:target-frame-name="_top" xlink:show="replace"><text:span text:style-name="T93">49</text:span></text:a><text:span text:style-name="T94">, 2019-01-23, paskelbta TAR 2019-01-24, i. k. 2019-01079</text:span></text:p>
      <text:p text:style-name="Normal"/>
      <text:p text:style-name="P95"><text:span text:style-name="T96">2</text:span><text:span text:style-name="T97">. Gynybos patarėjas, jo pavaduotojas yra specialusis patarėjas, krašto a</text:span><text:span text:style-name="T98">psaugos sistemos valstybės tarnautojas, laikinai</text:span><text:span text:style-name="T99"><text:s/>perkeltas dirbti į Lietuvos Respublikos</text:span><text:span text:style-name="T100"><text:s/>atstovybę prie tarptautinės<text:s/></text:span><text:soft-page-break/><text:span text:style-name="T101">organizacijos arba Lietuvos Respublikos diplomatinę atstovybę užsienio valstybėje (toliau – atstovybė), padedantis įgyvendinti Lietuvos Res</text:span><text:span text:style-name="T102">publikos užsienio politiką gynybos srityje</text:span><text:span text:style-name="T103">.</text:span></text:p>
      <text:p text:style-name="P104"><text:span text:style-name="T105">3</text:span><text:span text:style-name="T106">. Gynybos patarėjas pavaldus krašto apsaugos ministrui ir atstovybės vadovui.</text:span><text:s/></text:p>
      <text:p text:style-name="P107">Punkto pakeitimai:</text:p>
      <text:p text:style-name="P108"><text:span text:style-name="T109">Nr.<text:s/></text:span><text:a xlink:href="https://www.e-tar.lt/portal/legalAct.html?documentId=5f402e60d1de11ed9978886e85107ab2" office:target-frame-name="_top" xlink:show="replace"><text:span text:style-name="T110">213</text:span></text:a><text:span text:style-name="T111">,<text:s/></text:span><text:span text:style-name="T112">2023-03-29, paskelbta TAR 2023-04-03, i. k. 2023-06171</text:span></text:p>
      <text:p text:style-name="Normal"/>
      <text:p text:style-name="P113"><text:span text:style-name="T114">4</text:span><text:span text:style-name="T115">. Gynybos patarėjui gali būti paskirtas pavaduotojas arba keli pavaduotojai ir administracinis techninis personalas. Sprendimą steigti gynybos patarėjo, gynybos patarėjo pavaduotojo ir administra</text:span><text:span text:style-name="T116">cinio techninio personalo pareigybes atstovybėje krašto apsaugos ministro teikimu, užsienio reikalų ministrui pritarus, priima Lietuvos Respublikos Vyriausybė. Kartu su teikimu dėl pareigybės steigimo pridedamas steigiamos pareigybės aprašymo projektas.</text:span><text:s/></text:p>
      <text:p text:style-name="P117">Punkto pakeitimai:</text:p>
      <text:p text:style-name="P118"><text:span text:style-name="T119">Nr.<text:s/></text:span><text:a xlink:href="https://www.e-tar.lt/portal/legalAct.html?documentId=5f402e60d1de11ed9978886e85107ab2" office:target-frame-name="_top" xlink:show="replace"><text:span text:style-name="T120">213</text:span></text:a><text:span text:style-name="T121">, 2023-03-29, paskelbta TAR 2023-04-03, i. k. 2023-06171</text:span></text:p>
      <text:p text:style-name="Normal"/>
      <text:p text:style-name="P122"><text:span text:style-name="T123">5</text:span><text:span text:style-name="T124">. Akreditacijai atlikti ir diplomatinio protokolo numatytais atvejais<text:s/></text:span><text:span text:style-name="T125">eiliškumui nustatyti gynybos patarėjo ir jo pavaduotojų pareigos prilyginamos atitinkamam diplomatiniam rangui: gynybos patarėjo pareigas atitinka ministro patarėjo diplomatinis rangas; gynybos patarėjo pavaduotojo pareigas atitinka patarėjo diplomatinis r</text:span><text:span text:style-name="T126">angas.</text:span></text:p>
      <text:p text:style-name="P127"/>
      <text:h text:style-name="P128" text:outline-level="3"><text:span text:style-name="T129">II</text:span><text:span text:style-name="T130"><text:s/>SKYRIUS</text:span></text:h>
      <text:h text:style-name="P131" text:outline-level="3"><text:span text:style-name="T132">GYNYBOS PATARĖJO, JO PAVADUOTOJO IR ADMINISTRACINIO TECHNINIO PERSONALO SKYRIMAS IR FUNKCIJOS</text:span></text:h>
      <text:p text:style-name="P133"/>
      <text:p text:style-name="P134"><text:span text:style-name="T135">6</text:span><text:span text:style-name="T136">. Į gynybos patarėjo, jo pavaduotojo pareigas, administracinio techninio personalo pareigas perkeliami krašto apsaugos sistemos val</text:span><text:span text:style-name="T137">stybės tarnautojai, turintys atitinkamą leidimą dirbti ar susipažinti su įslaptinta informacija ir atitinkantys pareigybės, į kurią perkeliami, aprašyme nustatytus specialiuosius reikalavimus.</text:span><text:s/></text:p>
      <text:soft-page-break/>
      <text:p text:style-name="P138">Punkto pakeitimai:</text:p>
      <text:p text:style-name="P139"><text:span text:style-name="T140">Nr.<text:s/></text:span><text:a xlink:href="https://www.e-tar.lt/portal/legalAct.html?documentId=d9563e301fcf11e9875cdc20105dd260" office:target-frame-name="_top" xlink:show="replace"><text:span text:style-name="T141">49</text:span></text:a><text:span text:style-name="T142">, 2019-01-23, paskelbta TAR 2019-01-24, i. k. 2019-01079</text:span></text:p>
      <text:p text:style-name="Normal"/>
      <text:p text:style-name="P143"><text:span text:style-name="T144">7</text:span><text:span text:style-name="T145">. Pretendentų į gynybos patarėjo, jo pavaduotojo ir administracinio techninio personalo pareigas atitiktį pareigybės aprašyme<text:s/></text:span><text:span text:style-name="T146">nustatytiems specialiesiems reikalavimams tikrina ir pasiūlymus dėl jų tinkamumo teikia krašto apsaugos ministro sudaryta patariamoji komisija. Patariamosios komisijos nuostatus tvirtina krašto apsaugos ministras.</text:span></text:p>
      <text:p text:style-name="P147"><text:span text:style-name="T148">8</text:span><text:span text:style-name="T149">. Kai yra rašytinis užsienio reikalų<text:s/></text:span><text:span text:style-name="T150">ministro pritarimas, į gynybos patarėjo, jo pavaduotojo ir administracinio techninio personalo pareigas valstybės tarnautoją jo rašytiniu sutikimu perkelia krašto apsaugos ministras arba jo pavedimu Lietuvos Respublikos krašto apsaugos ministerijos kancler</text:span><text:span text:style-name="T151">is (toliau – Krašto apsaugos ministerijos kancleris). Gynybos patarėjas, jo pavaduotojas ir administracinis techninis personalas laikomi paskirtais į pareigas nuo krašto apsaugos ministro įsakyme arba Krašto apsaugos ministerijos kanclerio sprendime nurody</text:span><text:span text:style-name="T152">tos datos.</text:span></text:p>
      <text:p text:style-name="P153"><text:span text:style-name="T154">9</text:span><text:span text:style-name="T155">. Gynybos patarėjas, jo pavaduotojas, administracinis techninis personalas gali būti skiriami dirbti atstovybėje ne ilgiau kaip 3 metus. Esant tarnybinei būtinybei ir rašytiniam užsienio reikalų ministro pritarimui, šis terminas gali būti p</text:span><text:span text:style-name="T156">ratęstas vieną kartą iki vienų metų.</text:span><text:s/></text:p>
      <text:p text:style-name="P157">Punkto pakeitimai:</text:p>
      <text:p text:style-name="P158"><text:span text:style-name="T159">Nr.<text:s/></text:span><text:a xlink:href="https://www.e-tar.lt/portal/legalAct.html?documentId=5f402e60d1de11ed9978886e85107ab2" office:target-frame-name="_top" xlink:show="replace"><text:span text:style-name="T160">213</text:span></text:a><text:span text:style-name="T161">, 2023-03-29, paskelbta TAR 2023-04-03, i. k. 2023-06171</text:span></text:p>
      <text:p text:style-name="Normal"/>
      <text:p text:style-name="P162"><text:span text:style-name="T163">10</text:span><text:span text:style-name="T164">. Gynybos patarėjas ir jo pava</text:span><text:span text:style-name="T165">duotojas, atstovybėje stiprindami atstovavimą Lietuvos Respublikai gynybos srityje ir padėdami įgyvendinti Lietuvos Respublikos užsienio politiką gynybos srityje, atlieka šias funkcijas</text:span><text:span text:style-name="T166">:<text:s/></text:span></text:p>
      <text:p text:style-name="P167"><text:span text:style-name="T168">10.1</text:span><text:span text:style-name="T169">. pagal atstovybės kompetenciją dalyvauja formuojant ir įgyven</text:span><text:span text:style-name="T170">dinant Lietuvos saugumo ir gynybos politikos tikslus;<text:s/></text:span></text:p>
      <text:p text:style-name="P171"><text:span text:style-name="T172">10.2</text:span><text:span text:style-name="T173">. vykdo atstovybės vadovo ir krašto apsaugos ministro pavedimus;<text:s/></text:span></text:p>
      <text:p text:style-name="P174"><text:span text:style-name="T175">10.3</text:span><text:span text:style-name="T176">. padeda įgyvendinti Lietuvos Respublikos užsienio politiką<text:s/></text:span><text:span text:style-name="T177">gynybos</text:span><text:span text:style-name="T178"><text:s/></text:span><text:span text:style-name="T179">srityje, užtikrindami atstovavimą Lietuvos Respublikos krašto apsaugos ministerijos (toliau – Krašto<text:s/></text:span><text:soft-page-break/><text:span text:style-name="T180">apsaugos ministerija) ir kitų Lietuvos Respublikos institucijų interesams<text:s/></text:span><text:span text:style-name="T181">užsienio valstybėje ar</text:span><text:span text:style-name="T182"><text:s/>tarptautinės organizacijos komitetuose ir agentūrose, atsa</text:span><text:span text:style-name="T183">kinguose už gynybos politiką, gynybos planavimą, operacijas, teisinius susitarimus, investicijas, karinę infrastruktūrą, įsigijimus, karinėms<text:s/></text:span><text:span text:style-name="T184">pajėgoms skiriamo biudžeto įvertinimą ir jo vykdymo priežiūrą,</text:span><text:span text:style-name="T185"><text:s/></text:span><text:span text:style-name="T186">ginkluotės kontrolę ir ginklų neplatinimo režimus,<text:s/></text:span><text:span text:style-name="T187">taip pat</text:span><text:span text:style-name="T188"><text:s/></text:span><text:span text:style-name="T189">dalyvauja tarptautinės organizacijos komitetų ir agentūrų veikloje ir padeda įgyvendinti tarptautinei organizacijai skirtus uždavinius;<text:s/></text:span></text:p>
      <text:p text:style-name="P190"><text:span text:style-name="T191">10.4</text:span><text:span text:style-name="T192">. atlieka tarptautinės organizacijos ar užsienio valstybės dokumentų analizę ir teikia pasiūlymus atst</text:span><text:span text:style-name="T193">ovybės vadovui, Krašto apsaugos ministerijai, taip pat kitoms suinteresuotoms Lietuvos Respublikos institucijoms;<text:s/></text:span></text:p>
      <text:p text:style-name="P194"><text:span text:style-name="T195">10.5</text:span><text:span text:style-name="T196">. reguliariai informuoja atstovybės vadovą, Krašto apsaugos ministeriją ir kitas Lietuvos Respublikos institucijas apie Lietuvos Resp</text:span><text:span text:style-name="T197">ublikai aktualių klausimų svarstymo užsienio valstybėje ar tarptautinės organizacijos komitetuose ir agentūrose eigą;<text:s/></text:span></text:p>
      <text:p text:style-name="P198"><text:span text:style-name="T199">10.6</text:span><text:span text:style-name="T200">. padeda organizuoti Krašto apsaugos ministerijos ir kitų Lietuvos Respublikos institucijų atstovų, vykstančių dalyvauti gynybos<text:s/></text:span><text:span text:style-name="T201">patarėjo kuruojamų sričių renginiuose, vizitus į užsienio valstybę ar tarptautinę organizaciją, taip pat rengia informacinę medžiagą šiems vizitams, padeda organizuoti užsienio valstybės ar tarptautinės organizacijos atstovų vizitus į Lietuvos Respubliką;</text:span></text:p>
      <text:p text:style-name="P202"><text:span text:style-name="T203">10.7</text:span><text:span text:style-name="T204">.<text:s/></text:span><text:span text:style-name="T205">informuoja<text:s/></text:span><text:span text:style-name="T206">atstovybės<text:s/></text:span><text:span text:style-name="T207">vadovą apie<text:s/></text:span><text:span text:style-name="T208">Krašto apsaugos ministerijos ir kitų Lietuvos Respublikos institucijų atstovų, vykstančių dalyvauti gynybos patarėjo kuruojamų sričių renginiuose,</text:span><text:span text:style-name="T209"><text:s/>vizitus, įtraukia atstovybės vadovą<text:s/></text:span><text:span text:style-name="T210">į aukšto lygio susitikimus, p</text:span><text:span text:style-name="T211">agal kompetenciją organizuoja<text:s/></text:span><text:span text:style-name="T212">atstovybės vadovo susitikimus<text:s/></text:span><text:span text:style-name="T213">valstybės, kurioje jis akredituotas, institucijose;</text:span></text:p>
      <text:p text:style-name="P214">Papildyta papunkčiu:</text:p>
      <text:p text:style-name="P215"><text:span text:style-name="T216">Nr.<text:s/></text:span><text:a xlink:href="https://www.e-tar.lt/portal/legalAct.html?documentId=5f402e60d1de11ed9978886e85107ab2" office:target-frame-name="_top" xlink:show="replace"><text:span text:style-name="T217">213</text:span></text:a><text:span text:style-name="T218">, 2023-03-29, pask</text:span><text:span text:style-name="T219">elbta TAR 2023-04-03, i. k. 2023-06171</text:span></text:p>
      <text:p text:style-name="Normal"/>
      <text:p text:style-name="P220"><text:span text:style-name="T221">10.8</text:span><text:span text:style-name="T222">. teikia atstovybės vadovui konsultacijas ir rašytinę informaciją atstovybės veiklos planui ir veiklos ataskaitai rengti.</text:span><text:s/></text:p>
      <text:soft-page-break/>
      <text:p text:style-name="P223">Papildyta papunkčiu:</text:p>
      <text:p text:style-name="P224"><text:span text:style-name="T225">Nr.<text:s/></text:span><text:a xlink:href="https://www.e-tar.lt/portal/legalAct.html?documentId=5f402e60d1de11ed9978886e85107ab2" office:target-frame-name="_top" xlink:show="replace"><text:span text:style-name="T226">213</text:span></text:a><text:span text:style-name="T227">, 2023-03-29, paskelbta TAR 2023-04-03, i. k. 2023-06171</text:span></text:p>
      <text:p text:style-name="Normal"/>
      <text:p text:style-name="P228"><text:span text:style-name="T229">11</text:span><text:span text:style-name="T230">. Gynybos patarėjas ir jo pavaduotojas atlieka ir kitas funkcijas, nustatytas jų pareigybių</text:span><text:span text:style-name="T231"><text:s/>aprašymuose.</text:span></text:p>
      <text:p text:style-name="P232"><text:span text:style-name="T233">11</text:span><text:span text:style-name="T234">1</text:span><text:span text:style-name="T235">. Gynybos patarėjas ir jo pavaduotojas</text:span><text:span text:style-name="T236">, prieš teikdami prašymą dėl komandiruočių ir atostogų, apie planuojamas komandiruotes ar atostogas ir apie tai, ar komandiruotės ar atostogų metu jį pavaduos kitas asmuo, informuoja atstovybės vad</text:span><text:span text:style-name="T237">ovą.<text:s/></text:span><text:span text:style-name="T238">Gynybos patarėjas ir jo pavaduotojas</text:span><text:span text:style-name="T239"><text:s/>atstovybės darbo reglamento nustatyta tvarka derina su atstovybės vadovu rengiamus raštus ir įtraukia atstovybės vadovą į susirašinėjimą elektroniniu paštu. Atstovybės vadovas teikia pasiūlymus krašto apsaugos mini</text:span><text:span text:style-name="T240">strui nustatant gynybos patarėjo, jo pavaduotojo einamųjų metų užduotis, teikia nuomonę dėl jų tarnybinės veiklos vertinimo.</text:span><text:s/></text:p>
      <text:p text:style-name="P241">Papildyta punktu:</text:p>
      <text:p text:style-name="P242"><text:span text:style-name="T243">Nr.<text:s/></text:span><text:a xlink:href="https://www.e-tar.lt/portal/legalAct.html?documentId=5f402e60d1de11ed9978886e85107ab2" office:target-frame-name="_top" xlink:show="replace"><text:span text:style-name="T244">213</text:span></text:a><text:span text:style-name="T245">, 2023-</text:span><text:span text:style-name="T246">03-29, paskelbta TAR 2023-04-03, i. k. 2023-06171</text:span></text:p>
      <text:p text:style-name="Normal"/>
      <text:h text:style-name="P247" text:outline-level="2"><text:span text:style-name="T248">III</text:span><text:span text:style-name="T249"><text:s/>SKYRIUS</text:span></text:h>
      <text:h text:style-name="P250" text:outline-level="2"><text:span text:style-name="T251">GYNYBOS PATARĖJO, JO PAVADUOTOJO IR ADMINISTRACINIO TECHNINIO PERSONALO MATERIALINIS APRŪPINIMAS<text:s/></text:span></text:h>
      <text:p text:style-name="P252"/>
      <text:p text:style-name="P253"><text:span text:style-name="T254">12</text:span><text:span text:style-name="T255">. Gynybos patarėjo, jo pavaduotojo ir administracinio techninio personalo tarnybos</text:span><text:span text:style-name="T256"><text:s/>sąlygas nustato Lietuvos Respublikos Vyriausybės 2018 m. gruodžio 27 d. nutarimas Nr. 1393 „Dėl Lietuvos Respublikos diplomatinės tarnybos įstatymo įgyvendinimo“, išskyrus 5.1 papunkčio nuostatą.</text:span><text:s/></text:p>
      <text:p text:style-name="P257">Punkto pakeitimai:</text:p>
      <text:p text:style-name="P258"><text:span text:style-name="T259">Nr.<text:s/></text:span><text:a xlink:href="https://www.e-tar.lt/portal/legalAct.html?documentId=d9563e301fcf11e9875cdc20105dd260" office:target-frame-name="_top" xlink:show="replace"><text:span text:style-name="T260">49</text:span></text:a><text:span text:style-name="T261">, 2019-01-23, paskelbta TAR 2019-01-24, i. k. 2019-01079</text:span></text:p>
      <text:p text:style-name="Normal"/>
      <text:p text:style-name="P262"><text:span text:style-name="T263">13</text:span><text:span text:style-name="T264">. Gynybos patarėjo, jo pavaduotojo ir administracinio techninio personalo ūkinis aprūpinimas (</text:span><text:span text:style-name="T265">darbo vietų įrengimas, aprūpinimas transportu, kompiuterine ir ryšio įranga), atliekant jiems priskirtas funkcijas, finansuojamas iš Krašto apsaugos ministerijai skirtų Lietuvos Respublikos valstybės biudžeto asignavimų. Gynybos patarėjo, jo pavaduotojo ir</text:span><text:span text:style-name="T266"><text:s/>administracinio techninio personalo darbo vietų įrengimo, aprūpinimo transportu, kompiuterine ir ryšio įranga normas ir tvarką nustato krašto apsaugos ministras.</text:span></text:p>
      <text:p text:style-name="P267"/>
      <text:h text:style-name="P268" text:outline-level="4"><text:span text:style-name="T269">IV</text:span><text:span text:style-name="T270"><text:s/>SKYRIUS</text:span></text:h>
      <text:h text:style-name="P271" text:outline-level="4"><text:span text:style-name="T272">GYNYBOS PATARĖJO, JO PAVADUOTOJO IR ADMINISTRACINIO TECHNINIO PERSONALO ATŠ</text:span><text:span text:style-name="T273">AUKIMAS</text:span></text:h>
      <text:p text:style-name="P274"/>
      <text:p text:style-name="P275"><text:span text:style-name="T276">14</text:span><text:span text:style-name="T277">. Gynybos patarėjas, jo pavaduotojas ir administracinis techninis personalas turi būti atšaukiami:</text:span></text:p>
      <text:p text:style-name="P278"><text:span text:style-name="T279">14.1</text:span><text:span text:style-name="T280">. pasibaigus jų paskyrimo laikotarpiui;</text:span></text:p>
      <text:p text:style-name="P281"><text:span text:style-name="T282">14.2</text:span><text:span text:style-name="T283">. panaikinus jiems išduotą leidimą dirbti ar susipažinti su įslaptinta informacija;</text:span><text:s/></text:p>
      <text:p text:style-name="P284">Punkto pakeitimai:</text:p>
      <text:p text:style-name="P285"><text:span text:style-name="T286">Nr.<text:s/></text:span><text:a xlink:href="https://www.e-tar.lt/portal/legalAct.html?documentId=d9563e301fcf11e9875cdc20105dd260" office:target-frame-name="_top" xlink:show="replace"><text:span text:style-name="T287">49</text:span></text:a><text:span text:style-name="T288">, 2019-01-23, paskelbta TAR 2019-01-24, i. k. 2019-01079</text:span></text:p>
      <text:p text:style-name="Normal"/>
      <text:p text:style-name="P289"><text:span text:style-name="T290">14.3</text:span><text:span text:style-name="T291">. Lietuvos Respublikos valstybės tarnybos įstatymo nustatyta tvarka<text:s/></text:span><text:span text:style-name="T292">nutrūkus jų tarnybos santykiams anksčiau, nei pasibaigia paskyrimo laikotarpis;</text:span></text:p>
      <text:p text:style-name="P293"><text:span text:style-name="T294">14.4</text:span><text:span text:style-name="T295">. tarptautinei organizacijai, prie kurios jie buvo akredituoti, nutraukus veiklą;</text:span></text:p>
      <text:p text:style-name="P296"><text:span text:style-name="T297">14.5</text:span><text:span text:style-name="T298">. atstovybei, kurioje jie dirba, nutraukus veiklą.</text:span></text:p>
      <text:p text:style-name="P299"><text:span text:style-name="T300">15</text:span><text:span text:style-name="T301">. Kai yra rašytinis</text:span><text:span text:style-name="T302"><text:s/>užsienio reikalų ministro pritarimas, gynybos patarėją, jo pavaduotoją ir administracinį techninį personalą atšaukia krašto apsaugos ministras</text:span><text:span text:style-name="T303"><text:s/></text:span><text:span text:style-name="T304">arba jo pavedimu Krašto apsaugos ministerijos kancleris.<text:s/></text:span></text:p>
      <text:p text:style-name="P305"><text:span text:style-name="T306">16</text:span><text:span text:style-name="T307">. Apie gynybos patarėjo, jo pavaduotojo atšaukim</text:span><text:span text:style-name="T308">ą Lietuvos Respublikos užsienio reikalų ministerija diplomatiniais kanalais informuoja užsienio valstybę ir tarptautinę organizaciją, prie kurios jie buvo akredituoti.</text:span></text:p>
      <text:p text:style-name="P309"><text:span text:style-name="T310">––––––––––––––––––––</text:span></text:p>
      <text:p text:style-name="P311">Priedo pakeitimai:</text:p>
      <text:p text:style-name="P312"><text:span text:style-name="T313">Nr.<text:s/></text:span><text:a xlink:href="https://www.e-tar.lt/portal/legalAct.html?documentId=bacb2f30ecd711e58deaaf0783ebf65b" office:target-frame-name="_top" xlink:show="replace"><text:span text:style-name="T314">247</text:span></text:a><text:span text:style-name="T315">, 2016-03-16, paskelbta TAR 2016-03-18, i. k. 2016-05360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E30BF0BE679C" office:target-frame-name="_top" xlink:show="replace"><text:span text:style-name="T327">1356</text:span></text:a><text:span text:style-name="T328">, 2012-11-14, Žin., 2012, Nr. 133-6772 (2012-11-17), i. k. 1121100NUTA00001356</text:span></text:p>
      <text:p text:style-name="P329"><text:span text:style-name="T330">Dėl Lietuvos Respublikos Vyriausybės 2004 m. lapkričio 29 d. nutarimo Nr. 1522 "Dėl Lietuvos<text:s/></text:span><text:span text:style-name="T331">Respublikos gynybos patarėjų nuostatų patvirtinimo" pakeitimo</text:span></text:p>
      <text:p text:style-name="P332"/>
      <text:p text:style-name="P333"><text:span text:style-name="T334">2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bacb2f30ecd711e58deaaf0783ebf65b" office:target-frame-name="_top" xlink:show="replace"><text:span text:style-name="T339">247</text:span></text:a><text:span text:style-name="T340">, 2016-03-16, paskelbta TAR 2016-03-18, i.</text:span><text:span text:style-name="T341"><text:s/>k. 2016-05360</text:span></text:p>
      <text:p text:style-name="P342"><text:span text:style-name="T343">Dėl Lietuvos Respublikos Vyriausybės 2004 m. lapkričio 29 d. nutarimo Nr. 1522 „Dėl Lietuvos Respublikos gynybos patarėjų nuostatų patvirtinimo“ pakeitimo</text:span></text:p>
      <text:p text:style-name="P344"/>
      <text:p text:style-name="P345"><text:span text:style-name="T346">3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d9563e301fcf11e9875cdc20105dd260" office:target-frame-name="_top" xlink:show="replace"><text:span text:style-name="T351">49</text:span></text:a><text:span text:style-name="T352">, 2019-01-23, paskelbta TAR 2019-01-24, i. k. 2019-01079</text:span></text:p>
      <text:p text:style-name="P353"><text:span text:style-name="T354">Dėl dėl Lietuvos Respublikos Vyriausybės 2004 m. lapkričio 29 d. nutarimo Nr. 1522 „Dėl Lietuvos Respublikos gynybos patarėjų nuostatų</text:span><text:span text:style-name="T355"><text:s/>patvirtinimo“ pakeitimo</text:span></text:p>
      <text:p text:style-name="P356"/>
      <text:p text:style-name="P357"><text:span text:style-name="T358">4.</text:span></text:p>
      <text:soft-page-break/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5f402e60d1de11ed9978886e85107ab2" office:target-frame-name="_top" xlink:show="replace"><text:span text:style-name="T363">213</text:span></text:a><text:span text:style-name="T364">, 2023-03-29, paskelbta TAR 2023-04-03, i. k. 2023-06171</text:span></text:p>
      <text:p text:style-name="P365"><text:span text:style-name="T366">Dėl Lietuvos Respublik</text:span><text:span text:style-name="T367">os Vyriausybės 2004 m. lapkričio 29 d. nutarimo Nr. 1522 „Dėl Lietuvos Respublikos gynybos patarėjų nuostatų patvi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04T10:41:00Z</meta:creation-date>
    <dc:date>2023-04-04T10:41:00Z</dc:date>
    <meta:template xlink:href="Normal.dotm" xlink:type="simple"/>
    <meta:editing-cycles>2</meta:editing-cycles>
    <meta:editing-duration>PT0S</meta:editing-duration>
    <meta:document-statistic meta:page-count="10" meta:paragraph-count="112" meta:word-count="1656" meta:character-count="13187" meta:row-count="485" meta:non-whitespace-character-count="11643"/>
  </office:meta>
</office:document-meta>
</file>