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18 iki 2016-03-18</text:span></text:p>
      <text:p text:style-name="P10"/>
      <text:p text:style-name="P11"><text:span text:style-name="T12">Nutarimas paskelbtas: Žin. 2004, Nr.<text:s/></text:span><text:a xlink:href="https://www.e-tar.lt/portal/legalAct.html?documentId=TAR.D35ADE239BC1" office:target-frame-name="_top" xlink:show="replace"><text:span text:style-name="T13">173-6420</text:span></text:a><text:span text:style-name="T14">, i. k. 1041100NUTA00001522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GYNYBOS PATARĖJŲ NUOSTATŲ PATVIRTINIMO</text:p>
      <text:p text:style-name="P23"/>
      <text:p text:style-name="P24">2004 m. lapkričio 29 d. Nr. 1522</text:p>
      <text:p text:style-name="P25">Vilnius</text:p>
      <text:p text:style-name="P26"/>
      <text:p text:style-name="P27"><text:span text:style-name="T28">Vadovaudamasi Lietuvos Respublikos diplomatinės tarnybos įstaty</text:span><text:span text:style-name="T29">mo (Žin., 1999, Nr.<text:s/></text:span><text:a xlink:href="https://www.e-tar.lt/portal/lt/legalAct/TAR.46EF9E1D52E9" office:target-frame-name="_blank" xlink:show="new"><text:span text:style-name="T30">7-140</text:span></text:a><text:span text:style-name="T31">; 2004, Nr.<text:s/></text:span><text:a xlink:href="https://www.e-tar.lt/portal/lt/legalAct/TAR.810096E93D62" office:target-frame-name="_blank" xlink:show="new"><text:span text:style-name="T32">170-6236</text:span></text:a><text:span text:style-name="T33">) 14 straipsnio 4 dalimi, Lietuvos Respub</text:span><text:span text:style-name="T34">likos Vyriausybė<text:s/></text:span><text:span text:style-name="T35">nutari</text:span><text:span text:style-name="T36">a:</text:span></text:p>
      <text:p text:style-name="P37"><text:span text:style-name="T38">Patvirtinti Lietuvos Respublikos gynybos patarėjų nuostatus (pridedama).</text:span></text:p>
      <text:p text:style-name="P39"/>
      <text:p text:style-name="P40"/>
      <text:p text:style-name="P41"/>
      <text:p text:style-name="P42">L. E. MINISTRO PIRMININKO PAREIGAS<text:tab/>ALGIRDAS BRAZAUSKAS</text:p>
      <text:p text:style-name="P43"/>
      <text:p text:style-name="P44"/>
      <text:p text:style-name="P45"/>
      <text:p text:style-name="P46"><text:span text:style-name="T47">L. E. KRAŠTO APSAUGOS MINISTRO PAREIGAS</text:span><text:span text:style-name="T48"><text:tab/>LINAS LINKEVIČIUS</text:span></text:p>
      <text:soft-page-break/>
      <text:p text:style-name="P49"><text:span text:style-name="T50">PATVIRTINTA</text:span></text:p>
      <text:p text:style-name="P51">Lietuvos<text:s/>Respublikos Vyriausybės</text:p>
      <text:p text:style-name="P52">2004 m. lapkričio 29 d. nutarimu</text:p>
      <text:p text:style-name="P53">Nr. 1522</text:p>
      <text:p text:style-name="P54"/>
      <text:p text:style-name="P55"><text:span text:style-name="T56">LIETUVOS RESPUBLIKOS GYNYBOS PATARĖJŲ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Lietuvos Respublikos gynybos patarėjų nuostatai (toliau vadinama – šie Nuostatai) reglamentuoja Lietuvos</text:span><text:span text:style-name="T66"><text:s/>Respublikos gynybos patarėjo (toliau vadinama – gynybos patarėjas) ir jo pavaduotojo (-ų) skyrimo tvarką, darbo užsienyje ypatumus ir sąlygas.</text:span></text:p>
      <text:p text:style-name="P67"><text:span text:style-name="T68">2</text:span><text:span text:style-name="T69">. Gynybos patarėjas yra specialusis patarėjas, krašto apsaugos sistemos valstybės tarnautojas, laikinai per</text:span><text:span text:style-name="T70">keltas dirbti į Lietuvos Respublikos atstovybę prie tarptautinės organizacijos (toliau vadinama – atstovybė), padedantis įgyvendinti Lietuvos Respublikos poziciją daugiašalių santykių srityje gynybos klausimais.</text:span></text:p>
      <text:p text:style-name="P71">Punkto pakeitimai:</text:p>
      <text:p text:style-name="P72"><text:span text:style-name="T73">Nr.<text:s/></text:span><text:a xlink:href="https://www.e-tar.lt/portal/legalAct.html?documentId=TAR.E30BF0BE679C" office:target-frame-name="_top" xlink:show="replace"><text:span text:style-name="T74">1356</text:span></text:a><text:span text:style-name="T75">, 2012-11-14, Žin., 2012, Nr. 133-6772 (2012-11-17), i. k. 1121100NUTA00001356</text:span></text:p>
      <text:p text:style-name="Normal"/>
      <text:p text:style-name="P76"><text:span text:style-name="T77">3</text:span><text:span text:style-name="T78">. Gynybos patarėjas yra pavaldus krašto apsaugos ministrui ir Lietuvos Respublikos diplomatiniam atstovui<text:s/></text:span><text:span text:style-name="T79">(toliau vadinama – diplomatinis atstovas).<text:s/></text:span></text:p>
      <text:p text:style-name="P80"><text:span text:style-name="T81">4</text:span><text:span text:style-name="T82">. Gynybos patarėjui gali būti paskirti pavaduotojas arba keli pavaduotojai (toliau vadinama – pavaduotojas), kiti valstybės tarnautojai ir darbuotojai, dirbantys pagal darbo sutartis (toliau vadinama – admin</text:span><text:span text:style-name="T83">istracinis techninis personalas). Sprendimą steigti gynybos patarėjo, gynybos patarėjo pavaduotojo ir administracinio techninio personalo pareigybes atstovybėje krašto apsaugos ministro teikimu, užsienio reikalų ministrui pritarus, priima Lietuvos Respubli</text:span><text:span text:style-name="T84">kos Vyriausybė.<text:s/></text:span></text:p>
      <text:p text:style-name="P85"><text:span text:style-name="T86">5</text:span><text:span text:style-name="T87">. Gynybos patarėjas pagal kompetenciją turi teisę pasirašyti informacinio pobūdžio raštus, raštus tarnybinės pagalbos klausimais, taip pat raštus, kuriuose, vykdydamas rezoliuciją ar pavedimą, pateikia jo kompetencijai priklausančią informaciją.<text:s/></text:span></text:p>
      <text:p text:style-name="P88"><text:span text:style-name="T89">6</text:span><text:span text:style-name="T90">. Gy</text:span><text:span text:style-name="T91">nybos patarėjas, jo pavaduotojas savo veikloje vadovaujasi Lietuvos Respublikos Konstitucija, įstatymais, kitais teisės aktais ir šiais Nuostatais.<text:s/></text:span></text:p>
      <text:p text:style-name="P92"><text:span text:style-name="T93">7</text:span><text:span text:style-name="T94">. Akreditacijai įgyvendinti ir diplomatinio protokolo numatytais atvejais eiliškumui nustatyti gynybos</text:span><text:span text:style-name="T95"><text:s/>patarėjo ir jo pavaduotojų pareigos prilyginamos atitinkamam diplomatiniam rangui: gynybos patarėjo pareigas atitinka ministro patarėjo diplomatinis rangas; gynybos patarėjo pavaduotojo pareigas atitinka patarėjo diplomatinis rangas.</text:span></text:p>
      <text:p text:style-name="P96"/>
      <text:p text:style-name="P97"><text:span text:style-name="T98">II</text:span><text:span text:style-name="T99">.<text:s/></text:span><text:span text:style-name="T100">GYNYBOS PA</text:span><text:span text:style-name="T101">TARĖJO SKYRIMAS IR FUNKCIJOS</text:span></text:p>
      <text:p text:style-name="P102"/>
      <text:p text:style-name="P103"><text:span text:style-name="T104">8</text:span><text:span text:style-name="T105">. Gynybos patarėju, jo pavaduotoju perkeliami krašto apsaugos sistemos valstybės tarnautojai, turintys leidimą dirbti ar susipažinti su įslaptinta informacija, taip pat asmens patikimumo pažymėjimą bei atitinkantys pareig</text:span><text:span text:style-name="T106">ybės, į kurią perkeliami, aprašyme nustatytus specialiuosius reikalavimus.<text:s/></text:span></text:p>
      <text:p text:style-name="P107">Punkto pakeitimai:</text:p>
      <text:p text:style-name="P108"><text:span text:style-name="T109">Nr.<text:s/></text:span><text:a xlink:href="https://www.e-tar.lt/portal/legalAct.html?documentId=TAR.E30BF0BE679C" office:target-frame-name="_top" xlink:show="replace"><text:span text:style-name="T110">1356</text:span></text:a><text:span text:style-name="T111">, 2012-11-14, Žin., 2012, Nr. 133-6772 (2012-11-17), i. k. 1121100NUTA0</text:span><text:span text:style-name="T112">0001356</text:span></text:p>
      <text:p text:style-name="Normal"/>
      <text:p text:style-name="P113"><text:span text:style-name="T114">9</text:span><text:span text:style-name="T115">. Pretendentų į gynybos patarėjo, jo pavaduotojo ir administracinio techninio personalo pareigas atitikimą pareigybės aprašyme nustatytus specialiuosius reikalavimus tikrina ir pasiūlymus dėl jų tinkamumo teikia krašto apsaugos ministro<text:s/></text:span><text:span text:style-name="T116">sudaryta patariamoji komisija. Patariamosios komisijos nuostatus tvirtina krašto apsaugos ministras.</text:span></text:p>
      <text:p text:style-name="P117"><text:span text:style-name="T118">10</text:span><text:span text:style-name="T119">. Kai yra rašytinis užsienio reikalų ministro pritarimas, į gynybos patarėjo, jo pavaduotojo ir administracinio techninio personalo pareigas valstybė</text:span><text:span text:style-name="T120">s tarnautoją jo rašytiniu sutikimu perkelia krašto apsaugos ministras. Gynybos patarėjas, jo pavaduotojas ir administracinis techninis personalas laikomi paskirtais į pareigas nuo krašto apsaugos ministro įsakyme nurodytos datos.</text:span></text:p>
      <text:soft-page-break/>
      <text:p text:style-name="P121">Punkto pakeitimai:</text:p>
      <text:p text:style-name="P122"><text:span text:style-name="T123">Nr.<text:s/></text:span><text:a xlink:href="https://www.e-tar.lt/portal/legalAct.html?documentId=TAR.E30BF0BE679C" office:target-frame-name="_top" xlink:show="replace"><text:span text:style-name="T124">1356</text:span></text:a><text:span text:style-name="T125">, 2012-11-14, Žin., 2012, Nr. 133-6772 (2012-11-17), i. k. 1121100NUTA00001356</text:span></text:p>
      <text:p text:style-name="Normal"/>
      <text:p text:style-name="P126"><text:span text:style-name="T127">11</text:span><text:span text:style-name="T128">. Gynybos patarėjas ir jo pavaduotojas, pagal kompetenciją stiprindami atstovavimą Liet</text:span><text:span text:style-name="T129">uvos Respublikai tarptautinėse organizacijose saugumo ir gynybos srityse ir padėdami įgyvendinti Lietuvos Respublikos poziciją gynybos klausimais, atlieka šias funkcijas:<text:s/></text:span></text:p>
      <text:p text:style-name="P130"><text:span text:style-name="T131">11.1</text:span><text:span text:style-name="T132">. pagal atstovybės kompetenciją dalyvauja formuojant ir įgyvendinant Lietuvos<text:s/></text:span><text:span text:style-name="T133">saugumo ir gynybos politikos tikslus;<text:s/></text:span></text:p>
      <text:p text:style-name="P134"><text:span text:style-name="T135">11.2</text:span><text:span text:style-name="T136">. pagal savo kompetenciją vykdo atstovybės vadovo ir krašto apsaugos ministro pavedimus;<text:s/></text:span></text:p>
      <text:p text:style-name="P137"><text:span text:style-name="T138">11.3</text:span><text:span text:style-name="T139">. padeda įgyvendinti Lietuvos Respublikos užsienio politiką daugiašalių santykių srityje, užtikrindami<text:s/></text:span><text:span text:style-name="T140">atstovavimą Krašto apsaugos ministerijos ir kitų Lietuvos Respublikos institucijų interesams tarptautinės organizacijos komitetuose ir agentūrose, atsakinguose už gynybos politiką, gynybos planavimą, operacijas, teisinius susitarimus, investicijas, karinę<text:s/></text:span><text:span text:style-name="T141">infrastruktūrą, įsigijimus, ginkluotės kontrolę ir ginklų neplatinimo režimus;</text:span></text:p>
      <text:p text:style-name="P142"><text:span text:style-name="T143">11.4</text:span><text:span text:style-name="T144">. rengia tarptautinės organizacijos dokumentų analizę ir teikia pasiūlymus atstovybės vadovui, Krašto apsaugos ministerijai, taip pat kitoms suinteresuotoms Lietuvos Res</text:span><text:span text:style-name="T145">publikos institucijoms;<text:s/></text:span></text:p>
      <text:p text:style-name="P146"><text:span text:style-name="T147">11.5</text:span><text:span text:style-name="T148">. reguliariai informuoja atstovybės vadovą, Krašto apsaugos ministeriją ir kitas Lietuvos Respublikos institucijas apie Lietuvai aktualių klausimų svarstymo tarptautinės organizacijos komitetuose ir agentūrose eigą;<text:s/></text:span></text:p>
      <text:p text:style-name="P149"><text:span text:style-name="T150">11.6</text:span><text:span text:style-name="T151">. padeda organizuoti Krašto apsaugos ministerijos ir kitų Lietuvos Respublikos institucijų atstovų, vykstančių dalyvauti gynybos patarėjo kuruojamų sričių renginiuose, vizitus į tarptautinę organizaciją, taip pat rengia informacinę medžiagą šiems vizitam</text:span><text:span text:style-name="T152">s. Padeda organizuoti tarptautinės organizacijos atstovų vizitus į Lietuvos Respubliką.</text:span></text:p>
      <text:p text:style-name="P153"><text:span text:style-name="T154">12</text:span><text:span text:style-name="T155">. Gynybos patarėjas ir jo pavaduotojas atlieka ir kitas funkcijas, numatytas jų pareigybių aprašymuose.</text:span></text:p>
      <text:p text:style-name="P156"/>
      <text:p text:style-name="P157"><text:span text:style-name="T158">III</text:span><text:span text:style-name="T159">.<text:s/></text:span><text:span text:style-name="T160">GYNYBOS PATARĖJO MATERIALINIS APRŪPINIMAS IR</text:span><text:span text:style-name="T161"><text:s/>SOCIALINĖS GARANTIJOS</text:span></text:p>
      <text:p text:style-name="P162"/>
      <text:p text:style-name="P163"><text:span text:style-name="T164">13</text:span><text:span text:style-name="T165">. Gynybos patarėjas, jo pavaduotojas ir administracinis techninis personalas išlaikomi iš Krašto apsaugos ministerijai skirtų Lietuvos Respublikos valstybės biudžeto asignavimų.</text:span></text:p>
      <text:p text:style-name="P166"><text:span text:style-name="T167">14</text:span><text:span text:style-name="T168">. Gynybos patarėjo, jo pavaduotojo ir admi</text:span><text:span text:style-name="T169">nistracinio techninio personalo tarnybos sąlygas nustato Lietuvos Respublikos Vyriausybės 2002 m. liepos 19 d. nutarimas Nr. 1210 „Dėl profesinės karo tarnybos karių ir krašto apsaugos sistemos valstybės tarnautojų, darbuotojų, perkeltų į Lietuvos Respubli</text:span><text:span text:style-name="T170">kos diplomatines atstovybes, atstovybes prie tarptautinių organizacijų, užsienio valstybių ir tarptautines karines ar gynybos institucijas, tarnybos sąlygų“ (Žin., 2002, Nr.<text:s/></text:span><text:a xlink:href="https://www.e-tar.lt/portal/lt/legalAct/TAR.59096D85D871" office:target-frame-name="_blank" xlink:show="new"><text:span text:style-name="T171">74-3208</text:span></text:a><text:span text:style-name="T172">; 2004, Nr.<text:s/></text:span><text:a xlink:href="https://www.e-tar.lt/portal/lt/legalAct/TAR.1528DC3C6DDA" office:target-frame-name="_blank" xlink:show="new"><text:span text:style-name="T173">100-3710</text:span></text:a><text:span text:style-name="T174">).</text:span></text:p>
      <text:p text:style-name="P175"><text:span text:style-name="T176">15</text:span><text:span text:style-name="T177">. Gynybos patarėjo, jo pavaduotojo ir administracinio techninio personalo darbo vietų išlaikymo išlaidas Krašto apsaugos ministerija</text:span><text:span text:style-name="T178"><text:s/>apmoka Lietuvos Respublikos diplomatinei atstovybei pagal jos pateiktas sąskaitas.</text:span></text:p>
      <text:p text:style-name="P179"><text:span text:style-name="T180">16</text:span><text:span text:style-name="T181">. Gynybos patarėjo, jo pavaduotojo ir administracinio techninio personalo darbo vietų įrengimo, aprūpinimo transportu ir ryšio priemonėmis normas ir tvarką tvirtina k</text:span><text:span text:style-name="T182">rašto apsaugos ministras.<text:s/></text:span></text:p>
      <text:p text:style-name="P183"/>
      <text:p text:style-name="P184"><text:span text:style-name="T185">IV</text:span><text:span text:style-name="T186">.<text:s/></text:span><text:span text:style-name="T187">GYNYBOS PATARĖJO ATŠAUKIMAS</text:span></text:p>
      <text:p text:style-name="P188"/>
      <text:p text:style-name="P189"><text:span text:style-name="T190">17</text:span><text:span text:style-name="T191">. Gynybos patarėjas, jo pavaduotojas ir administracinis techninis personalas atšaukiami įstatymų, kitų teisės aktų ir kitais tarptautinės teisės nustatytais pagrindais ir tvarka. Kai<text:s/></text:span><text:span text:style-name="T192">yra rašytinis užsienio reikalų ministro pritarimas, gynybos patarėją, jo pavaduotoją ir administracinį techninį personalą atšaukia krašto apsaugos ministras.<text:s/></text:span></text:p>
      <text:p text:style-name="P193"><text:span text:style-name="T194">18</text:span><text:span text:style-name="T195">. Apie gynybos patarėjo, jo pavaduotojo atšaukimą Užsienio reikalų ministerija diplomatinia</text:span><text:span text:style-name="T196">is kanalais informuoja valstybę ir tarptautinę organizaciją, kuriose jie buvo akredituoti.</text:span></text:p>
      <text:p text:style-name="P197"><text:span text:style-name="T198">______________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E30BF0BE679C" office:target-frame-name="_top" xlink:show="replace"><text:span text:style-name="T210">1356</text:span></text:a><text:span text:style-name="T211">, 2012-11-14, Žin., 2012, Nr. 133-6772 (2012-11-17), i. k. 1121100NUTA00001356</text:span></text:p>
      <text:p text:style-name="P212"><text:span text:style-name="T213">Dėl Lietuvos Respublikos Vyriausybės 2004 m. lapkričio 29 d. nutarimo Nr. 1522 "Dėl Lietuvos<text:s/></text:span><text:span text:style-name="T214">Respublikos gynybos patarėjų nuostatų patvirtini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0T12:54:00Z</meta:creation-date>
    <dc:date>2016-03-20T12:54:00Z</dc:date>
    <meta:template xlink:href="Normal" xlink:type="simple"/>
    <meta:editing-cycles>2</meta:editing-cycles>
    <meta:editing-duration>PT0S</meta:editing-duration>
    <meta:document-statistic meta:page-count="4" meta:paragraph-count="70" meta:word-count="1033" meta:character-count="8800" meta:row-count="244" meta:non-whitespace-character-count="7837"/>
  </office:meta>
</office:document-meta>
</file>