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text-properties fo:text-transform="uppercase" style:font-size-complex="12pt" style:language-asian="lt" style:country-asian="LT"/>
    </style:style>
    <style:style style:name="P74" style:parent-style-name="Normal" style:family="paragraph">
      <style:text-properties fo:text-transform="uppercase" style:font-size-complex="12pt" style:language-asian="lt" style:country-asian="LT"/>
    </style:style>
    <style:style style:name="P75" style:parent-style-name="Normal" style:family="paragraph"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snap-to-layout-grid="false" fo:text-align="justify" style:line-height-at-least="0.25in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5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19 iki 2019-01-24</text:span></text:p>
      <text:p text:style-name="P10"/>
      <text:p text:style-name="P11"><text:span text:style-name="T12">Nutarimas paskelbtas: Žin. 2004, Nr.<text:s/></text:span><text:a xlink:href="https://www.e-tar.lt/portal/legalAct.html?documentId=TAR.D35ADE239BC1" office:target-frame-name="_top" xlink:show="replace"><text:span text:style-name="T13">173-6420</text:span></text:a><text:span text:style-name="T14">, i. k. 1041100NUTA00001522</text:span></text:p>
      <text:p text:style-name="P15"/>
      <text:p text:style-name="P16">Nauja redakcija nuo 2016-03-19:</text:p>
      <text:p text:style-name="Normal"><text:span text:style-name="T17">Nr.<text:s/></text:span><text:a xlink:href="https://www.e-tar.lt/portal/legalAct.html?documentId=bacb2f30ecd711e58deaaf0783ebf65b" office:target-frame-name="_top" xlink:show="replace"><text:span text:style-name="T18">247</text:span></text:a><text:span text:style-name="T19">, 2016-03-16, paskelbta TAR 2016-03-18, i. k. 2016-05360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GYNYBOS PATARĖJŲ NUOSTATŲ PATVIRTINIMO</text:p>
      <text:p text:style-name="P25"/>
      <text:p text:style-name="P26"><text:span text:style-name="T27">2004 m. lapkričio 29 d. Nr. 1522</text:span></text:p>
      <text:p text:style-name="P28"><text:span text:style-name="T29">Vilnius</text:span></text:p>
      <text:p text:style-name="P30"/>
      <text:p text:style-name="P31"><text:span text:style-name="T32">Vadovaudamasi Lietuvos Respublikos diplomatinės tarnybos įstatymo 14 straipsnio 4 dalimi, Lietuvos Respublikos Vyriausybė</text:span><text:span text:style-name="T33"><text:s/>nutari</text:span><text:span text:style-name="T34">a:</text:span></text:p>
      <text:p text:style-name="P35"><text:span text:style-name="T36">Patvirtinti Lietuvos Respublikos gynybos patarėjų nuostatus (pridedama).</text:span><text:s/></text:p>
      <text:p text:style-name="P37"/>
      <text:p text:style-name="P38"/>
      <text:p text:style-name="P39"/>
      <text:p text:style-name="P40">L. E. MINISTRO PIRMININKO PAREIGAS<text:tab/>ALGIRDAS BRAZAUSKAS</text:p>
      <text:p text:style-name="P41"/>
      <text:p text:style-name="P42"/>
      <text:p text:style-name="P43"/>
      <text:p text:style-name="P44"><text:span text:style-name="T45">L. E. KRAŠTO APSAUGOS MINISTRO PAREIGAS</text:span><text:span text:style-name="T46"><text:tab/>LINAS LINKEVIČIUS</text:span></text:p>
      <text:p text:style-name="Normal"/>
      <text:p text:style-name="P47"/>
      <text:soft-page-break/>
      <text:p text:style-name="P48"><text:span text:style-name="T49">PATVIRTINTA</text:span><text:span text:style-name="T50"><text:line-break/>Lietuvos Respublikos Vyriausybės</text:span><text:span text:style-name="T51"><text:line-break/></text:span><text:span text:style-name="T52">2004 m. lapkričio 29 d. nutarimu Nr. 1522</text:span><text:span text:style-name="T53"><text:line-break/>(Lietuvos Respublikos Vyriausybės</text:span><text:span text:style-name="T54"><text:line-break/></text:span><text:span text:style-name="T55">2016<text:s/></text:span><text:span text:style-name="T56">m. kovo 16 d.</text:span><text:span text:style-name="T57"><text:s/>nutarimo Nr.<text:s/></text:span><text:span text:style-name="T58">247</text:span><text:span text:style-name="T59"><text:line-break/>redakcija)</text:span></text:p>
      <text:p text:style-name="P60"/>
      <text:p text:style-name="P61"/>
      <text:p text:style-name="P62"/>
      <text:p text:style-name="P63"><text:span text:style-name="T64">LIETUVOS RESPUBLIKOS GYNYBOS PATARĖJŲ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/text:span><text:span text:style-name="T71"><text:s/></text:span><text:span text:style-name="T72">nuostatos</text:span></text:p>
      <text:p text:style-name="P73"/>
      <text:p text:style-name="P74"/>
      <text:p text:style-name="P75"/>
      <text:p text:style-name="P76"><text:span text:style-name="T77">1</text:span><text:span text:style-name="T78">. Lietuvos Respublikos gynybos patarėjų nuostatai nustato Lietuvos Respublikos gynybos patarėjo (toliau – gynybos patarėjas) ir jo<text:s/></text:span><text:span text:style-name="T79">pavaduotojo (-ų),<text:s/></text:span><text:span text:style-name="T80">kitų valstybės tarnautojų ir darbuotojų, dirbančių pagal darbo sutartis (toliau – administracinis techninis</text:span><text:span text:style-name="T81"><text:s/>personalas),<text:s/></text:span><text:span text:style-name="T82">skyrimo tvarką, darbo užsienyje ypatumus ir sąlygas.</text:span></text:p>
      <text:p text:style-name="P83"><text:span text:style-name="T84">2</text:span><text:span text:style-name="T85">. Gynybos patarėjas, jo pavaduotojas yra specialusis patarėjas, krašto apsaugos sistemos valstybės tarnautojas, laikinai</text:span><text:span text:style-name="T86"><text:s/>perkeltas dirbti į Lietuvos Respublikos</text:span><text:span text:style-name="T87"><text:s/>atstovybę prie tarptaut</text:span><text:span text:style-name="T88">inės organizacijos arba Lietuvos Respublikos diplomatinę atstovybę užsienio valstybėje (toliau – atstovybė), padedantis įgyvendinti Lietuvos Respublikos užsienio politiką gynybos srityje</text:span><text:span text:style-name="T89">.</text:span></text:p>
      <text:p text:style-name="P90"><text:span text:style-name="T91">3</text:span><text:span text:style-name="T92">. Gynybos patarėjas pavaldus krašto apsaugos ministrui ir Lietu</text:span><text:span text:style-name="T93">vos Respublikos diplomatiniam atstovui (toliau – diplomatinis atstovas).<text:s/></text:span></text:p>
      <text:p text:style-name="P94"><text:span text:style-name="T95">4</text:span><text:span text:style-name="T96">. Gynybos patarėjui gali būti paskirtas pavaduotojas arba keli pavaduotojai ir administracinis techninis personalas. Sprendimą steigti gynybos patarėjo, gynybos patarėjo pavaduo</text:span><text:span text:style-name="T97">tojo ir administracinio techninio personalo pareigybes atstovybėje krašto apsaugos ministro teikimu, užsienio reikalų ministrui pritarus, priima Lietuvos Respublikos Vyriausybė.<text:s/></text:span></text:p>
      <text:p text:style-name="P98"><text:span text:style-name="T99">5</text:span><text:span text:style-name="T100">. Akreditacijai atlikti ir diplomatinio protokolo numatytais atvejais ei</text:span><text:span text:style-name="T101">liškumui nustatyti gynybos patarėjo ir jo pavaduotojų pareigos prilyginamos atitinkamam diplomatiniam rangui: gynybos patarėjo pareigas atitinka ministro patarėjo diplomatinis rangas; gynybos patarėjo pavaduotojo pareigas atitinka patarėjo diplomatinis ran</text:span><text:span text:style-name="T102">ga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YNYBOS PATARĖJO, JO PAVADUOTOJO IR ADMINISTRACINIO TECHNINIO PERSONALO SKYRIMAS IR FUNKCIJOS</text:span></text:p>
      <text:p text:style-name="P109"/>
      <text:p text:style-name="P110"><text:span text:style-name="T111">6</text:span><text:span text:style-name="T112">. Gynybos patarėju, jo pavaduotoju perkeliami krašto apsaugos sistemos valstybės tarnautojai, administraciniu techniniu personalu</text:span><text:span text:style-name="T113"><text:s/></text:span><text:span text:style-name="T114">perkeliami krašto apsaugos sistemos valstybės tarnautojai ir darbuotojai, dirbantys pagal darbo sutartis, turintys atitinkamą leidimą dirbti ar susipažinti su įslaptinta informacija, taip pat asmens patikimumo pažymėjimą, reikalingą atitinkamoms pareigoms<text:s/></text:span><text:span text:style-name="T115">eiti, ir atitinkantys pareigybės, į kurią perkeliami, aprašyme nustatytus specialiuosius reikalavimus.<text:s/></text:span></text:p>
      <text:p text:style-name="P116"><text:span text:style-name="T117">7</text:span><text:span text:style-name="T118">. Pretendentų į gynybos patarėjo, jo pavaduotojo ir administracinio techninio personalo pareigas atitiktį pareigybės aprašyme nustatytiems speciali</text:span><text:span text:style-name="T119">esiems reikalavimams tikrina ir pasiūlymus dėl jų tinkamumo teikia krašto apsaugos ministro sudaryta patariamoji komisija. Patariamosios komisijos nuostatus tvirtina krašto apsaugos ministras.</text:span></text:p>
      <text:p text:style-name="P120"><text:span text:style-name="T121">8</text:span><text:span text:style-name="T122">. Kai yra rašytinis užsienio reikalų ministro pritarimas,<text:s/></text:span><text:span text:style-name="T123">į gynybos patarėjo, jo pavaduotojo ir administracinio techninio personalo pareigas valstybės tarnautoją jo rašytiniu sutikimu perkelia krašto apsaugos ministras arba jo pavedimu Lietuvos Respublikos krašto apsaugos ministerijos kancleris (toliau – Krašto a</text:span><text:span text:style-name="T124">psaugos ministerijos kancleris). Gynybos patarėjas, jo pavaduotojas ir administracinis techninis personalas laikomi paskirtais į pareigas nuo krašto apsaugos ministro įsakyme arba Krašto apsaugos ministerijos kanclerio sprendime nurodytos datos.</text:span></text:p>
      <text:p text:style-name="P125"><text:span text:style-name="T126">9</text:span><text:span text:style-name="T127">.</text:span><text:span text:style-name="T128"><text:s/></text:span><text:span text:style-name="T129">Gyn</text:span><text:span text:style-name="T130">ybos patarėjas, jo pavaduotojas, administracinis techninis personalas gali būti skiriami dirbti atstovybėje ne ilgiau kaip 3 metus. Esant tarnybinei būtinybei ir rašytiniam užsienio reikalų ministro pritarimui, šis terminas gali būti pratęstas iki vienų me</text:span><text:span text:style-name="T131">tų arba asmuo gali būti paskirtas antrai kadencijai, tačiau jis gali eiti šias pareigas ne ilgiau negu 6 metus iš eilės.</text:span></text:p>
      <text:p text:style-name="P132"><text:span text:style-name="T133">10</text:span><text:span text:style-name="T134">. Gynybos patarėjas ir jo pavaduotojas, atstovybėje stiprindami atstovavimą Lietuvos Respublikai gynybos srityje ir padėdami<text:s/></text:span><text:span text:style-name="T135">įgyvendinti Lietuvos Respublikos užsienio politiką gynybos srityje, atlieka šias funkcijas</text:span><text:span text:style-name="T136">:<text:s/></text:span></text:p>
      <text:p text:style-name="P137"><text:span text:style-name="T138">10.1</text:span><text:span text:style-name="T139">. pagal atstovybės kompetenciją dalyvauja formuojant ir įgyvendinant Lietuvos saugumo ir gynybos politikos tikslus;<text:s/></text:span></text:p>
      <text:p text:style-name="P140"><text:span text:style-name="T141">10.2</text:span><text:span text:style-name="T142">. vykdo atstovybės vadovo ir kra</text:span><text:span text:style-name="T143">što apsaugos ministro pavedimus;<text:s/></text:span></text:p>
      <text:p text:style-name="P144"><text:span text:style-name="T145">10.3</text:span><text:span text:style-name="T146">. padeda įgyvendinti Lietuvos Respublikos užsienio politiką<text:s/></text:span><text:span text:style-name="T147">gynybos</text:span><text:span text:style-name="T148"><text:s/></text:span><text:span text:style-name="T149">srityje, užtikrindami atstovavimą Lietuvos Respublikos krašto apsaugos ministerijos (toliau – Krašto apsaugos ministerija) ir kitų Lietuvos Respub</text:span><text:span text:style-name="T150">likos institucijų interesams<text:s/></text:span><text:span text:style-name="T151">užsienio valstybėje ar</text:span><text:span text:style-name="T152"><text:s/>tarptautinės organizacijos komitetuose ir agentūrose, atsakinguose už gynybos politiką, gynybos planavimą, operacijas, teisinius susitarimus, investicijas, karinę infrastruktūrą, įsigijimus, karinėms<text:s/></text:span><text:span text:style-name="T153">pajė</text:span><text:span text:style-name="T154">goms skiriamo biudžeto įvertinimą ir jo vykdymo priežiūrą,</text:span><text:span text:style-name="T155"><text:s/></text:span><text:span text:style-name="T156">ginkluotės kontrolę ir ginklų neplatinimo režimus, taip pat</text:span><text:span text:style-name="T157"><text:s/></text:span><text:span text:style-name="T158">dalyvauja tarptautinės organizacijos komitetų ir agentūrų veikloje ir padeda įgyvendinti tarptautinei organizacijai skirtus uždavinius;<text:s/></text:span></text:p>
      <text:p text:style-name="P159"><text:span text:style-name="T160">10.4</text:span><text:span text:style-name="T161">. atlieka tarptautinės organizacijos ar užsienio valstybės dokumentų analizę ir teikia pasiūlymus atstovybės vadovui, Krašto apsaugos ministerijai, taip pat kitoms suinteresuotoms Lietuvos Respublikos institucijoms;<text:s/></text:span></text:p>
      <text:p text:style-name="P162"><text:span text:style-name="T163">10.5</text:span><text:span text:style-name="T164">. reguliariai informuoj</text:span><text:span text:style-name="T165">a atstovybės vadovą, Krašto apsaugos ministeriją ir kitas Lietuvos Respublikos institucijas apie Lietuvos Respublikai aktualių klausimų svarstymo užsienio valstybėje ar tarptautinės organizacijos komitetuose ir agentūrose eigą;<text:s/></text:span></text:p>
      <text:p text:style-name="P166"><text:span text:style-name="T167">10.6</text:span><text:span text:style-name="T168">. padeda organizuot</text:span><text:span text:style-name="T169">i Krašto apsaugos ministerijos ir kitų Lietuvos Respublikos institucijų atstovų, vykstančių dalyvauti gynybos patarėjo kuruojamų sričių renginiuose, vizitus į užsienio valstybę ar tarptautinę organizaciją, taip pat rengia informacinę medžiagą šiems vizitam</text:span><text:span text:style-name="T170">s, padeda organizuoti užsienio valstybės ar tarptautinės organizacijos atstovų vizitus į Lietuvos Respubliką.</text:span></text:p>
      <text:p text:style-name="P171"><text:span text:style-name="T172">11</text:span><text:span text:style-name="T173">. Gynybos patarėjas ir jo pavaduotojas atlieka ir kitas funkcijas, nustatytas jų pareigybių aprašymuose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YNYBOS PATARĖ</text:span><text:span text:style-name="T180">JO, JO PAVADUOTOJO IR ADMINISTRACINIO TECHNINIO PERSONALO MATERIALINIS APRŪPINIMAS<text:s/></text:span></text:p>
      <text:p text:style-name="P181"/>
      <text:p text:style-name="P182"><text:span text:style-name="T183">12</text:span><text:span text:style-name="T184">. Gynybos patarėjo, jo pavaduotojo ir administracinio techninio personalo tarnybos sąlygas nustato Lietuvos Respublikos Vyriausybės<text:s/></text:span><text:span text:style-name="T185">2002 m. liepos 1 d. nutarimas Nr.</text:span><text:span text:style-name="T186"><text:s/>1210 „Dėl profesinės karo tarnybos karių ir krašto apsaugos sistemos valstybės tarnautojų, žvalgybos pareigūnų, darbuotojų, perkeltų į Lietuvos Respublikos diplomatines atstovybes, atstovybes prie tarptautinių organizacijų, užsienio valstybių ir tarptauti</text:span><text:span text:style-name="T187">nes karines ar gynybos institucijas, tarnybos sąlygų</text:span><text:span text:style-name="T188">“.</text:span></text:p>
      <text:p text:style-name="P189"><text:span text:style-name="T190">13</text:span><text:span text:style-name="T191">. Gynybos patarėjo, jo pavaduotojo ir administracinio techninio personalo ūkinis aprūpinimas (darbo vietų įrengimas, aprūpinimas transportu, kompiuterine ir ryšio įranga), atliekant jiems priskir</text:span><text:span text:style-name="T192">tas funkcijas, finansuojamas iš Krašto apsaugos ministerijai skirtų Lietuvos Respublikos valstybės biudžeto asignavimų. Gynybos patarėjo, jo pavaduotojo ir administracinio techninio personalo darbo vietų įrengimo, aprūpinimo transportu, kompiuterine ir ryš</text:span><text:span text:style-name="T193">io įranga normas ir tvarką nustato krašto apsaugos ministras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GYNYBOS PATARĖJO, JO PAVADUOTOJO IR ADMINISTRACINIO TECHNINIO PERSONALO ATŠAUKIMAS</text:span></text:p>
      <text:p text:style-name="P200"/>
      <text:p text:style-name="P201"><text:span text:style-name="T202">14</text:span><text:span text:style-name="T203">. Gynybos patarėjas, jo pavaduotojas ir administracinis techninis personalas turi būti</text:span><text:span text:style-name="T204"><text:s/>atšaukiami:</text:span></text:p>
      <text:p text:style-name="P205"><text:span text:style-name="T206">14.1</text:span><text:span text:style-name="T207">. pasibaigus jų paskyrimo laikotarpiui;</text:span></text:p>
      <text:p text:style-name="P208"><text:span text:style-name="T209">14.2</text:span><text:span text:style-name="T210">. panaikinus jiems išduotą asmens patikimumo pažymėjimą ar leidimą dirbti ar susipažinti su įslaptinta informacija;</text:span></text:p>
      <text:p text:style-name="P211"><text:span text:style-name="T212">14.3</text:span><text:span text:style-name="T213">. Lietuvos Respublikos valstybės tarnybos įstatymo nustatyta tvar</text:span><text:span text:style-name="T214">ka nutrūkus jų tarnybos santykiams anksčiau, nei pasibaigia paskyrimo laikotarpis;</text:span></text:p>
      <text:p text:style-name="P215"><text:span text:style-name="T216">14.4</text:span><text:span text:style-name="T217">. tarptautinei organizacijai, prie kurios jie buvo akredituoti, nutraukus veiklą;</text:span></text:p>
      <text:p text:style-name="P218"><text:span text:style-name="T219">14.5</text:span><text:span text:style-name="T220">. atstovybei, kurioje jie dirba, nutraukus veiklą.</text:span></text:p>
      <text:p text:style-name="P221"><text:span text:style-name="T222">15</text:span><text:span text:style-name="T223">. Kai yra rašyti</text:span><text:span text:style-name="T224">nis užsienio reikalų ministro pritarimas, gynybos patarėją, jo pavaduotoją ir administracinį techninį personalą atšaukia krašto apsaugos ministras</text:span><text:span text:style-name="T225"><text:s/></text:span><text:span text:style-name="T226">arba jo pavedimu Krašto apsaugos ministerijos kancleris.<text:s/></text:span></text:p>
      <text:p text:style-name="P227"><text:span text:style-name="T228">16</text:span><text:span text:style-name="T229">. Apie gynybos patarėjo, jo pavaduotojo atšau</text:span><text:span text:style-name="T230">kimą Lietuvos Respublikos užsienio reikalų ministerija diplomatiniais kanalais informuoja užsienio valstybę ir tarptautinę organizaciją, prie kurios jie buvo akredituoti.</text:span></text:p>
      <text:p text:style-name="P231"><text:span text:style-name="T232">––––––––––––––––––––</text:span></text:p>
      <text:p text:style-name="P233">Priedo pakeitimai:</text:p>
      <text:p text:style-name="P234"><text:span text:style-name="T235">Nr.<text:s/></text:span><text:a xlink:href="https://www.e-tar.lt/portal/legalAct.html?documentId=bacb2f30ecd711e58deaaf0783ebf65b" office:target-frame-name="_top" xlink:show="replace"><text:span text:style-name="T236">247</text:span></text:a><text:span text:style-name="T237">, 2016-03-16, paskelbta TAR 2016-03-18, i. k. 2016-05360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E30BF0BE679C" office:target-frame-name="_top" xlink:show="replace"><text:span text:style-name="T249">1356</text:span></text:a><text:span text:style-name="T250">, 2012-11-14, Žin., 2012, Nr. 133-6772 (2012-11-17), i. k. 1121100NUTA00001356</text:span></text:p>
      <text:p text:style-name="P251"><text:span text:style-name="T252">Dėl Lietuvos Respublikos Vyriausybės 2004 m. lapkričio 29 d. nutarimo Nr. 1522 "Dėl Lietuvos<text:s/></text:span><text:span text:style-name="T253">Respublikos gynybos patarėjų nuostatų patvirtinimo" pakeitimo</text:span></text:p>
      <text:p text:style-name="P254"/>
      <text:p text:style-name="P255"><text:span text:style-name="T256">2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bacb2f30ecd711e58deaaf0783ebf65b" office:target-frame-name="_top" xlink:show="replace"><text:span text:style-name="T261">247</text:span></text:a><text:span text:style-name="T262">, 2016-03-16, paskelbta TAR 2016-03-18, i.</text:span><text:span text:style-name="T263"><text:s/>k. 2016-05360</text:span></text:p>
      <text:p text:style-name="P264"><text:span text:style-name="T265">Dėl Lietuvos Respublikos Vyriausybės 2004 m. lapkričio 29 d. nutarimo Nr. 1522 „Dėl Lietuvos Respublikos gynybos patarėjų nuostatų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8T08:29:00Z</meta:creation-date>
    <dc:date>2019-01-28T08:29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258" meta:character-count="9846" meta:row-count="414" meta:non-whitespace-character-count="8698"/>
  </office:meta>
</office:document-meta>
</file>