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text-properties fo:font-weight="bold" style:font-weight-asian="bold" fo:color="#000000"/>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underline-type="single" style:text-underline-style="solid" style:text-underline-width="auto" style:text-underline-mode="continuous"/>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paragraph-properties fo:text-indent="0.4916in"/>
    </style:style>
    <style:style style:name="P513" style:parent-style-name="Normal" style:family="paragraph">
      <style:paragraph-properties fo:text-indent="0.4916in"/>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style="italic" style:font-style-asian="italic" fo:color="#000000"/>
    </style:style>
    <style:style style:name="P516" style:parent-style-name="Normal" style:family="paragraph">
      <style:paragraph-properties>
        <style:tab-stops>
          <style:tab-stop style:type="right" style:position="6.0625in"/>
        </style:tab-stops>
      </style:paragraph-properties>
      <style:text-properties fo:text-transform="uppercase" fo:color="#000000"/>
    </style:style>
    <style:style style:name="P517" style:parent-style-name="Normal" style:family="paragraph">
      <style:paragraph-properties>
        <style:tab-stops>
          <style:tab-stop style:type="right" style:position="6.6937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keep-with-next="always" fo:text-align="justify"/>
    </style:style>
    <style:style style:name="P520" style:parent-style-name="Normal" style:family="paragraph">
      <style:paragraph-properties fo:break-before="page" fo:text-indent="3.5437in"/>
    </style:style>
    <style:style style:name="S1" style:family="section">
      <style:section-properties fo:margin-left="0in" fo:margin-right="0in" style:writing-mode="lr-tb"/>
    </style:style>
    <style:style style:name="P521" style:parent-style-name="Normal" style:family="paragraph">
      <style:paragraph-properties fo:text-indent="3.5437in"/>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paragraph-properties fo:widows="0" fo:orphans="0" fo:text-align="center" fo:text-indent="0.4916in"/>
      <style:text-properties fo:font-weight="bold" style:font-weight-asian="bold" fo:color="#000000"/>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widows="0" fo:orphans="0" fo:text-align="center" fo:text-indent="0.4916in"/>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8">Suvestinė redakcija nuo 2004-05-01 iki 2006-05-05</text:span></text:p>
      <text:p text:style-name="P9"/>
      <text:p text:style-name="P10"><text:span text:style-name="T11">Įstatymas paskelbtas: Žin. 2003, Nr.<text:s/></text:span><text:a xlink:href="https://www.e-tar.lt/portal/legalAct.html?documentId=TAR.D38B48DC3EF0" office:target-frame-name="_top" xlink:show="replace"><text:span text:style-name="T12">61-2754</text:span></text:a><text:span text:style-name="T13">, i. k. 1031010ISTA0IX-1597</text:span></text:p>
      <text:p text:style-name="P14"/>
      <text:p text:style-name="P15"/>
      <text:p text:style-name="P16"><text:span text:style-name="T17"/><text:span text:style-name="T18">LIETUVOS RESPUBLIKOS</text:span><text:span text:style-name="T19"><text:line-break/>ATSISKAITYMŲ BAIGTINUMO MOKĖJIMO IR VERTYBINIŲ POPIERIŲ<text:s/></text:span><text:span text:style-name="T20"><text:line-break/>ATSISKAITYMO SISTEMOSE</text:span><text:span text:style-name="T21"><text:line-break/>ĮSTATYMAS</text:span></text:p>
      <text:p text:style-name="P22"/>
      <text:p text:style-name="P23">2003 m. birželio 5 d. Nr. IX-1597</text:p>
      <text:p text:style-name="P24">Vilnius</text:p>
      <text:p text:style-name="Normal"/>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text:span><text:span text:style-name="T35">ymo paskirtis<text:s/></text:span></text:p>
      <text:p text:style-name="P36"><text:span text:style-name="T37">1</text:span><text:span text:style-name="T38">. Šio Įstatymo paskirtis:</text:span></text:p>
      <text:p text:style-name="P39"><text:span text:style-name="T40">1</text:span><text:span text:style-name="T41">) sudaryti teisinį pagrindą saugiam ir patikimam mokėjimo bei vertybinių popierių atsiskaitymo sistemų veikimui, sumažinti sisteminę riziką ir kiek įmanoma apsaugoti tokių sistemų dalyvių interesus, kai sust</text:span><text:span text:style-name="T42">abdomos vieno iš sistemos dalyvių operacijos ar pradedamas jo bankroto procesas;<text:s/></text:span></text:p>
      <text:p text:style-name="P43"><text:span text:style-name="T44">2</text:span><text:span text:style-name="T45">) apsaugoti Lietuvos banko, valstybės narės centrinio banko ir Europos centrinio banko interesus atliekant centrinių bankų operacijas.</text:span></text:p>
      <text:p text:style-name="P46"><text:span text:style-name="T47">2</text:span><text:span text:style-name="T48">. <text:s/>Šis Įstatymas skirtas užtikrinti šio Įstatymo priede nurodyto Europos Sąjungos teisės akto taikymą.</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Atsakinga institucija</text:span><text:span text:style-name="T58"><text:s/>– valstybės narės teisės aktu paskirta institucija, kuri informuojama</text:span><text:span text:style-name="T59"><text:s/>apie sistemos dalyvio operacijų sustabdymą arba pradedamą jo bankroto procesą ir yra atsakinga už kitų valstybių narių atitinkamų institucijų informavimą.<text:s/></text:span></text:p>
      <text:p text:style-name="P60"><text:span text:style-name="T61">2</text:span><text:span text:style-name="T62">.<text:s/></text:span><text:span text:style-name="T63">Atsiskaitymų sąskaita</text:span><text:span text:style-name="T64"><text:s/>– Lietuvos banko, valstybės narės centrinio banko, Europos centrinio b</text:span><text:span text:style-name="T65">anko, atsiskaitymų tarpininko arba pagrindinės sutarties šalies tvarkoma sąskaita, naudojama sistemos dalyvio lėšoms arba vertybiniams popieriams laikyti ir atsiskaitymams tarp sistemos dalyvių atlikti.</text:span></text:p>
      <text:p text:style-name="P66"><text:span text:style-name="T67">3</text:span><text:span text:style-name="T68">.<text:s/></text:span><text:span text:style-name="T69">Atsiskaitymų tarpininkas</text:span><text:span text:style-name="T70"><text:s/>– juridinis asmuo, ku</text:span><text:span text:style-name="T71">ris atidaro ir tvarko įstaigų ir (arba) pagrindinės sutarties šalies atsiskaitymų sąskaitas, per kurias sistemoje atliekami atsiskaitymai pagal pervedimo nurodymus ar lėšų pervedimas pagal mokėjimo nurodymus, ir kuris atsiskaitymo tikslais gali teikti pask</text:span><text:span text:style-name="T72">olas įstaigoms ar pagrindinėms sutarties šalims.</text:span></text:p>
      <text:p text:style-name="P73"><text:span text:style-name="T74">4</text:span><text:span text:style-name="T75">.<text:s/></text:span><text:span text:style-name="T76">Bankroto proceso pradžia</text:span><text:span text:style-name="T77"><text:s/>– momentas, kai Lietuvos Respublikos, valstybės narės arba trečiosios valstybės, kurioje buveinę turintis dalyvis dalyvauja mokėjimo arba vertybinių popierių atsiskaitymo sistemoje, teismas ar kita įgaliota institucija priima sprendimą dėl bankroto bylos<text:s/></text:span><text:span text:style-name="T78">sistemos dalyviui iškėlimo ar pradeda kitą panašią procedūrą.<text:s/></text:span></text:p>
      <text:p text:style-name="P79"><text:span text:style-name="T80">5</text:span><text:span text:style-name="T81">.</text:span><text:span text:style-name="T82"><text:s/>Dukterinė įmonė</text:span><text:span text:style-name="T83"><text:s/>– Vertybinių popierių rinkos įstatyme apibūdinta įmonė.<text:s/></text:span></text:p>
      <text:p text:style-name="P84"><text:span text:style-name="T85">6</text:span><text:span text:style-name="T86">.<text:s/></text:span><text:span text:style-name="T87">Finansinis turtas</text:span><text:span text:style-name="T88"><text:s/>– Finansų įstaigų įstatyme apibūdintas turtas.</text:span></text:p>
      <text:p text:style-name="P89"><text:span text:style-name="T90">7</text:span><text:span text:style-name="T91">.<text:s/></text:span><text:span text:style-name="T92">Įkaitas</text:span><text:span text:style-name="T93"><text:s/>– įkeistas finansinis turt</text:span><text:span text:style-name="T94">as (įskaitant pinigus), taip pat pagal atpirkimo arba panašų sandorį perleistas finansinis turtas teisėms ir įsipareigojimams, galintiems atsirasti dėl naudojimosi sistema, užtikrinti arba pateiktas Lietuvos bankui, valstybių narių centriniams bankams ar E</text:span><text:span text:style-name="T95">uropos centriniam bankui kaip prievolės šiems bankams įvykdymo užtikrinimas. Įkaitu pagal šį Įstatymą laikomas ir finansinis užstatas pagal Finansinio užtikrinimo susitarimų įstatymą.</text:span><text:s/></text:p>
      <text:p text:style-name="P96">Straipsnio dalies pakeitimai:</text:p>
      <text:soft-page-break/>
      <text:p text:style-name="P97"><text:span text:style-name="T98">Nr.<text:s/></text:span><text:a xlink:href="https://www.e-tar.lt/portal/legalAct.html?documentId=TAR.D410BD580062" office:target-frame-name="_top" xlink:show="replace"><text:span text:style-name="T99">IX-2128</text:span></text:a><text:span text:style-name="T100">, 2004-04-15, Žin., 2004, Nr. 61-2184 (2004-04-27), i. k. 1041010ISTA0IX-2128</text:span></text:p>
      <text:p text:style-name="Normal"/>
      <text:p text:style-name="P101"><text:span text:style-name="T102">8</text:span><text:span text:style-name="T103">.<text:s/></text:span><text:span text:style-name="T104">Įskaitymas</text:span><text:span text:style-name="T105"><text:s/>– reikalavimų ir įsipareigojimų, atsirandančių dėl pervedimo nurodymų arba mokėjimo nurodymų, kuriuos sistemos dalyvis turėjo atlikti vienam ar keliems kitiems sistemos dalyviams arba gauti iš jų, sujungimas į vieną grynąjį reikalavimą arba vieną grynąjį<text:s/></text:span><text:span text:style-name="T106">įsipareigojimą – tada sistemos dalyvis turi tik vieną grynąjį įsipareigojimą arba tik vienas jo grynasis reikalavimas turi būti padengtas.</text:span></text:p>
      <text:p text:style-name="P107"><text:span text:style-name="T108">9</text:span><text:span text:style-name="T109">.<text:s/></text:span><text:span text:style-name="T110">Įstaiga<text:s/></text:span><text:span text:style-name="T111">– sistemoje dalyvaujanti ir atsakinga už įsipareigojimų pagal pervedimo nurodymus ar mokėjimo nurodymu</text:span><text:span text:style-name="T112">s toje sistemoje įvykdymą įstaiga:</text:span></text:p>
      <text:p text:style-name="P113"><text:span text:style-name="T114">1</text:span><text:span text:style-name="T115">) Lietuvos bankas, valstybės narės centrinis bankas arba Europos centrinis bankas;</text:span></text:p>
      <text:p text:style-name="P116"><text:span text:style-name="T117">2</text:span><text:span text:style-name="T118">) Lietuvos Respublikos arba valstybėje narėje licencijuota kredito įstaiga;</text:span></text:p>
      <text:p text:style-name="P119"><text:span text:style-name="T120">3</text:span><text:span text:style-name="T121">) Lietuvos Respublikos arba valstybėje narėje lic</text:span><text:span text:style-name="T122">encijuota finansų maklerio įmonė;</text:span></text:p>
      <text:p text:style-name="P123"><text:span text:style-name="T124">4</text:span><text:span text:style-name="T125">) valstybės institucija arba įmonė, kurios prievolių įvykdymą garantuoja valstybė;</text:span></text:p>
      <text:p text:style-name="P126"><text:span text:style-name="T127">5</text:span><text:span text:style-name="T128">) bet kuris juridinis asmuo, kurio buveinė nėra valstybėje narėje ir kurio veikla būdinga valstybėse narėse licencijuotų kredito<text:s/></text:span><text:span text:style-name="T129">įstaigų arba finansų maklerio įmonių veiklai.<text:s/></text:span></text:p>
      <text:p text:style-name="P130"><text:span text:style-name="T131">10</text:span><text:span text:style-name="T132">.<text:s/></text:span><text:span text:style-name="T133">Kliringo namai</text:span><text:span text:style-name="T134"><text:s/>– juridinis asmuo, atsakingas už įstaigų, pagrindinės sutarties šalies ir (ar) atsiskaitymų tarpininko vertybinių popierių ir pinigų grynųjų likučių apskaičiavimą.</text:span></text:p>
      <text:p text:style-name="P135"><text:span text:style-name="T136">11</text:span><text:span text:style-name="T137">.<text:s/></text:span><text:span text:style-name="T138">Mokėjimo nur</text:span><text:span text:style-name="T139">odymas</text:span><text:span text:style-name="T140"><text:s/>– mokėjimo sistemos dalyvio raštu arba elektroniniu būdu sudarytas nurodymas pervesti lėšas.<text:s/></text:span></text:p>
      <text:p text:style-name="P141"><text:span text:style-name="T142">12</text:span><text:span text:style-name="T143">.<text:s/></text:span><text:span text:style-name="T144">Mokėjimo sistema<text:s/></text:span><text:span text:style-name="T145">– trijų arba daugiau sistemos dalyvių (neskaitant atsiskaitymų tarpininko, pagrindinės sutarties šalies arba kliringo namų) susita</text:span><text:span text:style-name="T146">rimu veikianti sistema, turinti bendras taisykles ir standartizuotą procedūrą mokėjimo nurodymams tarp sistemos dalyvių vykdyti.<text:s/></text:span></text:p>
      <text:p text:style-name="P147"><text:span text:style-name="T148">13</text:span><text:span text:style-name="T149">.<text:s/></text:span><text:span text:style-name="T150">Operacijų sustabdymas</text:span><text:span text:style-name="T151"><text:s/>– Lietuvos Respublikos arba valstybės narės teismo ar kitos įgaliotos institucijos sprendimo, su</text:span><text:span text:style-name="T152">sijusio su draudimu sistemos dalyviui disponuoti lėšomis ar vertybiniais popieriais, esančiais atsiskaitymų sąskaitoje, priėmimas arba teismo laikinųjų apsaugos priemonių ar priežiūros institucijos poveikio priemonių sistemos dalyviui pritaikymas, dėl kuri</text:span><text:span text:style-name="T153">o sustabdomi arba apribojami vertybinių popierių pervedimo ir (ar) mokėjimo nurodymai.<text:s/></text:span></text:p>
      <text:p text:style-name="P154"><text:span text:style-name="T155">14</text:span><text:span text:style-name="T156">.<text:s/></text:span><text:span text:style-name="T157">Pagrindinė sutarties šalis</text:span><text:span text:style-name="T158"><text:s/>– juridinis asmuo, kuris yra įstaigų tarpininkas sistemoje ir veikia kaip sandorio šalis visoms įstaigoms, ir jeigu kuri nors iš jų neįvykdo įsipareigojimų, susijusių su pervedimo nurodymų arba mokėjimo nurodymų vykdymu, prisiima jos įsipareigojimus.</text:span></text:p>
      <text:p text:style-name="P159"><text:span text:style-name="T160">15</text:span><text:span text:style-name="T161">.<text:s/></text:span><text:span text:style-name="T162">Pervedimo nurodymas</text:span><text:span text:style-name="T163"><text:s/>– vertybinių popierių atsiskaitymo sistemos dalyvio raštu arba elektroniniu būdu sudarytas nurodymas pervesti vertybinius popierius, darant atitinkamus įrašus vertybinių popierių sąskaitose, arba kitu būdu perduoti nuosavybės teisę<text:s/></text:span><text:span text:style-name="T164">į vertybinius popierius ar su jais susijusias turtines teises.<text:s/></text:span></text:p>
      <text:p text:style-name="P165"><text:span text:style-name="T166">16</text:span><text:span text:style-name="T167">.<text:s/></text:span><text:span text:style-name="T168">Priežiūros institucija</text:span><text:span text:style-name="T169"><text:s/>– Lietuvos Respublikos arba valstybės narės institucija, atliekanti šio straipsnio 9 dalies 2 ir 3 punktuose nurodytų įstaigų arba įmonių priežiūrą.</text:span></text:p>
      <text:p text:style-name="P170"><text:span text:style-name="T171">17</text:span><text:span text:style-name="T172">.<text:s/></text:span><text:span text:style-name="T173">Sist</text:span><text:span text:style-name="T174">ema</text:span><text:span text:style-name="T175"><text:s/>– mokėjimo arba vertybinių popierių atsiskaitymo sistema, kurios dalyviai teisėms ir įsipareigojimams, atsirandantiems dėl dalyvavimo sistemoje (taip pat ir dalyvio bankroto atveju), pasirinko Lietuvos Respublikos teisę. Lietuvos Respublikos teisę sist</text:span><text:span text:style-name="T176">emos dalyviai gali pasirinkti tik tuo atveju, kai bent vieno sistemos dalyvio buveinė yra Lietuvos Respublikoje.<text:s/></text:span></text:p>
      <text:p text:style-name="P177"><text:span text:style-name="T178">18</text:span><text:span text:style-name="T179">.<text:s/></text:span><text:span text:style-name="T180">Sistemos dalyvis</text:span><text:span text:style-name="T181"><text:s/>– įstaiga, pagrindinė sutarties šalis, atsiskaitymų tarpininkas arba kliringo namai. Sistemos taisyklės gali numatyti</text:span><text:span text:style-name="T182">, kad tas pats dalyvis atlieka pagrindinės sutarties šalies, atsiskaitymų tarpininko ir kliringo namų arba kelių minėtų asmenų funkcijas.</text:span></text:p>
      <text:p text:style-name="P183"><text:span text:style-name="T184">19</text:span><text:span text:style-name="T185">.</text:span><text:span text:style-name="T186"><text:s/>Sistemos operatorius<text:s/></text:span><text:span text:style-name="T187">–</text:span><text:span text:style-name="T188"><text:s/></text:span><text:span text:style-name="T189">juridinis asmuo, atsakingas už sistemos veiklą pagal sistemos taisykles. Juo gali būti<text:s/></text:span><text:span text:style-name="T190">ir sistemos dalyvis.</text:span><text:span text:style-name="T191"><text:s/></text:span></text:p>
      <text:p text:style-name="P192"><text:span text:style-name="T193">20</text:span><text:span text:style-name="T194">.<text:s/></text:span><text:span text:style-name="T195">Valstybė narė</text:span><text:span text:style-name="T196"><text:s/>– valstybė Europos Sąjungos narė arba Europos laisvosios prekybos asociacijos (ELPA) valstybė.<text:s/></text:span></text:p>
      <text:p text:style-name="P197"><text:span text:style-name="T198">21</text:span><text:span text:style-name="T199">.</text:span><text:span text:style-name="T200"><text:s/>Vertybiniai popieriai</text:span><text:span text:style-name="T201"><text:s/>– vertybiniai popieriai ir investicinės priemonės, nurodyti Vertybinių popierių rinkos</text:span><text:span text:style-name="T202"><text:s/>įstatymo 3 straipsnio 1 ir 2 dalyse, bei vekseliai, išrašyti pagal Įsakomųjų ir paprastųjų vekselių įstatymą.<text:s/></text:span></text:p>
      <text:p text:style-name="P203"><text:span text:style-name="T204">22</text:span><text:span text:style-name="T205">.</text:span><text:span text:style-name="T206"><text:s/>Vertybinių popierių atsiskaitymo sistema</text:span><text:span text:style-name="T207"><text:s/>– trijų arba daugiau sistemos dalyvių (neskaitant atsiskaitymų tarpininko, pagrindinės sutartie</text:span><text:span text:style-name="T208">s šalies arba kliringo namų) susitarimu veikianti sistema, turinti bendras taisykles ir standartizuotą procedūrą vertybinių popierių pervedimo nurodymams tarp sistemos dalyvių vykdyti.<text:s/></text:span></text:p>
      <text:p text:style-name="P209"/>
      <text:p text:style-name="P210"><text:span text:style-name="T211">3</text:span><text:span text:style-name="T212"><text:s/>straipsnis.<text:s/></text:span><text:span text:style-name="T213">Įstatymo taikymo sritis</text:span></text:p>
      <text:p text:style-name="P214"><text:span text:style-name="T215">1</text:span><text:span text:style-name="T216">. Šio Įstatymo nuostatos taikomos 2 straipsnio 17 dalyje nurodytai sistemai, kurios operatorius yra Lietuvos bankas arba kuri įregistruota šio Įstatymo 5 straipsnyje nustatyta tvarka, tokios sistemos dalyviams, įkaitui, kuris skirtas dalyvių teisėms ir įsi</text:span><text:span text:style-name="T217">pareigojimams, galintiems atsirasti dėl naudojimosi sistema, užtikrinti ir įkaitui, kuris pateiktas Lietuvos bankui, valstybių narių centriniams bankams ir Europos centriniam bankui kaip prievolės pagal jų atliekamas operacijas įvykdymo užtikrinimas.<text:s/></text:span></text:p>
      <text:p text:style-name="P218"><text:span text:style-name="T219">2</text:span><text:span text:style-name="T220">. Sistemoms, kurių operatorius yra Lietuvos bankas, šio Įstatymo 5 ir 6 straipsniai netaikomi.<text:s/></text:span></text:p>
      <text:p text:style-name="P221"/>
      <text:p text:style-name="P222"><text:span text:style-name="T223">ANTRASIS</text:span><text:span text:style-name="T224"><text:s/>SKIRSNIS</text:span></text:p>
      <text:p text:style-name="P225"><text:span text:style-name="T226">MOKĖJIMO IR VERTYBINIŲ POPIERIŲ ATSISKAITYMO SISTEMOS</text:span></text:p>
      <text:p text:style-name="P227"/>
      <text:p text:style-name="P228"><text:span text:style-name="T229">4</text:span><text:span text:style-name="T230"><text:s/>straipsnis.<text:s/></text:span><text:span text:style-name="T231">Reikalavimai sistemoms<text:s/></text:span></text:p>
      <text:p text:style-name="P232"><text:span text:style-name="T233">1</text:span><text:span text:style-name="T234">. Kiekviena sistema privalo turėti sistemos operatorių, atsakingą už saugų ir veiksmingą sistemos veikimą.<text:s/></text:span></text:p>
      <text:p text:style-name="P235"><text:span text:style-name="T236">2</text:span><text:span text:style-name="T237">. Sistemos operatoriumi gali būti tik Lietuvos bankas, Lietuvos centrinis vertybinių popierių depozitoriumas, Lietuvos Respublikos arba valstyb</text:span><text:span text:style-name="T238">ės narės finansų įstaiga ar tokios įstaigos dukterinė įmonė, arba sistemos, kurios dalyvių teisėms ir įsipareigojimams, atsirandantiems dėl dalyvavimo sistemoje, taikoma valstybės narės teisė,</text:span><text:span text:style-name="T239"><text:s/></text:span><text:span text:style-name="T240">operatorius.<text:s/></text:span></text:p>
      <text:p text:style-name="P241"><text:span text:style-name="T242">3</text:span><text:span text:style-name="T243">. Sistemą privalo reglamentuoti jos veikimo<text:s/></text:span><text:span text:style-name="T244">tvarką apibrėžiantis teisės aktas (toliau – sistemos taisyklės), kuriame būtų nustatyta:<text:s/></text:span></text:p>
      <text:p text:style-name="P245"><text:span text:style-name="T246">1</text:span><text:span text:style-name="T247">) sistemos dalyvių priėmimo ir pašalinimo tvarka;<text:s/></text:span></text:p>
      <text:p text:style-name="P248"><text:span text:style-name="T249">2</text:span><text:span text:style-name="T250">) sistemos dalyvių teisės ir įsipareigojimai, atsirandantys dėl dalyvavimo sistemoje;<text:s/></text:span></text:p>
      <text:p text:style-name="P251"><text:span text:style-name="T252">3</text:span><text:span text:style-name="T253">) pervedimo nur</text:span><text:span text:style-name="T254">odymo arba mokėjimo nurodymo įtraukimo į sistemą momentas;</text:span></text:p>
      <text:p text:style-name="P255"><text:span text:style-name="T256">4</text:span><text:span text:style-name="T257">) momentas, nuo kurio įtrauktas į sistemą pervedimo nurodymas arba mokėjimo nurodymas negali būti atšauktas sistemos dalyvio ar trečiojo asmens;<text:s/></text:span></text:p>
      <text:p text:style-name="P258"><text:span text:style-name="T259">5</text:span><text:span text:style-name="T260">) pervedimo nurodymų arba mokėjimo nurody</text:span><text:span text:style-name="T261">mų vykdymo tvarka;<text:s/></text:span></text:p>
      <text:p text:style-name="P262"><text:span text:style-name="T263">6</text:span><text:span text:style-name="T264">) kredito, likvidumo ir operacinės rizikos valdymo priemonės;</text:span></text:p>
      <text:p text:style-name="P265"><text:span text:style-name="T266">7</text:span><text:span text:style-name="T267">) veiklos tęstinumo planas.</text:span></text:p>
      <text:p text:style-name="P268"/>
      <text:p text:style-name="P269"><text:span text:style-name="T270">5</text:span><text:span text:style-name="T271"><text:s/>straipsnis.<text:s/></text:span><text:span text:style-name="T272">Sistemų registravimas<text:s/></text:span></text:p>
      <text:p text:style-name="P273"><text:span text:style-name="T274">1</text:span><text:span text:style-name="T275">. Šio Įstatymo 2 straipsnio 17 dalyje nurodytos sistemos, išskyrus sistemas, kurių op</text:span><text:span text:style-name="T276">eratorius yra Lietuvos bankas, prieš pradėdamos veikti privalo būti registruotos Lietuvos banke.</text:span><text:span text:style-name="T277"><text:s/></text:span></text:p>
      <text:p text:style-name="P278"><text:span text:style-name="T279">2</text:span><text:span text:style-name="T280">.</text:span><text:span text:style-name="T281"><text:s/></text:span><text:span text:style-name="T282">Sistema gali būti įregistruota, jeigu sistemos operatorius raštu kreipiasi į Lietuvos banką ir jam pateikia:<text:s/></text:span></text:p>
      <text:p text:style-name="P283"><text:span text:style-name="T284">1</text:span><text:span text:style-name="T285">) sistemos operatoriaus steigimo dokum</text:span><text:span text:style-name="T286">entus, registracijos pažymėjimą arba kitus dokumentus, patvirtinančius teisę verstis sistemos operatoriaus veikla;</text:span></text:p>
      <text:p text:style-name="P287"><text:span text:style-name="T288">2</text:span><text:span text:style-name="T289">) sistemos taisykles;<text:s/></text:span></text:p>
      <text:p text:style-name="P290"><text:span text:style-name="T291">3</text:span><text:span text:style-name="T292">) sistemos dalyvių sudarytų sutarčių, susijusių su dalyvavimu sistemoje, arba sutarčių standartines sąlygas,</text:span><text:span text:style-name="T293"><text:s/>taip pat sistemos operatoriaus sutarčių su pagrindine sutarties šalimi, atsiskaitymų tarpininku arba kliringo namais kopijas;</text:span></text:p>
      <text:p text:style-name="P294"><text:span text:style-name="T295">4</text:span><text:span text:style-name="T296">) sistemos dalyvių sąrašą, kuriame nurodomas kiekvieno dalyvio pavadinimas, jo buveinė bei licencijos, jeigu ji būtina siste</text:span><text:span text:style-name="T297">mos dalyvio veiklai, rekvizitai;</text:span></text:p>
      <text:p text:style-name="P298"><text:span text:style-name="T299">5</text:span><text:span text:style-name="T300">) kitus Lietuvos banko papildomai pareikalautus dokumentus, reikalingus Lietuvos banko sprendimui priimti.<text:s/></text:span></text:p>
      <text:p text:style-name="P301"><text:span text:style-name="T302">3</text:span><text:span text:style-name="T303">. Lietuvos bankas, gavęs šio straipsnio 2 dalyje nurodytus dokumentus, per 3 mėnesius juos išnagrinėja<text:s/></text:span><text:span text:style-name="T304">ir raštu praneša sistemos operatoriui apie priimtą sprendimą. Lietuvos bankas turi teisę reikalauti, kad sistemos operatorius pateiktų papildomą informaciją, būtiną sistemos rizikai nustatyti, taip pat paaiškintų arba pataisytų pateiktus duomenis. Lietuvos</text:span><text:span text:style-name="T305"><text:s/>bankas turi teisę atsisakyti įregistruoti sistemą, jeigu:</text:span></text:p>
      <text:p text:style-name="P306"><text:span text:style-name="T307">1</text:span><text:span text:style-name="T308">) sistemos operatorius atsisako pateikti šio straipsnio 2 dalyje nurodytus dokumentus;</text:span></text:p>
      <text:p text:style-name="P309"><text:span text:style-name="T310">2</text:span><text:span text:style-name="T311">) sistemos taisyklės prieštarauja Lietuvos Respublikos įstatymams;<text:s/></text:span></text:p>
      <text:p text:style-name="P312"><text:span text:style-name="T313">3</text:span><text:span text:style-name="T314">) iš šio straipsnio 2 dalyje<text:s/></text:span><text:span text:style-name="T315">pateiktų dokumentų galima spręsti, kad nebus užtikrintas saugus ir veiksmingas sistemos veikimas.</text:span></text:p>
      <text:p text:style-name="P316"><text:span text:style-name="T317">4</text:span><text:span text:style-name="T318">. Lietuvos bankas turi teisę panaikinti sistemos registravimą, jeigu:</text:span></text:p>
      <text:p text:style-name="P319"><text:span text:style-name="T320">1</text:span><text:span text:style-name="T321">) sistemos operatorius nepranešė Lietuvos bankui apie sistemos dalyvių pasikei</text:span><text:span text:style-name="T322">timus, kaip numatyta 6 straipsnio 1 dalyje, ir sistemos taisyklių, sistemos dalyvių sudarytų sutarčių, susijusių su dalyvavimu sistemoje, pakeitimus, kaip numatyta 6 straipsnio 2 dalyje;</text:span></text:p>
      <text:p text:style-name="P323"><text:span text:style-name="T324">2</text:span><text:span text:style-name="T325">) iš sistemos operatoriaus pateiktos arba Lietuvos banko turimos</text:span><text:span text:style-name="T326"><text:s/>informacijos galima spręsti, kad nebeužtikrinamas saugus ir veiksmingas sistemos veikimas.</text:span></text:p>
      <text:p text:style-name="P327"><text:span text:style-name="T328">5</text:span><text:span text:style-name="T329">. Lietuvos banko sprendimas atsisakyti įregistruoti sistemą arba panaikinti jos registravimą turi būti motyvuotas. Sistemos operatorius, ištaisęs nurodytus t</text:span><text:span text:style-name="T330">rūkumus, gali pateikti dokumentus registruoti sistemą iš naujo. Iš naujo pateikti dokumentai nagrinėjami bendra tvarka. Sprendimas atsisakyti įregistruoti sistemą ar panaikinti jos įregistravimą gali būti apskųstas teismui Administracinių bylų teisenos įst</text:span><text:span text:style-name="T331">atymo nustatyta tvarka.</text:span></text:p>
      <text:p text:style-name="P332"><text:span text:style-name="T333">6</text:span><text:span text:style-name="T334">. Sistemos įregistravimas neterminuotas. Lietuvos bankas įtraukia sistemas į oficialų įregistruotų sistemų sąrašą.</text:span></text:p>
      <text:p text:style-name="P335"><text:span text:style-name="T336">7</text:span><text:span text:style-name="T337">. Lietuvos bankas privalo „Valstybės žinių“ priede „Informaciniai pranešimai“ skelbti sistemų, įregistruotų</text:span><text:span text:style-name="T338"><text:s/>Lietuvos banke, bei sistemų, kurių operatorius yra pats Lietuvos bankas, dalyvių (dalyvio pavadinimas, buveinė) sąrašus ir jų pasikeitimus.<text:s/></text:span></text:p>
      <text:p text:style-name="P339"><text:span text:style-name="T340">8</text:span><text:span text:style-name="T341">. Kiekvieno suinteresuoto asmens prašymu įstaigos privalo pranešti apie sistemas, kuriose jos dalyvauja, ir p</text:span><text:span text:style-name="T342">ateikti informaciją apie tokių sistemų taisykles.<text:s/></text:span></text:p>
      <text:p text:style-name="P343"/>
      <text:p text:style-name="P344"><text:span text:style-name="T345">6</text:span><text:span text:style-name="T346"><text:s/>straipsnis.<text:s/></text:span><text:span text:style-name="T347">Periodinis informacijos atskleidimas</text:span></text:p>
      <text:p text:style-name="P348"><text:span text:style-name="T349">1</text:span><text:span text:style-name="T350">. Sistemos operatorius ne vėliau kaip per 3 darbo dienas privalo raštu pranešti Lietuvos bankui apie sistemos dalyvių arba jų duomenų, nurodyt</text:span><text:span text:style-name="T351">ų 5 straipsnio 2 dalies 4 punkte, pasikeitimus.<text:s/></text:span></text:p>
      <text:p text:style-name="P352"><text:span text:style-name="T353">2</text:span><text:span text:style-name="T354">. Sistemos operatorius ne vėliau kaip per 7 darbo dienas privalo raštu pranešti Lietuvos bankui apie atliktus sistemos taisyklių, sistemos dalyvių sudarytų sutarčių, susijusių su dalyvavimu sistemoje, a</text:span><text:span text:style-name="T355">rba sutarčių standartinių sąlygų pakeitimus.<text:s/></text:span></text:p>
      <text:p text:style-name="P356"><text:span text:style-name="T357">3</text:span><text:span text:style-name="T358">. Sistemos operatorius per 3 darbo dienas po sprendimo nutraukti sistemos veiklą priėmimo turi pranešti apie tai Lietuvos bankui.<text:s/></text:span></text:p>
      <text:p text:style-name="P359"><text:span text:style-name="T360">4</text:span><text:span text:style-name="T361">. Sistemos operatorius privalo pateikti Lietuvos bankui kitą jo<text:s/></text:span><text:span text:style-name="T362">prašomą informaciją, susijusią su sistema ar jos veikla.</text:span></text:p>
      <text:p text:style-name="P363"/>
      <text:p text:style-name="P364"><text:span text:style-name="T365">TREČIASIS</text:span><text:span text:style-name="T366"><text:s/>SKIRSNIS</text:span></text:p>
      <text:p text:style-name="P367"><text:span text:style-name="T368">OPERACIJŲ SUSTABDYMO IR BANKROTO PROCESO PADARINIŲ APRIBOJIMAS</text:span><text:span text:style-name="T369"><text:s/></text:span></text:p>
      <text:p text:style-name="P370"/>
      <text:p text:style-name="P371"><text:span text:style-name="T372">7</text:span><text:span text:style-name="T373"><text:s/>straipsnis.<text:s/></text:span><text:span text:style-name="T374">Įskaitymas<text:s/></text:span></text:p>
      <text:p text:style-name="P375"><text:span text:style-name="T376">1</text:span><text:span text:style-name="T377">. Pervedimo nurodymai, mokėjimo nurodymai ir jų įskaitymas yra galiojan</text:span><text:span text:style-name="T378">tis ir net operacijų sustabdymo arba sistemos dalyvio bankroto proceso atveju negali būti ginčijami<text:s/></text:span><text:soft-page-break/><text:span text:style-name="T379">trečiųjų asmenų, jei pervedimo nurodymai ir (ar) mokėjimo nurodymai buvo įtraukti į sistemą iki sistemos dalyvio operacijų sustabdymo ir (ar) jo bankroto pr</text:span><text:span text:style-name="T380">oceso pradžios.<text:s/></text:span></text:p>
      <text:p text:style-name="P381"><text:span text:style-name="T382">2</text:span><text:span text:style-name="T383">. Operacijų sustabdymo ir (ar) bankroto proceso pradžios dieną su sistema susijusiems įsipareigojimams, atsiradusiems iki sistemos dalyvio operacijų sustabdymo ir (ar) jo bankroto proceso pradžios, įvykdyti panaudojamos to dalyvio ats</text:span><text:span text:style-name="T384">iskaitomojoje sąskaitoje esančios lėšos ir (ar) vertybiniai popieriai. Civilinio kodekso 6.923 straipsnio 2 dalyje nurodytas eiliškumas, kai sąskaitoje nepakanka lėšų visiems pareikštiems reikalavimams patenkinti, taikomas tik po to, kai įvykdomi dalyvio į</text:span><text:span text:style-name="T385">sipareigojimai, susiję su jo dalyvavimu sistemoje.<text:s/></text:span></text:p>
      <text:p text:style-name="P386"><text:span text:style-name="T387">3</text:span><text:span text:style-name="T388">. Sistemos operatorius, atsiskaitymų tarpininkas, pagrindinė sandorio šalis arba kliringo namai, sužinoję apie tai, kad sustabdomos sistemos dalyvio operacijos ir (ar) pradedamas jo bankroto procesas</text:span><text:span text:style-name="T389">, turi imtis visų įmanomų priemonių, kad to dalyvio pateikiami sistemai pervedimo nurodymai ir (ar) mokėjimo nurodymai nebūtų įtraukiami į sistemą.<text:s/></text:span></text:p>
      <text:p text:style-name="P390"><text:span text:style-name="T391">4</text:span><text:span text:style-name="T392">. Jei pervedimo nurodymai ir (ar) mokėjimo nurodymai buvo įtraukti į sistemą po to, kai sistemos dalyv</text:span><text:span text:style-name="T393">io operacijos buvo sustabdytos ir (ar) pradėtas jo bankroto procesas, ir šie nurodymai įvykdomi operacijų sustabdymo ir (ar) bankroto proceso pradžios dieną, jie yra galiojantys ir negali būti ginčijami trečiųjų asmenų tik tuo atveju, jeigu pasibaigus atsi</text:span><text:span text:style-name="T394">skaitymui sistemos operatorius, atsiskaitymų tarpininkas, pagrindinė sandorio šalis arba kliringo namai gali įrodyti, kad nežinojo ir neturėjo žinoti apie operacijų sustabdymo ir (ar) bankroto proceso pradžią.<text:s/></text:span></text:p>
      <text:p text:style-name="P395"><text:span text:style-name="T396">5</text:span><text:span text:style-name="T397">. Įskaitymo nepanaikina tai, kad sandoris, sudarytas iki bankroto proceso pradžios, pripažįstamas negaliojančiu dėl pagrindų, kuriuos numato sistemos dalyvio bankrotą reglamentuojantys įstatymai.<text:s/></text:span></text:p>
      <text:p text:style-name="P398"><text:span text:style-name="T399">6</text:span><text:span text:style-name="T400">. Sistemos dalyvis ar tretieji asmenys negali atšaukti</text:span><text:span text:style-name="T401"><text:s/>pervedimo nurodymo ir (ar) mokėjimo nurodymo nuo sistemos taisyklėse nustatyto momento.</text:span></text:p>
      <text:p text:style-name="P402"/>
      <text:p text:style-name="P403"><text:span text:style-name="T404">8</text:span><text:span text:style-name="T405"><text:s/>straipsnis.<text:s/></text:span><text:span text:style-name="T406">Dalyvio bankrotas arba operacijų sustabdymas</text:span></text:p>
      <text:p text:style-name="P407"><text:span text:style-name="T408">1</text:span><text:span text:style-name="T409">. Jeigu teismas pradėjo Lietuvos Respublikoje registruoto dalyvio bankroto procesą, apie tai jis</text:span><text:span text:style-name="T410"><text:s/>nedelsdamas privalo pranešti Lietuvos bankui. Sprendime dėl bankroto bylos iškėlimo turi būti nurodyta sprendimo priėmimo <text:s/>kalendorinė data ir valanda.</text:span></text:p>
      <text:p text:style-name="P411"><text:span text:style-name="T412">2</text:span><text:span text:style-name="T413">. Pareigą informuoti Lietuvos banką, kaip nurodyta šio straipsnio 1 dalyje, taip pat turi teismas<text:s/></text:span><text:span text:style-name="T414">arba kita institucija, priėmusi sprendimą dėl Lietuvos Respublikoje registruoto sistemos dalyvio operacijų sustabdymo.<text:s/></text:span></text:p>
      <text:p text:style-name="P415"><text:span text:style-name="T416">3</text:span><text:span text:style-name="T417">. Lietuvos bankas, gavęs šio straipsnio 1 ar 2 dalyje nurodytą pranešimą arba pranešimą iš valstybės narės atsakingos institucijos<text:s/></text:span><text:span text:style-name="T418">apie toje valstybėje narėje registruoto sistemos dalyvio <text:s/>operacijų sustabdymą arba pradėtą jo bankroto procesą, nedelsdamas privalo pranešti sistemų, kuriose tas dalyvis dalyvauja, operatoriams.</text:span></text:p>
      <text:p text:style-name="P419"><text:span text:style-name="T420">4</text:span><text:span text:style-name="T421">. Bankroto procesas neturi įtakos sistemos dalyvio teis</text:span><text:span text:style-name="T422">ių ir įsipareigojimų, atsiradusių dėl jo dalyvavimo sistemoje iki bankroto proceso pradžios, vykdymui.</text:span></text:p>
      <text:p text:style-name="P423"><text:span text:style-name="T424">5</text:span><text:span text:style-name="T425">. Jeigu Lietuvos Respublikoje registruotam dalyviui, dalyvaujančiam sistemoje, kurios dalyvių teisėms ir įsipareigojimams, atsirandantiems dėl dalyvavimo sistemoje, taikoma valstybės narės teisė, pradėtas bankroto procesas, jo teisėms ir įsipareigojimams,<text:s/></text:span><text:span text:style-name="T426">atsiradusiems dėl dalyvavimo toje sistemoje, taikoma tos valstybės narės teisė.<text:s/></text:span></text:p>
      <text:p text:style-name="P427"><text:span text:style-name="T428">6</text:span><text:span text:style-name="T429">. Jeigu yra pradėtas dalyvio, kuris dalyvauja 2 straipsnio 17 dalyje nurodytoje sistemoje, bankroto procesas, teisėms ir įsipareigojimams, atsiradusiems dėl jo dalyvavimo</text:span><text:span text:style-name="T430"><text:s/>sistemoje, taikoma Lietuvos Respublikos teisė.<text:s/></text:span></text:p>
      <text:p text:style-name="P431"/>
      <text:p text:style-name="P432"><text:span text:style-name="T433">9</text:span><text:span text:style-name="T434"><text:s/>straipsnis.<text:s/></text:span><text:span text:style-name="T435">Teisės į įkaitą<text:s/></text:span></text:p>
      <text:p text:style-name="P436"><text:span text:style-name="T437">1</text:span><text:span text:style-name="T438">. Jeigu sistemos dalyvis arba Lietuvos banko, valstybių narių centrinių bankų ir Europos centrinio banko sandorio šalis laiku neįvykdo įkaitu užtikrintos prievolės,</text:span><text:span text:style-name="T439"><text:s/>kitas sistemos dalyvis arba minėti bankai turi teisę perimti įkaitą ir jį realizuoti teisės aktų nustatyta tvarka. Ši teisė taikoma neatsižvelgiant į sistemos dalyvio arba Lietuvos banko, valstybių narių centrinių bankų ir Europos centrinio banko sandorio</text:span><text:span text:style-name="T440"><text:s/>šalies operacijų sustabdymą ir (ar) pradėtą bankroto procesą.<text:s/></text:span><text:soft-page-break/><text:span text:style-name="T441">Patenkinus įkaitu apsaugotus reikalavimus, likusi suma išmokama įkaito davėjui arba skiriama kitų kreditorių reikalavimams tenkinti.</text:span><text:s/></text:p>
      <text:p text:style-name="P442">Straipsnio dalies pakeitimai:</text:p>
      <text:p text:style-name="P443"><text:span text:style-name="T444">Nr.<text:s/></text:span><text:a xlink:href="https://www.e-tar.lt/portal/legalAct.html?documentId=TAR.D410BD580062" office:target-frame-name="_top" xlink:show="replace"><text:span text:style-name="T445">IX-2128</text:span></text:a><text:span text:style-name="T446">, 2004-04-15, Žin., 2004, Nr. 61-2184 (2004-04-27), i. k. 1041010ISTA0IX-2128</text:span></text:p>
      <text:p text:style-name="Normal"/>
      <text:p text:style-name="P447"><text:span text:style-name="T448">2</text:span><text:span text:style-name="T449">. Jeigu sistemos dalyviams arba Lietuvos bankui, valstybių narių centriniams bankams arba Europos centriniam</text:span><text:span text:style-name="T450"><text:s/>bankui įkaitu pateikiami vertybiniai popieriai (įskaitant teises į vertybinius popierius) ir šių asmenų arba asmenų, veikiančių jų vardu, teisės į šiuos vertybinius popierius įstatymų nustatyta tvarka yra įregistruotos registre, atitinkamoje sąskaitoje ar</text:span><text:span text:style-name="T451">ba centralizuotoje saugojimo sistemoje, esančioje valstybėje narėje, tai šių asmenų, kaip įkaito turėtojų, teises į šiuos vertybinius popierius nustato tos valstybės narės teisė.</text:span></text:p>
      <text:p text:style-name="P452"><text:span text:style-name="T453">3</text:span><text:span text:style-name="T454">. Jeigu sistemos dalyviams arba Lietuvos bankui, valstybių narių centrin</text:span><text:span text:style-name="T455">iams bankams arba Europos centriniam bankui įkaitu pateikiami vertybiniai popieriai (įskaitant teises į vertybinius popierius), ir šių asmenų arba asmenų, veikiančių jų vardu, teisės į šiuos vertybinius popierius įstatymų nustatyta tvarka yra įregistruotos</text:span><text:span text:style-name="T456"><text:s/>registre, atitinkamoje sąskaitoje arba centralizuotoje saugojimo sistemoje, esančioje Lietuvos Respublikoje, tai šių asmenų, kaip įkaito turėtojų, teises į šiuos vertybinius popierius nustato Lietuvos teisė.</text:span></text:p>
      <text:p text:style-name="P457"/>
      <text:p text:style-name="P458"><text:span text:style-name="T459">KETVIRTASIS</text:span><text:span text:style-name="T460"><text:s/>SKIRSNIS</text:span></text:p>
      <text:p text:style-name="P461"><text:span text:style-name="T462">BAIGIAMOSIOS NUOS</text:span><text:span text:style-name="T463">TATOS</text:span></text:p>
      <text:p text:style-name="P464"/>
      <text:p text:style-name="P465"><text:span text:style-name="T466">10</text:span><text:span text:style-name="T467"><text:s/>straipsnis.<text:s/></text:span><text:span text:style-name="T468">Europos Bendrijų Komisijos ir valstybių narių atsakingų institucijų informavimas<text:s/></text:span></text:p>
      <text:p text:style-name="P469"><text:span text:style-name="T470">1</text:span><text:span text:style-name="T471">. Lietuvos bankas privalo teikti Europos Bendrijų Komisijai informaciją apie sistemas, šio Įstatymo nustatyta tvarka įregistruotas Lietuvos ban</text:span><text:span text:style-name="T472">ke, ir sistemas, kurių operatorius yra pats Lietuvos bankas, taip pat nurodyti, kad jis yra šiame Įstatyme nurodyta atsakinga institucija Lietuvoje.<text:s/></text:span></text:p>
      <text:p text:style-name="P473"><text:span text:style-name="T474">2</text:span><text:span text:style-name="T475">. Jei sistemos, kurios dalyvių teisėms ir įsipareigojimams, atsirandantiems dėl dalyvavimo sistemoje,</text:span><text:span text:style-name="T476"><text:s/>taikoma valstybės narės, išskyrus Lietuvos Respubliką, teisė, dalyviui, kuris registruotas Lietuvos Respublikoje, sustabdomos operacijos arba pradedamas bankroto procesas, Lietuvos bankas, gavęs šio Įstatymo 8 straipsnio 1 arba 2 dalyje nurodytą pranešimą</text:span><text:span text:style-name="T477">, nedelsdamas turi pranešti apie tai tos valstybės narės atsakingai institucijai.<text:s/></text:span></text:p>
      <text:p text:style-name="P478"><text:span text:style-name="T479">3</text:span><text:span text:style-name="T480">. Sistemos, kurios dalyvių teisėms ir įsipareigojimams, atsirandantiems dėl dalyvavimo sistemoje, taikoma valstybės narės, išskyrus Lietuvos Respubliką, teisė, dalyvis, registruotas Lietuvos Respublikoje, turi pranešti Lietuvos bankui apie savo dalyvavimą<text:s/></text:span><text:span text:style-name="T481">toje sistemoje ir jo nutraukimą arba sustabdymą.<text:s/></text:span></text:p>
      <text:p text:style-name="P482"><text:span text:style-name="T483">4</text:span><text:span text:style-name="T484">. Lietuvos bankas nedelsdamas turi pranešti valstybės narės atsakingai institucijai apie toje valstybėje narėje registruotą dalyvį, dalyvaujantį sistemoje, kurios dalyvių teisėms ir įsipareigojimams, a</text:span><text:span text:style-name="T485">tsirandantiems dėl dalyvavimo sistemoje, taikoma Lietuvos Respublikos teisė.<text:s/></text:span></text:p>
      <text:p text:style-name="P486"/>
      <text:p text:style-name="P487"><text:span text:style-name="T488">11</text:span><text:span text:style-name="T489"><text:s/>straipsnis.<text:s/></text:span><text:span text:style-name="T490">Įstatymo įsigaliojimas</text:span></text:p>
      <text:p text:style-name="P491"><text:span text:style-name="T492">1</text:span><text:span text:style-name="T493">. Šis Įstatymas, išskyrus 10 straipsnį, įsigalioja nuo 2003 m. liepos 1 d.</text:span></text:p>
      <text:p text:style-name="P494"><text:span text:style-name="T495">2</text:span><text:span text:style-name="T496">. Šio Įstatymo 10 straipsnis įsigalioja Lietuvos</text:span><text:span text:style-name="T497"><text:s/>Respublikai tapus Europos Sąjungos nare.</text:span><text:span text:style-name="T498"><text:s/></text:span></text:p>
      <text:p text:style-name="P499"/>
      <text:p text:style-name="P500"><text:span text:style-name="T501">12</text:span><text:span text:style-name="T502"><text:s/>straipsnis.<text:s/></text:span><text:span text:style-name="T503">Įstatymo įgyvendinimas</text:span></text:p>
      <text:p text:style-name="P504"><text:span text:style-name="T505">1</text:span><text:span text:style-name="T506">. Lietuvos bankas iki šio Įstatymo įsigaliojimo dienos priima jame numatytoms Lietuvos banko funkcijoms įgyvendinti reikalingus teisės aktus.<text:s/></text:span></text:p>
      <text:p text:style-name="P507"><text:span text:style-name="T508">2</text:span><text:span text:style-name="T509">. Ne vėliau kai</text:span><text:span text:style-name="T510">p per 6 mėnesius po šio Įstatymo įsigaliojimo dienos, sistemų, kurių dalyvių teisėms ir įsipareigojimams, atsirandantiems dėl dalyvavimo sistemoje, taikoma Lietuvos Respublikos teisė, operatoriai turi kreiptis į Lietuvos banką dėl sistemos įregistravimo.<text:s/></text:span></text:p>
      <text:p text:style-name="P511"/>
      <text:p text:style-name="P512"/>
      <text:p text:style-name="P513"/>
      <text:p text:style-name="P514"><text:span text:style-name="T515">Skelbiu šį Lietuvos Respublikos Seimo priimtą įstatymą.<text:s/></text:span></text:p>
      <text:p text:style-name="P516"/>
      <text:p text:style-name="P517">RESPUBLIKOS PREZIDENTAS<text:tab/>ROLANDAS PAKSAS</text:p>
      <text:p text:style-name="P518"/>
      <text:p text:style-name="P519"/>
      <text:p text:style-name="P520"/>
      <text:section text:name="Sect1" text:style-name="S1">
        <text:soft-page-break/>
        <text:p text:style-name="P521">Lietuvos<text:s/>Respublikos</text:p>
        <text:p text:style-name="P522">2003 m. birželio 5 d.</text:p>
        <text:p text:style-name="P523">įstatymo Nr. IX-1597</text:p>
        <text:p text:style-name="P524">priedas</text:p>
        <text:p text:style-name="P525"/>
        <text:p text:style-name="P526"><text:span text:style-name="T527">ĮGYVENDINAMAS EUROPOS SĄJUNGOS TEISĖS AKTAS</text:span></text:p>
        <text:p text:style-name="P528"/>
        <text:p text:style-name="P529"><text:span text:style-name="T530">Europos Parlamento ir Tarybos 1998 m. gegužės 19 d. direktyva 98/26/EB „Dėl atsiskaitymų baigtinumo mokėjimo ir vertybinių popierių atsiskaitymo sistemose“.<text:s/></text:span></text:p>
        <text:p text:style-name="P531">______________</text:p>
        <text:p text:style-name="P532"/>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eimas, Įstatymas</text:span></text:p>
        <text:p text:style-name="P542"><text:span text:style-name="T543">Nr.<text:s/></text:span><text:a xlink:href="https://www.e-tar.lt/portal/legalAct.html?documentId=TAR.D410BD580062" office:target-frame-name="_top" xlink:show="replace"><text:span text:style-name="T544">IX-2128</text:span></text:a><text:span text:style-name="T545">, 2004-04-15, Žin., 2004, Nr. 61-2184 (2004-04-27), i. k. 1041010ISTA0IX-2128</text:span></text:p>
        <text:p text:style-name="P546"><text:span text:style-name="T547">Lietuvos Respublikos atsiskaitymų baigtinumo mokėjimo ir vertybinių popierių atsiskaitymo sistemose<text:s/></text:span><text:span text:style-name="T548">įstatymo 2 ir 9 straipsnių pakeitimo įstatymas</text:span></text:p>
        <text:p text:style-name="P549"/>
        <text:p text:style-name="P5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9T10:57:00Z</meta:creation-date>
    <dc:date>2017-06-29T10:57:00Z</dc:date>
    <meta:template xlink:href="Normal.dotm" xlink:type="simple"/>
    <meta:editing-cycles>2</meta:editing-cycles>
    <meta:editing-duration>PT0S</meta:editing-duration>
    <meta:document-statistic meta:page-count="8" meta:paragraph-count="115" meta:word-count="2780" meta:character-count="22267" meta:row-count="490" meta:non-whitespace-character-count="19602"/>
  </office:meta>
</office:document-meta>
</file>