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Times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style:font-weight-complex="bold"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style:font-weight-complex="bold"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582"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style="italic" style:font-style-asian="italic" fo:color="#000000"/>
    </style:style>
    <style:style style:name="P612" style:parent-style-name="Normal" style:family="paragraph">
      <style:paragraph-properties>
        <style:tab-stops>
          <style:tab-stop style:type="right" style:position="6.0625in"/>
        </style:tab-stops>
      </style:paragraph-properties>
      <style:text-properties fo:text-transform="uppercase" fo:color="#000000"/>
    </style:style>
    <style:style style:name="P613" style:parent-style-name="Normal" style:family="paragraph">
      <style:paragraph-properties>
        <style:tab-stops>
          <style:tab-stop style:type="right" style:position="6.0625in"/>
        </style:tab-stops>
      </style:paragraph-properties>
      <style:text-properties fo:text-transform="uppercase" fo:color="#000000"/>
    </style:style>
    <style:style style:name="P614" style:parent-style-name="Normal" style:family="paragraph">
      <style:paragraph-properties>
        <style:tab-stops>
          <style:tab-stop style:type="right" style:position="6.0625in"/>
        </style:tab-stops>
      </style:paragraph-properties>
      <style:text-properties fo:text-transform="uppercase" fo:color="#000000"/>
    </style:style>
    <style:style style:name="P615" style:parent-style-name="Normal" style:family="paragraph">
      <style:paragraph-properties>
        <style:tab-stops>
          <style:tab-stop style:type="right" style:position="6.6937in"/>
        </style:tab-stops>
      </style:paragraph-properties>
    </style:style>
    <style:style style:name="P616" style:parent-style-name="Normal" style:family="paragraph">
      <style:paragraph-properties fo:text-align="center"/>
    </style:style>
    <style:style style:name="P617" style:parent-style-name="Normal" style:family="paragraph">
      <style:paragraph-properties fo:keep-with-next="always" fo:text-align="justify"/>
    </style:style>
    <style:style style:name="P618" style:parent-style-name="Normal" style:master-page-name="MPF1" style:family="paragraph">
      <style:paragraph-properties fo:break-before="page" fo:margin-left="4.3312in">
        <style:tab-stops/>
      </style:paragraph-properties>
      <style:text-properties style:font-weight-complex="bold" style:font-size-complex="12pt"/>
    </style:style>
    <style:style style:name="P619" style:parent-style-name="Normal" style:family="paragraph">
      <style:paragraph-properties fo:margin-left="4.3312in">
        <style:tab-stops/>
      </style:paragraph-properties>
      <style:text-properties style:font-weight-complex="bold" style:font-size-complex="12pt"/>
    </style:style>
    <style:style style:name="P620" style:parent-style-name="Normal" style:family="paragraph">
      <style:paragraph-properties fo:margin-left="4.3312in">
        <style:tab-stops/>
      </style:paragraph-properties>
      <style:text-properties style:font-weight-complex="bold" style:font-size-complex="12pt"/>
    </style:style>
    <style:style style:name="P621" style:parent-style-name="Normal" style:family="paragraph">
      <style:paragraph-properties fo:margin-left="4.3312in">
        <style:tab-stops/>
      </style:paragraph-properties>
      <style:text-properties style:font-weight-complex="bold" style:font-size-complex="12pt"/>
    </style:style>
    <style:style style:name="P622" style:parent-style-name="Normal" style:family="paragraph">
      <style:paragraph-properties fo:margin-left="4.3312in">
        <style:tab-stops/>
      </style:paragraph-properties>
      <style:text-properties style:font-weight-complex="bold" style:font-size-complex="12pt"/>
    </style:style>
    <style:style style:name="P623" style:parent-style-name="Normal" style:family="paragraph">
      <style:paragraph-properties fo:text-align="justify" style:line-height-at-least="0.2638in" fo:text-indent="0.4923in"/>
      <style:text-properties style:font-weight-complex="bold" style:font-size-complex="12pt"/>
    </style:style>
    <style:style style:name="P624" style:parent-style-name="Normal" style:family="paragraph">
      <style:paragraph-properties fo:text-align="center" style:line-height-at-least="0.2638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style:line-height-at-least="0.2638in" fo:text-indent="0.5in"/>
      <style:text-properties style:font-size-complex="12pt"/>
    </style:style>
    <style:style style:name="P628" style:parent-style-name="Normal" style:family="paragraph">
      <style:paragraph-properties fo:text-align="justify" style:line-height-at-least="0.263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Times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2">Suvestinė redakcija nuo 2022-01-01</text:span></text:p>
      <text:p text:style-name="P3"/>
      <text:p text:style-name="P4"><text:span text:style-name="T5">Įstatymas paskelbtas: Žin. 2003, Nr.<text:s/></text:span><text:a xlink:href="https://www.e-tar.lt/portal/legalAct.html?documentId=TAR.D38B48DC3EF0" office:target-frame-name="_top" xlink:show="replace"><text:span text:style-name="T6">61-2754</text:span></text:a><text:span text:style-name="T7">, i. k. 1031010ISTA0IX-1597</text:span></text:p>
      <text:p text:style-name="P8"/>
      <text:p text:style-name="P9">Nauja redakcija nuo 2011-06-30:</text:p>
      <text:p text:style-name="Normal"><text:span text:style-name="T10">Nr.<text:s/></text:span><text:a xlink:href="https://www.e-tar.lt/portal/legalAct.html?documentId=TAR.FBA42586EB93" office:target-frame-name="_top" xlink:show="replace"><text:span text:style-name="T11">XI-1428</text:span></text:a><text:span text:style-name="T12">, 2011-06-07, Žin. 2011, Nr. 74-3539 (2011-06-18), i. k. 1111010ISTA0XI-1428</text:span></text:p>
      <text:p text:style-name="P13"/>
      <text:p text:style-name="P14">LIETUVOS RESPUBLIKOS<text:line-break/>ATSISKAITYMŲ BAIGTINUMO MOKĖJIMO IR<text:s/><text:line-break/>VERTYBINIŲ POPIERIŲ ATSISKAITYMO<text:s/>SISTEMOSE<text:line-break/>ĮSTATYMAS</text:p>
      <text:p text:style-name="P15"/>
      <text:p text:style-name="P16">2003 m. birželio 5 d. Nr. IX-1597</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text:span></text:p>
      <text:p text:style-name="P32"><text:span text:style-name="T33">1</text:span><text:span text:style-name="T34">) sudaryti teisinį pagrindą saugiai ir patikimai veikti mokėjimo ir vertybinių<text:s/></text:span><text:span text:style-name="T35">popierių atsiskaitymo sistemoms (mokėjimo arba vertybinių popierių atsiskaitymo sistemos toliau šiame įstatyme vadinamos sistemomis),</text:span><text:span text:style-name="T36"><text:s/></text:span><text:span text:style-name="T37">sumažinti sisteminę riziką ir kiek įmanoma apsaugoti tokių sistemų dalyvių interesus, kai sustabdomos vieno iš sistemos da</text:span><text:span text:style-name="T38">lyvių operacijos ar pradedamas šio dalyvio bankroto procesas;</text:span></text:p>
      <text:p text:style-name="P39"><text:span text:style-name="T40">2</text:span><text:span text:style-name="T41">) apsaugoti Lietuvos banko, kitos valstybės narės centrinio banko ir Europos centrinio banko<text:s/></text:span><text:soft-page-break/><text:span text:style-name="T42">interesus atliekant centrinių bankų operacijas.</text:span></text:p>
      <text:p text:style-name="P43"><text:span text:style-name="T44">2</text:span><text:span text:style-name="T45">. Šis įstatymas skirtas šio įstatymo prie</text:span><text:span text:style-name="T46">de nurodyto Europos Sąjungos teisės akto taikymui užtikrint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 Atsakingoji institucija – Lietuvos Respublikos arba kitos valstybės narės teisės aktu paskirta institucija, kuri informuojama apie si</text:span><text:span text:style-name="T55">stemos dalyvio operacijų sustabdymą arba pradedamą jo bankroto procesą ir kuri yra atsakinga už valstybių narių atitinkamų institucijų informavimą apie tai.</text:span></text:p>
      <text:p text:style-name="P56"><text:span text:style-name="T57">2</text:span><text:span text:style-name="T58">.<text:s/></text:span><text:span text:style-name="T59">Atsiskaitymų sąskaita</text:span><text:span text:style-name="T60"><text:s/>– Lietuvos banko, kitos valstybės narės centrinio banko, Europos centr</text:span><text:span text:style-name="T61">inio banko, atsiskaitymų tarpininko arba pagrindinės sutarties šalies tvarkoma sąskaita, naudojama lėšoms arba vertybiniams popieriams laikyti ir atsiskaitymams tarp sistemos dalyvių atlikti.</text:span></text:p>
      <text:p text:style-name="P62"><text:span text:style-name="T63">3</text:span><text:span text:style-name="T64">.<text:s/></text:span><text:span text:style-name="T65">Atsiskaitymų tarpininkas<text:s/></text:span><text:span text:style-name="T66">– Lietuvos Respublikoje ar kitoj</text:span><text:span text:style-name="T67">e valstybėje narėje įsteigtas juridinis asmuo, kita organizacija ar jų padaliniai (toliau – juridinis asmuo), kurie atidaro ir tvarko įstaigų ir (arba) pagrindinės sutarties šalies atsiskaitymų sąskaitas, naudojamas sistemoje pagal pervedimo nurodymus atsi</text:span><text:span text:style-name="T68">skaityti ar lėšoms pagal mokėjimo nurodymus pervesti, ir kurie atsiskaitymo tikslais gali teikti paskolas įstaigoms ar pagrindinėms sutarties šalims.</text:span></text:p>
      <text:p text:style-name="P69"><text:span text:style-name="T70">4</text:span><text:span text:style-name="T71">.<text:s/></text:span><text:span text:style-name="T72">Bankroto proceso pradžia<text:s/></text:span><text:span text:style-name="T73">– momentas, kai Lietuvos Respublikos, kitos valstybės narės arba trečiosio</text:span><text:span text:style-name="T74">s valstybės teismas ar kita įgaliota institucija priima sprendimą dėl sistemos dalyvio bankroto bylos iškėlimo ar pradeda kitą panašią procedūrą.</text:span></text:p>
      <text:p text:style-name="P75"><text:span text:style-name="T76">5</text:span><text:span text:style-name="T77">.<text:s/></text:span><text:span text:style-name="T78">Darbo diena<text:s/></text:span><text:span text:style-name="T79">– sistemos taisyklėse nustatytas laikotarpis, apimantis dienos ir nakties atsiskaitymus ir<text:s/></text:span><text:span text:style-name="T80">visus kitus įvykius, įvykusius per sistemos darbo ciklą, kaip tai nustatyta sistemos taisyklėse.</text:span></text:p>
      <text:p text:style-name="P81"><text:span text:style-name="T82">6</text:span><text:span text:style-name="T83">.<text:s/></text:span><text:span text:style-name="T84">Dukterinė įmonė</text:span><text:span text:style-name="T85"><text:s/>– Lietuvos Respublikos įmonių grupių konsoliduotosios finansinės<text:s/></text:span><text:soft-page-break/><text:span text:style-name="T86">atskaitomybės įstatyme apibūdinta įmonė.</text:span></text:p>
      <text:p text:style-name="P87"><text:span text:style-name="T88">7</text:span><text:span text:style-name="T89">.</text:span><text:span text:style-name="T90"><text:s/>Europos vertybinių popi</text:span><text:span text:style-name="T91">erių ir rinkų institucija<text:s/></text:span><text:span text:style-name="T92">–</text:span><text:span text:style-name="T93"><text:s/></text:span><text:span text:style-name="T94">2010 m. lapkričio 24 d. Europos Parlamento ir Tarybos reglamentu (ES) 1095/2010, kuriuo įsteigiama Europos priežiūros institucija (Europos vertybinių popierių ir rinkų institucija) ir iš dalies keičiamas Sprendimas Nr. 716/2009/</text:span><text:span text:style-name="T95">EB bei panaikinamas Komisijos sprendimas 2009/77/EB, (OL 2010 L 331, p. 84) (toliau – Reglamentas (ES) 1095/2010) įsteigta Europos Sąjungos institucija.</text:span></text:p>
      <text:p text:style-name="P96"><text:span text:style-name="T97">8</text:span><text:span text:style-name="T98">.</text:span><text:span text:style-name="T99"><text:s/>Europos sisteminės rizikos valdyba<text:s/></text:span><text:span text:style-name="T100">–</text:span><text:span text:style-name="T101"><text:s/></text:span><text:span text:style-name="T102">2010 m. lapkričio 24 d. Europos Parlamento ir Tarybos<text:s/></text:span><text:span text:style-name="T103">reglamentu (ES) Nr. 1092/2010 dėl Europos Sąjungos finansų sistemos makrolygio rizikos ribojimo priežiūros ir Europos sisteminės rizikos valdybos įsteigimo (OL 2010 L 331, p. 1) (toliau – Reglamentas (ES) Nr. 1092/2010) įsteigta Europos Sąjungos institucij</text:span><text:span text:style-name="T104">a.</text:span></text:p>
      <text:p text:style-name="P105"><text:span text:style-name="T106">9</text:span><text:span text:style-name="T107">.</text:span><text:span text:style-name="T108"><text:s/>Finansinis įkaitas</text:span><text:span text:style-name="T109"><text:s/>(toliau –<text:s/></text:span><text:span text:style-name="T110">įkaitas</text:span><text:span text:style-name="T111">)</text:span><text:span text:style-name="T112"><text:s/></text:span><text:span text:style-name="T113">– įkeistas finansinis turtas (įskaitant pinigus), taip pat pagal atpirkimo arba panašų sandorį perleistas finansinis turtas teisėms ir įsipareigojimams, galintiems atsirasti naudojantis sistema, užtikrinti ar</text:span><text:span text:style-name="T114">ba pateiktas Lietuvos bankui, kitų valstybių narių centriniams bankams ar Europos centriniam bankui kaip prievolės šiems bankams įvykdymo užtikrinimo priemonė. Įkaitu pagal šį įstatymą laikomas ir finansinis užstatas pagal Lietuvos Respublikos finansinio u</text:span><text:span text:style-name="T115">žtikrinimo susitarimų įstatymą.</text:span></text:p>
      <text:p text:style-name="P116"><text:span text:style-name="T117">10</text:span><text:span text:style-name="T118">.<text:s/></text:span><text:span text:style-name="T119">Finansinis turtas</text:span><text:span text:style-name="T120"><text:s/>– Lietuvos Respublikos finansų įstaigų įstatyme (toliau – Finansų įstaigų įstatymas) apibūdintas turtas.</text:span></text:p>
      <text:p text:style-name="P121"><text:span text:style-name="T122">11</text:span><text:span text:style-name="T123">.<text:s/></text:span><text:span text:style-name="T124">Finansų maklerio įmonė</text:span><text:span text:style-name="T125"><text:s/>– kaip ši sąvoka apibrėžta Lietuvos Respublikos finansinių pri</text:span><text:span text:style-name="T126">emonių rinkų įstatyme (toliau – Finansinių priemonių rinkų įstatymas), taip pat kitos valstybės narės įmonė, atitinkanti tos valstybės narės teisės aktuose nustatytą finansų maklerio įmonės apibrėžimą.</text:span></text:p>
      <text:p text:style-name="P127"><text:span text:style-name="T128">12</text:span><text:span text:style-name="T129">.<text:s/></text:span><text:span text:style-name="T130">Įstaiga</text:span><text:span text:style-name="T131"><text:s/>– sistemoje dalyvaujanti ir už įsipare</text:span><text:span text:style-name="T132">igojimų pagal pervedimo ar mokėjimo nurodymus toje sistemoje įvykdymą atsakinga įstaiga:</text:span></text:p>
      <text:p text:style-name="P133"><text:span text:style-name="T134">1</text:span><text:span text:style-name="T135">) Lietuvos bankas, kitos valstybės narės centrinis bankas arba Europos centrinis bankas;</text:span></text:p>
      <text:p text:style-name="P136"><text:span text:style-name="T137">2</text:span><text:span text:style-name="T138">) Lietuvos Respublikoje arba kitoje valstybėje narėje licencijuota kre</text:span><text:span text:style-name="T139">dito įstaiga;</text:span></text:p>
      <text:p text:style-name="P140"><text:span text:style-name="T141">3</text:span><text:span text:style-name="T142">) Lietuvos Respublikoje arba kitoje valstybėje narėje licencijuota finansų maklerio įmonė;</text:span></text:p>
      <text:p text:style-name="P143"><text:span text:style-name="T144">4</text:span><text:span text:style-name="T145">) valstybės institucija arba įmonė, kurios prievolių įvykdymą garantuoja valstybė;</text:span></text:p>
      <text:p text:style-name="P146"><text:span text:style-name="T147">5</text:span><text:span text:style-name="T148">) bet kuris juridinis asmuo, kurio buveinė nėra Lietu</text:span><text:span text:style-name="T149">vos Respublikoje arba kitoje valstybėje narėje, bet kurio veikla būdinga Lietuvos Respublikoje arba kitoje valstybėje narėje licencijuotų kredito įstaigų arba finansų maklerio įmonių veiklai.</text:span></text:p>
      <text:p text:style-name="P150"><text:span text:style-name="T151">13</text:span><text:span text:style-name="T152">.<text:s/></text:span><text:span text:style-name="T153">Kredito įstaiga<text:s/></text:span><text:span text:style-name="T154">– kaip ši sąvoka apibrėžta Finansų įst</text:span><text:span text:style-name="T155">aigų įstatyme, įskaitant Finansų įstaigų įstatymo 1 straipsnio 3 dalyje nurodytas įstaigas ir kredito unijas, taip pat kitos valstybės narės įmonė, atitinkanti tos valstybės narės teisės aktuose nustatytą kredito įstaigos apibrėžimą, įskaitant 2006 m. birž</text:span><text:span text:style-name="T156">elio 14 d. Europos Parlamento ir Tarybos direktyvos 2006/48/EB dėl kredito įstaigų veiklos pradėjimo ir vykdymo (OL 2006 L 177, p. 1) 2 straipsnyje išvardytas įstaigas.</text:span></text:p>
      <text:p text:style-name="P157"><text:span text:style-name="T158">14</text:span><text:span text:style-name="T159">.<text:s/></text:span><text:span text:style-name="T160">Mokėjimo nurodymas<text:s/></text:span><text:span text:style-name="T161">– sistemos dalyvio nurodymas pervesti lėšas gavėjui, darant<text:s/></text:span><text:span text:style-name="T162">įrašus kredito įstaigos, centrinio banko, pagrindinės sutarties šalies arba atsiskaitymų tarpininko sąskaitose, arba nurodymas, pagal kurį sistemos taisyklėse nustatyta tvarka prisiimamas arba įvykdomas mokėjimo įsipareigojimas.</text:span></text:p>
      <text:p text:style-name="P163"><text:span text:style-name="T164">15</text:span><text:span text:style-name="T165">.<text:s/></text:span><text:span text:style-name="T166">Mokėjimo sistema</text:span><text:span text:style-name="T167"><text:s/>–<text:s/></text:span><text:span text:style-name="T168">trijų arba daugiau sistemos dalyvių, neskaitant sistemos operatoriaus, atsiskaitymų tarpininko, pagrindinės sutarties šalies, tarpuskaitos namų arba netiesioginio sistemos dalyvio, susitarimu veikianti sistema, tvarkoma pagal bendras taisykles ir standarti</text:span><text:span text:style-name="T169">zuotą procedūrą tarpuskaitai arba mokėjimo nurodymams tarp sistemos dalyvių vykdyti. Mokėjimo sistema, per kurią Lietuvos bankas pagal savo, kaip pinigų ar valstybės institucijos, funkcijas atlieka lėšų pervedimo operacijas, gali būti sudaryta iš dviejų si</text:span><text:span text:style-name="T170">stemos dalyvių, neskaitant sistemos operatoriaus, atsiskaitymų tarpininko, pagrindinės sutarties šalies, tarpuskaitos namų arba netiesioginio sistemos dalyvio.</text:span></text:p>
      <text:p text:style-name="P171"><text:span text:style-name="T172">16</text:span><text:span text:style-name="T173">.<text:s/></text:span><text:span text:style-name="T174">Netiesioginis sistemos dalyvis</text:span><text:span text:style-name="T175"><text:s/>– sistemos taisyklėse nustatyta tvarka sistemos operatoriui žinoma įstaiga, pagrindinė sutarties šalis, atsiskaitymų tarpininkas, tarpuskaitos namai arba pats<text:s/></text:span><text:soft-page-break/><text:span text:style-name="T176">sistemos operatorius, kuriuos su tos sistemos dalyviu, atliekančiu pervedimo arba mokėjimo nurod</text:span><text:span text:style-name="T177">ymus, sieja sutartiniai santykiai, leidžiantys jiems per sistemą perduoti pervedimo arba mokėjimo nurodymus.</text:span></text:p>
      <text:p text:style-name="P178"><text:span text:style-name="T179">17</text:span><text:span text:style-name="T180">.<text:s/></text:span><text:span text:style-name="T181">Operacijų sustabdymas<text:s/></text:span><text:span text:style-name="T182">– pagal Lietuvos Respublikos, kitos valstybės narės arba trečiosios valstybės teisę priimtas sprendimas, kuriuo draud</text:span><text:span text:style-name="T183">žiama sistemos dalyviui disponuoti atsiskaitymų sąskaitos lėšomis ar vertybiniais popieriais, arba teismo laikinųjų apsaugos priemonių ar priežiūros institucijos poveikio priemonių tos sistemos dalyviui taikymas – vertybinių popierių pervedimo ir (ar) mokė</text:span><text:span text:style-name="T184">jimo nurodymų sustabdymas ar apribojimas.</text:span></text:p>
      <text:p text:style-name="P185"><text:span text:style-name="T186">18</text:span><text:span text:style-name="T187">.<text:s/></text:span><text:span text:style-name="T188">Pagrindinė sutarties šalis</text:span><text:span text:style-name="T189"><text:s/>– pagrindinė sandorio šalis, kaip apibrėžta 2012 m. liepos 4 d. Europos Parlamento ir Tarybos reglamento (ES) Nr. 648/2012 dėl ne biržos išvestinių finansinių priemonių, pagrindin</text:span><text:span text:style-name="T190">ių sandorio šalių ir sandorių duomenų saugyklų (su visais pakeitimais) 2 straipsnio 1 punkte.</text:span></text:p>
      <text:p text:style-name="P191">Straipsnio dalies pakeitimai:</text:p>
      <text:p text:style-name="P192"><text:span text:style-name="T193">Nr.<text:s/></text:span><text:a xlink:href="https://www.e-tar.lt/portal/legalAct.html?documentId=7c389d40640211eca9ac839120d251c4" office:target-frame-name="_top" xlink:show="replace"><text:span text:style-name="T194">XIV-764</text:span></text:a><text:span text:style-name="T195">, 2021-12-14, paskelbta</text:span><text:span text:style-name="T196"><text:s/>TAR 2021-12-23, i. k. 2021-26893</text:span></text:p>
      <text:p text:style-name="Normal"/>
      <text:p text:style-name="P197"><text:span text:style-name="T198">19</text:span><text:span text:style-name="T199">.<text:s/></text:span><text:span text:style-name="T200">Pervedimo nurodymas<text:s/></text:span><text:span text:style-name="T201">– sistemos dalyvio nurodymas pervesti gavėjui vertybinius popierius, darant įrašus vertybinių popierių sąskaitose, arba kitu būdu perduoti nuosavybės teisę į vertybinius popierius ar su jais su</text:span><text:span text:style-name="T202">sijusias turtines teises.</text:span></text:p>
      <text:p text:style-name="P203"><text:span text:style-name="T204">20</text:span><text:span text:style-name="T205">.<text:s/></text:span><text:span text:style-name="T206">Priežiūros institucija<text:s/></text:span><text:span text:style-name="T207">– Lietuvos Respublikos arba kitos valstybės narės institucija, atliekanti šio straipsnio 12 dalies 2, 3, 4 ir 5 punktuose nurodytų įstaigų arba įmonių priežiūrą.</text:span></text:p>
      <text:p text:style-name="P208"><text:span text:style-name="T209">21</text:span><text:span text:style-name="T210">.<text:s/></text:span><text:span text:style-name="T211">Reikalavimų ir įsipareigojimų</text:span><text:span text:style-name="T212"><text:s/>įskaitymas<text:s/></text:span><text:span text:style-name="T213">(toliau –<text:s/></text:span><text:span text:style-name="T214">įskaitymas</text:span><text:span text:style-name="T215">) – reikalavimų ir įsipareigojimų, atsirandančių dėl pervedimo arba mokėjimo nurodymų, kuriuos sistemos dalyvis turėjo atlikti vienam ar keliems kitiems sistemos dalyviams arba gauti iš jų, sujungimas į vieną grynąjį reikala</text:span><text:span text:style-name="T216">vimą arba įsipareigojimą – tada sistemos dalyvis turi tik vieną grynąjį įsipareigojimą arba tik vienas jo grynasis reikalavimas turi būti įvykdytas.</text:span></text:p>
      <text:p text:style-name="P217"><text:span text:style-name="T218">22</text:span><text:span text:style-name="T219">.<text:s/></text:span><text:span text:style-name="T220">Sąveikaujančios sistemos<text:s/></text:span><text:span text:style-name="T221">– dvi ar daugiau sistemų, kurių operatoriai vienas su kitu yra<text:s/></text:span><text:soft-page-break/><text:span text:style-name="T222">sudarę susi</text:span><text:span text:style-name="T223">tarimą dėl pervedimo arba mokėjimo nurodymų tarp tų sistemų vykdymo.</text:span></text:p>
      <text:p text:style-name="P224"><text:span text:style-name="T225">23</text:span><text:span text:style-name="T226">.<text:s/></text:span><text:span text:style-name="T227">Sistema<text:s/></text:span><text:span text:style-name="T228">– mokėjimo arba vertybinių popierių atsiskaitymo sistema, kurios dalyviai teisėms ir įsipareigojimams, atsirandantiems dėl dalyvavimo sistemoje (taip pat dėl dalyvio<text:s/></text:span><text:span text:style-name="T229">operacijų sustabdymo ir (ar) bankroto), pasirinko Lietuvos Respublikos arba kitos valstybės narės teisę. Lietuvos Respublikos teisę sistemos dalyviai gali pasirinkti tik tuo atveju, kai bent vieno sistemos dalyvio buveinė yra Lietuvos Respublikoje. Sąveika</text:span><text:span text:style-name="T230">ujančių sistemų susitarimas nėra sistema.</text:span></text:p>
      <text:p text:style-name="P231"><text:span text:style-name="T232">24</text:span><text:span text:style-name="T233">.<text:s/></text:span><text:span text:style-name="T234">Sistemos dalyvis</text:span><text:span text:style-name="T235"><text:s/>– įstaiga, atsiskaitymų tarpininkas, tarpuskaitos namai, sistemos operatorius arba pagrindinės sutarties šalies, kuriai suteiktas leidimas pagal<text:s/></text:span><text:span text:style-name="T236">Reglamento (ES) Nr. 648/2012</text:span><text:span text:style-name="T237"><text:s/>17 straipsnį,</text:span><text:span text:style-name="T238"><text:s/></text:span><text:span text:style-name="T239">tarpuskaitos narys</text:span><text:span text:style-name="T240">. Sistemos taisyklės gali numatyti, kad tas pats dalyvis atlieka pagrindinės sutarties šalies, atsiskaitymų tarpininko, tarpuskaitos namų ir sistemos operatoriaus arba kelių minėtų asmenų funkcijas. Sistemos dalyviu gali būti laikomas ir<text:s/></text:span><text:span text:style-name="T241">netiesioginis jos dalyvis, jeigu tokį dalyvavimą nustato sistemos taisyklės, atsižvelgiant į to dalyvio keliamą sisteminę riziką. Tai, kad netiesioginis sistemos dalyvis laikomas sistemos dalyviu, neriboja to dalyvio, per kurį netiesioginis sistemos dalyvi</text:span><text:span text:style-name="T242">s perduoda pervedimo arba mokėjimo nurodymus į sistemą, atsakomybės.</text:span></text:p>
      <text:p text:style-name="P243">Straipsnio dalies pakeitimai:</text:p>
      <text:p text:style-name="P244"><text:span text:style-name="T245">Nr.<text:s/></text:span><text:a xlink:href="https://www.e-tar.lt/portal/legalAct.html?documentId=7c389d40640211eca9ac839120d251c4" office:target-frame-name="_top" xlink:show="replace"><text:span text:style-name="T246">XIV-764</text:span></text:a><text:span text:style-name="T247">, 2021-12-14, paskelbta TAR 2021-12-23, i. k. 20</text:span><text:span text:style-name="T248">21-26893</text:span></text:p>
      <text:p text:style-name="Normal"/>
      <text:p text:style-name="P249"><text:span text:style-name="T250">25</text:span><text:span text:style-name="T251">.<text:s/></text:span><text:span text:style-name="T252">Sistemos operatorius<text:s/></text:span><text:span text:style-name="T253">– vienas ar keli juridiniai asmenys, atsakingi už sistemos veiklą. Sistemos operatorius gali veikti ir kaip atsiskaitymų tarpininkas, pagrindinė sutarties šalis arba tarpuskaitos namai.</text:span></text:p>
      <text:p text:style-name="P254"><text:span text:style-name="T255">26</text:span><text:span text:style-name="T256">.<text:s/></text:span><text:span text:style-name="T257">Tarpuskaitos namai<text:s/></text:span><text:span text:style-name="T258">– ju</text:span><text:span text:style-name="T259">ridinis asmuo, atsakingas už įstaigų, pagrindinės sutarties šalies ir (ar) atsiskaitymų tarpininko vertybinių popierių ir pinigų grynųjų likučių apskaičiavimą.</text:span></text:p>
      <text:p text:style-name="P260"><text:span text:style-name="T261">27</text:span><text:span text:style-name="T262">.<text:s/></text:span><text:span text:style-name="T263">Valstybė narė<text:s/></text:span><text:span text:style-name="T264">– Europos Sąjungos valstybė narė arba Europos ekonominės erdvės (EEE) vals</text:span><text:span text:style-name="T265">tybė.</text:span></text:p>
      <text:p text:style-name="P266"><text:span text:style-name="T267">28</text:span><text:span text:style-name="T268">.<text:s/></text:span><text:span text:style-name="T269">Vertybiniai popieriai<text:s/></text:span><text:span text:style-name="T270">– finansinės priemonės, nurodytos Finansinių priemonių rinkų<text:s/></text:span><text:soft-page-break/><text:span text:style-name="T271">įstatyme.</text:span></text:p>
      <text:p text:style-name="P272"><text:span text:style-name="T273">29</text:span><text:span text:style-name="T274">.<text:s/></text:span><text:span text:style-name="T275">Vertybinių popierių atsiskaitymo sistema</text:span><text:span text:style-name="T276"><text:s/>– trijų arba daugiau sistemos dalyvių, neskaitant sistemos operatoriaus, atsiskaitymų tarpininko, pa</text:span><text:span text:style-name="T277">grindinės sutarties šalies, tarpuskaitos namų arba netiesioginio sistemos dalyvio, susitarimu veikianti sistema, tvarkoma pagal bendras taisykles ir standartizuotą procedūrą tarpuskaitai (nesvarbu, ar vykdoma per pagrindinę sutarties šalį, ar ne) arba vert</text:span><text:span text:style-name="T278">ybinių popierių pervedimo nurodymams tarp sistemos dalyvių vykdyti.</text:span></text:p>
      <text:p text:style-name="P279"/>
      <text:p text:style-name="P280"><text:span text:style-name="T281">3</text:span><text:span text:style-name="T282"><text:s/>straipsnis.<text:s/></text:span><text:span text:style-name="T283">Įstatymo taikymo sritis</text:span></text:p>
      <text:p text:style-name="P284"><text:span text:style-name="T285">1</text:span><text:span text:style-name="T286">. Šio įstatymo nuostatos taikomos:</text:span></text:p>
      <text:p text:style-name="P287"><text:span text:style-name="T288">1</text:span><text:span text:style-name="T289">) sistemai, kurios dalyviai teisėms ir įsipareigojimams, atsirandantiems dėl dalyvavimo sistemoje,<text:s/></text:span><text:span text:style-name="T290">pasirinko Lietuvos Respublikos teisę ir kurios operatorius yra Lietuvos bankas arba kuri įregistruota šio įstatymo 5 straipsnyje nustatyta tvarka, tokios sistemos dalyviams, įkaitui, kuris skirtas dalyvių teisėms ir įsipareigojimams, galintiems atsirasti d</text:span><text:span text:style-name="T291">ėl naudojimosi sistema, užtikrinti, ir įkaitui, kuris pateiktas Lietuvos bankui, kitų valstybių narių centriniams bankams ir Europos centriniam bankui kaip prievolės pagal jų atliekamas operacijas įvykdymo užtikrinimas;</text:span></text:p>
      <text:p text:style-name="P292"><text:span text:style-name="T293">2</text:span><text:span text:style-name="T294">) Lietuvos Respublikoje registr</text:span><text:span text:style-name="T295">uotiems dalyviams, dalyvaujantiems sistemoje, kurios dalyvių teisėms ir įsipareigojimams, atsirandantiems dėl dalyvavimo sistemoje, taikoma kitos valstybės narės teisė.</text:span></text:p>
      <text:p text:style-name="P296"><text:span text:style-name="T297">2</text:span><text:span text:style-name="T298">. Sistemoms, kurių operatorius yra Lietuvos bankas, šio įstatymo 5 ir 6 straipsn</text:span><text:span text:style-name="T299">iai netaikomi.</text:span></text:p>
      <text:p text:style-name="P300"/>
      <text:p text:style-name="P301"><text:span text:style-name="T302">ANTRASIS</text:span><text:span text:style-name="T303"><text:s/>SKIRSNIS</text:span></text:p>
      <text:p text:style-name="P304"><text:span text:style-name="T305">MOKĖJIMO IR VERTYBINIŲ POPIERIŲ ATSISKAITYMO SISTEMOS</text:span></text:p>
      <text:p text:style-name="P306"/>
      <text:p text:style-name="P307"><text:span text:style-name="T308">4</text:span><text:span text:style-name="T309"><text:s/>straipsnis.<text:s/></text:span><text:span text:style-name="T310">Reikalavimai sistemoms</text:span></text:p>
      <text:p text:style-name="P311"><text:span text:style-name="T312">1</text:span><text:span text:style-name="T313">. Kiekviena sistema privalo turėti sistemos operatorių, atsakingą už saugų ir veiksmingą<text:s/></text:span><text:soft-page-break/><text:span text:style-name="T314">sistemos veikimą.</text:span></text:p>
      <text:p text:style-name="P315"><text:span text:style-name="T316">2</text:span><text:span text:style-name="T317">.</text:span><text:span text:style-name="T318"><text:s/>Sistemos operatoriumi gali būti tik Lietuvos bankas, Centrinis vertybinių popierių depozitoriumas, Lietuvos Respublikos arba kitos valstybės narės finansų įstaiga ar tokios įstaigos dukterinė įmonė arba sistemos, kurios dalyvių teisėms ir įsipareigojimams</text:span><text:span text:style-name="T319">, atsirandantiems dėl dalyvavimo sistemoje, taikoma kitos valstybės narės teisė, operatorius.</text:span><text:s/></text:p>
      <text:p text:style-name="P320">Straipsnio dalies pakeitimai:</text:p>
      <text:p text:style-name="P321"><text:span text:style-name="T322">Nr.<text:s/></text:span><text:a xlink:href="https://www.e-tar.lt/portal/legalAct.html?documentId=679578605b3611e79198ffdb108a3753" office:target-frame-name="_top" xlink:show="replace"><text:span text:style-name="T323">XIII-466</text:span></text:a><text:span text:style-name="T324">, 2017-06-20,<text:s/></text:span><text:span text:style-name="T325">paskelbta TAR 2017-06-27, i. k. 2017-10827</text:span></text:p>
      <text:p text:style-name="Normal"/>
      <text:p text:style-name="P326"><text:span text:style-name="T327">3</text:span><text:span text:style-name="T328">. Sistemą privalo reglamentuoti jos veikimo tvarką apibrėžiantis teisės aktas (sistemos taisyklės), kuriame būtų nustatyta:</text:span></text:p>
      <text:p text:style-name="P329"><text:span text:style-name="T330">1</text:span><text:span text:style-name="T331">) sistemos dalyvių priėmimo ir pašalinimo tvarka;</text:span></text:p>
      <text:p text:style-name="P332"><text:span text:style-name="T333">2</text:span><text:span text:style-name="T334">) sistemos dalyvių teisės</text:span><text:span text:style-name="T335"><text:s/>ir įsipareigojimai, atsirandantys dėl dalyvavimo sistemoje;</text:span></text:p>
      <text:p text:style-name="P336"><text:span text:style-name="T337">3</text:span><text:span text:style-name="T338">) pervedimo nurodymo arba mokėjimo nurodymo įtraukimo į sistemą momentas. Kiekvienos iš sąveikaujančių sistemų taisyklėse pervedimo nurodymo arba mokėjimo nurodymo įtraukimo į sistemą moment</text:span><text:span text:style-name="T339">as turi būti nustatytas taip, kad kiek įmanoma būtų užtikrinta, kad sąveikaujančių sistemų taisyklių nuostatos dėl įtraukimo į sistemą momento būtų suderintos;</text:span></text:p>
      <text:p text:style-name="P340"><text:span text:style-name="T341">4</text:span><text:span text:style-name="T342">) momentas, nuo kurio įtrauktas į sistemą pervedimo nurodymas arba mokėjimo nurodymas negal</text:span><text:span text:style-name="T343">i būti atšauktas sistemos dalyvio ar trečiojo asmens (neatšaukiamumo momentas). Kiekvienos iš sąveikaujančių sistemų taisyklėse pervedimo nurodymo arba mokėjimo nurodymo neatšaukiamumo momentas turi būti nustatytas taip, kad kiek įmanoma būtų užtikrinta, k</text:span><text:span text:style-name="T344">ad sąveikaujančių sistemų taisyklių nuostatos dėl neatšaukiamumo momento būtų suderintos;</text:span></text:p>
      <text:p text:style-name="P345"><text:span text:style-name="T346">5</text:span><text:span text:style-name="T347">) pervedimo nurodymų arba mokėjimo nurodymų vykdymo tvarka;</text:span></text:p>
      <text:p text:style-name="P348"><text:span text:style-name="T349">6</text:span><text:span text:style-name="T350">) kredito, likvidumo ir operacinės rizikos valdymo priemonės;</text:span></text:p>
      <text:p text:style-name="P351"><text:span text:style-name="T352">7</text:span><text:span text:style-name="T353">) veiklos tęstinumo priemonės</text:span><text:span text:style-name="T354">.</text:span></text:p>
      <text:p text:style-name="P355"/>
      <text:p text:style-name="P356"><text:span text:style-name="T357">5</text:span><text:span text:style-name="T358"><text:s/>straipsnis.<text:s/></text:span><text:span text:style-name="T359">Sistemų registravimas</text:span></text:p>
      <text:p text:style-name="P360"><text:span text:style-name="T361">1</text:span><text:span text:style-name="T362">. Sistemos, kurių dalyviai teisėms ir įsipareigojimams, atsirandantiems dėl dalyvavimo sistemoje, pasirinko Lietuvos Respublikos teisę, išskyrus sistemas, kurių operatorius yra Lietuvos bankas, prieš prad</text:span><text:span text:style-name="T363">ėdamos veikti privalo būti registruotos Lietuvos banke.</text:span></text:p>
      <text:p text:style-name="P364"><text:span text:style-name="T365">2</text:span><text:span text:style-name="T366">. Sistema gali būti įregistruota, jeigu sistemos operatorius raštu kreipiasi į Lietuvos banką ir jam pateikia:</text:span></text:p>
      <text:p text:style-name="P367"><text:span text:style-name="T368">1</text:span><text:span text:style-name="T369">) dokumentus, įrodančius, kad jis yra vienas iš šio įstatymo 4 straipsnio 2 dalyj</text:span><text:span text:style-name="T370">e nurodytų subjektų, jeigu jie registruoti ne Lietuvos Respublikoje;</text:span></text:p>
      <text:p text:style-name="P371"><text:span text:style-name="T372">2</text:span><text:span text:style-name="T373">) sistemos taisykles;</text:span></text:p>
      <text:p text:style-name="P374"><text:span text:style-name="T375">3</text:span><text:span text:style-name="T376">) sistemos dalyvių sudarytų sutarčių, susijusių su dalyvavimu sistemoje, kopijas arba sutarčių standartines sąlygas, taip pat sistemos operatoriaus sutarči</text:span><text:span text:style-name="T377">ų su pagrindine sutarties šalimi, atsiskaitymų tarpininku arba tarpuskaitos namais kopijas;</text:span></text:p>
      <text:p text:style-name="P378"><text:span text:style-name="T379">4</text:span><text:span text:style-name="T380">) sistemos dalyvių sąrašą, kuriame nurodomas kiekvieno dalyvio pavadinimas, jo buveinė ir licencijos, jeigu ji būtina sistemos dalyvio veiklai, rekvizitai.</text:span></text:p>
      <text:p text:style-name="P381"><text:span text:style-name="T382">3</text:span><text:span text:style-name="T383">. Lietuvos bankas, gavęs šio straipsnio 2 dalyje nurodytus dokumentus, per 3 mėnesius juos išnagrinėja ir raštu praneša sistemos operatoriui apie priimtą sprendimą. Lietuvos bankas turi teisę reikalauti, kad sistemos operatorius pateiktų papildomą info</text:span><text:span text:style-name="T384">rmaciją, būtiną sistemos rizikai nustatyti, taip pat paaiškintų arba pataisytų pateiktus duomenis. Lietuvos bankas turi teisę atsisakyti įregistruoti sistemą, jeigu:</text:span></text:p>
      <text:p text:style-name="P385"><text:span text:style-name="T386">1</text:span><text:span text:style-name="T387">) sistemos operatorius atsisako pateikti šio straipsnio 2 dalyje nurodytus dokumentus;</text:span></text:p>
      <text:p text:style-name="P388"><text:span text:style-name="T389">2</text:span><text:span text:style-name="T390">) sistemos taisyklės prieštarauja Lietuvos Respublikos teisės aktams;</text:span></text:p>
      <text:p text:style-name="P391"><text:span text:style-name="T392">3</text:span><text:span text:style-name="T393">) iš šio straipsnio 2 dalyje pateiktų dokumentų galima spręsti, kad nebus užtikrinamas saugus ir veiksmingas sistemos veikimas.</text:span></text:p>
      <text:p text:style-name="P394"><text:span text:style-name="T395">4</text:span><text:span text:style-name="T396">. Lietuvos bankas turi teisę panaikinti s</text:span><text:span text:style-name="T397">istemos registravimą, jeigu:</text:span></text:p>
      <text:p text:style-name="P398"><text:span text:style-name="T399">1</text:span><text:span text:style-name="T400">) sistemos operatorius nepranešė Lietuvos bankui apie savo duomenų, sistemos dalyvių arba jų duomenų pasikeitimus, kaip nustatyta šio įstatymo 6 straipsnio 1 dalyje, ir apie sistemos<text:s/></text:span><text:soft-page-break/><text:span text:style-name="T401">taisyklių, sistemos dalyvių sudarytų suta</text:span><text:span text:style-name="T402">rčių, susijusių su dalyvavimu sistemoje, arba sutarčių standartinių sąlygų pakeitimus, kaip nustatyta šio įstatymo 6 straipsnio 2 dalyje;</text:span></text:p>
      <text:p text:style-name="P403"><text:span text:style-name="T404">2</text:span><text:span text:style-name="T405">) iš sistemos operatoriaus pateiktos arba Lietuvos banko turimos informacijos galima spręsti, kad nebeužtikrinama</text:span><text:span text:style-name="T406">s saugus ir veiksmingas sistemos veikimas.</text:span></text:p>
      <text:p text:style-name="P407"><text:span text:style-name="T408">5</text:span><text:span text:style-name="T409">. Lietuvos banko sprendimas atsisakyti įregistruoti sistemą arba panaikinti jos registravimą turi būti motyvuotas. Sistemos operatorius, ištaisęs nurodytus trūkumus, gali pateikti dokumentus registruoti sis</text:span><text:span text:style-name="T410">temą iš naujo. Iš naujo pateikti dokumentai nagrinėjami bendra tvarka. Sprendimas atsisakyti įregistruoti sistemą ar panaikinti jos registravimą gali būti apskųstas teismui Lietuvos Respublikos administracinių bylų teisenos įstatymo nustatyta tvarka.</text:span></text:p>
      <text:p text:style-name="P411"><text:span text:style-name="T412">6</text:span><text:span text:style-name="T413">. Sistemos įregistravimas neterminuotas. Lietuvos bankas įtraukia sistemas į oficialų įregistruotų sistemų sąrašą.</text:span></text:p>
      <text:p text:style-name="P414"><text:span text:style-name="T415">7</text:span><text:span text:style-name="T416">. Lietuvos bankas Lietuvos banko interneto svetainėje skelbia sistemų, įregistruotų Lietuvos banke, operatorių, dalyvių ir sistemų, kuri</text:span><text:span text:style-name="T417">ų operatorius yra pats Lietuvos bankas, dalyvių (asmens pavadinimas, buveinė) sąrašus ir jų pasikeitimus.</text:span></text:p>
      <text:p text:style-name="P418"><text:span text:style-name="T419">8</text:span><text:span text:style-name="T420">. Kiekvieno suinteresuoto asmens prašymu įstaigos privalo pranešti apie sistemas, kuriose jos dalyvauja, ir pateikti informaciją apie tokių siste</text:span><text:span text:style-name="T421">mų taisykles.</text:span></text:p>
      <text:p text:style-name="P422"/>
      <text:p text:style-name="P423"><text:span text:style-name="T424">6</text:span><text:span text:style-name="T425"><text:s/>straipsnis.<text:s/></text:span><text:span text:style-name="T426">Periodinis informacijos atskleidimas</text:span></text:p>
      <text:p text:style-name="P427"><text:span text:style-name="T428">1</text:span><text:span text:style-name="T429">. Sistemos operatorius ne vėliau kaip per 3 darbo dienas privalo raštu pranešti Lietuvos bankui apie sistemos dalyvių arba jų duomenų, nurodytų šio įstatymo 5 straipsnio 2 dalies<text:s/></text:span><text:span text:style-name="T430">4 punkte, taip pat paties sistemos operatoriaus duomenų pasikeitimus.</text:span></text:p>
      <text:p text:style-name="P431"><text:span text:style-name="T432">2</text:span><text:span text:style-name="T433">. Sistemos operatorius ne vėliau kaip per 7 darbo dienas privalo raštu pranešti Lietuvos bankui apie atliktus sistemos taisyklių, sistemos dalyvių sudarytų sutarčių, susijusių su da</text:span><text:span text:style-name="T434">lyvavimu sistemoje, arba sutarčių standartinių sąlygų pakeitimus.</text:span></text:p>
      <text:p text:style-name="P435"><text:span text:style-name="T436">3</text:span><text:span text:style-name="T437">. Sistemos operatorius per 3 darbo dienas po sprendimo nutraukti sistemos veiklą priėmimo<text:s/></text:span><text:soft-page-break/><text:span text:style-name="T438">turi pranešti apie tai Lietuvos bankui.</text:span></text:p>
      <text:p text:style-name="P439"><text:span text:style-name="T440">4</text:span><text:span text:style-name="T441">. Sistemos operatorius privalo pateikti Lietuvos b</text:span><text:span text:style-name="T442">ankui kitą jo prašomą informaciją, susijusią su sistema ar jos veikla.</text:span></text:p>
      <text:p text:style-name="P443"/>
      <text:p text:style-name="P444"><text:span text:style-name="T445">TREČIASIS</text:span><text:span text:style-name="T446"><text:s/>SKIRSNIS</text:span></text:p>
      <text:p text:style-name="P447"><text:span text:style-name="T448">OPERACIJŲ SUSTABDYMO IR BANKROTO PROCESO PADARINIŲ APRIBOJIMAS</text:span></text:p>
      <text:p text:style-name="P449"/>
      <text:p text:style-name="P450"><text:span text:style-name="T451">7</text:span><text:span text:style-name="T452"><text:s/>straipsnis.<text:s/></text:span><text:span text:style-name="T453">Įskaitymas</text:span></text:p>
      <text:p text:style-name="P454"><text:span text:style-name="T455">1</text:span><text:span text:style-name="T456">. Pervedimo nurodymai, mokėjimo nurodymai ir jų įskaitymas<text:s/></text:span><text:span text:style-name="T457">yra galiojantys ir net sustabdžius operacijas arba pradėjus sistemos dalyvio bankroto procesą negali būti ginčijami trečiųjų asmenų, jeigu pervedimo nurodymai ir (ar) mokėjimo nurodymai buvo įtraukti į sistemą iki sistemos dalyvio operacijų sustabdymo ir (</text:span><text:span text:style-name="T458">ar) jo bankroto proceso pradžios. Ši nuostata taikoma ir tuo atveju, kai sąveikaujančios sistemos dalyvio arba sąveikaujančios sistemos operatoriaus, kuris nėra sistemos dalyvis, operacijos yra sustabdytos arba pradėtas bankroto procesas. Jeigu sąveikaujan</text:span><text:span text:style-name="T459">čių sistemų taisyklėse aiškiai nenustatytos kitos nuostatos, sistemos taisyklių nuostatoms, reglamentuojančioms pervedimo nurodymų ir mokėjimo nurodymų įtraukimo į sistemą momentą, neturi įtakos jokios kitų sąveikaujančių sistemų taisyklės.</text:span></text:p>
      <text:p text:style-name="P460"><text:span text:style-name="T461">2</text:span><text:span text:style-name="T462">. Operacij</text:span><text:span text:style-name="T463">ų sustabdymo ir (ar) bankroto proceso pradžios darbo dieną su sistema arba sąveikaujančia sistema susijusiems įsipareigojimams, atsiradusiems iki sistemos dalyvio arba sąveikaujančios sistemos operatoriaus, kuris nėra sistemos dalyvis, operacijų sustabdymo</text:span><text:span text:style-name="T464"><text:s/>ir (ar) bankroto proceso pradžios, įvykdyti panaudojamos to dalyvio atsiskaitymų sąskaitoje esančios lėšos ir (ar) vertybiniai popieriai. Lietuvos Respublikos civilinio kodekso 6.923 straipsnio 2 dalyje nurodytas eiliškumas, kai sąskaitoje nepakanka lėšų<text:s/></text:span><text:span text:style-name="T465">visiems pareikštiems reikalavimams patenkinti, taikomas tik po to, kai įvykdomi dalyvio su sistema arba sąveikaujančia sistema susiję įsipareigojimai.</text:span></text:p>
      <text:p text:style-name="P466"><text:span text:style-name="T467">3</text:span><text:span text:style-name="T468">. Sistemos operatorius, atsiskaitymų tarpininkas, pagrindinė sandorio šalis arba tarpuskaitos namai,</text:span><text:span text:style-name="T469"><text:s/>sužinoję apie tai, kad sustabdomos sistemos dalyvio operacijos ir (ar) pradedamas jo bankroto procesas, turi imtis visų įmanomų priemonių, kad to dalyvio pateikiami sistemai pervedimo nurodymai ir (ar) mokėjimo nurodymai nebūtų įtraukiami į sistemą.</text:span></text:p>
      <text:p text:style-name="P470"><text:span text:style-name="T471">4</text:span><text:span text:style-name="T472">. Jeigu pervedimo nurodymai ir (ar) mokėjimo nurodymai buvo įtraukti į sistemą sustabdžius operacijas ir (ar) pradėjus bankroto procesą ir šie nurodymai įvykdomi operacijų sustabdymo ir (ar) bankroto proceso pradžios darbo dieną, jie yra galiojantys ir neg</text:span><text:span text:style-name="T473">ali būti ginčijami trečiųjų asmenų tik tuo atveju, jeigu sistemos operatorius gali įrodyti, kad iki to laiko, kai tokių pervedimo nurodymų ir (ar) mokėjimo nurodymų jau nebuvo galima atšaukti, jis nežinojo ir neturėjo žinoti apie operacijų sustabdymo ir (a</text:span><text:span text:style-name="T474">r) bankroto proceso pradžią.</text:span></text:p>
      <text:p text:style-name="P475"><text:span text:style-name="T476">5</text:span><text:span text:style-name="T477">. Sandorio, sudaryto iki operacijų sustabdymo ir (ar) bankroto proceso pradžios, pripažinimas negaliojančiu pagal Lietuvos Respublikos arba sistemos dalyvio, sąveikaujančios sistemos dalyvio ar sąveikaujančios sistemos ope</text:span><text:span text:style-name="T478">ratoriaus, kuris nėra sistemos dalyvis, bankrotą reglamentuojančius įstatymus ar kitais pagrindais nepanaikina pervedimo nurodymų, mokėjimo nurodymų bei jų įskaitymo ir gali turėti įtakos tik mokėtojo ir gavėjo tarpusavio teisėms ir įsipareigojimams, bet n</text:span><text:span text:style-name="T479">e sistemai.</text:span></text:p>
      <text:p text:style-name="P480"><text:span text:style-name="T481">6</text:span><text:span text:style-name="T482">. Sistemos dalyvis ar tretieji asmenys negali atšaukti pervedimo nurodymo ir (ar) mokėjimo nurodymo nuo sistemos taisyklėse nustatyto momento. Jeigu sąveikaujančių sistemų taisyklėse aiškiai nenustatytos kitos nuostatos, sistemos taisyklių</text:span><text:span text:style-name="T483"><text:s/>nuostatoms, reglamentuojančioms pervedimo nurodymų ar mokėjimo nurodymų neatšaukiamumo momentą, neturi įtakos jokios kitų sąveikaujančių sistemų taisyklės.</text:span></text:p>
      <text:p text:style-name="P484"/>
      <text:p text:style-name="P485"><text:span text:style-name="T486">8</text:span><text:span text:style-name="T487"><text:s/>straipsnis.<text:s/></text:span><text:span text:style-name="T488">Dalyvio bankrotas arba operacijų sustabdymas</text:span></text:p>
      <text:p text:style-name="P489"><text:span text:style-name="T490">1</text:span><text:span text:style-name="T491">. Jeigu teismas pradėjo Liet</text:span><text:span text:style-name="T492">uvos Respublikoje registruoto sistemos dalyvio bankroto procesą, apie tai jis nedelsdamas privalo pranešti Lietuvos bankui. Sprendime dėl bankroto bylos iškėlimo<text:s/></text:span><text:soft-page-break/><text:span text:style-name="T493">turi būti nurodyta sprendimo priėmimo data ir valanda.</text:span></text:p>
      <text:p text:style-name="P494"><text:span text:style-name="T495">2</text:span><text:span text:style-name="T496">. Pareigą informuoti Lietuvos bank</text:span><text:span text:style-name="T497">ą, kaip nurodyta šio straipsnio 1 dalyje, taip pat turi teismas arba kita institucija, priėmusi sprendimą dėl Lietuvos Respublikoje registruoto sistemos dalyvio operacijų sustabdymo.</text:span></text:p>
      <text:p text:style-name="P498"><text:span text:style-name="T499">3</text:span><text:span text:style-name="T500">. Lietuvos bankas, gavęs šio straipsnio 1 ar 2 dalyje nurodytą prane</text:span><text:span text:style-name="T501">šimą, nedelsdamas privalo pranešti:</text:span></text:p>
      <text:p text:style-name="P502"><text:span text:style-name="T503">1</text:span><text:span text:style-name="T504">) tos sistemos, kurios dalyviai teisėms ir įsipareigojimams, atsirandantiems dėl dalyvavimo sistemoje, pasirinko Lietuvos Respublikos teisę, operatoriui;</text:span></text:p>
      <text:p text:style-name="P505"><text:span text:style-name="T506">2</text:span><text:span text:style-name="T507">) kitų valstybių narių atsakingoms institucijoms;</text:span></text:p>
      <text:p text:style-name="P508"><text:span text:style-name="T509">3</text:span><text:span text:style-name="T510">)<text:s/></text:span><text:span text:style-name="T511">Europos sisteminės rizikos valdybai ir</text:span></text:p>
      <text:p text:style-name="P512"><text:span text:style-name="T513">4</text:span><text:span text:style-name="T514">) Europos vertybinių popierių ir rinkų institucijai.</text:span></text:p>
      <text:p text:style-name="P515"><text:span text:style-name="T516">4</text:span><text:span text:style-name="T517">. Lietuvos bankas, gavęs pranešimą iš kitos valstybės narės atsakingos institucijos apie sistemos, kurios dalyvių teisėms ir įsipareigojimams, atsiranda</text:span><text:span text:style-name="T518">ntiems dėl dalyvavimo sistemoje, taikoma Lietuvos Respublikos teisė, dalyvio operacijų sustabdymą arba pradėtą jo bankroto procesą, nedelsdamas privalo pranešti tos sistemos operatoriui.</text:span></text:p>
      <text:p text:style-name="P519"><text:span text:style-name="T520">5</text:span><text:span text:style-name="T521">. Operacijų sustabdymas ir (ar) bankroto procesas neturi įtakos<text:s/></text:span><text:span text:style-name="T522">sistemos dalyvio teisių ir įsipareigojimų, atsiradusių dėl jo dalyvavimo sistemoje iki operacijų sustabdymo ir (ar) bankroto proceso pradžios, vykdymui. Operacijų sustabdymas ir (ar) bankroto procesas taip pat neturi įtakos sąveikaujančios sistemos dalyvio</text:span><text:span text:style-name="T523"><text:s/>arba sąveikaujančios sistemos operatoriaus, kuris nėra sistemos dalyvis, teisių ir įsipareigojimų vykdymui.</text:span></text:p>
      <text:p text:style-name="P524"><text:span text:style-name="T525">6</text:span><text:span text:style-name="T526">. Jeigu Lietuvos Respublikoje registruotam sistemos dalyviui, dalyvaujančiam sistemoje, kurios dalyvių teisėms ir įsipareigojimams, atsirandan</text:span><text:span text:style-name="T527">tiems dėl dalyvavimo sistemoje, taikoma kitos valstybės narės teisė, sustabdytos operacijos ir (ar) pradėtas bankroto procesas, jo teisėms ir įsipareigojimams, atsiradusiems dėl dalyvavimo toje sistemoje, taikoma tos kitos valstybės narės teisė.</text:span></text:p>
      <text:p text:style-name="P528"><text:span text:style-name="T529">7</text:span><text:span text:style-name="T530">. Jei</text:span><text:span text:style-name="T531">gu yra pradėtas sistemos dalyvio, dalyvaujančio sistemoje, kurios dalyviai teisėms ir įsipareigojimams, atsirandantiems dėl dalyvavimo sistemoje, pasirinko Lietuvos Respublikos teisę, bankroto procesas ir (ar) sustabdytos tokio dalyvio operacijos, teisėms<text:s/></text:span><text:span text:style-name="T532">ir įsipareigojimams, atsiradusiems dėl jo dalyvavimo sistemoje, taikoma Lietuvos Respublikos teisė.</text:span></text:p>
      <text:p text:style-name="P533"/>
      <text:p text:style-name="P534"><text:span text:style-name="T535">9</text:span><text:span text:style-name="T536"><text:s/>straipsnis.<text:s/></text:span><text:span text:style-name="T537">Teisės į įkaitą</text:span></text:p>
      <text:p text:style-name="P538"><text:span text:style-name="T539">1</text:span><text:span text:style-name="T540">. Jeigu sistemos dalyvis, sąveikaujančios sistemos dalyvis, sąveikaujančios sistemos operatorius, kuris nėra siste</text:span><text:span text:style-name="T541">mos dalyvis, arba Lietuvos banko, kitų valstybių narių centrinių bankų ir Europos centrinio banko sandorio šalis, arba trečioji šalis, kuri pateikė įkaitą, laiku neįvykdo įkaitu užtikrintos prievolės, kitas sistemos dalyvis, sąveikaujančios sistemos dalyvi</text:span><text:span text:style-name="T542">s, sąveikaujančios sistemos operatorius, kuris nėra sistemos dalyvis, arba minėti bankai turi teisę perimti įkaitą ir jį realizuoti teisės aktų nustatyta tvarka. Ši teisė taikoma neatsižvelgiant į sistemos dalyvio, sąveikaujančios sistemos dalyvio, sąveika</text:span><text:span text:style-name="T543">ujančios sistemos operatoriaus, kuris nėra sistemos dalyvis, arba Lietuvos banko, kitų valstybių narių centrinių bankų ir Europos centrinio banko sandorio šalies, arba trečiosios šalies, kuri pateikė įkaitą, operacijų sustabdymą ir (ar) pradėtą bankroto pr</text:span><text:span text:style-name="T544">ocesą. Patenkinus įkaitu apsaugotus reikalavimus, likusi suma išmokama įkaito davėjui.</text:span></text:p>
      <text:p text:style-name="P545"><text:span text:style-name="T546">2</text:span><text:span text:style-name="T547">. Jeigu vienas sistemos operatorius kitam sistemos operatoriui pateikia įkaitą, susijusį su sąveikaujančia sistema, įkaitą pateikiančio sistemos operatoriaus teisėm</text:span><text:span text:style-name="T548">s į tą įkaitą neturi įtakos dėl įkaitą gavusio sistemos operatoriaus pradėtas bankroto procesas.</text:span><text:s/></text:p>
      <text:p text:style-name="P549">Papildyta straipsnio dalimi:</text:p>
      <text:p text:style-name="P550"><text:span text:style-name="T551">Nr.<text:s/></text:span><text:a xlink:href="https://www.e-tar.lt/portal/legalAct.html?documentId=b9ba041090ba11e4bb408baba2bdddf3" office:target-frame-name="_top" xlink:show="replace"><text:span text:style-name="T552">XII-1479</text:span></text:a><text:span text:style-name="T553">, 2014-12-18, paske</text:span><text:span text:style-name="T554">lbta TAR 2014-12-31, i. k. 2014-21140</text:span></text:p>
      <text:p text:style-name="Normal"/>
      <text:p text:style-name="P555"><text:span text:style-name="T556">3</text:span><text:span text:style-name="T557">. Jeigu sistemos dalyviams, sistemos operatoriams arba Lietuvos bankui, kitų valstybių narių centriniams bankams arba Europos centriniam bankui kaip įkaitas pateikiami vertybiniai popieriai (įskaitant teises į<text:s/></text:span><text:span text:style-name="T558">vertybinius popierius) ir šių asmenų arba asmenų, veikiančių jų vardu, teisės į<text:s/></text:span><text:soft-page-break/><text:span text:style-name="T559">šiuos vertybinius popierius įstatymų nustatyta tvarka yra įregistruotos registre, atitinkamoje sąskaitoje arba centralizuotoje saugojimo sistemoje, esančioje kitoje, negu Lietu</text:span><text:span text:style-name="T560">vos Respublika, valstybėje narėje, tai šių asmenų, kaip įkaito turėtojų, teises į šiuos vertybinius popierius nustato tos valstybės narės teisė.</text:span></text:p>
      <text:p text:style-name="P561">Straipsnio dalies numeracijos pakeitimas:</text:p>
      <text:p text:style-name="P562"><text:span text:style-name="T563">Nr.<text:s/></text:span><text:a xlink:href="https://www.e-tar.lt/portal/legalAct.html?documentId=b9ba041090ba11e4bb408baba2bdddf3" office:target-frame-name="_top" xlink:show="replace"><text:span text:style-name="T564">XII-1479</text:span></text:a><text:span text:style-name="T565">, 2014-12-18, paskelbta TAR 2014-12-31, i. k. 2014-21140</text:span></text:p>
      <text:p text:style-name="Normal"/>
      <text:p text:style-name="P566"><text:span text:style-name="T567">4</text:span><text:span text:style-name="T568">. Jeigu sistemos dalyviams, sistemos operatoriams arba Lietuvos bankui, kitų valstybių narių centriniams bankams arba Europos centriniam bankui kaip įka</text:span><text:span text:style-name="T569">itas pateikiami vertybiniai popieriai (įskaitant teises į vertybinius popierius) ir šių asmenų arba asmenų, veikiančių jų vardu, teisės į šiuos vertybinius popierius įstatymų nustatyta tvarka yra įregistruotos registre, atitinkamoje sąskaitoje arba central</text:span><text:span text:style-name="T570">izuotoje saugojimo sistemoje, esančioje Lietuvos Respublikoje, tai šių asmenų, kaip įkaito turėtojų, teises į šiuos vertybinius popierius nustato Lietuvos Respublikos teisė.</text:span></text:p>
      <text:p text:style-name="P571">Straipsnio dalies numeracijos pakeitimas:</text:p>
      <text:p text:style-name="P572"><text:span text:style-name="T573">Nr.<text:s/></text:span><text:a xlink:href="https://www.e-tar.lt/portal/legalAct.html?documentId=b9ba041090ba11e4bb408baba2bdddf3" office:target-frame-name="_top" xlink:show="replace"><text:span text:style-name="T574">XII-1479</text:span></text:a><text:span text:style-name="T575">, 2014-12-18, paskelbta TAR 2014-12-31, i. k. 2014-21140</text:span></text:p>
      <text:p text:style-name="Normal"/>
      <text:p text:style-name="P576"><text:span text:style-name="T577">KETVIRTASIS</text:span><text:span text:style-name="T578"><text:s/>SKIRSNIS</text:span></text:p>
      <text:p text:style-name="P579"><text:span text:style-name="T580">BAIGIAMOSIOS NUOSTATOS</text:span></text:p>
      <text:p text:style-name="P581"/>
      <text:p text:style-name="P582"><text:span text:style-name="T583">10</text:span><text:span text:style-name="T584"><text:s/>straipsnis.<text:s/></text:span><text:span text:style-name="T585">Europos vertybinių popierių ir rinkų institucijos informavimas ir bendradarbiavimas 1. Lietuvos bankas privalo teikti Europos vertybinių popierių ir rinkų institucijai informaciją apie sistemas ir jų operatorius, šio įstatymo nustatyta tvarka įregistruotus</text:span><text:span text:style-name="T586"><text:s/>Lietuvos banke, ir sistemas, kurių operatorius yra pats Lietuvos bankas, taip pat nurodyti, kad jis yra šiame įstatyme nurodyta atsakinga institucija Lietuvoje.<text:s/></text:span></text:p>
      <text:p text:style-name="P587">Pakeistas straipsnio pavadinimas:</text:p>
      <text:soft-page-break/>
      <text:p text:style-name="P588"><text:span text:style-name="T589">Nr.<text:s/></text:span><text:a xlink:href="https://www.e-tar.lt/portal/legalAct.html?documentId=TAR.FBA42586EB93" office:target-frame-name="_top" xlink:show="replace"><text:span text:style-name="T590">XI-1428</text:span></text:a><text:span text:style-name="T591">, 2011-06-07, Žin., 2011, Nr. 74-3539 (2011-06-18), i. k. 1111010ISTA0XI-1428</text:span></text:p>
      <text:p text:style-name="Normal"/>
      <text:p text:style-name="P592"><text:span text:style-name="T593">1</text:span><text:span text:style-name="T594">. Lietuvos bankas privalo teikti Europos vertybinių popierių ir rinkų institucijai informaciją apie sistemas ir jų operatorius, šio<text:s/></text:span><text:span text:style-name="T595">įstatymo nustatyta tvarka įregistruotus Lietuvos banke, ir sistemas, kurių operatorius yra pats Lietuvos bankas, taip pat nurodyti, kad jis yra šiame įstatyme nurodyta atsakinga institucija Lietuvoje.</text:span><text:s/></text:p>
      <text:p text:style-name="P596">Straipsnio dalies pakeitimai:</text:p>
      <text:p text:style-name="P597"><text:span text:style-name="T598">Nr.<text:s/></text:span><text:a xlink:href="https://www.e-tar.lt/portal/legalAct.html?documentId=TAR.FBA42586EB93" office:target-frame-name="_top" xlink:show="replace"><text:span text:style-name="T599">XI-1428</text:span></text:a><text:span text:style-name="T600">, 2011-06-07, Žin., 2011, Nr. 74-3539 (2011-06-18), i. k. 1111010ISTA0XI-1428</text:span></text:p>
      <text:p text:style-name="Normal"/>
      <text:p text:style-name="P601"><text:span text:style-name="T602">2</text:span><text:span text:style-name="T603">. Šio įstatymo tikslais Lietuvos bankas bendradarbiauja su Europos vertybinių popierių ir rinkų institu</text:span><text:span text:style-name="T604">cija pagal Reglamentą (ES) 1095/2010.</text:span></text:p>
      <text:p text:style-name="P605"><text:span text:style-name="T606">3</text:span><text:span text:style-name="T607">. Lietuvos bankas pagal Reglamento (ES) 1095/2010 35 straipsnį nedelsdamas suteikia Europos vertybinių popierių ir rinkų institucijai visą informaciją, būtiną jos užduotims vykdyti.</text:span></text:p>
      <text:p text:style-name="P608"/>
      <text:p text:style-name="P609"><text:span text:style-name="T610">Skelbiu šį Lietuvos Resp</text:span><text:span text:style-name="T611">ublikos Seimo priimtą įstatymą.<text:s/></text:span></text:p>
      <text:p text:style-name="P612"/>
      <text:p text:style-name="P613"/>
      <text:p text:style-name="P614"/>
      <text:p text:style-name="P615">RESPUBLIKOS PREZIDENTAS<text:tab/>ROLANDAS PAKSAS</text:p>
      <text:p text:style-name="P616"/>
      <text:p text:style-name="P617"/>
      <text:p text:style-name="Normal"/>
      <text:soft-page-break/>
      <text:p text:style-name="P618">Lietuvos Respublikos<text:s/></text:p>
      <text:p text:style-name="P619">atsiskaitymų baigtinumo<text:s/></text:p>
      <text:p text:style-name="P620">mokėjimo ir vertybinių popierių<text:s/></text:p>
      <text:p text:style-name="P621">atsiskaitymo sistemose įstatymo<text:s/></text:p>
      <text:p text:style-name="P622">priedas</text:p>
      <text:p text:style-name="P623"/>
      <text:p text:style-name="P624"><text:span text:style-name="T625">ĮGYVENDINAMI EUROPOS<text:s/></text:span><text:span text:style-name="T626">SĄJUNGOS TEISĖS AKTAI</text:span></text:p>
      <text:p text:style-name="P627"/>
      <text:p text:style-name="P628"><text:span text:style-name="T629">1</text:span><text:span text:style-name="T630">. 1998 m. gegužės 19 d. Europos Parlamento ir Tarybos direktyva 98/26/EB dėl atsiskaitymų baigtinumo mokėjimų ir vertybinių popierių atsiskaitymų sistemose su paskutiniais pakeitimais, padarytais</text:span><text:span text:style-name="T631"><text:s/></text:span><text:span text:style-name="T632">2019 m. gegužės 20 d. Europos Pa</text:span><text:span text:style-name="T633">rlamento ir Tarybos direktyva (ES) 2019/879.</text:span></text:p>
      <text:p text:style-name="P634">Priedo pakeitimai:</text:p>
      <text:p text:style-name="P635"><text:span text:style-name="T636">Nr.<text:s/></text:span><text:a xlink:href="https://www.e-tar.lt/portal/legalAct.html?documentId=b9ba041090ba11e4bb408baba2bdddf3" office:target-frame-name="_top" xlink:show="replace"><text:span text:style-name="T637">XII-1479</text:span></text:a><text:span text:style-name="T638">, 2014-12-18, paskelbta TAR 2014-12-31, i. k. 2014-21140</text:span></text:p>
      <text:p text:style-name="P639"><text:span text:style-name="T640">Nr.<text:s/></text:span><text:a xlink:href="https://www.e-tar.lt/portal/legalAct.html?documentId=7c389d40640211eca9ac839120d251c4" office:target-frame-name="_top" xlink:show="replace"><text:span text:style-name="T641">XIV-764</text:span></text:a><text:span text:style-name="T642">, 2021-12-14, paskelbta TAR 2021-12-23, i. k. 2021-26893</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Seimas, Įstatymas</text:span></text:p>
      <text:p text:style-name="P652"><text:span text:style-name="T653">Nr.<text:s/></text:span><text:a xlink:href="https://www.e-tar.lt/portal/legalAct.html?documentId=TAR.D410BD580062" office:target-frame-name="_top" xlink:show="replace"><text:span text:style-name="T654">IX-2128</text:span></text:a><text:span text:style-name="T655">, 2004-04-15, Žin., 2004, Nr. 61-2184 (2004-04-27), i. k. 1041010ISTA0IX-2128</text:span></text:p>
      <text:p text:style-name="P656"><text:span text:style-name="T657">Lietuvos Respublikos atsiskaitymų baigtinumo mokėjimo ir vertybinių popierių atsiskaitymo sistemose įstatymo 2 ir 9 straipsnių pakeitimo<text:s/></text:span><text:span text:style-name="T658">įstatymas</text:span></text:p>
      <text:p text:style-name="P659"/>
      <text:p text:style-name="P660"><text:span text:style-name="T661">2.</text:span></text:p>
      <text:p text:style-name="P662"><text:span text:style-name="T663">Lietuvos Respublikos Seimas, Įstatymas</text:span></text:p>
      <text:p text:style-name="P664"><text:span text:style-name="T665">Nr.<text:s/></text:span><text:a xlink:href="https://www.e-tar.lt/portal/legalAct.html?documentId=TAR.1557B28F409E" office:target-frame-name="_top" xlink:show="replace"><text:span text:style-name="T666">X-563</text:span></text:a><text:span text:style-name="T667">, 2006-04-20, Žin., 2006, Nr. 50-1798 (2006-05-06), i. k. 1061010ISTA000X-563</text:span></text:p>
      <text:soft-page-break/>
      <text:p text:style-name="P668"><text:span text:style-name="T669">Lietuvos Respublikos atsiskaitymų<text:s/></text:span><text:span text:style-name="T670">baigtinumo mokėjimo ir vertybinių popierių atsiskaitymo sistemose įstatymo 2, 3, 5, 7, 8 ir 10 straipsnių pakeitimo įstatymas</text:span></text:p>
      <text:p text:style-name="P671"/>
      <text:p text:style-name="P672"><text:span text:style-name="T673">3.</text:span></text:p>
      <text:p text:style-name="P674"><text:span text:style-name="T675">Lietuvos Respublikos Seimas, Įstatymas</text:span></text:p>
      <text:p text:style-name="P676"><text:span text:style-name="T677">Nr.<text:s/></text:span><text:a xlink:href="https://www.e-tar.lt/portal/legalAct.html?documentId=TAR.D4EB0EB25156" office:target-frame-name="_top" xlink:show="replace"><text:span text:style-name="T678">X</text:span><text:span text:style-name="T679">-1581</text:span></text:a><text:span text:style-name="T680">, 2008-06-05, Žin., 2008, Nr. 71-2707 (2008-06-21), i. k. 1081010ISTA00X-1581</text:span></text:p>
      <text:p text:style-name="P681"><text:span text:style-name="T682">Lietuvos Respublikos atsiskaitymų baigtinumo mokėjimo ir vertybinių popierių atsiskaitymo sistemose įstatymo 2 straipsnio pakeitimo įstatymas</text:span></text:p>
      <text:p text:style-name="P683"/>
      <text:p text:style-name="P684"><text:span text:style-name="T685">4.</text:span></text:p>
      <text:p text:style-name="P686"><text:span text:style-name="T687">Lietuvos Respublikos Seimas</text:span><text:span text:style-name="T688">, Įstatymas</text:span></text:p>
      <text:p text:style-name="P689"><text:span text:style-name="T690">Nr.<text:s/></text:span><text:a xlink:href="https://www.e-tar.lt/portal/legalAct.html?documentId=TAR.FBA42586EB93" office:target-frame-name="_top" xlink:show="replace"><text:span text:style-name="T691">XI-1428</text:span></text:a><text:span text:style-name="T692">, 2011-06-07, Žin., 2011, Nr. 74-3539 (2011-06-18), i. k. 1111010ISTA0XI-1428</text:span></text:p>
      <text:p text:style-name="P693"><text:span text:style-name="T694">Lietuvos Respublikos atsiskaitymų baigtinumo mokėjimo ir vertybinių popie</text:span><text:span text:style-name="T695">rių atsiskaitymo sistemose įstatymo pakeitimo įstatymas</text:span></text:p>
      <text:p text:style-name="P696"/>
      <text:p text:style-name="P697"><text:span text:style-name="T698">5.</text:span></text:p>
      <text:p text:style-name="P699"><text:span text:style-name="T700">Lietuvos Respublikos Seimas, Įstatymas</text:span></text:p>
      <text:p text:style-name="P701"><text:span text:style-name="T702">Nr.<text:s/></text:span><text:a xlink:href="https://www.e-tar.lt/portal/legalAct.html?documentId=b9ba041090ba11e4bb408baba2bdddf3" office:target-frame-name="_top" xlink:show="replace"><text:span text:style-name="T703">XII-1479</text:span></text:a><text:span text:style-name="T704">, 2014-12-18, paskelbta TAR 2014-12-31, i. k. 2</text:span><text:span text:style-name="T705">014-21140</text:span></text:p>
      <text:p text:style-name="P706"><text:span text:style-name="T707">Lietuvos Respublikos atsiskaitymų baigtinumo mokėjimo ir vertybinių popierių atsiskaitymo sistemose įstatymo Nr. IX-1597 9 straipsnio ir priedo pakeitimo įstatymas</text:span></text:p>
      <text:p text:style-name="P708"/>
      <text:p text:style-name="P709"><text:span text:style-name="T710">6.</text:span></text:p>
      <text:p text:style-name="P711"><text:span text:style-name="T712">Lietuvos Respublikos Seimas, Įstatymas</text:span></text:p>
      <text:p text:style-name="P713"><text:span text:style-name="T714">Nr.<text:s/></text:span><text:a xlink:href="https://www.e-tar.lt/portal/legalAct.html?documentId=679578605b3611e79198ffdb108a3753" office:target-frame-name="_top" xlink:show="replace"><text:span text:style-name="T715">XIII-466</text:span></text:a><text:span text:style-name="T716">, 2017-06-20, paskelbta TAR 2017-06-27, i. k. 2017-10827</text:span></text:p>
      <text:p text:style-name="P717"><text:span text:style-name="T718">Lietuvos Respublikos atsiskaitymų baigtinumo mokėjimo ir vertybinių popierių atsiskaitymo sistemose įstatymo Nr. IX-1597 4 strai</text:span><text:span text:style-name="T719">psnio pakeitimo įstatymas</text:span></text:p>
      <text:p text:style-name="P720"/>
      <text:p text:style-name="P721"><text:span text:style-name="T722">7.</text:span></text:p>
      <text:p text:style-name="P723"><text:span text:style-name="T724">Lietuvos Respublikos Seimas, Įstatymas</text:span></text:p>
      <text:p text:style-name="P725"><text:span text:style-name="T726">Nr.<text:s/></text:span><text:a xlink:href="https://www.e-tar.lt/portal/legalAct.html?documentId=7c389d40640211eca9ac839120d251c4" office:target-frame-name="_top" xlink:show="replace"><text:span text:style-name="T727">XIV-764</text:span></text:a><text:span text:style-name="T728">, 2021-12-14, paskelbta TAR 2021-12-23, i. k. 2021-26893</text:span></text:p>
      <text:p text:style-name="P729"><text:span text:style-name="T730">Lietuvos Respublikos<text:s/></text:span><text:span text:style-name="T731">atsiskaitymų baigtinumo mokėjimo ir vertybinių popierių atsiskaitymo sistemose įstatymo Nr. XI-1428 2 straipsnio ir priedo pakeitimo įstatymas</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7T09:30:00Z</meta:creation-date>
    <dc:date>2022-01-17T09:30:00Z</dc:date>
    <meta:template xlink:href="Normal.dotm" xlink:type="simple"/>
    <meta:editing-cycles>2</meta:editing-cycles>
    <meta:editing-duration>PT0S</meta:editing-duration>
    <meta:document-statistic meta:page-count="18" meta:paragraph-count="263" meta:word-count="3955" meta:character-count="32963" meta:row-count="1084" meta:non-whitespace-character-count="29271"/>
  </office:meta>
</office:document-meta>
</file>